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98</text:p>
      <text:p text:style-name="publicatie-titel.end">1 oktober 2010</text:p>
      <text:h text:outline-level="1" text:style-name="staatsblad_kop">Beschikking van de Minister van Justitie van 14 september 2010 tot plaatsing in het Staatsblad van de tekst van de Wet vergoeding
            behandelings- en verplegingskosten ambtenaren BES, zoals gewijzigd bij de Aanpassingswe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vergoeding behandelings- en verplegingskosten ambtenaren BES, zoals gewijzigd bij de Aanpassingswet openbare
                  lichamen Bonaire, Sint Eustatius en Saba in het Staatsblad te plaatsen als bijlage bij deze beschikking.
               </text:p>
      <text:p text:style-name="dagtekening">’s-Gravenhage, 14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VERGOEDING BEHANDELINGS- EN VERPLEGINGSKOSTEN AMBTENAREN BES, ZOALS GEWIJZIGD BIJ DE AANPASSINGSWET OPENBARE
                  LICHAMEN BONAIRE, SINT EUSTATIUS EN SABA
               </text:h>
      <text:h text:outline-level="4" text:style-name="paragraaf_kop">§ 1. Definities
                     </text:h>
      <text:h text:outline-level="5" text:style-name="artikel_kop">Artikel 1
                        </text:h>
      <text:list text:style-name="list-style-1">
        <text:list-item text:start-value="1">
          <text:p text:style-name="list.start"> In deze wet wordt verstaan onder overheidsdienaren
                              </text:p>
          <text:list>
            <text:list-item text:start-value="1">
              <text:p text:style-name="list.start">De door de Koning benoemde ambtenaren;
                                    </text:p>
            </text:list-item>
            <text:list-item text:start-value="2">
              <text:p text:style-name="list.cont">De ambtenaren in de zin van de Wet materieel ambtenarenrecht BES;
                                    </text:p>
            </text:list-item>
            <text:list-item text:start-value="3">
              <text:p text:style-name="list.cont">De werklieden in de zin van de Werkliedenwet 1944 BES;
                                    </text:p>
            </text:list-item>
            <text:list-item text:start-value="4">
              <text:p text:style-name="list.cont">De werknemers in dienst van de Staat, het openbaar lichaam Bonaire, Sint Eustatius of Saba of op grond van een arbeidsovereenkomst
                                       naar burgerlijk recht;
                                    </text:p>
            </text:list-item>
            <text:list-item text:start-value="5">
              <text:p text:style-name="list.cont">De door Onze Minister van Binnenlandse Zaken en Koninkrijksrelaties of door het Bestuurscollege van het openbaar lichaam Bonaire,
                                       Sint Eustatius of Saba benoemde personen op wie, ofschoon zij niet tot de onder 2° en onder 3° bedoelde overheidsdienaren
                                       behoren, de voor zulke overheidsdienaren vastgestelde regelingen geheel of gedeeltelijk van toepassing zijn of kunnen worden
                                       verklaard;
                                    </text:p>
            </text:list-item>
            <text:list-item text:start-value="6">
              <text:p text:style-name="list.cont">De verplichte leerkrachten van een bijzondere school in de zin van de Wet op het primair onderwijs, de Wet op de expertisecentra
                                       of Wet op het voortgezet onderwijs;
                                    </text:p>
            </text:list-item>
            <text:list-item text:start-value="7">
              <text:p text:style-name="list.cont">Alle andere werknemers op wie ingevolge enige wettelijke bepaling de voor overheidsdienaren vastgestelde regelingen geheel
                                       of gedeeltelijk van toepassing zijn of kunnen worden verklaard, voor zover deze toepasselijkverklaring met betrekking tot
                                       de aangelegenheden die het onderwerp vormen van deze wet heeft plaats gevonden of alsnog plaats zal vinden.
                                    </text:p>
            </text:list-item>
          </text:list>
        </text:list-item>
        <text:list-item text:start-value="2">
          <text:p text:style-name="list.cont"> In afwijking van het bepaalde in artikel 2, eerste lid, onderdeel a, worden in deze wet onder overheidsdienaren tevens verstaan
                                 de werknemers in dienst van een na 1 januari 1998 opgerichte rechtspersoon die, gelet op zijn doelstelling en zijn financiële
                                 verhouding tot de voormalige Nederlandse Antillen of het eilandgebied Bonaire, Sint Eustatius of Saba, bij besluit van het
                                 voormalige bevoegde gezag op verzoek van de betrokken rechtspersoon is aangewezen als lichaam waarvan het personeel overheidsdienaar
                                 is in de zin van deze wet.
                              </text:p>
        </text:list-item>
        <text:list-item text:start-value="3">
          <text:p text:style-name="list.end"> Met overheidsdienaren bedoeld in het tweede lid worden gelijkgesteld de werknemers van een voor 1 januari 1998 opgerichte
                                 rechtspersoon ten aanzien van wie het voormalig bevoegde gezag na de oprichting deze wet is blijven toepassen.
                              </text:p>
        </text:list-item>
      </text:list>
      <text:h text:outline-level="5" text:style-name="artikel_kop">Artikel 2
                        </text:h>
      <text:list text:style-name="list-style-2">
        <text:list-item text:start-value="1">
          <text:p text:style-name="list.start"> Deze wet is niet van toepassing op overheidsdienaren:
                              </text:p>
          <text:list>
            <text:list-item text:start-value="1">
              <text:p text:style-name="list.start">aan wie de aanspraken op gehele of gedeeltelijke betaling of vergoeding van kosten, zoals bedoeld in deze wet, bij of krachtens
                                       een andere wet geregeld zijn;
                                    </text:p>
            </text:list-item>
            <text:list-item text:start-value="2">
              <text:p text:style-name="list.cont">voor wie de geldende werktijden gemiddeld korter is dan 16 uur per week, behoudens het bepaalde in het volgende lid.
                                    </text:p>
            </text:list-item>
          </text:list>
        </text:list-item>
        <text:list-item text:start-value="2">
          <text:p text:style-name="list.end"> Deze wet is tevens van toepassing op de overheidsdienaar voor wie de geldende werktijden gemiddeld korter is dan 16 uur per
                                 week, indien hij aan het bevoegde gezag schriftelijke te kennen heeft gegeven dat hij deze toepasselijkheid wenst.
                              </text:p>
        </text:list-item>
      </text:list>
      <text:h text:outline-level="5" text:style-name="artikel_kop">Artikel 3
                        </text:h>
      <text:list text:style-name="list-style-3">
        <text:list-item text:start-value="1">
          <text:p text:style-name="list.start"> In deze wet wordt verstaan onder bevoegd gezag:
                              </text:p>
          <text:p text:style-name="definition.term">1°. Voor wat betreft de ambtenaren, bedoeld in artikel 1, eerste lid onder ten 1°:
                                 </text:p>
          <text:p text:style-name="definition.description">Onze Minister van Binnenlandse Zaken en Koninkrijksrelaties;</text:p>
          <text:p text:style-name="definition.term">2°. Voor wat betreft de overheidsdienaren, bedoeld in artikel 1, eerste lid, onder 2°, 3° en 4°:
                                 </text:p>
          <text:p text:style-name="definition.description">Onze Minister van Binnenlandse Zaken en Koninkrijksrelaties voor zover zij in dienst zijn van de Staat en het bestuurscollege
                                       van het openbaar lichaam Bonaire, Sint Eustatius of Saba voor zover zij in dienst zijn van dat openbaar lichaam;
                                    </text:p>
          <text:p text:style-name="definition.term">3°. Voor wat betreft de overheidsdienaren, bedoeld in artikel 1, eerste lid onder 5°, 6° en 7°:
                                 </text:p>
          <text:p text:style-name="definition.description">het orgaan of college waaraan het bestuur is opgedragen over de instelling waarbij zij werkzaam zijn, voor zover niet bij
                                       wettelijke regeling voor sommigen van hen anders vastgesteld is;
                                    </text:p>
          <text:p text:style-name="definition.term">4°. Voor wat betreft de werknemers, bedoeld in artikel 1, tweede en derde lid:
                                 </text:p>
          <text:p text:style-name="definition.description">het bestuur of de directie van de in die artikelleden bedoelde rechtspersonen.</text:p>
        </text:list-item>
        <text:list-item text:start-value="2">
          <text:p text:style-name="list.end"> [vervallen]
                              </text:p>
        </text:list-item>
      </text:list>
      <text:h text:outline-level="5" text:style-name="artikel_kop">Artikel 4
                        </text:h>
      <text:list text:style-name="list-style-4">
        <text:list-item text:start-value="1">
          <text:p text:style-name="list.start"> In deze wet wordt verstaan onder gezinsleden:
                              </text:p>
          <text:list>
            <text:list-item text:start-value="1">
              <text:p text:style-name="list.start">De echtgenoot van de overheidsdienaar, tenzij deze zelf ook overheidsdienaar in de zin van artikel 1 is;
                                    </text:p>
            </text:list-item>
            <text:list-item text:start-value="2">
              <text:p text:style-name="list.cont">De kinderen van de overheidsdienaar die de leeftijd van 21 jaar nog niet hebben bereikt en niet gehuwd zijn of gehuwd geweest
                                       zijn, alsmede de overige kinderen ten behoeve van wie hij kindertoelage geniet;
                                    </text:p>
            </text:list-item>
            <text:list-item text:start-value="3">
              <text:p text:style-name="list.cont">De stief- en pleegkinderen van de overheidsdienaar, die de leeftijd van 21 jaar nog niet hebben bereikt en niet gehuwd zijn
                                       of gehuwd geweest zijn, voor zover die kinderen geheel te zijnen laste komen, alsmede de overige kinderen als evenbeeld ten
                                       behoeve van wie hij kindertoelage geniet.
                                    </text:p>
            </text:list-item>
          </text:list>
        </text:list-item>
        <text:list-item text:start-value="2">
          <text:p text:style-name="list.end"> Indien beide ouders, stief- of pleegouders van de in het voorgaande lid onder 2°en 3° bedoelde kinderen overheidsdienaar
                                 in de zin van artikel 1 zijn, kan het recht op betaling of vergoeding van ten behoeve van deze kinderen gemaakte of te maken
                                 kosten slechts door een van hen worden geldend gemaakt en, indien op een van hen paragraaf 4 van deze wet van toepassing is,
                                 slechts door deze.
                              </text:p>
        </text:list-item>
      </text:list>
      <text:h text:outline-level="5" text:style-name="artikel_kop">Artikel 5
                        </text:h>
      <text:list text:style-name="list-style-5">
        <text:list-item text:start-value="1">
          <text:p text:style-name="list.start"> Deze wet heeft slechts betrekking op geneeskundige behandeling en verpleging, welke heeft plaats gevonden op of na de dag
                                 waarop de overheidsdienaar als zodanig in dienst getreden is.
                              </text:p>
        </text:list-item>
        <text:list-item text:start-value="2">
          <text:p text:style-name="list.cont"> In deze wet wordt onder geneeskundige behandeling mede verstaan:
                              </text:p>
          <text:list>
            <text:list-item text:start-value="1">
              <text:p text:style-name="list.cont">heelkundige en andere specialistische en verloskundige behandeling,
                                    </text:p>
            </text:list-item>
            <text:list-item text:start-value="2">
              <text:p text:style-name="list.cont">de op voorschrift van een geneeskundige plaats vindende fysiotherapeutische behandeling,
                                    </text:p>
            </text:list-item>
            <text:list-item text:start-value="3">
              <text:p text:style-name="list.cont">het in verband met een ziekte of ongeval noodzakelijke vervoer per ambulance,
                                    </text:p>
            </text:list-item>
            <text:list-item text:start-value="4">
              <text:p text:style-name="list.cont">de verschaffing van genees- en verbandmiddelen,
                                    </text:p>
            </text:list-item>
            <text:list-item text:start-value="5">
              <text:p text:style-name="list.cont">het verstrekken van kunstmiddelen als bedoeld in artikel 4 van de Wet ongevallenverzekering BES, voor zover deze onontbeerlijk
                                       zijn voor het herstel van redelijke levensomstandigheden van de patiënt, alsmede het onderricht in het gebruik van deze kunstmiddelen,
                                    </text:p>
            </text:list-item>
            <text:list-item text:start-value="6">
              <text:p text:style-name="list.cont">het op voorschrift van een geneeskundige verstrekken van een deugdelijk en duurzaam brilmontuur van eenvoudige uitvoering,
                                    </text:p>
            </text:list-item>
            <text:list-item text:start-value="7">
              <text:p text:style-name="list.cont">het verstrekken van contactlenzen, indien de nader door het bevoegde gezag vast te stellen medische indicaties daartoe aanwezig
                                       zijn,
                                    </text:p>
            </text:list-item>
            <text:list-item text:start-value="8">
              <text:p text:style-name="list.cont">tandheelkundige behandeling, voor zover deze behandeling nodig is voor genezing van een mondziekte die niet terug te brengen
                                       is tot een geval van cariës
                                    </text:p>
            </text:list-item>
          </text:list>
        </text:list-item>
        <text:list-item text:start-value="3">
          <text:p text:style-name="list.end"> in deze wet wordt niet onder geneeskundige behandeling en verpleging verstaan de geneeskundige behandeling en verpleging
                                 waarvan gedekt op grond van krachtens een wettelijk voorgeschreven zorgverzekering.
                              </text:p>
        </text:list-item>
      </text:list>
      <text:h text:outline-level="5" text:style-name="artikel_kop">Artikel 6
                        </text:h>
      <text:list text:style-name="list-style-6">
        <text:list-item text:start-value="1">
          <text:p text:style-name="list.start"> In deze wet wordt onder loon verstaan het in geld uitgedrukte loon dat volgens de voor de betrokken overheidsdienaar geldende
                                 loon- of bezoldigingsschaal of ingevolge de met hem aangegane arbeidsovereenkomst aan hem verschuldigd is, dan wel, indien
                                 de voor hem geldende werktijd korter is dan de voor zijn functie geldende gebruikelijke volledige werktijd, dat aan hem verschuldigd
                                 zou zijn indien voor hem deze volledige werktijd zou gelden, met uitzondering van toelagen.
                              </text:p>
        </text:list-item>
        <text:list-item text:start-value="2">
          <text:p text:style-name="list.end"> In deze wet wordt onder premie verstaan de verplichte eigen bijdrage in de financiering van de totale door de overheid geheel
                                 of gedeeltelijk te vergoeden of te betalen kosten van geneeskundige behandeling en verpleging.
                              </text:p>
        </text:list-item>
      </text:list>
      <text:h text:outline-level="5" text:style-name="artikel_kop">Artikel 7
                        </text:h>
      <text:p text:style-name="artikel">In deze wet wordt onder buitenland Aruba, Curaçao en Sint Maarten niet mede begrepen.</text:p>
      <text:h text:outline-level="4" text:style-name="paragraaf_kop">§ 2. Vrije behandeling en verpleging zonder verplichting tot premiebetaling
                     </text:h>
      <text:h text:outline-level="5" text:style-name="artikel_kop">Artikel 8
                        </text:h>
      <text:list text:style-name="list-style-7">
        <text:list-item text:start-value="1">
          <text:p text:style-name="list.start"> De overheidsdienaar, van wie het over een jaar berekende loon USD 5732 bedraagt en die niet behoort tot de ambtenaren bedoeld
                                 in artikel 1 of tot degenen die een bezoldiging genieten vergelijkbaar met die van ambtenaren, heeft voor zich persoonlijk
                                 recht op vrije geneeskundige behandeling en verpleging, dan wel, indien de kosten door hem zijn betaald, op volledige vergoeding
                                 daarvan door het bevoegde gezag, een en ander overeenkomstig de bepalingen van de volgende leden.
                              </text:p>
        </text:list-item>
        <text:list-item text:start-value="2">
          <text:p text:style-name="list.cont"> Op de in het voorgaande lid bedoelde overheidsdienaar zijn de Wet ziekteverzekering BES en de Wet ongevallenverzekering BES
                                 en de uit kracht daarvan gegeven voorschriften van overeenkomstige toepassing, met dien verstande dat:
                              </text:p>
          <text:list>
            <text:list-item text:start-value="1">
              <text:p text:style-name="list.cont">Het recht op de in die wet bedoelde tegemoetkomingen bestaat tegenover de rechtspersoon in welks dienst de betrokkene is;
                                    </text:p>
            </text:list-item>
            <text:list-item text:start-value="2">
              <text:p text:style-name="list.cont">De vrije geneeskundige behandeling en verpleging worden verricht door geneeskundigen, onderscheidenlijk in instellingen, die
                                       door het bevoegde gezag zijn aangewezen;
                                    </text:p>
            </text:list-item>
            <text:list-item text:start-value="3">
              <text:p text:style-name="list.cont">het recht van de betrokken overheidsdienaar mede de voorzieningen, bedoeld in artikel 5 onder f en g, omvat:
                                    </text:p>
            </text:list-item>
            <text:list-item text:start-value="4">
              <text:p text:style-name="list.cont">De paragrafen 5, 6 en 8 van deze wet van toepassing zijn.
                                    </text:p>
            </text:list-item>
          </text:list>
        </text:list-item>
        <text:list-item text:start-value="3">
          <text:p text:style-name="list.end"> De volledige vergoeding, bedoeld in het eerste lid, vindt slechts plaats, indien de betreffende geneeskundige behandeling
                                 en/of verpleging niet van overheidswege mogelijk is geweest, en geschiedt in dat geval overeenkomstig de regelen welke krachtens
                                 artikel 4, derde lid, van de Wet ziekteverzekering BES zijn vastgesteld. Voor zover de behandeling en/of verpleging van overheidswege
                                 had kunnen geboden worden, wordt van de kosten van de bedoelde behandeling en/of verpleging 90% vergoed.
                              </text:p>
        </text:list-item>
      </text:list>
      <text:h text:outline-level="5" text:style-name="artikel_kop">Artikel 9
                        </text:h>
      <text:list text:style-name="list-style-8">
        <text:list-item text:start-value="1">
          <text:p text:style-name="list.start"> Ter uitvoering van het bepaalde in het voorgaande artikel kunnen nadere regelen worden vastgesteld
                              </text:p>
          <text:list>
            <text:list-item>
              <text:p text:style-name="list.start">bij algemene maatregel van bestuur, voor zover het overheidsdienaren in dienst van de Staat of een daarmee nauw verbonden
                                       instelling betreft, en
                                    </text:p>
            </text:list-item>
            <text:list-item>
              <text:p text:style-name="list.cont">bij eilandsbesluit houdende algemene maatregelen, voor zover het overheidsdienaren in dienst van het openbaar lichaam Bonaire,
                                       Sint Eustatius of Saba of een met dat openbaar lichaam nauw verbonden instelling betreft.
                                    </text:p>
            </text:list-item>
          </text:list>
        </text:list-item>
        <text:list-item text:start-value="2">
          <text:p text:style-name="list.end"> Bij algemene maatregel van bestuur kan Onze Minister van Binnenlandse Zaken en Koninkrijksrelaties in overleg met de bestuurscolleges
                                 het in het eerste lid van artikel 8 genoemde bedrag en de werkingomvang van dat artikel wijzigen, of bepalen dat, en op welke
                                 wijze, sommige of alle in deze paragraaf bedoelde overheidsdienaren onder de werking van paragraaf 3 worden gebracht.
                              </text:p>
        </text:list-item>
      </text:list>
      <text:h text:outline-level="5" text:style-name="artikel_kop">Artikel 10
                        </text:h>
      <text:p text:style-name="artikel">Indien bij een ongeval dat aan de in artikel 8 bedoelde overheidsdienaar is overkomen eerste hulp is verleend door een particulier
                           geneeskundige, worden de daaraan verbonden kosten geheel vergoed, indien blijkens verklaring van Onze Minister van Volksgezondheid,
                           Welzijn en Sport, voor wat betreft overheidsdienaren in dienst van de Staat of een nauw daarmee verbonden instelling, of van
                           het hoofd van de Geneeskundige en Gezondheidsdienst van het openbaar lichaam Bonaire, Sint Eustatius of Saba, voor wat betreft
                           overheidsdienaren in dienst van dat openbaar lichaam of een nauw daarmee verbonden instelling, het inroepen van deze hulp
                           door de aard van het ongeval redelijkerwijs gewettigd is. Ontbreekt deze verklaring dan wordt van de bedoelde kosten 90% vergoed.
                        </text:p>
      <text:h text:outline-level="5" text:style-name="artikel_kop">Artikel 11
                        </text:h>
      <text:list text:style-name="list-style-9">
        <text:list-item text:start-value="1">
          <text:p text:style-name="list.start"> Voor de vaststelling van de kosten van de verpleging in een ziekeninrichting wordt ten aanzien van de in artikel 8 bedoelde
                                 overheidsdienaar verpleging in de derde klasse als maatstaf genomen.
                              </text:p>
        </text:list-item>
        <text:list-item text:start-value="2">
          <text:p text:style-name="list.cont"> Voor zover de overige verplegingskosten en/of de kosten van de geneeskundige behandeling mede bepaald worden door de klasse
                                 van een ziekeninrichting waarin een patiënt verpleegd wordt, wordt voor de vaststelling van die kosten de derde klasse als
                                 maatstaf genomen.
                              </text:p>
        </text:list-item>
        <text:list-item text:start-value="3">
          <text:p text:style-name="list.cont"> Ingeval een klasse van een ziekeninrichting onderverdeeld is, wordt de betaling of vergoeding berekend met inachtneming van
                                 de laagste tarieven die voor betreffende klasse gelden.
                              </text:p>
        </text:list-item>
        <text:list-item text:start-value="4">
          <text:p text:style-name="list.end"> Indien opneming in een hogere klasse op medische gronden en/of omdat er in de klasse waarin betrokken overheidsdienaar ingevolge
                                 dit artikel gerangschikt is geen plaats beschikbaar is, noodzakelijk is, komen ook aan deze opneming verbonden hogere kosten
                                 voor betaling of vergoeding in aanmerking.
                              </text:p>
        </text:list-item>
      </text:list>
      <text:h text:outline-level="4" text:style-name="paragraaf_kop">§ 3 Vrije behandeling en verpleging met verplichting tot premiebetaling
                     </text:h>
      <text:h text:outline-level="5" text:style-name="artikel_kop">Artikel 12
                        </text:h>
      <text:list text:style-name="list-style-10">
        <text:list-item text:start-value="1">
          <text:p text:style-name="list.start"> De overheidsdienaar op wie artikel 8, eerste lid, niet van toepassing is en die
                              </text:p>
          <text:list>
            <text:list-item>
              <text:p text:style-name="list.start">hetzij behoort tot ambtenaren die een betrekking bekleden welke volgens een der schalen 1 tot en met 5 van het Bezoldigingsbesluit
                                       1998 BES of volgens daarmede in andere organieke regelingen der bezoldiging voorkomende overeenkomstige bezoldigingsschalen,
                                       dan wel volgens de schalen welke daarvoor eventueel in de plaats zullen treden, bezoldigd wordt,
                                    </text:p>
            </text:list-item>
            <text:list-item>
              <text:p text:style-name="list.cont">hetzij behoort tot de werklieden,
                                    </text:p>
            </text:list-item>
            <text:list-item>
              <text:p text:style-name="list.cont">hetzij behoort tot een andere in artikelen 1 genoemde categorie van overheidsdienaren waaraan het recht op vrije geneeskundige
                                       behandeling en verpleging op de dag voorafgaand aan die van de inwerkingtreding van deze wet toekwam, heeft voor zich persoonlijk
                                       recht op vrije geneeskundige behandeling en verpleging, dan wel, indien de kosten door hem zijn betaald, op volledige vergoeding
                                       daarvan door het bevoegd gezag, een en ander overeenkomstig de bepalingen van artikel 8, tweede en derde lid.
                                    </text:p>
            </text:list-item>
          </text:list>
        </text:list-item>
        <text:list-item text:start-value="2">
          <text:p text:style-name="list.cont"> Hij is deswege een premie verschuldigd ten bedrage van een ten honderd (1%) van zijn loon.
                              </text:p>
        </text:list-item>
        <text:list-item text:start-value="3">
          <text:p text:style-name="list.cont"> Bij algemene maatregel van bestuur kan Onze Minister van Binnenlandse Zaken en Koninkrijksrelaties in overleg met de Bestuurscolleges
                                 de in eerste lid bedoelde werkingsomvang van het onderhavige artikel en het in het tweede lid genoemde percentage wijzigen.
                              </text:p>
        </text:list-item>
        <text:list-item text:start-value="4">
          <text:p text:style-name="list.end"> De artikelen 9, eerste lid, 10 en 11 zijn op de in het eerste lid bedoelde overheidsdienaar van overeenkomstige toepassing.
                              </text:p>
        </text:list-item>
      </text:list>
      <text:h text:outline-level="4" text:style-name="paragraaf_kop">§ 4. Vergoeding van 90%
                     </text:h>
      <text:h text:outline-level="5" text:style-name="artikel_kop">Artikel 13
                        </text:h>
      <text:list text:style-name="list-style-11">
        <text:list-item text:start-value="1">
          <text:p text:style-name="list.start"> De overheidsdienaren op wie de bepalingen van de paragrafen 2 en 3 niet van toepassing zijn heeft recht op een vergoeding
                                 van negentig ten honderd (90%) van de blijkens overgelegde bewijsstukken door hem ter zake van geneeskundige behandeling en
                                 of verpleging van hemzelf en zijn gezinsleen gemaakte onvermijdelijke kosten.
                              </text:p>
        </text:list-item>
        <text:list-item text:start-value="2">
          <text:p text:style-name="list.cont"> Hij is deswege een premie verschuldigd ten bedrage van
                              </text:p>
          <text:list>
            <text:list-item>
              <text:p text:style-name="list.cont">tien-en-een-half ten duizend (10,5‰) van zijn loon indien dit ten hoogste gelijk is aan het aanvangsbedrag van schaal 6 van
                                       het Bezoldigingsbesluit 1998 BES;
                                    </text:p>
            </text:list-item>
            <text:list-item>
              <text:p text:style-name="list.cont">elf-en-een-half ten duizend (11,5‰) van zijn loon indien dit hoger is, doch ten hoogste gelijk aan het bedrag van de eerste
                                       periodiek in de bedoelde schaal 6;
                                    </text:p>
            </text:list-item>
            <text:list-item>
              <text:p text:style-name="list.cont">twaalf-en-een-half ten duizend (12.5‰) van zijn loon, indien dit hoger is dan het bedrag van de bedoelde eerste periodiek
                                       van schaal 6.
                                    </text:p>
            </text:list-item>
          </text:list>
        </text:list-item>
        <text:list-item text:start-value="3">
          <text:p text:style-name="list.cont"> Bij algemene maatregel van bestuur kan Onze Minister van Binnenlandse Zaken en Koninkrijksrelaties in overleg met de Bestuurscolleges
                                 de in het voorgaande lid genoemde permillages, of indeling in looncategorieën wijzigen.
                              </text:p>
        </text:list-item>
        <text:list-item text:start-value="4">
          <text:p text:style-name="list.cont"> Ter uitvoering van het bepaalde in het eerste lid kunnen nader regelen worden vastgesteld.
                              </text:p>
          <text:list>
            <text:list-item>
              <text:p text:style-name="list.cont">bij algemene maatregel van bestuur, voor zover het overheidsdienaren in dienst van de Staat of een daarmee nauw verbonden
                                       instelling betreft, en
                                    </text:p>
            </text:list-item>
            <text:list-item>
              <text:p text:style-name="list.end">bij eilandsbesluit houdende algemene maatregelen, voor zover het overheidsdienaren in dienst van het openbaar lichaam Bonaire,
                                       Sint Eustatius of Saba of een met dat openbaar lichaam nauw verbonden instelling betreft.
                                    </text:p>
            </text:list-item>
          </text:list>
        </text:list-item>
      </text:list>
      <text:h text:outline-level="5" text:style-name="artikel_kop">Artikel 14
                        </text:h>
      <text:list text:style-name="list-style-12">
        <text:list-item text:start-value="1">
          <text:p text:style-name="list.start"> Voor de vaststelling van de kosten van verpleging in een ziekeninrichting wordt ten aanzien van de in artikel 13 bedoelde
                                 overheidsdienaar verpleging in de tweede klasse als maatstaf genomen; met dien verstande dat voor de vaststelling van de kosten
                                 de tweede klasse als maatstaf wordt genomen.
                              </text:p>
        </text:list-item>
        <text:list-item text:start-value="2">
          <text:p text:style-name="list.end"> De leden 2, 3 en 4 van artikel 11 zijn van overeenkomstige toepassing.
                              </text:p>
        </text:list-item>
      </text:list>
      <text:h text:outline-level="5" text:style-name="artikel_kop">Artikel 15
                        </text:h>
      <text:p text:style-name="artikel">De overheidsdienaar op wie de bepalingen van paragraaf 2 of paragraaf 3 van toepassing zijn heeft ten behoeve van zijn gezinsleden
                           recht op de vergoeding bedoeld in artikel 13. In zoverre zijn alle bij of krachtens dat artikel vastgestelde bepalingen mede
                           op hem van toepassing. Voor de vaststelling van de ten behoeve van gezinsleden gemaakte kosten is artikel 11 van overeenkomstige
                           toepassing.
                        </text:p>
      <text:h text:outline-level="4" text:style-name="paragraaf_kop">§ 5. Betaling of vergoeding van reiskosten
                     </text:h>
      <text:h text:outline-level="5" text:style-name="artikel_kop">Artikel 16
                        </text:h>
      <text:list text:style-name="list-style-13">
        <text:list-item text:start-value="1">
          <text:p text:style-name="list.start"> De overheidsdienaar, die recht heeft op vrije behandeling en verpleging dan wel op gehele of gedeeltelijke vergoeding van
                                 de door hem gemaakte onvermijdelijke kosten ter zake van geneeskundige behandeling en/of verpleging van hemzelf en zijn gezinsleden,
                                 heeft, indien de geneeskundige behandeling en/of verpleging van de betrokkene of een zijner gezinsleden in een ander openbaar
                                 lichaam Bonaire, Sint Eustatius of Saba dan waar zijn standplaats is of in Aruba, Curaçao of Sint Maarten noodzakelijk is,
                                 recht op vrije overtocht dan wel, indien de reiskosten door hem zijn betaald, volledige vergoeding van de kosten van de overtocht
                                 vanaf de standplaats naar het eiland waar de behandeling en/of verpleging moet geschieden benevens de overtocht terug.
                              </text:p>
        </text:list-item>
        <text:list-item text:start-value="2">
          <text:p text:style-name="list.cont"> De in het voorgaande lid bedoelde noodzaak moet blijken uit een verklaring van Onze Minister van Volksgezondheid, Welzijn
                                 en Sport, voor wat betreft overheidsdienaren in dienst van de Staat of een nauwe daarmee verbonden instelling, of van het
                                 hoofd van de Geneeskundige en Gezondheidsdienst van het openbaar lichaam Bonaire, Sint Eustatius of Saba, voor wat betreft
                                 overheidsdienaren in het openbaar lichaam Bonaire, Sint Eustatius of Saba, voor wat betreft overheidsdienaren in dienst van
                                 dat openbaar lichaam of een nauw daarmee verbonden instelling.
                              </text:p>
        </text:list-item>
        <text:list-item text:start-value="3">
          <text:p text:style-name="list.cont"> Indien blijkens de in het tweede lid bedoelde verklaring de begeleiding van de overheidsdienaar of zijn gezinslid op medische
                                 gronden noodzakelijk wordt geacht, bestaat ook ten behoeve van de begeleider recht op vrije overdracht onderscheidenlijk volledige
                                 vergoeding van de kosten van de overtocht.
                              </text:p>
        </text:list-item>
        <text:list-item text:start-value="4">
          <text:p text:style-name="list.cont"> Vrije overtocht wordt verleend met een vervoermiddel, door het bevoegde gezag aangewezen met inachtneming van de aanbeveling
                                 in de eerderbedoelde verklaring gedaan.
                              </text:p>
        </text:list-item>
        <text:list-item text:start-value="5">
          <text:p text:style-name="list.end"> De volledige vergoeding geschiedt tot ten hoogste het bedrag dat voor rekening van het bevoegde gezag zou zijn gekomen, indien
                                 vrije overdracht was verleend. Het meerder komt niet voor enige vergoeding in aanmerking.
                              </text:p>
        </text:list-item>
      </text:list>
      <text:h text:outline-level="5" text:style-name="artikel_kop">Artikel 17
                        </text:h>
      <text:list text:style-name="list-style-14">
        <text:list-item text:start-value="1">
          <text:p text:style-name="list.start"> Indien tot herstel van de gezondheid van de overheidsdienaar zelf een verblijf in een in het buitenland gelegen plaats noodzakelijk
                                 is, heeft hij recht op volledige vergoeding van de kosten van de reis naar de hem aangewezen plaats en die van de terugreis.
                              </text:p>
        </text:list-item>
        <text:list-item text:start-value="2">
          <text:p text:style-name="list.cont"> Indien de begeleiding van de betrokken overheidsdienaar op medische gronden noodzakelijk wordt geacht, bestaat ook ten behoeve
                                 van de begeleider recht op volledige vergoeding van de kosten van de heen- en terugreis.
                              </text:p>
        </text:list-item>
        <text:list-item text:start-value="3">
          <text:p text:style-name="list.cont"> De in het eerste en het tweede lid bedoelde noodzaak moet blijken:
                              </text:p>
          <text:list>
            <text:list-item>
              <text:p text:style-name="list.cont">indien de overheidsdienaar ambtenaar in de zin van het Besluit vakantie en vrijstelling van dienst ambtenaren BES is: uit
                                       een verklaring afgegeven door de commissie bedoeld in artikel 33, vierde lid, dan wel door de geneeskundige bedoeld in artikel
                                       33, vijfde lid, van de genoemde regeling;
                                    </text:p>
            </text:list-item>
            <text:list-item>
              <text:p text:style-name="list.cont">indien de overheidsdienaar werknemer in de zin van het Besluit vakantie en vrijstelling van dienst werknemers BES is: uit
                                       een verklaring afgegeven door de commissie bedoeld in artikel 32, vierde lid, dan wel voor wat betreft overheidsdienaren met
                                       standplaats op Bonaire, Sint Eustatius of Saba, door de geneeskundige bedoeld in artikel 32, vijfde lid, van de genoemde regeling;
                                    </text:p>
            </text:list-item>
            <text:list-item>
              <text:p text:style-name="list.cont">in alle overige gevallen uit een verklaring afgegeven door een commissie van geneeskundigen of een geneeskundige, die door
                                       het bevoegd gezag zoveel mogelijk overeenkomstig de bij de beide evengenoemde regelingen vastgestelde bepalingen wordt aangewezen
                                       en van instructies voorzien.
                                    </text:p>
            </text:list-item>
          </text:list>
        </text:list-item>
        <text:list-item text:start-value="4">
          <text:p text:style-name="list.end"> Van de uitspraak, neergelegd in een verklaring als bedoeld in het voorgaande lid, staat beroep open op de wijze die in onderscheidenlijk
                                 artikel 35 van het Besluit vakantie en vrijstelling van dienst ambtenaren BES, artikel 34 van het Besluit vakantie en vrijstelling
                                 van dienst werknemers BES, of in een voor de overige gevallen door het bevoegde gezag zoveel mogelijk overeenkomstig de beide
                                 evengenoemde regelingen vastgestelde bepaling is vastgesteld.
                              </text:p>
        </text:list-item>
      </text:list>
      <text:h text:outline-level="5" text:style-name="artikel_kop">Artikel 18
                        </text:h>
      <text:list text:style-name="list-style-15">
        <text:list-item text:start-value="1">
          <text:p text:style-name="list.start"> Onverminderd het bepaalde bij het volgende lid geschiedt de volledige vergoeding tot ten hoogste het bedrag van de kosten
                                 van een reis in de tweede of enige klasse van het vervoermiddel waarmee wordt gereisd, en komt het meerdere niet voor enige
                                 vergoeding in aanmerking.
                              </text:p>
        </text:list-item>
        <text:list-item text:start-value="2">
          <text:p text:style-name="list.end"> De overheidsdienaar, die blijkens de in het derde lid van het voorgaande artikel bedoelde verklaring of na een ingevolge
                                 het vierde lid van dat artikel ingesteld beroep daarvoor in de plaats gestelde verklaring de reis naar de in deze verklaring
                                 aangegeven plaats in het buitenland in een hogere klasse moet maken dan waarop hij ingevolge het voorgaande lid aanspraak
                                 heeft, heeft voor zichzelf en, indien zijn begeleiding noodzakelijk is, voor zijn begeleider recht op volledige vergoeding
                                 van de kosten van de reis in die hogere klasse.
                              </text:p>
        </text:list-item>
      </text:list>
      <text:h text:outline-level="5" text:style-name="artikel_kop">Artikel 19
                        </text:h>
      <text:p text:style-name="artikel">Indien blijkens de verklaring waarop de overheidsdienaar zijn recht op vergoeding van de kosten van zijn reis grondt een verblijf
                           in het buitenland van langer dan twee maanden op medische gronden waarschijnlijk wordt geacht, heeft de betrokkene ook ten
                           behoeve van zijn met hem samenwonende gezinsleden recht op volledige vergoeding van de kosten van de reis naar de hem aangewezen
                           plaats in het buitenland en die van de terugreis.
                        </text:p>
      <text:h text:outline-level="5" text:style-name="artikel_kop">Artikel 20
                        </text:h>
      <text:list text:style-name="list-style-16">
        <text:list-item text:start-value="1">
          <text:p text:style-name="list.start"> De overheidsdienaar die zelf of van wie een gezinslid op een plaats buiten de standplaats een geneeskundige behandeling moet
                                 ondergaan zonder daartoe in een ziekeninrichting te worden opgenomen, heeft recht op vergoeding van 75% (vijfenzeventig ten
                                 honderd) van de werkelijk gemaakte hotel- of pensionkosten, verminderd met hetgeen aan kost en inwoning in de standplaats
                                 van de betrokkene wordt uitgespaard.
                              </text:p>
        </text:list-item>
        <text:list-item text:start-value="2">
          <text:p text:style-name="list.cont"> Indien de begeleiding van de betrokken patiënt op medische gronden noodzakelijk wordt geacht, is het voorgaande lid eveneens
                                 op de ten behoeve van de begeleider werkelijk gemaakte kosten van toepassing.
                              </text:p>
        </text:list-item>
        <text:list-item text:start-value="3">
          <text:p text:style-name="list.cont"> De in de voorgaande leden bedoelde noodzaak moet blijken uit een verklaring, afgegeven door dezelfde commissie of persoon
                                 die de verklaring waarop de betrokkene zijn recht op vergoeding van reiskosten grondt heeft afgegeven.
                              </text:p>
        </text:list-item>
        <text:list-item text:start-value="4">
          <text:p text:style-name="list.end"> De vergoeding wordt gesteld op helft van de uit overgelegde bewijsstukken blijkende werkelijk gemaakte kosten, tenzij de
                                 betrokkene kan aantonen dat het uitgespaarde bedrag aan kost en inwoning in de standplaats geringer dan 25% (vijfentwintig
                                 ten honderd) van de werkelijk gemaakte kosten is geweest, in welk geval de vergoeding wordt berekend over de werkelijk gemaakte
                                 kosten verminderd met dat geringere bedrag.
                              </text:p>
        </text:list-item>
      </text:list>
      <text:h text:outline-level="4" text:style-name="paragraaf_kop">§ 6. Procedurele bepalingen
                     </text:h>
      <text:h text:outline-level="5" text:style-name="artikel_kop">Artikel 21
                        </text:h>
      <text:p text:style-name="artikel">Verzoeken om toekenning van een vergoeding als in de paragrafen 2 tot en met 5 bedoeld worden door de belanghebbende overheidsdienaar
                           die behoort tot een van de in artikel 1 eerste lid onder 1° tot en met 5° genoemde categorieën door tussenkomst van het betrokken
                           diensthoofd of, indien de verzoeker het diensthoofd zelf is dan wel niet bij een dienst is ingedeeld, door deze rechtstreeks
                           bij het bevoegde gezag ingediend.
                        </text:p>
      <text:p text:style-name="artikel">Ten aanzien van de overheidsdienaren die tot de in artikel 1 eerste lid, onder 6° en 7°, tweede en derde lid genoemde categorieën
                           behoren wordt door het bestuur van de rechtspersoon of instelling waarbij zij in dienst zijn een regeling ter zake vastgesteld.
                        </text:p>
      <text:h text:outline-level="5" text:style-name="artikel_kop">Artikel 22
                        </text:h>
      <text:list text:style-name="list-style-17">
        <text:list-item text:start-value="1">
          <text:p text:style-name="list.start"> De indiening van een verzoek geschiedt schriftelijk, binnen één jaar na afloop van een aaneengesloten behandelings- en/of
                                 verplegingsperiode, doch in ieder geval niet later dan één jaar en drie maanden na het plaatsvinden van de verrichtingen waarop
                                 het verzoek betrekking heeft.
                              </text:p>
        </text:list-item>
        <text:list-item text:start-value="2">
          <text:p text:style-name="list.cont"> Verzoeken welke na het verstrijken van de in het voorgaande lid genoemde termijn worden ingediend worden niettemin in behandeling
                                 genomen, indien de verzoeker gemotiveerd aantoont dat hij in de onmogelijkheid heeft verkeerd om zijn verzoek binnen de termijn
                                 in te dienen, en controle op de uitgaven waarvan vergoeding wordt verzocht betrekking hebben.
                              </text:p>
        </text:list-item>
        <text:list-item text:start-value="3">
          <text:p text:style-name="list.cont"> Ieder verzoek gaat vergezeld van de bewijsstukken die de kosten waarvan vergoeding wordt verzocht betrekking hebben.
                              </text:p>
        </text:list-item>
        <text:list-item text:start-value="4">
          <text:p text:style-name="list.cont"> Nadere voorschriften omtrent de indiening van verzoekschriften, de aard van de bij te voegen bewijsstukken en de wijze waarop
                                 de vergoeding wordt verleend kunnen worden vastgesteld
                              </text:p>
          <text:list>
            <text:list-item>
              <text:p text:style-name="list.cont">bij algemene maatregel van bestuur, voor zover het overheidsdienaren in dienst van de Staat of een daarmee nauw verbonden
                                       instelling betreft, en
                                    </text:p>
            </text:list-item>
            <text:list-item>
              <text:p text:style-name="list.cont">bij eilandsbesluit houdende algemene maatregelen, voor zover het overheidsdienaren in dienst van het openbaar lichaam Bonaire,
                                       Sint Eustatius of Saba of een met dat openbaar lichaam nauw verbonden instelling betreft.
                                    </text:p>
            </text:list-item>
          </text:list>
        </text:list-item>
        <text:list-item text:start-value="5">
          <text:p text:style-name="list.end"> Uit de over te leggen bewijsstukken betreffende behandelings- en/of verplegingskosten moet blijken dat de uitgaven, mede
                                 gelet op de maatschappelijk positie van de betrokken overheidsdienaar, niet te hoog kunnen worden geacht overigens onvermijdelijk
                                 zijn geweest.
                              </text:p>
        </text:list-item>
      </text:list>
      <text:h text:outline-level="4" text:style-name="paragraaf_kop">§ 7. De premie
                     </text:h>
      <text:h text:outline-level="5" text:style-name="artikel_kop">Artikel 23
                        </text:h>
      <text:p text:style-name="artikel">De premie wordt berekend over het aan de overheidsdienaar per uitbetalingsperiode toekomende loon en wordt door het bevoegde
                           gezag op dat loon ingehouden.
                        </text:p>
      <text:h text:outline-level="5" text:style-name="artikel_kop">Artikel 24
                        </text:h>
      <text:p text:style-name="artikel">Voor de overheidsdienaar die ongehuwd is of gehuwd geweest is, en die geen gezinsleden heeft voor wie hij ingevolge deze wet
                           aanspraak op vergoeding van de kosten van geneeskundige behandeling en verpleging zou kunnen maken, wordt het bedrag van de
                           premie met twintig ten honderd (20%) verminderd.
                        </text:p>
      <text:h text:outline-level="5" text:style-name="artikel_kop">Artikel 25
                        </text:h>
      <text:list text:style-name="list-style-18">
        <text:list-item text:start-value="1">
          <text:p text:style-name="list.start"> Indien het loon van een overheidsdienaar in verband met zijn nalatigheid om dienst te verrichten, bij wijze van disciplinaire
                                 straf of tijdens een hem opgelegde schorsing geheel of gedeeltelijk wordt ingehouden, wordt de premie berekend over het bedrag
                                 dat hem zou toekomen, indien geen inhouding plaats vond.
                              </text:p>
        </text:list-item>
        <text:list-item text:start-value="2">
          <text:p text:style-name="list.end"> Voor zover ten gevolge van de inhouding het uit te betalen of ter beschikking te stellen bedrag niet voldoende is om daarop
                                 de premie in mindering te brengen, wordt deze premie met inachtneming van de op het stuk van inhouding, beslag en korting
                                 bestaande wettelijke beperkingen zo spoedig mogelijk vereffend.
                              </text:p>
        </text:list-item>
      </text:list>
      <text:h text:outline-level="5" text:style-name="artikel_kop">Artikel 26
                        </text:h>
      <text:p text:style-name="artikel">Voor de toepassing van deze paragraaf wordt het loon dat ingevolge wettelijke bepalingen aan een ander dan de overheidsdienaar
                           uitbetaald wordt, geacht aan de overheidsdienaar zelf toe te komen en zijn uitbetaald.
                        </text:p>
      <text:h text:outline-level="4" text:style-name="paragraaf_kop">§ 8. Bijzondere bepalingen
                     </text:h>
      <text:h text:outline-level="5" text:style-name="artikel_kop">Artikel 27
                        </text:h>
      <text:list text:style-name="list-style-19">
        <text:list-item text:start-value="1">
          <text:p text:style-name="list.start"> Ingeval geneeskundige behandeling en of verpleging noodzakelijk is in verband met een gebrek of een ziekte, voor de overheidsdienaar
                                 ontstaan tijdens en ten gevolge van de uitoefening van de dienst en niet aan zijn schuld of grove nalatigheid te wijten zijnde,
                                 worden de daaraan verbonden kosten ook voor de overheidsdienaar op wie paragraaf 2 of 3 niet van toepassing is, en ook indien
                                 het dienstverband intussen mocht zij beëindigd, volledig vergoed, voor zover de kosten ervan ontstaan zijn in de periode vóór
                                 het tijdstip waarop de overheidsdienaar of gewezen overheidsdienaar naar het oordeel van de behandelde geneesheer voor ontslag
                                 uit de behandeling en/of verpleging in aanmerking komt.
                              </text:p>
        </text:list-item>
        <text:list-item text:start-value="2">
          <text:p text:style-name="list.cont"> Voor de vaststelling van de kosten van de verpleging in een ziekeninrichting wordt in een in het voorgaande lid bedoeld geval
                                 de maatstaf genomen die ingevolge artikel 14 op de overheidsdienaar zou zijn aangelegd, indien dit artikel op hem van toepassing
                                 was geweest.
                              </text:p>
        </text:list-item>
        <text:list-item text:start-value="3">
          <text:p text:style-name="list.end"> Artikel 22 is van overeenkomstige toepassing.
                              </text:p>
        </text:list-item>
      </text:list>
      <text:h text:outline-level="5" text:style-name="artikel_kop">Artikel 28
                        </text:h>
      <text:list text:style-name="list-style-20">
        <text:list-item text:start-value="1">
          <text:p text:style-name="list.start"> In geval van overlijden ten gevolge van de in het voorgaande artikel bedoelde omstandigheden komen de werkelijke kosten van
                                 de begrafenis, doch ten hoogste tot een bedrag van USD 559 in aanmerking voor vergoeding door het bevoegde gezag.
                              </text:p>
        </text:list-item>
        <text:list-item text:start-value="2">
          <text:p text:style-name="list.cont"> Bij algemene maatregel van bestuur kan Onze Minister van Binnenlandse Zaken en Koninkrijksrelaties in overleg met de Bestuurscollege
                                 het in het eerste lid genoemde bedrag wijzigen.
                              </text:p>
        </text:list-item>
        <text:list-item text:start-value="3">
          <text:p text:style-name="list.end"> Indien de betrokken overheidsdienaar of gewezen overheidsdienaar tot geneeskundige behandeling en/of verpleging of voor herstel
                                 van zijn gezondheid naar het buitenland is gezonden en aldaar overlijdt, komen tevens de transportkosten van het stoffelijk
                                 overschot vanuit het buitenland naar de vroegere woonplaats in het openbaar lichaam Bonaire, Sint Eustatius of Saba in aanmerking
                                 voor vergoeding door het bevoegde gezag.
                              </text:p>
        </text:list-item>
      </text:list>
      <text:h text:outline-level="5" text:style-name="artikel_kop">Artikel 29
                        </text:h>
      <text:p text:style-name="artikel">Ingeval de geneeskundige behandeling en/of verpleging, voor welker kosten aanspraak op vergoeding bestaat, in het buitenland
                           wordt ondergaan zonder dat daartoe de noodzaak aanwezig is, worden de kosten van een vergelijkbare behandeling en/of verpleging,
                           welke in de openbare lichamen of in Aruba, Curaçao of Sint Maarten zou hebben plaats gevonden, niet overschrijden en voor
                           zover de onvermijdelijkheid van de kosten overigens naar het oordeel van het bevoegd gezag met voldoende zekerheid is aangetoond.
                        </text:p>
      <text:h text:outline-level="5" text:style-name="artikel_kop">Artikel 30
                        </text:h>
      <text:p text:style-name="artikel">Indien deze wet toepassing vindt op personen die uit anderen hoofde aanspraak hebben op uitkeringen tot dekking van de kosten
                           van geneeskundige behandeling en/of verpleging, worden de op deze wet gegronde vergoedingen verminderd met de uitkeringen
                           waarop uit dien anderen hoofde aanspraak bestaat voor zover het totaal van de vergoedingen en de uitkeringen het bedrag van
                           de kosten van de geneeskundige behandeling en/of verpleging overschrijdt. Indien van deze uitkeringen eerst blijkt, nadat
                           de op deze wet gegronde betalingen en of vergoedingen hebben plaats gevonden, wordt het bedrag van de overschrijding in mindering
                           gebracht op andere vorderingen die de betrokken overheidsdienaar heeft op het openbaar lichaam of de instelling waarbij hij
                           werkzaam is.
                        </text:p>
      <text:h text:outline-level="5" text:style-name="artikel_kop">Artikel 31
                        </text:h>
      <text:p text:style-name="artikel">Bij de vaststelling van de kosten van geneeskundige behandeling en/of verpleging blijven buiten beschouwing die voor geneesmiddelen
                           en utensiliën, welke niet rechtstreeks verband houden met het gebrek of de ziekte waardoor de wel te betalen of vergoeden
                           kosten onvermijdelijk worden gemaakt.
                        </text:p>
      <text:h text:outline-level="5" text:style-name="artikel_kop">Artikel 32
                        </text:h>
      <text:p text:style-name="artikel">Geen vrije geneeskundige behandeling en/of verpleging of gehele of gedeeltelijke vergoeding van de kosten van geneeskundige
                           behandeling en/of verpleging wordt verleend, indien de ziekte of het gebrek het gevolg zijn van eigen schuld of grove nalatigheid.
                        </text:p>
      <text:h text:outline-level="5" text:style-name="artikel_kop">Artikel 33
                        </text:h>
      <text:p text:style-name="artikel">Alle geschriften, opgemaakt in verband met de naleving van de bij of krachtens deze wet gegeven voorschriften zijn vrij van
                           zegel en van het recht van registratie.
                        </text:p>
      <text:h text:outline-level="5" text:style-name="artikel_kop">Artikel 34
                        </text:h>
      <text:p text:style-name="artikel">In bijzonder gevallen, waarin de bepalingen van deze wet geen billijke maatstaf voor de verlening of berekening van vrije
                           geneeskundige behandeling en/of verpleging of vrije overtocht, dan wel voor de gehele of gedeeltelijke vergoeding van de kosten
                           daarvan, blijken op te leveren, kan het bevoegde gezag daarin voorzien.
                        </text:p>
      <text:h text:outline-level="5" text:style-name="artikel_kop">Artikel 35
                        </text:h>
      <text:p text:style-name="artikel">Indien de ingevolge deze wet ten laste van de overheidsdienaar blijvende, niet voor vergoeding van overheidswege of uit anderen
                           hoofde in aanmerking komende onvermijdelijke kosten van geneeskundige behandeling en/of verpleging, de in artikel 20 bedoelde
                           kosten daaronder mede begrepen, zo hoog oplopen, dat deze in totaal in een kalenderjaar een door het bevoegde gezag vast te
                           stellen gedeelte van het in dat jaar aan de betrokkene volgens de voor hem geldende schaal toekomende loon overschrijden,
                           wordt hem voor dat meerdere een tegemoetkoming bij wijze van gunstgave verleend.
                        </text:p>
      <text:h text:outline-level="5" text:style-name="artikel_kop">Artikel 36
                        </text:h>
      <text:list text:style-name="list-style-21">
        <text:list-item text:start-value="1">
          <text:p text:style-name="list.start"> Al hetgeen door het bevoegde gezag ten behoeve van een overheidsdienaar in verband met geneeskundige behandeling en/of verpleging
                                 meer verstrekt of betaald is dan waarop de betrokkene ingevolge deze wet recht heeft, wordt als voorschot beschouwd. De ter
                                 zake van voorschotten geldende regelingen zijn daarop zoveel mogelijk van overeenkomstige toepassing.
                              </text:p>
        </text:list-item>
        <text:list-item text:start-value="2">
          <text:p text:style-name="list.end"> Voor zover enig voorschot, verband houdende met geneeskundige behandeling en/of verpleging, niet geheel is afbetaald strekt
                                 het bedrag van een ingevolge deze wet verleende vergoeding in de eerste plaats tot gehele of gedeeltelijke terugbetaling van
                                 dat overschot.
                              </text:p>
        </text:list-item>
      </text:list>
      <text:h text:outline-level="5" text:style-name="artikel_kop">Artikel 37
                        </text:h>
      <text:p text:style-name="artikel">In alle gevallen waarin het bevoegde gezag ingevolge deze wet een beslissing, al dan niet op verzoek, genomen moet worden
                           met betrekking tot de toekenning van vrije geneeskundige behandeling en/of verpleging of vrije overtocht, dan wel de gehele
                           of gedeeltelijke vergoeding van de kosten daarvan, en met betrekking tot de betaalbaarstelling of niet-betaling van een toegekende
                           vergoeding of de terugvordering van een ten onrecht uitbetaalde vergoeding, geschiedt zulks
                        </text:p>
      <text:list text:style-name="list-style-22">
        <text:list-item>
          <text:p text:style-name="list.start">bij met redenen omklede beschikking, indien het bevoegde gezag gevormd wordt door Onze Minister van Binnenlandse Zaken en
                                 Koninkrijksrelaties of de Bestuurscollege van het openbaar lichaam Bonaire, Sint Eustatius of Saba, en
                              </text:p>
        </text:list-item>
        <text:list-item>
          <text:p text:style-name="list.end">bij schriftelijke mededeling waaruit de inhoud van de beslissing en de gronden waarop zij berust duidelijk blijken, indien
                                 het bevoegde gezag door een ander orgaan of college wordt gevormd.
                              </text:p>
        </text:list-item>
      </text:list>
      <text:h text:outline-level="5" text:style-name="artikel_kop">Artikel 38
                        </text:h>
      <text:list text:style-name="list-style-23">
        <text:list-item text:start-value="1">
          <text:p text:style-name="list.start"> Ten aanzien van de overheidsdienaren en gewezen overheidsdienaren jegens wie het bevoegde gezag wordt gevormd door Onze Minister
                                 van Binnenlandse Zaken en Koninkrijksrelaties of het Bestuurscollege van het openbaar lichaam Bonaire, Sint Eustatius of Saba,
                                 en ten aanzien van de nagelaten betrekkingen en rechtverkrijgenden van dezen, oordeelt over de beschikkingen, handelingen
                                 en weigeringen om te beschikken of te handelen in verband met de toepassing van deze wet bij uitsluiting in eerste aanleg
                                 het gerecht in ambtenarenzaken en in hoger beroep de raad van beroep in ambtenarenzaken, zulks ook dan wanneer de bezwaarde
                                 geen ambtenaar in de zin van de Wet ambtenarenrechtspraak 1951 BES is.
                              </text:p>
        </text:list-item>
        <text:list-item text:start-value="2">
          <text:p text:style-name="list.end"> De bepalingen van de in het voorgaande lid genoemde regeling zijn zoveel mogelijk van overeenkomstige toepassing.
                              </text:p>
        </text:list-item>
      </text:list>
      <text:h text:outline-level="4" text:style-name="paragraaf_kop">§ 9. Intrekking of wijziging van enige algemene verordeningen
                     </text:h>
      <text:p text:style-name="structuurtekst">[vervallen]</text:p>
      <text:h text:outline-level="4" text:style-name="paragraaf_kop">§ 10. Overgangs- en slotbepalingen
                     </text:h>
      <text:h text:outline-level="5" text:style-name="artikel_kop">Artikel 50
                        </text:h>
      <text:p text:style-name="artikel">Op gevallen van geneeskundige behandeling en/of verpleging en daarmede in verband staande overtocht, die zich hebben voorgedaan
                           vóór de dag van de inwerkingtreding van deze landsverordening, blijven de alstoen voor de betrokken overheidsdienaar geldende
                           wettelijke regelingen van kracht.
                        </text:p>
      <text:h text:outline-level="5" text:style-name="artikel_kop">Artikel 51
                        </text:h>
      <text:p text:style-name="artikel">{vervallen].</text:p>
      <text:h text:outline-level="5" text:style-name="artikel_kop">Artikel 52
                        </text:h>
      <text:p text:style-name="artikel">[vervallen]</text:p>
      <text:h text:outline-level="5" text:style-name="artikel_kop">Artikel 53
                        </text:h>
      <text:p text:style-name="artikel">Op personen, op wie artikel 9, paragraaf 3 van de beschikking van de 23ste juni 1924 no.616, houdende vaststelling der regeling
                           omtrent de betaalbaarstelling door den Administrateur van financiën en de Gezaghebbers van bezoldigingen, verlofbezoldiging,
                           toelagen, verloftoelagen, wachtgelden, pensioenen, onderstanden, subsidiën, schadeloosstellingen van kosten voor vervoermiddelen
                           en toelagen ter voorziening in de uitvoering van den loonsdienst en omtrent betaling van maand-, week- en daglonen (P.B. 1924,
                           29) op de dag vóór de inwerkingtreding van deze landsverordening van toepassing was, en die niet onder de werking van deze
                           landsverordening vallen, blijft het genoemde artikelonderdeel van kracht.
                        </text:p>
      <text:h text:outline-level="5" text:style-name="artikel_kop">Artikel 54
                        </text:h>
      <text:p text:style-name="artikel">De aanspraken die een overheidsdienaar ontleent aan artikel 37 van het Curaçaosch Verlofreglement 1946 (P.B. 1946, 34) of
                           aan artikel 14 van de Politieregeling (P.B. 1962, 64) worden door de onderhavige landsverordening niet aangetast.
                        </text:p>
      <text:h text:outline-level="5" text:style-name="artikel_kop">Artikel 55
                        </text:h>
      <text:p text:style-name="artikel">Deze wet wordt aangehaald als: Wet vergoeding behandelings- en verplegingskosten BES.</text:p>
      <text:h text:outline-level="5" text:style-name="artikel_kop">Artikel 56
                        </text:h>
      <text:list text:style-name="list-style-24">
        <text:list-item text:start-value="1">
          <text:p text:style-name="list.start"> Deze landsverordening treedt in werking met ingang van de dag volgende op die van de uitgifte van het Publicatieblad waarin
                                 de afkondiging is geschied.
                              </text:p>
        </text:list-item>
        <text:list-item text:start-value="2">
          <text:p text:style-name="list.end"> Indien de in het voorgaande lid bedoelde dag van uitgifte op of na 1 januari 1987 valt, werkt deze landsverordening terug
                                 tot en met 1 januari 1987.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bullet text:bullet-char="–" text:level="1">
        <style:list-level-properties text:min-label-width="0.50in" text:space-before="0in"/>
      </text:list-level-style-bullet>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