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0, 397</text:p>
      <text:p text:style-name="publicatie-titel.end">1 oktober 2010</text:p>
      <text:h text:outline-level="1" text:style-name="staatsblad_kop">Beschikking van de Minister van Justitie van 23 september 2010 tot plaatsing in het Staatsblad van de tekst van de Wet tegemoetkoming
            ziektekosten overheidsgepensioneerden BES, zoals gewijzigd bij de Aanpassingswet openbare lichamen Bonaire, Sint Eustatius
            en Saba en de Aanpassingsregeling BES-wetten
         </text:h>
      <text:p text:style-name="wie">De Minister van Justitie,</text:p>
      <text:p text:style-name="considerans.al">Gelet op artikel 24, eerste lid, van de Invoeringswet openbare lichamen Bonaire, Sint Eustatius en Saba;</text:p>
      <text:p text:style-name="afkondiging">Besluit:</text:p>
      <text:p text:style-name="regeling-tekst">de tekst van de Wet tegemoetkoming ziektekosten overheidsgepensioneerden BES, zoals gewijzigd bij de Aanpassingswet openbare
                  lichamen Bonaire, Sint Eustatius en Saba en de Aanpassingsregeling BES-wetten in het Staatsblad te plaatsen als bijlage bij
                  deze beschikking.
               </text:p>
      <text:p text:style-name="dagtekening">’s-Gravenhage, 23 september 2010</text:p>
      <text:p text:style-name="ondertekening">De Minister van
                     			 Justitie,
                  </text:p>
      <text:p text:style-name="ondertekening.end">E. M. H. Hirsch
                     				  Ballin 
                  </text:p>
      <text:p text:style-name="uitgifte.end">Uitgegeven de <text:span text:style-name="cur">eerste</text:span> oktober 2010
                  </text:p>
      <text:p text:style-name="uitgifte">De Minister van
                        			 Justitie,
                     </text:p>
      <text:p text:style-name="uitgifte.end">E. M. H. Hirsch
                        				  Ballin 
                     </text:p>
      <text:h text:outline-level="2" text:style-name="tekstplaatsing_kop">TEKST VAN DE WET TEGEMOETKOMING ZIEKTEKOSTEN OVERHEIDSGEPENSIONEERDEN BES, ZOALS GEWIJZIGD BIJ DE AANPASSINGSWET OPENBARE
                  LICHAMEN BONAIRE, SINT EUSTATIUS EN SABA EN DE AANPASSINGSREGELING BES-WETTEN
               </text:h>
      <text:h text:outline-level="4" text:style-name="artikel_kop">Artikel 1
                     </text:h>
      <text:list text:style-name="list-style-1">
        <text:list-item text:start-value="1">
          <text:p text:style-name="list.start"> In deze wet wordt verstaan onder werknemer:
                           </text:p>
          <text:list>
            <text:list-item text:start-value="1">
              <text:p text:style-name="list.start">de ambtenaar in de zin van de Wet materieel ambtenarenrecht BES;
                                 </text:p>
            </text:list-item>
            <text:list-item text:start-value="2">
              <text:p text:style-name="list.cont">de werkman in de zin van de Werkliedenwet 1944 BES;
                                 </text:p>
            </text:list-item>
            <text:list-item text:start-value="3">
              <text:p text:style-name="list.cont">[vervallen]
                                 </text:p>
            </text:list-item>
            <text:list-item text:start-value="4">
              <text:p text:style-name="list.cont">de verplichte leerkracht bij het gesubsidieerd bijzonder onderwijs;
                                 </text:p>
            </text:list-item>
            <text:list-item text:start-value="5">
              <text:p text:style-name="list.cont">de werknemer in dienst van een rechtspersoon, die op Bonaire, Sint Eustatius of Saba is gevestigd en bindingen heeft met de
                                    overheid, voor zover bij algemene maatregel van bestuur, of bij eilandsbesluit, houdende algemene maatregelen, is bepaald,
                                    dat deze wet overeenkomstige toepassing op hem vindt.
                                 </text:p>
            </text:list-item>
          </text:list>
        </text:list-item>
        <text:list-item text:start-value="2">
          <text:p text:style-name="list.cont"> Tevens wordt als werknemer in de zin van deze wet aangemerkt de werknemer in overheidsdienst, die niet behoort tot de categorie
                              bedoeld in lid 1, onder a, b of c, doch op wie deze wet van overeenkomstige toepassing is verklaard door Onze Minister van
                              Binnenlandse Zaken en Koninkrijksrelaties of het desbetreffende bestuurscollege.
                           </text:p>
        </text:list-item>
        <text:list-item text:start-value="3">
          <text:p text:style-name="list.cont"> [vervallen]
                           </text:p>
        </text:list-item>
        <text:list-item text:start-value="4">
          <text:p text:style-name="list.end"> Deze wet is niet van toepassing op de werknemer die een betrekking of functie vervult waarvoor niet geregeld een volle dagtaak
                              is vereist en die deswege niet in pensioengerechtigde dienst zou kunnen komen.
                           </text:p>
        </text:list-item>
      </text:list>
      <text:h text:outline-level="4" text:style-name="artikel_kop">Artikel 2
                     </text:h>
      <text:p text:style-name="artikel">Als inkomen van de in artikel 1, lid 1, letters a tot en met c bedoelde categorieën van werknemers geldt het inkomen in de
                        zin van het Besluit vakantie en vrijstelling van dienst ambtenaren BES, of het inkomen in de zin van het Besluit vakantie
                        en vrijstelling van dienst werknemers BES, met uitzondering van de compensatietoeslag krachtens de Wet algemene ouderdomsverzekering
                        BES en de Wet algemene weduwen- en wezenverzekering BES.
                     </text:p>
      <text:p text:style-name="artikel">Het vorenstaande vindt overeenkomstige toepassing voor wat betreft het inkomen en de overige categorieën van werknemers bedoeld
                        in artikel 1, leden 1 en 2.
                     </text:p>
      <text:h text:outline-level="4" text:style-name="artikel_kop">Artikel 3
                     </text:h>
      <text:p text:style-name="artikel">In deze wet wordt verstaan onder pensioeninkomen:</text:p>
      <text:list text:style-name="list-style-2">
        <text:list-item text:start-value="1">
          <text:p text:style-name="list.start">pensioen ten laste van het BES ambtenarenpensioenfonds, vermeerderd met de toegekende duurtetoeslag;
                           </text:p>
        </text:list-item>
        <text:list-item text:start-value="2">
          <text:p text:style-name="list.cont">uitkering bij wijze van pensioen ingevolge de Wet leeftijdsgrens ambtenaren BES, vermeerderd met de toegekende duurtetoeslag;
                           </text:p>
        </text:list-item>
        <text:list-item text:start-value="3">
          <text:p text:style-name="list.cont">pensioen ten laste van het BES werkliedenpensioenfonds, vermeerderd met de eventueel toegekende duurtetoeslag;
                           </text:p>
        </text:list-item>
        <text:list-item text:start-value="4">
          <text:p text:style-name="list.end">onderstand bij wijze van pensioen,vermeerderd met de eventueel toegekende duurtetoeslag.
                           </text:p>
        </text:list-item>
      </text:list>
      <text:h text:outline-level="4" text:style-name="artikel_kop">Artikel 4
                     </text:h>
      <text:p text:style-name="artikel">Voor de toepassing van deze wet geldt als woonplaats, de woonplaats overeenkomstig de derde titel van het eerste boek van
                        het Burgerlijk Wetboek BES, met dien verstande, dat de woonplaats geacht wordt buiten de openbare lichamen Bonaire, Sint Eustatius
                        en Saba te zijn bij een onafgebroken verblijf buiten de openbare lichamen Bonaire, Sint Eustatius en Saba van langer dan een
                        jaar van de gewezen werknemer of van de weduwe die pensioeninkomen geniet.
                     </text:p>
      <text:h text:outline-level="4" text:style-name="artikel_kop">Artikel 5
                     </text:h>
      <text:p text:style-name="artikel">Bij elke uitbetaling van het inkomen van de werknemer wordt daarop een premie ten bedrage van 1% van dit inkomen ingehouden.</text:p>
      <text:h text:outline-level="4" text:style-name="artikel_kop">Artikel 6
                     </text:h>
      <text:list text:style-name="list-style-3">
        <text:list-item text:start-value="1">
          <text:p text:style-name="list.start"> Op het pensioeninkomen van:
                           </text:p>
          <text:list>
            <text:list-item text:start-value="1">
              <text:p text:style-name="list.start">de werknemer die de dienst verlaat na vervulling van een diensttijd van tenminste 20 jaren en in aanmerking komt voor direct
                                    ingaand pensioeninkomen;
                                 </text:p>
            </text:list-item>
            <text:list-item text:start-value="2">
              <text:p text:style-name="list.cont">de werknemer die de dienst verlaat op grond van medische ongeschiktheid voor de verdere uitoefening van zijn dienst en in
                                    aanmerking komt voor direct ingaand pensioeninkomen;
                                 </text:p>
            </text:list-item>
            <text:list-item text:start-value="3">
              <text:p text:style-name="list.cont">de werknemer, aan wie op grond van het bereiken van een bij wettelijke regeling gestelde leeftijdsgrens eervol ontslag is
                                    verleend, tenminste een diensttijd van 10 jaren heeft volbracht en in aanmerking komt voor direct ingaand pensioeninkomen;
                                 </text:p>
            </text:list-item>
            <text:list-item text:start-value="4">
              <text:p text:style-name="list.cont">de gewezen werknemer die vóór het tijdstip van inwerkingtreding van deze wet de dienst heeft verlaten en daarbij in aanmerking
                                    is gekomen voor direct ingaand pensioeninkomen;
                                 </text:p>
            </text:list-item>
            <text:list-item text:start-value="5">
              <text:p text:style-name="list.cont">de weduwe en/of wezen die pensioeninkomen genieten indien het betreft de weduwe en/of wezen van de in artikel 1 bedoelde werknemer
                                    of van de onder a, b of c bedoelde gewezen werknemer, wordt maandelijks de in het tweede lid bedoelde premie ingehouden.
                                 </text:p>
            </text:list-item>
          </text:list>
        </text:list-item>
        <text:list-item text:start-value="2">
          <text:p text:style-name="list.cont"> De in het voorgaande lid bedoelde premie bedraagt:
                           </text:p>
          <text:list>
            <text:list-item text:start-value="1">
              <text:p text:style-name="list.cont">bij een pensioeninkomen van USD 279 per maand of minder 2½% van het pensioeninkomen;
                                 </text:p>
            </text:list-item>
            <text:list-item text:start-value="2">
              <text:p text:style-name="list.cont">bij een pensioeninkomen van meer dan USD 279 per maand 2½% van de eerste USD 279, en 5% van het resterende gedeelte van het
                                    pensioeninkomen.
                                 </text:p>
            </text:list-item>
          </text:list>
        </text:list-item>
        <text:list-item text:start-value="3">
          <text:p text:style-name="list.cont"> Het in het voorgaande lid vermelde geldsbedrag kan bij algemene maatregel van bestuur, worden gewijzigd ingeval van een algemene
                              aanpassing van het pensioeninkomen.
                           </text:p>
        </text:list-item>
        <text:list-item text:start-value="4">
          <text:p text:style-name="list.cont"> Het eerste lid is niet van toepassing op de gewezen werknemer, die voor zich en zijn na te laten betrekkingen en evenmin
                              op de weduwe van een werknemer, die voor zich en de uit haar geboren wezen binnen een maand na ingang van het pensioen schriftelijk
                              verklaart afstand te doen van de rechten voortvloeiende uit deze wet.
                           </text:p>
        </text:list-item>
        <text:list-item text:start-value="5">
          <text:p text:style-name="list.cont"> Het eerste lid is niet van toepassing op de daarin vermelde gewezen werknemers en weduwen en wezen zolang zij hun woonplaats
                              niet in de openbare lichamen Bonaire, Sint Eustatius en Saba hebben.
                           </text:p>
        </text:list-item>
        <text:list-item text:start-value="6">
          <text:p text:style-name="list.end"> Het eerste lid is niet van toepassing op de daarin vermelde gewezen werknemer of weduwe zolang zij werknemer zijn in de zijn
                              van artikel 1 van deze wet.
                           </text:p>
        </text:list-item>
      </text:list>
      <text:h text:outline-level="4" text:style-name="artikel_kop">Artikel 7
                     </text:h>
      <text:list text:style-name="list-style-4">
        <text:list-item text:start-value="1">
          <text:p text:style-name="list.start"> Er is een BES fonds ziektekosten overheidsgepensioneerden, dat door het BES ambtenarenpensioenfonds wordt beheerd. Dit fonds
                              is rechtspersoon.
                           </text:p>
        </text:list-item>
        <text:list-item text:start-value="2">
          <text:p text:style-name="list.cont"> De ingevolge de artikelen 5 en 6 ingehouden premie worden in dit fonds gestort.
                           </text:p>
        </text:list-item>
        <text:list-item text:start-value="3">
          <text:p text:style-name="list.end"> Voorschriften betreffende het beheer van dit fonds worden vastgesteld bij algemene maatregel van bestuur.
                           </text:p>
        </text:list-item>
      </text:list>
      <text:h text:outline-level="4" text:style-name="artikel_kop">Artikel 8
                     </text:h>
      <text:list text:style-name="list-style-5">
        <text:list-item text:start-value="1">
          <text:p text:style-name="list.start"> De Wet vergoeding behandeling- en verplegingskosten ambtenaren BES, is van overeenkomstige toepassing op de gewezen werknemer
                              en op de weduwe en/of wezen bedoeld sub a tot en met d van artikel 6, lid 1, indien de ziekte-uitgaven gemaakt zijn op een
                              tijdstip dat de belanghebbende premie heeft betaald op het pensioeninkomen en zijn woonplaats had in de openbare lichamen
                              Bonaire, Sint Eustatius en Saba.
                           </text:p>
        </text:list-item>
        <text:list-item text:start-value="2">
          <text:p text:style-name="list.cont"> De tegemoetkoming in de blijkens overgelegde bewijsstukken gedane onvermijdelijke uitgaven wordt verleend terzake van geneeskundige
                              behandeling en/of verpleging betreffende:
                           </text:p>
          <text:list>
            <text:list-item text:start-value="1">
              <text:p text:style-name="list.cont">de gewezen werknemer bedoeld sub a tot en met c van artikel 6, lid 1, zijn echtgenote en zijn kinderen als bedoeld in artikel
                                    2 van de wet, bedoeld in het eerste lid;
                                 </text:p>
            </text:list-item>
            <text:list-item text:start-value="2">
              <text:p text:style-name="list.cont">de weduwe en/of wezen bedoeld sub d van artikel 6, lid 1.
                                 </text:p>
            </text:list-item>
          </text:list>
        </text:list-item>
        <text:list-item text:start-value="3">
          <text:p text:style-name="list.cont"> Voor de vaststelling van de tegemoetkoming in de uitgaven van verpleging in een ziekeninrichting geldt:
                           </text:p>
          <text:list>
            <text:list-item text:start-value="1">
              <text:p text:style-name="list.cont">indien de werknemer op het tijdstip van eindiging van zijn dienstverband bij toepassing van artikel 5, lid 3 van de wet, bedoeld
                                    in het eerste lid, voor verpleging in de eerste of tweede klasse in aanmerking zou zijn gekomen, wordt de tweede klasse als
                                    maatstaf genomen in de overige gevallen de derde klasse;
                                 </text:p>
            </text:list-item>
            <text:list-item text:start-value="2">
              <text:p text:style-name="list.end">voor de nagelaten betrekkingen van de gewezen werknemer geldt de klasse welke voor de gewezen werknemer ingevolge sub a zou
                                    hebben gegolden.
                                 </text:p>
            </text:list-item>
          </text:list>
        </text:list-item>
      </text:list>
      <text:h text:outline-level="4" text:style-name="artikel_kop">Artikel 9
                     </text:h>
      <text:p text:style-name="artikel">De gewezen werknemer, de weduwe of wees die ingevolge artikel 8 aanspraak heeft op tegemoetkoming in ziektekosten is gehouden
                        het BES ambtenarenpensioenfonds vóór zijn/haar vertrek naar het buitenland mededeling te doen van de vermoedelijke duur van
                        hun verblijf in het buitenland.
                     </text:p>
      <text:p text:style-name="artikel">Het BES ambtenarenpensioenfonds geeft een bewijsstuk af waaruit blijkt dat deze mededeling is gedaan. Het niet tijdig voldoen
                        aan de mededelingsplicht heeft, behoudens ingeval van overmacht, tot gevolg dat geen aanspraak kan worden gemaakt op tegemoetkoming
                        in de ziektekosten gemaakt tijdens dat verblijf buiten de openbare lichamen Bonaire, Sint Eustatius en Saba.
                     </text:p>
      <text:h text:outline-level="4" text:style-name="artikel_kop">Artikel 10
                     </text:h>
      <text:list text:style-name="list-style-6">
        <text:list-item text:start-value="1">
          <text:p text:style-name="list.start"> Deze wet vindt overeenkomstige toepassing op de werknemer, die de dienst verlaat na een diensttijd van 20 jaar met uitzicht
                              op uitgesteld pensioen mits het BES ambtenarenpensioenfonds binnen een maand na de ingangsdatum van zijn ontslag zijn schriftelijk
                              verzoek ontvangt om onder de werking van deze wet te blijven vallen en hij op zich neemt de verschuldigde premie ten bedrage
                              van tweemaal de laatstelijk door hem als werknemer betaalde premie maandelijks te voldoen tot de dag, dat zijn uitgesteld
                              pensioen ingaat, tenzij hij eerder als werknemer zou worden herplaatst of zou komen te overlijden.
                           </text:p>
        </text:list-item>
        <text:list-item text:start-value="2">
          <text:p text:style-name="list.cont"> Ingeval de in lid 1 bedoelde werknemer een echtgenote en/of kinderen heeft, die bij zijn overlijden in aanmerking komen voor
                              weduwen- en onderscheidenlijk wezenpensioen indien hij ten behoeve van hen het vrijwillig deelgenootschap overeenkomstig de
                              Pensioenverordening Burgerlijke Landsdienaren 1938 (P.B. 1949, no. 125) verzoekt, kan deze wet slechts overeenkomstige toepassing
                              op hem vinden, indien hij het verzoek tot vrijwillig deelgenootschap als voormeld heeft gedaan.
                           </text:p>
        </text:list-item>
        <text:list-item text:start-value="3">
          <text:p text:style-name="list.cont"> Deze wet houdt op voor de in lid 1 bedoelde werknemer alsmede zijn weduwe en wezen te gelden, indien de premie een jaar na
                              het einde van de maand waarover zij is verschuldigd nog niet is voldaan.
                           </text:p>
        </text:list-item>
        <text:list-item text:start-value="4">
          <text:p text:style-name="list.cont"> Door het indienen van het verzoek bedoeld in lid 1 wordt de betrokkenen geacht afstand te hebben gedaan van het recht tot
                              restitutie van de helft van betaalde premies als bedoeld in artikel 11.
                           </text:p>
        </text:list-item>
        <text:list-item text:start-value="5">
          <text:p text:style-name="list.cont"> Indien de in lid 1 bedoelde werknemer de dienst reeds heeft verlaten op het tijdstip waarop deze wet in werking treedt wordt
                              het tijdstip van een maand als bedoeld in dat lid geacht aan te vangen op het tijdstip waarop deze wet in werking treedt en
                              bedraagt de premie 2% van het inkomen dat hij genoot op het tijdstip dat hij de dienst heeft verlaten.
                           </text:p>
        </text:list-item>
        <text:list-item text:start-value="6">
          <text:p text:style-name="list.end"> Met ingang van de dag waarop het uitgesteld pensioen van de in lid 1 bedoelde werknemer of het weduwen- en/of wezenpensioen
                              van zijn nagelaten betrekkingen ingaat, wordt met overeenkomstige toepassing van artikel 6 een aanvang gemaakt met inhouding
                              van de premie op het pensioeninkomen en kunnen in de ziekte-uitgaven vanaf dat tijdstip gemaakt overeenkomstig artikel 8 tegemoetkomingen
                              worden verleend.
                           </text:p>
        </text:list-item>
      </text:list>
      <text:h text:outline-level="4" text:style-name="artikel_kop">Artikel 11
                     </text:h>
      <text:p text:style-name="artikel">De gewezen werknemer of zijn weduwe kan slechts restitutie verkrijgen van de helft van de betaalde premies:</text:p>
      <text:list text:style-name="list-style-7">
        <text:list-item text:start-value="1">
          <text:p text:style-name="list.start">indien op het tijdstip van eindiging van zijn dienstverband vaststaat dat hij, als gewezen werknemer, nimmer rechten aan deze
                              wet zal kunnen ontlenen;
                           </text:p>
        </text:list-item>
        <text:list-item text:start-value="2">
          <text:p text:style-name="list.end">indien overeenkomstig artikel 6, lid 4 afstand is gedaan van de rechten voortvloeiende uit deze wet.
                           </text:p>
        </text:list-item>
      </text:list>
      <text:h text:outline-level="4" text:style-name="artikel_kop">Artikel 12
                     </text:h>
      <text:list text:style-name="list-style-8">
        <text:list-item text:start-value="1">
          <text:p text:style-name="list.start"> De in deze wet bedoelde tegemoetkoming in ziektekosten wordt door of namens de Stichting BES pensioenfonds vastgesteld en
                              betaalbaar gesteld ten last van het BES fonds ziektekosten overheidsgepensioneerden.
                           </text:p>
        </text:list-item>
        <text:list-item text:start-value="2">
          <text:p text:style-name="list.end"> Restitutie van ingehouden premies wordt verleend en uitbetaald door voornoemd fonds.
                           </text:p>
        </text:list-item>
      </text:list>
      <text:h text:outline-level="4" text:style-name="artikel_kop">Artikel 13
                     </text:h>
      <text:p text:style-name="artikel">Deze landsverordening treedt in werking met ingang van de eerste dag van de maand volgende op die waarin zij is afgekondigd,
                        met uitzondering van artikel 12, dat in werking treedt met ingang van de eerste dag van de derde maand volgende op de maand,
                        waarin zij is afgekondigd.
                     </text:p>
      <text:h text:outline-level="4" text:style-name="artikel_kop">Artikel 14
                     </text:h>
      <text:p text:style-name="artikel">Deze wet wordt aangehaald als: Wet tegemoetkoming ziektekosten overheidsgepensioneerden BES.</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