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96</text:p>
      <text:p text:style-name="publicatie-titel.end">1 oktober 2010</text:p>
      <text:h text:outline-level="1" text:style-name="staatsblad_kop">Beschikking van de Minister van Justitie van 27 september 2010 tot plaatsing in het Staatsblad van de tekst van de Wet sociaal
            statuut verzelfstandiging overheidsdiensten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sociaal statuut verzelfstandiging overheidsdiensten BES, zoals gewijzigd bij de Aanpassingswet openbare
                  lichamen Bonaire, Sint Eustatius en Saba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text:p>
      <text:p text:style-name="uitgifte.end">E. M. H. Hirsch Ballin </text:p>
      <text:h text:outline-level="2" text:style-name="tekstplaatsing_kop">TEKST VAN DE WET SOCIAAL STATUUT VERZELFSTANDIGING OVERHEIDSDIENSTEN BES, ZOALS GEWIJZIGD BIJ DE AANPASSINGSWET OPENBARE LICHAMEN
                  BONAIRE, SINT EUSTATIUS EN SABA
               </text:h>
      <text:h text:outline-level="4" text:style-name="paragraaf_kop">§ 1. Begripsbepalingen
                     </text:h>
      <text:h text:outline-level="5" text:style-name="artikel_kop">Artikel 1
                        </text:h>
      <text:list text:style-name="list-style-1">
        <text:list-item text:start-value="1">
          <text:p text:style-name="list.start"> In deze wet en de daarop berustende bepalingen wordt verstaan onder:
                              </text:p>
          <text:p text:style-name="definition.term">a. bevoegd gezag:
                                 </text:p>
          <text:p text:style-name="definition.description">het bestuurscollege;</text:p>
          <text:p text:style-name="definition.term">b. overheidsdienst:
                                 </text:p>
          <text:p text:style-name="definition.description">de te verzelfstandigen dienst of instelling van het openbaar lichaam Bonaire, Sint Eustatius of Saba;</text:p>
          <text:p text:style-name="definition.term">c. personeelslid:
                                 </text:p>
          <text:p text:style-name="definition.description">degene die een functie bekleedt bij de overheidsdienst;</text:p>
          <text:p text:style-name="definition.term">d. rechtspersoon:
                                 </text:p>
          <text:p text:style-name="definition.description">de rechtspersoon die door middel van de verzelfstandiging in de plaats treedt van de overheidsdienst;</text:p>
          <text:p text:style-name="definition.term">e. werknemer:
                                 </text:p>
          <text:p text:style-name="definition.description">degene die een functie bekleedt bij de rechtspersoon;</text:p>
          <text:p text:style-name="definition.term">f. datum van overgang:
                                 </text:p>
          <text:p text:style-name="definition.description">de datum waarop het personeelslid eervol uit de,overheidsdienst is ontslagen en in dienst treedt bij de rechtspersoon.</text:p>
        </text:list-item>
        <text:list-item text:start-value="2">
          <text:p text:style-name="list.cont"> In deze wet en de daarop berustende bepalingen wordt onder verzelfstandiging privatisering mede verstaan.
                              </text:p>
        </text:list-item>
        <text:list-item text:start-value="3">
          <text:p text:style-name="list.end"> [vervallen]
                              </text:p>
        </text:list-item>
      </text:list>
      <text:h text:outline-level="4" text:style-name="paragraaf_kop">§ 2. Algemene bepalingen
                     </text:h>
      <text:h text:outline-level="5" text:style-name="artikel_kop">Artikel 2
                        </text:h>
      <text:list text:style-name="list-style-2">
        <text:list-item text:start-value="1">
          <text:p text:style-name="list.start"> Met inachtneming van deze wet en de daarop berustende bepalingen worden de bonden van overheidspersoneel die het aangaat
                                 betrokken bij de regeling van de uit de verzelfstandiging van de overheidsdiensten voortvloeiende personele gevolgen.
                              </text:p>
        </text:list-item>
        <text:list-item text:start-value="2">
          <text:p text:style-name="list.cont"> Een personeelslid is gerechtigd zijn functie te volgen naar de rechtspersoon.
                              </text:p>
        </text:list-item>
        <text:list-item text:start-value="3">
          <text:p text:style-name="list.end"> De arbeidsvoorwaarden van de werknemer zijn onmiddellijk na de datum van overgang naar de rechtspersoon in hun totaliteit
                                 niet ongunstiger dan zijn rechtspositie als personeelslid onmiddellijk voor de datum van overgang.
                              </text:p>
        </text:list-item>
      </text:list>
      <text:h text:outline-level="5" text:style-name="artikel_kop">Artikel 3
                        </text:h>
      <text:list text:style-name="list-style-3">
        <text:list-item text:start-value="1">
          <text:p text:style-name="list.start"> Een personeelslid heeft het recht om bij de rechtspersoon op basis van een arbeidsovereenkomst naar burgerlijk recht als
                                 werknemer in dienst te treden. De datum van indiensttreding ligt niet voor hei moment van de verzelfstandiging van de rechtspersoon.
                              </text:p>
        </text:list-item>
        <text:list-item text:start-value="2">
          <text:p text:style-name="list.cont"> De arbeidsovereenkomst, bedoeld in het eerste lid, geldt voor onbepaalde tijd, indien het personeelslid was aangesteld als
                                 ambtenaar in vaste dienst in de zin van de Wet materieel ambtenarenrecht BES of als werkman in de zin van de Werkliedenwet
                                 1944 BES of werkzaam was op basis van een arbeidsovereenkomst voor onbepaalde tijd.
                              </text:p>
        </text:list-item>
        <text:list-item text:start-value="3">
          <text:p text:style-name="list.cont"> De arbeidsovereenkomst, bedoeld in het eerste lid, geldt voor de periode, dat de tijdelijke dienst of arbeidsovereenkomst
                                 voor bepaalde tijd zou hebben voortgeduurd, indien het personeelslid was aangesteld in tijdelijke dienst of werkzaam was op
                                 basis van een arbeidsovereenkomst voor bepaalde tijd.
                              </text:p>
        </text:list-item>
        <text:list-item text:start-value="4">
          <text:p text:style-name="list.cont"> De arbeidsovereenkomst, bedoeld in het eerste lid, betreft een functie die overeenkomt of zoveel mogelijk overeenkomt met
                                 de functie van het personeelslid bij de overheidsdienst.
                              </text:p>
        </text:list-item>
        <text:list-item text:start-value="5">
          <text:p text:style-name="list.cont"> Een personeelslid ontvangt een schriftelijk aanbod van de rechtspersoon of, indien de rechtspersoon nog niet is opgericht,
                                 van het bevoegde gezag namens de op te richten rechtspersoon om een arbeidsovereenkomst met de rechtspersoon aan te gaan.
                                 De rechtspersoon is van rechtswege gebonden aan de arbeidsovereenkomst die op basis van het aanbod tot stand is gekomen. Het
                                 aanbod bevat tenminste de volgende informatie:
                              </text:p>
          <text:list>
            <text:list-item text:start-value="1">
              <text:p text:style-name="list.cont">de zinsnede, dat de arbeidsvoorwaarden bij de rechtspersoon in totaliteit op de datum van overgang van het personeelslid niet
                                       ongunstiger zijn dan de rechtspositie bij het bevoegde gezag;
                                    </text:p>
            </text:list-item>
            <text:list-item text:start-value="2">
              <text:p text:style-name="list.cont">de functiegroep met de bijbehorende salarislijn, alsmede de aanstellings- en bevorderingseisen;
                                    </text:p>
            </text:list-item>
            <text:list-item text:start-value="3">
              <text:p text:style-name="list.cont">de uit te oefenen functie met de daarbij behorende functieomschrijving;
                                    </text:p>
            </text:list-item>
            <text:list-item text:start-value="4">
              <text:p text:style-name="list.cont">het aantal dienstjaren;
                                    </text:p>
            </text:list-item>
            <text:list-item text:start-value="5">
              <text:p text:style-name="list.cont">de pensioengrondslag;
                                    </text:p>
            </text:list-item>
            <text:list-item text:start-value="6">
              <text:p text:style-name="list.cont">de vermelding van de op zijn functie van toepassing zijnde regelingen.
                                    </text:p>
            </text:list-item>
          </text:list>
        </text:list-item>
        <text:list-item text:start-value="6">
          <text:p text:style-name="list.end"> Indien indiensttreding bij de rechtspersoon tevens inhoudt, dat de werknemer naar een ander openbaar lichaam dan waar hij
                                 woonachtig is dient te verhuizen, zijn de artikelen 72 en 74 van de Wet materieel ambtenarenrecht BES van overeenkomstige
                                 toepassing.
                              </text:p>
        </text:list-item>
      </text:list>
      <text:h text:outline-level="5" text:style-name="artikel_kop">Artikel 4
                        </text:h>
      <text:list text:style-name="list-style-4">
        <text:list-item text:start-value="1">
          <text:p text:style-name="list.start"> Onverminderd de overige bepalingen van deze wet heeft een personeelslid dat een leidinggevende functie bij de overheidsdienst
                                 vervult geen aanspraak op een leidinggevende functie bij de rechtspersoon.
                              </text:p>
        </text:list-item>
        <text:list-item text:start-value="2">
          <text:p text:style-name="list.end"> Aan het personeelslid, bedoeld in het eerste lid, wordt een passende functie aangeboden bij de rechtspersoon dan wel bij
                                 het bevoegde gezag.
                              </text:p>
        </text:list-item>
      </text:list>
      <text:h text:outline-level="5" text:style-name="artikel_kop">Artikel 5
                        </text:h>
      <text:p text:style-name="artikel">De dienstjaren van een personeelslid bij het bevoegde gezag worden door de rechtspersoon in aanmerking genomen voor de bepaling
                           van het aantal dienstjaren van belang voor het toekennen van jubileumgratificaties en de verdere opbouw van pensioenaanspraken.
                        </text:p>
      <text:h text:outline-level="5" text:style-name="artikel_kop">Artikel 6
                        </text:h>
      <text:p text:style-name="artikel">De werknemer behoudt het aantal als personeelslid bij het bevoegde gezag opgebouwde, niet genoten vacantiedagen, waarop hij
                           recht had op de datum van indiensttreding bij de rechtspersoon.
                        </text:p>
      <text:h text:outline-level="5" text:style-name="artikel_kop">Artikel 7
                        </text:h>
      <text:list text:style-name="list-style-5">
        <text:list-item text:start-value="1">
          <text:p text:style-name="list.start"> Voordat het aanbod, bedoeld in artikel 3, vijfde lid, wordt gedaan, worden alle rechtspositionele zaken van het personeelslid,
                                 zoals met betrekking tot een eventuele bevordering, een eventuele aanstelling in vaste dienst of een eventuele functiewaardering,
                                 door het bevoegde gezag afgehandeld.
                              </text:p>
        </text:list-item>
        <text:list-item text:start-value="2">
          <text:p text:style-name="list.end"> Indien uitvoering van het eerste lid niet mogelijk blijkt, houdt de rechtspersoon met terugwerkende kracht rekening met de
                                 afhandeling door het bevoegde gezag op een later tijdstip.
                              </text:p>
        </text:list-item>
      </text:list>
      <text:h text:outline-level="5" text:style-name="artikel_kop">Artikel 8
                        </text:h>
      <text:p text:style-name="artikel">Een werknemer wordt gedurende een tijdvak van een jaar na indiensttreding bij de rechtspersoon beschouwd als een interne kandidaat,
                           indien hij solliciteert op een vacature die ontstaat door toepassing van artikel 20. Bij de bekendmaking van de vacature wordt
                           hiermee rekening gehouden.
                        </text:p>
      <text:h text:outline-level="5" text:style-name="artikel_kop">Artikel 9
                        </text:h>
      <text:list text:style-name="list-style-6">
        <text:list-item text:start-value="1">
          <text:p text:style-name="list.start"> De werknemer kan binnen een jaar na indiensttreding bij de rechtspersoon hetzelfde bevoegde gezag verzoeken hem opnieuw in
                                 dienst te nemen.
                              </text:p>
        </text:list-item>
        <text:list-item text:start-value="2">
          <text:p text:style-name="list.cont"> Het bevoegde gezag neemt binnen drie maanden, nadat de werknemer schriftelijk aan hem en de rechtspersoon te kennen heeft
                                 gegeven te willen terugkeren in dienst van hetzelfde bevoegde gezag, de beslissing of hij kan worden geplaatst. Het bevoegde
                                 gezag spant zich gedurende voornoemde termijn in voor de werknemer binnen zijn organisatie een gelijkwaardige functie te vinden.
                                 Daarbij wordt uitgegaan van de rechtspositie die de werknemer als personeelslid zou hebben gehad, indien hij niet bij de rechtspersoon
                                 in dienst zou zijn getreden. Het bevoegde gezag houdt hierbij rekening met de artikelen 8 en 20.
                              </text:p>
        </text:list-item>
        <text:list-item text:start-value="3">
          <text:p text:style-name="list.end"> De werknemer die niet kan worden geplaatst door het bevoegde gezag en evenmin in dienst wenst te blijven van de rechtspersoon,
                                 wordt door de rechtspersoon ontslag verleend met toepassing van het Wachtgeldbesluit ambtenaren BES of een daarvoor in de
                                 plaats getreden gelijkwaardige regeling, voortvloeiend uit het reglement of de collectieve arbeidsovereenkomst, bedoeld in
                                 artikel 16, onderdeel a.
                              </text:p>
        </text:list-item>
      </text:list>
      <text:h text:outline-level="5" text:style-name="artikel_kop">Artikel 10
                        </text:h>
      <text:list text:style-name="list-style-7">
        <text:list-item text:start-value="1">
          <text:p text:style-name="list.start"> Het personeelslid dat niet op het aanbod, bedoeld in artikel 3, vijfde lid, ingaat, wordt door het bevoegde gezag ontslag
                                 aangezegd. Gedurende drie maanden na de ontslagaanzegging spant het bevoegde gezag zich in binnen zijn organisatie voor hem
                                 een gelijkwaardige functie te vinden. Artikel 8 is van overeenkomstige toepassing. Het bevoegde gezag houdt hierbij rekening
                                 met artikel 20. Het ontslag kan, indien het personeelslid ingevolge artikel 14, eerste lid, een bezwaarschrift heeft ingediend,
                                 niet eerder in werking treden dan na de beslissing op het bezwaarschrift, indien het bezwaarschrift ongegrond is verklaard.
                              </text:p>
        </text:list-item>
        <text:list-item text:start-value="2">
          <text:p text:style-name="list.cont"> Indien plaatsing van het personeelslid, bedoeld in het eerste lid, in een functie op zijn laatste schaalniveau niet mogelijk
                                 is, kan plaatsing in een functie op maximaal twee schaalniveaus onder dat schaalniveau plaatsvinden. Alsdan wordt hij in het
                                 genot gesteld van de bezoldiging behorend bij zijn laatste schaalniveau.
                              </text:p>
        </text:list-item>
        <text:list-item text:start-value="3">
          <text:p text:style-name="list.end"> Bij toepassing van het tweede lid blijft het bevoegde gezag zich gedurende drie maanden inspannen het personeelslid, bedoeld
                                 in het eerste lid, te plaatsen in een functie op het laatste schaalniveau.
                              </text:p>
        </text:list-item>
      </text:list>
      <text:h text:outline-level="5" text:style-name="artikel_kop">Artikel 11
                        </text:h>
      <text:list text:style-name="list-style-8">
        <text:list-item text:start-value="1">
          <text:p text:style-name="list.start"> Het bevoegde gezag brengt binnen zijn organisatie bestaande vacatures onder de aandacht van de werknemer, bedoeld in artikel
                                 9, eerste lid, en het personeelslid, bedoeld in artikel 10, eerste lid.
                              </text:p>
        </text:list-item>
        <text:list-item text:start-value="2">
          <text:p text:style-name="list.cont"> Het bevoegde gezag vergroot door gehele of gedeeltelijke centralisering van de vacaturestelling de mogelijkheden van plaatsing.
                                 Bij de vervulling van een bestaande vacature hebben de werknemer, bedoeld in artikel 9, eerste lid, en het personeelslid,
                                 bedoeld in artikel 10, eerste lid, voorrang boven andere kandidaten.
                              </text:p>
        </text:list-item>
        <text:list-item text:start-value="3">
          <text:p text:style-name="list.cont"> De werknemer, bedoeld in artikel 9, eerste lid, en het personeelslid, bedoeld in artikel 10, eerste lid, dienen zelf actief
                                 te solliciteren naar passende vacatures binnen de organisatie van het bevoegde gezag.
                              </text:p>
        </text:list-item>
        <text:list-item text:start-value="4">
          <text:p text:style-name="list.end"> Bij eilandsbesluit, houdende algemene maatregelen, kunnen regelingen worden getroffen ten aanzien van eventuele om-, her-
                                 en bijscholing en outplacement van de werknemers, bedoeld in artikel 9, eerste lid, en de personeelsleden, bedoeld in artikel
                                 10, eerste lid.
                              </text:p>
        </text:list-item>
      </text:list>
      <text:h text:outline-level="5" text:style-name="artikel_kop">Artikel 12
                        </text:h>
      <text:p text:style-name="artikel">Het personeelslid, bedoeld in artikel 10, eerste lid, aanvaardt binnen twee weken nadat het bevoegde gezag hem schriftelijk
                           een gelijkwaardige functie binnen zijn organisatie heeft aangeboden deze functie, bij gebreke waarvan aan hem eervol ontslag
                           wordt verleend wegens het vervallen van zijn functie. Artikel 99 van de Wet materieel ambtenarenrecht BES is van toepassing.
                        </text:p>
      <text:h text:outline-level="4" text:style-name="paragraaf_kop">§ 3. Commissies
                     </text:h>
      <text:h text:outline-level="5" text:style-name="artikel_kop">Artikel 13
                        </text:h>
      <text:list text:style-name="list-style-9">
        <text:list-item text:start-value="1">
          <text:p text:style-name="list.start"> De uitvoering van artikel 10 vindt plaats onder toezicht van een plaatsingscommissie. De samenstelling, taakstelling en werkwijze
                                 van de plaatsingscommissie geschiedt bij eilandsbesluit, houdende algemene maatregelen, met dien verstande, dat in de plaatsingscommissie
                                 tenminste één vertegenwoordiger van de bonden van overheidspersoneel wordt benoemd.
                              </text:p>
        </text:list-item>
        <text:list-item text:start-value="2">
          <text:p text:style-name="list.end"> Alvorens te beslissen wint het bevoegde gezag advies van de plaatsingscommissie in. Indien het bevoegde gezag afwijkt van
                                 het advies, brengt het de redenen van afwijking ter kennis van de plaatsingscommissie en van het personeelslid, bedoeld in
                                 artikel 10, eerste lid.
                              </text:p>
        </text:list-item>
      </text:list>
      <text:h text:outline-level="5" text:style-name="artikel_kop">Artikel 14
                        </text:h>
      <text:list text:style-name="list-style-10">
        <text:list-item text:start-value="1">
          <text:p text:style-name="list.start"> De behandeling van een bezwaarschrift tegen de plaatsing, niet-plaatsing daaronder mede verstaan, ingediend door het personeelslid,
                                 bedoeld in artikel 10, eerste lid, geschiedt door een bezwarencommissie. De samenstelling, taakstelling en werkwijze van de
                                 bezwarencommissie geschiedt bij eilandsbesluit, houdende algemene maatregelen, met dien verstande, dat in de bezwarencommissie
                                 tenminste één vertegenwoordiger van de bonden van overheidspersoneel wordt benoemd. De personen waaruit de bezwarencommissie
                                 is samengesteld mogen niet dezelfde zijn als van de plaatsingscommissie, bedoeld in artikel 13.
                              </text:p>
        </text:list-item>
        <text:list-item text:start-value="2">
          <text:p text:style-name="list.cont"> Alvorens te beslissen op het bezwaarschrift, wint het bevoegde gezag advies van de bezwarencommissie in. Indien het bevoegde
                                 gezag afwijkt van het advies, brengt het de redenen van afwijking ter kennis van de bezwarencommissie en van het personeelslid^
                                 bedoeld in artikel 10, eerste lid.
                              </text:p>
        </text:list-item>
        <text:list-item text:start-value="3">
          <text:p text:style-name="list.end"> Het bezwaarschrift wordt binnen dertig dagen na de datum van verzending van het besluit tot plaatsing, niet-plaatsing daaronder
                                 mede verstaan, ingediend bij het bevoegde gezag. Het bevoegde gezag beslist binnen zestig dagen na ontvangst van het bezwaarschrift.
                              </text:p>
        </text:list-item>
      </text:list>
      <text:h text:outline-level="4" text:style-name="paragraaf_kop">§ 3. Slotbepalingen
                     </text:h>
      <text:h text:outline-level="5" text:style-name="artikel_kop">Artikel 15
                        </text:h>
      <text:p text:style-name="artikel">Indien plaatsing van het personeelslid, bedoeld in artikel 10, eerste lid, binnen drie maanden na afloop van de termijn, bedoeld
                           in artikel 10, eerste lid, niet mogelijk is gebleken, wordt hem eervol ontslag verleend wegens het vervallen van zijn functie,
                           tenzij toepassing is gegeven aan artikel 10, tweede lid. Gedurende drie maanden na het ontslag spant het bevoegde gezag zich
                           in binnen zijn organisatie voor hem een gelijkwaardige functie te vinden. Het bevoegde gezag houdt hierbij rekening met artikel
                           20. Artikel 99 van de Wet materieel ambtenarenrecht BES is van toepassing.
                        </text:p>
      <text:h text:outline-level="5" text:style-name="artikel_kop">Artikel 16
                        </text:h>
      <text:p text:style-name="artikel">Gedurende een jaar na het tijdstip van de verzelfstandiging van de rechtspersoon spant de rechtspersoon zich in om:</text:p>
      <text:list text:style-name="list-style-11">
        <text:list-item text:start-value="1">
          <text:p text:style-name="list.start">voor zover dit nog niet voor de verzelfstandiging is geschied, in overleg met de bonden voor overheidspersoneel ten behoeve
                                 van zijn werknemers een reglement op te stellen dan wel een collectieve arbeidsovereenkomst te sluiten;
                              </text:p>
        </text:list-item>
        <text:list-item text:start-value="2">
          <text:p text:style-name="list.cont">voldoende werkgelegenheid te behouden, welke inspanningsverplichting ook deel zal uitmaken van het in het reglement dan wel
                                 de collectieve arbeidsovereenkomst, bedoeld in onderdeel a, neer te leggen sociaal plan;
                              </text:p>
        </text:list-item>
        <text:list-item text:start-value="3">
          <text:p text:style-name="list.end">een overgangsregeling te treffen met een werknemer, indien het totale pakket arbeidsvoorwaarden van de rechtspersoon onmiddellijk
                                 na de datum van overgang ongunstiger is dan de rechtspositie die de werknemer als personeelslid had direct voor het moment
                                 van de overgang naar de rechtspersoon, welke overgangsregeling nader wordt uitgewerkt in het in het reglement dan wel de collectieve
                                 arbeidsovereenkomst, bedoeld in onderdeel a, neer te leggen sociaal plan.
                              </text:p>
        </text:list-item>
      </text:list>
      <text:h text:outline-level="5" text:style-name="artikel_kop">Artikel 17
                        </text:h>
      <text:p text:style-name="artikel">Het reglement, bedoeld in artikel 16, behoeft de goedkeuring van het bevoegde gezag.</text:p>
      <text:h text:outline-level="5" text:style-name="artikel_kop">Artikel 18
                        </text:h>
      <text:p text:style-name="artikel">De rechtspersoon garandeert het bevoegde gezag, dat hij voor de werknemers die als personeelsleden ten behoeve van hun pensioen
                           waren verzekerd bij het BES ambtenarenpensioensfonds hetzij deze verzekering continueert, hetzij deze naar een andere gelijkwaardige
                           pensioenverzekering overbrengt.
                        </text:p>
      <text:h text:outline-level="5" text:style-name="artikel_kop">Artikel 19
                        </text:h>
      <text:p text:style-name="artikel">Het bevoegde gezag dan wel de rechtspersoon is bevoegd ten gunste van het personeelslid onderscheidenlijk de werknemer af
                           te wijken van deze wet en de daarop berustende bepalingen, indien de toepassing ervan leidt tot onbillijkheden van overwegende
                           aard.
                        </text:p>
      <text:h text:outline-level="5" text:style-name="artikel_kop">Artikel 20
                        </text:h>
      <text:p text:style-name="artikel">Indien van de overheidsdienst taken met een publiekrechtelijk karakter onder het bevoegde gezag resteren, wordt de herschikking
                           van die taken geregeld bij eilandsbesluit, houdende algemene maatregelen.
                        </text:p>
      <text:h text:outline-level="5" text:style-name="artikel_kop">Artikel 21
                        </text:h>
      <text:list text:style-name="list-style-12">
        <text:list-item text:start-value="1">
          <text:p text:style-name="list.start"> Deze landsverordening treedt in werking met ingang van de dag na de datum van uitgifte van het Publicatieblad waarin zij
                                 wordt geplaatst en werkt behoudens het bepaalde in het tweede lid terug tot en met 1 januari 1998.
                              </text:p>
        </text:list-item>
        <text:list-item text:start-value="2">
          <text:p text:style-name="list.end"> Op de onverbindendheid van een bepaling die voorkomt in het Sociaal plan verzelfstandiging Biblioteka Publiko Körsou of het
                                 Sociaal plan verzelfstandiging DIV, vastgesteld bij besluit van het Bestuurscollege van het eilandgebied Curacao van 10 december
                                 1997, No. 18 (No. 97/11924), kan geen beroep worden gedaan op de grond dat zij afwijkt van of in strijd is met de bepalingen
                                 van deze wet.
                              </text:p>
        </text:list-item>
      </text:list>
      <text:h text:outline-level="5" text:style-name="artikel_kop">Artikel 22
                        </text:h>
      <text:p text:style-name="artikel">Deze wet wordt aangehaald als: Wet sociaal statuut verzelfstandiging overheidsdienst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