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5</text:p>
      <text:p text:style-name="publicatie-titel.end">1 oktober 2010</text:p>
      <text:h text:outline-level="1" text:style-name="staatsblad_kop">Beschikking van de Minister van Justitie van 7 september 2010 tot plaatsing in het Staatsblad van de tekst van de Wet materieel
            ambtenarenre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materieel ambtenarenrecht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MATERIEEL AMBTENARENRECHT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list text:style-name="list-style-1">
        <text:list-item text:start-value="1">
          <text:p text:style-name="list.start"> Ambtenaar in de zin van deze wet en de daarop berustende bepalingen is degene die door het bevoegde gezag is aan gesteld
                              om in openbare dienst op Bonaire, Sint Eustatius of Saba werkzaam te zijn en niet is aangesteld op grond van de Ambtenarenwet.
                           </text:p>
        </text:list-item>
        <text:list-item text:start-value="2">
          <text:p text:style-name="list.cont"> Tot de openbare dienst behoren alle diensten en bedrijven door de staat en de openbare lichamen Bonaire, Sint Eustatius en
                              Saba beheerd, met inbegrip van het van overheidswege gegeven openbare onderwijs.
                           </text:p>
        </text:list-item>
        <text:list-item text:start-value="3">
          <text:p text:style-name="list.cont"> Niet zijn ambtenaren in de zin van deze wet en de uit kracht daarvan gegeven voorschriften:
                           </text:p>
          <text:list>
            <text:list-item text:start-value="1">
              <text:p text:style-name="list.cont">zij met wie een arbeidsovereenkomst naar burgerlijk recht is gesloten;
                                 </text:p>
            </text:list-item>
            <text:list-item text:start-value="2">
              <text:p text:style-name="list.cont">de werklieden.
                                 </text:p>
            </text:list-item>
          </text:list>
        </text:list-item>
        <text:list-item text:start-value="4">
          <text:p text:style-name="list.end"> In deze wet en de daarop berustende bepalingen wordt onder openbaar lichaam verstaan: openbaar lichaam Bonaire, Sint Eustatius
                              of Saba.
                           </text:p>
        </text:list-item>
      </text:list>
      <text:h text:outline-level="5" text:style-name="artikel_kop">Artikel 2
                     </text:h>
      <text:list text:style-name="list-style-2">
        <text:list-item text:start-value="1">
          <text:p text:style-name="list.start"> In deze wet en de daarop berustende bepalingen wordt, tenzij anders is bepaald, niet onder ambtenaren verstaan:
                           </text:p>
          <text:list>
            <text:list-item text:start-value="1">
              <text:p text:style-name="list.start">de Rijksvertegenwoordiger voor de openbare lichamen Bonaire, Sint Eustatius en Saba;
                                 </text:p>
            </text:list-item>
            <text:list-item text:start-value="2">
              <text:p text:style-name="list.cont">krachtens de Grondwet of de wet voor het leven benoemde ambtenaren;
                                 </text:p>
            </text:list-item>
            <text:list-item text:start-value="3">
              <text:p text:style-name="list.cont">de gezaghebber en de gedeputeerden;
                                 </text:p>
            </text:list-item>
            <text:list-item text:start-value="4">
              <text:p text:style-name="list.cont">leden van het College financieel toezicht;
                                 </text:p>
            </text:list-item>
            <text:list-item text:start-value="5">
              <text:p text:style-name="list.cont">onbezoldigde ambtenaren.
                                 </text:p>
            </text:list-item>
          </text:list>
        </text:list-item>
        <text:list-item text:start-value="2">
          <text:p text:style-name="list.cont"> De hoofdstukken IV, V en VI zijn niet van toepassing op ambtenaren die niet regelmatig dienst doen. Ten aanzien van deze
                              ambtenaren kunnen onderwerpen welke in de genoemde hoofdstukken geregeld zijn, naarmate zulks met betrekking tot elke dienst of elk bedrijf waarin zij te werk zijn gesteld noodzakelijk blijkt, worden geregeld:
                           </text:p>
          <text:p text:style-name="list.cont">bij algemene maatregel van bestuur, indien het de openbare dienst van de staat betreft, en</text:p>
          <text:p text:style-name="list.end">bij eilandsbesluit, houdende algemene maatregelen, indien het de openbare dienst van een openbaar lichaam betreft.</text:p>
        </text:list-item>
      </text:list>
      <text:h text:outline-level="5" text:style-name="artikel_kop">Artikel 3
                     </text:h>
      <text:p text:style-name="artikel">De bepalingen van deze wet en de uit kracht daarvan gegeven voorschriften vinden slechts toepassing voor zover niet bij een
                        wet of uit kracht daarvan gegeven voorschriften anders is of wordt bepaald.
                     </text:p>
      <text:h text:outline-level="5" text:style-name="artikel_kop">Artikel 4
                     </text:h>
      <text:p text:style-name="artikel">Voor de toepassing van deze wet en de daarop berustende bepalingen wordt verstaan onder:</text:p>
      <text:p text:style-name="definition.term">Overheid:</text:p>
      <text:list text:style-name="list-style-3">
        <text:list-item text:start-value="1">
          <text:p text:style-name="list.start">de staat, indien de ambtenaar in dienst van deze rechtspersoon is aangesteld;
                                 </text:p>
        </text:list-item>
        <text:list-item text:start-value="2">
          <text:p text:style-name="list.end">het openbaar lichaam, indien de ambtenaar in dienst van deze rechtspersoon is aangesteld.
                                 </text:p>
        </text:list-item>
      </text:list>
      <text:p text:style-name="definition.term">Bevoegd gezag:</text:p>
      <text:list text:style-name="list-style-4">
        <text:list-item text:start-value="1">
          <text:p text:style-name="list.start">Onze Minister van Binnenlandse Zaken en Koninkrijksrelaties, voor wat betreft de ambtenaren in dienst van de staat, niet zijnde
                                    personeel van het Bureau van de Rijksvertegenwoordiger voor de openbare lichamen Bonaire, Sint Eustatius en Saba;
                                 </text:p>
        </text:list-item>
        <text:list-item text:start-value="2">
          <text:p text:style-name="list.cont">het bestuurscollege, voor wat betreft de ambtenaren in dienst van het openbare lichaam met inachtneming van sub c;
                                 </text:p>
        </text:list-item>
        <text:list-item text:start-value="3">
          <text:p text:style-name="list.cont">de eilandsraad, voor wat betreft de eilandgriffier en de op de griffie werkzame ambtenaren;
                                 </text:p>
        </text:list-item>
        <text:list-item text:start-value="4">
          <text:p text:style-name="list.end">de Rijksvertegenwoordiger voor de openbare lichamen Bonaire, Sint Eustatius en Saba, voor wat betreft het personeel van het
                                    Bureau van de Rijksvertegenwoordiger voor de openbare lichamen Bonaire, Sint Eustatius en Saba.
                                 </text:p>
        </text:list-item>
      </text:list>
      <text:h text:outline-level="4" text:style-name="hoofdstuk_kop">HOOFDSTUK II Aanstelling en bevordering
                  </text:h>
      <text:h text:outline-level="5" text:style-name="artikel_kop">Artikel 5
                     </text:h>
      <text:list text:style-name="list-style-5">
        <text:list-item text:start-value="1">
          <text:p text:style-name="list.start"> Aanstelling geschiedt in vaste of in tijdelijke dienst.
                           </text:p>
        </text:list-item>
        <text:list-item text:start-value="2">
          <text:p text:style-name="list.cont"> Aan de aanstelling in vaste dienst gaat in de regel vooraf een aanstelling in tijdelijke dienst.
                           </text:p>
        </text:list-item>
        <text:list-item text:start-value="3">
          <text:p text:style-name="list.cont"> Aanstelling in tijdelijke dienst kan slecht plaats hebben:
                           </text:p>
          <text:list>
            <text:list-item text:start-value="1">
              <text:p text:style-name="list.cont">indien mag worden aangenomen, dat de werkzaamheden, waarmede de ambtenaar zal worden belast, van aflopende aard zijn. Wanneer
                                    werkzaamheden als in de vorige volzin bedoeld elkaar in een aaneensluitende reeks opvolgen, wordt de aanstelling in tijdelijke
                                    dienst van de ambtenaar, die met die werkzaamheden is belast, na vijf jaren door een aanstelling in vaste dienst vervangen,
                                    indien mag worden aangenomen, dat deze werkzaamheden ten minste nog vijf jaren zullen voortduren. De aanstelling in tijdelijke
                                    dienst wordt in elk geval na tien jaren dienst als zodanig door een aanstelling in vaste dienst vervangen;
                                 </text:p>
            </text:list-item>
            <text:list-item text:start-value="2">
              <text:p text:style-name="list.cont">indien een wijziging van de taak van de betrokken dienst is voorgenomen;
                                 </text:p>
            </text:list-item>
            <text:list-item text:start-value="3">
              <text:p text:style-name="list.cont">van personen, in dienst genomen ter vervanging van tijdelijk afwezig personeel;
                                 </text:p>
            </text:list-item>
            <text:list-item text:start-value="4">
              <text:p text:style-name="list.cont">van personen in opleiding;
                                 </text:p>
            </text:list-item>
            <text:list-item text:start-value="5">
              <text:p text:style-name="list.cont">van personen als bedoeld in artikel 2, tweede lid;
                                 </text:p>
            </text:list-item>
            <text:list-item text:start-value="6">
              <text:p text:style-name="list.cont">voor een proeftijd van niet langer dan één jaar, ten hoogste met nog één jaar te verlengen. In bijzondere gevallen kan op
                                    verzoek van de ambtenaar de proeftijd na twee jaren nog uiterlijk met één jaar worden verlengd;
                                 </text:p>
            </text:list-item>
            <text:list-item text:start-value="7">
              <text:p text:style-name="list.cont">van personen, met wie voor de aanstelling overeengekomen is dat zij voor een bepaaldelijk aangeduide tijd in dienst treden.
                                 </text:p>
            </text:list-item>
          </text:list>
        </text:list-item>
        <text:list-item text:start-value="4">
          <text:p text:style-name="list.cont"> Een aanstelling in tijdelijke dienst als bedoeld in het derde lid onder b, c en d duurt niet langer dan vijf jaren.
                           </text:p>
        </text:list-item>
        <text:list-item text:start-value="5">
          <text:p text:style-name="list.end"> De aanstelling van de ambtenaren kan geschieden onder de voorwaarde, dat ontslag zal worden verleend, indien niet binnen
                              een daarvoor te stellen termijn een bepaald diploma of bepaalde diploma's zijn behaald.
                           </text:p>
        </text:list-item>
      </text:list>
      <text:h text:outline-level="5" text:style-name="artikel_kop">Artikel 6
                     </text:h>
      <text:list text:style-name="list-style-6">
        <text:list-item text:start-value="1">
          <text:p text:style-name="list.start"> Voor aanstelling tot ambtenaar kan, met inachtneming van de voor de bekleding van het ambt vast te stellen bepalingen, slechts
                              in aanmerking komen hij die:
                           </text:p>
          <text:list>
            <text:list-item text:start-value="1">
              <text:p text:style-name="list.start">van goed zedelijk gedrag is, hetgeen dient te blijken uit een verklaring, afgegeven door de daartoe bevoegde instantie;
                                 </text:p>
            </text:list-item>
            <text:list-item text:start-value="2">
              <text:p text:style-name="list.cont">Nederlander is, tenzij bij wet dan wel bij eilandsverordening voor de benoeming in een bepaald ambt is afgeweken van het voorschrift
                                    dat geen vreemdeling benoembaar is;
                                 </text:p>
            </text:list-item>
            <text:list-item text:start-value="3">
              <text:p text:style-name="list.cont">op grond van de uitslag van een geneeskundig onderzoek, ingesteld door een of meer door het bevoegde gezag aangewezen geneeskundigen,
                                    geschikt is verklaard voor de vervulling van het ambt.
                                 </text:p>
            </text:list-item>
          </text:list>
        </text:list-item>
        <text:list-item text:start-value="2">
          <text:p text:style-name="list.end"> Een geneeskundig onderzoek behoeft in spoedeisende gevallen niet vooraf te worden ingesteld, indien de ambtenaar in tijdelijke
                              dienst wordt aangesteld en zijn dienst, naar mag worden aangenomen, niet langer dan zes maanden zal duren.
                           </text:p>
        </text:list-item>
      </text:list>
      <text:h text:outline-level="5" text:style-name="artikel_kop">Artikel 6A
                     </text:h>
      <text:list text:style-name="list-style-7">
        <text:list-item text:start-value="1">
          <text:p text:style-name="list.start"> Voor de vervulling van een vertrouwensfunctie komt slechts in aanmerking degene die Nederlander is. Degene die geen Nederlander
                              is, kan niettemin voor de vervulling van een vertrouwensfunctie in aanmerking komen wanneer het dienstbelang dat bepaaldelijk vordert.
                           </text:p>
        </text:list-item>
        <text:list-item text:start-value="2">
          <text:p text:style-name="list.cont"> Aan een ambtenaar kan eervol ontslag worden verleend, indien hij op grond van artikel 5, derde lid, of artikel 10, tweede
                              lid, van de Wet veiligheidsonderzoeken uit een vertrouwensfunctie moet worden ontheven.
                           </text:p>
        </text:list-item>
        <text:list-item text:start-value="3">
          <text:p text:style-name="list.end"> Bij of krachtens algemene maatregel van bestuur kunnen nadere regels worden gesteld ter zake van het bepaalde in dit artikel.
                           </text:p>
        </text:list-item>
      </text:list>
      <text:h text:outline-level="5" text:style-name="artikel_kop">Artikel 7
                     </text:h>
      <text:list text:style-name="list-style-8">
        <text:list-item text:start-value="1">
          <text:p text:style-name="list.start"> De uitslag van het geneeskundig onderzoek als bedoeld in het vorige artikel wordt aan de belanghebbende zo spoedig mogelijk
                              medegedeeld.
                           </text:p>
        </text:list-item>
        <text:list-item text:start-value="2">
          <text:p text:style-name="list.cont"> De kosten van het geneeskundig onderzoek alsmede de eventuele reis- en verblijfkosten terzake van dit onderzoek van belanghebbende
                              komen ten laste van de overheid.
                           </text:p>
        </text:list-item>
        <text:list-item text:start-value="3">
          <text:p text:style-name="list.end"> De belanghebbende kan tegen de uitslag van het geneeskundig onderzoek in lid 1 bedoeld in beroep komen volgens door het bevoegd
                              gezag te stellen regelen.
                           </text:p>
        </text:list-item>
      </text:list>
      <text:h text:outline-level="5" text:style-name="artikel_kop">Artikel 8
                     </text:h>
      <text:p text:style-name="artikel">In bijzondere gevallen kan hij, die bij het geneeskundig onderzoek niet geschikt bevonden is, desniettemin in het belang van
                        de dienst tot ambtenaar in tijdelijke dienst worden aangesteld, mits de geneeskundige(n) als bedoeld in artikel 6 verklaart
                        (verklaren), dat tegen een aanstelling in tijdelijke dienst uit medisch oogpunt geen bezwaar bestaat. Aan de betrokkene wordt,
                        alvorens hij wordt aangesteld, mededeling gedaan van de inhoud en strekking van artikel 6, eerste lid, van de Pensioenwet
                        ambtenaren BES.
                     </text:p>
      <text:h text:outline-level="5" text:style-name="artikel_kop">Artikel 9
                     </text:h>
      <text:list text:style-name="list-style-9">
        <text:list-item text:start-value="1">
          <text:p text:style-name="list.start"> Bij overgang naar een ander ambt wordt een ambtenaar niet opnieuw gekeurd, tenzij voor dat ambt keuringseisen zijn vastgesteld
                              of redelijkerwijze kunnen geacht worden te gelden, zwaarder dan die, welke zijn vastgesteld of redelijkerwijze geacht kunnen
                              worden te gelden voor het ambt, dat hij tevoren bekleed heeft.
                           </text:p>
        </text:list-item>
        <text:list-item text:start-value="2">
          <text:p text:style-name="list.end"> In het geval als bedoeld in het vorige lid vindt het bepaalde in de artikelen 7 en 8 overeenkomstige toepassing.
                           </text:p>
        </text:list-item>
      </text:list>
      <text:h text:outline-level="5" text:style-name="artikel_kop">Artikel 10
                     </text:h>
      <text:p text:style-name="artikel">De ambtenaar is, in geval van ziekte en wanneer het bevoegde gezag zulks in verband met zijn gezondheidstoestand nodig acht,
                        verplicht zich te onderwerpen aan een onderzoek van een of meer geneeskundigen, daartoe door het bevoegde gezag aan te wijzen.
                     </text:p>
      <text:h text:outline-level="5" text:style-name="artikel_kop">Artikel 11
                     </text:h>
      <text:list text:style-name="list-style-10">
        <text:list-item text:start-value="1">
          <text:p text:style-name="list.start"> De ambtenaar ontvangt zo spoedig mogelijk een schriftelijke aanstelling, welke het ambt alsmede zijn naam, voornamen en geboortedatum
                              vermeldt.
                           </text:p>
        </text:list-item>
        <text:list-item text:start-value="2">
          <text:p text:style-name="list.cont"> De aanstelling vermeldt voorts:
                           </text:p>
          <text:list>
            <text:list-item text:start-value="1">
              <text:p text:style-name="list.cont">of de ambtenaar in vaste of tijdelijke dienst wordt aangesteld. In het laatstbedoelde geval wordt tevens vermeld of de aanstelling
                                    voor een bepaalde tijd, voor een proeftijd, dan wel voor onbepaalde tijd geschiedt;
                                 </text:p>
            </text:list-item>
            <text:list-item text:start-value="2">
              <text:p text:style-name="list.cont">zo mogelijk de dag van ingang van de aanstelling;
                                 </text:p>
            </text:list-item>
            <text:list-item text:start-value="3">
              <text:p text:style-name="list.cont">de bezoldiging en de andere voordelen in geld, welke de ambtenaar worden toegekend;
                                 </text:p>
            </text:list-item>
            <text:list-item text:start-value="4">
              <text:p text:style-name="list.cont">in voorkomende gevallen, het feit dat artikel 6, eerste lid, van de Pensioenwet ambtenaren BES op hem van toepassing is alsmede
                                    de grond of gronden daarvan.
                                 </text:p>
            </text:list-item>
          </text:list>
        </text:list-item>
        <text:list-item text:start-value="3">
          <text:p text:style-name="list.end"> Alle wijzigingen, welke worden gebracht in de punten als in het tweede lid vermeld, worden de ambtenaar schriftelijk medegedeeld.
                           </text:p>
        </text:list-item>
      </text:list>
      <text:h text:outline-level="5" text:style-name="artikel_kop">Artikel 12
                     </text:h>
      <text:list text:style-name="list-style-11">
        <text:list-item text:start-value="1">
          <text:p text:style-name="list.start"> Een exemplaar van deze wet, het Besluit vakantie en vrijstelling van dienst ambtenaren BES, de Wet vergoeding behandelings-
                              en verplegingskosten ambtenaren BES, het Besluit leeftijdsgrens ambtenaren BES, het Lumpsumbesluit ambtenaren BES, de Pensioenwet
                              ambtenaren BES en de Wet ambtenarenrechtspraak 1951 BES en andere wettelijke regelingen die voor de rechtspositie van de ambtenaar
                              van rechtstreeks belang zullen blijken te zijn, zo mogelijk in een overeenkomstig latere wijzigingen bijgewerkte vorm of anders
                              onder toevoeging van de wettelijke regelingen waarin zulke wijzigingen zijn aangebracht, alsmede de uit kracht van een of
                              meer van de genoemde wettelijke regelingen gegeven voorschriften liggen voor de ambtenaar bij de dienst waarbij hij werkzaam
                              is op door het hoofd van de dienst te bepalen plaatsen en tijden ter inzage.
                           </text:p>
        </text:list-item>
        <text:list-item text:start-value="2">
          <text:p text:style-name="list.end"> Het bepaalde in het voorgaande lid is van overeenkomstige toepassing met betrekking tot de onherroepelijke rechterlijke uitspraken
                              in ambtenarenzaken.
                           </text:p>
        </text:list-item>
      </text:list>
      <text:h text:outline-level="5" text:style-name="artikel_kop">Artikel 13
                     </text:h>
      <text:list text:style-name="list-style-12">
        <text:list-item text:start-value="1">
          <text:p text:style-name="list.start"> Aanstelling en bevordering geschieden, voor zover daaromtrent regelen zijn vastgesteld, overeenkomstig deze regelen.
                           </text:p>
        </text:list-item>
        <text:list-item text:start-value="2">
          <text:p text:style-name="list.cont"> Ingeval ten aanzien van de aanstelling en de bevordering ontwikkelings- en andere eisen moeten worden vastgesteld, geschiedt zulks:
                           </text:p>
          <text:list>
            <text:list-item text:start-value="1">
              <text:p text:style-name="list.cont">bij ministeriële regelingen, voor ambtenaren in dienst van de staat;
                                 </text:p>
            </text:list-item>
            <text:list-item text:start-value="2">
              <text:p text:style-name="list.cont">bij eilandsbesluit houdende algemene maatregelen, voor ambtenaren in dienst van een openbaar lichaam.
                                 </text:p>
            </text:list-item>
          </text:list>
        </text:list-item>
        <text:list-item text:start-value="3">
          <text:p text:style-name="list.end"> [Vervallen.]
                           </text:p>
        </text:list-item>
      </text:list>
      <text:h text:outline-level="5" text:style-name="artikel_kop">Artikel 14
                     </text:h>
      <text:list text:style-name="list-style-13">
        <text:list-item text:start-value="1">
          <text:p text:style-name="list.start"> De ambtenaar is verplicht de Nederlandse taal te verstaan.
                           </text:p>
        </text:list-item>
        <text:list-item text:start-value="2">
          <text:p text:style-name="list.cont"> De ambtenaar, belast met een functie op Bonaire, dan wel op Sint Eustatius of Saba, die als zodanig geregeld met het publiek
                              in aanraking komt, is verplicht de Papiamentse respectievelijk de Engelse taal te verstaan binnen een jaar, nadat hij met
                              een zodanige functie wordt belast.
                           </text:p>
        </text:list-item>
        <text:list-item text:start-value="3">
          <text:p text:style-name="list.cont"> [vervallen]
                           </text:p>
        </text:list-item>
        <text:list-item text:start-value="4">
          <text:p text:style-name="list.end"> Het bevoegd gezag bepaalt zo nodig of de ambtenaar is een ambtenaar als bedoeld in het tweede lid. Het bevoegd gezag kan
                              de in dat lid genoemde verplichting ook aan andere categorieën van ambtenaren opleggen.
                           </text:p>
        </text:list-item>
      </text:list>
      <text:h text:outline-level="4" text:style-name="hoofdstuk_kop">HOOFDSTUK III Beoordeling en ranglijst
                  </text:h>
      <text:h text:outline-level="5" text:style-name="artikel_kop">Artikel 15
                     </text:h>
      <text:list text:style-name="list-style-14">
        <text:list-item text:start-value="1">
          <text:p text:style-name="list.start"> Aan de wijze waarop de ambtenaar zijn functie vervult wordt door of namens het bevoegde gezag geregeld aandacht besteed door
                              functioneringsgesprekken met hem te houden en beoordelingen van zijn functioneren op te maken.
                           </text:p>
        </text:list-item>
        <text:list-item text:start-value="2">
          <text:p text:style-name="list.cont"> Een beoordeling wordt in elk geval opgemaakt, wanneer degene die door het bevoegde gezag als beoordelingsautoriteit is aangewezen
                              dit wenselijk acht of de betrokken ambtenaar hierom op redelijke gronden verzoekt.
                           </text:p>
        </text:list-item>
        <text:list-item text:start-value="3">
          <text:p text:style-name="list.cont"> Alvorens een beoordeling wordt vastgesteld, wordt deze met de betrokken ambtenaar besproken; hem wordt de gelegenheid geboden
                              zijn mening erover kenbaar te maken.
                           </text:p>
        </text:list-item>
        <text:list-item text:start-value="4">
          <text:p text:style-name="list.cont"> Het bevoegde gezag stelt nadere regels vast aangaande het beoordelen van ambtenaren. Deze regels worden vastgesteld:
                           </text:p>
          <text:list>
            <text:list-item text:start-value="1">
              <text:p text:style-name="list.cont">bij algemene maatregel van bestuur, voor zover het de ambtenaren in dienst van de staat betreft, en
                                 </text:p>
            </text:list-item>
            <text:list-item text:start-value="2">
              <text:p text:style-name="list.cont">bij eilandsbesluit, houdende algemene maatregelen, voor zover het de ambtenaren in dienst van een openbaar lichaam betreft.
                                 </text:p>
            </text:list-item>
          </text:list>
        </text:list-item>
        <text:list-item text:start-value="5">
          <text:p text:style-name="list.cont"> Indien ten aanzien van ambtenaren die bij een bepaald dienstvak zijn te werk gesteld of die tot een bepaalde groep van ambtenaren
                              behoren voorschriften worden vereist welke afwijken van de in het voorgaande lid bedoelde regels of strekken ter aanvulling
                              of uitwerking van die regels, worden deze voorschriften bij ministeriële regeling, onderscheidenlijk eilands-besluit, houdende
                              algemene maatregelen vastgesteld.
                           </text:p>
        </text:list-item>
        <text:list-item text:start-value="6">
          <text:p text:style-name="list.cont"> Een leidraad inzake het houden van functioneringsgesprekken wordt opgesteld:
                           </text:p>
          <text:list>
            <text:list-item text:start-value="1">
              <text:p text:style-name="list.cont">bij ministeriële regeling, voor zover het betreft de ambtenaren in dienst van de staat, en
                                 </text:p>
            </text:list-item>
            <text:list-item text:start-value="2">
              <text:p text:style-name="list.end">bij besluit van het Bestuurscollege van een openbaar lichaam, voor zover het betreft de ambtenaren in dienst van dat openbaar
                                    lichaam.
                                 </text:p>
            </text:list-item>
          </text:list>
        </text:list-item>
      </text:list>
      <text:h text:outline-level="5" text:style-name="artikel_kop">Artikel 15a
                     </text:h>
      <text:list text:style-name="list-style-15">
        <text:list-item text:start-value="1">
          <text:p text:style-name="list.start"> Het bevoegde gezag kan regels vaststellen aangaande de inrichting en het bijhouden van een ranglijst. Voor zover het de ambtenaren
                              in dienst van de staat en van de openbare lichamen betreft, worden deze regels vastgesteld bij een wettelijk voorschrift als
                              bedoeld in het vierde lid van het voorgaande artikel, naar de in dat artikellid bedoelde onderscheidingen.
                           </text:p>
        </text:list-item>
        <text:list-item text:start-value="2">
          <text:p text:style-name="list.end"> Bij de vaststelling van regels als bedoeld in het eerste lid wordt bepaald dat diensttijd, in een gelijkwaardige rang in
                              dienst van de staat of van een openbaar lichaam doorgebracht en zonder onderbreking voorafgaande aan de betrekking in verband
                              waarmede de ranglijst wordt opgemaakt, volledig meetelt voor het bepalen van de plaats van de betrokken ambtenaar op die ranglijst.
                           </text:p>
        </text:list-item>
      </text:list>
      <text:h text:outline-level="5" text:style-name="artikel_kop">Artikel 16
                     </text:h>
      <text:list text:style-name="list-style-16">
        <text:list-item text:start-value="1">
          <text:p text:style-name="list.start"> De beoordeling, bedoeld in artikel 15, de aantekening met betrekking tot een ambtenaar in de ranglijst, bedoeld in artikel
                              15a, aangebracht, en de weigering om een beoordeling te doen plaatsvinden of een aantekening in de ranglijst aan te brengen
                              zijn beschikkingen als bedoeld in artikel 3, eerste lid, van de Wet ambtenarenrechtspraak 1951 BES.
                           </text:p>
        </text:list-item>
        <text:list-item text:start-value="2">
          <text:p text:style-name="list.cont"> In de wettelijke voorschriften, bedoeld in de artikelen 15 en 15a, wordt in elk geval de mogelijkheid geopend van een administratief
                              beroep tegen een beoordeling, een aantekening in de ranglijst of een weigering om een beoordeling te doen plaatsvinden of
                              een aantekening aan te brengen.
                           </text:p>
        </text:list-item>
        <text:list-item text:start-value="3">
          <text:p text:style-name="list.cont"> Eveneens wordt de mogelijkheid van administratief beroep geopend tegen beschikkingen met betrekking tot verhogingen van een
                              bezoldiging, toekenning van een toelage of beloning, en de weigering om een verhoging, een toelage of een beloning toe te
                              kennen, voor zover de daartoe strekkende beschikkingen mede of uitsluitend op grond van een beoordeling als bedoeld in artikel
                              15 zijn tot stand gebracht.
                           </text:p>
        </text:list-item>
        <text:list-item text:start-value="4">
          <text:p text:style-name="list.end"> Op het administratief beroep wordt beslist door het bevoegde gezag.
                           </text:p>
        </text:list-item>
      </text:list>
      <text:h text:outline-level="4" text:style-name="hoofdstuk_kop">HOOFDSTUK IV Bezoldiging, uitkeringen en toelagen
                  </text:h>
      <text:h text:outline-level="5" text:style-name="paragraaf_kop">§ 1. Bezoldiging, persoonlijke toelage en beloning voor overwerk
                     </text:h>
      <text:h text:outline-level="6" text:style-name="artikel_kop">Artikel 17
                        </text:h>
      <text:p text:style-name="artikel">Voor zover niet bij of krachtens de wet afwijkende voorschriften worden gegeven, geschiedt de bezoldiging van de ambtenaren
                           overeenkomstig regels, vastgesteld:
                        </text:p>
      <text:list text:style-name="list-style-17">
        <text:list-item text:start-value="1">
          <text:p text:style-name="list.start">bij of krachtens algemene maatregel van bestuur voor ambtenaren in dienst van de staat, en
                              </text:p>
        </text:list-item>
        <text:list-item text:start-value="2">
          <text:p text:style-name="list.end">bij eilandsbesluit, houdende algemene maatregelen voor ambtenaren in dienst van een openbaar lichaam.
                              </text:p>
        </text:list-item>
      </text:list>
      <text:h text:outline-level="6" text:style-name="artikel_kop">Artikel 18
                        </text:h>
      <text:p text:style-name="artikel">Indien de bezoldiging geschiedt overeenkomstig een schaal die verschillende, naar de hoogte van de bedragen opstijgende bezoldigingstreden
                           vertoont, kunnen de regels, bedoeld in het voorgaande artikel, bepalen dat de toekenning van verhogingen van de bezoldiging
                           mede of uitsluitend afhankelijk wordt gemaakt van de inhoud van een beoordeling als bedoeld in artikel 15 en hieromtrent nadere
                           voorschriften bevatten.
                        </text:p>
      <text:h text:outline-level="6" text:style-name="artikel_kop">Artikel 19
                        </text:h>
      <text:list text:style-name="list-style-18">
        <text:list-item text:start-value="1">
          <text:p text:style-name="list.single">Aan de gewone bezoldiging welke voor een ambtenaar geldt kunnen behalve de toelagen en vergoedingen, bedoeld in de artikelen
                                 26, tweede en derde lid, en 27, vijfde lid, ook bijzondere individuele vergoedingen en verhogingen of persoonlijke toelagen
                                 met een periodiek karakter worden verbonden. De gronden waarop een zodanige verhoging of toelage kunnen worden toegekend worden
                                 in de regels, bedoeld in het eerste lid van artikel 17, bepaald; artikel 18 is van overeenkomstige toepassing.
                              </text:p>
        </text:list-item>
      </text:list>
      <text:h text:outline-level="6" text:style-name="artikel_kop">Artikel 20
                        </text:h>
      <text:list text:style-name="list-style-19">
        <text:list-item text:start-value="1">
          <text:p text:style-name="list.single">De laagste bezoldiging die ingevolge enige voor ambtenaren in dienst van de staat geldende regeling kan worden vastgesteld,
                                 is niet lager dan het in overeenkomstige gevallen en voor een overeenkomstig tijdvak van in loondienst verrichte arbeid krachtens
                                 de Wet minimumlonen BES voor enig openbaar lichaam vastgesteld bedrag van het minimumloon.
                              </text:p>
        </text:list-item>
      </text:list>
      <text:h text:outline-level="6" text:style-name="artikel_kop">Artikel 21
                        </text:h>
      <text:p text:style-name="artikel">De bezoldiging van een ambtenaar voor wie de geldende werktijd korter is dan de voor zijn functie geldende gebruikelijke volledige
                           werktijd, is gelijk aan de bezoldiging die hij in die functie zou hebben genoten, indien de voor hem geldende werktijd gelijk
                           zou zijn aan de voor zijn functie gebruikelijke volledige werktijd, vermenigvuldigd met een breuk waarvan de teller bestaat
                           uit de voor die ambtenaar geldende werktijd en de noemer uit de voor zijn functie geldende gebruikelijke volledige werktijd.
                        </text:p>
      <text:h text:outline-level="6" text:style-name="artikel_kop">Artikel 22
                        </text:h>
      <text:p text:style-name="artikel">In het geval, bedoeld in het voorgaande artikel, geldt voor de toepassing van de artikelen 18, 19, 20 en 26, tweede en vierde
                           lid, als bezoldiging voor die ambtenaar de bezoldiging die hij in die functie zou hebben genoten, indien de voor hem geldende
                           werktijd gelijk zou zijn aan de voor zijn functie gebruikelijke volledige werktijd.
                        </text:p>
      <text:h text:outline-level="6" text:style-name="artikel_kop">Artikel 23
                        </text:h>
      <text:p text:style-name="artikel">De ambtenaar ontvangt over de tijd gedurende welke hij in strijd met zijn verplichtingen en opzettelijk nalaat zijn dienst
                           te verrichten geen bezoldiging en aan de bezoldiging eventueel verbonden toelagen en vergoedingen, tenzij hij, na daartoe
                           door het hoofd van dienst in de gelegenheid te zijn gesteld, redenen kan aandragen die zijn verzuim rechtvaardigen.
                        </text:p>
      <text:h text:outline-level="6" text:style-name="artikel_kop">Artikel 24
                        </text:h>
      <text:list text:style-name="list-style-20">
        <text:list-item text:start-value="1">
          <text:p text:style-name="list.start"> Aanstelling tot een betrekking, aan welke periodieke verhogingen zijn verbonden, geschiedt als regel op de voor die betrekking
                                 vastgestelde laagste bezoldiging, doch in ieder geval op een bedrag, hetwelk in de desbetreffende schaal voorkomt.
                              </text:p>
        </text:list-item>
        <text:list-item text:start-value="2">
          <text:p text:style-name="list.cont"> Ten behoeve van de toekenning der (verdere) periodieke verhogingen kan door het bevoegde gezag een extra diensttijd worden
                                 toegekend.
                              </text:p>
        </text:list-item>
        <text:list-item text:start-value="3">
          <text:p text:style-name="list.cont"> Bij overgang naar een andere betrekking in dezelfde schaal van bezoldiging wordt de in de oude betrekking voor toekenning
                                 van periodieke verhogingen geldende diensttijd medegeteld voor het bepalen van de bezoldiging en de periodieke verhoging in
                                 de nieuwe betrekking.
                              </text:p>
        </text:list-item>
        <text:list-item text:start-value="4">
          <text:p text:style-name="list.cont"> Bij overgang naar een andere betrekking op een gelijke bezoldiging als in de tevoren beklede betrekking genoten, telt de
                                 tijd, gedurende welke in laatstbedoelde functie gelijke bezoldiging werd genoten, mede voor de toekenning van de eerstvolgende
                                 periodieke verhoging in de nieuwe betrekking.
                              </text:p>
        </text:list-item>
        <text:list-item text:start-value="5">
          <text:p text:style-name="list.cont"> Bij overgang naar een betrekking, aan welke een gelijke eindbezoldiging is verbonden, worden, indien in de vorige betrekking
                                 laatstelijk een hogere bezoldiging werd genoten dan de aanvangsbezoldiging van de nieuwe betrekking, al dadelijk zoveel verhogingen
                                 toegekend, dat betrokkene niet in bezoldiging achteruitgaat. Eventueel is het vierde lid van dit artikel van overeenkomstige
                                 toepassing. Indien een bezoldigingsvooruitgang wordt verkregen, kleiner dan het bedrag der eerstvolgende periodieke verhoging
                                 in de oude betrekking, dan telt de voor die verhoging vervulde diensttijd mede voor de toekenning van de eerstvolgende verhoging
                                 in de nieuwe betrekking.
                              </text:p>
        </text:list-item>
        <text:list-item text:start-value="6">
          <text:p text:style-name="list.cont"> Ingeval overgang geschiedt naar een betrekking, aan welke een hogere eindbezoldiging is verbonden, wordt de bezoldiging toegekend,
                                 welke onmiddellijk gelegen is boven het bedrag, laatstelijk in de lagere rang aan bezoldiging genoten. Indien een bezoldigingsvooruitgang
                                 wordt verkregen, gelijk aan het bedrag der eerstvolgende periodieke verhoging in de oude betrekking of minder, dan telt de
                                 voor die verhoging vervulde diensttijd mede voor de toekenning van de eerstvolgende verhoging in de nieuwe betrekking.
                              </text:p>
        </text:list-item>
        <text:list-item text:start-value="7">
          <text:p text:style-name="list.cont"> De krachtens de vorige leden toegekende bezoldiging wordt voor de toekenning van verdere periodieke verhogingen beschouwd
                                 als te zijn verkregen door gewone periodieke verhogingen, na de daarvoor gevorderde diensttijd.
                              </text:p>
        </text:list-item>
        <text:list-item text:start-value="8">
          <text:p text:style-name="list.cont"> In de aanstellingsbeschikking wordt de datum van de eerste periodieke verhoging bepaald.
                              </text:p>
        </text:list-item>
        <text:list-item text:start-value="9">
          <text:p text:style-name="list.cont"> De dagtekening van ingang van een aanstelling tot hogere rang kan worden gesteld op een tijdstip, voorafgaande aan de dagtekening
                                 van de beschikking van bevordering.
                              </text:p>
        </text:list-item>
        <text:list-item text:start-value="10">
          <text:p text:style-name="list.end"> Voor gevallen, waarin de voorgaande leden van dit artikel niet of niet naar billijkheid voorzien, kan door het bevoegde gezag
                                 een bijzondere regeling getroffen worden.
                              </text:p>
        </text:list-item>
      </text:list>
      <text:h text:outline-level="6" text:style-name="artikel_kop">Artikel 25
                        </text:h>
      <text:list text:style-name="list-style-21">
        <text:list-item text:start-value="1">
          <text:p text:style-name="list.start"> Aan de ambtenaar, aan wie zodanige eisen gesteld worden dat zijn positie of taak een bijzonder karakter draagt, kan het bevoegd
                                 gezag een in ieder bijzonder geval vast te stellen toelage toekennen.
                              </text:p>
        </text:list-item>
        <text:list-item text:start-value="2">
          <text:p text:style-name="list.end"> De toelage wordt bepaald op ten hoogste vijfentwintig ten honderd van de genoten bezoldiging.
                              </text:p>
        </text:list-item>
      </text:list>
      <text:h text:outline-level="6" text:style-name="artikel_kop">Artikel 26
                        </text:h>
      <text:list text:style-name="list-style-22">
        <text:list-item text:start-value="1">
          <text:p text:style-name="list.start"> Indien een wettelijke regeling continuïteit in de vervulling van een ambt veronderstelt en tot dat ambt niet meer ambtenaren
                                 zijn aangesteld, die het geheel of gedeeltelijk kunnen waarnemen, dan wel indien het belang van de dienst dit vordert wordt
                                 de daartoe in aanmerking komende ambtenaar door het bevoegde gezag met de tijdelijke waarneming van dat ambt belast, al dan
                                 niet met ontheffing uit zijn eigenlijke betrekking.
                              </text:p>
        </text:list-item>
        <text:list-item text:start-value="2">
          <text:p text:style-name="list.cont"> De ambtenaar die overeenkomstig het bepaalde in het vorige lid is belast met de tijdelijke waarneming van een ambt, dat in
                                 belangrijkheid en verantwoordelijkheid aanmerkelijk uitgaat boven het eigenlijke ambt van de ambtenaar, heeft over de tijd
                                 der waarneming aanspraak op toekenning door het bevoegd gezag van een toelage boven zijn eigen bezoldiging ten bedrage van
                                 het verschil tussen de bezoldiging, welke hij zou genieten, ware hij definitief benoemd in het ambt dat hij waarneemt, en
                                 zijn eigen bezoldiging, met inachtneming van de bepalingen betreffende persoonlijke toelage(n) indien de waarneming:
                              </text:p>
          <text:list>
            <text:list-item text:start-value="1">
              <text:p text:style-name="list.cont">30 dagen of langer onafgebroken heeft geduurd;
                                    </text:p>
            </text:list-item>
            <text:list-item text:start-value="2">
              <text:p text:style-name="list.cont">in een tijdvak van zes maanden in totaal gedurende 30 dagen of langer heeft geduurd;
                                    </text:p>
            </text:list-item>
            <text:list-item text:start-value="3">
              <text:p text:style-name="list.cont">in een tijdvak van twaalf maanden in totaal 60 dagen of langer heeft geduurd.
                                    </text:p>
            </text:list-item>
          </text:list>
        </text:list-item>
        <text:list-item text:start-value="3">
          <text:p text:style-name="list.cont"> Bij tijdelijke waarneming krachtens benoeming van een ander ambt dan in het eerste lid bedoeld, zonder ontheffing uit zijn
                                 eigenlijke betrekking kan in bijzondere gevallen ter beoordeling van het bevoegd gezag, boven de toelage in het vorige lid
                                 bedoeld een tijdelijke toelage worden toegekend.
                              </text:p>
        </text:list-item>
        <text:list-item text:start-value="4">
          <text:p text:style-name="list.cont"> Indien de ambtenaar tijdens de waarneming voor een verhoging van de bezoldiging in aanmerking komt, wordt hem deze toegekend
                                 in zijn schaal. De toelage, bedoeld in het tweede lid, wordt alsdan bepaald op het verschil tussen de bezoldigingstrede die
                                 hij door deze verhoging bereikt en de bezoldigingstrede die hij in de bij het door hem waargenomen ambt behorende schaal bereikt
                                 zou hebben, indien hem de verhoging daarin zou zijn toegekend. De beoordeling van de betrokken ambtenaar tijdens de waarneming
                                 geschiedt naar de wijze van zijn functioneren in het door hem waargenomen ambt.
                              </text:p>
        </text:list-item>
        <text:list-item text:start-value="5">
          <text:p text:style-name="list.end"> Indien uit de waarneming als in het eerste lid bedoeld voor de ambtenaar als zodanig direct aanwijsbare en op geld waardeerbare
                                 schade voortvloeit, wordt hem de geleden schade door het bevoegd gezag vergoed.
                              </text:p>
        </text:list-item>
      </text:list>
      <text:h text:outline-level="6" text:style-name="artikel_kop">Artikel 27
                        </text:h>
      <text:list text:style-name="list-style-23">
        <text:list-item text:start-value="1">
          <text:p text:style-name="list.start"> Indien het dienstbelang het onvermijdelijk maakt dat aan een ambtenaar werk wordt opgedragen buiten de vastgestelde werktijden,
                                 wordt hem op de in dit artikel bepaalde voet door het bevoegd gezag een beloning toegekend, met dien verstande, dat arbeid,
                                 welke gedurende korter dan vijftien minuten aansluitend op de normale werktijd wordt verricht, niet als overwerk wordt aangemerkt.
                              </text:p>
        </text:list-item>
        <text:list-item text:start-value="2">
          <text:p text:style-name="list.cont"> Bij het opdragen van overwerk wordt in acht genomen, dat de ambtenaar, behalve in de krachtens artikel 24 van de Arbeidswet
                                 2000 BES aangewezen gevallen, slechts bij uitzondering arbeid mag verrichten langer dan gedurende het aantal uren en de tijdvakken,
                                 genoemd in artikel 14 van de Arbeidswet 2000 BES.
                              </text:p>
        </text:list-item>
        <text:list-item text:start-value="3">
          <text:p text:style-name="list.cont"> De vergoeding voor overwerk wordt in vrije tijd genoten en bestaat uit verlof, gelijk aan het aantal uren overschrijding
                                 van de per werkperiode vastgestelde arbeidsduur van een voltijds-werkende vermenigvuldigd met de factor:
                              </text:p>
          <text:list>
            <text:list-item text:start-value="1">
              <text:p text:style-name="list.cont">2: voor overwerk, verricht op een dienstvrije dag, op een feestdag als bedoeld in het vierde lid van artikel 42, en tussen
                                       zondagmorgen zes uur en maandagmorgen zes uur;
                                    </text:p>
            </text:list-item>
            <text:list-item text:start-value="2">
              <text:p text:style-name="list.cont">1½: voor overwerk, verricht op andere tijdstippen
                                    </text:p>
            </text:list-item>
          </text:list>
        </text:list-item>
        <text:list-item text:start-value="4">
          <text:p text:style-name="list.cont"> Het verlof wordt zo spoedig mogelijk toegekend, doch in de regel niet later dan in de kalendermaand volgende op die, waarin
                                 de overschrijding plaats had, waarbij zoveel mogelijk rekening wordt gehouden met de wensen van de ambtenaar.
                              </text:p>
        </text:list-item>
        <text:list-item text:start-value="5">
          <text:p text:style-name="list.cont"> Indien naar het oordeel van het bevoegd gezag het dienstbelang zich bepaaldelijk verzet tegen het geheel of gedeeltelijk
                                 toekennen van verlof, wordt in plaats van verlof een vergoeding gedeeltelijk in vrije tijd en gedeeltelijk in geld of een
                                 vergoeding geheel in geld toegekend.
                              </text:p>
        </text:list-item>
        <text:list-item text:start-value="6">
          <text:p text:style-name="list.cont"> Een vergoeding gedeeltelijk in vrije tijd en gedeeltelijk in geld als bedoeld in het vijfde lid, bestaat uit:
                              </text:p>
          <text:list>
            <text:list-item text:start-value="1">
              <text:p text:style-name="list.cont">verlof, gelijk aan het aantal uren overschrijding van de per werkperiode vastgestelde arbeidsduur van een voltijdswerkende;
                                       en
                                    </text:p>
            </text:list-item>
            <text:list-item text:start-value="2">
              <text:p text:style-name="list.cont">een bedrag in geld, dat voor elk uur van de overschrijding, bedoeld onder a, een percentage van de voor de ambtenaar geldende
                                       inkomsten per uur bedraagt, te weten:
                                    </text:p>
              <text:list>
                <text:list-item text:start-value="1">
                  <text:p text:style-name="list.cont">100%: voor overwerk, verricht op een dienstvrije dag, op een feestdag als bedoeld in het vierde lid van artikel 42, en tussen
                                             zondagmorgen zes uur en maandagmorgen zes uur;
                                          </text:p>
                </text:list-item>
                <text:list-item text:start-value="2">
                  <text:p text:style-name="list.cont">50%: voor overwerk, verricht op andere tijdstippen.
                                          </text:p>
                </text:list-item>
              </text:list>
            </text:list-item>
          </text:list>
        </text:list-item>
        <text:list-item text:start-value="7">
          <text:p text:style-name="list.cont"> Een vergoeding geheel in geld bestaat uit een bedrag in geld, dat voor elk uur overschrijding van de per werkperiode vastgestelde
                                 arbeidsduur van een voltijdswerkende een percentage van de voor de ambtenaar geldende inkomsten per uur bedraagt, te weten:
                              </text:p>
          <text:list>
            <text:list-item text:start-value="1">
              <text:p text:style-name="list.cont">100%: voor overwerk, verricht op een dienstvrije dag, op een feestdag als bedoeld in het vierde lid van artikel 42, en tussen
                                       zondagmorgen zes uur en maandagmorgen zes uur;
                                    </text:p>
            </text:list-item>
            <text:list-item text:start-value="2">
              <text:p text:style-name="list.cont">50%: voor overwerk, verricht op andere tijdstippen.
                                    </text:p>
            </text:list-item>
          </text:list>
        </text:list-item>
        <text:list-item text:start-value="8">
          <text:p text:style-name="list.cont"> De ambtenaar ontvangt voor dienst verricht ingevolge het voor hem geldende werkrooster op een feestdag als bedoeld in het
                                 derde lid voor elk uur dat hij volgens het werkrooster heeft gewerkt, naast zijn inkomen een toelage gelijk aan 100% van zijn
                                 uurloon.
                              </text:p>
        </text:list-item>
        <text:list-item text:start-value="9">
          <text:p text:style-name="list.cont"> Geen beloning voor overwerk, berekend per uur en geen toelage als bedoeld in het voorgaande lid worden genoten door ambtenaren:
                              </text:p>
          <text:list>
            <text:list-item text:start-value="1">
              <text:p text:style-name="list.cont">die een betrekking bekleden, welke hoger wordt bezoldigd dan volgens schaal 9 van de algemene maatregel van bestuur, bedoeld
                                       in artikel 17, onder a, of volgens daarmede in andere organieke regelingen der bezoldigingen voorkomende overeenkomstige bezoldigingsschalen
                                       danwel volgens de schalen, welke daarvoor eventueel in de plaats zullen treden;
                                    </text:p>
            </text:list-item>
            <text:list-item text:start-value="2">
              <text:p text:style-name="list.cont">die met de leiding van een dienstvak of een onderdeel daarvan zijn belast of die zelfstandig overwerk verrichten;
                                    </text:p>
            </text:list-item>
            <text:list-item text:start-value="3">
              <text:p text:style-name="list.cont">die zijn belast met de uitoefening van een functie c.q. taak, welke met zich meebrengt, dat zij regelmatig overwerk moeten
                                       verrichten.
                                    </text:p>
            </text:list-item>
          </text:list>
          <text:p text:style-name="list.cont">Aan de onder a. en b. bedoelde ambtenaren kan voor overwerk een eenmalige vergoeding of een gratificatie en aan de onder c.
                                 bedoelde ambtenaren een vaste maandelijkse vergoeding in vrije tijd of, in zeer bijzondere gevallen, in geld worden toegekend,
                                 vast te stellen door het bevoegd gezag, voor wat betreft de maximale hoogte van het bedrag van een zodanige vergoeding in
                                 vrije tijd of, in zeer bijzondere gevallen, in geld of gratificatie met inachtneming van het bij of krachtens artikel 75 bepaalde.
                              </text:p>
        </text:list-item>
        <text:list-item text:start-value="10">
          <text:p text:style-name="list.end"> Als inkomsten, bedoeld in het zesde en zevende lid, worden aangemerkt de bezoldiging, vermeerderd met een eventuele kindertoelage,
                                 de bijzondere individuele vergoedingen en de verhogingen en persoonlijke toelagen met een periodiek karakter welke op grond
                                 van een organieke regeling van de bezoldiging en ingevolge de artikelen 19 en 26 worden genoten, de continue-toelage en vergoedingen
                                 van onkosten daaronder niet begrepen.
                              </text:p>
        </text:list-item>
      </text:list>
      <text:h text:outline-level="6" text:style-name="artikel_kop">Artikel 28
                        </text:h>
      <text:p text:style-name="artikel">Nadere voorschriften kunnen worden vastgesteld betreffende de uitvoering van de bepalingen van deze paragraaf:</text:p>
      <text:list text:style-name="list-style-24">
        <text:list-item text:start-value="1">
          <text:p text:style-name="list.start">bij ministeriële regeling voor ambtenaren in dienst van de staat, en
                              </text:p>
        </text:list-item>
        <text:list-item text:start-value="2">
          <text:p text:style-name="list.end">bij eilandsbesluit, houdende algemene maatregelen voor ambtenaren in dienst van een openbaar lichaam.
                              </text:p>
        </text:list-item>
      </text:list>
      <text:h text:outline-level="5" text:style-name="paragraaf_kop">§ 2. Kinder-, standplaats- en kostwinnerstoelage
                     </text:h>
      <text:h text:outline-level="6" text:style-name="artikel_kop">Artikel 29
                        </text:h>
      <text:list text:style-name="list-style-25">
        <text:list-item text:start-value="1">
          <text:p text:style-name="list.start"> Boven en behalve de vastgestelde bezoldiging geniet de ambtenaar voor de ongehuwde kinderen tot wie hij in familierechtelijke
                                 betrekking staat beneden de leeftijd van achttien jaar en/of zijn ongehuwde stiefkinderen beneden de leeftijd van achttien
                                 jaar, laatstgenoemden voor zover zij geheel ten laste van de ambtenaar komen, een kindertoelage, welke wordt toegekend door
                                 of namens het bevoegde gezag.
                              </text:p>
        </text:list-item>
        <text:list-item text:start-value="2">
          <text:p text:style-name="list.cont"> Het vorige lid is eveneens van toepassing op kinderen beneden de leeftijd van achttien jaar, die deel uitmaken van het gezin
                                 van de ambtenaar, die hij geheel als eigen kinderen onderhoudt en opvoedt en die niet door de eigen ouders kunnen worden onderhouden
                                 en opgevoed, elk afzonderlijk geval door het bevoegde gezag te beoordelen.
                              </text:p>
        </text:list-item>
        <text:list-item text:start-value="3">
          <text:p text:style-name="list.cont"> Voor de toepassing van dit artikel worden met kinderen beneden de leeftijd van achttien jaren gelijkgesteld:
                              </text:p>
          <text:list>
            <text:list-item text:start-value="1">
              <text:p text:style-name="list.cont">kinderen van achttien tot vijf en twintig jaar, wier tijd behoudens in geval van ziekte of vakantie geheel of grotendeels
                                       in beslag wordt genomen door of in verband met het volgen van onderwijs;
                                    </text:p>
            </text:list-item>
            <text:list-item text:start-value="2">
              <text:p text:style-name="list.end">kinderen van achttien tot vijf en twintig jaar, die naar het oordeel van het bevoegde gezag ten gevolge van ziekte of gebreken
                                       blijvend buiten staat zijn om met arbeid, die voor hun krachten is berekend, een derde te verdienen van hetgeen lichamelijk
                                       en geestelijk gezonde kinderen van gelijke leeftijd in staat zijn met arbeid te verdienen.
                                    </text:p>
            </text:list-item>
          </text:list>
        </text:list-item>
      </text:list>
      <text:h text:outline-level="6" text:style-name="artikel_kop">Artikel 30
                        </text:h>
      <text:p text:style-name="artikel">Aan de ambtenaar kan volgens vastgestelde regelen een standplaats- en een detacheringstoelage worden toegekend.</text:p>
      <text:h text:outline-level="6" text:style-name="artikel_kop">Artikel 31
                        </text:h>
      <text:p text:style-name="artikel">Nadere voorschriften ter uitvoering van het bepaalde in de artikelen 29 en 30 worden vastgesteld:</text:p>
      <text:list text:style-name="list-style-26">
        <text:list-item text:start-value="1">
          <text:p text:style-name="list.start">bij ministeriële regeling, voor ambtenaren in dienst van de staat;
                              </text:p>
        </text:list-item>
        <text:list-item text:start-value="2">
          <text:p text:style-name="list.end">bij eilandsbesluit houdende algemene maatregelen, voor ambtenaren in dienst van een openbaar lichaam.
                              </text:p>
        </text:list-item>
      </text:list>
      <text:h text:outline-level="6" text:style-name="artikel_kop">Artikel 32
                        </text:h>
      <text:p text:style-name="artikel">Ten aanzien van de ambtenaar voor wie de geldende werktijd korter is dan de voor zijn functie geldende gebruikelijke volledige
                           werktijd wordt in de uitvoeringsvoorschriften, bedoeld in het voorgaande artikel, indien en voor zover daarbij ter vaststelling
                           van de kinder-, standplaats-, kostwinners- en detacheringstoelagen de bezoldiging het uitgangspunt vormt, de overeenkomstig artikel 21 berekende bezoldiging in
                           aanmerking genomen.
                        </text:p>
      <text:h text:outline-level="5" text:style-name="paragraaf_kop">§ 3. Bezoldiging in militaire dienst
                     </text:h>
      <text:h text:outline-level="6" text:style-name="artikel_kop">Artikel 34
                        </text:h>
      <text:p text:style-name="artikel">De ambtenaar, die als militair in werkelijke dienst is, wordt geacht in zijn burgerlijke betrekking van dienst vrijgesteld
                           te zijn.
                        </text:p>
      <text:h text:outline-level="6" text:style-name="artikel_kop">Artikel 35
                        </text:h>
      <text:p text:style-name="artikel">De ambtenaar, die ter vervulling van zijn dienstplicht voor eerste oefening onder de wapenen verblijft, geniet gedurende de
                           daarvoor vastgestelde tijd de aan zijn ambt verbonden inkomsten, verminderd met zijn militaire beloning.
                        </text:p>
      <text:h text:outline-level="6" text:style-name="artikel_kop">Artikel 36
                        </text:h>
      <text:p text:style-name="artikel">De ambtenaar die voor herhalingsoefeningen in werkelijke dienst is, behoudt over de tijd van deze dienst het volle genot van
                           de aan zijn ambt verbonden inkomsten.
                        </text:p>
      <text:h text:outline-level="6" text:style-name="artikel_kop">Artikel 37
                        </text:h>
      <text:list text:style-name="list-style-27">
        <text:list-item text:start-value="1">
          <text:p text:style-name="list.start"> De ambtenaar, die in verband met oorlogsgevaar of andere buitengewone omstandigheden verplichte werkelijke dienst verricht,
                                 geniet gedurende dertig dagen de volle aan zijn ambt verbonden inkomsten en daarna hetgeen deze meer bedragen dan zijn militaire
                                 beloning.
                              </text:p>
        </text:list-item>
        <text:list-item text:start-value="2">
          <text:p text:style-name="list.cont"> Het eerste lid is eerst van toepassing nadat de militair, hetzij vóór, hetzij gedurende de buitengewone omstandigheden de
                                 eerste oefening heeft volbracht.
                              </text:p>
        </text:list-item>
        <text:list-item text:start-value="3">
          <text:p text:style-name="list.end"> Het bepaalde in het tweede lid geldt niet ten aanzien van de buitengewone dienstplichten, die eerst in werkelijke dienst
                                 behoeven te komen na het jaar der lichting, waartoe zij behoren of naar hun leeftijd gerekend kunnen worden te behoren.
                              </text:p>
        </text:list-item>
      </text:list>
      <text:h text:outline-level="6" text:style-name="artikel_kop">Artikel 38
                        </text:h>
      <text:p text:style-name="artikel">[vervallen]</text:p>
      <text:h text:outline-level="6" text:style-name="artikel_kop">Artikel 39
                        </text:h>
      <text:list text:style-name="list-style-28">
        <text:list-item text:start-value="1">
          <text:p text:style-name="list.start"> Op de ambtenaar, die in tijdelijke dienst is aangesteld, zijn de bepalingen, vervat in de artikelen 34 tot en met 37, slechts
                                 van toepassing tot en met de dag, waarop de burgerlijke betrekking zou zijn geëindigd indien hij daaraan niet door de militaire
                                 dienst zou zijn onttrokken.
                              </text:p>
        </text:list-item>
        <text:list-item text:start-value="2">
          <text:p text:style-name="list.cont"> De bepalingen van deze paragraaf worden uitgevoerd door het bevoegd gezag.
                              </text:p>
        </text:list-item>
        <text:list-item text:start-value="3">
          <text:p text:style-name="list.end"> Ten aanzien van de ambtenaar voor wie de geldende werktijd korter is dan de voor zijn functie geldende gebruikelijke volledige
                                 werktijd wordt ter uitvoering van de bepalingen van deze paragraaf de overeenkomstig artikel 20 berekende bezoldiging in aanmerking
                                 genomen.
                              </text:p>
        </text:list-item>
      </text:list>
      <text:h text:outline-level="5" text:style-name="paragraaf_kop">§ 4. Uitkering bij overlijden
                     </text:h>
      <text:h text:outline-level="6" text:style-name="artikel_kop">Artikel 40
                        </text:h>
      <text:list text:style-name="list-style-29">
        <text:list-item text:start-value="1">
          <text:p text:style-name="list.start"> Zo spoedig mogelijk na het overlijden van de ambtenaar wordt door het bevoegd gezag aan de langstlevende echtgenoot een som
                                 uitgekeerd, gelijk aan drie maal het bedrag van de maandelijkse inkomsten op het tijdstip van overlijden.
                              </text:p>
        </text:list-item>
        <text:list-item text:start-value="2">
          <text:p text:style-name="list.cont"> Indien de overleden ambtenaar op het tijdstip van overlijden niet in actieve dienst is, wordt een bedrag uitgekeerd gelijk
                                 aan drie maal hetgeen hij als inkomsten zou hebben genoten, indien hij op de eerste der maand van het overlijden in activiteit
                                 was geweest.
                              </text:p>
        </text:list-item>
        <text:list-item text:start-value="3">
          <text:p text:style-name="list.cont"> Indien de overleden ambtenaar geen betrekking als bedoeld in het eerste lid nalaat, geschiedt de uitkering ten behoeve van
                                 de kinderen tot wie de ambtenaar in familierechtelijke betrekking stond die de leeftijd van een en twintig jaar nog niet hebben
                                 bereikt en niet gehuwd zijn of gehuwd geweest zijn. Ontbreken ook zodanige kinderen, dan geschiedt de uitkering, indien de
                                 overledene kostwinner was van ouders, broeders, zusters of overige kinderen, ten behoeve van deze betrekkingen.
                              </text:p>
        </text:list-item>
        <text:list-item text:start-value="4">
          <text:p text:style-name="list.end"> Laat de overleden ambtenaar ook geen betrekkingen als in het vorige lid bedoeld na, dan kan het in het eerste lid bedoelde
                                 bedrag geheel of ten dele worden uitgekeerd voor de betaling van de kosten der laatste ziekte en der begrafenis, zo de nalatenschap
                                 van de overleden ambtenaar voor de betaling dier kosten ontoereikend is.
                              </text:p>
        </text:list-item>
      </text:list>
      <text:h text:outline-level="6" text:style-name="artikel_kop">Artikel 41
                        </text:h>
      <text:p text:style-name="artikel">[vervallen]</text:p>
      <text:h text:outline-level="4" text:style-name="hoofdstuk_kop">HOOFDSTUK V Dienst- en werktijden
                  </text:h>
      <text:h text:outline-level="5" text:style-name="artikel_kop">Artikel 42
                     </text:h>
      <text:list text:style-name="list-style-30">
        <text:list-item text:start-value="1">
          <text:p text:style-name="list.start"> Zoveel mogelijk wordt voor iedere dienst of bedrijf een regeling van de werktijd vastgesteld en bekend gemaakt, met inachtneming
                              van het bepaalde bij of krachtens de wet, houdende bepalingen tot regeling van de arbeidsduur.
                           </text:p>
        </text:list-item>
        <text:list-item text:start-value="2">
          <text:p text:style-name="list.cont"> Bij de regeling van de werktijd wordt in acht genomen, dat deze in verband met de aard der werkzaamheden niet overmatig zij
                              en behoorlijk door rusttijd wordt onderbroken, alsmede, dat op zondag alleen bij onvermijdelijkheid dienst wordt geëist.
                           </text:p>
        </text:list-item>
        <text:list-item text:start-value="3">
          <text:p text:style-name="list.cont"> Bij de regeling van de werktijd en bij haar toepassing wordt voorts ten aanzien van iedere ambtenaar zoveel mogelijk gezorgd,
                              dat hij op zondag en de voor hem geldende kerkelijke feestdagen zijn kerk kan bezoeken en dat hij in zijn zondagrust zo weinig
                              mogelijk wordt beperkt. Bij die regeling wordt ernaar gestreefd, dat van de ambtenaar op althans zesentwintig zondagen per
                              jaar geen dienst wordt geëist.
                           </text:p>
        </text:list-item>
        <text:list-item text:start-value="4">
          <text:p text:style-name="list.cont"> Hetgeen in dit artikel ten aanzien van het verrichten van arbeid op zondag is bepaald, geldt mede voor het verrichten van
                              arbeid op de Nieuwjaarsdag, de datum, vallende na de, op ieder openbaar lichaam afzonderlijk, gehouden carnavalsoptocht, de
                              Goede Vrijdag, de Christelijke tweede Paasdag, de Hemelvaartsdag, de beide Kerstdagen, de dag waarop de verjaardag van de
                              Koning officieel wordt gevierd, de dag waarop de dag van de arbeid (1 mei) officieel wordt gevierd, de datum 15 december als
                              zijnde Koninkrijksdag, danwel Dia di Reino, danwel Kingdom Day; en iedere dag, die daarenboven bij of krachtens algemene maatregel
                              van bestuur wordt aangewezen.
                           </text:p>
        </text:list-item>
        <text:list-item text:start-value="5">
          <text:p text:style-name="list.cont"> De in het eerste lid bedoelde regeling wordt vastgesteld:
                           </text:p>
          <text:list>
            <text:list-item text:start-value="1">
              <text:p text:style-name="list.cont">bij of krachtens algemene maatregel van bestuur, voor ambtenaren in dienst van de staat;
                                 </text:p>
            </text:list-item>
            <text:list-item text:start-value="2">
              <text:p text:style-name="list.end">bij of krachtens algemene maatregel van bestuur, voor ambtenaren in dienst van een openbaar lichaam.
                                 </text:p>
            </text:list-item>
          </text:list>
        </text:list-item>
      </text:list>
      <text:h text:outline-level="4" text:style-name="hoofdstuk_kop">HOOFDSTUK VI Verlof, verlofsbezoldiging en aanspraken in geval van ziekte
                  </text:h>
      <text:h text:outline-level="5" text:style-name="artikel_kop">Artikel 43
                     </text:h>
      <text:list text:style-name="list-style-31">
        <text:list-item text:start-value="1">
          <text:p text:style-name="list.start"> Bij algemene maatregel van bestuur worden voor ambtenaren regels gesteld over verlening van verlof en toekennen van verlofsbezoldiging,
                              waarbij onderscheid kan worden gemaakt tussen ambtenaren in dienst van de staat en ambtenaren in dienst van de openbare lichamen.
                           </text:p>
        </text:list-item>
        <text:list-item text:start-value="2">
          <text:p text:style-name="list.end"> Met inachtneming van de algemene maatregel van bestuur, bedoeld in het eerste lid, kunnen bij eilandsbesluit, houdende algemene
                              maatregelen, voor ambtenaren in dienst van de openbare lichamen nadere regels worden gesteld over de verlening van verlof
                              en toekennen van verlofsbezoldiging.
                           </text:p>
        </text:list-item>
      </text:list>
      <text:h text:outline-level="5" text:style-name="artikel_kop">Artikel 44
                     </text:h>
      <text:p text:style-name="artikel">De aanspraken van ambtenaren op vrije geneeskundige behandeling en/of verpleging en, in verband daarmede, vrije overtocht,
                        alsmede de bepaling van de categorie of categorieën van ambtenaren waaraan deze aanspraken toekomen, worden bij of krachtens
                        wet geregeld.
                     </text:p>
      <text:h text:outline-level="5" text:style-name="artikel_kop">Artikel 45
                     </text:h>
      <text:p text:style-name="artikel">Aan de ambtenaar, die voor zich zelf of voor zijn gezin terzake van geneeskundige behandeling en/of verpleging in onvermijdelijke
                        uitgaven is vervallen, wordt een tegemoetkoming verleend overeenkomstig de regelen, bij of krachtens wet gesteld.
                     </text:p>
      <text:h text:outline-level="5" text:style-name="artikel_kop">Artikel 45A
                     </text:h>
      <text:list text:style-name="list-style-32">
        <text:list-item text:start-value="1">
          <text:p text:style-name="list.start"> Aan de gewezen ambtenaar in vaste of in tijdelijke dienst, wiens dienstverband is geëindigd tijdens de verhindering om arbeid
                              te verrichten door ziekte anders dan bedoeld in de volgende leden, doch vóór het verstrijken van een tijdvak van 12 maanden
                              sedert de aanvang van de verhindering, wordt voor de verdere duur van de arbeidsongeschiktheid, doch uiterlijk tot het tijdstip
                              van eindiging van voormeld tijdvak van 12 maanden, een uitkering toegekend overeenkomende met de verlofsbezoldiging die hij
                              gedurende ziekteverlof zou hebben genoten indien zijn dienstverband niet was geëindigd.
                           </text:p>
        </text:list-item>
        <text:list-item text:start-value="2">
          <text:p text:style-name="list.cont"> Aan de gewezen ambtenaar in vaste dienst, wiens dienstverband is geëindigd tijdens de verhindering om arbeid te verrichten
                              door ziekte of gebreken, welke ontstaan zijn in en door de uitoefening van de dienst en niet aan de schuld of grove nalatigheid
                              van de betrokken ambtenaar is te wijten, doch vóór het verstrijken van een tijdvak van 36 maanden sedert de aanvang van de
                              verhindering, wordt voor de verdere duur van de arbeidsongeschiktheid, doch uiterlijk tot het tijdstip van eindiging van voormeld
                              tijdvak van 36 maanden, een uitkering toegekend overeenkomende met de verlofsbezoldiging die hij gedurende ziekteverlof zou
                              hebben genoten indien zijn dienstverband niet was geëindigd.
                           </text:p>
        </text:list-item>
        <text:list-item text:start-value="3">
          <text:p text:style-name="list.cont"> De gewezen ambtenaar in tijdelijke dienst, wiens dienstverband is geëindigd tijdens de verhindering om arbeid te verrichten
                              door ziekte of gebreken, welke ontstaan zijn in en door uitoefening van de dienst en niet aan de schuld of grove nalatigheid
                              van de betrokken ambtenaar is te wijten, heeft voor de verdere duur van de gehele of gedeeltelijke arbeidsongeschiktheid,
                              aanspraak op een maandelijkse uitkering in geld gelijk aan de maandelijkse uitkering in geld, welke op grond van de Wet ongevallenverzekering
                              BES zou zijn genoten indien hij onder de werking van deze wet viel. Bij de vaststelling van de uitkering wordt echter geen
                              rekening gehouden met de loongrenzen genoemd in bedoelde wet, terwijl ingeval van gehele arbeidsongeschiktheid gedurende het
                              tijdvak bedoeld in het eerste lid deze uitkering niet op een lager bedrag mag worden gesteld dan dat, hetwelk zou zijn toegekend
                              krachtens dat lid.
                           </text:p>
        </text:list-item>
        <text:list-item text:start-value="4">
          <text:p text:style-name="list.cont"> De arbeidsongeschiktheid, bedoeld in het eerste, tweede en derde lid, dient te blijken uit een verklaring van de geneeskundige
                              commissie of de geneeskundige, bedoeld in artikel 33 van het Besluit vakantie en vrijstelling van dienst ambtenaren BES, met overeenkomstige toepassing van de in het vierde, vijfde en zesde lid van dat artikel vastgestelde
                              bepalingen.
                           </text:p>
        </text:list-item>
        <text:list-item text:start-value="5">
          <text:p text:style-name="list.cont"> Op de uitkeringen, welke krachtens de leden 1 en 2 worden genoten, worden eventuele uitkeringen aan pensioen ten laste van
                              het BES ambtenarenpensioenfonds, of bij wijze van pensioen op grond van het Besluit leeftijdgrens ambtenaren BES, vermeerderd
                              met de daarop komende duurtetoeslag, in mindering gebracht.
                           </text:p>
        </text:list-item>
        <text:list-item text:start-value="6">
          <text:p text:style-name="list.cont"> Het bepaalde in de Wet vergoeding behandelings- en verplegingskosten ambtenaren BES is, gedurende de tijd dat de in de vorige
                              leden bedoelde uitkeringen worden genoten en voorts ingeval van een ongeval in de zin van de Wet ongevallenverzekering BES
                              zolang de gevolgen van het ongeval dit noodzakelijk maken, van overeenkomstige toepassing op de hiervoor bedoelde gewezen
                              ambtenaren.
                           </text:p>
        </text:list-item>
        <text:list-item text:start-value="7">
          <text:p text:style-name="list.end"> Aan de nagelaten betrekkingen van de in het derde lid bedoelde gewezen ambtenaar worden de uitkeringen in geld toegekend,
                              welke zouden zijn verleend indien betrokkene onder de werking van de Wet ongevallenverzekering BES viel, met dien verstande
                              dat bij de vaststelling van de uitkering geen rekening wordt gehouden met de loongrenzen genoemd in bedoelde wet.
                           </text:p>
        </text:list-item>
      </text:list>
      <text:h text:outline-level="5" text:style-name="artikel_kop">Artikel 45B
                     </text:h>
      <text:p text:style-name="artikel">Het bij of krachtens de artikelen 44 en 45 verstrekte recht wordt verminderd met de vergoeding of uitkering welke de ambtenaar
                        ontvangt krachtens een wettelijk voorgeschreven zorgverzekering.
                     </text:p>
      <text:h text:outline-level="5" text:style-name="artikel_kop">Artikel 45C
                     </text:h>
      <text:p text:style-name="artikel">De bij of krachtens artikel 45A verstrekte uitkering wordt verminderd met de vergoeding of uitkering welke de ambtenaar ontvangt
                        krachtens een wettelijk voorgeschreven verzekering ter zake van ziekte.
                     </text:p>
      <text:h text:outline-level="4" text:style-name="hoofdstuk_kop">HOOFDSTUK VII Verschillende verplichtingen en rechten van de ambtenaar
                  </text:h>
      <text:h text:outline-level="5" text:style-name="paragraaf_kop">§ 1. Eed of belofte
                     </text:h>
      <text:h text:outline-level="6" text:style-name="artikel_kop">Artikel 46
                        </text:h>
      <text:list text:style-name="list-style-33">
        <text:list-item text:start-value="1">
          <text:p text:style-name="list.start"> De ambtenaar is verplicht bij de aanvaarding van zijn betrekking, bij aanstelling in een andere betrekking of indien hij
                                 met de tijdelijke waarneming van een ambt wordt belast, een eed of belofte van zuivering en een ambtseed of belofte af te leggen.
                              </text:p>
        </text:list-item>
        <text:list-item text:start-value="2">
          <text:p text:style-name="list.end"> De eed of belofte wordt afgelegd in handen van het bevoegde gezag of van een door deze aangewezen hoofd van dienst.
                              </text:p>
        </text:list-item>
      </text:list>
      <text:h text:outline-level="5" text:style-name="paragraaf_kop">§ 2. Het verrichten van arbeid
                     </text:h>
      <text:h text:outline-level="6" text:style-name="artikel_kop">Artikel 47
                        </text:h>
      <text:list text:style-name="list-style-34">
        <text:list-item text:start-value="1">
          <text:p text:style-name="list.start"> De ambtenaar is gehouden de plichten uit zijn ambt voortvloeiende nauwgezet en ijverig te vervullen en zich te gedragen zoals
                                 een goed ambtenaar betaamt.
                              </text:p>
        </text:list-item>
        <text:list-item text:start-value="2">
          <text:p text:style-name="list.cont"> De ambtenaar dient de door het bevoegd gezag voor zijn werkzaamheid of zijn gedrag vastgestelde voorschriften na te komen.
                              </text:p>
        </text:list-item>
        <text:list-item text:start-value="3">
          <text:p text:style-name="list.end"> Hij behoort zich te onthouden van het bezigen van vloeken en van ruwe of onzedelijke taal.
                              </text:p>
        </text:list-item>
      </text:list>
      <text:h text:outline-level="6" text:style-name="artikel_kop">Artikel 48
                        </text:h>
      <text:list text:style-name="list-style-35">
        <text:list-item text:start-value="1">
          <text:p text:style-name="list.start"> Aan de ambtenaar kan door of namens het bevoegd gezag de toegang tot de dienstlokalen, dienstgebouwen of het werk, dan wel
                                 het verblijf aldaar, worden ontzegd.
                              </text:p>
        </text:list-item>
        <text:list-item text:start-value="2">
          <text:p text:style-name="list.end"> Hij is verplicht zich te gedragen naar de maatregelen van orde, welke ten aanzien van het verblijf aldaar door of namens
                                 het bevoegd gezag zijn gesteld.
                              </text:p>
        </text:list-item>
      </text:list>
      <text:h text:outline-level="6" text:style-name="artikel_kop">Artikel 49
                        </text:h>
      <text:list text:style-name="list-style-36">
        <text:list-item text:start-value="1">
          <text:p text:style-name="list.start"> De ambtenaar is verplicht de gehele voor hem geldende werktijd aan de zaken van de overheid te wijden. Het is hem verboden
                                 gedurende deze werktijd zich zonder geldige reden te verwijderen van de plaats waar de werkzaamheid moet worden verricht.
                              </text:p>
        </text:list-item>
        <text:list-item text:start-value="2">
          <text:p text:style-name="list.cont"> Het is de ambtenaar verboden gedurende de voor hem geldende werktijd zich bezig te houden met de behartiging van particuliere
                                 belangen van zichzelf of van derden.
                              </text:p>
        </text:list-item>
        <text:list-item text:start-value="3">
          <text:p text:style-name="list.cont"> Het is de ambtenaar verboden aan ambtenaren of ander personeel in dienst van de overheid op te dragen of te verzoeken gedurende
                                 de voor hen geldende werktijd werkzaamheden te verrichten anders dan ten behoeve van de overheid.
                              </text:p>
        </text:list-item>
        <text:list-item text:start-value="4">
          <text:p text:style-name="list.cont"> Het is de ambtenaar verboden:
                              </text:p>
          <text:list>
            <text:list-item text:start-value="1">
              <text:p text:style-name="list.cont">gedurende de voor hem geldende werktijd alcoholhoudende dranken te gebruiken of bij zich te hebben;
                                    </text:p>
            </text:list-item>
            <text:list-item text:start-value="2">
              <text:p text:style-name="list.end">in de dienstlokalen, -voertuigen en -vaartuigen alcoholhoudende dranken te bewaren.
                                    </text:p>
            </text:list-item>
          </text:list>
        </text:list-item>
      </text:list>
      <text:h text:outline-level="6" text:style-name="artikel_kop">Artikel 50
                        </text:h>
      <text:p text:style-name="artikel">Indien de ambtenaar door ziekte of anderszins verhinderd is zijn dienst te verrichten, is hij verplicht daarvan, onder opgave
                           van redenen, zo tijdig mogelijk mededeling te doen aan het hoofd van dienst of aan een door deze aangewezen ambtenaar, teneinde
                           vertraging of hinder in de dienst zoveel doenlijk te voorkomen.
                        </text:p>
      <text:h text:outline-level="6" text:style-name="artikel_kop">Artikel 51
                        </text:h>
      <text:list text:style-name="list-style-37">
        <text:list-item text:start-value="1">
          <text:p text:style-name="list.start"> Indien een persoon, die hetzelfde perceel bewoont als de ambtenaar of ten hoogste veertien dagen tevoren bewoond heeft, lijdende
                                 is aan cholera, difterie, gele koorts, pest, pokken (variolae en varioloïdes), roodvonk, febris typhoidea en para-typhus,
                                 vlektyphus, of aan een andere bij of krachtens de Wet voor de volksgezondheid BES aangewezen ziekte, is het de ambtenaar verboden
                                 aan de dienst deel te nemen. De ambtenaar is verplicht bij het waarnemen in het perceel van een ziekte als bedoeld, hiervan
                                 ten spoedigste kennis te geven aan het hoofd van dienst.
                              </text:p>
        </text:list-item>
        <text:list-item text:start-value="2">
          <text:p text:style-name="list.cont"> Aan de ambtenaar kan door het hoofd van dienst in geval van ziekten, die voor de omgeving gevaar opleveren, de deelneming
                                 aan de dienst worden ontzegd.
                              </text:p>
        </text:list-item>
        <text:list-item text:start-value="3">
          <text:p text:style-name="list.cont"> Het verbod tot deelneming aan de dienst houdt tevens in het verbod tot betreden van dienstlokalen of terreinen.
                              </text:p>
        </text:list-item>
        <text:list-item text:start-value="4">
          <text:p text:style-name="list.end"> De ambtenaar ontvangt over de tijd, gedurende welke het hem overeenkomstig het bepaalde in dit artikel verboden is aan de
                                 dienst deel te nemen, zijn inkomen.
                              </text:p>
        </text:list-item>
      </text:list>
      <text:h text:outline-level="6" text:style-name="artikel_kop">Artikel 52
                        </text:h>
      <text:list text:style-name="list-style-38">
        <text:list-item text:start-value="1">
          <text:p text:style-name="list.start"> De ambtenaar is verplicht zo nodig tijdelijk andere ambtelijke werkzaamheden te verrichten dan die welke hij gewoonlijk verricht.
                              </text:p>
        </text:list-item>
        <text:list-item text:start-value="2">
          <text:p text:style-name="list.cont"> Hij kan echter niet worden verplicht, indien bij enig particulier werkgever een staking is uitgebroken of een uitsluiting
                                 heeft plaats gehad, ter vervanging van stakers of uitgeslotenen werkzaamheden te verrichten, of werknemers bij het verrichten
                                 van werkzaamheden behulpzaam te zijn, tenzij en voorzover naar het oordeel van het bevoegde gezag zulks met het oog op de
                                 openbare veiligheid of gezondheid of voor de regelmatige functionering van de overheidsdienst noodzakelijk is.
                              </text:p>
        </text:list-item>
        <text:list-item text:start-value="3">
          <text:p text:style-name="list.end"> De in het eerste lid bedoelde werkzaamheden worden de ambtenaar opgedragen door of namens het bevoegd gezag.
                              </text:p>
        </text:list-item>
      </text:list>
      <text:h text:outline-level="6" text:style-name="artikel_kop">Artikel 53
                        </text:h>
      <text:list text:style-name="list-style-39">
        <text:list-item text:start-value="1">
          <text:p text:style-name="list.start"> Behoudens het bepaalde in het derde lid is de ambtenaar, wanneer het belang van de dienst zulks vordert, verplicht, al of
                                 niet in zijn dienstvak en al of niet op dezelfde standplaats, een andere betrekking of een andere werkkring te aanvaarden,
                                 welke hem in verband met zijn persoonlijkheid, zijn omstandigheden en de voor hem bestaande vooruitzichten redelijkerwijs
                                 kan worden opgedragen. Deze opdracht gaat uit van het bevoegde gezag.
                              </text:p>
        </text:list-item>
        <text:list-item text:start-value="2">
          <text:p text:style-name="list.cont"> Een andere betrekking of een andere werkkring wordt hem, tenzij in spoedeisende gevallen, niet opgedragen dan nadat hij is
                                 gehoord.
                              </text:p>
        </text:list-item>
        <text:list-item text:start-value="3">
          <text:p text:style-name="list.end"> Aan de ambtenaar voor wie de geldende werktijd korter is dan de voor zijn functie geldende gebruikelijke volledige werktijd,
                                 kan niet zonder zijn instemming een standplaats buiten het eiland van zijn inwoning of arbeid buiten de voor hem geldende
                                 werktijd worden opgedragen.
                              </text:p>
        </text:list-item>
      </text:list>
      <text:h text:outline-level="5" text:style-name="paragraaf_kop">§ 3. Nevenarbeid
                     </text:h>
      <text:h text:outline-level="6" text:style-name="artikel_kop">Artikel 54
                        </text:h>
      <text:list text:style-name="list-style-40">
        <text:list-item text:start-value="1">
          <text:p text:style-name="list.start"> Het is de ambtenaar in dienst van de staat verboden een ten laste van een openbaar lichaam bezoldigd ambt tegelijk met zijn
                                 ambt te bekleden anders dan met machtiging van de Onze Minister van Binnenlandse Zaken en Koninkrijksrelaties.
                              </text:p>
        </text:list-item>
        <text:list-item text:start-value="2">
          <text:p text:style-name="list.cont"> Het is de ambtenaar in dienst van een openbaar lichaam verboden een ten laste van de staat bezoldigd ambt tegelijk met zijn
                                 ambt te bekleden anders dan met machtiging van het bevoegd gezag.
                              </text:p>
        </text:list-item>
        <text:list-item text:start-value="3">
          <text:p text:style-name="list.cont"> Het weigeren van een gevraagde of het intrekken van een reeds verleende machtiging wordt door de bevoegde autoriteit bij
                                 een met redenen omkleed besluit ter kennis van de betrokken ambtenaar gebracht.
                              </text:p>
        </text:list-item>
        <text:list-item text:start-value="4">
          <text:p text:style-name="list.end"> Bij aanvaarding van een ambt als bedoeld in het eerste en tweede lid zonder de vereiste machtiging of voortgezette bekleding
                                 daarvan, nadat bedoelde machtiging is ingetrokken, wordt de ambtenaar geacht zijn ontslag te hebben gevraagd, indien aan een
                                 schriftelijke aanzegging om het ambt te laten varen geen gevolg wordt gegeven.
                              </text:p>
        </text:list-item>
      </text:list>
      <text:h text:outline-level="6" text:style-name="artikel_kop">Artikel 55
                        </text:h>
      <text:list text:style-name="list-style-41">
        <text:list-item text:start-value="1">
          <text:p text:style-name="list.start"> De ambtenaar is verplicht zich te gedragen naar hetgeen voor hem is bepaald ten aanzien van het aanvaarden van nevenbetrekkingen
                                 of het verrichten van nevenwerkzaamheden.
                              </text:p>
        </text:list-item>
        <text:list-item text:start-value="2">
          <text:p text:style-name="list.cont"> Zijn regelen in het belang van de dienst gesteld voor het drijven van nering of handel door de ambtenaar, dan is hij verplicht
                                 zich naar die regelen te gedragen.
                              </text:p>
        </text:list-item>
        <text:list-item text:start-value="3">
          <text:p text:style-name="list.cont"> Aan de ambtenaar zal in geen geval toestemming worden verleend een nevenbetrekking te aanvaarden of nevenwerkzaamheden te
                                 verrichten of nering dan wel handel te drijven, indien dit:
                              </text:p>
          <text:list>
            <text:list-item text:start-value="1">
              <text:p text:style-name="list.cont">schadelijk kan zijn voor zijn dienstvervulling;
                                    </text:p>
            </text:list-item>
            <text:list-item text:start-value="2">
              <text:p text:style-name="list.cont">niet in overeenstemming is met het aanzien van zijn ambt.
                                    </text:p>
            </text:list-item>
          </text:list>
        </text:list-item>
        <text:list-item text:start-value="4">
          <text:p text:style-name="list.cont"> De regelen overeenkomstig het bepaalde in de voorgaande leden van dit artikel worden vastgesteld:
                              </text:p>
          <text:list>
            <text:list-item text:start-value="1">
              <text:p text:style-name="list.cont">bij algemene maatregel van bestuur, voor ambtenaren in dienst van de staat;
                                    </text:p>
            </text:list-item>
            <text:list-item text:start-value="2">
              <text:p text:style-name="list.end">bij eilandsbesluit houdende algemene maatregelen, voor ambtenaren in dienst van een openbaar lichaam.
                                    </text:p>
            </text:list-item>
          </text:list>
        </text:list-item>
      </text:list>
      <text:h text:outline-level="6" text:style-name="artikel_kop">Artikel 56
                        </text:h>
      <text:p text:style-name="artikel">Het is de ambtenaar verboden werken, leveringen of dienstverrichtingen welke direct dan wel indirect geheel of gedeeltelijk
                           ten laste van de overheid komen, aan te nemen, zich daarvoor borg te stellen of daaraan, hetzij rechtstreeks, hetzij zijdelings
                           deel te hebben.
                        </text:p>
      <text:h text:outline-level="6" text:style-name="artikel_kop">Artikel 57
                        </text:h>
      <text:p text:style-name="artikel">Aan de ambtenaren of aan bepaalde groepen van ambtenaren van een bepaalde dienst kan door het bevoegde gezag worden verboden
                           commissaris, bestuurder, vennoot, aandeelhouder of lid te zijn van nader te noemen vennootschappen, stichtingen of verenigingen,
                           welke geregeld in aanraking komen of krachtens haar opzet kunnen komen met de betrokken dienst.
                        </text:p>
      <text:h text:outline-level="6" text:style-name="artikel_kop">Artikel 57A
                        </text:h>
      <text:list text:style-name="list-style-42">
        <text:list-item text:start-value="1">
          <text:p text:style-name="list.start"> De ambtenaar, die een besturende, beherende dan wel toezichthoudende functie vervult in een naamloze vennootschap of ander
                                 rechtspersoonlijkheid bezittend lichaam, en voor de in die functie verrichte of te verrichten werkzaamheden, anders dan ten
                                 laste van de staat, indien hij ambtenaar in dienst van de staat is, of ten laste van het openbaar lichaam, indien hij ambtenaar
                                 in dienst van een openbaar lichaam is, een vergoeding ontvangt, is verplicht die vergoeding aan de staat, respectievelijk het openbaar lichaam te storten, indien de benoeming
                                 in die functie:
                              </text:p>
          <text:list>
            <text:list-item text:start-value="1">
              <text:p text:style-name="list.start">heeft plaats gehad door of vanwege het bevoegde gezag of
                                    </text:p>
            </text:list-item>
            <text:list-item text:start-value="2">
              <text:p text:style-name="list.cont">is voortgevloeid uit een wettelijk voorschrift dan wel uit een overeenkomst welke met instemming van het bevoegde gezag is
                                       tot stand gekomen.
                                    </text:p>
            </text:list-item>
          </text:list>
        </text:list-item>
        <text:list-item text:start-value="2">
          <text:p text:style-name="list.cont"> Het vorige lid van overeenkomstige toepassing ten aanzien van de ambtenaar, die een nevenfunctie vervult, welke verband houdt
                                 met het door hem beklede ambt en hem is opgedragen door het bevoegde gezag en voor de in die functie verrichte of te verrichten
                                 werkzaamheden, anders dan ten laste van de staat, respectievelijk aan het desbetreffende openbaar lichaam of de kas van een publiekrechtelijke instelling, een vergoeding ontvangt.
                              </text:p>
        </text:list-item>
        <text:list-item text:start-value="3">
          <text:p text:style-name="list.end"> Aan de ambtenaar die een functie als bedoeld in het eerste of tweede lid vervult, kan ten laste van de staat, respectievelijk
                                 het openbaar lichaam, een naar redelijkheid vast te stellen vergoeding worden toegekend.
                              </text:p>
        </text:list-item>
      </text:list>
      <text:h text:outline-level="5" text:style-name="paragraaf_kop">§ 4. Gebruik van overheidsgoederen
                     </text:h>
      <text:h text:outline-level="6" text:style-name="artikel_kop">Artikel 58
                        </text:h>
      <text:list text:style-name="list-style-43">
        <text:list-item text:start-value="1">
          <text:p text:style-name="list.start"> Het is de ambtenaar verboden overheidsgoederen te gebruiken ten bate van particuliere belangen van zichzelf of van derden.
                              </text:p>
        </text:list-item>
        <text:list-item text:start-value="2">
          <text:p text:style-name="list.cont"> De ambtenaar mag een vervoermiddel, hetwelk hem door de overheid ten behoeve van de dienst ter beschikking is gesteld, uitsluitend
                                 gebruiken voor het door de dienst vereiste vervoer.
                              </text:p>
        </text:list-item>
        <text:list-item text:start-value="3">
          <text:p text:style-name="list.cont"> Onder zodanig vervoer wordt niet verstaan het vervoer van de ambtenaar van en naar zijn woning en naar en van de plaats zijner
                                 werkzaamheden.
                              </text:p>
        </text:list-item>
        <text:list-item text:start-value="4">
          <text:p text:style-name="list.end"> In bijzondere omstandigheden kan het bevoegd gezag tijdelijk dispensatie verlenen van het bepaalde in het derde lid.
                              </text:p>
        </text:list-item>
      </text:list>
      <text:h text:outline-level="5" text:style-name="paragraaf_kop">§ 5. Verhouding tot derden
                     </text:h>
      <text:h text:outline-level="6" text:style-name="artikel_kop">Artikel 59
                        </text:h>
      <text:list text:style-name="list-style-44">
        <text:list-item text:start-value="1">
          <text:p text:style-name="list.start"> Het is de ambtenaar verboden een gift of een belofte daartoe van een derde aan te nemen, waarvan hij weet of redelijkerwijs
                                 moet vermoeden, dat deze gedaan wordt teneinde hem te bewegen in zijn bediening iets te doen of na te laten.
                              </text:p>
        </text:list-item>
        <text:list-item text:start-value="2">
          <text:p text:style-name="list.end"> Het is de ambtenaar verboden een gift of een belofte daartoe van een derde te verzoeken, indien de derde uit de omstandigheden,
                                 waaronder het verzoek wordt gedaan, redelijkerwijze moet begrijpen, dat de ambtenaar zich zal laten bewegen in zijn bediening
                                 iets te doen of na te laten ingeval het verzoek wordt ingewilligd.
                              </text:p>
        </text:list-item>
      </text:list>
      <text:h text:outline-level="6" text:style-name="artikel_kop">Artikel 60
                        </text:h>
      <text:list text:style-name="list-style-45">
        <text:list-item text:start-value="1">
          <text:p text:style-name="list.start"> Onder gift wordt mede verstaan de kwijtschelding van een verplichting alsmede het nakomen van een overeenkomst, waardoor
                                 de ambtenaar klaarblijkelijk bevoordeeld wordt.
                              </text:p>
        </text:list-item>
        <text:list-item text:start-value="2">
          <text:p text:style-name="list.cont"> Onder belofte wordt mede verstaan verbintenis.
                              </text:p>
        </text:list-item>
        <text:list-item text:start-value="3">
          <text:p text:style-name="list.end"> Een gift of belofte, gedaan aan de echtgenoot, kinderen of ouders van de ambtenaar, alsmede aan andere natuurlijke personen
                                 of rechtspersonen, waardoor de voor ambtenaar een rechtstreeks financieel voordeel te verwachten is, wordt gelijkgesteld met
                                 een gift of belofte aan de ambtenaar zelf.
                              </text:p>
        </text:list-item>
      </text:list>
      <text:h text:outline-level="6" text:style-name="artikel_kop">Artikel 61
                        </text:h>
      <text:p text:style-name="artikel">De ambtenaar is verplicht terstond aan het bevoegd gezag mededeling te doen, indien door een derde pogingen zijn aangewend
                           om hem door een gift of belofte te bewegen in zijn bediening iets te doen of na te laten.
                        </text:p>
      <text:h text:outline-level="5" text:style-name="paragraaf_kop">§ 5a. Recht tot vereniging, vergadering en betoging
                     </text:h>
      <text:h text:outline-level="6" text:style-name="artikel_kop">Artikel 61a
                        </text:h>
      <text:list text:style-name="list-style-46">
        <text:list-item text:start-value="1">
          <text:p text:style-name="list.start">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list-item>
        <text:list-item text:start-value="2">
          <text:p text:style-name="list.cont"> Het eerste lid is, voor wat betreft het recht van vereniging, niet van toepassing op het lidmaatschap van:
                              </text:p>
          <text:list>
            <text:list-item text:start-value="1">
              <text:p text:style-name="list.cont">een politieke groepering, waarvan de aanduiding is ingeschreven overeenkomstig de Kieswet of
                                    </text:p>
            </text:list-item>
            <text:list-item text:start-value="2">
              <text:p text:style-name="list.end">een vakvereniging.
                                    </text:p>
            </text:list-item>
          </text:list>
        </text:list-item>
      </text:list>
      <text:h text:outline-level="5" text:style-name="paragraaf_kop">§ 5b. Onderzoek aan lichaam, kleding en goederen
                     </text:h>
      <text:h text:outline-level="6" text:style-name="artikel_kop">Artikel 61b
                        </text:h>
      <text:p text:style-name="artikel">De ambtenaar is verplicht tijdens het verblijf op zijn werk zich te onderwerpen aan een in het belang van de dienst door het
                           bevoegde gezag gelast onderzoek aan zijn lichaam of aan zijn kleding of van zijn daar aanwezige goederen. Het bevoegd gezag,
                           op wiens last het onderzoek plaatsheeft, neemt de nodige maatregelen ten einde daarbij een onredelijke of onbehoorlijke bejegening
                           te voorkomen.
                        </text:p>
      <text:h text:outline-level="5" text:style-name="paragraaf_kop">§ 6. Geheimhouding
                     </text:h>
      <text:h text:outline-level="6" text:style-name="artikel_kop">Artikel 62
                        </text:h>
      <text:list text:style-name="list-style-47">
        <text:list-item text:start-value="1">
          <text:p text:style-name="list.start"> De ambtenaar is verplicht tot geheimhouding van hetgeen hem in zijn ambt is ter kennis gekomen, voor zover die verplichting
                                 uit de aard der zaak volgt of hem uitdrukkelijk is opgelegd.
                              </text:p>
        </text:list-item>
        <text:list-item text:start-value="2">
          <text:p text:style-name="list.end"> De in het vorige lid bedoelde verplichting bestaat niet tegenover hen, aan wie de ambtenaar onmiddellijk of middellijk ondergeschikt
                                 is, noch in zover hij door een boven hem gestelde van de verplichting tot geheimhouding is ontheven.
                              </text:p>
        </text:list-item>
      </text:list>
      <text:h text:outline-level="6" text:style-name="artikel_kop">Artikel 63
                        </text:h>
      <text:p text:style-name="artikel">Het is de ambtenaar verboden misbruik te maken van hetgeen hij in zijn ambt heeft vernomen.</text:p>
      <text:h text:outline-level="5" text:style-name="paragraaf_kop">§ 7. Dienstkleding
                     </text:h>
      <text:h text:outline-level="6" text:style-name="artikel_kop">Artikel 64
                        </text:h>
      <text:list text:style-name="list-style-48">
        <text:list-item text:start-value="1">
          <text:p text:style-name="list.start"> De ambtenaar is verplicht de dienstkleding en de onderscheidstekenen te dragen, indien en voor zover dat voor hem door het
                                 bevoegde gezag voorgeschreven is.
                              </text:p>
        </text:list-item>
        <text:list-item text:start-value="2">
          <text:p text:style-name="list.cont"> Het buiten dienst gekleed gaan in uniform is geoorloofd, behalve bij betogingen, optochten en openbare politieke vergaderingen,
                                 tenzij daarvoor door het bevoegd gezag bijzondere vergunning wordt gegeven. Voorts kan, indien daartoe termen aanwezig worden
                                 geacht, het dragen van een uniform buiten dienst voor bepaalde categorieën van ambtenaren door het bevoegd gezag worden verboden.
                              </text:p>
        </text:list-item>
        <text:list-item text:start-value="3">
          <text:p text:style-name="list.cont"> Het dragen van dienstkleding of onderscheidingstekenen buiten model is verboden, behoudens door het bevoegd gezag te verlenen
                                 ontheffing.
                              </text:p>
        </text:list-item>
        <text:list-item text:start-value="4">
          <text:p text:style-name="list.cont"> De verstrekking van dienstkleding of een vergoeding daarvoor geschiedt overeenkomstig de regelen, welke worden vastgesteld:
                              </text:p>
          <text:list>
            <text:list-item text:start-value="1">
              <text:p text:style-name="list.cont">bij ministeriële regeling, voor ambtenaren in dienst van de staat;
                                    </text:p>
            </text:list-item>
            <text:list-item text:start-value="2">
              <text:p text:style-name="list.end">bij eilandsbesluit houdende algemene maatregelen, voor ambtenaren in dienst van een openbaar lichaam.
                                    </text:p>
            </text:list-item>
          </text:list>
        </text:list-item>
      </text:list>
      <text:h text:outline-level="6" text:style-name="artikel_kop">Artikel 65
                        </text:h>
      <text:p text:style-name="artikel">Het is de ambtenaar verboden bij gekleed gaan in uniform insignes of andere onderscheidingstekenen of in dienst andere uniformkledingstukken
                           te dragen dan die van overheidswege zijn verstrekt of voorgeschreven, en overigens insignes of andere onderscheidingstekenen
                           te dragen, waarvan het dragen verboden is. Dit verbod is niet toepasselijk ten aanzien van vreemde ordetekenen tot het aannemen
                           of dragen waarvan door het wettig gezag verlof is verleend.
                        </text:p>
      <text:h text:outline-level="5" text:style-name="paragraaf_kop">§ 8. Ambts- en dienstwoningen
                     </text:h>
      <text:h text:outline-level="6" text:style-name="artikel_kop">Artikel 66
                        </text:h>
      <text:list text:style-name="list-style-49">
        <text:list-item text:start-value="1">
          <text:p text:style-name="list.start"> De ambtenaar is verplicht, indien hem een ambts- of dienstwoning door of namens het bevoegd gezag ter bewoning is aangewezen,
                                 deze te betrekken en zich ter zake van de bewoning en het gebruik te gedragen naar de voorschriften, welke daaromtrent zijn
                                 gesteld.
                              </text:p>
        </text:list-item>
        <text:list-item text:start-value="2">
          <text:p text:style-name="list.cont"> Hij draagt de onderhoudskosten, welke volgens wettelijke regeling en het plaatselijk gebruik gemeenlijk voor rekening van
                                 de huurder zijn, tenzij door het bevoegde gezag terzake een afwijkende regeling is vastgesteld.
                              </text:p>
        </text:list-item>
        <text:list-item text:start-value="3">
          <text:p text:style-name="list.end"> De ambtenaar die een ambts- of dienstwoning bewoont, onthoudt zich van het uitsteken of hijsen van andere dan nationale of
                                 oranje vlaggen. Uit het uiterlijk aanzien van de ambt- of dienstwoning of van het daarbij behorende erf mag niet blijken van
                                 de politieke gezindheid van de ambtenaar of zijn huisgenoten.
                              </text:p>
        </text:list-item>
      </text:list>
      <text:h text:outline-level="5" text:style-name="paragraaf_kop">§ 9. Schadeplicht en rekenplicht
                     </text:h>
      <text:h text:outline-level="6" text:style-name="artikel_kop">Artikel 67
                        </text:h>
      <text:p text:style-name="artikel">Verplichting tot zekerheidsstelling wordt de ambtenaar niet opgelegd.</text:p>
      <text:h text:outline-level="6" text:style-name="artikel_kop">Artikel 68
                        </text:h>
      <text:list text:style-name="list-style-50">
        <text:list-item text:start-value="1">
          <text:p text:style-name="list.start"> De ambtenaar, die als zodanig en zonder terzake rekenplichtig te zijn door onrechtmatige handelingen of door het nalaten
                                 van de zorg waartoe hij gehouden is, middellijk of onmiddellijk de overheid schade toebrengt, is verplicht die schade te vergoeden.
                              </text:p>
        </text:list-item>
        <text:list-item text:start-value="2">
          <text:p text:style-name="list.end"> De vervolging van en het verhaal op de ambtenaar, zijn erfgenamen of rechtverkrijgenden, geschieden volgens regelen, bij
                                 wet vast te stellen.
                              </text:p>
        </text:list-item>
      </text:list>
      <text:h text:outline-level="6" text:style-name="artikel_kop">Artikel 69
                        </text:h>
      <text:list text:style-name="list-style-51">
        <text:list-item text:start-value="1">
          <text:p text:style-name="list.start"> De rekenplichtige ambtenaar wordt van de verplichting tot aanzuivering van een tekort geheel of gedeeltelijk ontheven naarmate
                                 hij het beheer nauwgezet heeft gevoerd en de nodige voorzorgen heeft genomen voor de bewaring van gelden en geldswaardige
                                 papieren.
                              </text:p>
        </text:list-item>
        <text:list-item text:start-value="2">
          <text:p text:style-name="list.end"> Vloeit de verplichting tot aanzuivering van een tekort voort uit aansprakelijkheid voor ondergeschikten, dan wordt bovendien in aanmerking genomen in hoeverre hij op de handelingen van het personeel
                                 deugdelijk toezicht heeft gehouden.
                              </text:p>
        </text:list-item>
      </text:list>
      <text:h text:outline-level="6" text:style-name="artikel_kop">Artikel 70
                        </text:h>
      <text:p text:style-name="artikel">De rekenplichtige ambtenaar is van zijn verantwoordelijkheid ontheven gedurende de tijd, dat hij door ziekte of wettige afwezigheid
                           zijn beheer niet persoonlijk heeft gevoerd, indien gedurende die tijd zijn betrekking wordt waargenomen krachtens aanwijzing
                           door het bevoegde gezag.
                        </text:p>
      <text:h text:outline-level="6" text:style-name="artikel_kop">Artikel 71
                        </text:h>
      <text:p text:style-name="artikel">De artikelen van deze paragraaf vinden slechts toepassing voor zover de Wet financiën Bonaire, Sint Eustatius en Saba niet
                           anders bepaalt.
                        </text:p>
      <text:h text:outline-level="5" text:style-name="paragraaf_kop">§ 10. Schadeloosstellingen
                     </text:h>
      <text:h text:outline-level="6" text:style-name="artikel_kop">Artikel 72
                        </text:h>
      <text:p text:style-name="artikel">Aan de ambtenaar, die door het bevoegde gezag naar een andere standplaats wordt overgeplaatst of in zijn standplaats ten behoeve
                           van de dienst verplicht wordt van woning te veranderen, wordt een vergoeding verleend, met inachtneming van de daaromtrent
                           gestelde regelen, welke worden vastgesteld:
                        </text:p>
      <text:list text:style-name="list-style-52">
        <text:list-item text:start-value="1">
          <text:p text:style-name="list.start">bij algemene maatregel van bestuur, voor ambtenaren in dienst van de staat;
                              </text:p>
        </text:list-item>
        <text:list-item text:start-value="2">
          <text:p text:style-name="list.end">bij eilandsbesluit houdende algemene maatregelen, voor ambtenaren in dienst van een openbaar lichaam.
                              </text:p>
        </text:list-item>
      </text:list>
      <text:h text:outline-level="6" text:style-name="artikel_kop">Artikel 73
                        </text:h>
      <text:list text:style-name="list-style-53">
        <text:list-item text:start-value="1">
          <text:p text:style-name="list.start"> De ambtenaar heeft bij dienstreizen recht op vergoeding wegens reis- en verblijfkosten.
                              </text:p>
        </text:list-item>
        <text:list-item text:start-value="2">
          <text:p text:style-name="list.cont"> De vergoeding wegens reiskosten wordt niet genoten indien vrije overtocht is verleend.
                              </text:p>
        </text:list-item>
        <text:list-item text:start-value="3">
          <text:p text:style-name="list.cont"> Regelen betreffende toekenning van de in het eerste lid bedoelde vergoeding wegens verblijfkosten worden vastgesteld:
                              </text:p>
          <text:list>
            <text:list-item text:start-value="1">
              <text:p text:style-name="list.cont">bij ministeriële regeling, voor ambtenaren in dienst van de staat;
                                    </text:p>
            </text:list-item>
            <text:list-item text:start-value="2">
              <text:p text:style-name="list.cont">bij eilandsbesluit houdende algemene maatregelen, voor ambtenaren in dienst van een openbaar lichaam.
                                    </text:p>
            </text:list-item>
          </text:list>
        </text:list-item>
        <text:list-item text:start-value="4">
          <text:p text:style-name="list.end"> De opdracht tot de dienstreis gaat uit van het bevoegde gezag of van de daartoe bevoegde functionarissen. De ambtenaar is
                                 verplicht een hem opgedragen dienstreis te aanvaarden.
                              </text:p>
        </text:list-item>
      </text:list>
      <text:h text:outline-level="6" text:style-name="artikel_kop">Artikel 74
                        </text:h>
      <text:p text:style-name="artikel">Door het bevoegde gezag kan worden bepaald, in welke niet elders voorziene gevallen schadeloosstelling en vergoeding van kosten
                           zal worden verleend.
                        </text:p>
      <text:h text:outline-level="5" text:style-name="paragraaf_kop">§ 11. Beloningen en andere bijzondere eenmalige toelagen.
                     </text:h>
      <text:h text:outline-level="6" text:style-name="artikel_kop">Artikel 75
                        </text:h>
      <text:list text:style-name="list-style-54">
        <text:list-item text:start-value="1">
          <text:p text:style-name="list.start"> De ambtenaar kan wegens buitengewone toewijding of bijzonder loffelijke dienstverrichting door het bevoegde gezag worden
                                 beloond.
                              </text:p>
        </text:list-item>
        <text:list-item text:start-value="2">
          <text:p text:style-name="list.cont"> De beloningen zijn:
                              </text:p>
          <text:list>
            <text:list-item text:start-value="1">
              <text:p text:style-name="list.cont">tevredenheidsbetuiging;
                                    </text:p>
            </text:list-item>
            <text:list-item text:start-value="2">
              <text:p text:style-name="list.cont">gratificatie;
                                    </text:p>
            </text:list-item>
            <text:list-item text:start-value="3">
              <text:p text:style-name="list.cont">bevordering;
                                    </text:p>
            </text:list-item>
            <text:list-item text:start-value="4">
              <text:p text:style-name="list.cont">eenvoudige geldelijke beloning.
                                    </text:p>
            </text:list-item>
          </text:list>
        </text:list-item>
        <text:list-item text:start-value="3">
          <text:p text:style-name="list.cont"> De gratificatie bedraagt in een kalenderjaar niet meer dan een bedrag, vast te stellen:
                              </text:p>
          <text:list>
            <text:list-item text:start-value="1">
              <text:p text:style-name="list.cont">bij ministeriële regeling voor ambtenaren in dienst van de staat, en
                                    </text:p>
            </text:list-item>
            <text:list-item text:start-value="2">
              <text:p text:style-name="list.cont">bij eilandsbesluit, houdende algemene maatregelen voor ambtenaren in dienst van een openbaar lichaam.
                                    </text:p>
            </text:list-item>
          </text:list>
        </text:list-item>
        <text:list-item text:start-value="4">
          <text:p text:style-name="list.cont"> De eenvoudige geldelijke beloning gaat een bedrag, gelijk aan tien procent (10%) van de aanvangsbezoldiging, behorende bij
                                 schaal 1 van een overzicht van bezoldigingsschalen zoals vastgesteld bij het bezoldigingsbesluit bedoeld in artikel 17, eerste
                                 lid onder a, niet te boven en kan ten hoogste tweemaal per kalenderjaar aan dezelfde ambtenaar worden toegekend.
                              </text:p>
        </text:list-item>
        <text:list-item text:start-value="5">
          <text:p text:style-name="list.end"> Ten aanzien van de ambtenaar voor wie de geldende werktijd korter is dan de voor zijn functie geldende gebruikelijke volledige
                                 werktijd wordt ter uitvoering van de bepalingen van dit artikel de bezoldiging in aanmerking genomen die hij in die functie zou hebben genoten, indien de voor hem geldende werktijd gelijk zou zijn aan de voor zijn
                                 functie gebruikelijke volledige werktijd.
                              </text:p>
        </text:list-item>
      </text:list>
      <text:h text:outline-level="6" text:style-name="artikel_kop">Artikel 75a
                        </text:h>
      <text:p text:style-name="artikel">Indien het naar het oordeel van het bevoegde gezag van groot algemeen belang is dat een bepaalde vacante betrekking zonder
                           uitstel wordt bezet of dat een betrekking door de ambtenaar die haar bezet niet wordt opgegeven, kan een eenmalige uitkering
                           worden toegekend aan de persoon die bereid is de bedoelde betrekking gedurende een bepaald, in de beschikking waarbij de uitkering
                           wordt toegekend als voorwaarde voor de toekenning aan te duiden tijdvak te gaan bezetten, onderscheidenlijk niet op te geven.
                           Aan de toekenning kunnen ook andere voorwaarden, verband houdende met de betreffende betrekking en de wijze waarop zij wordt
                           uitgeoefend worden verbonden. Nadere regels aangaande de hoogte van de uitkering, de voorwaarden waaronder zij kan worden
                           toegekend en de gevallen waarin zij geheel of gedeeltelijk niet wordt uitbetaald dan wel teruggevorderd, worden vastgesteld:
                        </text:p>
      <text:list text:style-name="list-style-55">
        <text:list-item text:start-value="1">
          <text:p text:style-name="list.start">bij algemene maatregel van bestuur voor ambtenaren in dienst van de staat, en
                              </text:p>
        </text:list-item>
        <text:list-item text:start-value="2">
          <text:p text:style-name="list.end">bij eilandsbesluit, houdende algemene maatregelen voor ambtenaren in dienst van een openbaar lichaam.
                              </text:p>
        </text:list-item>
      </text:list>
      <text:h text:outline-level="5" text:style-name="paragraaf_kop">§ 12. Studieopdracht
                     </text:h>
      <text:h text:outline-level="6" text:style-name="artikel_kop">Artikel 76
                        </text:h>
      <text:list text:style-name="list-style-56">
        <text:list-item text:start-value="1">
          <text:p text:style-name="list.start"> Aan de ambtenaar kan door het bevoegde gezag een studieopdracht naar het buitenland worden verstrekt. De ambtenaar die in
                                 volledige werktijd in zijn functie werkzaam is, is verplicht een studieopdracht van een duur van ten hoogste zes maanden te
                                 aanvaarden. Aan de ambtenaar voor wie de geldende werktijd korter is dan de voor zijn functie geldende gebruikelijke volledige
                                 werktijd, kan een dergelijke studieopdracht, en aan iedere ambtenaar kan een studieopdracht welke de duur van zes maanden
                                 overschrijdt niet zonder zijn instemming worden gegeven.
                              </text:p>
        </text:list-item>
        <text:list-item text:start-value="2">
          <text:p text:style-name="list.cont"> Gedurende een studieopdracht wordt de ambtenaar op non-activiteit gesteld. Hem worden zodanige inkomsten toegekend, dat hij
                                 gedurende de studieopdracht op dezelfde wijze in zijn levensonderhoud en dat van zijn gezin kan voorzien als ware hij in actieve
                                 dienst gebleven; voorts worden zodanige voorzieningen getroffen, dat de ambtenaar van bedoelde opdracht geen nadelen ondervindt.
                                 De ambtenaar voor wie de geldende werktijd korter is dan de voor zijn functie geldende gebruikelijke volledige werktijd, maar
                                 die met de verlening van een studie-opdracht heeft ingestemd, wordt voor de duur van die opdracht in volledige werktijd aangesteld;
                                 bij de toekenning van inkomsten als bedoeld in dit lid wordt een betrekking in volledige werktijd als uitgangspunt genomen.
                              </text:p>
        </text:list-item>
        <text:list-item text:start-value="3">
          <text:p text:style-name="list.cont"> In de beschikking, waarbij een studieopdracht wordt verleend, wordt bepaald of de tijd gedurende welke die opdracht wordt
                                 vervuld al dan niet:
                              </text:p>
          <text:list>
            <text:list-item text:start-value="1">
              <text:p text:style-name="list.cont">volledig in aanmerking komt als diensttijd, zowel voor de beoordeling der pensioenaanspraken als voor de regelen van het pensioen;
                                    </text:p>
            </text:list-item>
            <text:list-item text:start-value="2">
              <text:p text:style-name="list.cont">aangemerkt wordt als tijd gedurende welke geen werkelijke dienst wordt verricht in de zin van artikel 10, eerste lid, van
                                       het Besluit vakantie en vrijstelling van dienst ambtenaren;.
                                    </text:p>
            </text:list-item>
            <text:list-item text:start-value="3">
              <text:p text:style-name="list.end">geldig is als diensttijd voor de toekenning van periodieke verhoging van bezoldiging.
                                    </text:p>
            </text:list-item>
          </text:list>
        </text:list-item>
      </text:list>
      <text:h text:outline-level="5" text:style-name="paragraaf_kop">§ 13. Andere verplichtingen en rechten
                     </text:h>
      <text:h text:outline-level="6" text:style-name="artikel_kop">Artikel 77
                        </text:h>
      <text:p text:style-name="artikel">Terzake van niet naleving van bepalingen, welke redelijkerwijs niet kunnen worden geacht de ambtenaar bekend te zijn, worden
                           hem geen voordelen onthouden of nadelen toegebracht.
                        </text:p>
      <text:h text:outline-level="6" text:style-name="artikel_kop">Artikel 78
                        </text:h>
      <text:p text:style-name="artikel">Indien schriftelijk klachten, de ambtenaar betreffende, bij het bevoegde gezag of het hoofd van dienst inkomen, wordt de ambtenaar
                           zo spoedig mogelijk in de gelegenheid gesteld daarvan kennis te nemen en is hij desgevorderd verplicht, de desbetreffende
                           stukken voor «gezien» te tekenen. Hij is bevoegd zijn oordeel over de inhoud daarvan zowel mondeling als schriftelijk te geven.
                        </text:p>
      <text:h text:outline-level="6" text:style-name="artikel_kop">Artikel 79
                        </text:h>
      <text:list text:style-name="list-style-57">
        <text:list-item text:start-value="1">
          <text:p text:style-name="list.start"> In strijd met een regeling, door het bevoegde gezag getroffen, worden de ambtenaar geen voordelen onthouden of nadelen toegebracht.
                              </text:p>
        </text:list-item>
        <text:list-item text:start-value="2">
          <text:p text:style-name="list.end"> Het bevoegde gezag dat een algemene regeling vaststelde, is niet bevoegd voor een bepaald geval ten nadele van de ambtenaar
                                 daarvan af te wijken, tenzij de regeling afwijking voorbehoudt.
                              </text:p>
        </text:list-item>
      </text:list>
      <text:h text:outline-level="6" text:style-name="artikel_kop">Artikel 80
                        </text:h>
      <text:p text:style-name="artikel">Het verlenen van overtocht ten laste van de overheid of het toekennen van vergoeding van overtochtskosten geschiedt overeenkomstig
                           de daarvoor bij wet vastgestelde regelen.
                        </text:p>
      <text:h text:outline-level="6" text:style-name="artikel_kop">Artikel 81
                        </text:h>
      <text:p text:style-name="artikel">Voorschriften betreffende de overige rechten en verplichtingen van de ambtenaar worden vastgesteld:</text:p>
      <text:list text:style-name="list-style-58">
        <text:list-item text:start-value="1">
          <text:p text:style-name="list.cont">bij ministeriële regeling, voor ambtenaren in dienst van de staat;
                              </text:p>
        </text:list-item>
        <text:list-item text:start-value="2">
          <text:p text:style-name="list.end">bij eilandsbesluit houdende algemene maatregelen, voor ambtenaren in dienst van een openbaar lichaam.
                              </text:p>
        </text:list-item>
      </text:list>
      <text:h text:outline-level="4" text:style-name="hoofdstuk_kop">HOOFDSTUK VIII Disciplinaire straffen
                  </text:h>
      <text:h text:outline-level="5" text:style-name="artikel_kop">Artikel 82
                     </text:h>
      <text:list text:style-name="list-style-59">
        <text:list-item text:start-value="1">
          <text:p text:style-name="list.start"> De ambtenaar, die de hem opgelegde verplichtingen niet nakomt, of zich overigens aan plichtsverzuim schuldig maakt, kan deswege
                              door het bevoegde gezag disciplinair worden gestraft.
                           </text:p>
        </text:list-item>
        <text:list-item text:start-value="2">
          <text:p text:style-name="list.cont"> Plichtsverzuim omvat zowel het overtreden van enig voorschrift als het doen of nalaten van iets, hetwelk een goed ambtenaar
                              in gelijke omstandigheden behoort na te laten of te doen.
                           </text:p>
        </text:list-item>
        <text:list-item text:start-value="3">
          <text:p text:style-name="list.cont"> Een strafvervolging wegens een feit dat mede een plichtsverzuim inhoudt, sluit een disciplinaire strafoplegging wegens datzelfde
                              feit niet uit.
                           </text:p>
        </text:list-item>
        <text:list-item text:start-value="4">
          <text:p text:style-name="list.end"> Tenzij door Ons of met Onze machtiging door Onze Minister anders is bepaald, wordt de straf opgelegd door het gezag dat bevoegd
                              is tot aanstelling in het door de ambtenaar beklede ambt. Indien deze bevoegdheid bij Ons berust, geschiedt de bestraffing,
                              behalve voor zover het betreft de straffen genoemd in artikel 83, eerste lid, onder g tot en met i, door Onze Minister van
                              Binnenlandse Zaken en Koninkrijksrelaties.
                           </text:p>
        </text:list-item>
      </text:list>
      <text:h text:outline-level="5" text:style-name="artikel_kop">Artikel 83
                     </text:h>
      <text:list text:style-name="list-style-60">
        <text:list-item text:start-value="1">
          <text:p text:style-name="list.start"> De disciplinaire straffen, welke kunnen worden toegepast zijn:
                           </text:p>
          <text:list>
            <text:list-item text:start-value="1">
              <text:p text:style-name="list.start">schriftelijke berisping;
                                 </text:p>
            </text:list-item>
            <text:list-item text:start-value="2">
              <text:p text:style-name="list.cont">buitengewone dienst op andere dagen dan de zondag en de voor de ambtenaar geldende kerkelijke feestdagen, zonder de ingevolge
                                    artikel 27 voor overwerk toe te kennen beloning of tegen een lagere beloning dan deze;
                                 </text:p>
            </text:list-item>
            <text:list-item text:start-value="3">
              <text:p text:style-name="list.cont">geldboete;
                                 </text:p>
            </text:list-item>
            <text:list-item text:start-value="4">
              <text:p text:style-name="list.cont">inhouding, geheel of gedeeltelijk, van inkomen;
                                 </text:p>
            </text:list-item>
            <text:list-item text:start-value="5">
              <text:p text:style-name="list.cont">terugzetting naar een lagere bezoldigingstrede;
                                 </text:p>
            </text:list-item>
            <text:list-item text:start-value="6">
              <text:p text:style-name="list.cont">uitsluiting van bevordering;
                                 </text:p>
            </text:list-item>
            <text:list-item text:start-value="7">
              <text:p text:style-name="list.cont">terugzetting in rang, al of niet voor een bepaalde tijd en met of zonder vermindering van bezoldiging;
                                 </text:p>
            </text:list-item>
            <text:list-item text:start-value="8">
              <text:p text:style-name="list.cont">schorsing voor een bepaalde tijd met inhouding, geheel of gedeeltelijk, van inkomen;
                                 </text:p>
            </text:list-item>
            <text:list-item text:start-value="9">
              <text:p text:style-name="list.cont">ontslag.
                                 </text:p>
            </text:list-item>
          </text:list>
        </text:list-item>
        <text:list-item text:start-value="2">
          <text:p text:style-name="list.cont"> Ten aanzien van ambtenaren in dienst van de openbare lichamen kan bij eilandsbesluit, houdende algemene maatregelen, de bevoegdheid
                              tot het opleggen van de in het eerste lid, onder a tot en met g, genoemde straffen aan in dat eilandsbesluit aangewezen functionarissen
                              worden overgedragen.
                           </text:p>
        </text:list-item>
        <text:list-item text:start-value="3">
          <text:p text:style-name="list.cont"> De toepassing van de in het eerste lid onder b, c, d, e, f en g genoemde straffen geschiedt met inachtneming van het navolgende:
                           </text:p>
          <text:list>
            <text:list-item text:start-value="1">
              <text:p text:style-name="list.cont">buitengewone dienst wordt opgelegd voor ten hoogste zes uren met een maximum van drie uren per dag al of niet in aansluiting
                                    op de diensttijd;
                                 </text:p>
            </text:list-item>
            <text:list-item text:start-value="2">
              <text:p text:style-name="list.cont">geldboete bedraagt ten minste vijf procent (5%) en ten hoogste vijftig procent (50%) van de aanvangsbezoldiging, behorende
                                    bij schaal 1 van een overzicht van bezoldigingsschalen zoals vastgesteld bij het bezoldigingslandsbesluit bedoeld in artikel
                                    17, eerste lid onder a, afgerond tot het naast-hogere bedrag in gehele dollars;
                                 </text:p>
            </text:list-item>
            <text:list-item text:start-value="3">
              <text:p text:style-name="list.cont">inhouding van inkomen geschiedt tot een bedrag van ten hoogste een maand inkomen;
                                 </text:p>
            </text:list-item>
            <text:list-item text:start-value="4">
              <text:p text:style-name="list.cont">terugzetting in bezoldiging geschiedt voor ten hoogste twee bezoldigingstreden;
                                 </text:p>
            </text:list-item>
            <text:list-item text:start-value="5">
              <text:p text:style-name="list.cont">uitsluiting van bevordering geschiedt voor niet langer dan vier jaren;
                                 </text:p>
            </text:list-item>
            <text:list-item text:start-value="6">
              <text:p text:style-name="list.cont">terugzetting in rang bestaat in het overbrengen van de gestrafte naar de onmiddellijk lagere rang met of zonder vermindering
                                    van zijn bezoldiging tot de aan die rang verbonden bezoldiging;
                                 </text:p>
            </text:list-item>
            <text:list-item text:start-value="7">
              <text:p text:style-name="list.cont">schorsing geschiedt voor ten hoogste zes maanden.
                                 </text:p>
            </text:list-item>
          </text:list>
        </text:list-item>
        <text:list-item text:start-value="4">
          <text:p text:style-name="list.cont"> Bij het opleggen van een straf kan worden bepaald, dat zij niet ten uitvoer zal worden gelegd, indien betrokkene zich gedurende
                              de bij het opleggen van de straf te bepalen termijn, welke die van twee jaren niet te boven mag gaan, niet schuldig maakt
                              aan soortgelijk plichtsverzuim als waarvoor de bestraffing plaats vindt, noch aan enig ander ernstig plichtsverzuim en zich
                              houdt aan bij het opleggen van de straf eventueel te stellen bijzondere voorwaarden. De voorwaarden mogen de godsdienstige
                              of staatkundige vrijheid niet beperken.
                           </text:p>
        </text:list-item>
        <text:list-item text:start-value="5">
          <text:p text:style-name="list.cont"> Dezelfde functionaris, die over de voorwaardelijke strafopschorting bedoeld in het vorige lid heeft beslist, kan, indien
                              betrokkene zich binnen de bepaalde proeftijd wederom aan een plichtsverzuim als in het vorige lid bedoeld schuldig maakt of
                              zich niet houdt aan de eventueel gestelde bijzondere voorwaarden, gelasten dat de opgeschorte straf alsnog ten uitvoer wordt
                              gelegd.
                           </text:p>
        </text:list-item>
        <text:list-item text:start-value="6">
          <text:p text:style-name="list.end"> Ten aanzien van de ambtenaar voor wie de geldende werktijd korter is dan de voor zijn functie geldende gebruikelijke volledige
                              werktijd wordt ter uitvoering van de bepalingen van dit artikel de bezoldiging in aanmerking genomen die hij in die functie
                              zou hebben genoten, indien de voor hem geldende werktijd gelijk zou zijn aan de voor zijn functie gebruikelijke volledige
                              werktijd.
                           </text:p>
        </text:list-item>
      </text:list>
      <text:h text:outline-level="5" text:style-name="artikel_kop">Artikel 83a
                     </text:h>
      <text:list text:style-name="list-style-61">
        <text:list-item text:start-value="1">
          <text:p text:style-name="list.start"> De kennisgeving, bedoeld in artikel 95, eerste lid, van de Wet ambtenarenrechtspraak 1951 BES, wordt zo mogelijk in het dienstgebouw
                              of de werkplaats waar de ambtenaar zijn dienst verricht tegen gedagtekend en door hem ondertekend ontvangstbewijs ter hand
                              gesteld.
                           </text:p>
        </text:list-item>
        <text:list-item text:start-value="2">
          <text:p text:style-name="list.cont"> Indien de ambtenaar niet in het dienstgebouw of op de werkplaats aanwezig is, wordt de mededeling aan zijn woon- of verblijfplaats
                              tegen gedagtekend en door de ontvanger ondertekend ontvangstbewijs afgegeven aan de betrokkene of aan een van zijn huisgenoten.
                              Indien degene die met de afgifte van de mededeling belast is noch de ambtenaar, noch iemand van diens huisgenoten aantreft,
                              of indien degene die hij aantreft weigert het stuk in ontvangst te nemen of het ontvangstbewijs te ondertekenen, wordt het
                              bij aangetekende post aan zijn woon- of verblijfplaats gezonden.
                           </text:p>
        </text:list-item>
        <text:list-item text:start-value="3">
          <text:p text:style-name="list.end"> In de gevallen, bedoeld in het tweede lid, wordt de betrokken ambtenaar geacht met de mededeling bekend te zijn geworden
                              op de dag van de afgifte aan zijn woon- of verblijfplaats, onderscheidenlijk op de dag waarop het door de postdienst aan die
                              woon- of verblijfplaats is bezorgd of aangeboden.
                           </text:p>
        </text:list-item>
      </text:list>
      <text:h text:outline-level="5" text:style-name="artikel_kop">Artikel 84
                     </text:h>
      <text:list text:style-name="list-style-62">
        <text:list-item text:start-value="1">
          <text:p text:style-name="list.start"> De straf wordt niet opgelegd dan nadat de ambtenaar in de gelegenheid is gesteld zich, ter keuze van de tot het opleggen van straffen bevoegden, mondeling of schriftelijk, binnen zeven dagen
                              tegenover deze te verantwoorden. Bij zijn verantwoording mag de ambtenaar van de hulp van anderen gebruik maken.
                           </text:p>
        </text:list-item>
        <text:list-item text:start-value="2">
          <text:p text:style-name="list.cont"> Geschiedt de verantwoording mondeling, dan wordt daarvan aanstonds proces-verbaal opgemaakt, dat na voorlezing wordt getekend
                              door hem te wiens overstaan de verantwoording plaats heeft en door de ambtenaar. Weigert de ambtenaar de ondertekening, dan
                              wordt daarvan in het proces-verbaal, zo mogelijk met vermelding der redenen, melding gemaakt.
                           </text:p>
        </text:list-item>
        <text:list-item text:start-value="3">
          <text:p text:style-name="list.cont"> Indien de ambtenaar zulks verlangt, worden hij en degene, van wiens hulp hij bij zijn verantwoording gebruik maakt, in de
                              gelegenheid gesteld kennis te nemen van de ambtelijke rapporten of andere bescheiden, welke op de hem ten laste gelegde feiten
                              betrekking hebben, met uitzondering echter van de stukken tegen welker kennisneming het openbaar belang zich bepaaldelijk
                              verzet.
                           </text:p>
        </text:list-item>
        <text:list-item text:start-value="4">
          <text:p text:style-name="list.cont"> De strafoplegging moet schriftelijk geschieden en is met redenen omkleed.
                           </text:p>
        </text:list-item>
        <text:list-item text:start-value="5">
          <text:p text:style-name="list.cont"> De tot het opleggen van straffen bevoegden geven aan de gestrafte onverwijld kennis van de strafoplegging door toezending
                              van een afschrift van het desbetreffend besluit. Het tweede, derde en vierde lid van artikel 83a zijn van overeenkomstige
                              toepassing.
                           </text:p>
        </text:list-item>
        <text:list-item text:start-value="6">
          <text:p text:style-name="list.end"> Indien de strafoplegging plaats vindt door de krachtens het tweede lid van artikel 83 aangewezenen, wordt in het besluit
                              tot strafoplegging tevens medegedeeld, dat binnen veertien dagen na ontvangst daarvan bij het bevoegd gezag schriftelijk beroep
                              van betrokkene onder aanvoering van gronden open staat, tenzij het bevoegd gezag ingevolge het tweede lid van artikel 83 is
                              aangewezen. Het bevoegd gezag is verplicht binnen drie maanden na de dag waarop de ambtenaar in beroep is gekomen, deze een
                              met redenen omklede beslissing toe te zenden.
                           </text:p>
        </text:list-item>
      </text:list>
      <text:h text:outline-level="5" text:style-name="artikel_kop">Artikel 85
                     </text:h>
      <text:list text:style-name="list-style-63">
        <text:list-item text:start-value="1">
          <text:p text:style-name="list.start"> De straf, behalve die van schriftelijke berisping, wordt niet ten uitvoer gelegd, zolang zij niet onherroepelijk is geworden,
                              tenzij onmiddellijke tenuitvoerlegging naar het oordeel van de tot straffen bevoegden door het dienstbelang wordt gevorderd.
                           </text:p>
        </text:list-item>
        <text:list-item text:start-value="2">
          <text:p text:style-name="list.end"> Indien tot onmiddellijke tenuitvoerlegging van de straf van buitengewone dienst is overgegaan en deze straf na ingesteld
                              beroep niet wordt gehandhaafd, wordt de tijd, gedurende welke buitengewone dienst is verricht, aangemerkt als diensttijd gedurende
                              welke opgedragen werk na de vastgestelde werktijden is verricht en wordt aan de hand van de terzake geldende voorschriften
                              een beloning voor overwerk toegekend.
                           </text:p>
        </text:list-item>
      </text:list>
      <text:h text:outline-level="5" text:style-name="artikel_kop">Artikel 86
                     </text:h>
      <text:list text:style-name="list-style-64">
        <text:list-item text:start-value="1">
          <text:p text:style-name="list.start"> Terzake van een gedraging als bedoeld in artikel 82 kan slechts één disciplinaire straf worden opgelegd.
                           </text:p>
        </text:list-item>
        <text:list-item text:start-value="2">
          <text:p text:style-name="list.end"> De ambtenaar die zich aan meerdere op zich zelf staande gedragingen als bedoeld in artikel 82 schuldig maakt, kan terzake
                              elk dier gedragingen afzonderlijk en zonder vermindering disciplinair worden gestraft.
                           </text:p>
        </text:list-item>
      </text:list>
      <text:h text:outline-level="4" text:style-name="hoofdstuk_kop">HOOFDSTUK IX Schorsing en ontslag
                  </text:h>
      <text:h text:outline-level="5" text:style-name="artikel_kop">Artikel 87
                     </text:h>
      <text:p text:style-name="artikel">Onverminderd het bepaalde in artikel 82 kan de ambtenaar door het gezag dat bevoegd is tot aanstelling worden geschorst in
                        zijn ambt:
                     </text:p>
      <text:list text:style-name="list-style-65">
        <text:list-item text:start-value="1">
          <text:p text:style-name="list.start">wanneer er een strafrechtelijke vervolging terzake van misdrijf tegen hem wordt ingesteld;
                           </text:p>
        </text:list-item>
        <text:list-item text:start-value="2">
          <text:p text:style-name="list.cont">wanneer hem door het bevoegde gezag het voornemen tot bestraffing met onvoorwaardelijk ontslag is te kennen gegeven of hem
                              van de oplegging van deze straf mededeling is gedaan;
                           </text:p>
        </text:list-item>
        <text:list-item text:start-value="3">
          <text:p text:style-name="list.end">in andere gevallen, waarin schorsing naar het oordeel van het daartoe bevoegde gezag wordt gevorderd door het belang van de
                              dienst.
                           </text:p>
        </text:list-item>
      </text:list>
      <text:h text:outline-level="5" text:style-name="artikel_kop">Artikel 88
                     </text:h>
      <text:list text:style-name="list-style-66">
        <text:list-item text:start-value="1">
          <text:p text:style-name="list.start"> De ambtenaar is van rechtswege in zijn ambt geschorst, indien hij:
                           </text:p>
          <text:list>
            <text:list-item text:start-value="1">
              <text:p text:style-name="list.start">zich in verzekerde bewaring bevindt;
                                 </text:p>
            </text:list-item>
            <text:list-item text:start-value="2">
              <text:p text:style-name="list.cont">in een krankzinnigengesticht wordt verpleegd.
                                 </text:p>
            </text:list-item>
          </text:list>
        </text:list-item>
        <text:list-item text:start-value="2">
          <text:p text:style-name="list.end"> Onverminderd het bepaalde in het vorige lid wordt de ambtenaar, die in een krankzinnigengesticht wordt verpleegd, ziekteverlof
                              verleend krachtens de terzake bestaande regelingen.
                           </text:p>
        </text:list-item>
      </text:list>
      <text:h text:outline-level="5" text:style-name="artikel_kop">Artikel 89
                     </text:h>
      <text:list text:style-name="list-style-67">
        <text:list-item text:start-value="1">
          <text:p text:style-name="list.start"> Tijdens de schorsing ingevolge artikel 87, onder a, of ingevolge artikel 88, eerste lid onder a, wordt het inkomen voor één
                              derde gedeelte ingehouden; na verloop van een termijn van zes weken kan een verdere inhouding, ook van het volle bedrag, plaatsvinden.
                              Het niet ingehouden gedeelte van het inkomen kan aan anderen dan aan de ambtenaar worden uitbetaald.
                           </text:p>
        </text:list-item>
        <text:list-item text:start-value="2">
          <text:p text:style-name="list.cont"> Tijdens de schorsing ingevolge artikel 87, onder b, kan tot de in de strafaanzegging of -oplegging genoemde datum van ingang
                              van het ontslag het inkomen geheel of gedeeltelijk worden ingehouden. Van bedoelde datum van ingang van het ontslag af wordt
                              het inkomen geheel ingehouden. Het niet ingehouden gedeelte van het inkomen kan aan anderen dan aan de ambtenaar worden uitbetaald.
                           </text:p>
        </text:list-item>
        <text:list-item text:start-value="3">
          <text:p text:style-name="list.cont"> Het ingevolge het eerste lid ingehouden inkomen wordt alsnog uitbetaald, indien de schorsing niet door een door de strafrechter
                              opgelegde straf gevolgd of ook indien en in zoverre op andere gronden alsnog tot uitbetaling wordt besloten.
                           </text:p>
        </text:list-item>
        <text:list-item text:start-value="4">
          <text:p text:style-name="list.end"> Het ingevolge het tweede lid ingehouden inkomen wordt alsnog uitbetaald, indien op de schorsing bestraffing van de ambtenaar
                              met onvoorwaardelijk ontslag niet volgt.
                           </text:p>
        </text:list-item>
      </text:list>
      <text:h text:outline-level="5" text:style-name="artikel_kop">Artikel 90
                     </text:h>
      <text:list text:style-name="list-style-68">
        <text:list-item text:start-value="1">
          <text:p text:style-name="list.start"> Ontslag wordt gegeven door het tot het gezag dat bevoegd is tot aanstelling. Het wordt schriftelijk verleend. De ontslagbeschikking
                              vermeldt de dag van ingang van het ontslag dan wel een aanduiding van die dag.
                           </text:p>
        </text:list-item>
        <text:list-item text:start-value="2">
          <text:p text:style-name="list.end"> Bij ongevraagd ontslag wordt de ambtenaar, behoudens het bepaalde in artikel 92, de reden van het ontslag schriftelijk medegedeeld.
                           </text:p>
        </text:list-item>
      </text:list>
      <text:h text:outline-level="5" text:style-name="artikel_kop">Artikel 91
                     </text:h>
      <text:list text:style-name="list-style-69">
        <text:list-item text:start-value="1">
          <text:p text:style-name="list.start"> Aan de ambtenaar wordt op zijn verzoek eervol ontslag verleend.
                           </text:p>
        </text:list-item>
        <text:list-item text:start-value="2">
          <text:p text:style-name="list.cont"> Tenzij overeenkomstig het verzoek van de ambtenaar zelf of om dringende redenen van openbaar belang, wordt dit ontslag niet
                              verleend met ingang van een dag, vroeger dan één maand of later dan drie maanden na die dag, waarop het verzoek om ontslag
                              is ingekomen.
                           </text:p>
        </text:list-item>
        <text:list-item text:start-value="3">
          <text:p text:style-name="list.end"> Is een strafvervolging tegen de ambtenaar aanhangig of wordt overwogen hem in aanmerking te brengen voor een disciplinaire
                              straf, dan kan het nemen van een beslissing op het verzoek om ontslag worden aangehouden totdat de uitspraak van de strafrechter
                              of de beslissing inzake de disciplinaire straf onherroepelijk is geworden.
                           </text:p>
        </text:list-item>
      </text:list>
      <text:h text:outline-level="5" text:style-name="artikel_kop">Artikel 92
                     </text:h>
      <text:list text:style-name="list-style-70">
        <text:list-item text:start-value="1">
          <text:p text:style-name="list.start"> Aan de ambtenaar in tijdelijke dienst, die blijkens zijn benoeming voor een bepaalde tijd of voor een proeftijd is benoemd,
                              wordt, tenzij het tegendeel blijkt, geacht eervol ontslag te zijn verleend, zodra die tijd is verstreken.
                           </text:p>
        </text:list-item>
        <text:list-item text:start-value="2">
          <text:p text:style-name="list.cont"> Aan de ambtenaar in tijdelijke dienst, die voor onbepaalde tijd is benoemd, kan eervol ontslag worden verleend, mits een
                              opzeggingstermijn in acht wordt genomen:
                           </text:p>
          <text:list>
            <text:list-item text:start-value="1">
              <text:p text:style-name="list.cont">van drie maanden ingeval de betrokkene bij het begin van de opzeggingstermijn laatstelijk ten minste twaalf maanden onafgebroken
                                    in dienst was;
                                 </text:p>
            </text:list-item>
            <text:list-item text:start-value="2">
              <text:p text:style-name="list.cont">van twee maanden ingeval de betrokkene bij het begin van de opzeggingstermijn laatstelijk zes maanden of langer, doch korter
                                    dan twaalf maanden, onafgebroken in dienst was;
                                 </text:p>
            </text:list-item>
            <text:list-item text:start-value="3">
              <text:p text:style-name="list.cont">van één maand ingeval de betrokkene bij het begin van de opzeggingstermijn laatstelijk korter dan zes maanden onafgebroken
                                    in dienst was.
                                 </text:p>
            </text:list-item>
          </text:list>
        </text:list-item>
        <text:list-item text:start-value="3">
          <text:p text:style-name="list.cont"> Over de tijd, welke aan de in het tweede lid bedoelde opzeggingstermijn mocht ontbreken, heeft de betrokkene recht op doorbetaling
                              van het inkomen.
                           </text:p>
        </text:list-item>
        <text:list-item text:start-value="4">
          <text:p text:style-name="list.cont"> Op doorbetaling van het inkomen bestaat niet langer aanspraak indien de ambtenaar:
                           </text:p>
          <text:list>
            <text:list-item text:start-value="1">
              <text:p text:style-name="list.cont">gedurende de opzeggingstermijn uit eigen beweging de actieve dienst verlaat;
                                 </text:p>
            </text:list-item>
            <text:list-item text:start-value="2">
              <text:p text:style-name="list.cont">gedurende de opzeggingstermijn zonder de vereiste toestemming een andere betrekking aanvaardt.
                                 </text:p>
            </text:list-item>
          </text:list>
        </text:list-item>
        <text:list-item text:start-value="5">
          <text:p text:style-name="list.end"> Aan de ambtenaar in tijdelijke dienst als bedoeld in het eerste lid kan eervol ontslag worden verleend met ingang van de
                              dag, gelegen binnen de bepaalde tijd of de proeftijd. In dat geval vindt het bepaalde in het tweede, derde en vierde lid overeenkomstige
                              toepassing.
                           </text:p>
        </text:list-item>
      </text:list>
      <text:h text:outline-level="5" text:style-name="artikel_kop">Artikel 93
                     </text:h>
      <text:p text:style-name="artikel">Aan de ambtenaar wordt wegens het bereiken van een bepaalde leeftijd eervol ontslag verleend overeenkomstig de regelen bij
                        of krachtens algemene maatregel van bestuur gesteld.
                     </text:p>
      <text:h text:outline-level="5" text:style-name="artikel_kop">Artikel 94
                     </text:h>
      <text:list text:style-name="list-style-71">
        <text:list-item text:start-value="1">
          <text:p text:style-name="list.start"> Aan de ambtenaar kan eervol ontslag worden verleend wegens opheffing van zijn betrekking, wegens verandering in de inrichting
                              van de dienst of het bedrijf, waar hij werkzaam is, hetzij van twee of meer diensten of bedrijven, of wegens verminderde behoefte
                              aan arbeidskrachten.
                           </text:p>
        </text:list-item>
        <text:list-item text:start-value="2">
          <text:p text:style-name="list.cont"> In de gevallen, dat door het bevoegd gezag wordt overgegaan tot toepassing van het eerste lid, geschiedt het ontslag van
                              de in vaste dienst aangestelde ambtenaar, met uitzondering van het ontslag wegens opheffing van de betrekking, zoveel mogelijk
                              in de volgende rangorde:
                           </text:p>
          <text:list>
            <text:list-item text:start-value="1">
              <text:p text:style-name="list.cont">zij die zulks wensen;
                                 </text:p>
            </text:list-item>
            <text:list-item text:start-value="2">
              <text:p text:style-name="list.cont">zij die pensioengerechtigd zijn, waarbij degenen die niet reeds gedurende zes maanden of langer kostwinner zijn van een gezin
                                    of van de betrekkingen, bedoeld in de tweede volzin van artikel 40, derde lid, vóór degenen die dit wèl zijn, en binnen deze
                                    beide groepen ouderen in leeftijd vóór jongeren gaan;
                                 </text:p>
            </text:list-item>
            <text:list-item text:start-value="3">
              <text:p text:style-name="list.cont">zij die op de voet van de bepalingen van het West-Indisch Detacheringsbesluit 1930 werden uitgezonden;
                                 </text:p>
            </text:list-item>
            <text:list-item text:start-value="4">
              <text:p text:style-name="list.cont">zij die de leeftijd van dertig jaren nog niet hebben overschreden en niet reeds gedurende zes maanden of langer kostwinner
                                    zijn van een gezin of van de betrekkingen, bedoeld in de tweede volzin van artikel 40, derde lid, te beginnen met degenen
                                    die de minste dienstjaren hebben;
                                 </text:p>
            </text:list-item>
            <text:list-item text:start-value="5">
              <text:p text:style-name="list.cont">zij die de minste dienstjaren hebben.
                                 </text:p>
            </text:list-item>
          </text:list>
          <text:p text:style-name="list.cont">Onder dienstjaren wordt verstaan de tijd in dienst van de staat of de openbare lichamen doorgebracht, ongeacht of gedurende
                              deze tijd een functie in een volledige of in een kortere werktijd is bekleed.
                           </text:p>
        </text:list-item>
        <text:list-item text:start-value="3">
          <text:p text:style-name="list.cont"> Wanneer het dienstbelang zulks vordert, kan bij verlening van ontslag worden afgeweken van de rangorde, genoemd in het vorige
                              lid, met dien verstande dat, indien de omvang van de voorgenomen afvloeiing daartoe aanleiding geeft, deze geschiedt op basis
                              van een door het bevoegd gezag vastgesteld plan, dat aan de betrokken ambtenaren kenbaar wordt gemaakt.
                           </text:p>
        </text:list-item>
        <text:list-item text:start-value="4">
          <text:p text:style-name="list.end"> Wanneer krachtens het eerste lid ontslag wordt verleend aan een ambtenaar in tijdelijke dienst, die daaraan geen aanspraak
                              op wachtgeld ontleent, wordt een opzeggingstermijn in acht genomen als aangegeven in het tweede lid van artikel 92. Het derde
                              en vierde lid van evenbedoeld artikel zijn alsdan van toepassing. In alle andere gevallen, waarin krachtens het eerste lid
                              ontslag wordt verleend, wordt een opzeggingstermijn van drie maanden in acht genomen.
                           </text:p>
        </text:list-item>
      </text:list>
      <text:h text:outline-level="5" text:style-name="artikel_kop">Artikel 95
                     </text:h>
      <text:p text:style-name="artikel">[vervallen]</text:p>
      <text:h text:outline-level="5" text:style-name="artikel_kop">Artikel 96
                     </text:h>
      <text:p text:style-name="artikel">[vervallen]</text:p>
      <text:h text:outline-level="5" text:style-name="artikel_kop">Artikel 97
                     </text:h>
      <text:p text:style-name="artikel">[vervallen]</text:p>
      <text:h text:outline-level="5" text:style-name="artikel_kop">Artikel 98
                     </text:h>
      <text:list text:style-name="list-style-72">
        <text:list-item text:start-value="1">
          <text:p text:style-name="list.start"> Buiten de gevallen, hiervoren of bij andere wettelijke regelingen bepaald, kan de ambtenaar slechts worden ontslagen op grond
                              van:
                           </text:p>
          <text:list>
            <text:list-item text:start-value="1">
              <text:p text:style-name="list.start">verlies van een vereiste bij de aanstelling voor de benoembaarheid gesteld, tenzij het vereiste alleen bij de aanvaarding
                                    van het ambt geldt;
                                 </text:p>
            </text:list-item>
            <text:list-item text:start-value="2">
              <text:p text:style-name="list.cont">staat van curatele krachtens onherroepelijk geworden rechterlijke uitspraak;
                                 </text:p>
            </text:list-item>
            <text:list-item text:start-value="3">
              <text:p text:style-name="list.cont">toepassing van lijfsdwang wegens schulden, krachtens onherroepelijk geworden rechterlijke uitspraak;
                                 </text:p>
            </text:list-item>
            <text:list-item text:start-value="4">
              <text:p text:style-name="list.cont">onherroepelijk geworden veroordeling tot vrijheidsstraf wegens misdrijf;
                                 </text:p>
            </text:list-item>
            <text:list-item text:start-value="5">
              <text:p text:style-name="list.cont">blijvende ongeschiktheid voor de vervulling van zijn ambt als gevolg van een ziekte of gebrek;.
                                 </text:p>
            </text:list-item>
            <text:list-item text:start-value="6">
              <text:p text:style-name="list.cont">onbekwaamheid of ongeschiktheid voor het door hem beklede ambt, anders dan op grond van ziels- of lichaamsgebreken;
                                 </text:p>
            </text:list-item>
            <text:list-item text:start-value="7">
              <text:p text:style-name="list.cont">het niet behaald hebben van het (de) diploma(’s) bedoeld in artikel 5, vijfde lid;
                                 </text:p>
            </text:list-item>
            <text:list-item text:start-value="8">
              <text:p text:style-name="list.cont">het willekeurig verbreken van het dienstverband door de ambtenaar.
                                 </text:p>
            </text:list-item>
          </text:list>
        </text:list-item>
        <text:list-item text:start-value="2">
          <text:p text:style-name="list.cont"> Behalve in het geval onder d van het eerste lid bedoeld wordt een ontslag op grond van dit artikel steeds eervol verleend.
                              Het kan niet vroeger ingaan dan de dag, volgende op die, waarop de reden voor het ontslag voor het eerst geconstateerd en
                              in de gevallen bedoeld in het eerste lid onder a, e, f en g tevens door of namens het bevoegde gezag aan de betrokkene is
                              medegedeeld.
                           </text:p>
        </text:list-item>
        <text:list-item text:start-value="3">
          <text:p text:style-name="list.cont"> Het ontslag op de in onderdeel e van het eerste lid bedoelde grond wordt eerst verleend, nadat ter zake van de ongeschiktheid
                              een geneeskundig onderzoek is ingesteld.
                           </text:p>
        </text:list-item>
        <text:list-item text:start-value="4">
          <text:p text:style-name="list.end"> Het geneeskundig onderzoek, in het voorgaande lid voorgeschreven, geschiedt in de openbare lichamen door de geneeskundige
                              commissie, bedoeld in artikel 14, derde lid, onderdeel a, van de Pensioenwet ambtenaren BES, en in andere gevallen door een
                              of meer geneeskundigen, aan te wijzen door Onze Minister van Binnenlandse Zaken en Koninkrijksrelaties. De nadere regels,
                              bedoeld in het vierde lid van het laatstgenoemde artikel, zijn van toepassing.
                           </text:p>
        </text:list-item>
      </text:list>
      <text:h text:outline-level="5" text:style-name="artikel_kop">Artikel 99
                     </text:h>
      <text:list text:style-name="list-style-73">
        <text:list-item text:start-value="1">
          <text:p text:style-name="list.start"> Bij of krachtens algemene maatregel van bestuur worden regels gesteld inzake de toekenning van wachtgeld of een geldsom aan
                              ambtenaren.
                           </text:p>
        </text:list-item>
        <text:list-item text:start-value="2">
          <text:p text:style-name="list.cont"> Personen die opzettelijk handelen in strijd met regels krachtens het eerste lid, onder b, die betrekking hebben op de geheimhouding
                              van inlichtingen en stukken, worden gestraft met een gevangenisstraf van ten hoogste 6 maanden of een geldboete van de derde
                              categorie.
                           </text:p>
        </text:list-item>
        <text:list-item text:start-value="3">
          <text:p text:style-name="list.cont"> Personen aan wiens schuld het handelen in strijd met regels krachtens het eerste lid, onder b, die betrekking hebben op de
                              geheimhouding van inlichtingen en stukken, te wijten is, wordt gestraft met een hechtenis van ten hoogste drie maanden of
                              een geldboete van de tweede categorie.
                           </text:p>
        </text:list-item>
        <text:list-item text:start-value="4">
          <text:p text:style-name="list.cont"> Geen vervolging van personen, bedoeld in het tweede en derde lid, heeft plaats dan op klachte van hem, te wiens aanzien de
                              geheimhouding is geschonden.
                           </text:p>
        </text:list-item>
        <text:list-item text:start-value="5">
          <text:p text:style-name="list.end"> De in het tweede en derde lid bedoelde strafbare feiten zijn misdrijven.
                           </text:p>
        </text:list-item>
      </text:list>
      <text:h text:outline-level="5" text:style-name="artikel_kop">Artikel 100
                     </text:h>
      <text:p text:style-name="artikel">Bij of krachtens algemene maatregel van bestuur worden regels gesteld inzake de toekenning van een geldsom of van investeringsfaciliteiten
                        aan personen die op eigen verzoek, doch gevolg gevend aan een uitnodiging van het bevoegd gezag tot het doen van dat verzoek,
                        zijn ontslagen.
                     </text:p>
      <text:h text:outline-level="4" text:style-name="hoofdstuk_kop">HOOFDSTUK X Georganiseerd overleg
                  </text:h>
      <text:h text:outline-level="5" text:style-name="artikel_kop">Artikel 101
                     </text:h>
      <text:p text:style-name="artikel">Bij of krachtens algemene maatregel van bestuur worden regels gesteld inzake de structuur van het overleg inzake aangelegenheden
                        van algemeen belang betreffende de rechtstoestand van ambtenaren.
                     </text:p>
      <text:h text:outline-level="5" text:style-name="artikel_kop">Artikel 101 t/m 109
                     </text:h>
      <text:p text:style-name="artikel">[vervallen]</text:p>
      <text:h text:outline-level="4" text:style-name="hoofdstuk_kop">HOOFDSTUK XI Inhouding, beslag en korting
                  </text:h>
      <text:h text:outline-level="5" text:style-name="paragraaf_kop">§ 1. Algemeen
                     </text:h>
      <text:h text:outline-level="6" text:style-name="artikel_kop">Artikel 110
                        </text:h>
      <text:list text:style-name="list-style-74">
        <text:list-item text:start-value="1">
          <text:p text:style-name="list.start"> Onder bezoldiging wordt in dit hoofdstuk verstaan het geldsbedrag, dat een ambtenaar tijdens zijn ambtsbetrekking ter beloning
                                 van de door hem bewezen diensten, onder welke benaming ook, geniet, na aftrek van hetgeen hem in mindering wordt gebracht
                                 voor verhaal van pensioenbijdragen.
                              </text:p>
        </text:list-item>
        <text:list-item text:start-value="2">
          <text:p text:style-name="list.cont"> Onder bezoldiging is in dit hoofdstuk wachtgeld begrepen.
                              </text:p>
        </text:list-item>
        <text:list-item text:start-value="3">
          <text:p text:style-name="list.end"> Voor de toepassing van de bepalingen van dit hoofdstuk wordt een ter beschikking van een openbaar lichaam gestelde ambtenaar
                                 in dienst van de staat geacht in dienst van dat openbaar lichaam te zijn.
                              </text:p>
        </text:list-item>
      </text:list>
      <text:h text:outline-level="5" text:style-name="paragraaf_kop">§ 2. Inhouding
                     </text:h>
      <text:h text:outline-level="6" text:style-name="artikel_kop">Artikel 111
                        </text:h>
      <text:list text:style-name="list-style-75">
        <text:list-item text:start-value="1">
          <text:p text:style-name="list.start"> Op de door de overheid en de openbare lichamen verschuldigde bezoldigingen kan worden ingehouden, hetgeen de ambtenaar aan
                                 hen zelf verschuldigd is.
                              </text:p>
        </text:list-item>
        <text:list-item text:start-value="2">
          <text:p text:style-name="list.end"> Belastingen en retributies worden geacht ten deze tevens verschuldigd te zijn aan het lichaam, met de invordering belast.
                              </text:p>
        </text:list-item>
      </text:list>
      <text:h text:outline-level="5" text:style-name="paragraaf_kop">§ 3. Beslag
                     </text:h>
      <text:h text:outline-level="6" text:style-name="artikel_kop">Artikel 112
                        </text:h>
      <text:p text:style-name="artikel">Ten aanzien van een op een bezoldiging gelegd beslag, gelden de bepalingen van het gemene recht.</text:p>
      <text:h text:outline-level="5" text:style-name="paragraaf_kop">§ 4. Korting
                     </text:h>
      <text:h text:outline-level="6" text:style-name="artikel_kop">Artikel 113
                        </text:h>
      <text:list text:style-name="list-style-76">
        <text:list-item text:start-value="1">
          <text:p text:style-name="list.start"> De overheid kan op de door haar verschuldigde bezoldigingen ten behoeve van schuldeisers van de ambtenaar kortingen toepassen
                                 voor vorderingen mits deze door de ambtenaar, naar aanleiding van het verzoek om de korting toe te passen, schriftelijk worden
                                 erkend.
                              </text:p>
        </text:list-item>
        <text:list-item text:start-value="2">
          <text:p text:style-name="list.end"> Als door de ambtenaar erkend gelden mede de vorderingen, waarvan het bestaan blijkt uit een in kracht van gewijsde gegane
                                 rechterlijke uitspraak of van een authentieke akte in executoriale vorm.
                              </text:p>
        </text:list-item>
      </text:list>
      <text:h text:outline-level="5" text:style-name="paragraaf_kop">§ 5. Beperkingen
                     </text:h>
      <text:h text:outline-level="6" text:style-name="artikel_kop">Artikel 114
                        </text:h>
      <text:list text:style-name="list-style-77">
        <text:list-item text:start-value="1">
          <text:p text:style-name="list.start"> Bezoldigingen zijn voor inhouden, beslag of korting vatbaar voor één derde gedeelte.
                              </text:p>
        </text:list-item>
        <text:list-item text:start-value="2">
          <text:p text:style-name="list.cont"> Deze beperking geldt evenwel niet ten aanzien van inhouding, beslag of korting:
                              </text:p>
          <text:list>
            <text:list-item text:start-value="1">
              <text:p text:style-name="list.cont">tot verhaal van onderhoudsgelden waarvan de verplichting tot betaling bij rechterlijke uitspraak is opgelegd;
                                    </text:p>
            </text:list-item>
            <text:list-item text:start-value="2">
              <text:p text:style-name="list.cont">terzake van een disciplinaire strafoplegging;
                                    </text:p>
            </text:list-item>
            <text:list-item text:start-value="3">
              <text:p text:style-name="list.cont">tot verhaal van een boete door de strafrechter of een bijzonder gerecht opgelegd;
                                    </text:p>
            </text:list-item>
            <text:list-item text:start-value="4">
              <text:p text:style-name="list.cont">tot verhaal van vergoeding van schade, door de ambtenaar in verband met de uitoefening van de dienst aan de overheid toegebracht
                                       door onrechtmatige handelingen of door het nalaten van de zorg waartoe hij gehouden is.
                                    </text:p>
            </text:list-item>
          </text:list>
        </text:list-item>
        <text:list-item text:start-value="3">
          <text:p text:style-name="list.end"> Bezoldigingen zijn tot de helft vatbaar voor inhouding, beslag en korting, tot verhaal van hetgeen op de bezoldiging is vooruitbetaald,
                                 voorgeschoten of te veel betaald.
                              </text:p>
        </text:list-item>
      </text:list>
      <text:h text:outline-level="5" text:style-name="paragraaf_kop">§ 6. Faillissement
                     </text:h>
      <text:h text:outline-level="6" text:style-name="artikel_kop">Artikel 115
                        </text:h>
      <text:list text:style-name="list-style-78">
        <text:list-item text:start-value="1">
          <text:p text:style-name="list.start"> In geval van faillissement van de ambtenaar wordt het gedeelte van de bezoldiging, hetwelk ingevolge beschikking van de rechter-commissaris niet aan de gefailleerde behoeft te worden uitgekeerd, gekort ten behoeve van de curator, voor zover daarop geen inhouding
                                 heeft plaats gehad.
                              </text:p>
        </text:list-item>
        <text:list-item text:start-value="2">
          <text:p text:style-name="list.end"> Faillissement van de ambtenaar en hem verleende surséance van betaling sluiten overigens korting uit.
                              </text:p>
        </text:list-item>
      </text:list>
      <text:h text:outline-level="5" text:style-name="paragraaf_kop">§ 7. Samenloop
                     </text:h>
      <text:h text:outline-level="6" text:style-name="artikel_kop">Artikel 116
                        </text:h>
      <text:p text:style-name="artikel">In geval van samenloop van inhouding, beslag en korting, zal, ongeacht in welke tijdsorde zij plaats hebben, het vatbare gedeelte
                           van de bezoldiging eerst worden ingehouden; van het overblijvende zal ten hoogste één vierde geacht worden beslagen te zijn
                           en van het alsdan overblijvende zal ten hoogste één vierde kunnen worden gekort.
                        </text:p>
      <text:h text:outline-level="5" text:style-name="paragraaf_kop">§ 8. Verdeling
                     </text:h>
      <text:h text:outline-level="6" text:style-name="artikel_kop">Artikel 117
                        </text:h>
      <text:list text:style-name="list-style-79">
        <text:list-item text:start-value="1">
          <text:p text:style-name="list.start"> Indien een ingehouden, in beslag genomen of gekort bedrag tussen meer dan een schuldeiser moet worden verdeeld, geschiedt
                                 de verdeling naar evenredigheid der vorderingen, voorzover niet de ene schuldeiser voorrang heeft boven de andere.
                              </text:p>
        </text:list-item>
        <text:list-item text:start-value="2">
          <text:p text:style-name="list.end"> Indien naast vorderingen, voor welke de beperkingen van artikel 114, eerste lid niet gelden, ook andere in de verdeling moeten
                                 worden begrepen, wordt eerst het in artikel 114, eerste lid, bepaalde deel van dit bedrag onder alle schuldeisers zonder onderscheid
                                 verdeeld.
                              </text:p>
        </text:list-item>
      </text:list>
      <text:h text:outline-level="5" text:style-name="paragraaf_kop">§ 9. Overdracht en inpandgeving
                     </text:h>
      <text:h text:outline-level="6" text:style-name="artikel_kop">Artikel 118
                        </text:h>
      <text:list text:style-name="list-style-80">
        <text:list-item text:start-value="1">
          <text:p text:style-name="list.start"> Overdracht of inpandgeving, waardoor de ambtenaar enig recht op bezoldiging aan een derde toekent, is slechts geldig, indien
                                 zij geschiedt met goedkeuring van de overheid, die hem de bezoldiging toegekend heeft.
                              </text:p>
        </text:list-item>
        <text:list-item text:start-value="2">
          <text:p text:style-name="list.cont"> Zij is slechts geldig tot ten hoogste één derde gedeelte van de bezoldiging.
                              </text:p>
        </text:list-item>
        <text:list-item text:start-value="3">
          <text:p text:style-name="list.cont"> Zij kan slechts geschieden bij hetzij authentieke akte, hetzij onderhandse in tweevoud opgemaakte akte, mits deze laatste
                                 geregistreerd is en geheel geschreven is met de hand van de ambtenaar die zelve ondertekend heeft of daaronder door deze geschreven
                                 is een goedkeuring, houdende voluitgeschreven in letters het overgedragen of in pand gegeven bedrag of gedeelte van zijn bezoldiging.
                              </text:p>
        </text:list-item>
        <text:list-item text:start-value="4">
          <text:p text:style-name="list.end"> Een afschrift van de authentieke akte dan wel een der dubbelen van de onderhandse akte moet bij de in het eerste lid bedoelde
                                 overheid worden ingeleverd.
                              </text:p>
        </text:list-item>
      </text:list>
      <text:h text:outline-level="5" text:style-name="paragraaf_kop">§ 10 Verjaring van vorderingen
                     </text:h>
      <text:h text:outline-level="6" text:style-name="artikel_kop">Artikel 118a
                        </text:h>
      <text:p text:style-name="artikel">Tenzij in bijzondere wetgeving anders is bepaald, verjaren rechtsvorderingen ter zake van bezoldiging, pensioenen en andere
                           geldelijke aanspraken, verschuldigd krachtens een rechtsverhouding waarop dit hoofdstuk van toepassing of van overeenkomstige
                           toepassing is, door verloop van vijf jaren na de aanvang van de dag, volgend op die waarop de vordering opeisbaar is geworden.
                           De artikelen 316 tot en met 323 van Boek 3 van het Burgerlijk Wetboek BES zijn van toepassing.
                        </text:p>
      <text:h text:outline-level="4" text:style-name="hoofdstuk_kop">HOOFDSTUK XII Bijzondere voorzieningen
                  </text:h>
      <text:h text:outline-level="5" text:style-name="artikel_kop">Artikel 119
                     </text:h>
      <text:list text:style-name="list-style-81">
        <text:list-item text:start-value="1">
          <text:p text:style-name="list.start"> Aan een ambtenaar, die krachtens benoeming door Onze Minister van Binnenlandse Zaken en Koninkrijksrelaties in openbare dienst
                              hier te lande werkzaam zijnde, tot een door de Koning te begeven openbare betrekking hier te lande wordt benoemd, wordt door
                              Onze Minister van Binnenlandse Zaken en Koninkrijksrelaties met ingang van de dag van de aanvaarding van de nieuwe betrekking
                              eervol ontslag verleend.
                           </text:p>
        </text:list-item>
        <text:list-item text:start-value="2">
          <text:p text:style-name="list.end"> Aan een ambtenaar, die krachtens benoeming door de eilandsraad of het bestuurscollege in openbare dienst hier te lande werkzaam
                              zijnde, tot een door de Koning te begeven openbare betrekking hier te lande wordt benoemd, wordt door de eilandsraad c.q.
                              het bestuurscollege met ingang van de dag van de aanvaarding van de nieuwe betrekking eervol ontslag verleend.
                           </text:p>
        </text:list-item>
      </text:list>
      <text:h text:outline-level="5" text:style-name="artikel_kop">Artikel 120
                     </text:h>
      <text:p text:style-name="artikel">Op de door de Koning benoemde ambtenaren zijn van toepassing de artikelen 3, 4, 14, 17, 21, 22, 23, 29, 40, 41, 43, 45, 51,
                        66, 72, 73, 74, 80 en 119. Mede zijn op deze ambtenaren van toepassing paragraaf 9 van hoofdstuk VII, en de hoofdstukken XI
                        en XIII. De toepassing van de artikelen 111, eerste lid, 113, eerste lid, 114, eerste lid, en 118, eerste lid, geschiedt door
                        Onze Minister van Binnenlandse Zaken en Koninkrijksrelaties.
                     </text:p>
      <text:h text:outline-level="4" text:style-name="hoofdstuk_kop">HOOFDSTUK XIII Slot- en overgangsbepalingen
                  </text:h>
      <text:h text:outline-level="5" text:style-name="artikel_kop">Artikel 121
                     </text:h>
      <text:p text:style-name="artikel">Deze landsverordening treedt in werking op een bij landsbesluit te bepalen tijdstip, dat voor de onderscheiden artikelen of
                        onderdelen daarvan verschillend kan zijn.
                     </text:p>
      <text:h text:outline-level="5" text:style-name="artikel_kop">Artikel 122
                     </text:h>
      <text:list text:style-name="list-style-82">
        <text:list-item text:start-value="1">
          <text:p text:style-name="list.start"> Alle op het tijdstip van inwerkingtreding van deze landsverordening bestaande besluiten en beschikkingen houdende algemeen
                              verbindende voorschriften in de zin van artikel 35, lid 1 van de Regeling Ambtenarenrechtspraak 1951 (P.B. 1951, no. 134)
                              blijven, voor zover zij of daarin voorkomende bepalingen niet in strijd zijn met deze landsverordening, van kracht totdat
                              zij overeenkomstig de voorschriften van deze landsverordening zijn vervangen.
                           </text:p>
        </text:list-item>
        <text:list-item text:start-value="2">
          <text:p text:style-name="list.cont"> De op het tijdstip van inwerkingtreding van deze landsverordening bestaande toestemmingen en vergunningen aan ambtenaren
                              en verleende kortingen blijven gehandhaafd totdat zij ingetrokken worden door de autoriteit, die ingevolge deze landsverordening
                              en de uit kracht daarvan gegeven voorschriften zodanige toestemmingen, vergunningen of kortingen kan verlenen.
                           </text:p>
        </text:list-item>
        <text:list-item text:start-value="3">
          <text:p text:style-name="list.cont"> Op het tijdstip van inwerkingtreding van deze landsverordening vervallen:
                           </text:p>
          <text:list>
            <text:list-item text:start-value="1">
              <text:p text:style-name="list.cont">de Beschikking Richtlijnen Ambtenaren 1948 (P.B. 1948, no. 63);
                                 </text:p>
            </text:list-item>
            <text:list-item text:start-value="2">
              <text:p text:style-name="list.cont">de Beschikking van de 16de januari 1951 no. 2756 (P.B. 1951, no. 18) ter uitvoering van de artikelen 30, leden 1 en 2 en 31,
                                    lid 2 van de Beschikking Richtlijnen Ambtenaren 1948 (P.B. 1948, no. 63);
                                 </text:p>
            </text:list-item>
            <text:list-item text:start-value="3">
              <text:p text:style-name="list.cont">de Beschikking van de 4de oktober 1946 no. 870, betreffende georganiseerd overleg in ambtenarenzaken (P.B. 1946, no. 149);
                                 </text:p>
            </text:list-item>
            <text:list-item text:start-value="4">
              <text:p text:style-name="list.cont">het Koninklijk Besluit van 29 juli 1911 no. 43, waarbij een regeling is vastgesteld nopens de korting op de van landswege
                                    genoten wordende inkomsten van koloniale landsdienaren of gewezen koloniale landsdienaren ten behoeve van hun echtgenote of
                                    gescheiden echtgenote en hun kinderen (P.B. 1911, no. 43);
                                 </text:p>
            </text:list-item>
            <text:list-item text:start-value="5">
              <text:p text:style-name="list.cont">artikel 5a van de Overgangsregeling Rechtspositie Personeel (P.B. 1953, no. 12);
                                 </text:p>
            </text:list-item>
            <text:list-item text:start-value="6">
              <text:p text:style-name="list.cont">het Tuchtreglement politie en gevangenispersoneel (P.B. 1959, no. 95).
                                 </text:p>
            </text:list-item>
          </text:list>
        </text:list-item>
        <text:list-item text:start-value="4">
          <text:p text:style-name="list.end"> Op gedragingen als bedoeld in artikel 82, gepleegd vóór de dag van inwerkingtreding van deze landsverordening blijven van
                              toepassing de algemeen verbindende voorschriften, welke ten tijde van die gedragingen golden.
                           </text:p>
        </text:list-item>
      </text:list>
      <text:h text:outline-level="5" text:style-name="artikel_kop">Artikel 123
                     </text:h>
      <text:p text:style-name="artikel">De ambtenaren die op het tijdstip van inwerkingtreding van dit artikel in vaste niet pensioengerechtigde dienst zijn benoemd,
                        worden, tenzij bedoelde benoeming heeft plaats gevonden wegens het niet voldoen aan de in de Pensioenverordening Burgerlijke
                        Landsdienaren 1938 (P.B. 1949, no. 125) voor een benoeming in vaste dienst gestelde eisen, binnen een jaar na vorengenoemd
                        tijdstip, als ambtenaar in de zin van gemelde Pensioenverordening benoemd, mits zij alsdan voldoen aan de voor een benoeming
                        in vaste dienst in de zin van meergemelde pensioenverordening gestelde eisen.
                     </text:p>
      <text:h text:outline-level="5" text:style-name="artikel_kop">Artikel 124
                     </text:h>
      <text:p text:style-name="artikel">De omvang van de werking van het Koninklijk Besluit van 2 augustus 1915 no. 74, houdende verbod van beslaglegging onder publieke
                        administratiën en van kortingen op traktementen en pensioenen in de kolonie Curaçao (P.B. 1915, no. 57) en van artikel 48
                        van de Pensioenverordening Burgerlijke Landsdienaren 1938 (P.B. 1949, no. 125) wordt slechts in zoverre beperkt als noodzakelijk
                        is voor de uitvoering van de voorschriften nopens inhouding, beslag en korting als bedoeld in hoofdstuk XI van deze landsverordening.
                     </text:p>
      <text:h text:outline-level="5" text:style-name="artikel_kop">Artikel 124a
                     </text:h>
      <text:list text:style-name="list-style-83">
        <text:list-item text:start-value="1">
          <text:p text:style-name="list.start"> De artikelen 18, 20, 25 en 75 van deze wet blijven op de door de Koning benoemde ambtenaren van toepassing zoals zij luidden
                              voordat de wet van de 23ste december 1997 (P.B. 1997, 310), waarbij deze artikelen gewijzigd of vervallen verklaard zijn,
                              in werking was getreden.
                           </text:p>
        </text:list-item>
        <text:list-item text:start-value="2">
          <text:p text:style-name="list.cont"> Onverminderd het bepaalde in artikel 120 blijven de artikelen 21, 22 en 23 van deze wet op de in het voorgaande lid bedoelde
                              ambtenaren tevens van toepassing in de vorm die zij hadden, voordat zij bij de genoemde wet gewijzigd of vervallen verklaard
                              werden.
                           </text:p>
        </text:list-item>
        <text:list-item text:start-value="3">
          <text:p text:style-name="list.end"> Op deze ambtenaren blijft eveneens het bij de genoemde wet vervallen verklaarde artikel 24 van toepassing, met dien verstande
                              dat in de beschikking waarbij de bezoldiging wordt toegekend tevens het tijdstip wordt vermeld waarop de eerste periodieke
                              verhoging zal ingaan.
                           </text:p>
        </text:list-item>
      </text:list>
      <text:h text:outline-level="5" text:style-name="artikel_kop">Artikel 124b
                     </text:h>
      <text:p text:style-name="artikel">Bij regeling van Onze Minister kunnen regels worden gesteld met betrekking tot voor het tijdstip van inwerkingtreding van
                        artikel I, tweede lid, van de Rijkswet wijziging Statuut in verband met de opheffing van de Nederlandse Antillen door ambtenaren
                        in hun hoedanigheid van ambtenaar in de zin van de Landsverordening Materieel Ambtenarenrecht opgebouwde of verworven rechten
                        en aanspraken.
                     </text:p>
      <text:h text:outline-level="5" text:style-name="artikel_kop">Artikel 125 t/m 129 
                     </text:h>
      <text:p text:style-name="artikel">[vervallen]</text:p>
      <text:h text:outline-level="5" text:style-name="artikel_kop">Artikel 130
                     </text:h>
      <text:p text:style-name="artikel">Deze wet wordt aangehaald als: Wet materieel ambtenarenrech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