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94</text:p>
      <text:p text:style-name="publicatie-titel.end">1 oktober 2010</text:p>
      <text:h text:outline-level="1" text:style-name="staatsblad_kop">Beschikking van de Minister van Justitie van 23 september 2010 tot plaatsing in het Staatsblad van de tekst van de Wet ambtenarenrechtspraak
            1951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ambtenarenrechtspraak 1951 BES, zoals gewijzigd bij de Aanpassingswe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AMBTENARENRECHTSPRAAK 1951 BES, ZOALS GEWIJZIGD BIJ DE AANPASSINGSWET OPENBARE LICHAMEN BONAIRE, SINT EUSTATIUS
                  EN SABA
               </text:h>
      <text:h text:outline-level="4" text:style-name="titeldeel_kop">TITEL I Algemene bepalingen
                     </text:h>
      <text:h text:outline-level="5" text:style-name="artikel_kop">Artikel 1
                        </text:h>
      <text:list text:style-name="list-style-1">
        <text:list-item text:start-value="1">
          <text:p text:style-name="list.start"> Ambtenaar in de zin van deze wet en de daarop berustende bepalingen is degene die door het bevoegde gezag is aangesteld om
                                 in openbare dienst op Bonaire, Sint Eustatius of Saba werkzaam te zijn.
                              </text:p>
        </text:list-item>
        <text:list-item text:start-value="2">
          <text:p text:style-name="list.cont"> Tot de openbare dienst behoren alle diensten en bedrijven door de staat en de openbare lichamen Bonaire, Sint Eustatius en
                                 Saba beheerd, met inbegrip van het van overheidswege gegeven openbare onderwijs.
                              </text:p>
        </text:list-item>
        <text:list-item text:start-value="3">
          <text:p text:style-name="list.cont"> Niet zijn ambtenaren in de zin dezer wet:
                              </text:p>
          <text:list>
            <text:list-item text:start-value="1">
              <text:p text:style-name="list.cont">de bedienaren van de godsdienst en de godsdienstleraren;
                                    </text:p>
            </text:list-item>
            <text:list-item text:start-value="2">
              <text:p text:style-name="list.cont">zij, met wie een arbeidsovereenkomst naar burgerlijk recht is gesloten.
                                    </text:p>
            </text:list-item>
          </text:list>
        </text:list-item>
        <text:list-item text:start-value="4">
          <text:p text:style-name="list.cont"> Tenzij het tegendeel blijkt, zijn in deze wet onder ambtenaren gewezen ambtenaren begrepen.
                              </text:p>
        </text:list-item>
        <text:list-item text:start-value="5">
          <text:p text:style-name="list.cont"> In deze wet en de daarop berustende bepalingen wordt verstaan onder:
                              </text:p>
          <text:p text:style-name="definition.term">a. hof van justitie:
                                 </text:p>
          <text:p text:style-name="definition.description">Gemeenschappelijk Hof van Justitie van Aruba, Curaçao, Sint Maarten en van Bonaire, Sint Eustatius en Saba;</text:p>
          <text:p text:style-name="definition.term">b. openbaar lichaam:
                                 </text:p>
          <text:p text:style-name="definition.description">openbaar lichaam Bonaire, Sint Eustatius of Saba;</text:p>
          <text:p text:style-name="definition.term">c. woonplaats:
                                 </text:p>
          <text:p text:style-name="definition.description">woonplaats als bedoeld in het Burgerlijk Wetboek BES.</text:p>
        </text:list-item>
      </text:list>
      <text:h text:outline-level="5" text:style-name="artikel_kop">Artikel 2
                        </text:h>
      <text:p text:style-name="artikel">In deze wet en de daarop berustende bepalingen wordt niet onder ambtenaren verstaan:</text:p>
      <text:list text:style-name="list-style-2">
        <text:list-item text:start-value="1">
          <text:p text:style-name="list.start">de Rijksvertegenwoordiger voor de openbare lichamen Bonaire, Sint Eustatius en Saba;
                              </text:p>
        </text:list-item>
        <text:list-item text:start-value="2">
          <text:p text:style-name="list.cont">krachtens de Grondwet of de wet voor het leven benoemde ambtenaren;
                              </text:p>
        </text:list-item>
        <text:list-item text:start-value="3">
          <text:p text:style-name="list.end">de gezaghebber en de gedeputeerden.
                              </text:p>
        </text:list-item>
      </text:list>
      <text:h text:outline-level="5" text:style-name="artikel_kop">Artikel 2a
                        </text:h>
      <text:p text:style-name="artikel">Voor de toepassing van deze wet en de daarop berustende bepalingen wordt verstaan onder:</text:p>
      <text:p text:style-name="definition.term">Overheid:</text:p>
      <text:list text:style-name="list-style-3">
        <text:list-item text:start-value="1">
          <text:p text:style-name="list.start">de staat, indien de ambtenaar in dienst van deze rechtspersoon is aangesteld:
                                    </text:p>
        </text:list-item>
        <text:list-item text:start-value="2">
          <text:p text:style-name="list.end">het openbaar lichaam, indien de ambtenaar in dienst van deze rechtspersoon is aangesteld.
                                    </text:p>
        </text:list-item>
      </text:list>
      <text:p text:style-name="definition.term">Bevoegd gezag:</text:p>
      <text:list text:style-name="list-style-4">
        <text:list-item text:start-value="1">
          <text:p text:style-name="list.start">Onze Minister van Binnenlandse Zaken en Koninkrijksrelaties, voor zover het de ambtenaren in dienst van de staat betreft;
                                    </text:p>
        </text:list-item>
        <text:list-item text:start-value="2">
          <text:p text:style-name="list.cont">het bestuurscollege, voor zover het de ambtenaren in dienst van het openbare lichaam betreft, met inachtneming van sub c;
                                    </text:p>
        </text:list-item>
        <text:list-item text:start-value="3">
          <text:p text:style-name="list.end">de eilandsraad, voor zover de eilandgriffier en de op de griffie werkzame ambtenaren betreft.
                                    </text:p>
        </text:list-item>
      </text:list>
      <text:h text:outline-level="5" text:style-name="artikel_kop">Artikel 3
                        </text:h>
      <text:list text:style-name="list-style-5">
        <text:list-item text:start-value="1">
          <text:p text:style-name="list.start"> Over de beschikkingen, handelingen en weigeringen (om te beschikken of te handelen) ten aanzien van ambtenaren als zodanig,
                                 hun nagelaten betrekkingen en rechtverkrijgenden door een administratief orgaan genomen, verricht of uitgesproken, oordeelt
                                 bij uitsluiting in eerste aanleg het gerecht in ambtenarenzaken en in hoger beroep de raad van beroep in ambtenarenzaken.
                              </text:p>
        </text:list-item>
        <text:list-item text:start-value="2">
          <text:p text:style-name="list.end"> Onder «gerecht» verstaan deze wet en de daarop berustende algemene maatregelen van bestuur en beschikkingen, het gerecht
                                 in ambtenarenzaken; onder "raad" de raad van beroep in ambtenarenzaken.
                              </text:p>
        </text:list-item>
      </text:list>
      <text:h text:outline-level="5" text:style-name="artikel_kop">Artikel 4
                        </text:h>
      <text:list text:style-name="list-style-6">
        <text:list-item text:start-value="1">
          <text:p text:style-name="list.start"> Alle voorgeschreven kennisgevingen en oproepingen geschieden schriftelijk.
                              </text:p>
        </text:list-item>
        <text:list-item text:start-value="2">
          <text:p text:style-name="list.cont"> Ambtshalve toezending van stukken alsmede toezending van stukken vanwege partijen vinden plaats bij aangetekende brief.
                              </text:p>
        </text:list-item>
        <text:list-item text:start-value="3">
          <text:p text:style-name="list.cont"> Door de griffier van het gerecht onderscheidenlijk de raad wordt zo spoedig mogelijk na de ontvangst van een aangetekend
                                 stuk daarvan kennis gegeven aan de inzender.
                              </text:p>
        </text:list-item>
        <text:list-item text:start-value="4">
          <text:p text:style-name="list.cont"> Toezending bij aangetekende brief kan vervangen worden door terhandstelling tegen gedagtekend ontvangstbewijs:
                              </text:p>
          <text:list>
            <text:list-item text:start-value="1">
              <text:p text:style-name="list.cont">aan de griffier van het gerecht onderscheidenlijk de raad indien het geldt een stuk bestemd voor het gerecht onderscheidenlijk
                                       de raad;
                                    </text:p>
            </text:list-item>
            <text:list-item text:start-value="2">
              <text:p text:style-name="list.cont">indien het betreft een stuk voor een natuurlijk persoon aan de geadresseerde in persoon of te zijnen woonhuize aan een van
                                       zijn huisgenoten, tenzij voor een bepaalde zaak een andere woonplaats gekozen is;
                                    </text:p>
            </text:list-item>
            <text:list-item text:start-value="3">
              <text:p text:style-name="list.cont">indien het betreft een stuk voor een rechtspersoon of een administratief orgaan aan een van de leden van het bestuur in het
                                       gebouw waar het bestuur of het orgaan zitting of kantoor houdt, tenzij voor een bepaalde zaak een andere woonplaats gekozen
                                       is.
                                    </text:p>
            </text:list-item>
          </text:list>
        </text:list-item>
        <text:list-item text:start-value="5">
          <text:p text:style-name="list.cont"> Bij twijfel, of enig door middel van de post verzonden geschrift tijdig is ingediend, wordt de dag van bezorgen ten postkantore
                                 en voor wat betreft de eilanden Saba, Sint Eustatius en Sint Maarten (N.G.) de tiende dag na de bezorging ten postkantore
                                 beschouwd als de dag, waarop het geschrift is ontvangen.
                              </text:p>
        </text:list-item>
        <text:list-item text:start-value="6">
          <text:p text:style-name="list.end"> Op aanvrage van de rechter in ambtenarenzaken onderscheidenlijk de raad geeft de administratie der posterijen schriftelijk
                                 inlichtingen omtrent het tijdstip in het vorig lid bedoeld.
                              </text:p>
        </text:list-item>
      </text:list>
      <text:h text:outline-level="5" text:style-name="artikel_kop">Artikel 5
                        </text:h>
      <text:p text:style-name="artikel">[vervallen]</text:p>
      <text:h text:outline-level="5" text:style-name="artikel_kop">Artikel 6
                        </text:h>
      <text:list text:style-name="list-style-7">
        <text:list-item text:start-value="1">
          <text:p text:style-name="list.start"> Indien een administratief orgaan dat een college is, als partij optreedt, wordt het door zijn voorzitter vertegenwoordigd.
                              </text:p>
        </text:list-item>
        <text:list-item text:start-value="2">
          <text:p text:style-name="list.end"> Een college is evenwel bevoegd aan een zijner leden de vertegenwoordiging in bepaalde gedingen of bepaalde soorten van gedingen
                                 op te dragen.
                              </text:p>
        </text:list-item>
      </text:list>
      <text:h text:outline-level="4" text:style-name="titeldeel_kop">TITEL II Het gerecht en de raad van beroep in ambtenarenzaken
                     </text:h>
      <text:h text:outline-level="5" text:style-name="hoofdstuk_kop">EERSTE HOOFDSTUK Het gerecht in ambtenarenzaken
                     </text:h>
      <text:h text:outline-level="6" text:style-name="paragraaf_kop">§ 1. Samenstelling
                        </text:h>
      <text:h text:outline-level="6" text:style-name="artikel_kop">Artikel 7
                           </text:h>
      <text:list text:style-name="list-style-8">
        <text:list-item text:start-value="1">
          <text:p text:style-name="list.start"> Het rechtsgebied van het gerecht in ambtenarenzaken strekt zich uit over het gehele gebied van de openbare lichamen Bonaire,
                                    Sint Eustatius en Saba.
                                 </text:p>
        </text:list-item>
        <text:list-item text:start-value="2">
          <text:p text:style-name="list.cont"> Het gerecht is gevestigd in de zittingsplaats van het Gerecht in eerste aanleg van Bonaire, Sint Eustatius en Saba.
                                 </text:p>
        </text:list-item>
        <text:list-item text:start-value="3">
          <text:p text:style-name="list.end"> Het gerecht kan ook elders zitting houden.
                                 </text:p>
        </text:list-item>
      </text:list>
      <text:h text:outline-level="6" text:style-name="artikel_kop">Artikel 8
                           </text:h>
      <text:list text:style-name="list-style-9">
        <text:list-item text:start-value="1">
          <text:p text:style-name="list.start"> Het gerecht bestaat uit een lid van het Hof van justitie als rechter in ambtenarenzaken en een ander lid van dat hof als
                                    rechter-plaatsvervanger.
                                 </text:p>
        </text:list-item>
        <text:list-item text:start-value="2">
          <text:p text:style-name="list.end"> Als griffier van het gerecht in ambtenarenzaken treedt op de ambtenaar die als griffier van het Gerecht in eerste aanleg
                                    van Bonaire, Sint Eustatius en Saba dienst doet, of, voor zoveel nodig, de ambtenaren die deze vervangen.
                                 </text:p>
        </text:list-item>
      </text:list>
      <text:h text:outline-level="6" text:style-name="artikel_kop">Artikel 9
                           </text:h>
      <text:list text:style-name="list-style-10">
        <text:list-item text:start-value="1">
          <text:p text:style-name="list.start"> De rechter in ambtenarenzaken en de rechter-plaatsvervanger worden bij koninklijk besluit op gezamenlijke voordracht van
                                    Onze Minister van Binnenlandse Zaken en Koninkrijksrelaties en Onze Minister van Justitie benoemd voor een tijdvak van zes
                                    jaren en zijn bij hun aftreden terstond herbenoembaar.
                                 </text:p>
        </text:list-item>
        <text:list-item text:start-value="2">
          <text:p text:style-name="list.end"> Op hun verzoek wordt hun vóór het verstrijken van evengenoemd tijdvak bij koninklijk besluit op gezamenlijke voordracht van
                                    Onze Minister van Binnenlandse Zaken en Koninkrijksrelaties en Onze Minister van Justitie ontslag verleend.
                                 </text:p>
        </text:list-item>
      </text:list>
      <text:h text:outline-level="6" text:style-name="artikel_kop">Artikel 10
                           </text:h>
      <text:list text:style-name="list-style-11">
        <text:list-item text:start-value="1">
          <text:p text:style-name="list.start"> Een algemene maatregel van bestuur stelt voor het gerecht voorschriften vast omtrent:
                                 </text:p>
          <text:list>
            <text:list-item text:start-value="1">
              <text:p text:style-name="list.start">het geven van waarschuwingen wegens handelingen strijdig met de eer of de waardigheid van het ambt;
                                       </text:p>
            </text:list-item>
            <text:list-item text:start-value="2">
              <text:p text:style-name="list.cont">het dienen van bericht en advies.
                                       </text:p>
            </text:list-item>
          </text:list>
        </text:list-item>
        <text:list-item text:start-value="2">
          <text:p text:style-name="list.end"> Wanneer de zaak, waaromtrent bericht en advies zijn gevraagd, aan de beslissing van het gerecht is onderworpen, of het te
                                    voorzien is, dat zulks zal geschieden, is het geven van eenvoudig bericht voldoende.
                                 </text:p>
        </text:list-item>
      </text:list>
      <text:h text:outline-level="6" text:style-name="paragraaf_kop">§ 2. Werkzaamheden
                        </text:h>
      <text:h text:outline-level="6" text:style-name="artikel_kop">Artikel 11
                           </text:h>
      <text:p text:style-name="artikel">Indien om enige reden de rechter of de plaatsvervanger die het onderzoek op de zitting verricht heeft, niet in staat is te
                              beslissen, wordt de zaak opnieuw op de zitting behandeld.
                           </text:p>
      <text:h text:outline-level="6" text:style-name="artikel_kop">Artikel 12
                           </text:h>
      <text:list text:style-name="list-style-12">
        <text:list-item text:start-value="1">
          <text:p text:style-name="list.start"> Het is de rechter en de plaatsvervanger verboden:
                                 </text:p>
          <text:list>
            <text:list-item text:start-value="1">
              <text:p text:style-name="list.start">hetgeen zij als zodanig te weten zijn gekomen verder bekend te maken dan voor de uitoefeningen van hun functie gevorderd wordt;
                                       </text:p>
            </text:list-item>
            <text:list-item text:start-value="2">
              <text:p text:style-name="list.cont">over een voor hen aanhangig geding of een geding, dat, naar zij weten of vermoeden, voor hen aanhangig zal worden, zich in
                                          te laten in enig onderhoud of gesprek met partijen of hun raadslieden of van deze enige bijzondere onderrichting, memorie
                                          of schriftuur aan te nemen.
                                       </text:p>
            </text:list-item>
          </text:list>
        </text:list-item>
        <text:list-item text:start-value="2">
          <text:p text:style-name="list.end"> De in het vorige lid onder a. omschreven verbodsbepaling geldt ook voor de dienstdoende griffier.
                                 </text:p>
        </text:list-item>
      </text:list>
      <text:h text:outline-level="6" text:style-name="artikel_kop">Artikel 13
                           </text:h>
      <text:p text:style-name="artikel">De rechter, de griffier of enig ander ambtenaar, die zich voor plaatselijk onderzoek of andere ingevolge deze wet te verrichten
                              werkzaamheid begeeft buiten zijn woonplaats of buiten de plaats waar het gerecht is gevestigd, heeft aanspraak op vergoeding
                              overeenkomstig de bepalingen van het tarief van gerechtskosten en salarissen in burgerlijke zaken.
                           </text:p>
      <text:h text:outline-level="6" text:style-name="paragraaf_kop">§ 3. Wraking, verschoning en uitsluiting
                        </text:h>
      <text:h text:outline-level="6" text:style-name="artikel_kop">Artikel 14
                           </text:h>
      <text:list text:style-name="list-style-13">
        <text:list-item text:start-value="1">
          <text:p text:style-name="list.start"> Vóór de aanvang van de behandeling ener zaak ter zitting kan door elke partij elke rechter die over de zaak zit, bij ondertekende
                                    akte worden gewraakt:
                                 </text:p>
          <text:list>
            <text:list-item text:start-value="1">
              <text:p text:style-name="list.start">indien hij partij in de zaak is of deel uitmaakt van het administratief orgaan dat partij in de zaak is;
                                       </text:p>
            </text:list-item>
            <text:list-item text:start-value="2">
              <text:p text:style-name="list.cont">indien hij een rechtstreeks persoonlijk belang bij het geschil heeft;
                                       </text:p>
            </text:list-item>
            <text:list-item text:start-value="3">
              <text:p text:style-name="list.cont">indien hij aan een der partijen in bloedverwantschap of in zwagerschap bestaat tot in de vierde graad ingesloten;
                                       </text:p>
            </text:list-item>
            <text:list-item text:start-value="4">
              <text:p text:style-name="list.cont">indien, op zijn beklag of door zijn toedoen, binnen het jaar vóór de wraking, tegen een der partijen of derzelver echtgenoot
                                          of nabestaanden en aangehuwden in de rechte linie een vervolging wegens misdrijf heeft plaats gehad;
                                       </text:p>
            </text:list-item>
            <text:list-item text:start-value="5">
              <text:p text:style-name="list.cont">indien hij een schriftelijk advies in de zaak gegeven heeft;
                                       </text:p>
            </text:list-item>
            <text:list-item text:start-value="6">
              <text:p text:style-name="list.cont">indien hij, hangende het geding, van iemand, die bij de zaak belang heeft, geschenken heeft ontvangen of geschenken hem zijn
                                          beloofd en hij deze belofte heeft aangenomen;
                                       </text:p>
            </text:list-item>
            <text:list-item text:start-value="7">
              <text:p text:style-name="list.cont">indien hij, zijn echtgenoot, hun bloedverwanten of aangehuwden in de rechte linie, een verschil over een gelijksoortig onderwerp
                                          hebben als hetwelk tussen partijen in geschil is;
                                       </text:p>
            </text:list-item>
            <text:list-item text:start-value="8">
              <text:p text:style-name="list.cont">indien een burgerlijk rechtsgeding tussen hem, zijn echtgenoot, hun bloedverwanten of aangehuwden in de rechte linie, en een
                                          der partijen hangende is;
                                       </text:p>
            </text:list-item>
            <text:list-item text:start-value="9">
              <text:p text:style-name="list.cont">indien hij voogd, toeziende voogd, curator of toeziende curator, vermoedelijk erfgenaam of begiftigde is van een der partijen,
                                          of indien een der partijen zijn vermoedelijk erfgenaam is;
                                       </text:p>
            </text:list-item>
            <text:list-item text:start-value="11">
              <text:p text:style-name="list.cont">indien een hoge graad van vijandschap bestaat tussen hem en een der partijen;
                                       </text:p>
            </text:list-item>
            <text:list-item text:start-value="12">
              <text:p text:style-name="list.cont">indien tussen hem en een der partijen sedert de aanleg van het geding of binnen zes maanden vóór de behandeling der zaak ter
                                          zitting, beledigingen of bedreigingen hebben plaats gehad.
                                       </text:p>
            </text:list-item>
          </text:list>
        </text:list-item>
        <text:list-item text:start-value="2">
          <text:p text:style-name="list.end"> In de gevallen in lid 1 genoemd kan elke rechter zich verschonen.
                                 </text:p>
        </text:list-item>
      </text:list>
      <text:h text:outline-level="6" text:style-name="artikel_kop">Artikel 15
                           </text:h>
      <text:list text:style-name="list-style-14">
        <text:list-item text:start-value="1">
          <text:p text:style-name="list.start"> Indien de gewraakte rechter de reden van wraking als juist erkent, moet hij zich van de zaak onthouden.
                                 </text:p>
        </text:list-item>
        <text:list-item text:start-value="2">
          <text:p text:style-name="list.end"> Indien hij in de wraking niet berust, vraagt hij zo spoedig mogelijk de beslissing van de raad van beroep, onder overlegging
                                    van de desbetreffende akte van wraking, alsmede van zijn schriftelijk antwoord daarop.
                                 </text:p>
        </text:list-item>
      </text:list>
      <text:h text:outline-level="6" text:style-name="artikel_kop">Artikel 16
                           </text:h>
      <text:list text:style-name="list-style-15">
        <text:list-item text:start-value="1">
          <text:p text:style-name="list.start"> De redenen waarom een rechter gewraakt kan worden gelden ook voor de dienstdoende griffier.
                                 </text:p>
        </text:list-item>
        <text:list-item text:start-value="2">
          <text:p text:style-name="list.end"> Bij wraking of vermeende reden van verschoning van de griffier beslist de rechter in hoogste ressort.
                                 </text:p>
        </text:list-item>
      </text:list>
      <text:h text:outline-level="5" text:style-name="hoofdstuk_kop">TWEEDE HOOFDSTUK De raad van beroep
                     </text:h>
      <text:h text:outline-level="6" text:style-name="paragraaf_kop">§ 1. Samenstelling
                        </text:h>
      <text:h text:outline-level="6" text:style-name="artikel_kop">Artikel 17
                           </text:h>
      <text:list text:style-name="list-style-16">
        <text:list-item text:start-value="1">
          <text:p text:style-name="list.start"> Het rechtsgebied van de Raad van beroep strekt zich uit over het gehele gebied van de openbare lichamen Bonaire, Sint Eustatius
                                    en Saba.
                                 </text:p>
        </text:list-item>
        <text:list-item text:start-value="2">
          <text:p text:style-name="list.cont"> De raad is gevestigd in de zittingsplaats van het Gerecht in eerste aanleg van Bonaire, Sint Eustatius en Saba.
                                 </text:p>
        </text:list-item>
        <text:list-item text:start-value="3">
          <text:p text:style-name="list.end"> Het gerecht kan ook elders zitting houden.
                                 </text:p>
        </text:list-item>
      </text:list>
      <text:h text:outline-level="6" text:style-name="artikel_kop">Artikel 18
                           </text:h>
      <text:list text:style-name="list-style-17">
        <text:list-item text:start-value="1">
          <text:p text:style-name="list.start"> De raad is samengesteld uit de voorzitter van het hof van justitie of het lid van het hof, hetwelk hem als zodanig vervangt,
                                    als ambtshalve lid tevens voorzitter en twee leden, benevens drie leden-plaatsvervangers.
                                 </text:p>
        </text:list-item>
        <text:list-item text:start-value="2">
          <text:p text:style-name="list.cont"> Tenzij het tegendeel blijkt, zijn in deze wet onder leden van de raad leden-plaatsvervangers begrepen.
                                 </text:p>
        </text:list-item>
        <text:list-item text:start-value="3">
          <text:p text:style-name="list.end"> Als griffier van de raad treedt op de griffier of substituut-griffier van het hof van justitie of voor zoveel nodig de ambtenaren
                                    die deze vervangen.
                                 </text:p>
        </text:list-item>
      </text:list>
      <text:h text:outline-level="6" text:style-name="artikel_kop">Artikel 19
                           </text:h>
      <text:list text:style-name="list-style-18">
        <text:list-item text:start-value="1">
          <text:p text:style-name="list.start"> De leden en de leden-plaatsvervangers van de raad worden bij koninklijk besluit op gezamenlijke voordracht van Onze Minister
                                    van Binnenlandse Zaken en Koninkrijksrelaties en Onze Minister van Justitie benoemd voor een tijdvak van zes jaren en zijn
                                    bij hun aftreden terstond herbenoembaar.
                                 </text:p>
        </text:list-item>
        <text:list-item text:start-value="2">
          <text:p text:style-name="list.end"> Op hun verzoek wordt hun voor het verstrijken van evengenoemd tijdvak bij koninklijk besluit op gezamenlijke voordracht van
                                    Onze Minister van Binnenlandse Zaken en Koninkrijksrelaties en Onze Minister van Justitie ontslag verleend.
                                 </text:p>
        </text:list-item>
      </text:list>
      <text:h text:outline-level="6" text:style-name="artikel_kop">Artikel 20
                           </text:h>
      <text:list text:style-name="list-style-19">
        <text:list-item text:start-value="1">
          <text:p text:style-name="list.start"> Benoembaar tot lid is iedere Nederlander, die woonplaats heeft in het Caribische deel van het Koninkrijk.
                                 </text:p>
        </text:list-item>
        <text:list-item text:start-value="2">
          <text:p text:style-name="list.cont"> Niet benoembaar zijn echter:
                                 </text:p>
          <text:list>
            <text:list-item text:start-value="1">
              <text:p text:style-name="list.cont">de rechter en de rechter-plaatsvervanger in ambtenarenzaken;
                                       </text:p>
            </text:list-item>
            <text:list-item text:start-value="2">
              <text:p text:style-name="list.cont">de actief dienende of op nonactiviteit gestelde ambtenaren, alsmede hun echtgenoten, met uitzondering evenwel van de voor
                                          het leven benoemde ambtenaren;
                                       </text:p>
            </text:list-item>
            <text:list-item text:start-value="3">
              <text:p text:style-name="list.cont">zij, die deel uitmaken van het bestuur of in dienst zijn van een vereniging van ambtenaren. Onder vereniging van ambtenaren
                                          is voor de toepassing van deze bepaling een verband van verenigingen en een onderdeel van een vereniging begrepen.
                                       </text:p>
            </text:list-item>
          </text:list>
        </text:list-item>
        <text:list-item text:start-value="3">
          <text:p text:style-name="list.end"> Indien ten aanzien van een lid of plaatsvervangend lid zich na zijn benoeming een van de gevallen genoemd in lid 2 van dit
                                    artikel voordoet, houdt hij op lid of plaatsvervangend lid te zijn.
                                 </text:p>
        </text:list-item>
      </text:list>
      <text:h text:outline-level="6" text:style-name="artikel_kop">Artikel 21
                           </text:h>
      <text:p text:style-name="artikel">Ingeval van gelijktijdige benoeming geldt als oudst benoemde het lid, wiens naam in de benoemingsbeschikking het eerst is
                              vermeld en zo vervolgens. Heeft de benoeming plaats gehad bij verschillende beschikkingen van gelijke datum, dan wordt de
                              laagst genummerde beschikking geacht het eerst te zijn genomen en zo vervolgens.
                           </text:p>
      <text:h text:outline-level="6" text:style-name="artikel_kop">Artikel 22
                           </text:h>
      <text:list text:style-name="list-style-20">
        <text:list-item text:start-value="1">
          <text:p text:style-name="list.start"> Een algemene maatregel van bestuur, stelt voor de raad voorschriften vast omtrent:
                                 </text:p>
          <text:list>
            <text:list-item text:start-value="1">
              <text:p text:style-name="list.start">de wijze van beëdiging van de benoemde leden;
                                       </text:p>
            </text:list-item>
            <text:list-item text:start-value="2">
              <text:p text:style-name="list.cont">de verboden bloed- en aanverwantschap tussen hen die voor de behandeling van een geding zitting nemen onderling en tussen
                                          deze en de dienstdoende griffier;
                                       </text:p>
            </text:list-item>
            <text:list-item text:start-value="3">
              <text:p text:style-name="list.cont">het geven van waarschuwingen aan de leden wegens handelingen strijdig met de eer of de waardigheid van hun ambt;
                                       </text:p>
            </text:list-item>
            <text:list-item text:start-value="4">
              <text:p text:style-name="list.cont">het dienen van bericht en advies.
                                       </text:p>
            </text:list-item>
          </text:list>
        </text:list-item>
        <text:list-item text:start-value="2">
          <text:p text:style-name="list.end"> Wanneer de zaak, waaromtrent bericht en advies zijn gevraagd, aan de beslissing van de raad is onderworpen, of het te voorzien
                                    is, dat zulks zal geschieden, is het geven van eenvoudig bericht voldoende.
                                 </text:p>
        </text:list-item>
      </text:list>
      <text:h text:outline-level="6" text:style-name="artikel_kop">Artikel 23
                           </text:h>
      <text:list text:style-name="list-style-21">
        <text:list-item text:start-value="1">
          <text:p text:style-name="list.start"> De benoemde leden van de raad kunnen door het hof van justitie bij met redenen omklede beschikking, worden ontslagen:
                                 </text:p>
          <text:list>
            <text:list-item text:start-value="1">
              <text:p text:style-name="list.start">wanneer zij bij onherroepelijk geworden rechterlijke uitspraak wegens misdrijf tot gevangenisstraf of hechtenis zijn veroordeeld;
                                       </text:p>
            </text:list-item>
            <text:list-item text:start-value="2">
              <text:p text:style-name="list.cont">wegens wangedrag of onzedelijkheid of bij herhaaldelijk gebleken achteloosheid in de uitoefening hunner functie;
                                       </text:p>
            </text:list-item>
            <text:list-item text:start-value="3">
              <text:p text:style-name="list.cont">wegens het plegen van in artikel 29 verboden handelingen.
                                       </text:p>
            </text:list-item>
          </text:list>
        </text:list-item>
        <text:list-item text:start-value="2">
          <text:p text:style-name="list.cont"> Zij worden door het hof van justitie bij met redenen omklede beschikken ontslagen:
                                 </text:p>
          <text:list>
            <text:list-item text:start-value="1">
              <text:p text:style-name="list.cont">bij gebleken ongeschiktheid door ouderdom, door aanhoudende lichaamsziekte of tengevolge van zielsziekte, of bij het verlies
                                          van de hoedanigheid van Nederlands onderdaan;
                                       </text:p>
            </text:list-item>
            <text:list-item text:start-value="2">
              <text:p text:style-name="list.cont">indien zij hun woonplaats overbrengen buiten het rechtsgebied van de raad;
                                       </text:p>
            </text:list-item>
            <text:list-item text:start-value="3">
              <text:p text:style-name="list.end">indien zij een functie aanvaarden als bedoeld in het tweede lid van artikel 20.
                                       </text:p>
            </text:list-item>
          </text:list>
        </text:list-item>
      </text:list>
      <text:h text:outline-level="6" text:style-name="artikel_kop">Artikel 24
                           </text:h>
      <text:p text:style-name="artikel">Alvorens een lid van de raad te ontslaan, stelt het hof van justitie dit lid in de gelegenheid daaromtrent zijn gevoelen kenbaar
                              te maken.
                           </text:p>
      <text:h text:outline-level="6" text:style-name="artikel_kop">Artikel 25
                           </text:h>
      <text:list text:style-name="list-style-22">
        <text:list-item text:start-value="1">
          <text:p text:style-name="list.start"> De benoemde leden van de raad worden door het hof van justitie bij met redenen omklede beschikking in de uitoefening van
                                    hun functie geschorst, ingeval zij:
                                 </text:p>
          <text:list>
            <text:list-item text:start-value="1">
              <text:p text:style-name="list.start">krachtens onherroepelijk geworden rechterlijke uitspraak de beschikking of het beheer over hun goederen hebben verloren;
                                       </text:p>
            </text:list-item>
            <text:list-item text:start-value="2">
              <text:p text:style-name="list.cont">onder curatele zijn gesteld;
                                       </text:p>
            </text:list-item>
            <text:list-item text:start-value="3">
              <text:p text:style-name="list.cont">zich in voorlopige hechtenis bevinden;
                                       </text:p>
            </text:list-item>
            <text:list-item text:start-value="4">
              <text:p text:style-name="list.cont">in een krankzinnigengesticht zijn opgenomen.
                                       </text:p>
            </text:list-item>
          </text:list>
        </text:list-item>
        <text:list-item text:start-value="2">
          <text:p text:style-name="list.end"> Het hof van justitie heft, op dezelfde wijze, de schorsing op, nadat de reden is vervallen die daartoe aanleiding gaf.
                                 </text:p>
        </text:list-item>
      </text:list>
      <text:h text:outline-level="6" text:style-name="artikel_kop">Artikel 26
                           </text:h>
      <text:p text:style-name="artikel">Van elk ontslag, elke schorsing of opheffing van schorsing doet het hof van justitie onverwijld mededeling aan Onze Minister
                              van Binnenlandse Zaken en Koninkrijksrelaties, aan Onze Minister van Justitie en aan de raad.
                           </text:p>
      <text:h text:outline-level="6" text:style-name="paragraaf_kop">§ 2. Werkzaamheden
                        </text:h>
      <text:h text:outline-level="6" text:style-name="artikel_kop">Artikel 27
                           </text:h>
      <text:p text:style-name="artikel">De voorzitter van de raad regelt en verdeelt de werkzaamheden onder de leden.</text:p>
      <text:h text:outline-level="6" text:style-name="artikel_kop">Artikel 28
                           </text:h>
      <text:list text:style-name="list-style-23">
        <text:list-item text:start-value="1">
          <text:p text:style-name="list.start"> De raad houdt zitting, beraadslaagt en beslist steeds met drie leden.
                                 </text:p>
        </text:list-item>
        <text:list-item text:start-value="2">
          <text:p text:style-name="list.cont"> In het zelfde geding blijft bij de behandeling en beslissing zoveel mogelijk de samenstelling van de raad onveranderd.
                                 </text:p>
        </text:list-item>
        <text:list-item text:start-value="3">
          <text:p text:style-name="list.cont"> Indien om enige reden wijziging van de samenstelling wenselijk of noodzakelijk is, wordt de zaak opnieuw ter zitting behandeld.
                                 </text:p>
        </text:list-item>
        <text:list-item text:start-value="4">
          <text:p text:style-name="list.cont"> De voorzitter van de raad is bevoegd om, indien hij het voor de behandeling ener zaak nodig acht, een of meer leden boven
                                    het bepaalde getal als bijzittende leden aan te wijzen.
                                 </text:p>
        </text:list-item>
        <text:list-item text:start-value="5">
          <text:p text:style-name="list.cont"> Deze bijzittende leden zij bij de behandeling der zaak tegenwoordig, doch werken niet mede tot het nemen van de beslissing
                                    dan ter vervanging van de leden, het gewone aantal uitmakende, die verhinderd worden daaraan deel te nemen.
                                 </text:p>
        </text:list-item>
        <text:list-item text:start-value="6">
          <text:p text:style-name="list.end"> Van dit alles wordt in het proces-verbaal der zitting melding gemaakt.
                                 </text:p>
        </text:list-item>
      </text:list>
      <text:h text:outline-level="6" text:style-name="artikel_kop">Artikel 29
                           </text:h>
      <text:list text:style-name="list-style-24">
        <text:list-item text:start-value="1">
          <text:p text:style-name="list.start"> Het is de voorzitter en leden van de raad verboden:
                                 </text:p>
          <text:list>
            <text:list-item text:start-value="1">
              <text:p text:style-name="list.start">hetgeen zij als zodanig te weten zijn gekomen verder bekend te maken dan voor de uitoefening van hun functie gevorderd wordt;
                                       </text:p>
            </text:list-item>
            <text:list-item text:start-value="2">
              <text:p text:style-name="list.cont">de gevoelens te openbaren, welke in raadkamer over aanhangige gedingen zijn geuit;
                                       </text:p>
            </text:list-item>
            <text:list-item text:start-value="3">
              <text:p text:style-name="list.cont">over een voor hen aanhangig geding of een geding, dat, naar zij weten of vermoeden, voor hen aanhangig zal worden, zich in
                                          te laten in enig onderhoud of gesprek met partijen of hun raadslieden of van deze enige bijzondere onderrichting, memorie
                                          of schriftuur aan te nemen.
                                       </text:p>
            </text:list-item>
          </text:list>
        </text:list-item>
        <text:list-item text:start-value="2">
          <text:p text:style-name="list.end"> De onder a en b, van lid 1 omschreven verbodsbepalingen gelden ook voor de dienstdoende griffier.
                                 </text:p>
        </text:list-item>
      </text:list>
      <text:h text:outline-level="6" text:style-name="artikel_kop">Artikel 30
                           </text:h>
      <text:p text:style-name="artikel">Op bij algemene maatregel van bestuur te bepalen voet kan aan de benoemde leden van de raad voor het bijwonen van bijeenkomsten
                              van de raad een presentiegeld alsmede een vergoeding voor reis- en verblijfskosten worden toegekend.
                           </text:p>
      <text:h text:outline-level="6" text:style-name="artikel_kop">Artikel 31
                           </text:h>
      <text:p text:style-name="artikel">Artikel 13 vindt ten deze overeenkomstige toepassing.</text:p>
      <text:h text:outline-level="6" text:style-name="paragraaf_kop">§ 3. Wraking, verschoning en uitsluiting
                        </text:h>
      <text:h text:outline-level="6" text:style-name="artikel_kop">Artikel 32
                           </text:h>
      <text:p text:style-name="artikel">Artikel 14 vindt ten deze overeenkomstige toepassing.</text:p>
      <text:h text:outline-level="6" text:style-name="artikel_kop">Artikel 33
                           </text:h>
      <text:list text:style-name="list-style-25">
        <text:list-item text:start-value="1">
          <text:p text:style-name="list.start"> Indien de betrokkene de reden van wraking als juist erkent moet hij zich van de zaak onthouden.
                                 </text:p>
        </text:list-item>
        <text:list-item text:start-value="2">
          <text:p text:style-name="list.cont"> Indien hij in de wraking berust, wordt zo spoedig mogelijk door drie leden daarover beslist, na verhoor doch buiten tegenwoordigheid
                                    en zonder medewerking van de betrokkene.
                                 </text:p>
        </text:list-item>
        <text:list-item text:start-value="3">
          <text:p text:style-name="list.end"> Het onderzoek der zaak wordt geschorst, totdat over de voorgestelde wraking is beslist, en, ingeval deze is toegestaan, totdat
                                    degene, te wiens aanzien zulks geschiedde, is vervangen.
                                 </text:p>
        </text:list-item>
      </text:list>
      <text:h text:outline-level="6" text:style-name="artikel_kop">Artikel 34
                           </text:h>
      <text:p text:style-name="artikel">Artikel 16 vindt ten deze overeenkomstige toepassing.</text:p>
      <text:h text:outline-level="4" text:style-name="titeldeel_kop">TITEL III Procedure op bezwaarschriften
                     </text:h>
      <text:h text:outline-level="5" text:style-name="hoofdstuk_kop">EERSTE HOOFDSTUK Gewoon geding in eerste aanleg 
                     </text:h>
      <text:p text:style-name="subkop"><text:span text:style-name="Strong_Emphasis">Inleidende bepalingen</text:span></text:p>
      <text:h text:outline-level="6" text:style-name="artikel_kop">Artikel 35
                        </text:h>
      <text:list text:style-name="list-style-26">
        <text:list-item text:start-value="1">
          <text:p text:style-name="list.start"> Een bezwaarschrift kan worden ingediend ter zake dat beschikkingen, handelingen of weigeringen (om te beschikken of te handelen),
                                 ten aanzien van een ambtenaar als zodanig, zijn nagelaten betrekkingen of rechtverkrijgende door een administratief orgaan
                                 genomen, verricht of uitgesproken, feitelijk of rechtens met de toepasselijke algemeen verbindende voorschriften strijden
                                 of dat bij het nemen, verrichten of uitspreken daarvan het administratief orgaan van zijn bevoegdheid kennelijk een ander
                                 gebruik heeft gemaakt dan tot de doeleinden, waarvoor die bevoegdheid is gegeven.
                              </text:p>
        </text:list-item>
        <text:list-item text:start-value="2">
          <text:p text:style-name="list.cont"> Indien het bezwaar een disciplinaire strafoplegging betreft, kan het in elk geval ook worden ingediend ter zake dat er tussen
                                 de opgelegde straf en de gepleegde overtreding onevenredigheid bestaat.
                              </text:p>
        </text:list-item>
        <text:list-item text:start-value="3">
          <text:p text:style-name="list.cont"> Voor de toepassing van de beide voorafgaande leden worden de beschikkingen, handelingen of weigeringen, namens of in opdracht
                                 van een administratief orgaan bevoegdelijk genomen, verricht of uitgesproken, geacht genomen, verricht of uitgesproken te
                                 zijn door het orgaan, in welks opdracht of namens hetwelk gehandeld is.
                              </text:p>
        </text:list-item>
        <text:list-item text:start-value="4">
          <text:p text:style-name="list.cont"> Niet ontvankelijk is het bezwaar, in zover het gericht is tegen algemeen verbindende voorschriften.
                              </text:p>
        </text:list-item>
        <text:list-item text:start-value="5">
          <text:p text:style-name="list.end"> Indien tegen beschikkingen, handelingen of weigeringen administratief beroep bestaat kan het in het eerste lid bedoelde bezwaarschrift
                                 alleen worden gericht tegen de in beroep genomen beslissingen.
                              </text:p>
        </text:list-item>
      </text:list>
      <text:h text:outline-level="6" text:style-name="artikel_kop">Artikel 36
                        </text:h>
      <text:list text:style-name="list-style-27">
        <text:list-item text:start-value="1">
          <text:p text:style-name="list.start"> Bevoegd tot het indienen van een bezwaarschrift is de ambtenaar, nagelaten betrekking of rechtverkrijgende, die door de aangevallen
                                 beschikkingen of de aangevallen handeling of weigering rechtstreeks in zijn belang wordt getroffen.
                              </text:p>
        </text:list-item>
        <text:list-item text:start-value="2">
          <text:p text:style-name="list.cont"> In het geding, ontstaan door het indienen van een bezwaarschrift, is:
                              </text:p>
          <text:p text:style-name="list.cont">klager, degene, die het bezwaarschrift heeft ingediend;</text:p>
          <text:p text:style-name="list.end">verweerder, het orgaan, tegen welks beschikking, handeling of weigering het bezwaar is gericht.</text:p>
        </text:list-item>
      </text:list>
      <text:h text:outline-level="6" text:style-name="artikel_kop">Artikel 37
                        </text:h>
      <text:p text:style-name="artikel">Gehuwde vrouwen oefenen geheel zelfstandig haar rechten uit.</text:p>
      <text:h text:outline-level="6" text:style-name="artikel_kop">Artikel 38
                        </text:h>
      <text:list text:style-name="list-style-28">
        <text:list-item text:start-value="1">
          <text:p text:style-name="list.start"> Natuurlijke personen, onbekwaam om in rechte te staan, worden vertegenwoordigd door hun vertegenwoordigers naar burgerlijk
                                 recht.
                              </text:p>
        </text:list-item>
        <text:list-item text:start-value="2">
          <text:p text:style-name="list.end"> Voor partijen, die niet zelf in rechte kunnen staan en zonder wettelijke vertegenwoordiger zijn, kan ambtshalve of op haar
                                 verzoek door de rechter in ambtenarenzaken een voorlopige vertegenwoordiger worden benoemd, die voor haar in rechte zal optreden
                                 totdat de wettelijke vertegenwoordiger opkomt. Hetzelfde kan geschieden, indien de verblijfplaats van de wettelijke vertegenwoordiger
                                 onbekend of van de zetel van het gerecht verwijderd is.
                              </text:p>
        </text:list-item>
      </text:list>
      <text:h text:outline-level="6" text:style-name="artikel_kop">Artikel 39
                        </text:h>
      <text:list text:style-name="list-style-29">
        <text:list-item text:start-value="1">
          <text:p text:style-name="list.start"> Partijen of haar vertegenwoordiger procederen in persoon of bij gemachtigde.
                              </text:p>
        </text:list-item>
        <text:list-item text:start-value="2">
          <text:p text:style-name="list.end"> Partijen of haar vertegenwoordigers kunnen zich bij het voeren van het geding bedienen van de bijstand van een raadsman.
                              </text:p>
        </text:list-item>
      </text:list>
      <text:h text:outline-level="6" text:style-name="artikel_kop">Artikel 40
                        </text:h>
      <text:list text:style-name="list-style-30">
        <text:list-item text:start-value="1">
          <text:p text:style-name="list.start"> Als gemachtigden of raadslieden kunnen alleen optreden in het Caribische deel van het Koninkrijk woonplaats hebbende personen.
                              </text:p>
        </text:list-item>
        <text:list-item text:start-value="2">
          <text:p text:style-name="list.cont"> Vertegenwoordigers, gemachtigde en raadslieden moeten, op vordering van de rechter hun bevoegdheid schriftelijk aantonen.
                              </text:p>
        </text:list-item>
        <text:list-item text:start-value="3">
          <text:p text:style-name="list.cont"> Ingeschreven advocaten als gemachtigden of raadslieden optredende, zijn tot deze overlegging niet gehouden.
                              </text:p>
        </text:list-item>
        <text:list-item text:start-value="4">
          <text:p text:style-name="list.cont"> De rechter kan weigeren personen die niet als advocaat zijn ingeschreven als gemachtigden of raadslieden toe te laten. De
                                 weigering geldt alleen voor de zaak waarin zij is uitgesproken.
                              </text:p>
          <text:p text:style-name="list.end">Tegen de weigering staat geen voorziening open.</text:p>
        </text:list-item>
      </text:list>
      <text:h text:outline-level="6" text:style-name="artikel_kop">Artikel 41
                        </text:h>
      <text:list text:style-name="list-style-31">
        <text:list-item text:start-value="1">
          <text:p text:style-name="list.start"> Het bezwaarschrift wordt ingediend binnen dertig dagen na de dag, waarop de aangevallen beschikkingen of de aangevallen handeling
                                 of weigering genomen, verricht of uitgesproken is.
                              </text:p>
        </text:list-item>
        <text:list-item text:start-value="2">
          <text:p text:style-name="list.cont"> Een orgaan wordt geacht de weigering tot het nemen van een beschikking of het verrichten van een handeling te hebben uitgesproken,
                                 indien het binnen de daarvoor bepaalde tijd of, waar een tijdsbepaling ontbreekt, binnen redelijke tijd een verplichte beschikking
                                 niet genomen of een verplichte handeling niet verricht heeft. In dit geval loopt de termijn van dertig dagen van de dag, waarop
                                 de weigering geacht wordt te zijn uitgesproken.
                              </text:p>
        </text:list-item>
        <text:list-item text:start-value="3">
          <text:p text:style-name="list.cont"> Hij die bezwaar inbrengt na de hiervoor bepaalde termijn, wordt niet op grond daarvan niet-ontvankelijk verklaard, indien
                                 hij ten genoegen van de rechter aantoont, het bezwaar te hebben ingebracht binnen dertig dagen na de dag, waarop hij van de
                                 aangevallen beschikking, handeling of weigering redelijkerwijs heeft kunnen kennis dragen.
                              </text:p>
        </text:list-item>
        <text:list-item text:start-value="4">
          <text:p text:style-name="list.end"> Voor zover een handeling strekt ter uitvoering van een beschikking, is het tegen de handeling gerichte bezwaar niet ontvankelijk,
                                 indien niet tijdig tegen de beschikking bezwaar is ingebracht.
                              </text:p>
        </text:list-item>
      </text:list>
      <text:h text:outline-level="6" text:style-name="artikel_kop">Artikel 42
                        </text:h>
      <text:list text:style-name="list-style-32">
        <text:list-item text:start-value="1">
          <text:p text:style-name="list.start"> Een tegen een deel van de beschikking, handeling of weigering ingebracht bezwaar wordt geacht tegen de gehele beschikking,
                                 de gehele handeling of weigering gericht te zijn.
                              </text:p>
        </text:list-item>
        <text:list-item text:start-value="2">
          <text:p text:style-name="list.end"> Het bezwaar heeft op zichzelf geen schorsende kracht.
                              </text:p>
        </text:list-item>
      </text:list>
      <text:h text:outline-level="6" text:style-name="artikel_kop">Artikel 43
                        </text:h>
      <text:list text:style-name="list-style-33">
        <text:list-item text:start-value="1">
          <text:p text:style-name="list.start"> Het bezwaar wordt ingebracht door het inzenden van een bezwaarschrift aan het gerecht.
                              </text:p>
        </text:list-item>
        <text:list-item text:start-value="2">
          <text:p text:style-name="list.end"> Bij het bezwaarschrift wordt ten minste een afschrift daarvan overgelegd, alsmede, indien het bezwaar gericht is tegen een
                                 beschikking of schriftelijke weigering, een gewaarmerkt afschrift daarvan.
                              </text:p>
        </text:list-item>
      </text:list>
      <text:h text:outline-level="6" text:style-name="paragraaf_kop">§ 1. Aanvang van het geding
                        </text:h>
      <text:h text:outline-level="6" text:style-name="artikel_kop">Artikel 44
                           </text:h>
      <text:list text:style-name="list-style-34">
        <text:list-item text:start-value="1">
          <text:p text:style-name="list.start"> Het bezwaarschrift houdt in:
                                 </text:p>
          <text:list>
            <text:list-item text:start-value="1">
              <text:p text:style-name="list.start">de naam en de woonplaats van degene die bezwaar inbrengt, en, indien hij een vertegenwoordiger of gemachtigde heeft, ook van
                                          deze;
                                       </text:p>
            </text:list-item>
            <text:list-item text:start-value="2">
              <text:p text:style-name="list.cont">een duidelijke omschrijving van de beschikking, de handeling of weigering waartegen het bezwaar is gericht;
                                       </text:p>
            </text:list-item>
            <text:list-item text:start-value="3">
              <text:p text:style-name="list.cont">de gronden waarop het bezwaar berust;
                                       </text:p>
            </text:list-item>
            <text:list-item text:start-value="4">
              <text:p text:style-name="list.cont">een bepaalde vordering; in zover ter zake van de aangevallen handeling schadevergoeding gevorderd wordt, het bedrag.
                                       </text:p>
            </text:list-item>
          </text:list>
        </text:list-item>
        <text:list-item text:start-value="2">
          <text:p text:style-name="list.cont"> In het bezwaarschrift moet door de klager tevens woonplaats gekozen worden in het Caribische deel van het Koninkrijk.
                                 </text:p>
        </text:list-item>
        <text:list-item text:start-value="3">
          <text:p text:style-name="list.cont"> Het bezwaarschrift moet zijn ondertekend door de klager of diens vertegenwoordiger of gemachtigde, doch kan in de gevallen
                                    omschreven in artikel 1 van de Wet ambtelijke bijstand verzoekschriften BES worden ingediend door tussenkomst van de daarin
                                    bedoelde ambtenaren.
                                 </text:p>
        </text:list-item>
        <text:list-item text:start-value="4">
          <text:p text:style-name="list.end"> De in te dienen bezwaarschriften worden opgemaakt overeenkomstig het model vastgesteld bij algemene maatregel van bestuur.
                                 </text:p>
        </text:list-item>
      </text:list>
      <text:h text:outline-level="6" text:style-name="artikel_kop">Artikel 45
                           </text:h>
      <text:p text:style-name="artikel">De rechter wijst de inzender van een bezwaarschrift, die de voorschriften van de artikelen 43, tweede lid, of 44 niet in acht
                              genomen heeft, op het gepleegde verzuim en nodigt hem uit, dit binnen een bepaalde termijn te herstellen.
                           </text:p>
      <text:h text:outline-level="6" text:style-name="artikel_kop">Artikel 46
                           </text:h>
      <text:list text:style-name="list-style-35">
        <text:list-item text:start-value="1">
          <text:p text:style-name="list.start"> Degene, die niet binnen de door de rechter ingevolge het voorgaande artikel bepaalde termijn het door hem gepleegde verzuim
                                    heeft hersteld, kan, zonder dat een nader onderzoek vereist is, in zijn bezwaar niet-ontvankelijk verklaard worden.
                                 </text:p>
        </text:list-item>
        <text:list-item text:start-value="2">
          <text:p text:style-name="list.end"> De beschikking wordt in het openbaar uitgesproken.
                                 </text:p>
        </text:list-item>
      </text:list>
      <text:h text:outline-level="6" text:style-name="artikel_kop">Artikel 47
                           </text:h>
      <text:p text:style-name="artikel">Indien het gepleegde verzuim is hersteld of de niet-ontvankelijkheid niet wordt uitgesproken, doet de rechter een afschrift
                              van het bezwaarschrift aan de verweerder verzenden.
                           </text:p>
      <text:h text:outline-level="6" text:style-name="artikel_kop">Artikel 48
                           </text:h>
      <text:p text:style-name="artikel">Indien meer partijen binnen de daarvoor bepaalde termijn bezwaar ingebracht hebben, worden haar bezwaren tegelijk behandeld
                              en beslist.
                           </text:p>
      <text:h text:outline-level="6" text:style-name="artikel_kop">Artikel 49
                           </text:h>
      <text:p text:style-name="artikel">Wordt van een bezwaarschrift niet een genoegzaam aantal afschriften ingezonden ter voldoening aan het voorschrift van artikel
                              47, dan worden de ontbrekende afschriften kosteloos door de griffier van het gerecht vervaardigd.
                           </text:p>
      <text:h text:outline-level="6" text:style-name="artikel_kop">Artikel 50
                           </text:h>
      <text:list text:style-name="list-style-36">
        <text:list-item text:start-value="1">
          <text:p text:style-name="list.start"> De rechter doet alle op het geding betrekking hebbende stukken of gewaarmerkte afschriften daarvan nederleggen ter kosteloze
                                    inzage van partijen, haar vertegenwoordigers, gemachtigden en raadslieden.
                                 </text:p>
        </text:list-item>
        <text:list-item text:start-value="2">
          <text:p text:style-name="list.cont"> Van de nederlegging en de daarvoor door de rechter aangewezen plaats geeft de griffier van het gerecht zo spoedig mogelijk
                                    aan partijen kennis. Zodanige kennisgeving behoeft tijdens het geding niet meer te geschieden, ook al worden andere stukken
                                    of bijlagen ter inzage nedergelegd.
                                 </text:p>
        </text:list-item>
        <text:list-item text:start-value="3">
          <text:p text:style-name="list.cont"> Partijen, haar vertegenwoordigers, gemachtigden en raadslieden kunnen op hun kosten van de processtukken afschrift nemen.
                                 </text:p>
        </text:list-item>
        <text:list-item text:start-value="4">
          <text:p text:style-name="list.end"> Voor zover nodig neemt de rechter maatregelen ter verzekering van de geheimhouding.
                                 </text:p>
        </text:list-item>
      </text:list>
      <text:h text:outline-level="6" text:style-name="artikel_kop">Artikel 51
                           </text:h>
      <text:list text:style-name="list-style-37">
        <text:list-item text:start-value="1">
          <text:p text:style-name="list.start"> Verweerders kunnen naar aanleiding van ieder haar toegezonden bezwaarschrift binnen drie weken na de dagtekening van het
                                    bewijs van verzending bij de rechter een contramemorie indienen.
                                 </text:p>
        </text:list-item>
        <text:list-item text:start-value="2">
          <text:p text:style-name="list.cont"> De rechter kan deze termijn op verzoek van de betrokken partij verlengen.
                                 </text:p>
        </text:list-item>
        <text:list-item text:start-value="3">
          <text:p text:style-name="list.cont"> Bij die contra-memorie worden een of meer afschriften overgelegd.
                                 </text:p>
        </text:list-item>
        <text:list-item text:start-value="4">
          <text:p text:style-name="list.cont"> De griffier van het gerecht vergelijkt de contra-memorie met de overgelegde afschriften en tekent deze, desnoods na verbetering,
                                    voor copie conform.
                                 </text:p>
        </text:list-item>
        <text:list-item text:start-value="5">
          <text:p text:style-name="list.cont"> Van de contra-memoriën doet de griffier van het gerecht zo spoedig mogelijk afschrift aan de andere partijen toekomen.
                                 </text:p>
        </text:list-item>
        <text:list-item text:start-value="6">
          <text:p text:style-name="list.end"> Is niet een voldoend aantal afschriften ontvangen, dan worden de ontbrekende afschriften kosteloos door de griffier van het
                                    gerecht vervaardigd.
                                 </text:p>
        </text:list-item>
      </text:list>
      <text:h text:outline-level="6" text:style-name="artikel_kop">Artikel 52
                           </text:h>
      <text:list text:style-name="list-style-38">
        <text:list-item text:start-value="1">
          <text:p text:style-name="list.start"> Het administratief orgaan dat als verweerder optreedt, zendt tegelijk met de contra-memorie in artikel 51 bedoeld, althans
                                    uiterlijk binnen de termijn gesteld in het eerste lid van het vorige artikel, alle zich onder zijn berusting bevindende tot
                                    de zaak betrekkelijke stukken in ter griffie van het gerecht, met uitzondering alleen van de zodanige, tegen welker inzending
                                    het openbaar belang zich bepaaldelijk verzet. Ingezonden worden hetzij de oorspronkelijke stukken, hetzij gewaarmerkt afschriften.
                                    Op verzoek van de verweerder kan de rechter de in de eerste volzin vermelde termijn verlengen.
                                 </text:p>
        </text:list-item>
        <text:list-item text:start-value="2">
          <text:p text:style-name="list.cont"> Voor zover nodig neemt de rechter maatregelen ter verzekering van de geheimhouding.
                                 </text:p>
        </text:list-item>
        <text:list-item text:start-value="3">
          <text:p text:style-name="list.end"> Ambtenaren als partij in een geding of in welke hoedanigheid ook ter zitting verschijnende of optredende alsmede het administratief
                                    orgaan of diens vertegenwoordiger, mogen mondeling noch schriftelijk mededeling doen uit of omtrent stukken, die ingevolge
                                    het bepaalde in het eerste lid niet mogen worden overgelegd.
                                 </text:p>
        </text:list-item>
      </text:list>
      <text:h text:outline-level="6" text:style-name="artikel_kop">Artikel 53
                           </text:h>
      <text:list text:style-name="list-style-39">
        <text:list-item text:start-value="1">
          <text:p text:style-name="list.start"> De rechter is bevoegd aan het administratief orgaan hetwelk partij in het geding is en aan andere administratieve organen
                                    te vragen binnen een door hem te bepalen termijn schriftelijk inlichtingen te verschaffen en onder hen berustende of te hunner
                                    beschikking staande stukken, voorzover deze laatste niet reeds onder artikel 52 vallen, en voorwerpen in te zenden. De stukken
                                    kunnen in gewaarmerkt afschrift worden ingezonden.
                                 </text:p>
        </text:list-item>
        <text:list-item text:start-value="2">
          <text:p text:style-name="list.cont"> Indien het openbaar belang zulks bepaaldelijk vordert, kunnen de administratieve organen het verschaffen van bepaalde inlichtingen
                                    of de inzending van bepaalde stukken en voorwerpen weigeren.
                                 </text:p>
        </text:list-item>
        <text:list-item text:start-value="3">
          <text:p text:style-name="list.end"> Het tweede en het derde lid van artikel 52 vinden overeenkomstige toepassing.
                                 </text:p>
        </text:list-item>
      </text:list>
      <text:h text:outline-level="6" text:style-name="artikel_kop">Artikel 54
                           </text:h>
      <text:list text:style-name="list-style-40">
        <text:list-item text:start-value="1">
          <text:p text:style-name="list.start"> De rechter is bevoegd, voordat de behandeling ter openbare zitting aangevangen is, aan een of meer deskundigen op te dragen
                                    binnen een door hem te bepalen termijn schriftelijk van advies en verslag te dienen. Benoeming en beëdiging geschieden in
                                    raadkamer in tegenwoordigheid van de griffier. Van een en ander geeft de griffier aan partijen kennis.
                                 </text:p>
        </text:list-item>
        <text:list-item text:start-value="2">
          <text:p text:style-name="list.end"> Met het deskundig advies en verslag wordt gehandeld als ten aanzien van andere stukken is voorgeschreven.
                                 </text:p>
        </text:list-item>
      </text:list>
      <text:h text:outline-level="6" text:style-name="artikel_kop">Artikel 55
                           </text:h>
      <text:list text:style-name="list-style-41">
        <text:list-item text:start-value="1">
          <text:p text:style-name="list.start"> Door de rechter worden dag, uur en plaats voor de behandeling ter openbare zitting vastgesteld en door de griffier bij aangetekende
                                    dienstbrief ter kennis van partijen gebracht.
                                 </text:p>
        </text:list-item>
        <text:list-item text:start-value="2">
          <text:p text:style-name="list.end"> Deze dag wordt zodanig bepaald, dat de zitting niet wordt gehouden dan nadat de contra-memoriën zijn ingediend of de termijnen
                                    voor de indiening daarvan zijn verlopen en nadat gedurende ten minste zes dagen alle op het bezwaar betrekking hebbende stukken
                                    op de door de rechter aangewezen plaats zijn nedergelegd ter kosteloze inzage van partijen.
                                 </text:p>
        </text:list-item>
      </text:list>
      <text:h text:outline-level="6" text:style-name="paragraaf_kop">§ 2. Getuigen en deskundigen
                        </text:h>
      <text:h text:outline-level="6" text:style-name="artikel_kop">Artikel 56
                           </text:h>
      <text:list text:style-name="list-style-42">
        <text:list-item text:start-value="1">
          <text:p text:style-name="list.start"> De rechter doet ambtshalve de personen wier verhoor wenselijk wordt geacht, als ook de personen die voor een der partijen
                                    zijn opgegeven, bij aangetekende dienstbrief als getuigen of deskundigen oproepen om te verschijnen ten dage, ter ure, ter
                                    plaatse en tot het einde daarbij vermeld.
                                 </text:p>
        </text:list-item>
        <text:list-item text:start-value="2">
          <text:p text:style-name="list.cont"> De namen der krachtens het voorgaande lid opgeroepen getuigen en deskundigen worden door de griffier zo spoedig mogelijk
                                    aan partijen medegedeeld.
                                 </text:p>
        </text:list-item>
        <text:list-item text:start-value="3">
          <text:p text:style-name="list.end"> Indien een getuige buitenlands woonachtig is of verblijf houdt, is de rechter bevoegd om aan een door hem aangewezen autoriteit
                                    van het land zijner woon- of verblijfplaats of aan de Nederlandse consulaire ambtenaar, tot wiens ressort de woon- of verblijfplaats
                                    van die getuige behoort te verzoeken het verhoor te houden. Het proces-verbaal van dit getuigenverhoor heeft gelijke kracht
                                    als dat van de rechter in een openbaar lichaam. Bij een verzoek als in de vorige volzin bedoeld, zal de rechter voorts de
                                    buitenlandse autoriteit, dan wel de Nederlandse consulaire ambtenaar verzoeken om aan partijen tijdig bij aangetekende brief
                                    kennis te geven van de dag, uur en plaats, waarop het verhoor zal worden gehouden, en tevens het tijdstip vaststellen, waarop
                                    de zaak weder ter zitting zal worden behandeld. Een verzoek als in dit lid bedoeld mag ook dadelijk worden uitgelokt zonder
                                    voorafgaande oproeping van de getuige.
                                 </text:p>
        </text:list-item>
      </text:list>
      <text:h text:outline-level="6" text:style-name="artikel_kop">Artikel 57
                           </text:h>
      <text:list text:style-name="list-style-43">
        <text:list-item text:start-value="1">
          <text:p text:style-name="list.start"> Partijen kunnen getuigen en deskundigen medebrengen ter zitting of bij deurwaarders-exploit oproepen om aldaar te verschijnen.
                                 </text:p>
        </text:list-item>
        <text:list-item text:start-value="2">
          <text:p text:style-name="list.cont"> De namen der getuigen en deskundigen die krachtens het voorgaande lid opgeroepen zijn of ter zitting zullen worden medegebracht,
                                    worden door de betrokken partij ten minste drie dagen vóór de zitting schriftelijk aan de rechter en aan de tegenpartij medegedeeld.
                                 </text:p>
        </text:list-item>
        <text:list-item text:start-value="3">
          <text:p text:style-name="list.end"> Deurwaarders hebben voor de werkzaamheden, ingevolge de bepalingen van het eerste lid door hen verrichte, aanspraak op beloning
                                    ten laste van de partij welke hen in het werk heeft gesteld, overeenkomstig de bepalingen van het tarief van gerechtskosten
                                    en salarissen in burgerlijke zaken.
                                 </text:p>
        </text:list-item>
      </text:list>
      <text:h text:outline-level="6" text:style-name="artikel_kop">Artikel 58
                           </text:h>
      <text:list text:style-name="list-style-44">
        <text:list-item text:start-value="1">
          <text:p text:style-name="list.start"> Ieder die in de loop van het geding, ingevolge de voorschriften van deze wet, ambtshalve of door een partij schriftelijk
                                    als getuige of deskundige is opgeroepen, is verplicht aan die oproeping gevolg te geven.
                                 </text:p>
        </text:list-item>
        <text:list-item text:start-value="2">
          <text:p text:style-name="list.end"> Getuigen en deskundigen zijn verplicht in de gevallen bij deze wet bepaald, de eed of belofte te doen en getuigenis af te
                                    leggen of hun diensten als deskundigen te verlenen, een en ander behoudens geldige redenen van verschoning, overeenkomstig
                                    de bepalingen van het.Wetboek van strafvordering BES.
                                 </text:p>
        </text:list-item>
      </text:list>
      <text:h text:outline-level="6" text:style-name="artikel_kop">Artikel 59
                           </text:h>
      <text:list text:style-name="list-style-45">
        <text:list-item text:start-value="1">
          <text:p text:style-name="list.start"> Getuigen en deskundigen die ingevolge de voorschriften van deze wet ambtshalve zijn opgeroepen of ambtshalve met een opdracht
                                    zijn belast, ontvangen van rijkswege vergoeding overeenkomstig de bepalingen van het tarief van gerechtskosten en salarissen
                                    in burgerlijke zaken.
                                 </text:p>
        </text:list-item>
        <text:list-item text:start-value="2">
          <text:p text:style-name="list.cont"> Getuigen en deskundigen die door de betrokken partij ter zitting zijn opgeroepen of aldaar zijn medegebracht, of in verband
                                    met een aanhangig geding met een opdracht zijn belast, ontvangen van de betrokken partij vergoeding overeenkomstig gemeld
                                    tarief. Afwijkende afspraken zijn niet verbindend.
                                 </text:p>
        </text:list-item>
        <text:list-item text:start-value="3">
          <text:p text:style-name="list.end"> Indien de in het eerste en tweede lid van dit artikel bedoelde personen tengevolge van ziekte of lichaamsgebreken in de noodzaak
                                    verkeren zich door een geleider te doen vergezellen of indien die personen de leeftijd van vijftien jaren nog niet hebben
                                    bereikt, is het in het eerste en tweede lid van dit artikel bepaalde op hun geleiders van overeenkomstige toepassing. Degene
                                    die met de begroting is belast, beoordeelt of het geleide noodzakelijk was.
                                 </text:p>
        </text:list-item>
      </text:list>
      <text:h text:outline-level="6" text:style-name="artikel_kop">Artikel 60
                           </text:h>
      <text:list text:style-name="list-style-46">
        <text:list-item text:start-value="1">
          <text:p text:style-name="list.start"> De rechter begroot de ingevolge artikel 59 verschuldigde vergoeding volgens de bepalingen van het tarief van gerechtskosten
                                    en salarissen in burgerlijke zaken.
                                 </text:p>
        </text:list-item>
        <text:list-item text:start-value="2">
          <text:p text:style-name="list.end"> De begroting is op de minuut uitvoerbaar overeenkomstig de bepalingen van het Wetboek van Burgerlijke Rechtsvordering BES.
                                 </text:p>
        </text:list-item>
      </text:list>
      <text:h text:outline-level="6" text:style-name="artikel_kop">Artikel 61
                           </text:h>
      <text:list text:style-name="list-style-47">
        <text:list-item text:start-value="1">
          <text:p text:style-name="list.start"> Bij de uitspraak beveelt de rechter, dat aan de partij, daarbij geheel of gedeeltelijk in het gelijk gesteld, de kosten gemaakt
                                    tot dagvaarding en schadeloosstelling van getuigen of deskundigen of tot het bijbrengen van enig schriftelijk advies van deskundigen,
                                    van rijkswege geheel of gedeeltelijk zullen worden vergoed.
                                 </text:p>
        </text:list-item>
        <text:list-item text:start-value="2">
          <text:p text:style-name="list.cont"> Met nodeloos gemaakte kosten wordt geen rekening gehouden.
                                 </text:p>
        </text:list-item>
        <text:list-item text:start-value="3">
          <text:p text:style-name="list.cont"> Het bedrag der te vergoeden kosten wordt bij de uitspraak vastgesteld. Door de rechter wordt daarvoor, zodra de uitspraak
                                    in kracht van gewijsde is gegaan, een bevelschrift van tenuitvoerlegging afgegeven.
                                 </text:p>
        </text:list-item>
        <text:list-item text:start-value="4">
          <text:p text:style-name="list.end"> De voorgaande leden vinden overeenkomstige toepassing, indien een bezwaar wordt ingetrokken, omdat de administratie op de
                                    aangevallen beschikking of de aangevallen handeling of weigering is teruggekomen. De rechter bepaalt in dit geval op verzoek
                                    van degene die het bezwaar intrekt, bij afzonderlijke uitspraak het bedrag der vergoeding. Artikel 53 is van overeenkomstige
                                    toepassing.
                                 </text:p>
        </text:list-item>
      </text:list>
      <text:h text:outline-level="6" text:style-name="paragraaf_kop">§ 3. Openbare behandeling
                        </text:h>
      <text:h text:outline-level="6" text:style-name="artikel_kop">Artikel 62
                           </text:h>
      <text:list text:style-name="list-style-48">
        <text:list-item text:start-value="1">
          <text:p text:style-name="list.start"> De zittingen zijn openbaar.
                                 </text:p>
        </text:list-item>
        <text:list-item text:start-value="2">
          <text:p text:style-name="list.cont"> Niet verschijnen van partijen ter zitting heeft op de loop van het geding geen invloed. Tegen niet verschenen partijen wordt
                                    geen verstek verleend.
                                 </text:p>
        </text:list-item>
        <text:list-item text:start-value="3">
          <text:p text:style-name="list.cont"> Om redenen, aan het openbaar belang, de openbare orde of de zedelijkheid ontleend, kan van de regel der openbaarheid worden
                                    afgeweken. Steeds wordt van deze regel afgeweken, indien een der partijen dit verzoekt, tenzij en voor de rechter de openbaarheid
                                    mocht wenselijk oordelen om redenen aan het algemeen belang ontleend.
                                 </text:p>
        </text:list-item>
        <text:list-item text:start-value="4">
          <text:p text:style-name="list.cont"> Zodra een verzoek als in het vorig lid bedoeld wordt gedaan, wordt het publiek verwijderd en worden de deuren gesloten totdat
                                    de verzoeker zijn verlangen mondeling heeft toelicht en aan de andere verschenen partijen de gelegenheid is gegeven van haar
                                    gevoelen te doen blijken.
                                 </text:p>
          <text:p text:style-name="list.end">Op het verzoek wordt onmiddellijk beslist.</text:p>
        </text:list-item>
      </text:list>
      <text:h text:outline-level="6" text:style-name="artikel_kop">Artikel 63
                           </text:h>
      <text:list text:style-name="list-style-49">
        <text:list-item text:start-value="1">
          <text:p text:style-name="list.start"> De zitting wordt door de rechter geopend, geleid en gesloten.
                                 </text:p>
        </text:list-item>
        <text:list-item text:start-value="2">
          <text:p text:style-name="list.cont"> De rechter handhaaft de orde op de zitting. Hij is bevoegd daarbij de hulp der openbare burgerlijke of gewapende macht in
                                    te roepen.
                                 </text:p>
        </text:list-item>
        <text:list-item text:start-value="3">
          <text:p text:style-name="list.end"> Wordt op een zitting de stilte of orde verstoord of worden tekenen van goed- of afkeuring gegeven, dan kan de schuldige op
                                    last van de rechter worden verwijderd en, zo nodig, op diens last tot na afloop in bewaring worden gehouden.
                                 </text:p>
        </text:list-item>
      </text:list>
      <text:h text:outline-level="6" text:style-name="artikel_kop">Artikel 64
                           </text:h>
      <text:p text:style-name="artikel">Alle ter zitting voorkomende geschillen, betreffende de wijze van behandeling der zaak aldaar, worden door de rechter beslist.</text:p>
      <text:h text:outline-level="6" text:style-name="artikel_kop">Artikel 65
                           </text:h>
      <text:list text:style-name="list-style-50">
        <text:list-item text:start-value="1">
          <text:p text:style-name="list.start"> Alle in de loop van het onderzoek op de zitting genomen beslissingen worden in het openbaar door de rechter uitgesproken.
                                 </text:p>
        </text:list-item>
        <text:list-item text:start-value="2">
          <text:p text:style-name="list.cont"> Beslissingen, genomen na de beëindiging van het onderzoek op de zitting, worden door de rechter in het openbaar uitgesproken.
                                 </text:p>
        </text:list-item>
        <text:list-item text:start-value="3">
          <text:p text:style-name="list.end"> Een uitgesproken beslissing kan niet meer gewijzigd worden.
                                 </text:p>
        </text:list-item>
      </text:list>
      <text:h text:outline-level="6" text:style-name="artikel_kop">Artikel 66
                           </text:h>
      <text:list text:style-name="list-style-51">
        <text:list-item text:start-value="1">
          <text:p text:style-name="list.start"> De griffier is steeds op de zitting aanwezig.
                                 </text:p>
        </text:list-item>
        <text:list-item text:start-value="2">
          <text:p text:style-name="list.cont"> Van het verhandelde op de zitting wordt door hem een proces-verbaal opgemaakt, dat door hem met de rechter wordt ondertekend.
                                    De namen der verschenen partijen, vertegenwoordigers, gemachtigden en raadslieden worden in het proces-verbaal vermeld.
                                 </text:p>
        </text:list-item>
        <text:list-item text:start-value="3">
          <text:p text:style-name="list.end"> Verklaringen en vergoedingen van een partij worden in het proces-verbaal vermeld.
                                 </text:p>
        </text:list-item>
      </text:list>
      <text:h text:outline-level="6" text:style-name="artikel_kop">Artikel 67
                           </text:h>
      <text:p text:style-name="artikel">Partijen en vertegenwoordigers kunnen zich, behoudens in het geval voorzien in artikel 76, door een raadsman doen vergezellen,
                              waar zij in het geding optreden.
                           </text:p>
      <text:h text:outline-level="6" text:style-name="artikel_kop">Artikel 68
                           </text:h>
      <text:list text:style-name="list-style-52">
        <text:list-item text:start-value="1">
          <text:p text:style-name="list.start"> De rechter doet het onderzoek een aanvang nemen door de partijen, haar vertegenwoordigers, gemachtigden en raadslieden af
                                    te vragen hun namen, voornamen, beroepen en woonplaatsen. De verschenen partijen, vertegenwoordigers en gemachtigden worden
                                    door hem ondervraagd.
                                 </text:p>
        </text:list-item>
        <text:list-item text:start-value="2">
          <text:p text:style-name="list.end"> Het onderzoek wordt onafgebroken voortgezet behoudens de gevallen waarin de wet onderbreking toelaat.
                                 </text:p>
        </text:list-item>
      </text:list>
      <text:h text:outline-level="6" text:style-name="artikel_kop">Artikel 69
                           </text:h>
      <text:list text:style-name="list-style-53">
        <text:list-item text:start-value="1">
          <text:p text:style-name="list.start"> De getuigen en deskundigen zullen zich zonder verlof van de rechter niet van een schriftelijk opstel mogen bedienden.
                                 </text:p>
        </text:list-item>
        <text:list-item text:start-value="2">
          <text:p text:style-name="list.cont"> Zij geven vóór de aanvang van hun verhoor hun namen, voornamen, beroepen en woonplaatsen op, alsmede of zij echtgenoot, bloed-
                                    of aanverwant zijn van een der partijen en zo ja, in welke graad en doen, alvorens hun verklaringen af te leggen, in handen
                                    van de rechter de eed of de belofte: de getuigen, dat zij zullen zeggen de gehele waarheid en niets dan de waarheid; de deskundigen
                                    dat zij verslag zullen doen naar hun geweten.
                                 </text:p>
        </text:list-item>
        <text:list-item text:start-value="3">
          <text:p text:style-name="list.cont"> De rechter kan bevelen, dat bepaalde personen zullen worden gehoord zonder het afleggen van eed of belofte.
                                 </text:p>
        </text:list-item>
        <text:list-item text:start-value="4">
          <text:p text:style-name="list.cont"> Zullen niet anders dan buiten ede kunnen worden gehoord:
                                 </text:p>
          <text:list>
            <text:list-item text:start-value="1">
              <text:p text:style-name="list.cont">zij die de volle ouderdom van vijftien jaren niet hebben bereikt;
                                       </text:p>
            </text:list-item>
            <text:list-item text:start-value="2">
              <text:p text:style-name="list.end">zij, die wegens ziekelijke storing der verstandelijke vermogens onder curatele of op rechterlijke machtiging in bewaring zijn
                                          gesteld, al hebben zij bij tussenpozen het gebruik dier vermogens.
                                       </text:p>
            </text:list-item>
          </text:list>
        </text:list-item>
      </text:list>
      <text:h text:outline-level="6" text:style-name="artikel_kop">Artikel 70
                           </text:h>
      <text:p text:style-name="artikel">Ambtshalve of op verzoek van een der partijen kan de rechter bevelen, dat de verklaring van een getuige, deskundige of partij
                              in haar geheel in schrift zal worden gesteld en aan het proces-verbaal der zitting zal worden gehecht. Aan zodanig bevel wordt
                              terstond gevolg gegeven, waarna het in schrift gestelde, met de aangebrachte wijzigingen en aanvullingen, aan de getuige,
                              deskundige of partij wordt voorgelezen en door deze met de rechter en de griffier wordt ondertekend. Heeft de ondertekening
                              niet plaats, dan wordt de reden daarvan vermeld.
                           </text:p>
      <text:h text:outline-level="6" text:style-name="artikel_kop">Artikel 71
                           </text:h>
      <text:list text:style-name="list-style-54">
        <text:list-item text:start-value="1">
          <text:p text:style-name="list.start"> Getuigen en deskundigen kunnen door de rechter en, door tussenkomst van de rechter, door partijen worden ondervraagd.
                                 </text:p>
        </text:list-item>
        <text:list-item text:start-value="2">
          <text:p text:style-name="list.cont"> Vragen, door de rechter op verzoek van een der partijen of ambtshalve gewraakt, hetzij als niet ter zake diende, hetzij om
                                    andere te vermelden redenen, worden niet gedaan.
                                 </text:p>
        </text:list-item>
        <text:list-item text:start-value="3">
          <text:p text:style-name="list.cont"> De volgorde waarin getuigen en deskundigen zullen worden gehoord, alsmede de met het oog op hun onbevangenheid op de zitting
                                    te nemen maatregelen, worden door de rechter bepaald.
                                 </text:p>
        </text:list-item>
        <text:list-item text:start-value="4">
          <text:p text:style-name="list.cont"> De rechter kan bevelen, dat geen verder verhoor van getuigen of deskundigen zal plaats hebben, wanneer naar zijn oordeel
                                    door de reeds gehoorde getuigen en deskundigen de feiten voldoende tot klaarheid zijn gebracht.
                                 </text:p>
        </text:list-item>
        <text:list-item text:start-value="5">
          <text:p text:style-name="list.cont"> Getuigen en deskundigen mogen zich niet verwijderen, dan nadat zij van de rechter daartoe verlof hebben bekomen.
                                 </text:p>
        </text:list-item>
        <text:list-item text:start-value="6">
          <text:p text:style-name="list.end"> De rechter kan bevelen, dat getuigen en deskundigen, die, hoewel wettelijk opgeroepen, niet zijn verschenen, door de openbare
                                    macht ter zitting worden gebracht om aan hun verplichting te voldoen.
                                 </text:p>
        </text:list-item>
      </text:list>
      <text:h text:outline-level="6" text:style-name="artikel_kop">Artikel 72
                           </text:h>
      <text:list text:style-name="list-style-55">
        <text:list-item text:start-value="1">
          <text:p text:style-name="list.start"> De partijen kunnen elkander door tussenkomst van de rechter vragen stellen. Zij kunnen door de rechter worden ondervraagd.
                                 </text:p>
        </text:list-item>
        <text:list-item text:start-value="2">
          <text:p text:style-name="list.end"> Vragen, door de rechter op verzoek van een der partijen of ambtshalve gewraakt, hetzij als niet terzake dienende, hetzij
                                    om andere te vermelden redenen, worden niet gedaan.
                                 </text:p>
        </text:list-item>
      </text:list>
      <text:h text:outline-level="6" text:style-name="artikel_kop">Artikel 73
                           </text:h>
      <text:p text:style-name="artikel">Aan ieder der partijen wordt op haar verzoek door de rechter het woord verleend voor het uitoefenen der haar toegekende bevoegdheden.</text:p>
      <text:h text:outline-level="6" text:style-name="artikel_kop">Artikel 74
                           </text:h>
      <text:list text:style-name="list-style-56">
        <text:list-item text:start-value="1">
          <text:p text:style-name="list.start"> De rechter kan bevelen dat een partij, een vertegenwoordiger of, voor wat een college betreft, een of meer met name te noemen
                                    leden daarvan, zal of zullen worden opgeroepen om op een bepaalde zitting in persoon te verschijnen tot het geven van inlichtingen.
                                    Geldt dit bevel een natuurlijk persoon, onbekwaam om in rechte te staan, dan houdt het tevens in, hetzij dat deze onbekwame
                                    in persoon of bij zijn vertegenwoordiger, hetzij dat beiden zullen verschijnen.
                                 </text:p>
        </text:list-item>
        <text:list-item text:start-value="2">
          <text:p text:style-name="list.cont"> De oproeping geschiedt door de griffier.
                                 </text:p>
        </text:list-item>
        <text:list-item text:start-value="3">
          <text:p text:style-name="list.end"> De opgeroepenen kunnen ook te zamen worden gehoord.
                                 </text:p>
        </text:list-item>
      </text:list>
      <text:h text:outline-level="6" text:style-name="artikel_kop">Artikel 75
                           </text:h>
      <text:list text:style-name="list-style-57">
        <text:list-item text:start-value="1">
          <text:p text:style-name="list.start"> Indien zonder wettige verhindering een ingevolge het vorig artikel opgeroepen persoon niet verschijnt of, verschenen zijnde,
                                    weigert te antwoorden, staat het de rechter vrij de gevolgtrekking te maken welke hem geraden voorkomt.
                                 </text:p>
        </text:list-item>
        <text:list-item text:start-value="2">
          <text:p text:style-name="list.end"> Het tweede en het derde lid van artikel 52 vinden overeenkomstige toepassing.
                                 </text:p>
        </text:list-item>
      </text:list>
      <text:h text:outline-level="6" text:style-name="artikel_kop">Artikel 76
                           </text:h>
      <text:p text:style-name="artikel">De rechter kan, onder opgave van redenen, bij de ondervraging of het verhoor van een bepaalde persoon de tegenwoordigheid
                              verbieden van gemachtigden, raadslieden of anderen, wier aanwezigheid hem ongewenst voorkomt.
                           </text:p>
      <text:h text:outline-level="6" text:style-name="artikel_kop">Artikel 77
                           </text:h>
      <text:p text:style-name="artikel">De rechter kan ambtshalve of op verzoek van een der partijen deskundigen met een werkzaamheid belasten.</text:p>
      <text:h text:outline-level="6" text:style-name="artikel_kop">Artikel 78
                           </text:h>
      <text:list text:style-name="list-style-58">
        <text:list-item text:start-value="1">
          <text:p text:style-name="list.start"> De rechter kan ambtshalve of op verzoek van een der partijen het onderzoek schorsen tot het bij besluit tot schorsing vermelde
                                    of tot een nader door hem vast te stellen tijdstip, in het een of andere geval voor een termijn drie maanden niet te boven
                                    gaande.
                                 </text:p>
        </text:list-item>
        <text:list-item text:start-value="2">
          <text:p text:style-name="list.end"> Indien het onderzoek is geschorst tot een nader door de rechter vast stellen tijdstip, doet de griffier zodra mogelijk mededeling
                                    van dat tijdstip aan de partijen.
                                 </text:p>
        </text:list-item>
      </text:list>
      <text:h text:outline-level="6" text:style-name="artikel_kop">Artikel 79
                           </text:h>
      <text:list text:style-name="list-style-59">
        <text:list-item text:start-value="1">
          <text:p text:style-name="list.start"> Voordat de behandeling der zaak op de zitting wordt gesloten heeft ieder der partijen het recht het woord te voeren. De rechter
                                    kan evenwel de pleidooien doen eindigen, wanneer naar zijn oordeel de zaak voldoende is toegelicht.
                                 </text:p>
        </text:list-item>
        <text:list-item text:start-value="2">
          <text:p text:style-name="list.end"> Zodra het onderzoek op de zitting voltooid is, wordt dit door de rechter gesloten. Deze deelt vervolgens mede, wanneer uitspraak
                                    zal worden gedaan.
                                 </text:p>
        </text:list-item>
      </text:list>
      <text:h text:outline-level="6" text:style-name="paragraaf_kop">§ 4. Afstand van bezwaar; schorsing van het geding; voeging van zaken en splitsing
                        </text:h>
      <text:h text:outline-level="6" text:style-name="artikel_kop">Artikel 80
                           </text:h>
      <text:list text:style-name="list-style-60">
        <text:list-item text:start-value="1">
          <text:p text:style-name="list.start"> De partij die bezwaar inbracht, kan bij schriftelijk ondertekende kennisgeving aan de rechter mededelen, dat het bezwaar
                                    wordt ingetrokken. Het derde lid van artikel 44 is op de ondertekening van de kennisgeving van overeenkomstige toepassing;
                                    niet ondertekening maakt de kennisgeving nietig.
                                 </text:p>
        </text:list-item>
        <text:list-item text:start-value="2">
          <text:p text:style-name="list.cont"> Door de intrekking vervalt het bezwaar, tenzij zij geschiedde na aanvang van het onderzoek ter zitting en de rechter de voortzetting
                                    van het geding om redenen, aan het algemeen belang ontleend, wenselijk oordeelt.
                                 </text:p>
        </text:list-item>
        <text:list-item text:start-value="3">
          <text:p text:style-name="list.cont"> Door overlijden of verandering van staat van een der partijen wordt het geding niet geschorst.
                                 </text:p>
        </text:list-item>
        <text:list-item text:start-value="4">
          <text:p text:style-name="list.end"> Bij het overlijden van de klager kunnen de gezamenlijke erfgenamen een gemachtigde aanwijzen.
                                 </text:p>
        </text:list-item>
      </text:list>
      <text:h text:outline-level="6" text:style-name="artikel_kop">Artikel 81
                           </text:h>
      <text:p text:style-name="artikel">De rechter is bevoegd samenhangende zaken te voegen en gevoegde zaken te splitsen.</text:p>
      <text:h text:outline-level="6" text:style-name="paragraaf_kop">§ 5. Raadkamer
                        </text:h>
      <text:h text:outline-level="6" text:style-name="artikel_kop">Artikel 82
                           </text:h>
      <text:p text:style-name="artikel">De rechter beslist in raadkamer en grondt de beslissing uitsluitend op hetgeen op de zitting heeft plaats gehad en op die
                              stukken, ten aanzien waarvan de voorschriften van de artikelen 50, eerste en tweede lid en 55, tweede lid, zijn toegepast.
                           </text:p>
      <text:h text:outline-level="6" text:style-name="artikel_kop">Artikel 83
                           </text:h>
      <text:list text:style-name="list-style-61">
        <text:list-item text:start-value="1">
          <text:p text:style-name="list.start"> Blijkt in raadkamer, dat het onderzoek niet volledig is geweest, dan kan de rechter bij met redenen omkleed bevel gelasten,
                                    dat op een daarbij aangewezen of nader door hem vast te stellen zitting het onderzoek wordt hervat.
                                 </text:p>
        </text:list-item>
        <text:list-item text:start-value="2">
          <text:p text:style-name="list.cont"> Het bevel wijst aan de getuigen of deskundigen, van wie het verhoor en omschrijft de bescheiden, waarvan de behandeling op
                                    de zitting nodig wordt geacht.
                                 </text:p>
        </text:list-item>
        <text:list-item text:start-value="3">
          <text:p text:style-name="list.cont"> De getuigen of deskundigen, wier verhoor is gelast, worden door de griffier opgeroepen.
                                 </text:p>
        </text:list-item>
        <text:list-item text:start-value="4">
          <text:p text:style-name="list.end"> Dag en uur waarop en plaats alwaar de zitting zal worden gehouden, worden door de griffier aan partijen medegedeeld. Deze
                                    dag wordt zodanig bepaald, dat de zitting niet wordt gehouden dan nadat gedurende tenminste zes dagen alle op het bezwaar
                                    betrekking hebbende stukken op de door de rechter aangewezen plaats zijn nedergelegd ter kosteloze inzage van partijen.
                                 </text:p>
        </text:list-item>
      </text:list>
      <text:h text:outline-level="6" text:style-name="paragraaf_kop">§ 6. Uitspraak
                        </text:h>
      <text:h text:outline-level="6" text:style-name="artikel_kop">Artikel 84
                           </text:h>
      <text:list text:style-name="list-style-62">
        <text:list-item text:start-value="1">
          <text:p text:style-name="list.start"> De uitspraak van de rechter betreft de beschikkingen, handelingen of weigeringen(om te beschikken of te handelen), door de
                                    vorderingen der partijen aan zijn oordeel onderworpen.
                                 </text:p>
        </text:list-item>
        <text:list-item text:start-value="2">
          <text:p text:style-name="list.cont"> De uitspraak geschiedt in het openbaar in tegenwoordigheid van de griffier.
                                 </text:p>
        </text:list-item>
        <text:list-item text:start-value="3">
          <text:p text:style-name="list.end"> Indien de rechter of de plaatsvervanger, die over de zaak geoordeeld heeft, tot de uitspraak op de zitting buiten staat is,
                                    geschiedt zij in het eerste geval door de plaatsvervanger en in het tweede geval door de rechter. Hiervan wordt in de uitspraak
                                    melding gemaakt.
                                 </text:p>
        </text:list-item>
      </text:list>
      <text:h text:outline-level="6" text:style-name="artikel_kop">Artikel 85
                           </text:h>
      <text:p text:style-name="artikel">Bij de uitspraak kan de aangevallen beschikking gewijzigd worden, ook ten nadelen van degene die daartegen bezwaar inbracht.</text:p>
      <text:h text:outline-level="6" text:style-name="artikel_kop">Artikel 86
                           </text:h>
      <text:list text:style-name="list-style-63">
        <text:list-item text:start-value="1">
          <text:p text:style-name="list.start"> De rechter kan enkel de aangevallen beschikkingen, handelingen en weigeringen nietig verklaren en, voor zoveel nodig, bepalen,
                                    dat het administratief orgaan zal doen of beschikken hetgeen het ingevolge wettelijke regeling doen of beschikken moet.
                                 </text:p>
        </text:list-item>
        <text:list-item text:start-value="2">
          <text:p text:style-name="list.cont"> Betreft de te nemen beschikking een geldelijke aanspraak, dan kan de rechter de beschikking zelf in zijn uitspraak vaststellen.
                                 </text:p>
        </text:list-item>
        <text:list-item text:start-value="3">
          <text:p text:style-name="list.end"> De rechter kan bovendien het orgaan welks handeling vernietigd wordt, tot vergoeding aan de ambtenaar veroordelen, indien
                                    er daartoe termen zijn en het bezwaarschrift een daartoe strekkende vordering inhoudt.
                                 </text:p>
        </text:list-item>
      </text:list>
      <text:h text:outline-level="6" text:style-name="artikel_kop">Artikel 87
                           </text:h>
      <text:p text:style-name="artikel">Op redenen van algemeen belang kan de rechter in zijn uitspraak hetzij bepalen, dat de nietigverklaring en de veroordeling
                              eerst zullen werken van een bij de uitspraak bepaalde dag, hetzij de nietigheid voor gedekt verklaren. In die gevallen kan
                              de rechter het lichaam, welks beschikking, handeling of weigering nietig worden geacht, eveneens tot vergoeding aan de ambtenaar
                              veroordelen.
                           </text:p>
      <text:h text:outline-level="6" text:style-name="artikel_kop">Artikel 88
                           </text:h>
      <text:list text:style-name="list-style-64">
        <text:list-item text:start-value="1">
          <text:p text:style-name="list.start"> De rechter stelt het bedrag der schadevergoeding, in de voorgaande artikelen bedoeld, bij de uitspraak vast.
                                 </text:p>
        </text:list-item>
        <text:list-item text:start-value="2">
          <text:p text:style-name="list.cont"> De rechter geeft daarvoor, zodra de uitspraak in kracht van gewijsde is gegaan, een bevelschrift van tenuitvoerlegging af.
                                 </text:p>
        </text:list-item>
        <text:list-item text:start-value="3">
          <text:p text:style-name="list.end"> Hij geeft ook, zodra de uitspraak in kracht van gewijsde is gegaan, een bevelschrift van tenuitvoerlegging af voor het bedrag,
                                    overeenkomstig artikel 86, tweede lid, vastgesteld.
                                 </text:p>
        </text:list-item>
      </text:list>
      <text:h text:outline-level="6" text:style-name="artikel_kop">Artikel 89
                           </text:h>
      <text:p text:style-name="artikel">De uitspraken zijn gedagtekend en behelzen:</text:p>
      <text:list text:style-name="list-style-65">
        <text:list-item text:start-value="1">
          <text:p text:style-name="list.start">de namen en woonplaatsen der partijen en van haar vertegenwoordigers en gemachtigden;
                                 </text:p>
        </text:list-item>
        <text:list-item text:start-value="2">
          <text:p text:style-name="list.cont">de gronden der uitspraak, zo wat de daadzaken als wat het rechtspunt aangaat;
                                 </text:p>
        </text:list-item>
        <text:list-item text:start-value="3">
          <text:p text:style-name="list.cont">een stellige beslissing;
                                 </text:p>
        </text:list-item>
        <text:list-item text:start-value="4">
          <text:p text:style-name="list.end">de naam van de rechter die over de zaak heeft gezeten.
                                 </text:p>
        </text:list-item>
      </text:list>
      <text:h text:outline-level="6" text:style-name="artikel_kop">Artikel 90
                           </text:h>
      <text:p text:style-name="artikel">De uitspraak wordt door de rechter die over de zaak geoordeeld heeft en de griffier ondertekend. Bij verhindering van een
                              van hen wordt de reden daarvan in de uitspraak vermeld.
                           </text:p>
      <text:h text:outline-level="6" text:style-name="artikel_kop">Artikel 91
                           </text:h>
      <text:list text:style-name="list-style-66">
        <text:list-item text:start-value="1">
          <text:p text:style-name="list.start"> In geen geval mag de uitspraak later dan drie weken na het sluiten van het onderzoek plaats hebben.
                                 </text:p>
        </text:list-item>
        <text:list-item text:start-value="2">
          <text:p text:style-name="list.cont"> De uitspraak moet plaats hebben binnen drie maanden na het indienen van het bezwaarschrift bedoeld in artikel 43. De rechter
                                    kan ingeval van schorsing en hervatting van het onderzoek, alsmede wegens andere gewichtige redenen bij een met redenen omklede
                                    beschikking die termijn met ten hoogste drie maanden verlengen.
                                 </text:p>
        </text:list-item>
        <text:list-item text:start-value="3">
          <text:p text:style-name="list.end"> Indien binnen de in de vorige leden gestelde termijnen de einduitspraak niet heeft plaats gehad, vervalt de instantie.
                                 </text:p>
        </text:list-item>
      </text:list>
      <text:h text:outline-level="6" text:style-name="paragraaf_kop">§ 7. Afschrift en teruggave van stukken
                        </text:h>
      <text:h text:outline-level="6" text:style-name="artikel_kop">Artikel 92
                           </text:h>
      <text:list text:style-name="list-style-67">
        <text:list-item text:start-value="1">
          <text:p text:style-name="list.start"> De griffier zendt aan partijen binnen drie dagen na de uitspraak een afschrift daarvan.
                                 </text:p>
        </text:list-item>
        <text:list-item text:start-value="2">
          <text:p text:style-name="list.end"> Partijen kunnen op haar kosten verdere afschriften van de uitspraak bekomen.
                                 </text:p>
        </text:list-item>
      </text:list>
      <text:h text:outline-level="6" text:style-name="artikel_kop">Artikel 93
                           </text:h>
      <text:p text:style-name="artikel">Zodra de uitspraak in kracht van gewijsde is gegaan, geeft de griffier de bescheiden van het geding, die zich onder zijn berusting
                              bevinden, terug aan de rechthebbenden.
                           </text:p>
      <text:h text:outline-level="5" text:style-name="hoofdstuk_kop">TWEEDE HOOFDSTUK Enige bijzondere gedingen in eerste aanleg
                     </text:h>
      <text:h text:outline-level="6" text:style-name="paragraaf_kop">§ 1. Beslissing bij voorraad
                        </text:h>
      <text:h text:outline-level="6" text:style-name="artikel_kop">Artikel 94
                           </text:h>
      <text:list text:style-name="list-style-68">
        <text:list-item text:start-value="1">
          <text:p text:style-name="list.start"> In alle gevallen, waarin een bezwaarschrift op grond van deze wet kan worden ingediend, doch waarin, ter voorkoming van nadeel
                                    voor de ambtenaar, een onverwijlde voorziening wenselijk is, kan deze bij een met redenen omkleed verzoekschrift aan het gerecht
                                    in ambtenarenzaken een beslissing bij voorraad vragen. Met inachtneming van de eisen van het openbaar belang doet de rechter
                                    zo spoedig mogelijk uitspraak.
                                 </text:p>
        </text:list-item>
        <text:list-item text:start-value="2">
          <text:p text:style-name="list.cont"> Het verzoek mist schorsende kracht.
                                 </text:p>
        </text:list-item>
        <text:list-item text:start-value="3">
          <text:p text:style-name="list.cont"> De rechter deelt zijn beslissing zo spoedig mogelijk mede aan de verzoeker en aan het orgaan welks beschikking, handeling
                                    of weigering is aangevallen. Hij kan beslissen, dat geen termen bestaan voor een uitspraak bij voorraad.
                                 </text:p>
        </text:list-item>
        <text:list-item text:start-value="4">
          <text:p text:style-name="list.cont"> Tegen de uitspraak staat geen voorziening open. Zij heeft geen betekenis voor de beslissing in de hoofdzaak. Zij vervalt,
                                    indien niet binnen acht dagen na de uitspraak een bezwaarschrift betreffende de hoofdzaak bij het gerecht is ingediend.
                                 </text:p>
        </text:list-item>
        <text:list-item text:start-value="5">
          <text:p text:style-name="list.end"> De behandeling van het verzoekschrift en de uitspraak geschieden in raadkamer. De rechter is bevoegd partijen, getuigen en
                                    deskundigen te horen. De bepalingen omtrent het oproepen, medebrengen, ondervragen en horen van deze personen ter zitting
                                    van het gewoon geding vinden overeenkomstige toepassing.
                                 </text:p>
        </text:list-item>
      </text:list>
      <text:h text:outline-level="6" text:style-name="paragraaf_kop">§ 2. Bezwaar vóór disciplinaire strafoplegging
                        </text:h>
      <text:h text:outline-level="6" text:style-name="artikel_kop">Artikel 95
                           </text:h>
      <text:list text:style-name="list-style-69">
        <text:list-item text:start-value="1">
          <text:p text:style-name="list.start"> Het bevoegd gezag dat tot strafoplegging wenst over te gaan, kan van zijn voornemen aan betrokkene kennis geven. De kennisgeving
                                    vermeldt de disciplinaire straf die het bevoegd gezag voornemens is op te leggen, benevens de gronden die het daarvoor meent
                                    te hebben.
                                 </text:p>
        </text:list-item>
        <text:list-item text:start-value="2">
          <text:p text:style-name="list.cont"> De betrokkene kan gedurende veertien dagen na ontvangst der kennisgeving een bezwaarschrift inzenden bij het gerecht in ambtenarenzaken.
                                 </text:p>
        </text:list-item>
        <text:list-item text:start-value="3">
          <text:p text:style-name="list.cont"> Het gerecht geeft van de inzending van het bezwaarschrift binnen drie dagen na ontvangst aan het bevoegd gezag kennis. De
                                    zaak wordt verder als een gewoon bezwaar behandeld en het gerecht neemt in de plaats van het bevoegd gezag de beslissing,
                                    die naar zijn oordeel genomen behoort te worden.
                                 </text:p>
        </text:list-item>
        <text:list-item text:start-value="4">
          <text:p text:style-name="list.end"> Indien de betrokkene niet tijdig een bezwaarschrift inzendt, legt het bevoegd gezag de in de kennisgeving vermelde straf
                                    op. Bezwaar en beroep ingevolge deze wet zijn dan uitgesloten.
                                 </text:p>
        </text:list-item>
      </text:list>
      <text:h text:outline-level="6" text:style-name="paragraaf_kop">§ 3. Bezwaar bij niet of niet volledig gevolg geven aan een veroordeling
                        </text:h>
      <text:h text:outline-level="6" text:style-name="artikel_kop">Artikel 96
                           </text:h>
      <text:list text:style-name="list-style-70">
        <text:list-item text:start-value="1">
          <text:p text:style-name="list.start"> Indien aan een veroordeling, in zover zij niet op geld luidt, hetzij in eerste aanleg bij een onherroepelijk geworden beslissing,
                                    hetzij in hoger beroep uitgesproken, niet of niet volledig gevolg gegeven wordt, is de ambtenaar bevoegd deswege een bezwaarschrift
                                    bij het gerecht in te dienen.
                                 </text:p>
        </text:list-item>
        <text:list-item text:start-value="2">
          <text:p text:style-name="list.cont"> Het bezwaar wordt voor wat de beslissing in eerste aanleg betreft, binnen zes maanden nadat zij onherroepelijk geworden en,
                                    voor wat de beslissing in hoger beroep betreft, binnen zes maanden na de uitspraak ingediend.
                                 </text:p>
        </text:list-item>
        <text:list-item text:start-value="3">
          <text:p text:style-name="list.end"> Indien het bezwaar gegrond bevonden wordt, veroordeelt het gerecht het betrokken lichaam tot vergoeding en stelt, met inachtneming
                                    van alle omstandigheden, het bedrag der schadevergoeding bij de beslissing vast. De rechter geeft daarvoor, zodra de uitspraak
                                    in kracht van gewijsde is gegaan, een bevelschrift van tenuitvoerlegging af.
                                 </text:p>
        </text:list-item>
      </text:list>
      <text:h text:outline-level="4" text:style-name="titeldeel_kop">TITEL IV
                     </text:h>
      <text:h text:outline-level="5" text:style-name="hoofdstuk_kop">EERSTE HOOFDSTUK Gewoon geding in hoger beroep 
                     </text:h>
      <text:p text:style-name="subkop"><text:span text:style-name="Strong_Emphasis">Inleidende bepalingen</text:span></text:p>
      <text:h text:outline-level="6" text:style-name="artikel_kop">Artikel 97
                        </text:h>
      <text:list text:style-name="list-style-71">
        <text:list-item text:start-value="1">
          <text:p text:style-name="list.start"> Ieder der partijen is bevoegd tegen een door het gerecht genomen met redenen omklede eindbeslissing als bedoeld in artikel
                                 89 hoger beroep in te stellen.
                              </text:p>
        </text:list-item>
        <text:list-item text:start-value="2">
          <text:p text:style-name="list.cont"> Tegen uitspraken, die niet zijn eindbeslissingen, kan slechts tegelijk met het beroep tegen laatstbedoelde hoger beroep worden
                                 in gesteld.
                              </text:p>
        </text:list-item>
        <text:list-item text:start-value="3">
          <text:p text:style-name="list.end"> Het hoger beroep schorst de beslissing waartegen het gericht is.
                              </text:p>
        </text:list-item>
      </text:list>
      <text:h text:outline-level="6" text:style-name="artikel_kop">Artikel 98
                        </text:h>
      <text:list text:style-name="list-style-72">
        <text:list-item text:start-value="1">
          <text:p text:style-name="list.start"> Het hoger beroep wordt ingesteld binnen dertig dagen na de dag van de uitspraak, indien de appellant in persoon of bij vertegenwoordiger
                                 dan wel gemachtigde bij de uitspraak tegenwoordig is geweest; en in de andere gevallen binnen dertig dagen na de dag van de
                                 toezending of de terhandstelling van een afschrift van de uitspraak, welke dag bij toezending aan de voet van het afschrift
                                 en bij terhandstelling op het ontvangbewijs wordt vermeld.
                              </text:p>
        </text:list-item>
        <text:list-item text:start-value="2">
          <text:p text:style-name="list.cont"> Het hoger beroep wordt ingesteld door een beroepschrift aan de raad in te zenden ter griffie van die raad in de zittingsplaats
                                 van het Gerecht in eerste aanleg van Bonaire, Sint Eustatius en Saba.
                              </text:p>
        </text:list-item>
        <text:list-item text:start-value="3">
          <text:p text:style-name="list.end"> Het tegen een deel ener beslissing ingesteld beroep wordt geacht tegen de gehele beslissing gericht te zijn.
                              </text:p>
        </text:list-item>
      </text:list>
      <text:h text:outline-level="6" text:style-name="artikel_kop">Artikel 99
                        </text:h>
      <text:list text:style-name="list-style-73">
        <text:list-item text:start-value="1">
          <text:p text:style-name="list.start"> Indien zich het geval bedoeld in het derde lid van artikel 91 voordoet, is de klager in eerste instantie bevoegd de oorspronkelijke
                                 klacht aan de raad voor te leggen binnen dertig dagen na het verstrijken van de termijn gesteld in het tweede lid van dat
                                 artikel.
                              </text:p>
        </text:list-item>
        <text:list-item text:start-value="2">
          <text:p text:style-name="list.cont"> De zaak wordt op de gewone wijze behandeld.
                              </text:p>
        </text:list-item>
        <text:list-item text:start-value="3">
          <text:p text:style-name="list.end"> Tegen de uitspraak van de raad staat generlei voorziening open.
                              </text:p>
        </text:list-item>
      </text:list>
      <text:h text:outline-level="6" text:style-name="artikel_kop">Artikel 100
                        </text:h>
      <text:list text:style-name="list-style-74">
        <text:list-item text:start-value="1">
          <text:p text:style-name="list.start"> Bij het beroepschrift wordt tenminste een afschrift daarvan overgelegd.
                              </text:p>
        </text:list-item>
        <text:list-item text:start-value="2">
          <text:p text:style-name="list.cont"> De griffier tekent onverwijld de dag der ontvangst op het beroepschrift en de daarbij overgelegde afschriften aan.
                              </text:p>
        </text:list-item>
        <text:list-item text:start-value="3">
          <text:p text:style-name="list.end"> Hij vergelijkt het beroepschrift met de daarbij overgelegde afschriften en tekent deze, desnoods na verbetering, voor copie
                                 conform.
                              </text:p>
        </text:list-item>
      </text:list>
      <text:h text:outline-level="6" text:style-name="artikel_kop">Artikel 101
                        </text:h>
      <text:list text:style-name="list-style-75">
        <text:list-item text:start-value="1">
          <text:p text:style-name="list.start"> Zij die in het geding in eerste aanleg partij geweest zijn, treden ook bij de behandeling in hoger beroep als zodanig op.
                              </text:p>
        </text:list-item>
        <text:list-item text:start-value="2">
          <text:p text:style-name="list.end"> Bij overlijden van de klager in eerste aanleg treden de gezamenlijke erfgenamen als partij op.
                              </text:p>
        </text:list-item>
      </text:list>
      <text:h text:outline-level="6" text:style-name="artikel_kop">Artikel 102
                        </text:h>
      <text:p text:style-name="artikel">In het geding in hoger beroep is appellant degene, die beroep heeft ingesteld en geïntimeerde de tegenpartij.</text:p>
      <text:h text:outline-level="6" text:style-name="artikel_kop">Artikel 103
                        </text:h>
      <text:p text:style-name="artikel">De artikelen 37, 38, 39, 40 en 67 vinden overeenkomstige toepassing.</text:p>
      <text:h text:outline-level="6" text:style-name="paragraaf_kop">§ 1. Aanvang van het geding en schriftelijke behandeling
                        </text:h>
      <text:h text:outline-level="6" text:style-name="artikel_kop">Artikel 104
                           </text:h>
      <text:list text:style-name="list-style-76">
        <text:list-item text:start-value="1">
          <text:p text:style-name="list.start"> Het beroepschrift houdt in:
                                 </text:p>
          <text:list>
            <text:list-item text:start-value="1">
              <text:p text:style-name="list.start">de naam en de woonplaats van degene die hoger beroep instelt en, indien hij een vertegenwoordiger of gemachtigde heeft, ook
                                          van deze;
                                       </text:p>
            </text:list-item>
            <text:list-item text:start-value="2">
              <text:p text:style-name="list.cont">een duidelijke omschrijving van de door het gerecht genomen, met redenen omklede beslissing, bedoeld in artikel 89;
                                       </text:p>
            </text:list-item>
            <text:list-item text:start-value="3">
              <text:p text:style-name="list.cont">de gronden waarop het hoger beroep berust;
                                       </text:p>
            </text:list-item>
            <text:list-item text:start-value="4">
              <text:p text:style-name="list.cont">een bepaalde vordering; in zover terzake van de aangevallen handeling schadevergoeding gevorderd wordt, het bedrag.
                                       </text:p>
            </text:list-item>
          </text:list>
        </text:list-item>
        <text:list-item text:start-value="2">
          <text:p text:style-name="list.cont"> In het beroepschrift moet door de appellant tevens woonplaats gekozen worden in het Caribische deel van het Koninkrijk.
                                 </text:p>
        </text:list-item>
        <text:list-item text:start-value="3">
          <text:p text:style-name="list.cont"> Het beroepschrift moet zijn ondertekend door de appellant of diens vertegenwoordiger of gemachtigde, doch kan in de gevallen
                                    omschreven in artikel 1 van de Wet ambtelijke bijstand verzoekschriften BES worden ingediend door tussenkomst van de daarin
                                    bedoelde ambtenaren.
                                 </text:p>
        </text:list-item>
        <text:list-item text:start-value="4">
          <text:p text:style-name="list.cont"> De in te dienen beroepschriften worden opgemaakt overeenkomstig het model vastgesteld bij algemene maatregel van bestuur.
                                 </text:p>
        </text:list-item>
        <text:list-item text:start-value="5">
          <text:p text:style-name="list.end"> In het geval bedoeld in het derde lid van artikel 91 is het in het eerste lid onder b. van dit artikel bepaalde niet van
                                    toepassing.
                                 </text:p>
        </text:list-item>
      </text:list>
      <text:h text:outline-level="6" text:style-name="artikel_kop">Artikel 105
                           </text:h>
      <text:p text:style-name="artikel">De voorzitter van de raad wijst de inzender van een beroepschrift, die de voorschriften van de artikelen 100, eerste lid,
                              of 104 niet in acht genomen heeft, op het gepleegde verzuim en nodigt hem uit, dit binnen een bepaalde termijn te herstellen.
                           </text:p>
      <text:h text:outline-level="6" text:style-name="artikel_kop">Artikel 106
                           </text:h>
      <text:list text:style-name="list-style-77">
        <text:list-item text:start-value="1">
          <text:p text:style-name="list.start"> Degene, die niet binnen de door de voorzitter ingevolge het voorgaande artikel bepaalde termijn het door hem gepleegde verzuim
                                    heeft hersteld, kan, zonder dat een nader onderzoek vereist is, door de raad in zijn beroep niet-ontvankelijk verklaard worden.
                                 </text:p>
        </text:list-item>
        <text:list-item text:start-value="2">
          <text:p text:style-name="list.end"> De beschikking wordt in het openbaar uitgesproken.
                                 </text:p>
        </text:list-item>
      </text:list>
      <text:h text:outline-level="6" text:style-name="artikel_kop">Artikel 107
                           </text:h>
      <text:list text:style-name="list-style-78">
        <text:list-item text:start-value="1">
          <text:p text:style-name="list.start"> Is het hoger beroep kennelijk niet-ontvankelijk of kennelijk ongegrond, dan kan, zonder dat een nader onderzoek door de raad
                                    vereist is, de voorzitter bij met redenen omklede beschikking het beroep niet-ontvankelijk of ongegrond verklaren.
                                 </text:p>
        </text:list-item>
        <text:list-item text:start-value="2">
          <text:p text:style-name="list.cont"> De beschikking wordt door de voorzitter in het openbaar uitgesproken in tegenwoordigheid van de griffier.
                                 </text:p>
        </text:list-item>
        <text:list-item text:start-value="3">
          <text:p text:style-name="list.end"> De griffier zendt een afschrift van deze beschikking aan de inzender van het beroepschrift.
                                 </text:p>
        </text:list-item>
      </text:list>
      <text:h text:outline-level="6" text:style-name="artikel_kop">Artikel 108
                           </text:h>
      <text:list text:style-name="list-style-79">
        <text:list-item text:start-value="1">
          <text:p text:style-name="list.start"> Tegen de beschikking in het vorige artikel vermeld kan de inzender van het beroepschrift, met inachtneming van de onderscheidingen
                                    in artikel 98, eerste lid, gemaakt binnen dertig dagen na de dag van de uitspraak dan wel van de toezending of van de terhandstelling,
                                    schriftelijk verzet doen bij de raad.
                                 </text:p>
        </text:list-item>
        <text:list-item text:start-value="2">
          <text:p text:style-name="list.cont"> De inzending van het verzet vindt plaats bij aangetekende brief. Artikel 4 vindt overeenkomstige toepassing.
                                 </text:p>
        </text:list-item>
        <text:list-item text:start-value="3">
          <text:p text:style-name="list.cont"> De griffier tekent onverwijld de dag van ontvangst aan op het geschrift waarbij verzet wordt gedaan.
                                 </text:p>
        </text:list-item>
        <text:list-item text:start-value="4">
          <text:p text:style-name="list.cont"> Tengevolge van dat verzet vervalt de beschikking, tenzij het verzet nietig of ongegrond wordt verklaard.
                                 </text:p>
        </text:list-item>
        <text:list-item text:start-value="5">
          <text:p text:style-name="list.cont"> Het voorschrift van artikel 104 omtrent de ondertekening van het beroepschrift wordt daarbij in acht genomen. Niet nakoming
                                    daarvan maakt het verzet nietig.
                                 </text:p>
        </text:list-item>
        <text:list-item text:start-value="6">
          <text:p text:style-name="list.cont"> Alvorens een verzet nietig te verklaren, stelt de raad degene die verzet heeft gedaan, in de gelegenheid binnen een bepaalde
                                    termijn het begane verzuim te herstellen.
                                 </text:p>
        </text:list-item>
        <text:list-item text:start-value="7">
          <text:p text:style-name="list.cont"> Is de raad van oordeel, dat het beroep kennelijk niet-ontvankelijk of kennelijk ongegrond is, dan kan hij zonder nader onderzoek
                                    het verzet ongegrond verklaren, echter niet dan na degene die verzet heeft gedaan, in de gelegenheid te hebben gesteld te
                                    worden gehoord. Van tijd en plaats van het verhoor wordt de opposant ten minste veertien dagen tevoren kennisgegeven. Hij
                                    is niet verplicht te verschijnen.
                                 </text:p>
        </text:list-item>
        <text:list-item text:start-value="8">
          <text:p text:style-name="list.end"> De beschikking tot nietigverklaring of ongegrondverklaring van een verzet is met redenen omkleed. Zij wordt in het openbaar
                                    uitgesproken. Het bepaalde in artikel 107, derde lid, is op die beschikking van toepassing. Een hogere voorziening staat daartegen
                                    niet open.
                                 </text:p>
        </text:list-item>
      </text:list>
      <text:h text:outline-level="6" text:style-name="artikel_kop">Artikel 109
                           </text:h>
      <text:p text:style-name="artikel">Indien gedurende de loop van het geding mocht blijken, dat de voorzitter verzuimd heeft artikel 105 toe te passen, herstelt
                              de raad alsnog dat verzuim. Het geding wordt alsdan, zo nodig, teruggebracht in de staat, waarin het zich bevond op het ogenblik,
                              dat de voorzitter artikel 105 had behoren toe te passen. De artikelen 105, 106, 107 en 108 vinden in dat geval overeenkomstige
                              toepassing.
                           </text:p>
      <text:h text:outline-level="6" text:style-name="artikel_kop">Artikel 110
                           </text:h>
      <text:list text:style-name="list-style-80">
        <text:list-item text:start-value="1">
          <text:p text:style-name="list.start"> Wordt een ingesteld hoger beroep niet bij beschikking afgedaan, of is een beschikking ten gevolge van verzet vervallen, dan
                                    zendt de griffier zo spoedig mogelijk een afschrift van ieder beroepschrift aan de andere partijen.
                                 </text:p>
        </text:list-item>
        <text:list-item text:start-value="2">
          <text:p text:style-name="list.cont"> In het in het eerste lid bedoelde geval doet de raad bovendien van het ingesteld beroep zo spoedig mogelijk mededeling aan
                                    het gerecht.
                                 </text:p>
        </text:list-item>
        <text:list-item text:start-value="3">
          <text:p text:style-name="list.end"> De griffier van het gerecht zendt binnen drie dagen na ontvangst van de in het tweede lid bedoelde mededeling afschriften
                                    van de stukken betreffende de aangevallen beschikking in ter griffier van de raad.
                                 </text:p>
        </text:list-item>
      </text:list>
      <text:h text:outline-level="6" text:style-name="artikel_kop">Artikel 111
                           </text:h>
      <text:p text:style-name="artikel">De artikelen 48 en 49 vinden overeenkomstige toepassing.</text:p>
      <text:h text:outline-level="6" text:style-name="artikel_kop">Artikel 112
                           </text:h>
      <text:list text:style-name="list-style-81">
        <text:list-item text:start-value="1">
          <text:p text:style-name="list.start"> De raad doet alle op het geding betrekking hebbende stukken of gewaarmerkte afschriften daarvan ter griffie in de zittingsplaats
                                    van het Gerecht in eerste aanleg van Bonaire, Sint Eustatius en Saba nederleggen ter kosteloze inzage van partijen, haar vertegenwoordigers,
                                    gemachtigden en raadslieden.
                                 </text:p>
        </text:list-item>
        <text:list-item text:start-value="2">
          <text:p text:style-name="list.cont"> Van de nederlegging geeft de griffier zo spoedig mogelijk aan partijen kennis. Zodanige kennisgeving behoeft tijdens het
                                    geding niet meer te geschieden, ook al worden andere stukken of bijlagen ter inzage nedergelegd.
                                 </text:p>
        </text:list-item>
        <text:list-item text:start-value="3">
          <text:p text:style-name="list.end"> Partijen, haar vertegenwoordigers, gemachtigden en raadslieden kunnen op hun kosten van de processtukken afschrift nemen.
                                 </text:p>
        </text:list-item>
      </text:list>
      <text:h text:outline-level="6" text:style-name="artikel_kop">Artikel 113
                           </text:h>
      <text:list text:style-name="list-style-82">
        <text:list-item text:start-value="1">
          <text:p text:style-name="list.start"> Geïntimeerden kunnen naar aanleiding van ieder haar toegezonden beroepschrift binnen drie weken na de dagtekening van het
                                    bewijs van verzending bij de raad een contra-memorie indienen.
                                 </text:p>
        </text:list-item>
        <text:list-item text:start-value="2">
          <text:p text:style-name="list.end"> De voorzitter kan deze termijn op verzoek van de betrokken geïntimeerde verlengen. De leden 3 tot en met 6 van artikel 51
                                    vinden overeenkomstige toepassing.
                                 </text:p>
        </text:list-item>
      </text:list>
      <text:h text:outline-level="6" text:style-name="artikel_kop">Artikel 114
                           </text:h>
      <text:list text:style-name="list-style-83">
        <text:list-item text:start-value="1">
          <text:p text:style-name="list.start"> Het administratief orgaan dat als geïntimeerde optreedt zendt tegelijk met de contra-memorie in artikel 113 bedoeld, althans
                                    uiterlijk binnen de termijn gesteld in het eerste lid van het vorige artikel alle zich onder zijn berusting bevindende tot
                                    de zaak betrekkelijke stukken, met uitzondering alleen van de zodanige tegen welker inzending het openbaar belang zich bepaaldelijk
                                    verzet, in ter griffie van de raad. Ingezonden worden hetzij de oorspronkelijke stukken, hetzij gewaarmerkte afschriften.
                                    Op verzoek van de betrokken geïntimeerde kan de voorzitter van de raad de in de eerste volzin vermelde termijn verlengen.
                                 </text:p>
        </text:list-item>
        <text:list-item text:start-value="2">
          <text:p text:style-name="list.cont"> Voor zover nodig neemt de voorzitter maatregelen ter verzekering van de geheimhouding.
                                 </text:p>
        </text:list-item>
        <text:list-item text:start-value="3">
          <text:p text:style-name="list.end"> Ambtenaren als partij in een geding of in welke hoedanigheid ook ter zitting verschijnende of optredende, mogen mondeling
                                    noch schriftelijk mededeling doen uit of omtrent stukken, die ingevolge het bepaalde in het eerste lid niet mogen worden overgelegd.
                                 </text:p>
        </text:list-item>
      </text:list>
      <text:h text:outline-level="6" text:style-name="artikel_kop">Artikel 115
                           </text:h>
      <text:list text:style-name="list-style-84">
        <text:list-item text:start-value="1">
          <text:p text:style-name="list.start"> De voorzitter is bevoegd aan het administratief orgaan hetwelk partij in het geding is, en aan andere administratieve organen
                                    te vragen binnen een door hem te bepalen termijn schriftelijk inlichtingen te verschaffen en onder hen berustende of te hunner
                                    beschikking staande stukken, voor zover deze laatste niet reeds onder artikel 114 vallen, en voorwerpen in te zenden.
                                 </text:p>
          <text:p text:style-name="list.cont">De stukken kunnen in gewaarmerkt afschrift worden ingezonden.</text:p>
        </text:list-item>
        <text:list-item text:start-value="2">
          <text:p text:style-name="list.cont"> Indien het openbaar belang zulks bepaaldelijk vordert, kunnen de administratieve organen het verschaffen van bepaalde inlichtingen
                                    of de inzending van bepaalde stukken en voorwerpen weigeren.
                                 </text:p>
        </text:list-item>
        <text:list-item text:start-value="3">
          <text:p text:style-name="list.end"> Het tweede en het derde lid van artikel 114 vinden overeenkomstige toepassing.
                                 </text:p>
        </text:list-item>
      </text:list>
      <text:h text:outline-level="6" text:style-name="artikel_kop">Artikel 116
                           </text:h>
      <text:p text:style-name="artikel">De bevoegdheid omschreven in artikel 54 wordt door de voorzitter uitgeoefend.</text:p>
      <text:h text:outline-level="6" text:style-name="artikel_kop">Artikel 117
                           </text:h>
      <text:p text:style-name="artikel">Artikel 55 vindt overeenkomstige toepassing.</text:p>
      <text:h text:outline-level="6" text:style-name="paragraaf_kop">§ 2. Getuigen en deskundigen
                        </text:h>
      <text:h text:outline-level="6" text:style-name="artikel_kop">Artikel 118
                           </text:h>
      <text:p text:style-name="artikel">De artikelen 56, 57, 58, 59, 60 en 61 vinden overeenkomstige toepassing, met dien verstande, dat door de voorzitter worden
                              uitgeoefend de bevoegdheden omschreven in artikel 60 en de tweede zin van het derde lid van artikel 61.
                           </text:p>
      <text:h text:outline-level="6" text:style-name="paragraaf_kop">§ 3. Openbare behandeling
                        </text:h>
      <text:h text:outline-level="6" text:style-name="artikel_kop">Artikel 119
                           </text:h>
      <text:p text:style-name="artikel">In hoger beroep vinden de artikelen 62 tot en met 79 overeenkomstige toepassing met inachtneming van het bepaalde bij het
                              volgend artikel.
                           </text:p>
      <text:h text:outline-level="6" text:style-name="artikel_kop">Artikel 120
                           </text:h>
      <text:list text:style-name="list-style-85">
        <text:list-item text:start-value="1">
          <text:p text:style-name="list.start"> De zitting wordt door de voorzitter geopend, geleid en gesloten. Hij handhaaft de orde op de zitting.
                                 </text:p>
        </text:list-item>
        <text:list-item text:start-value="2">
          <text:p text:style-name="list.cont"> Het ondervragen en het horen van partijen, getuigen en deskundigen, alsmede de beëdiging geschieden door de voorzitter. Hij
                                    stelt de overige leden van de raad in de gelegenheid bedoelde personen vragen te stellen.
                                 </text:p>
        </text:list-item>
        <text:list-item text:start-value="3">
          <text:p text:style-name="list.cont"> Het stellen van vragen door de partij aan de tegenpartij, of aan getuigen en deskundigen geschiedt door tussenkomst van de
                                    voorzitter. Hij verleent partijen op haar verzoek het woord.
                                 </text:p>
        </text:list-item>
        <text:list-item text:start-value="4">
          <text:p text:style-name="list.cont"> Alle beslissingen van de raad in de loop of na de beëindiging van het onderzoek worden door de voorzitter uitgesproken of
                                    ter zitting aan partijen medegedeeld.
                                 </text:p>
        </text:list-item>
        <text:list-item text:start-value="5">
          <text:p text:style-name="list.end"> Het proces-verbaal van het behandelde ter zitting wordt door de voorzitter en de griffier die op de zitting dienst gedaan
                                    heeft, ondertekend. Bij verhindering van een hunner wordt de reden daarvan in het proces-verbaal vermeld en wordt, voor zoveel
                                    de voorzitter betreft, het proces-verbaal ondertekend door een der leden die over de zaak gezeten hebben, naar rang van benoeming.
                                 </text:p>
        </text:list-item>
      </text:list>
      <text:h text:outline-level="6" text:style-name="paragraaf_kop">§ 4. Afstand van beroep; schorsing van het geding; voeging van zaken en splitsing
                        </text:h>
      <text:h text:outline-level="6" text:style-name="artikel_kop">Artikel 121
                           </text:h>
      <text:p text:style-name="artikel">In hoger beroep vinden de artikelen 80 en 81 overeenkomstige toepassing.</text:p>
      <text:h text:outline-level="6" text:style-name="paragraaf_kop">§ 5. Raadkamer
                        </text:h>
      <text:h text:outline-level="6" text:style-name="artikel_kop">Artikel 122
                           </text:h>
      <text:list text:style-name="list-style-86">
        <text:list-item text:start-value="1">
          <text:p text:style-name="list.start"> De raad beraadslaagt en beslist in raadkamer en grondt de beslissing zowel op het onderzoek op de zitting in hoger beroep
                                    als op het onderzoek in eerste aanleg, zoals dit volgens het proces-verbaal dier zitting heeft plaats gehad en op die stukken,
                                    ten aanzien waarvan de voorschriften van de artikelen 112 en 124, vierde lid, zijn toegepast.
                                 </text:p>
        </text:list-item>
        <text:list-item text:start-value="2">
          <text:p text:style-name="list.end"> De raad beslist zo spoedig mogelijk na het sluiten van het onderzoek.
                                 </text:p>
        </text:list-item>
      </text:list>
      <text:h text:outline-level="6" text:style-name="artikel_kop">Artikel 123
                           </text:h>
      <text:list text:style-name="list-style-87">
        <text:list-item text:start-value="1">
          <text:p text:style-name="list.start"> In alle zaken zal de voorzitter hoofdelijk omvraag doen, beginnende bij het jongste lid.
                                 </text:p>
        </text:list-item>
        <text:list-item text:start-value="2">
          <text:p text:style-name="list.cont"> Zelf brengt hij het laatst zijn advies uit.
                                 </text:p>
        </text:list-item>
        <text:list-item text:start-value="3">
          <text:p text:style-name="list.cont"> Ieder lid is verplicht aan de stemming deel te nemen.
                                 </text:p>
        </text:list-item>
        <text:list-item text:start-value="4">
          <text:p text:style-name="list.cont"> Een afwezig lid kan zijn advies niet door een der aanwezigen doen voordragen of het schriftelijk uitbrengen.
                                 </text:p>
        </text:list-item>
        <text:list-item text:start-value="5">
          <text:p text:style-name="list.cont"> Alle beslissingen worden genomen bij meerderheid van stemmen.
                                 </text:p>
        </text:list-item>
        <text:list-item text:start-value="6">
          <text:p text:style-name="list.end"> Wanneer meer dan twee verschillende gevoelens zijn geuit, wordt beslist in de zin, die het meest overeenkomt met het gevoelen
                                    der meerderheid.
                                 </text:p>
        </text:list-item>
      </text:list>
      <text:h text:outline-level="6" text:style-name="artikel_kop">Artikel 124
                           </text:h>
      <text:list text:style-name="list-style-88">
        <text:list-item text:start-value="1">
          <text:p text:style-name="list.start"> Blijkt tijdens de behandeling in raadkamer, dat het onderzoek niet volledig is geweest, dan kan de raad bij met redenen omkleed
                                    bevel gelasten, dat op een daarbij aangewezen of nader door de voorzitter vast te stellen zitting het onderzoek wordt hervat.
                                 </text:p>
        </text:list-item>
        <text:list-item text:start-value="2">
          <text:p text:style-name="list.cont"> Het bevel wijst aan de getuigen of deskundigen, van wie het verhoor en omschrijft de bescheiden, waarvan de behandeling op
                                    de zitting door de raad nodig wordt geacht.
                                 </text:p>
        </text:list-item>
        <text:list-item text:start-value="3">
          <text:p text:style-name="list.cont"> De getuigen of deskundigen wier verhoor is gelast, worden door de griffier opgeroepen en ten aanzien van de bescheiden in
                                    het bevel omschreven wordt gehandeld overeenkomstig de artikelen 50, eerste en tweede lid en 55, tweede lid.
                                 </text:p>
        </text:list-item>
        <text:list-item text:start-value="4">
          <text:p text:style-name="list.end"> Van de dag, uur en plaats waarop de zitting zal worden gehouden geeft de griffier aan partijen kennis. Deze dag wordt zodanig
                                    bepaald, dat de zitting niet wordt gehouden dan nadat gedurende tenminste zes dagen alle op het beroep betrekking hebbende
                                    stukken op de door de raad aangewezen plaats zijn nedergelegd ter kosteloze inzage van partijen.
                                 </text:p>
        </text:list-item>
      </text:list>
      <text:h text:outline-level="6" text:style-name="paragraaf_kop">§ 6. Uitspraak
                        </text:h>
      <text:h text:outline-level="6" text:style-name="artikel_kop">Artikel 125
                           </text:h>
      <text:list text:style-name="list-style-89">
        <text:list-item text:start-value="1">
          <text:p text:style-name="list.start"> De uitspraak van de raad betreft de beschikkingen, handelingen of weigeringen (om te beschikken of te handelen), door de
                                    vorderingen der partijen aan zijn oordeel onderworpen.
                                 </text:p>
        </text:list-item>
        <text:list-item text:start-value="2">
          <text:p text:style-name="list.end"> De uitspraak geschiedt in het openbaar door de voorzitter of, bij diens verhindering, door een der leden die over de zaak
                                    hebben geoordeeld, naar rang van benoeming. Hiervan wordt in de uitspraak melding gemaakt.
                                 </text:p>
        </text:list-item>
      </text:list>
      <text:h text:outline-level="6" text:style-name="artikel_kop">Artikel 126
                           </text:h>
      <text:list text:style-name="list-style-90">
        <text:list-item text:start-value="1">
          <text:p text:style-name="list.start"> De raad bevestigd de uitspraak, hetzij met overneming, hetzij met verbetering van de gronden of doet, met gehele of gedeeltelijke
                                    vernietiging daarvan, hetgeen het gerecht had behoren te doen.
                                 </text:p>
        </text:list-item>
        <text:list-item text:start-value="2">
          <text:p text:style-name="list.cont"> Bij de uitspraak kan de aangevallen beslissing gewijzigd worden, ook ten nadele van degene, die daartegen in beroep kwam.
                                 </text:p>
        </text:list-item>
        <text:list-item text:start-value="3">
          <text:p text:style-name="list.end"> In het geval bedoeld in het eerste lid van artikel 99 beslist de raad over de oorspronkelijke klacht.
                                 </text:p>
        </text:list-item>
      </text:list>
      <text:h text:outline-level="6" text:style-name="artikel_kop">Artikel 127
                           </text:h>
      <text:list text:style-name="list-style-91">
        <text:list-item text:start-value="1">
          <text:p text:style-name="list.start"> Wanneer het gerecht de niet-ontvankelijkheid van het bezwaar heeft uitgesproken en de raad deze uitspraak vernietigd met
                                    ontvankelijkverklaring van het bezwaar, wordt de zaak naar het gerecht teruggewezen om te worden hervat in de stand, waarin
                                    zij zich bevond.
                                 </text:p>
        </text:list-item>
        <text:list-item text:start-value="2">
          <text:p text:style-name="list.cont"> De griffier van de raad zendt de processtukken, onder bijvoeging van een afschrift der beslissing, zo spoedig mogelijk in
                                    ter griffie van het gerecht.
                                 </text:p>
        </text:list-item>
        <text:list-item text:start-value="3">
          <text:p text:style-name="list.cont"> De rechter bepaalt de dag, uur en plaats voor de behandeling.
                                 </text:p>
        </text:list-item>
        <text:list-item text:start-value="4">
          <text:p text:style-name="list.end"> De griffier geeft hiervan kennis aan de partijen.
                                 </text:p>
        </text:list-item>
      </text:list>
      <text:h text:outline-level="6" text:style-name="artikel_kop">Artikel 128
                           </text:h>
      <text:list text:style-name="list-style-92">
        <text:list-item text:start-value="1">
          <text:p text:style-name="list.start"> De voorzitter geeft voor het bij de uitspraak vastgestelde bedrag der schadevergoeding een bevelschrift van tenuitvoerlegging
                                    af.
                                 </text:p>
        </text:list-item>
        <text:list-item text:start-value="2">
          <text:p text:style-name="list.end"> Hij geeft ook voor het bedrag der bij de uitspraak vastgestelde geldelijke aanspraak een bevelschrift van tenuitvoerlegging
                                    af.
                                 </text:p>
        </text:list-item>
      </text:list>
      <text:h text:outline-level="6" text:style-name="artikel_kop">Artikel 129
                           </text:h>
      <text:p text:style-name="artikel">De uitspraken zijn gedagtekend en behelzen:</text:p>
      <text:list text:style-name="list-style-93">
        <text:list-item text:start-value="1">
          <text:p text:style-name="list.start">de namen en woonplaatsen der partijen en van haar vertegenwoordigers en gemachtigden;
                                 </text:p>
        </text:list-item>
        <text:list-item text:start-value="2">
          <text:p text:style-name="list.cont">de gronden der uitspraak, zo wat de daadzaken als wat het rechtspunt aangaat;
                                 </text:p>
        </text:list-item>
        <text:list-item text:start-value="3">
          <text:p text:style-name="list.cont">een stellige beslissing;
                                 </text:p>
        </text:list-item>
        <text:list-item text:start-value="4">
          <text:p text:style-name="list.end">de namen van hen die als voorzitter en als leden over de zaak hebben geoordeeld.
                                 </text:p>
        </text:list-item>
      </text:list>
      <text:h text:outline-level="6" text:style-name="artikel_kop">Artikel 130
                           </text:h>
      <text:p text:style-name="artikel">De uitspraak wordt door de voorzitter en de griffier die in raadkamer tegenwoordig is geweest, ondertekend. Bij verhindering
                              van een hunner wordt de reden daarvan in de uitspraak vermeld en wordt, voor zoveel de voorzitter betreft, de uitspraak ondertekend
                              door een der leden die over de zaak hebben geoordeeld, naar rang van benoeming.
                           </text:p>
      <text:h text:outline-level="6" text:style-name="artikel_kop">Artikel 131
                           </text:h>
      <text:p text:style-name="artikel">In geen geval mag de uitspraak later dan drie weken na het sluiten van het onderzoek plaats hebben.</text:p>
      <text:h text:outline-level="6" text:style-name="paragraaf_kop">§ 7. Afschrift en teruggave van stukken
                        </text:h>
      <text:h text:outline-level="6" text:style-name="artikel_kop">Artikel 132
                           </text:h>
      <text:p text:style-name="artikel">De artikelen 92 en 93 vinden overeenkomstige toepassing.</text:p>
      <text:h text:outline-level="5" text:style-name="hoofdstuk_kop">TWEEDE HOOFDSTUK Enige bijzondere gedingen in hoger beroep
                     </text:h>
      <text:h text:outline-level="6" text:style-name="paragraaf_kop">§ 1. Beroep vóór disciplinaire strafoplegging
                        </text:h>
      <text:h text:outline-level="6" text:style-name="artikel_kop">Artikel 133
                           </text:h>
      <text:list text:style-name="list-style-94">
        <text:list-item text:start-value="1">
          <text:p text:style-name="list.start"> Indien, in het geval bij artikel 95 bedoeld, de betrokkene tijdig een bezwaarschrift heeft ingediend, is beroep van de beslissing
                                    van het gerecht toegelaten.
                                 </text:p>
        </text:list-item>
        <text:list-item text:start-value="2">
          <text:p text:style-name="list.end"> Het wordt als een gewoon beroep behandeld en de raad is bevoegd in plaats van het bevoegd gezag de beslissing te nemen, die
                                    naar zijn oordeel genomen behoort te worden.
                                 </text:p>
        </text:list-item>
      </text:list>
      <text:h text:outline-level="6" text:style-name="paragraaf_kop">§ 2. Beroep bij niet of niet volledig gevolg geven aan een veroordeling
                        </text:h>
      <text:h text:outline-level="6" text:style-name="artikel_kop">Artikel 134
                           </text:h>
      <text:list text:style-name="list-style-95">
        <text:list-item text:start-value="1">
          <text:p text:style-name="list.start"> Indien, in het geval bij artikel 96 bedoeld, de betrokkene tijdig een bezwaarschrift heeft ingediend, is beroep van de beslissing
                                    van het gerecht toegelaten.
                                 </text:p>
        </text:list-item>
        <text:list-item text:start-value="2">
          <text:p text:style-name="list.end"> Het wordt als een gewoon beroep behandeld. Artikel 96, derde lid, vindt overeenkomstige toepassing.
                                 </text:p>
        </text:list-item>
      </text:list>
      <text:h text:outline-level="4" text:style-name="titeldeel_kop">TITEL V Herziening
                     </text:h>
      <text:h text:outline-level="5" text:style-name="artikel_kop">Artikel 135
                        </text:h>
      <text:list text:style-name="list-style-96">
        <text:list-item text:start-value="1">
          <text:p text:style-name="list.start"> Ieder die partij was in een geding, is bevoegd, binnen drie maanden nadat van enige omstandigheid als in het tweede lid bedoeld
                                 is gebleken, de herziening van een onherroepelijke of onherroepelijk geworden uitspraak te verzoeken.
                              </text:p>
        </text:list-item>
        <text:list-item text:start-value="2">
          <text:p text:style-name="list.cont"> Zij wordt verzocht op grond, dat gebleken is van enige omstandigheid, die bij de behandeling van het bezwaar en/of beroep
                                 aan het gerecht en/of de raad niet bekend was en die op zich zelf of in verband met andere feiten of omstandigheden ernstige
                                 twijfel doet ontstaan aan de juistheid van de uitspraak van het gerecht en/of de raad.
                              </text:p>
        </text:list-item>
        <text:list-item text:start-value="3">
          <text:p text:style-name="list.end"> Van uitspraken, die niet zijn einduitspraken, kan de herziening slechts tegelijk met die van de einduitspraak worden verzocht.
                              </text:p>
        </text:list-item>
      </text:list>
      <text:h text:outline-level="5" text:style-name="artikel_kop">Artikel 136
                        </text:h>
      <text:list text:style-name="list-style-97">
        <text:list-item text:start-value="1">
          <text:p text:style-name="list.start"> De herziening wordt verzocht aan het gerecht of de raad naar gelang het betreft een beslissing door het gerecht of door de
                                 raad genomen.
                              </text:p>
        </text:list-item>
        <text:list-item text:start-value="2">
          <text:p text:style-name="list.end"> Het verzoek om herziening mits schorsende kracht.
                              </text:p>
        </text:list-item>
      </text:list>
      <text:h text:outline-level="5" text:style-name="artikel_kop">Artikel 137
                        </text:h>
      <text:p text:style-name="artikel">Op de behandeling van een verzoek om herziening vinden de voorschriften omtrent de behandeling in eerste aanleg of in hoger
                           beroep overeenkomstige toepassing. Tegen de uitspraak in herziening staat geen voorziening open.
                        </text:p>
      <text:h text:outline-level="4" text:style-name="titeldeel_kop">TITEL VI Straf- en slotbepalingen
                     </text:h>
      <text:h text:outline-level="5" text:style-name="artikel_kop">Artikel 138
                        </text:h>
      <text:list text:style-name="list-style-98">
        <text:list-item text:start-value="1">
          <text:p text:style-name="list.start"> Hij die als getuige of deskundige ingevolge de voorschriften van deze wet opgeroepen of door een partij ter zitting medegebracht
                                 een der in deze wet omschreven verplichtingen niet nakomt, wordt voor zover het Wetboek van Strafrecht BES er niet in voorziet,
                                 gestraft met hechtenis van ten hoogste een maand of een geldboete van de eerste categorie.
                              </text:p>
        </text:list-item>
        <text:list-item text:start-value="2">
          <text:p text:style-name="list.end"> De feiten worden beschouwd als overtredingen.
                              </text:p>
        </text:list-item>
      </text:list>
      <text:h text:outline-level="5" text:style-name="artikel_kop">Artikel 139
                        </text:h>
      <text:p text:style-name="artikel">[vervallen]</text:p>
      <text:h text:outline-level="5" text:style-name="artikel_kop">Artikel 140
                        </text:h>
      <text:p text:style-name="artikel">[vervallen]</text:p>
      <text:h text:outline-level="5" text:style-name="artikel_kop">Artikel 141
                        </text:h>
      <text:p text:style-name="artikel">Stukken opgemaakt ter voldoening aan bepalingen van deze wet zijn vrij van zegel en worden, voor zover zulks vereist wordt,
                           kosteloos geregistreerd.
                        </text:p>
      <text:h text:outline-level="5" text:style-name="artikel_kop">Artikel 142
                        </text:h>
      <text:list text:style-name="list-style-99">
        <text:list-item text:start-value="1">
          <text:p text:style-name="list.start"> Met afwijking in zoverre van het bepaalde in artikel 9, eerste lid, treedt de voor de eerste maal benoemde rechter-plaatsvervanger
                                 in ambtenarenzaken na drie jaren af.
                              </text:p>
        </text:list-item>
        <text:list-item text:start-value="2">
          <text:p text:style-name="list.end"> Met afwijking in zoverre van het bepaalde in artikel 18, eerste lid treden een van de voor de eerste maal benoemde leden
                                 en een van de voor de eerste maal benoemde leden-plaatsvervangers van de raad van beroep, telkens door het lot aan te wijzen,
                                 na drie jaren af.
                              </text:p>
        </text:list-item>
      </text:list>
      <text:h text:outline-level="5" text:style-name="artikel_kop">Artikel 143
                        </text:h>
      <text:p text:style-name="artikel">Deze wet wordt aangehaald als: Wet ambtenarenrechtspraak 1951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