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3</text:p>
      <text:p text:style-name="publicatie-titel.end">1 oktober 2010</text:p>
      <text:h text:outline-level="1" text:style-name="staatsblad_kop">Beschikking van de Minister van Justitie van 21 september 2010 tot plaatsing in het Staatsblad van de tekst van de Werkliedenwet
            1944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rkliedenwet 1944 BES, zoals gewijzigd bij de Aanpassingswe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RKLIEDENWET 1944 BES, ZOALS GEWIJZIGD BIJ DE AANPASSINGSWET OPENBARE LICHAMEN BONAIRE, SINT EUSTATIUS EN SABA
               </text:h>
      <text:h text:outline-level="4" text:style-name="hoofdstuk_kop">HOOFDSTUK I Algemene Bepalingen
                  </text:h>
      <text:h text:outline-level="5" text:style-name="artikel_kop">Artikel 1
                     </text:h>
      <text:list text:style-name="list-style-1">
        <text:list-item text:start-value="1">
          <text:p text:style-name="list.start"> De arbeiders, die tenminste vijf jaar bij de voormalige Nederlandse Antillen of het eilandgebied Bonaire, Sint Eustatius
                              of Saba in doorlopende dienst werkzaam waren, dan wel bij het openbaar lichaam Bonaire, Sint Eustatius of Saba in doorlopende
                              dienst werkzaam zijn, kunnen voor zoveel daardoor het aantal van de voor elke dienst bepaalde kerngroep van werkkrachten niet
                              wordt overschreden, na geneeskundig goedgekeurd te zijn, door het bevoegde gezag op de hierna bedoelde loon- en arbeidsvoorwaarden
                              als werkman worden aangesteld. Op het geneeskundig onderzoek in de vorige volzin bedoeld is het bepaalde in de leden 4 tot
                              en met 8 van artikel 8 van overeenkomstige toepassing.
                           </text:p>
        </text:list-item>
        <text:list-item text:start-value="2">
          <text:p text:style-name="list.cont"> Zij worden niet als ambtenaren aangemerkt.
                           </text:p>
        </text:list-item>
        <text:list-item text:start-value="2a">
          <text:p text:style-name="list.cont"> Onder werkman in de zin van deze wet wordt mede verstaan de werkman bedoeld in het eerste lid, aan wie op eigen verzoek eervol
                              ontslag is verleend, in verband met zijn indiensttreding bij een dan wel bij eilandsbesluit aangewezen rechtspersoon.
                           </text:p>
        </text:list-item>
        <text:list-item text:start-value="2b">
          <text:p text:style-name="list.cont"> Voor een aanwijzing als bedoeld in lid 2a komt slechts in aanmerking een rechtspersoon in de openbare lichamen Bonaire, Sint Eustatius of Saba gevestigd, die op grond van zijn doelstelling
                              en in financieel opzicht in een bijzondere verhouding staat tot Nederland.
                           </text:p>
        </text:list-item>
        <text:list-item text:start-value="3">
          <text:p text:style-name="list.cont"> Bij de aanstelling tot werkman gaat bij overigens gelijke geschiktheid voor degene, die het langst in doorlopende dienst
                              is werkzaam geweest.
                           </text:p>
        </text:list-item>
        <text:list-item text:start-value="4">
          <text:p text:style-name="list.cont"> Voor aanstelling tot werkman komen niet in aanmerking zij, die de 35-jarige leeftijd reeds volbracht hebben. Van de in de
                              voorgaande zin bedoelde leeftijdsgrens van 35 jaren kan door het tot benoemen bevoegde gezag worden afgeweken indien de werkman
                              reeds voor het volbracht hebben van zijn 35ste levensjaar werkzaam is geweest in enigerlei dienst van de voormalige Nederlandse
                              Antillen of het eilandgebied Bonaire, Sint Eustatius of Saba, dan wel het openbaar lichaam Bonaire, Sint Eustatius of Saba.
                           </text:p>
        </text:list-item>
        <text:list-item text:start-value="5">
          <text:p text:style-name="list.cont"> Indien het belang van de dienst zulks vordert, kan het bevoegde gezag ten aanzien van een werkkracht afwijken van de termijn
                              in het eerste lid bepaald.
                           </text:p>
        </text:list-item>
        <text:list-item text:start-value="6">
          <text:p text:style-name="list.end"> In geval van ontslag en daarop volgende aanstelling als werkman, als bedoeld in het eerste lid moet een nieuw geneeskundig
                              onderzoek plaats vinden indien gedurende het tijdvak, vallende na het ontslag en lopende tot de daarop volgende aanstelling,
                              meer dan drie maanden verstreken zijn. Ingeval van ontslag wegens ongeschiktheid voor de dienst op grond van een geneeskundig
                              onderzoek zal voor een daarop volgende aanstelling als werkman, als bedoeld in het eerste lid, steeds een nieuw geneeskundig onderzoek moeten plaatsvinden.
                           </text:p>
        </text:list-item>
      </text:list>
      <text:h text:outline-level="5" text:style-name="artikel_kop">Artikel 1A
                     </text:h>
      <text:p text:style-name="artikel">In deze wet en de daarop rustende bepalingen wordt verstaan onder:</text:p>
      <text:p text:style-name="definition.term">a. Onze Minister:
                        </text:p>
      <text:p text:style-name="definition.description">Onze Minister van Binnenlandse Zaken en Koninkrijksrelaties;</text:p>
      <text:p text:style-name="definition.term">b. openbaar lichaam:
                        </text:p>
      <text:p text:style-name="definition.description">openbaar lichaam Bonaire, Sint Eustatius of Saba.</text:p>
      <text:h text:outline-level="5" text:style-name="artikel_kop">Artikel 2
                     </text:h>
      <text:p text:style-name="artikel">Voor de werkman wordt een reglement vastgesteld, houdende nadere regelingen betreffende de dienstvoorwaarden, welk reglement
                        genoemd zal worden: «Werkliedenregeling 1944 BES».
                     </text:p>
      <text:h text:outline-level="5" text:style-name="artikel_kop">Artikel 3
                     </text:h>
      <text:p text:style-name="artikel">De werkman ontvangt tegelijk met zijn schriftelijke aanstelling, kosteloos in afschrift of afdruk, een exemplaar van het «Werkliedenregeling
                        1944 BES».
                     </text:p>
      <text:h text:outline-level="5" text:style-name="artikel_kop">Artikel 4
                     </text:h>
      <text:list text:style-name="list-style-2">
        <text:list-item text:start-value="1">
          <text:p text:style-name="list.start"> De loonregelingen worden vastgesteld voor de werklieden in dienst van het eilandgebied bij eilandsbesluit, houdende algemene
                              maatregelen.
                           </text:p>
        </text:list-item>
        <text:list-item text:start-value="2">
          <text:p text:style-name="list.cont"> Verhoging of verlaging van eenmaal vastgestelde lonen heeft plaats, indien een duidelijk aanwijsbaar verschil met het loonpeil
                              op de arbeidsmarkt aanwezig blijkt te zijn.
                           </text:p>
        </text:list-item>
        <text:list-item text:start-value="3">
          <text:p text:style-name="list.cont"> 
                           </text:p>
          <text:list>
            <text:list-item text:start-value="1">
              <text:p text:style-name="list.cont">Boven en behalve het vastgestelde loon geniet de werkman voor de ongehuwde en niet gehuwd geweest zijnde kinderen tot wie
                                    hij in familierechtelijke betrekking staat beneden de leeftijd van achttien jaar en/of zijn ongehuwde stiefkinderen beneden
                                    de leeftijd van achttien jaar, laatstgenoemden voorzover zij geheel ten laste van de werkman komen, een kindertoelage, welke
                                    wordt toegekend door of namens het bevoegde gezag.
                                 </text:p>
            </text:list-item>
            <text:list-item text:start-value="2">
              <text:p text:style-name="list.cont">Het voorgaande lid is eveneens van toepassing op kinderen beneden de leeftijd van achttien jaar, die deel uitmaken van het
                                    gezin van de werkman, die hij geheel als eigen kinderen onderhoudt en opvoedt en die niet door de eigen ouders kunnen worden
                                    onderhouden en opgevoed, elk afzonderlijk geval door het bevoegde gezag te beoordelen.
                                 </text:p>
            </text:list-item>
            <text:list-item text:start-value="3">
              <text:p text:style-name="list.cont">Voor de toepassing van dit artikel worden met kinderen beneden de leeftijd van achttien jaren gelijkgesteld:
                                 </text:p>
              <text:list>
                <text:list-item text:start-value="1">
                  <text:p text:style-name="list.cont">kinderen van achttien tot vijf en twintig jaar, wier tijd behoudens in geval van ziekte of vacantie geheel of grotendeels
                                          in beslag wordt genomen door of in verband met het volgen van onderwijs;
                                       </text:p>
                </text:list-item>
                <text:list-item text:start-value="2">
                  <text:p text:style-name="list.cont">kinderen van achttien tot vijfentwintig jaar, die naar het oordeel van het bevoegde gezag ten gevolge van ziekte of gebreken
                                          blijvend buiten staat zijn om met arbeid, die voor hun krachten is berekend, een derde te verdienen van hetgeen lichamelijk
                                          en geestelijk gezonde kinderen van gelijke leeftijd in staat zijn met arbeid te verdienen.
                                       </text:p>
                </text:list-item>
              </text:list>
            </text:list-item>
            <text:list-item text:start-value="4">
              <text:p text:style-name="list.end">Nadere voorschriften omtrent de toekenning van kindertoelage worden vastgesteld bij eilandsbesluit houdende algemene maatregelen
                                    voor werklieden in dienst van het openbaar lichaam.
                                 </text:p>
            </text:list-item>
          </text:list>
        </text:list-item>
      </text:list>
      <text:h text:outline-level="5" text:style-name="artikel_kop">Artikel 5
                     </text:h>
      <text:p text:style-name="artikel">In de loonregelingen worden bepalingen opgenomen betreffende toekenning van vergoedingen wegens overwerk.</text:p>
      <text:h text:outline-level="5" text:style-name="artikel_kop">Artikel 6
                     </text:h>
      <text:p text:style-name="artikel">Loonsverhogingen, voor zover in de betrekkelijke loonregelingen daarop is gerekend, worden toegekend overeenkomstig de voorschriften,
                        neergelegd in de desbetreffende loonregeling.
                     </text:p>
      <text:h text:outline-level="5" text:style-name="artikel_kop">Artikel 6A
                     </text:h>
      <text:p text:style-name="artikel">De aanspraken van de werkman op vrije geneeskundige behandeling en/of verpleging en, in verband daarmede, vrije overtocht,
                        dan wel op gehele of gedeeltelijke vergoeding van de kosten van geneeskundige behandeling en/of verpleging en daarmede verband
                        houdende reizen, ten behoeve van hemzelf en zijn gezin, worden bij of krachtens de wet geregeld.
                     </text:p>
      <text:h text:outline-level="5" text:style-name="artikel_kop">Artikel 6B
                     </text:h>
      <text:p text:style-name="artikel">Bij ministeriële regeling worden regels gesteld omtrent vakantie en vrijstelling van dienst van de werkman.</text:p>
      <text:h text:outline-level="4" text:style-name="hoofdstuk_kop">HOOFDSTUK II Pensioenen
                  </text:h>
      <text:h text:outline-level="5" text:style-name="artikel_kop">Artikel 7
                     </text:h>
      <text:p text:style-name="artikel">Aan de werkman en aan zijn weduwe en wezen wordt, overeenkomstig de navolgende bepalingen, pensioen verleend door Onze Minister.</text:p>
      <text:h text:outline-level="5" text:style-name="artikel_kop">Artikel 7a
                     </text:h>
      <text:p text:style-name="artikel">Ter uitvoering van dit hoofdstuk worden voor de werklieden of hun nabestaanden gelden bijeengebracht in en beheerd door de
                        Stichting BES pensioenfonds, bedoeld in artikel 51a van de Pensioenwet ambtenaren BES.
                     </text:p>
      <text:h text:outline-level="5" text:style-name="artikel_kop">Artikel 8
                     </text:h>
      <text:list text:style-name="list-style-3">
        <text:list-item text:start-value="1">
          <text:p text:style-name="list.start"> De werkman heeft recht op pensioen:
                           </text:p>
          <text:list>
            <text:list-item text:start-value="1">
              <text:p text:style-name="list.start">indien hij wordt ontslagen nadat hij de leeftijd van tenminste 55 jaren en een diensttijd van tenminste 25 jaren heeft vervuld;
                                 </text:p>
            </text:list-item>
            <text:list-item text:start-value="2">
              <text:p text:style-name="list.cont">indien hij wordt ontslagen op grond van het bepaalde in artikel 48 van deze wet;
                                 </text:p>
            </text:list-item>
            <text:list-item text:start-value="3">
              <text:p text:style-name="list.cont">indien hij voor de verdere dienst ongeschikt is verklaard uit hoofde van ouderdom of van ziels- of lichaamsziekte of gebreken,
                                    tenzij deze ter beoordeling van Onze Minister het gevolg zijn van ongeregeld gedrag, van eigen moedwillige handelingen of
                                    van het belemmeren van een geneeskundige of heelkundige behandeling, waardoor de geschiktheid voor de dienst zou kunnen zijn
                                    herwonnen;
                                 </text:p>
            </text:list-item>
            <text:list-item text:start-value="4">
              <text:p text:style-name="list.cont">indien hij voor de verdere dienst ongeschikt is verklaard uit hoofde van ziekte of gebreken welke ontstaan zijn in en door
                                    de uitoefening van de dienst en niet aan de schuld of grove nalatigheid van de werkman zijn te wijten;
                                 </text:p>
            </text:list-item>
            <text:list-item text:start-value="5">
              <text:p text:style-name="list.cont">indien hij, na op een in artikel 47, aanhef en letter d bedoelde grond ontslagen en op wachtgeld gesteld te zijn, bij het
                                    eindigen van de aanspraak op wachtgeld een diensttijd van tenminste 25 jaren heeft vervuld.
                                 </text:p>
            </text:list-item>
          </text:list>
        </text:list-item>
        <text:list-item text:start-value="2">
          <text:p text:style-name="list.cont"> Ook kan het pensioen vroeger dan bij de onder a. van het vorige lid bepaalde dienst- en leeftijden worden verleend, om bijzondere
                              redenen ter beoordeling van Onze Minister, doch niet dan na een diensttijd van tenminste 5 jaren.
                           </text:p>
        </text:list-item>
        <text:list-item text:start-value="3">
          <text:p text:style-name="list.cont"> De ongeschiktheid bedoeld onder c. en d. in lid 1 van dit artikel moet worden vastgesteld door een geneeskundige onderzoek,
                              terwijl de betrekkelijke geneeskundige verklaring de aard der ziekte of gebreken zal aangeven en tevens de omstandigheden
                              vermelden, welke op de verlening van het pensioen en op de omvang daarvan van invloed kunnen zijn.
                           </text:p>
        </text:list-item>
        <text:list-item text:start-value="4">
          <text:p text:style-name="list.cont"> Het geneeskundig onderzoek bedoeld in het voorgaande lid geschiedt door een geneeskundige commissie van tenminste drie leden,
                              door Onze Minister te benoemen, terwijl de opdracht tot keuring uitgaat van het bevoegde gezag.
                           </text:p>
        </text:list-item>
        <text:list-item text:start-value="5">
          <text:p text:style-name="list.cont"> De belanghebbende moet vóór het plaats hebben van enig onderzoek, als bedoeld in het vorige lid, verklaren of hij vroeger al dan niet en zo ja, waar, wanneer en met welke uitslag is
                              gekeurd geworden.
                           </text:p>
        </text:list-item>
        <text:list-item text:start-value="6">
          <text:p text:style-name="list.cont"> Indien de belanghebbende zich niet in de openbare lichamen. bevindt, is Onze Minister bevoegd een ander lichaam of één of
                              meer deskundige personen aan te wijzen voor het onderzoek als bedoeld in lid 4.
                           </text:p>
        </text:list-item>
        <text:list-item text:start-value="7">
          <text:p text:style-name="list.cont"> Elk geneeskundig onderzoek, als in dit artikel bedoeld, geschiedt naar daartoe door Onze Minister te stellen regelen.
                           </text:p>
        </text:list-item>
        <text:list-item text:start-value="8">
          <text:p text:style-name="list.end"> Tegen de beslissing der geneeskundige commissie, bedoeld in lid 4 van dit artikel, kan de belanghebbende in beroep komen
                              volgens door Onze Minister te stellen regelen.
                           </text:p>
        </text:list-item>
      </text:list>
      <text:h text:outline-level="5" text:style-name="artikel_kop">Artikel 9
                     </text:h>
      <text:list text:style-name="list-style-4">
        <text:list-item text:start-value="1">
          <text:p text:style-name="list.start"> De werkman, aan wie al dan niet op eigen verzoek ontslag wordt verleend en die een voor pensioen geldige diensttijd van tenminste
                              5 jaren in actieve burgerlijke dienst heeft vervuld en later niet als zodanig wordt herplaatst verkrijgt recht op pensioen
                              wanneer hij de leeftijd van 55 jaren heeft bereikt of overschreden en dan tevens een diensttijd van 25 jaren vervuld of overschreden
                              zou zijn, indien hij niet was ontslagen en regelmatig was blijven doordienen.
                           </text:p>
        </text:list-item>
        <text:list-item text:start-value="2">
          <text:p text:style-name="list.end"> De werkman, die met uitzicht op pensioen wordt ontslagen, verkrijgt met ingang van het tijdstip der afkeuring recht op pensioen,
                              indien hij uit hoofde van ziekte of gebreken ongeschikt is geworden voor het vervullen van de functie waaruit hij als werkman
                              werd ontslagen. De ongeschiktheid, bedoeld in de voorgaande volzin, moet worden vastgesteld door een geneeskundig onderzoek waarvoor het bepaalde in de
                              leden 4 tot en met 8 van artikel 8 van toepassing is.
                           </text:p>
        </text:list-item>
      </text:list>
      <text:h text:outline-level="5" text:style-name="artikel_kop">Artikel 10
                     </text:h>
      <text:list text:style-name="list-style-5">
        <text:list-item text:start-value="1">
          <text:p text:style-name="list.start"> Als diensttijd, zowel voor de beoordeling van de pensioenaanspraken als voor de berekening van het pensioen, komt in aanmerking:
                           </text:p>
          <text:list>
            <text:list-item text:start-value="1">
              <text:p text:style-name="list.start">de tijd, gedurende welke de betrokkene vóór zijn aanstelling als werkman in loondienst bij de voormalige Nederlandse Antillen
                                    of één of meer eilandgebieden of bij een openbaar lichaam werkman was, perioden korter dan drie maanden niet medegerekend,
                                 </text:p>
            </text:list-item>
            <text:list-item text:start-value="2">
              <text:p text:style-name="list.cont">de tijd, gedurende welke de werkman na zijn aanstelling inkomsten als zodanig heeft genoten,
                                 </text:p>
            </text:list-item>
            <text:list-item text:start-value="3">
              <text:p text:style-name="list.cont">de tijd, gedurende welke in of buiten de voormalige Nederlandse Antillen werkelijke dienst is verricht als schutter of als
                                    vrijwilliger bij het Vrijwilligerskorps Curaçao of bij het Vrijwilligerskorps Burgerwacht Aruba,
                                 </text:p>
            </text:list-item>
            <text:list-item text:start-value="4">
              <text:p text:style-name="list.cont">de tijd, welke de werkman ingevolge de Pensioenwet ambtenaren BES voor pensioen in aanmerking zou kunnen brengen, ware hij
                                    ambtenaar gebleven,
                                 </text:p>
            </text:list-item>
            <text:list-item text:start-value="5">
              <text:p text:style-name="list.cont">de tijd, door de in artikel 1, lid 2a, bedoelde werkman vervuld bij de in dat artikellid bedoelde rechtspersoon,
                                 </text:p>
            </text:list-item>
            <text:list-item text:start-value="6">
              <text:p text:style-name="list.cont">de tijd, gedurende welke de werkman wachtgeld geniet, twee jaren voor één gerekend.
                                 </text:p>
            </text:list-item>
          </text:list>
        </text:list-item>
        <text:list-item text:start-value="2">
          <text:p text:style-name="list.cont"> De tijd, gedurende welke verlof of ziekteverlof is genoten, telt voor de berekening van de diensttijd ten volle mee.
                           </text:p>
        </text:list-item>
        <text:list-item text:start-value="3">
          <text:p text:style-name="list.end"> De tijd, doorgebracht vóór het bereiken van het 18de levensjaar, blijft bij het bepalen van de in lid 1 bedoelde tijden buiten
                              aanmerking.
                           </text:p>
        </text:list-item>
      </text:list>
      <text:h text:outline-level="5" text:style-name="artikel_kop">Artikel 11
                     </text:h>
      <text:p text:style-name="artikel">Als diensttijd komt niet in aanmerking de tijd:</text:p>
      <text:list text:style-name="list-style-6">
        <text:list-item text:start-value="1">
          <text:p text:style-name="list.start">gedurende welke, de werkman vóór of na zijn aanstelling als zodanig:
                           </text:p>
          <text:list>
            <text:list-item text:start-value="1">
              <text:p text:style-name="list.start">verlof had zonder behoud van loon;
                                 </text:p>
            </text:list-item>
            <text:list-item text:start-value="2">
              <text:p text:style-name="list.cont">geschorst was in zijn functie, tenzij de schorsing wegens het instellen van een onderzoek is toegepast en dat onderzoek te
                                    zijnen gunste uitvalt.
                                 </text:p>
            </text:list-item>
          </text:list>
        </text:list-item>
        <text:list-item text:start-value="2">
          <text:p text:style-name="list.cont">waarover reeds een pensioen, een uitkering bij wijze van pensioen dan wel onderstand bij wijze van pensioen is toegekend ten
                              laste van het Europese deel van Nederland, Aruba, Curaçao, Sint Maarten, een publiekrechtelijk lichaam in het Europese deel
                              van Nederland of in een van die landen, het BES ambtenarenpensioenfonds of een ander pensioenfonds, ingesteld door het openbaar
                              gezag in een van die landen.
                           </text:p>
        </text:list-item>
        <text:list-item text:start-value="3">
          <text:p text:style-name="list.end">waarvoor ingevolge het bepaalde in artikel 32 premierestitutie is genoten.
                           </text:p>
        </text:list-item>
      </text:list>
      <text:h text:outline-level="5" text:style-name="artikel_kop">Artikel 12
                     </text:h>
      <text:p text:style-name="artikel">Voor de werkman, die, na om welke redenen ook ontslagen te zijn, later wordt herplaatst, is de diensttijd, vóór het ontslag
                        vervuld met inachtneming van het bij artikel 11 onder b en c bepaalde gelijkelijk geldig als die, na de herplaatsing vervuld.
                     </text:p>
      <text:h text:outline-level="5" text:style-name="artikel_kop">Artikel 13
                     </text:h>
      <text:list text:style-name="list-style-7">
        <text:list-item text:start-value="1">
          <text:p text:style-name="list.start"> De werkman kan na zijn aanstelling als zodanig de vóór zijn aanstelling doorgebrachte diensttijd, als bedoeld in artikel 10, lid 1, onder a, c en d, voor pensioen geldig doen verklaren.
                           </text:p>
        </text:list-item>
        <text:list-item text:start-value="2">
          <text:p text:style-name="list.end"> Het verzoek hiertoe moet schriftelijk door bemiddeling van het bevoegd gezag worden gericht tot het BES werkliedenpensioenfonds
                              binnen een jaar na de aanstelling tot werkman.
                           </text:p>
        </text:list-item>
      </text:list>
      <text:h text:outline-level="5" text:style-name="artikel_kop">Artikel 14
                     </text:h>
      <text:list text:style-name="list-style-8">
        <text:list-item text:start-value="1">
          <text:p text:style-name="list.start"> Als grondslag voor de regeling van het pensioen wordt genomen de middelsom van de pensioengrondslag welke gedurende de laatste
                              24 kalendermaanden voor de werkman hebben gegolden.
                           </text:p>
        </text:list-item>
        <text:list-item text:start-value="2">
          <text:p text:style-name="list.end"> Waar de in lid 1 bedoelde grondslag niet kan gelden, wordt daartoe genomen de middelsom over het kortere tijdvak, waarover
                              de pensioengrondslagen lopen.
                           </text:p>
        </text:list-item>
      </text:list>
      <text:h text:outline-level="5" text:style-name="artikel_kop">Artikel 15
                     </text:h>
      <text:list text:style-name="list-style-9">
        <text:list-item text:start-value="1">
          <text:p text:style-name="list.start"> Het pensioen bedraagt voor elk door de werkman in vaste dienst doorgebrachte of als zodanig geldig verklaard dienstjaar 1,75%
                              van de in artikel 14 bedoelde middelsom.
                           </text:p>
        </text:list-item>
        <text:list-item text:start-value="2">
          <text:p text:style-name="list.cont"> Het pensioen bedoeld onder c. van het eerste lid van artikel 8 bedraagt niet minder dan 35% van de voornoemde middelsom.
                           </text:p>
        </text:list-item>
        <text:list-item text:start-value="3">
          <text:p text:style-name="list.cont"> Het pensioen bedoeld onder d. van het eerste lid van artikel 8 wordt berekend naar het aantal jaren diensttijd, dat de werkman
                              tot zijn 60ste levensjaar zou hebben kunnen vervullen, indien hij niet wegens de aldaar genoemde reden zou zijn ontslagen.
                           </text:p>
        </text:list-item>
        <text:list-item text:start-value="4">
          <text:p text:style-name="list.end"> Dienstjaren boven 40 blijven voor de berekening van het pensioen buiten aanmerking.
                           </text:p>
        </text:list-item>
      </text:list>
      <text:h text:outline-level="5" text:style-name="artikel_kop">Artikel 16
                     </text:h>
      <text:list text:style-name="list-style-10">
        <text:list-item text:start-value="1">
          <text:p text:style-name="list.start"> Het pensioen wordt berekend over de gehele diensttijd; een gedeelte van een maand wordt voor de gehele maand berekend.
                           </text:p>
        </text:list-item>
        <text:list-item text:start-value="2">
          <text:p text:style-name="list.end"> Het bedrag wordt naar boven afgerond tot het naaste getal in gehele dollars, dat een veelvoud is van 3.
                           </text:p>
        </text:list-item>
      </text:list>
      <text:h text:outline-level="5" text:style-name="artikel_kop">Artikel 17
                     </text:h>
      <text:list text:style-name="list-style-11">
        <text:list-item text:start-value="1">
          <text:p text:style-name="list.start"> De weduwe van een werkman, van een vrijwillige deelgenoot of van een gepensioneerde werkman heeft recht op weduwenpensioen.
                           </text:p>
        </text:list-item>
        <text:list-item text:start-value="2">
          <text:p text:style-name="list.cont"> Geen recht op weduwenpensioen ontstaat indien het huwelijk was gesloten nadat het ontslag van de werkman was ingegaan, tenzij:
                           </text:p>
          <text:list>
            <text:list-item text:start-value="1">
              <text:p text:style-name="list.cont">de echtgenoot recht had op invaliditeitspensioen, en op het tijdstip van het huwelijk de 60-jarige leeftijd nog niet had volbracht;
                                 </text:p>
            </text:list-item>
            <text:list-item text:start-value="2">
              <text:p text:style-name="list.cont">de echtgenoten reeds voor het ontslag met elkaar gehuwd waren geweest en mits het huwelijk was gesloten voordat de echtgenoot
                                    de 60-jarige leeftijd had bereikt.
                                 </text:p>
            </text:list-item>
          </text:list>
        </text:list-item>
        <text:list-item text:start-value="3">
          <text:p text:style-name="list.end"> Voor de toepassing van deze wet wordt onder «weduwe» mede verstaan de weduwnaar van de werkneemster die uitzicht of recht
                              op pensioen ingevolge deze wet heeft gehad.
                           </text:p>
        </text:list-item>
      </text:list>
      <text:h text:outline-level="5" text:style-name="artikel_kop">Artikel 18
                     </text:h>
      <text:list text:style-name="list-style-12">
        <text:list-item text:start-value="1">
          <text:p text:style-name="list.start"> De wezen van een overleden werkman, vrijwillig deelgenoot of gepensioneerd werkman hebben recht op wezenpensioen, tenzij
                              hun familierechtelijke betrekking met de overledene is ontstaan op een zodanig tijdstip, dat krachtens artikel 17, lid 2,
                              geen recht op weduwenpensioen ontstaat.
                           </text:p>
        </text:list-item>
        <text:list-item text:start-value="2">
          <text:p text:style-name="list.cont"> Onder wezen verstaat deze wet:
                           </text:p>
          <text:list>
            <text:list-item text:start-value="1">
              <text:p text:style-name="list.cont">de kinderen tot wie de overledene in familierechtelijke betrekking stond die de leeftijd van 21 jaar nog niet hebben bereikt
                                    en niet gehuwd zijn of gehuwd geweest zijn;
                                 </text:p>
            </text:list-item>
            <text:list-item text:start-value="2">
              <text:p text:style-name="list.cont">de kinderen van een mannelijke overheidsdienaar tot wie hij niet in familierechtelijke betrekking stond die de leeftijd van
                                    21 jaar nog niet hebben bereikt en niet gehuwd zijn of gehuwd geweest zijn, indien hem ten behoeve van deze kinderen ten tijde
                                    van zijn overlijden een onderhoudsplicht krachtens artikel 394 van Boek 1 van het Burgerlijk Wetboek BES was opgelegd, dan
                                    wel door hem bij authentieke akte een onderhoudsplicht was erkend;
                                 </text:p>
            </text:list-item>
            <text:list-item text:start-value="3">
              <text:p text:style-name="list.cont">de kinderen die de leeftijd van 21 jaar nog niet hebben bereikt en niet gehuwd zijn of gehuwd geweest zijn voor wie de overledene
                                    ten tijde van zijn overlijden de pleegouderlijke zorg droeg.
                                 </text:p>
            </text:list-item>
          </text:list>
        </text:list-item>
        <text:list-item text:start-value="3">
          <text:p text:style-name="list.cont"> Het eerste lid is eveneens van toepassing op de kinderen die de leeftijd van 21 maar niet van 25 jaar hebben bereikt en niet
                              gehuwd zijn of gehuwd geweest zijn, naar de onderscheidingen en voorwaarden in het eerste lid gesteld, en:
                           </text:p>
          <text:list>
            <text:list-item text:start-value="1">
              <text:p text:style-name="list.cont">van wie de tijd, behoudens in geval van ziekte of vakantie, geheel of grotendeels in beslag wordt genomen door of in verband
                                    met het volgen van onderwijs;
                                 </text:p>
            </text:list-item>
            <text:list-item text:start-value="2">
              <text:p text:style-name="list.end">die naar het oordeel van het bestuur ten gevolge van ziekte of gebreken blijvend buiten staat zijn om met arbeid die voor
                                    hun krachten is berekend, eenderde te verdienen van hetgeen lichamelijk en geestelijk gezonde kinderen van gelijke leeftijd
                                    in staat zijn met zodanige arbeid te verdienen.
                                 </text:p>
            </text:list-item>
          </text:list>
        </text:list-item>
      </text:list>
      <text:h text:outline-level="5" text:style-name="artikel_kop">Artikel 19
                     </text:h>
      <text:list text:style-name="list-style-13">
        <text:list-item text:start-value="1">
          <text:p text:style-name="list.start"> Indien een werkman, vrijwillig deelgenoot of gepensioneerd werkman naar het oordeel van Onze Minister is vermist, hebben
                              degene die aan zijn overlijden recht op pensioen zouden ontlenen, recht op tijdelijk pensioen op dezelfde voet als in de voorgaande
                              bepalingen is omschreven.
                           </text:p>
        </text:list-item>
        <text:list-item text:start-value="2">
          <text:p text:style-name="list.cont"> Onze Minister bepaalt het tijdstip van ingang van dit pensioen.
                           </text:p>
        </text:list-item>
        <text:list-item text:start-value="3">
          <text:p text:style-name="list.end"> Het tijdelijk pensioen gaat van rechtswege over in een voortdurend pensioen zodra het overlijden van de vermiste vaststaat.
                           </text:p>
        </text:list-item>
      </text:list>
      <text:h text:outline-level="5" text:style-name="artikel_kop">Artikel 20
                     </text:h>
      <text:list text:style-name="list-style-14">
        <text:list-item text:start-value="1">
          <text:p text:style-name="list.start"> Een weduwe die een nieuw huwelijk aangaat verliest haar aanspraak op het genot van het pensioen met ingang van de eerste
                              dag van de maand volgende op die waarin het huwelijk plaats heeft.
                           </text:p>
        </text:list-item>
        <text:list-item text:start-value="2">
          <text:p text:style-name="list.cont"> Bij ontbinding van het nieuwe huwelijk herleeft de aanspraak op het genot van het vorige pensioen. Indien tengevolge van
                              de ontbinding van het laatst gesloten huwelijk recht op een hoger pensioen wordt verkregen dan in de voorgaande zin wordt
                              bedoeld, wordt dit hoger pensioen toegekend.
                           </text:p>
          <text:p text:style-name="list.cont">Het pensioen gaat in beide gevallen in op de eerste dag van de maand waarin dat huwelijk is ontbonden.</text:p>
        </text:list-item>
        <text:list-item text:start-value="3">
          <text:p text:style-name="list.cont"> Tot de uitbetaling van het pensioen wordt overgegaan nadat van de weduwe een schriftelijke verklaring is ontvangen, dat zij
                              niet hertrouwd is.
                           </text:p>
          <text:p text:style-name="list.end">Een dergelijke verklaring dient om de zes maanden, telkens in juni en december, door de weduwe te worden overgelegd. Een weduwe
                              die een verklaring indient, welke met de waarheid in strijd is, verliest voorgoed alle recht op pensioen.
                           </text:p>
        </text:list-item>
      </text:list>
      <text:h text:outline-level="5" text:style-name="artikel_kop">Artikel 21
                     </text:h>
      <text:list text:style-name="list-style-15">
        <text:list-item text:start-value="1">
          <text:p text:style-name="list.start"> Het pensioen van de weduwe van de werkman bedraagt vijf achtste gedeelte van het pensioen waarop de werkman recht of uitzicht
                              zou hebben gehad, indien hem met ingang van de dag na die van zijn overlijden ontslag was verleend.
                           </text:p>
        </text:list-item>
        <text:list-item text:start-value="2">
          <text:p text:style-name="list.cont"> Indien de werkman overlijdt, vóór het bereiken van de leeftijd van 60 jaar, wordt voor de berekening van het eigen pensioen
                              zijn diensttijd doorgeteld tot het einde van de maand waarin hij de leeftijd van 60 jaar zou hebben bereikt.
                           </text:p>
        </text:list-item>
        <text:list-item text:start-value="3">
          <text:p text:style-name="list.cont"> Het pensioen van de weduwe van een vrijwillig deelgenoot bedraagt vijf achtste gedeelte van het pensioen waarop de overledene
                              uitzicht had.
                           </text:p>
        </text:list-item>
        <text:list-item text:start-value="4">
          <text:p text:style-name="list.end"> Het pensioen van de weduwe van een gepensioneerde werkman bedraagt vijf achtste gedeelte van het pensioen waarop de overledene
                              recht had.
                           </text:p>
        </text:list-item>
      </text:list>
      <text:h text:outline-level="5" text:style-name="artikel_kop">Artikel 22
                     </text:h>
      <text:p text:style-name="artikel">Het wezenpensioen bedraagt:</text:p>
      <text:list text:style-name="list-style-16">
        <text:list-item text:start-value="1">
          <text:p text:style-name="list.start">voor elk kind, wiens moeder aan het overlijden van de vader recht op pensioen ontleent, een achtste gedeelte van het pensioen
                              van de overledene berekend overeenkomstig artikel 21; wanneer het weduwenpensioen van de moeder wegens het aangaan van een
                              nieuw huwelijk, overlijden of vermissing is geëindigd, wordt het wezenpensioen verhoogd tot twee achtste gedeelte van het
                              bedrag waarvan het is afgeleid.
                           </text:p>
        </text:list-item>
        <text:list-item text:start-value="2">
          <text:p text:style-name="list.end">voor elk ander kind, twee achtste gedeelte van het pensioen van de overledene berekend overeenkomstig artikel 21.
                           </text:p>
        </text:list-item>
      </text:list>
      <text:h text:outline-level="5" text:style-name="artikel_kop">Artikel 23
                     </text:h>
      <text:list text:style-name="list-style-17">
        <text:list-item text:start-value="1">
          <text:p text:style-name="list.start"> Het weduwenpensioen en het wezenpensioen worden naar boven afgerond tot het naasthogere bedrag in gehele dollars dat een
                              veelvoud is van drie.
                           </text:p>
        </text:list-item>
        <text:list-item text:start-value="2">
          <text:p text:style-name="list.cont"> Het gezamenlijk bedrag aan weduwen- en wezenpensioen gaat het bedrag waarvan de pensioenen zijn afgeleid niet te boven.
                           </text:p>
        </text:list-item>
        <text:list-item text:start-value="3">
          <text:p text:style-name="list.end"> Indien wegens de toepassing van het vorig lid de pensioenen een vermindering moeten ondergaan, geschiedt deze in evenredigheid
                              van hun bedragen.
                           </text:p>
        </text:list-item>
      </text:list>
      <text:h text:outline-level="5" text:style-name="artikel_kop">Artikel 24
                     </text:h>
      <text:p text:style-name="artikel">Het pensioen van de weduwe en van de wezen van een werkman die tengevolge van de omstandigheden bedoeld in artikel 8, lid
                        1 onder d is overleden, bedraagt niet minder dan de overeenkomstige uitkeringen in geld, welke op grond van Wet ongevallenverzekering
                        BES zouden zijn genoten.
                     </text:p>
      <text:h text:outline-level="5" text:style-name="artikel_kop">Artikel 25
                     </text:h>
      <text:p text:style-name="artikel">Indien de kinderen aan het overlijden van ieder van hun ouders aanspraak op pensioen ontlenen, wordt het hoogste van de pensioenen
                        toegekend.
                     </text:p>
      <text:h text:outline-level="5" text:style-name="artikel_kop">Artikel 26
                     </text:h>
      <text:p text:style-name="artikel">Het tijdelijk pensioen is gelijk aan het pensioen waarop recht zou bestaan indien de vermiste op de dag van zijn vermissing
                        was overleden.
                     </text:p>
      <text:h text:outline-level="5" text:style-name="artikel_kop">Artikel 27
                     </text:h>
      <text:p text:style-name="artikel">Het weduwenpensioen bedraagt niet minder dan:</text:p>
      <text:list text:style-name="list-style-18">
        <text:list-item text:start-value="1">
          <text:p text:style-name="list.start">voor de weduwe van de werkman 30% van de voor de werkman onmiddellijk voor het overlijden gegolden hebbende pensioengrondslag;
                           </text:p>
        </text:list-item>
        <text:list-item text:start-value="2">
          <text:p text:style-name="list.end">voor de weduwe van de gepensioneerde werkman 30% van de in artikel 14 bedoelde middelsom, welke als grondslag heeft gediend
                              bij de berekening van het pensioen van de werkman.
                           </text:p>
        </text:list-item>
      </text:list>
      <text:h text:outline-level="5" text:style-name="artikel_kop">Artikel 28
                     </text:h>
      <text:list text:style-name="list-style-19">
        <text:list-item text:start-value="1">
          <text:p text:style-name="list.start"> Werklieden, die worden ontslagen met uitzicht op pensioen volgens het bepaalde in artikel 9, lid 1, kunnen voor de vrouw,
                              met wie zij gehuwd zijn op de datum van ingang van het ontslag, voor de kinderen uit dit huwelijk, voor hun kinderen uit vroegere
                              huwelijken en voor hun gewettigde kinderen, die op bovengenoemde tijdstip reeds geboren waren, aanspraak op weduwen- en wezenpensioen
                              blijven behouden op de voet van het bepaalde in de volgende leden van dit artikel.
                           </text:p>
        </text:list-item>
        <text:list-item text:start-value="2">
          <text:p text:style-name="list.cont"> Het vrijwillig deelgenotenschap, bedoeld in het vorige lid, wordt verkregen na daartoe door de gewezen werkman bij aangetekend
                              verzonden schrijven gedaan verzoek.
                           </text:p>
          <text:p text:style-name="list.cont">Dit verzoek moet binnen zes maanden na de dag van ingang van ontslag zijn ontvangen door het BES werkliedenpensioenfonds.</text:p>
        </text:list-item>
        <text:list-item text:start-value="3">
          <text:p text:style-name="list.cont"> Is het in het vorige lid bedoelde verzoek niet binnen de daarbij genoemde termijn ontvangen, dan wordt de gewezen werkman
                              geacht van het vrijwillig deelgenootschap te hebben afgezien, tenzij hij binnen die termijn is overleden.
                           </text:p>
          <text:p text:style-name="list.cont">In dat geval wordt hij geacht van de in lid 1 bedoelde bevoegdheid te hebben gebruik gemaakt.</text:p>
        </text:list-item>
        <text:list-item text:start-value="4">
          <text:p text:style-name="list.cont"> Voor vrijwillig deelgenootschap is, te rekenen van de dag van ingang van het ontslag, een bijdrage verschuldigd van:
                           </text:p>
          <text:list>
            <text:list-item text:start-value="1">
              <text:p text:style-name="list.cont">6% van de pensioengrondslag, waarover laatstelijk vóór het ontslag voor weduwen- en wezenpensioen werd bijgedragen, ingeval
                                    het deelgenootschap betreft de echtgenote, dan wel de echtgenote en één of meer kinderen;
                                 </text:p>
            </text:list-item>
            <text:list-item text:start-value="2">
              <text:p text:style-name="list.cont">3% van de pensioengrondslag, waarover laatstelijk vóór het ontslag voor weduwen- en wezenpensioen werd bijgedragen, ingeval
                                    het deelgenootschap betreft één of meer kinderen.
                                 </text:p>
            </text:list-item>
          </text:list>
          <text:p text:style-name="list.cont">De verandering van het bijdragepercentage gaat in met de eerste der maand volgende op die, waarin de omstandigheid, die op
                              verlaging van invloed is, ontstaat.
                           </text:p>
        </text:list-item>
        <text:list-item text:start-value="5">
          <text:p text:style-name="list.cont"> Vrijwillige deelgenoten hebben de ingevolge lid 4 verschuldigde bijdrage maandelijks te voldoen.
                           </text:p>
          <text:p text:style-name="list.cont">Indien de bijdrage van de betrokkene een jaar na het einde van de maanden, waarover zij verschuldigd is, nog niet is voldaan,
                              houdt de nalatige op vrijwillig deelgenoot te zijn.
                           </text:p>
        </text:list-item>
        <text:list-item text:start-value="6">
          <text:p text:style-name="list.cont"> Van veranderingen van woonplaats wordt door de vrijwillige deelgenoot onverwijld kennis gegeven aan het BES werkliedenpensioenfonds.
                           </text:p>
        </text:list-item>
        <text:list-item text:start-value="7">
          <text:p text:style-name="list.cont"> Van het vrijwillig deelgenootschap kan te allen tijde afstand worden gedaan.
                           </text:p>
          <text:p text:style-name="list.cont">Het onherroepelijk verlangen daartoe moet bij aangetekend verzonden brief worden kenbaar gemaakt aan het BES werkliedenpensioenfonds.</text:p>
          <text:p text:style-name="list.cont">Het vrijwillig deelgenootschap eindigt in dat geval op de laatste dag der maand, waarin het betrokken schrijven is ontvangen.</text:p>
        </text:list-item>
        <text:list-item text:start-value="8">
          <text:p text:style-name="list.cont"> Het vrijwillig deelgenootschap komt te vervallen met ingang van de dag waarop voor de betrokkene het pensioen ingaat, waarop
                              hij als werkman in de zin van deze wet wordt herplaatst, of waarop hij als deelgenoot toetreedt tot het BES ambtenarenpensioenfonds
                              dan wel een ambt of functie gaat bekleden waaraan een aanspraak op pensioen ten laste van de staat of een openbaar lichaam.
                           </text:p>
        </text:list-item>
        <text:list-item text:start-value="9">
          <text:p text:style-name="list.cont"> De bijdragen zijn verschuldigd:
                           </text:p>
          <text:list>
            <text:list-item text:start-value="1">
              <text:p text:style-name="list.cont">tot en met de maand, waarin het vrijwillig deelgenootschap eindigt, ingevolge het bepaalde in lid 7, hetzij tengevolge van
                                    overlijden, hetzij door verlies van deelgerechtigde betrekkingen;
                                 </text:p>
            </text:list-item>
            <text:list-item text:start-value="2">
              <text:p text:style-name="list.end">tot het tijdstip, waarop het vrijwillig deelgenootschap vervalt, ingevolge het bepaalde in lid 8.
                                 </text:p>
            </text:list-item>
          </text:list>
        </text:list-item>
      </text:list>
      <text:h text:outline-level="5" text:style-name="artikel_kop">Artikel 29
                     </text:h>
      <text:p text:style-name="artikel">De werkman is vóór zijn pensionering verplicht bij te dragen voor eigen- en weduwen- en wezenpensioen. De bijdragen worden
                        ingehouden bij de betaling van het loon.
                     </text:p>
      <text:h text:outline-level="5" text:style-name="artikel_kop">Artikel 30
                     </text:h>
      <text:list text:style-name="list-style-20">
        <text:list-item text:start-value="1">
          <text:p text:style-name="list.start"> Ten behoeve van zijn eigen pensioen is de werkman verplicht 4% van de in artikel 33 bedoelde pensioengrondslag bij te dragen.
                              Deze bijdrage wordt over diensttijd, welke in aanmerking komt twee jaren voor één gerekend, gehalveerd.
                           </text:p>
        </text:list-item>
        <text:list-item text:start-value="2">
          <text:p text:style-name="list.cont"> Ten behoeve van het weduwen- en wezenpensioen is de werkman verplicht 3% van de in artikel 33 bedoelde pensioengrondslag
                              bij te dragen. Deze bijdrage is doorlopend verschuldigd, onafhankelijk van het al of niet voor de helft medetellen van diensttijd
                              voor het eigen pensioen.
                           </text:p>
        </text:list-item>
        <text:list-item text:start-value="3">
          <text:p text:style-name="list.cont"> Over diensttijd, welke op grond van artikel 11 niet medetelt voor pensioen is geen bijdrage voor eigen pensioen verschuldigd.
                           </text:p>
        </text:list-item>
        <text:list-item text:start-value="4">
          <text:p text:style-name="list.end"> De werkman is de in lid 1 en lid 2 bedoelde bijdragen verschuldigd over de tijd bedoeld in artikel 10, lid 1 onder a. en
                              c., voor zover deze tijd op grond van artikel 13 voor pensioen geldig is verklaard. Deze bijdragen worden berekend over de
                              eerste bij aanstelling tot werkman geldende pensioengrondslag.
                           </text:p>
        </text:list-item>
      </text:list>
      <text:h text:outline-level="5" text:style-name="artikel_kop">Artikel 31
                     </text:h>
      <text:list text:style-name="list-style-21">
        <text:list-item text:start-value="1">
          <text:p text:style-name="list.start"> De in artikel 30, lid 4, bedoelde bijdragen worden aangezuiverd door inhouding op het loon van door Onze Minister te bepalen
                              gelijkblijvende maandelijkse termijnen, welke niet meer mogen bedragen dan 10% van de pensioengrondslag.
                           </text:p>
        </text:list-item>
        <text:list-item text:start-value="2">
          <text:p text:style-name="list.cont"> Bij pensionering van een werkman of bij overlijden van een werkman of een gepensioneerde worden de alsdan nog verschuldigde
                              bijdragen ingevolge het vorige lid, aangezuiverd door inhouding van een door Onze Minister te bepalen percentage van het pensioen
                              hierop met inachtneming van een minimum van 5% en een maximum van 20%.
                           </text:p>
        </text:list-item>
        <text:list-item text:start-value="3">
          <text:p text:style-name="list.cont"> Wanneer het weduwen- en wezenpensioen ophoudt of een werkman zonder recht op pensioen de dienst verlaat, wordt het nog niet
                              betaalde gedeelte van het verschuldigde bedrag niet ingevorderd.
                           </text:p>
        </text:list-item>
        <text:list-item text:start-value="4">
          <text:p text:style-name="list.end"> Evenmin geschiedt die invordering in de gevallen, waarin en zolang aan een gepensioneerde werkman of de pensioen genietende
                              weduwe en wezen het pensioen geheel of gedeeltelijk niet wordt uitbetaald, tenzij bij de gedeeltelijke uitbetaling van het
                              pensioen het uit te keren bedrag hoger is dan de in te houden aanzuivering, in welk geval Onze Minister dezer nader regelt.
                           </text:p>
        </text:list-item>
      </text:list>
      <text:h text:outline-level="5" text:style-name="artikel_kop">Artikel 32
                     </text:h>
      <text:list text:style-name="list-style-22">
        <text:list-item text:start-value="1">
          <text:p text:style-name="list.start"> Degene die korter dan vijf jaren deelgenoot is geweest in het fonds ontvangt, op zijn verzoek, bij beëindiging van zijn deelneming
                              in het fonds, anders dan door overlijden, een restitutie gelijk aan de som van de door hem gedurende zijn deelnemerschap in
                              het fonds gestorte premies.
                           </text:p>
          <text:p text:style-name="list.cont">Dit verzoek dient schriftelijk te zijn en moet binnen één jaar ná de dag van ingang van het ontslag uit de dienst zijn ontvangen
                              door het BES ambtenarenpensioenfonds.
                           </text:p>
        </text:list-item>
        <text:list-item text:start-value="2">
          <text:p text:style-name="list.end"> Restitutie geschiedt na schriftelijke opgave door de werkgever van de ingehouden premies van de gewezen deelgenoot.
                           </text:p>
        </text:list-item>
      </text:list>
      <text:h text:outline-level="5" text:style-name="artikel_kop">Artikel 33
                     </text:h>
      <text:list text:style-name="list-style-23">
        <text:list-item text:start-value="1">
          <text:p text:style-name="list.start"> De som welke voor de werkman tot pensioengrondslag moet strekken wordt afgeleid van het week- of maandloon volgens bij ministeriële
                              regeling, vast te stellen tabel.
                           </text:p>
        </text:list-item>
        <text:list-item text:start-value="2">
          <text:p text:style-name="list.cont"> Voor de toepassing van de bepalingen van dit hoofdstuk wordt onder loon verstaan het aan het hoofdberoep verbonden vaste
                              loon, zonder bijrekening van toelagen, indemniteiten, emolumenten, wisselvallige of tijdelijke inkomsten of andere voordelen.
                           </text:p>
        </text:list-item>
        <text:list-item text:start-value="3">
          <text:p text:style-name="list.end"> In het geval, bedoeld in artikel 10, eerste lid, aanhef en letter f, blijft als pensioengrondslag gelden het bedrag dat als
                              zodanig zou hebben gegolden, indien de betrokkene in dienst van de overheid werkzaam zou zijn gebleven.
                           </text:p>
        </text:list-item>
      </text:list>
      <text:h text:outline-level="5" text:style-name="artikel_kop">Artikel 34
                     </text:h>
      <text:list text:style-name="list-style-24">
        <text:list-item text:start-value="1">
          <text:p text:style-name="list.start"> Pensioen wordt niet anders verleend dan op aanvraag door of vanwege de belanghebbende, bij beschikking van Onze Minister,
                              houdende vermelding van de gronden, waarop het wordt verleend.
                           </text:p>
        </text:list-item>
        <text:list-item text:start-value="2">
          <text:p text:style-name="list.cont"> De aanvraag om pensioen moet schriftelijk geschieden en wordt aan Onze Minister ingediend onder overlegging van:
                           </text:p>
          <text:list>
            <text:list-item text:start-value="1">
              <text:p text:style-name="list.cont">ingeval de aanvraag wordt gedaan op grond van het bepaalde in artikel 8, lid 1, onder a en artikel 9, lid 1, een uittreksel
                                    uit het geboortenregister of uit het kerkelijke doopboek of bij ontstentenis hiervan een akte van bekendheid, afgeven door
                                    het Hoofd van het plaatselijk bestuur van de geboorte- of woonplaats van de aanvrager, op de verklaring van twee getuigen.
                                 </text:p>
            </text:list-item>
            <text:list-item text:start-value="2">
              <text:p text:style-name="list.cont">ingeval de aanvrage wordt gedaan op grond van het bepaalde in artikel 8, lid 1 onder c en d, een verklaring als bedoeld in
                                    lid 3 van dat artikel;
                                 </text:p>
            </text:list-item>
            <text:list-item text:start-value="3">
              <text:p text:style-name="list.cont">een door het BES ambtenarenpensioenfonds opgemaakte en door de betreffende Dienst geverifieerde verklaring, bevattende opgaaf
                                    van de dienstjaren, de inkomsten, die tot bepaling van de pensioengrondslag hebben gestrekt en het pensioenbedrag, waarop
                                    de betrokkene recht kan doen gelden.
                                 </text:p>
            </text:list-item>
          </text:list>
        </text:list-item>
        <text:list-item text:start-value="3">
          <text:p text:style-name="list.cont"> Indien het pensioen wordt aangevraagd ten behoeve van weduwen en wezen, zullen benevens de verklaring genoemd in lid 2 onder
                              c, worden overgelegd:
                           </text:p>
          <text:list>
            <text:list-item text:start-value="1">
              <text:p text:style-name="list.cont">uittreksel uit de overlijdensakte van de werkman;
                                 </text:p>
            </text:list-item>
            <text:list-item text:start-value="2">
              <text:p text:style-name="list.cont">uittreksel uit de huwelijksakte van de werkman;
                                 </text:p>
            </text:list-item>
            <text:list-item text:start-value="3">
              <text:p text:style-name="list.cont">uittreksel uit de geboorteakte der kinderen.
                                 </text:p>
            </text:list-item>
          </text:list>
        </text:list-item>
        <text:list-item text:start-value="4">
          <text:p text:style-name="list.cont"> Indien het pensioen wordt aangevraagd ten behoeve van weduwen en wezen van gepensioneerde werklieden, vindt het in lid 3
                              bepaalde overeenkomstige toepassing, met dien verstande nochtans, dat geen overlegging behoeft te geschieden van de stukken
                              in lid 2 onder c bedoeld.
                           </text:p>
        </text:list-item>
        <text:list-item text:start-value="5">
          <text:p text:style-name="list.cont"> Bij gebreke van stukken als bedoeld in lid 2, lid 3 en lid 4 kan door Onze Minister met andere stukken genoegen worden genomen,
                              indien hij deze voor de regeling van het pensioen voldoende acht.
                           </text:p>
        </text:list-item>
        <text:list-item text:start-value="6">
          <text:p text:style-name="list.end"> Indien wezenpensioenen worden toegekend, worden in de desbetreffende beschikking de geboortedata der kinderen vermeld, benevens
                              de bedragen waartoe de wezenpensioenen ambtshalve worden verminderd, wanneer het recht op uitkering voor een of meer wezen
                              vervalt.
                           </text:p>
        </text:list-item>
      </text:list>
      <text:h text:outline-level="5" text:style-name="artikel_kop">Artikel 35
                     </text:h>
      <text:list text:style-name="list-style-25">
        <text:list-item text:start-value="1">
          <text:p text:style-name="list.start"> Ter verkrijging van pensioen of tot behoud van het hem toegekende pensioen dient de wees bedoeld in artikel 18 lid 2 onder
                              b een verzoekschrift in te dienen bij Onze Minister onder overlegging van:
                           </text:p>
          <text:list>
            <text:list-item text:start-value="1">
              <text:p text:style-name="list.start">ingeval hij niet in het genot was van pensioen:
                                 </text:p>
              <text:list>
                <text:list-item text:start-value="1">
                  <text:p text:style-name="list.start">de stukken bedoeld in artikel 34 leden 3 en 4;
                                       </text:p>
                </text:list-item>
                <text:list-item text:start-value="2">
                  <text:p text:style-name="list.cont">een verklaring waaruit blijkt welke onderwijsinrichting de wees bezoekt of welke studie hij volgt, afgegeven door het hoofd
                                          of de directeur van de desbetreffende onderwijsinrichting, of een bewijs van inschrijving aan een universiteit of hogeschool
                                          of een verklaring van de directeur van het departement van onderwijs. Ook kan voor wat betreft zij, die op kosten van een
                                          van de openbare lichamen studeren een verklaring van het betrokken bestuurscollege of het eilandelijk bureau van onderwijs
                                          worden overgelegd. De hiervoor bedoelde verklaringen dienen te vermelden, vanaf welk tijdstip de wees de desbetreffende onderwijsinrichting
                                          bezoekt of de desbetreffende studie volgt.
                                       </text:p>
                </text:list-item>
              </text:list>
            </text:list-item>
            <text:list-item text:start-value="2">
              <text:p text:style-name="list.cont">ingeval de wees reeds in het genot was van pensioen dient slechts een verklaring als bedoeld onder a ten tweede worden overgelegd.
                                 </text:p>
            </text:list-item>
          </text:list>
        </text:list-item>
        <text:list-item text:start-value="2">
          <text:p text:style-name="list.cont"> Ter verkrijging van pensioen of tot behoud van het hem toegekende pensioen dient de wees bedoeld in artikel 18 lid 2 onder
                              c, een verzoekschrift in te dienen bij Onze Minister onder overlegging van:
                           </text:p>
          <text:list>
            <text:list-item text:start-value="1">
              <text:p text:style-name="list.cont">ingeval hij niet in het genot was van pensioen:
                                 </text:p>
              <text:list>
                <text:list-item text:start-value="1">
                  <text:p text:style-name="list.cont">de stukken bedoeld in artikel 34 leden 3 en 4;
                                       </text:p>
                </text:list-item>
                <text:list-item text:start-value="2">
                  <text:p text:style-name="list.cont">een geneeskundige en/of andere verklaring waaruit blijkt dat de betrokken wees verkeert in de omstandigheden als bedoeld in
                                          artikel 17 lid 2 onder c. Bij verpleging in een inrichting dient tevens de naam en aard der inrichting te worden vermeld.
                                          De hiervoor bedoelde verklaringen dienen tevens te vermelden, vanaf welk tijdstip de betrokken wees in de bedoelde omstandigheid
                                          verkeert.
                                       </text:p>
                </text:list-item>
              </text:list>
            </text:list-item>
            <text:list-item text:start-value="2">
              <text:p text:style-name="list.cont">ingeval de wees reeds in het genot was van pensioen, dient slechts een verklaring als onder a ten tweede van dit lid te worden
                                    overgelegd.
                                 </text:p>
            </text:list-item>
          </text:list>
        </text:list-item>
        <text:list-item text:start-value="3">
          <text:p text:style-name="list.cont"> Het in de voorgaande leden bedoelde verzoekschrift dient binnen zes maanden na het ontstaan van de in dit artikel bedoelde
                              omstandigheden te worden ingediend. Het pensioen gaat dan in met ingang van de datum waarop vorenbedoelde omstandigheden zijn
                              ontstaan. Is het verzoekschrift niet binnen 6 maanden ingediend, dan gaat het pensioen in op de eerste dag van de maand volgende
                              op die, waarin het verzoekschrift is ontvangen.
                           </text:p>
        </text:list-item>
        <text:list-item text:start-value="4">
          <text:p text:style-name="list.cont"> Indien de in het tweede lid van dit artikel bedoelde wees buiten staat is, zelf een verzoekschrift in te dienen, geschiedt
                              zulks door zijn wettelijke vertegenwoordiger. Ingeval de wees geen wettelijke vertegenwoordiger heeft kan het verzoekschrift
                              worden ingediend door degene, die ten genoege van Onze Minister kan aantonen dat de wees te zijnen laste is.
                           </text:p>
        </text:list-item>
        <text:list-item text:start-value="5">
          <text:p text:style-name="list.end"> Het pensioen wordt toegekend voor de tijd dat een der in dit artikel bedoelde omstandigheden aanwezig is. De wees, of degenen
                              die krachtens dit artikel bevoegd zijn tot indiening van het verzoekschrift dienen eigener beweging, onverwijld en schriftelijk
                              kennis te geven aan Onze Minister van iedere wijziging in bedoelde omstandigheden.
                           </text:p>
        </text:list-item>
      </text:list>
      <text:h text:outline-level="5" text:style-name="artikel_kop">Artikel 36
                     </text:h>
      <text:list text:style-name="list-style-26">
        <text:list-item text:start-value="1">
          <text:p text:style-name="list.start"> Als de aanvraag, bedoeld in artikel 34 niet is gekomen binnen achttien maanden na het ontstaan der omstandigheden, die aanspraak
                              geven op pensioen, gaat het pensioen in op de eerste dag van het kwartaal volgende op die, waarin de aanvraag is ingekomen.
                           </text:p>
        </text:list-item>
        <text:list-item text:start-value="2">
          <text:p text:style-name="list.cont"> Is de aanvraag binnen voorgeschreven tijdvak ingekomen dan gaat het pensioen in:
                           </text:p>
          <text:list>
            <text:list-item text:start-value="1">
              <text:p text:style-name="list.cont">voor de werkman op de dag waarop het ontslag uit de dienst is ingegaan of, indien hij na zijn ontslag op wachtgeld is gesteld,
                                    op de dag volgende op die waarop het wachtgeld, dat door het pensioen vervangen wordt, eindigt;
                                 </text:p>
            </text:list-item>
            <text:list-item text:start-value="2">
              <text:p text:style-name="list.cont">voor de weduwe en wezen met ingang van de dag volgende op die van het overlijden van de werkman of de gepensioneerde werkman,
                                    waaraan het recht wordt ontleend;
                                 </text:p>
            </text:list-item>
            <text:list-item text:start-value="3">
              <text:p text:style-name="list.cont">voor een wees, geboren na het overlijden van de werkman, met ingang van de maand, waarin de geboorte heeft plaats gehad.
                                 </text:p>
            </text:list-item>
          </text:list>
        </text:list-item>
        <text:list-item text:start-value="3">
          <text:p text:style-name="list.cont"> Een aanvankelijk geweigerd pensioen of een verhoging van pensioen, gaat behalve in het geval bedoeld in lid 4, eerst in met
                              de dag, waarop de aanvraag die leidde tot toekenning van het aanvankelijk geweigerd pensioen of tot verhoging van het pensioen
                              bij Onze Minister is ingekomen.
                           </text:p>
        </text:list-item>
        <text:list-item text:start-value="4">
          <text:p text:style-name="list.end"> Ligt aan de aanvankelijke weigering of toekenning van een te laag pensioen ten grondslag een dwaling ten aanzien van de feiten,
                              die niet of niet uitsluitend aan een verzuim of een verkeerde opgave van de belanghebbende te wijten is, dan gaat, indien
                              de in lid 3 bedoelde aanvraag binnen achttien maanden na de dagtekening van de aanvankelijke beschikking bij Onze Minister
                              is ingekomen, het pensioen of het hoger pensioen in met de dag waarop het recht daarop werd verkregen.
                           </text:p>
        </text:list-item>
      </text:list>
      <text:h text:outline-level="5" text:style-name="artikel_kop">Artikel 37
                     </text:h>
      <text:list text:style-name="list-style-27">
        <text:list-item text:start-value="1">
          <text:p text:style-name="list.start"> Het pensioen eindigt:
                           </text:p>
          <text:list>
            <text:list-item text:start-value="1">
              <text:p text:style-name="list.start">in geval van overlijden met het einde van de maand, waarin het overlijden heeft plaats gehad;
                                 </text:p>
            </text:list-item>
            <text:list-item text:start-value="2">
              <text:p text:style-name="list.cont">in elk ander geval met inachtneming nochtans van het bepaalde in artikel 21 lid 2 – met het einde van de maand, waarin de
                                    oorzaak tot beëindiging van het betrekkelijke pensioen is ontstaan.
                                 </text:p>
            </text:list-item>
          </text:list>
        </text:list-item>
        <text:list-item text:start-value="2">
          <text:p text:style-name="list.cont"> 
                           </text:p>
          <text:list>
            <text:list-item text:start-value="1">
              <text:p text:style-name="list.cont">Na het overlijden van een gepensioneerde werkman wordt aan diens weduwe een bedrag uitgekeerd gelijk aan drie maal het bedrag
                                    van het maandelijks pensioen van de overledene op het tijdstip van overlijden, vermeerderd met de daarop komende duurtetoeslag
                                    en kindertoelage;
                                 </text:p>
            </text:list-item>
            <text:list-item text:start-value="2">
              <text:p text:style-name="list.cont">Indien de overledene geen betrekking als bedoeld onder a nalaat, geschiedt de uitkering ten behoeve van de kinderen tot wie
                                    de werkman in familierechtelijke betrekking stond die de leeftijd van 21 jaar nog niet hebben bereikt en niet gehuwd zijn
                                    of gehuwd geweest zijn. Ontbreken ook zodanige kinderen, dan geschiedt de uitkering, indien de overledene kostwinner was van
                                    ouders, broeders, zusters, overige kinderen of stiefkinderen, ten behoeve van deze betrekkingen;
                                 </text:p>
            </text:list-item>
            <text:list-item text:start-value="3">
              <text:p text:style-name="list.end">Laat de overledene ook geen betrekkingen als onder b bedoeld na, dan wordt het onder letter a bedoelde bedrag geheel of ten
                                    dele aangewend voor de betaling van de kosten van de laatste ziekte en van de lijkbezorging.
                                 </text:p>
            </text:list-item>
          </text:list>
        </text:list-item>
      </text:list>
      <text:h text:outline-level="5" text:style-name="artikel_kop">Artikel 38
                     </text:h>
      <text:list text:style-name="list-style-28">
        <text:list-item text:start-value="1">
          <text:p text:style-name="list.start"> De pensioenen zijn onvervreemdbaar.
                           </text:p>
        </text:list-item>
        <text:list-item text:start-value="2">
          <text:p text:style-name="list.cont"> De rechthebbende kan over de nog niet vervallen termijnen van zijn pensioen op generlei wijze beschikken, ook niet door verpanding
                              of belening.
                           </text:p>
        </text:list-item>
        <text:list-item text:start-value="3">
          <text:p text:style-name="list.cont"> Indien hij last geeft het pensioen voor hem te ontvangen kan hij die lastgeving te allen tijde herroepen.
                           </text:p>
        </text:list-item>
        <text:list-item text:start-value="4">
          <text:p text:style-name="list.cont"> Alle overeenkomsten en beschikkingen strijdig met het in de leden 1, 2 en 3 bepaalde, zijn nietig.
                           </text:p>
        </text:list-item>
        <text:list-item text:start-value="5">
          <text:p text:style-name="list.cont"> Onder de ingevolge het tweede lid verboden verpanding of belening is niet begrepen die welke aangegaan ter verkrijging van
                              een al dan niet tegen rente verschaft voorschot van de staat, van het openbaar lichaam, van enig ander publiekrechtelijk lichaam
                              in Nederland, Aruba, Curaçao of Sint Maarten, of van een instelling van liefdadigheid of tot algemeen nut, mits de bepalingen
                              waarnaar het voorschot wordt gegeven zijn goedgekeurd door Onze Minister.
                           </text:p>
        </text:list-item>
        <text:list-item text:start-value="6">
          <text:p text:style-name="list.cont"> Wanneer iemand die krachtens dit hoofdstuk pensioen geniet, in een gesticht of een instelling van weldadigheid, door het
                              openbare gezag erkend of beheerd, is opgenomen of op welke wijze ook door een zodanig gesticht of zodanige instelling of vanwege
                              een burgerlijke gemeente of het openbaar gezag wordt verpleegd, wordt, zolang dat geschiedt, het pensioen uitbetaald aan het
                              bestuur van dat gesticht, die instelling of die gemeente of aan dat betrokken openbare gezag.
                           </text:p>
        </text:list-item>
        <text:list-item text:start-value="7">
          <text:p text:style-name="list.cont"> Indien het bedrag van het pensioen, dat der verpleegkosten overtreft, wordt het verschil zo spoedig mogelijk door het betrokken
                              bestuur of openbaar gezag aan degene, die het pensioen geniet of aan diens wettelijke vertegenwoordiger uitbetaald.
                           </text:p>
        </text:list-item>
        <text:list-item text:start-value="8">
          <text:p text:style-name="list.end"> In bijzondere gevallen, ter beoordeling van Onze Minister, kan, op verzoek van iemand, als bedoeld in lid 6 of van diens
                              wettelijke vertegenwoordiger, Onze Minister bepalen, dat het pensioen geheel of gedeeltelijk aan een ander of aan anderen,
                              dan in dat lid vermeld, wordt uitbetaald.
                           </text:p>
        </text:list-item>
      </text:list>
      <text:h text:outline-level="5" text:style-name="artikel_kop">Artikel 39
                     </text:h>
      <text:p text:style-name="artikel">Alle recht op pensioen krachtens deze wet gaat verloren voor de weduwe en wezen, die veroordeeld zijn terzake van het ombrengen
                        van degene, aan wie zij de pensioenaanspraken zouden kunnen ontlenen.
                     </text:p>
      <text:h text:outline-level="5" text:style-name="artikel_kop">Artikel 40
                     </text:h>
      <text:p text:style-name="artikel">[vervallen]</text:p>
      <text:h text:outline-level="5" text:style-name="artikel_kop">Artikel 41
                     </text:h>
      <text:p text:style-name="artikel">De invorderbare termijnen van een pensioen die gedurende twee achtereenvolgende jaren niet zijn gend [bedoeld zal zijn: geïnd]
                        worden niet meer betaald.
                     </text:p>
      <text:h text:outline-level="5" text:style-name="artikel_kop">Artikel 41a
                     </text:h>
      <text:p text:style-name="artikel">Bij ministeriële regeling kunnen regels worden gesteld met betrekking tot voor het tijdstip van inwerkingtreding van artikel
                        I, tweede lid, van de Rijkswet wijziging Statuut in verband met de opheffing van de Nederlandse Antillen door ambtenaren in
                        hun hoedanigheid van werkman in de zin van de Werkliedenlandsverordening 1944 opgebouwde of verworven rechten en aanspraken.
                     </text:p>
      <text:h text:outline-level="4" text:style-name="hoofdstuk_kop">HOOFDSTUK III Straffen
                  </text:h>
      <text:h text:outline-level="5" text:style-name="artikel_kop">Artikel 42
                     </text:h>
      <text:list text:style-name="list-style-29">
        <text:list-item text:start-value="1">
          <text:p text:style-name="list.start"> De werkman, die de hem opgelegde verplichting niet nakomt of zich overigens aan plichtsverzuim schuldig maakt, kan deswege
                              worden gestraft.
                           </text:p>
        </text:list-item>
        <text:list-item text:start-value="2">
          <text:p text:style-name="list.end"> Plichtsverzuim omvat zowel het overtreden van enig voorschrift als het doen of nalaten van iets, hetwelk een goed werknemer
                              in gelijke omstandigheden behoort na te laten of te doen.
                           </text:p>
        </text:list-item>
      </text:list>
      <text:h text:outline-level="5" text:style-name="artikel_kop">Artikel 43
                     </text:h>
      <text:list text:style-name="list-style-30">
        <text:list-item text:start-value="1">
          <text:p text:style-name="list.start"> De straffen welke door het bevoegde gezag kunnen worden toegepast, zijn:
                           </text:p>
          <text:list>
            <text:list-item text:start-value="1">
              <text:p text:style-name="list.start">berisping;
                                 </text:p>
            </text:list-item>
            <text:list-item text:start-value="2">
              <text:p text:style-name="list.cont">buitengewone dienst;
                                 </text:p>
            </text:list-item>
            <text:list-item text:start-value="3">
              <text:p text:style-name="list.cont">geldboete;
                                 </text:p>
            </text:list-item>
            <text:list-item text:start-value="4">
              <text:p text:style-name="list.cont">schorsing zonder loon;
                                 </text:p>
            </text:list-item>
            <text:list-item text:start-value="5">
              <text:p text:style-name="list.cont">ontslag.
                                 </text:p>
            </text:list-item>
          </text:list>
        </text:list-item>
        <text:list-item text:start-value="2">
          <text:p text:style-name="list.cont"> De toepassing van de in het vorige lid onder b, c, d en e genoemde straffen geschiedt met inachtneming van het navolgende:
                           </text:p>
          <text:list>
            <text:list-item text:start-value="1">
              <text:p text:style-name="list.cont">buitengewone dienst wordt opgelegd voor ten hoogste zes uren, met een maximum van drie uren per dag;
                                 </text:p>
            </text:list-item>
            <text:list-item text:start-value="2">
              <text:p text:style-name="list.cont">geldboete bedraagt ten minste USD 1 en ten hoogste USD 28;
                                 </text:p>
            </text:list-item>
            <text:list-item text:start-value="3">
              <text:p text:style-name="list.cont">schorsing wordt opgelegd voor ten hoogste veertien dagen;
                                 </text:p>
            </text:list-item>
            <text:list-item text:start-value="4">
              <text:p text:style-name="list.cont">ontslag wordt al dan niet eervol verleend.
                                 </text:p>
            </text:list-item>
          </text:list>
        </text:list-item>
        <text:list-item text:start-value="3">
          <text:p text:style-name="list.cont"> De beslissingen worden schriftelijk gegeven en met redenen omkleed.
                           </text:p>
        </text:list-item>
        <text:list-item text:start-value="4">
          <text:p text:style-name="list.cont"> De straf behalve die van berisping wordt niet ten uitvoer gelegd, zolang zij niet onherroepelijk is geworden, tenzij bij
                              de strafoplegging onmiddellijke tenuitvoerlegging is bevolen.
                           </text:p>
        </text:list-item>
        <text:list-item text:start-value="5">
          <text:p text:style-name="list.end"> De straffen genoemd in het eerste lid onder a tot en met d, kunnen door een door het bevoegd gezag aangewezen autoriteit
                              worden opgelegd.
                           </text:p>
        </text:list-item>
      </text:list>
      <text:h text:outline-level="5" text:style-name="artikel_kop">Artikel 44
                     </text:h>
      <text:list text:style-name="list-style-31">
        <text:list-item text:start-value="1">
          <text:p text:style-name="list.start"> Van de beslissingen van de aangewezen autoriteit, bedoeld in artikel 43, vijfde lid «nieuw» staat binnen veertien dagen na
                              ontvangst daarvan beroep open bij het bevoegde gezag.
                           </text:p>
        </text:list-item>
        <text:list-item text:start-value="2">
          <text:p text:style-name="list.cont"> [vervallen]
                           </text:p>
        </text:list-item>
        <text:list-item text:start-value="3">
          <text:p text:style-name="list.end"> [vervallen]
                           </text:p>
        </text:list-item>
      </text:list>
      <text:h text:outline-level="4" text:style-name="hoofdstuk_kop">HOOFDSTUK IV Beëindiging van de dienst
                  </text:h>
      <text:h text:outline-level="5" text:style-name="artikel_kop">Artikel 45
                     </text:h>
      <text:p text:style-name="artikel">De dienst eindigt:</text:p>
      <text:list text:style-name="list-style-32">
        <text:list-item text:start-value="1">
          <text:p text:style-name="list.start">door overlijden;
                           </text:p>
        </text:list-item>
        <text:list-item text:start-value="2">
          <text:p text:style-name="list.end">door ontslag.
                           </text:p>
        </text:list-item>
      </text:list>
      <text:h text:outline-level="5" text:style-name="artikel_kop">Artikel 46
                     </text:h>
      <text:p text:style-name="artikel">Ontslag wordt door het bevoegde gezag verleend:</text:p>
      <text:list text:style-name="list-style-33">
        <text:list-item text:start-value="1">
          <text:p text:style-name="list.start">al dan niet met de bijvoeging «eervol», met opgave van redenen;
                           </text:p>
        </text:list-item>
        <text:list-item text:start-value="2">
          <text:p text:style-name="list.cont">al dan niet met de bijvoeging «niet eervol», met opgave van redenen:
                           </text:p>
          <text:list>
            <text:list-item text:start-value="1">
              <text:p text:style-name="list.cont">bij wijze van straf;
                                 </text:p>
            </text:list-item>
            <text:list-item text:start-value="2">
              <text:p text:style-name="list.end">wanneer de werkman door ontslag te vragen zich aan bestraffing zou onttrekken.
                                 </text:p>
            </text:list-item>
          </text:list>
        </text:list-item>
      </text:list>
      <text:h text:outline-level="5" text:style-name="artikel_kop">Artikel 47
                     </text:h>
      <text:p text:style-name="artikel">Eervol ontslag wordt aan de werkman door het bevoegde gezag verleend:</text:p>
      <text:list text:style-name="list-style-34">
        <text:list-item text:start-value="1">
          <text:p text:style-name="list.start">in het geval, bedoeld in artikel 48;
                           </text:p>
        </text:list-item>
        <text:list-item text:start-value="2">
          <text:p text:style-name="list.cont">wegens ongeschiktheid voor zijn betrekking door ziels- of lichaamsgebreken, blijkende uit het geneeskundig onderzoek van een
                              door Onze Minister te benoemen commissie van deskundigen;
                           </text:p>
        </text:list-item>
        <text:list-item text:start-value="3">
          <text:p text:style-name="list.cont">op eigen verzoek;
                           </text:p>
        </text:list-item>
        <text:list-item text:start-value="4">
          <text:p text:style-name="list.end">wegens opheffing zijner betrekking of wegens verandering in de inrichting van de dienst of het bedrijf waarbij hij werkzaam
                              is, hetzij van twee of meer diensten en/of bedrijven, dan wel wegens verminderde behoefte aan arbeidskrachten, met overeenkomstige
                              toepassing van de artikelen 94, vierde tot en met zevende lid, en 99 van de Wet materieel ambtenarenrecht BES, waarbij de
                              in het genoemde artikel 94 voorkomende verwijzingen naar artikel 40, derde lid, van de Wet materieel ambtenarenrecht BES worden
                              vervangen door verwijzingen naar artikel 37, tweede lid, tweede volzin van onderdeel b, van deze wet. Wanneer één van de gevallen,
                              genoemd in dit onderdeel, zich voordoet, wordt de betrokken werkman, tegelijk met het verlenen van ontslag krachtens dit onderdeel,
                              door het bevoegd gezag respectievelijk eilandsbesluit ter beschikking gesteld van het Mobiliteitscentrum, bedoeld in artikel
                              94, derde lid, van de Wet materieel ambtenarenrecht BES.
                           </text:p>
        </text:list-item>
      </text:list>
      <text:h text:outline-level="5" text:style-name="artikel_kop">Artikel 48
                     </text:h>
      <text:list text:style-name="list-style-35">
        <text:list-item text:start-value="1">
          <text:p text:style-name="list.start"> Aan de werkman wordt door het bevoegde gezag eervol ontslag verleend met ingang van de dag waarop hij de leeftijd van 55
                              jaren bereikt, dan wel – indien hij alsdan nog niet de diensttijd heeft vervuld welke ingevolge de bepalingen van deze wet
                              voor de berekening van zijn pensioen ten hoogste in aanmerking genomen wordt – met ingang van de dag waarop de bedoelde diensttijd
                              zal zijn volbracht, doch nimmer later dan met ingang van de dag waarop hij de leeftijd van 60 jaren bereikt.
                           </text:p>
        </text:list-item>
        <text:list-item text:start-value="2">
          <text:p text:style-name="list.cont"> Indien de werkman op de dag bedoeld in het voorgaande lid krachtens de ter zake voor hem geldende wettelijke bepalingen in
                              het genot is van dan wel aanspraak heeft op verlof of vakantie, wordt het ontslag aan hem verleend in aansluiting op het einde
                              daarvan, met dien verstande dat het verlof of de vakantie waarop hij nog aanspraak heeft ingaat op de dag bedoeld in het voorgaande
                              lid.
                           </text:p>
        </text:list-item>
        <text:list-item text:start-value="3">
          <text:p text:style-name="list.end"> Om dringende redenen van dienstbelang kan het ontslag aan een werkman die de leeftijd van 55, doch nog niet van 60 jaren
                              heeft bereikt, worden verleend met ingang van een tijdstip dat ten hoogste één jaar later valt dan de dag waarop hij de in
                              het eerste lid bedoelde diensttijd heeft vervuld.
                           </text:p>
        </text:list-item>
      </text:list>
      <text:h text:outline-level="4" text:style-name="hoofdstuk_kop">HOOFDSTUK V Overgangs- en slotbepalingen
                  </text:h>
      <text:h text:outline-level="5" text:style-name="artikel_kop">Artikel 49
                     </text:h>
      <text:p text:style-name="artikel">Voor de toepassing van deze wet wordt verstaan onder het bevoegde gezag het bestuurscollege voor wat betreft de werkman in
                        dienst van het openbaar lichaam.
                     </text:p>
      <text:h text:outline-level="5" text:style-name="artikel_kop">Artikel 50
                     </text:h>
      <text:p text:style-name="artikel">[vervallen]</text:p>
      <text:h text:outline-level="5" text:style-name="artikel_kop">Artikel 51
                     </text:h>
      <text:p text:style-name="artikel">Deze wet wordt aangehaald als: Werkliedenwet 1944 BES.</text:p>
      <text:h text:outline-level="5" text:style-name="artikel_kop">Artikel 52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