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92</text:p>
      <text:p text:style-name="publicatie-titel.end">7 oktober 2010</text:p>
      <text:h text:outline-level="1" text:style-name="staatsblad_kop">Beschikking van de Minister van Justitie van 5 oktober 2010 tot plaatsing in het Staatsblad van de tekst van de Pensioenwet
            ambtenar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Pensioenwet ambtenaren BES, zoals gewijzigd bij de Aanpassingswet openbare lichamen Bonaire, Sint Eustatius
                  en Saba en de Aanpassingsregeling BES-wetten in het Staatsblad te plaatsen als bijlage bij deze beschikking.
               </text:p>
      <text:p text:style-name="dagtekening">’s-Gravenhage, 5 oktober 2010</text:p>
      <text:p text:style-name="ondertekening">De Minister van
                     			 Justitie,
                  </text:p>
      <text:p text:style-name="ondertekening.end">E. M. H. Hirsch
                     				  Ballin 
                  </text:p>
      <text:p text:style-name="uitgifte.end">Uitgegeven de <text:span text:style-name="cur">zevende</text:span> oktober 2010
                  </text:p>
      <text:p text:style-name="uitgifte">De Minister van
                        			 Justitie,
                     </text:p>
      <text:p text:style-name="uitgifte.end">E. M. H. Hirsch
                        				  Ballin 
                     </text:p>
      <text:h text:outline-level="2" text:style-name="tekstplaatsing_kop">TEKST VAN DE PENSIOENWET AMBTENAREN BES, ZOALS GEWIJZIGD BIJ DE AANPASSINGSWET OPENBARE LICHAMEN BONAIRE, SINT EUSTATIUS EN
                  SABA EN DE AANPASSINGSREGELING BES-WETTEN
               </text:h>
      <text:h text:outline-level="4" text:style-name="hoofdstuk_kop">HOOFDSTUK I Algemene bepalingen
                  </text:h>
      <text:h text:outline-level="5" text:style-name="artikel_kop">Artikel 1
                     </text:h>
      <text:p text:style-name="artikel">In deze wet wordt verstaan onder:</text:p>
      <text:p text:style-name="definition.term">het fonds:</text:p>
      <text:p text:style-name="definition.description">de Stichting BES Pensioenfonds, bedoeld in artikel 11a ;</text:p>
      <text:p text:style-name="definition.term">bestuur:</text:p>
      <text:p text:style-name="definition.description">het bestuur van het fonds, dan wel waar door het bestuur bevoegdheden die krachtens deze wet bestaan, aan een ander orgaan
                              van het fonds zijn gedelegeerd, dat orgaan;
                           </text:p>
      <text:p text:style-name="definition.term">lichaam:</text:p>
      <text:p text:style-name="definition.description">een publiekrechtelijk of privaatrechtelijk lichaam als bedoeld in artikel 4 of 5;</text:p>
      <text:p text:style-name="definition.term">betrekking:</text:p>
      <text:p text:style-name="definition.description">het dienstverband van een werknemer in de zin van deze wet, gegrond op en in overeenstemming met het aanstellingsbesluit dat
                              aan de betrokkene verstrekt of de arbeidsovereenkomst die met de betrokkene gesloten is;
                           </text:p>
      <text:p text:style-name="definition.term">ontslag:</text:p>
      <text:p text:style-name="definition.description">elke beëindiging van de hoedanigheid van werknemer, tenzij anders blijkt;</text:p>
      <text:p text:style-name="definition.term">deelnemer:</text:p>
      <text:p text:style-name="definition.description">ieder die op grond van artikel 11b verplicht deelneemt in het fonds;</text:p>
      <text:p text:style-name="definition.term">uittreding:</text:p>
      <text:p text:style-name="definition.description">ontslag op eigen verzoek uit een dienstverhouding met het oogmerk de deelneming te beëindigen met recht op ouderdomspensioen;</text:p>
      <text:p text:style-name="definition.term">gewezen werknemer:</text:p>
      <text:p text:style-name="definition.description">een persoon die uitzicht heeft op pensioen;</text:p>
      <text:p text:style-name="definition.term">gepensioneerd werknemer:</text:p>
      <text:p text:style-name="definition.description">een persoon die recht heeft op pensioen;</text:p>
      <text:p text:style-name="definition.term">nabestaande:</text:p>
      <text:p text:style-name="definition.description">de man of vrouw met wie een overledene op de dag van diens overlijden gehuwd was;</text:p>
      <text:p text:style-name="definition.term">pleegouderlijke zorg:</text:p>
      <text:p text:style-name="definition.description">de zorg voor het onderhoud en de opvoeding van een kind, als was het een eigen kind, onafhankelijk van enige verplichting
                              daartoe of van het genieten van een vergoeding daarvoor;
                           </text:p>
      <text:p text:style-name="definition.term">jaar:</text:p>
      <text:p text:style-name="definition.description">kalenderjaar, tenzij anders blijkt.</text:p>
      <text:h text:outline-level="5" text:style-name="artikel_kop">Artikel 2
                     </text:h>
      <text:list text:style-name="list-style-1">
        <text:list-item text:start-value="1">
          <text:p text:style-name="list.start"> In deze wet wordt verstaan onder deeltijdbetrekking: een betrekking waarbij de voor de werknemer geldende werktijd korter
                              is dan de voor die betrekking geldende gebruikelijke volledige werktijd.
                           </text:p>
        </text:list-item>
        <text:list-item text:start-value="2">
          <text:p text:style-name="list.end"> De omvang van een deeltijdbetrekking wordt aangegeven door de deeltijdfactor, zijnde een breuk waarvan de teller bestaat
                              uit de voor de werknemer geldende werktijd en de noemer uit de voor zijn betrekking geldende gebruikelijke volledige werktijd.
                           </text:p>
        </text:list-item>
      </text:list>
      <text:h text:outline-level="5" text:style-name="artikel_kop">Artikel 3
                     </text:h>
      <text:list text:style-name="list-style-2">
        <text:list-item text:start-value="1">
          <text:p text:style-name="list.start"> In deze wet wordt verstaan onder:
                           </text:p>
          <text:p text:style-name="definition.term">wachtgeld:</text:p>
          <text:p text:style-name="definition.description">de periodieke uitkering, bedoeld in artikel 4 van het Wachtgeldbesluit overheidsdienaren BES;</text:p>
          <text:p text:style-name="definition.term">wachtgelder:</text:p>
          <text:p text:style-name="definition.description">een persoon die op grond van ontslag recht heeft op wachtgeld.</text:p>
        </text:list-item>
        <text:list-item text:start-value="2">
          <text:p text:style-name="list.end"> Bij ministeriële regeling, kunnen periodieke uitkeringen worden aangewezen die voor de toepassing van deze wet worden gelijkgesteld
                              met wachtgeld.
                           </text:p>
        </text:list-item>
      </text:list>
      <text:h text:outline-level="4" text:style-name="hoofdstuk_kop">HOOFDSTUK II Werknemers
                  </text:h>
      <text:h text:outline-level="5" text:style-name="paragraaf_kop">§ 1. Begripsbepalingen
                     </text:h>
      <text:h text:outline-level="6" text:style-name="artikel_kop">Artikel 4
                        </text:h>
      <text:p text:style-name="artikel">In deze wet wordt verstaan onder werknemers:</text:p>
      <text:list text:style-name="list-style-3">
        <text:list-item text:start-value="1">
          <text:p text:style-name="list.start">de door de Koning benoemde ambtenaren, werkzaam in openbare dienst de staat op Bonaire, Sint Eustatius of Saba;
                              </text:p>
        </text:list-item>
        <text:list-item text:start-value="2">
          <text:p text:style-name="list.cont">de ambtenaren in de zin van de Wet materieel ambtenarenrecht BES;
                              </text:p>
        </text:list-item>
        <text:list-item text:start-value="3">
          <text:p text:style-name="list.cont">de werknemers, op grond van een arbeidsovereenkomst in dienst van de staat of van het openbaar lichaam Bonaire, Sint Eustatius
                                 of Saba, voor zover zij niet werklieden zijn in de zin van de Werkliedenwet 1944 BES;
                              </text:p>
        </text:list-item>
        <text:list-item text:start-value="4">
          <text:p text:style-name="list.cont">de door Onze Minister wie het aangaat of door een bestuurscollege benoemde personen die niet tot de in de onderdelen b en
                                 c bedoelde categorieën van werknemers behoren, maar op wie de voor zulke werknemers vastgestelde regelingen geheel of gedeeltelijk
                                 van toepassing zijn verklaard;
                              </text:p>
        </text:list-item>
        <text:list-item text:start-value="5">
          <text:p text:style-name="list.cont">de leden van het personeel van bijzondere scholen waarop de Wet materieel ambtenarenrecht BES van overeenkomstige toepassing
                                 is verklaard.
                              </text:p>
        </text:list-item>
        <text:list-item text:start-value="10">
          <text:p text:style-name="list.cont">de directie en het overige personeel van het fonds;
                              </text:p>
        </text:list-item>
        <text:list-item text:start-value="11">
          <text:p text:style-name="list.cont">het personeel van de op Bonaire, Sint Eustatius en Saba gevestigde instellingen waarmee het Zorgkantoor BES een overeenkomst
                                 heeft gesloten als bedoeld in artikel 8, eerste lid, van het Besluit zorgverzekering BES, zoals dat luidt op 27 mei 2010;
                              </text:p>
        </text:list-item>
        <text:list-item text:start-value="12">
          <text:p text:style-name="list.cont">het personeel van de voogdijraden en van de door Onze Minister voor Jeugd en Gezin gefinancierde Gezinsvoogdijinstelling;
                              </text:p>
        </text:list-item>
        <text:list-item text:start-value="13">
          <text:p text:style-name="list.end">het personeel van de door Onze Minister voor Jeugd en Gezin gefinancierde stichtingen voor jeugdzorg.
                              </text:p>
        </text:list-item>
      </text:list>
      <text:h text:outline-level="6" text:style-name="artikel_kop">Artikel 5
                        </text:h>
      <text:list text:style-name="list-style-4">
        <text:list-item text:start-value="1">
          <text:p text:style-name="list.start"> In deze wet worden onder werknemers tevens verstaan de werknemers in dienst van een rechtspersoon, die gelet op zijn doelstelling en zijn financiële verhouding tot Nederland of de openbare
                                 lichamen Bonaire, Saba en Sint Eustatius, bij besluit van Onze Minister van Binnenlandse Zaken en Koninkrijksrelaties is aangewezen
                                 als lichaam waarvan het personeel werknemer in de zin van deze wet is. Bij ministeriële regeling kunnen nadere criteria voor
                                 de aanwijzing van een zodanige rechtspersoon worden vastgesteld.
                              </text:p>
        </text:list-item>
        <text:list-item text:start-value="2">
          <text:p text:style-name="list.cont"> Een aanwijzing geschiedt uitsluitend op verzoek van hetzij de betrokken rechtspersoon, hetzij een vakorganisatie van werknemers
                                 die naar het oordeel van Onze Minister van Binnenlandse Zaken en Koninkrijksrelaties na overleg met Onze Minister van Sociale
                                 Zaken en Werkgelegenheid voldoende representatief is voor de werknemers van de betrokken rechtspersoon.
                              </text:p>
        </text:list-item>
        <text:list-item text:start-value="3">
          <text:p text:style-name="list.cont"> Aan een aanwijzing kunnen volgens regels, vast te stellen bij ministeriële regeling, voorwaarden worden verbonden.
                              </text:p>
        </text:list-item>
        <text:list-item text:start-value="4">
          <text:p text:style-name="list.cont"> Ten aanzien van bepaalde bij een aangewezen lichaam werkzame personen of groepen van personen kan bij besluit worden bepaald
                                 dat zij niet als werknemer in de zin van deze wet worden aangemerkt, indien hun arbeid redelijkerwijs niet geacht kan worden
                                 te strekken tot verwezenlijking van het doel met het oog waarop het lichaam bijdragen uit de openbare kas ontvangt.
                              </text:p>
        </text:list-item>
        <text:list-item text:start-value="5">
          <text:p text:style-name="list.cont"> Een aanwijzing kan worden ingetrokken, indien het aangewezen lichaam niet voldoet aan een of meer van de gestelde voorwaarden,
                                 zijn doelstelling wijzigt of de financiële verhouding van het lichaam als bedoeld in het eerste lid verandert.
                              </text:p>
        </text:list-item>
        <text:list-item text:start-value="6">
          <text:p text:style-name="list.cont"> In geval van toepassing van het vierde of het vijfde lid gaat het verlies van de hoedanigheid van werknemer in op een in
                                 het betreffende besluit te bepalen dag.
                              </text:p>
        </text:list-item>
        <text:list-item text:start-value="7">
          <text:p text:style-name="list.end"> Besluiten als bedoeld in dit artikel worden, naargelang het meest betrokken publiekrechtelijk lichaam de staat of het openbaar
                                 lichaam Bonaire, Sint Eustatius of Saba is, vastgesteld door Onze Minister van Binnenlandse Zaken en Koninkrijksrelaties onderscheidenlijk
                                 bij besluit van het betrokken bestuurscollege. Alvorens een besluit te nemen, wordt het bestuur gehoord.
                              </text:p>
        </text:list-item>
      </text:list>
      <text:h text:outline-level="6" text:style-name="artikel_kop">Artikel 6
                        </text:h>
      <text:list text:style-name="list-style-5">
        <text:list-item text:start-value="1">
          <text:p text:style-name="list.start"> Geen werknemer in de zin van deze wet zijn:
                              </text:p>
          <text:list>
            <text:list-item text:start-value="1">
              <text:p text:style-name="list.start">personen die niet op een tijdstip dat ten hoogste zes maanden vóór de aanvang van de betrekking gelegen is voor die betrekking
                                       geneeskundig zijn goedgekeurd door een daartoe door het lichaam aangewezen arts;
                                    </text:p>
            </text:list-item>
            <text:list-item text:start-value="2">
              <text:p text:style-name="list.cont">personen of groepen van personen die uit hoofde van de korte duur van hun dienstverhouding, hun bijzondere arbeidsvoorwaarden
                                       of de bijzondere aard dan wel geringe omvang van hun werkzaamheden, bij ministeriële regeling, zijn uitgezonderd;
                                    </text:p>
            </text:list-item>
            <text:list-item text:start-value="3">
              <text:p text:style-name="list.cont">personen van wie de dienstverhouding is ingegaan op of na het bereiken van de 60-jarige leeftijd.
                                    </text:p>
            </text:list-item>
          </text:list>
          <text:p text:style-name="list.end">De in het eerste lid, onderdeel a, bedoelde eis geldt niet in die gevallen waarin een periode van zes maanden of minder ligt
                                 tussen de beëindiging van de betrekking van een werknemer en de aanvang van een nieuwe betrekking waaraan de hoedanigheid
                                 van werknemer kan worden ontleend, tenzij voor die nieuwe betrekking redelijkerwijs zwaardere keuringseisen gelden dan voor
                                 de bestaande betrekking hebben gegolden.
                              </text:p>
        </text:list-item>
      </text:list>
      <text:h text:outline-level="6" text:style-name="artikel_kop">Artikel 7
                        </text:h>
      <text:p text:style-name="artikel">De hoedanigheid van werknemer in de zin van deze wet gaat in met ingang van de dag waarop de betrekking aanvangt. Indien geneeskundige
                           goedkeuring vereist is en deze bij de aanvang van de betrekking nog niet heeft plaatsgevonden, vangt de hoedanigheid van werknemer,
                           zodra de betrokkene geneeskundig is goedgekeurd, met terugwerking aan met ingang van de in de eerste volzin bedoelde dag.
                        </text:p>
      <text:h text:outline-level="6" text:style-name="artikel_kop">Artikel 8
                        </text:h>
      <text:p text:style-name="artikel">Wachtgelders zijn voor de toepassing van deze wet werknemer, tenzij anders blijkt. De artikelen 9 en 10 zijn van overeenkomstige
                           toepassing, met dien verstande, dat de toestand waarin wachtgeld wordt genoten als een betrekking wordt aangemerkt, en de
                           verhouding tot het lichaam waardoor het wachtgeld wordt uitbetaald als een dienstverhouding.
                        </text:p>
      <text:h text:outline-level="5" text:style-name="paragraaf_kop">§ 2. Administratie van de hoedanigheid van werknemer
                     </text:h>
      <text:h text:outline-level="6" text:style-name="artikel_kop">Artikel 9
                        </text:h>
      <text:list text:style-name="list-style-6">
        <text:list-item text:start-value="1">
          <text:p text:style-name="list.start"> Het lichaam verstrekt aan de persoon die werknemer wordt, zo mogelijk vóór de aanvang van zijn betrekking, een geschrift
                                 waaruit zijn hoedanigheid van werknemer blijkt.
                              </text:p>
        </text:list-item>
        <text:list-item text:start-value="2">
          <text:p text:style-name="list.cont"> Het lichaam verstrekt aan het bestuur de gegevens omtrent de dienstverhouding van de persoon die werknemer wordt, alsmede
                                 van de persoon van wie de hoedanigheid van werknemer eindigt.
                              </text:p>
        </text:list-item>
        <text:list-item text:start-value="3">
          <text:p text:style-name="list.cont"> Het bestuur verstrekt aan het lichaam voor elke dienstverhouding waarin de hoedanigheid van werknemer wordt verkregen een
                                 geschrift waaruit dit blijkt, de intreebevestiging.
                              </text:p>
        </text:list-item>
        <text:list-item text:start-value="4">
          <text:p text:style-name="list.cont"> Het bestuur verstrekt aan het lichaam voor iedere beëindiging van de hoedanigheid van werknemer een geschrift waaruit dit
                                 blijkt, de uittreebevestiging.
                              </text:p>
        </text:list-item>
        <text:list-item text:start-value="5">
          <text:p text:style-name="list.cont"> Het bestuur kan ook ambtshalve een intree- of uittreebevestiging verstrekken.
                              </text:p>
        </text:list-item>
        <text:list-item text:start-value="6">
          <text:p text:style-name="list.cont"> Het bestuur verstrekt aan de werknemer een afschrift van de intree- en uittreebevestiging.
                              </text:p>
        </text:list-item>
        <text:list-item text:start-value="7">
          <text:p text:style-name="list.cont"> Intree- en uittreebevestigingen zijn beslissingen als bedoeld in artikel 90, eerste lid. Op deze beslissingen is artikel
                                 92 niet van toepassing.
                              </text:p>
        </text:list-item>
        <text:list-item text:start-value="8">
          <text:p text:style-name="list.cont"> Van geschriften of andere informatiedragers, waarvan de kennisneming voor het bestuur van belang kan zijn voor de toepassing
                                 van deze paragraaf, wordt aan het bestuur op een daartoe strekkend verzoek een kopie toegezonden.
                              </text:p>
        </text:list-item>
        <text:list-item text:start-value="9">
          <text:p text:style-name="list.end"> Bij ministeriële regeling, kunnen regels worden gegeven inzake de uitvoering van dit artikel.
                              </text:p>
        </text:list-item>
      </text:list>
      <text:h text:outline-level="6" text:style-name="artikel_kop">Artikel 10
                        </text:h>
      <text:list text:style-name="list-style-7">
        <text:list-item text:start-value="1">
          <text:p text:style-name="list.start"> Het bestuur kan een verstrekte intree- of uittreebevestiging verbeteren of intrekken. Van de inhoud van zijn beslissing stelt
                                 het bestuur het betrokken lichaam en de belanghebbende schriftelijk in kennis.
                              </text:p>
        </text:list-item>
        <text:list-item text:start-value="2">
          <text:p text:style-name="list.cont"> Voor zover het de intrekking van een intreebevestiging betreft, kan de in het eerste lid bedoelde bevoegdheid slechts worden
                                 uitgeoefend binnen twaalf maanden na de dagtekening van die bevestiging.
                              </text:p>
        </text:list-item>
        <text:list-item text:start-value="3">
          <text:p text:style-name="list.end"> De hoedanigheid van werknemer van de persoon die hiervan schriftelijk mededeling heeft ontvangen van het lichaam, maar die
                                 naar het oordeel van het bestuur bij de aanvang van de dienstverhouding niet voldeed aan de voorwaarden voor het verkrijgen
                                 van die hoedanigheid, eindigt met ingang van de dag, volgend op die waarop het bestuur de desbetreffende beslissing heeft
                                 verzonden, of, indien het lichaam de betrokkene schriftelijk op de hoogte heeft gesteld, met ingang van de dag, volgende op
                                 die waarop de schriftelijke mededeling is verzonden.
                              </text:p>
        </text:list-item>
      </text:list>
      <text:h text:outline-level="6" text:style-name="artikel_kop">Artikel 11
                        </text:h>
      <text:p text:style-name="artikel">Indien een werknemer in gemeenschappelijke dienstverhouding staat tot twee of meer lichamen wordt hij voor de uitvoering van
                           deze wet geacht werknemer te zijn bij een van die lichamen. Dat lichaam wordt door het bestuur, na overleg met de betrokken
                           lichamen, aangewezen.
                        </text:p>
      <text:h text:outline-level="4" text:style-name="hoofdstuk_kop">HOOFDSTUK IIa Het fonds
                  </text:h>
      <text:h text:outline-level="5" text:style-name="artikel_kop">Artikel 11a
                     </text:h>
      <text:p text:style-name="artikel">Ter uitvoering van deze wet worden voor de werknemers, de gewezen werknemers of hun nabestaanden en wezen, gelden bijeengebracht
                        en beheerd door de Stichting BES Pensioenfonds.
                     </text:p>
      <text:h text:outline-level="4" text:style-name="hoofdstuk_kop">HOOFDSTUK III Verplichtstelling
                  </text:h>
      <text:h text:outline-level="5" text:style-name="artikel_kop">Artikel 11b
                     </text:h>
      <text:p text:style-name="artikel">De werknemers zijn verplicht deel te nemen in de Stichting BES pensioenfonds, bedoeld in artikel 11a.</text:p>
      <text:h text:outline-level="5" text:style-name="artikel_kop">Artikel 11c
                     </text:h>
      <text:p text:style-name="artikel">De deelnemers alsmede, voor zover het werknemers betreft, hun werkgevers leven de statuten en reglementen en de daarop gebaseerde
                        besluiten van het bestuur na.
                     </text:p>
      <text:h text:outline-level="5" text:style-name="artikel_kop">Artikel 11d
                     </text:h>
      <text:p text:style-name="artikel">Het fonds draagt er zorg voor dat in het economisch verkeer geen andere rechtspersoon gebruik maakt van een naam of het merk
                        dat door het fonds wordt gebruikt dan wel gebruik maakt van een naam, merk of daarmee overeenstemmend teken indien door dat
                        gebruik de mogelijkheid bestaat dat bij het publiek een associatie wordt gewekt tussen de naam of het merk van het fonds en de naam, het merk
                        of het teken dat die rechtspersoon gebruikt. Onder «rechtspersoon» wordt in dit verband mede verstaan een maat- en vennootschap,
                        een samenwerkingsvorm zonder rechtspersoonlijkheid die met verenigingen maatschappelijk gelijk kunnen worden gesteld, ondernemingen
                        van publiekrechtelijke rechtspersonen en doelvermogens.
                     </text:p>
      <text:h text:outline-level="4" text:style-name="hoofdstuk_kop">HOOFDSTUK IV Pensioenovereenkomst en uitvoeringsreglement
                  </text:h>
      <text:h text:outline-level="5" text:style-name="artikel_kop">Artikel 11e
                     </text:h>
      <text:list text:style-name="list-style-8">
        <text:list-item text:start-value="1">
          <text:p text:style-name="list.start"> De aanspraken van de werknemers, gewezen werknemers en hun nabestaanden ter zake van pensioenen, alsmede daarmee samenhangende
                              verplichtingen worden vastgelegd in een overeenkomst naar burgerlijk recht.
                           </text:p>
        </text:list-item>
        <text:list-item text:start-value="2">
          <text:p text:style-name="list.end"> Onze Minister van Binnenlandse Zaken en Koninkrijksrelaties en de vakorganisaties van werknemers die zijn toegelaten tot
                              het overleg, bedoeld in het Besluit overlegstelsel BES, zijn bevoegd tot het vaststellen, wijzigen of vervangen van de overeenkomst,
                              bedoeld in het eerste lid.
                           </text:p>
        </text:list-item>
      </text:list>
      <text:h text:outline-level="5" text:style-name="artikel_kop">Artikel 11f
                     </text:h>
      <text:p text:style-name="artikel">Het fonds stelt een uitvoeringsreglement op waarin de verhouding tussen de lichamen en het fonds is geregeld.</text:p>
      <text:h text:outline-level="5" text:style-name="artikel_kop">Artikel 11g
                     </text:h>
      <text:p text:style-name="artikel">De pensioenuitvoerder stelt een pensioenreglement vast in overeenstemming met de pensioenovereenkomst en het uitvoeringsreglement.</text:p>
      <text:h text:outline-level="4" text:style-name="hoofdstuk_kop">HOOFDSTUK V Rechtsvordering
                  </text:h>
      <text:h text:outline-level="5" text:style-name="artikel_kop">Artikel 11h
                     </text:h>
      <text:list text:style-name="list-style-9">
        <text:list-item text:start-value="1">
          <text:p text:style-name="list.start"> Indien een door of voor een deelnemer verschuldigde bijdrage na aanmaning per aangetekende brief niet of niet geheel binnen
                              dertig dagen wordt voldaan, kan het fonds, vertegenwoordigd door de personen die op grond van de statuten bevoegd zijn het
                              fonds in rechte te vertegenwoordigen, de premie, wettelijke of reglementaire boete en de aanmaningskosten invorderen bij dwangbevel.
                           </text:p>
        </text:list-item>
        <text:list-item text:start-value="2">
          <text:p text:style-name="list.cont"> De in het eerste lid bedoelde aanmaning vermeldt de inhoud van het eerste en vierde tot en met achtste lid van dit artikel
                              en van artikel 11c.
                           </text:p>
        </text:list-item>
        <text:list-item text:start-value="3">
          <text:p text:style-name="list.cont"> Het dwangbevel houdt in:
                           </text:p>
          <text:list>
            <text:list-item text:start-value="1">
              <text:p text:style-name="list.cont">de naam en de zetel van het fonds;
                                 </text:p>
            </text:list-item>
            <text:list-item text:start-value="2">
              <text:p text:style-name="list.cont">de namen van de vertegenwoordigers, bedoeld in het eerste lid;
                                 </text:p>
            </text:list-item>
            <text:list-item text:start-value="3">
              <text:p text:style-name="list.cont">de naam, de functie, de woonplaats en het adres van de schuldenaar;
                                 </text:p>
            </text:list-item>
            <text:list-item text:start-value="4">
              <text:p text:style-name="list.cont">het bedrag van de achterstallige bijdragen, dat van de wettelijke of reglementaire renten of reglementaire boeten, voor zover
                                    daarop aanspraak wordt gemaakt, alsmede de gronden waarop de vordering berust;
                                 </text:p>
            </text:list-item>
            <text:list-item text:start-value="5">
              <text:p text:style-name="list.cont">de datum waarop de in het eerste lid bedoelde aanmaning is geschied.
                                 </text:p>
            </text:list-item>
          </text:list>
        </text:list-item>
        <text:list-item text:start-value="4">
          <text:p text:style-name="list.cont"> Het dwangbevel levert een executurale titel op, die met toepassing van de voorschriften van het Wetboek van Burgerlijke Rechtsvordering
                              BES kan worden ten uitvoer gelegd.
                           </text:p>
        </text:list-item>
        <text:list-item text:start-value="5">
          <text:p text:style-name="list.cont"> Het dwangbevel kan niet ten uitvoer worden gelegd voordat acht dagen na de betekening daarvan zijn verstreken. De persoon
                              of rechtspersoon aan wie het dwangbevel is gericht kan gedurende dertig dagen na de betekening door middel van dagvaarding
                              tegen de tenuitvoerlegging van een dwangbevel in verzet komen bij het Gerecht in eerste aanleg van Bonaire, Sint Eustatius
                              en Saba.
                           </text:p>
        </text:list-item>
        <text:list-item text:start-value="6">
          <text:p text:style-name="list.cont"> Het verzet schorst de tenuitvoerlegging van het dwangbevel voor zover deze door het verzet wordt bestreden.
                           </text:p>
        </text:list-item>
        <text:list-item text:start-value="7">
          <text:p text:style-name="list.cont"> Indien het verzet zich richt of mede richt tegen de hoogte van de gevorderde reglementaire rente of reglementaire boete,
                              kan de rechter indien deze hem bovenmatig voorkomt, de bedongen reglementaire rente of reglementaire boete matigen, met dien
                              verstande dat deze niet minder kan bedragen dan de wettelijke rente.
                           </text:p>
        </text:list-item>
        <text:list-item text:start-value="8">
          <text:p text:style-name="list.end"> Het recht tot invorderen bij dwangbevel strekt zich uit tot de kosten van vervolging.
                           </text:p>
        </text:list-item>
      </text:list>
      <text:h text:outline-level="5" text:style-name="artikel_kop">Artikel 57
                     </text:h>
      <text:p text:style-name="artikel">[vervallen]</text:p>
      <text:h text:outline-level="5" text:style-name="artikel_kop">Artikel 58
                     </text:h>
      <text:p text:style-name="artikel">[vervallen]</text:p>
      <text:h text:outline-level="5" text:style-name="artikel_kop">Artikel 59
                     </text:h>
      <text:p text:style-name="artikel">[vervallen]</text:p>
      <text:h text:outline-level="5" text:style-name="artikel_kop">Artikel 60
                     </text:h>
      <text:p text:style-name="artikel">[vervallen]</text:p>
      <text:h text:outline-level="5" text:style-name="artikel_kop">Artikel 61
                     </text:h>
      <text:p text:style-name="artikel">[vervallen]</text:p>
      <text:h text:outline-level="5" text:style-name="artikel_kop">Artikel 62
                     </text:h>
      <text:p text:style-name="artikel">[vervallen]</text:p>
      <text:h text:outline-level="5" text:style-name="artikel_kop">Artikel 63
                     </text:h>
      <text:p text:style-name="artikel">[vervallen]</text:p>
      <text:h text:outline-level="5" text:style-name="artikel_kop">Artikel 64
                     </text:h>
      <text:p text:style-name="artikel">[vervallen]</text:p>
      <text:h text:outline-level="4" text:style-name="hoofdstuk_kop">HOOFDSTUK VII
                  </text:h>
      <text:p text:style-name="structuurtekst">[vervallen]</text:p>
      <text:h text:outline-level="5" text:style-name="artikel_kop">Artikel 65
                     </text:h>
      <text:p text:style-name="artikel">[vervallen]</text:p>
      <text:h text:outline-level="5" text:style-name="artikel_kop">Artikel 66
                     </text:h>
      <text:p text:style-name="artikel">[vervallen]</text:p>
      <text:h text:outline-level="5" text:style-name="artikel_kop">Artikel 67
                     </text:h>
      <text:p text:style-name="artikel">[vervallen]</text:p>
      <text:h text:outline-level="5" text:style-name="artikel_kop">Artikel 68
                     </text:h>
      <text:p text:style-name="artikel">[vervallen]</text:p>
      <text:h text:outline-level="5" text:style-name="artikel_kop">Artikel 69
                     </text:h>
      <text:p text:style-name="artikel">[vervallen]</text:p>
      <text:h text:outline-level="5" text:style-name="artikel_kop">Artikel 70
                     </text:h>
      <text:p text:style-name="artikel">[vervallen]</text:p>
      <text:h text:outline-level="5" text:style-name="artikel_kop">Artikel 71
                     </text:h>
      <text:p text:style-name="artikel">[vervallen]</text:p>
      <text:h text:outline-level="5" text:style-name="artikel_kop">Artikel 72
                     </text:h>
      <text:p text:style-name="artikel">[vervallen]</text:p>
      <text:h text:outline-level="5" text:style-name="artikel_kop">Artikel 73
                     </text:h>
      <text:p text:style-name="artikel">[vervallen]</text:p>
      <text:h text:outline-level="5" text:style-name="artikel_kop">Artikel 74
                     </text:h>
      <text:p text:style-name="artikel">[vervallen]</text:p>
      <text:h text:outline-level="5" text:style-name="artikel_kop">Artikel 75
                     </text:h>
      <text:p text:style-name="artikel">[vervallen]</text:p>
      <text:h text:outline-level="5" text:style-name="artikel_kop">Artikel 76
                     </text:h>
      <text:p text:style-name="artikel">[vervallen]</text:p>
      <text:h text:outline-level="5" text:style-name="artikel_kop">Artikel 77
                     </text:h>
      <text:p text:style-name="artikel">[vervallen]</text:p>
      <text:h text:outline-level="5" text:style-name="artikel_kop">Artikel 78
                     </text:h>
      <text:p text:style-name="artikel">[vervallen]</text:p>
      <text:h text:outline-level="5" text:style-name="artikel_kop">Artikel 79
                     </text:h>
      <text:p text:style-name="artikel">[vervallen]</text:p>
      <text:h text:outline-level="5" text:style-name="artikel_kop">Artikel 80
                     </text:h>
      <text:p text:style-name="artikel">[vervallen]</text:p>
      <text:h text:outline-level="5" text:style-name="artikel_kop">Artikel 81
                     </text:h>
      <text:p text:style-name="artikel">[vervallen]</text:p>
      <text:h text:outline-level="5" text:style-name="artikel_kop">Artikel 82
                     </text:h>
      <text:p text:style-name="artikel">[vervallen]</text:p>
      <text:h text:outline-level="5" text:style-name="artikel_kop">Artikel 83
                     </text:h>
      <text:p text:style-name="artikel">[vervallen]</text:p>
      <text:h text:outline-level="5" text:style-name="artikel_kop">Artikel 84
                     </text:h>
      <text:p text:style-name="artikel">[vervallen]</text:p>
      <text:h text:outline-level="5" text:style-name="artikel_kop">Artikel 85
                     </text:h>
      <text:p text:style-name="artikel">[vervallen]</text:p>
      <text:h text:outline-level="5" text:style-name="artikel_kop">Artikel 86
                     </text:h>
      <text:p text:style-name="artikel">[vervallen]</text:p>
      <text:h text:outline-level="5" text:style-name="artikel_kop">Artikel 87
                     </text:h>
      <text:p text:style-name="artikel">[vervallen]</text:p>
      <text:h text:outline-level="4" text:style-name="hoofdstuk_kop">HOOFDSTUK VIII
                  </text:h>
      <text:p text:style-name="structuurtekst">[vervallen]</text:p>
      <text:h text:outline-level="5" text:style-name="artikel_kop">Artikel 88
                     </text:h>
      <text:p text:style-name="artikel">[vervallen]</text:p>
      <text:h text:outline-level="5" text:style-name="artikel_kop">Artikel 89
                     </text:h>
      <text:p text:style-name="artikel">[vervallen]</text:p>
      <text:h text:outline-level="4" text:style-name="hoofdstuk_kop">HOOFDSTUK IX
                  </text:h>
      <text:p text:style-name="structuurtekst">[vervallen]</text:p>
      <text:h text:outline-level="5" text:style-name="artikel_kop">Artikel 90
                     </text:h>
      <text:p text:style-name="artikel">[vervallen]</text:p>
      <text:h text:outline-level="5" text:style-name="artikel_kop">Artikel 91
                     </text:h>
      <text:p text:style-name="artikel">[vervallen]</text:p>
      <text:h text:outline-level="5" text:style-name="artikel_kop">Artikel 92
                     </text:h>
      <text:p text:style-name="artikel">[vervallen]</text:p>
      <text:h text:outline-level="5" text:style-name="artikel_kop">Artikel 93
                     </text:h>
      <text:p text:style-name="artikel">[vervallen]</text:p>
      <text:h text:outline-level="4" text:style-name="hoofdstuk_kop">HOOFDSTUK X
                  </text:h>
      <text:p text:style-name="structuurtekst">[vervallen]</text:p>
      <text:h text:outline-level="5" text:style-name="artikel_kop">Artikel 94
                     </text:h>
      <text:p text:style-name="artikel">[vervallen]</text:p>
      <text:h text:outline-level="5" text:style-name="artikel_kop">Artikel 95
                     </text:h>
      <text:p text:style-name="artikel">[vervallen]</text:p>
      <text:h text:outline-level="5" text:style-name="artikel_kop">Artikel 96
                     </text:h>
      <text:p text:style-name="artikel">[vervallen]</text:p>
      <text:h text:outline-level="5" text:style-name="artikel_kop">Artikel 97
                     </text:h>
      <text:p text:style-name="artikel">[vervallen]</text:p>
      <text:h text:outline-level="4" text:style-name="hoofdstuk_kop">HOOFDSTUK XI
                  </text:h>
      <text:p text:style-name="structuurtekst">[vervallen]</text:p>
      <text:h text:outline-level="5" text:style-name="artikel_kop">Artikel 98
                     </text:h>
      <text:p text:style-name="artikel">[vervallen]</text:p>
      <text:h text:outline-level="5" text:style-name="artikel_kop">Artikel 99
                     </text:h>
      <text:p text:style-name="artikel">[vervallen]</text:p>
      <text:h text:outline-level="5" text:style-name="artikel_kop">Artikel 100
                     </text:h>
      <text:p text:style-name="artikel">[vervallen]</text:p>
      <text:h text:outline-level="5" text:style-name="artikel_kop">Artikel 101
                     </text:h>
      <text:p text:style-name="artikel">[vervallen]</text:p>
      <text:h text:outline-level="5" text:style-name="artikel_kop">Artikel 102
                     </text:h>
      <text:p text:style-name="artikel">[vervallen]</text:p>
      <text:h text:outline-level="5" text:style-name="artikel_kop">Artikel 103
                     </text:h>
      <text:p text:style-name="artikel">[vervallen]</text:p>
      <text:h text:outline-level="5" text:style-name="artikel_kop">Artikel 104
                     </text:h>
      <text:p text:style-name="artikel">[vervallen]</text:p>
      <text:h text:outline-level="5" text:style-name="artikel_kop">Artikel 105
                     </text:h>
      <text:p text:style-name="artikel">[vervallen]</text:p>
      <text:h text:outline-level="5" text:style-name="artikel_kop">Artikel 106
                     </text:h>
      <text:p text:style-name="artikel">[vervallen]</text:p>
      <text:h text:outline-level="5" text:style-name="artikel_kop">Artikel 107
                     </text:h>
      <text:p text:style-name="artikel">[vervallen]</text:p>
      <text:h text:outline-level="5" text:style-name="artikel_kop">Artikel 108
                     </text:h>
      <text:p text:style-name="artikel">[vervallen]</text:p>
      <text:h text:outline-level="5" text:style-name="artikel_kop">Artikel 109
                     </text:h>
      <text:p text:style-name="artikel">[vervallen]</text:p>
      <text:h text:outline-level="5" text:style-name="artikel_kop">Artikel 110
                     </text:h>
      <text:p text:style-name="artikel">[vervallen]</text:p>
      <text:h text:outline-level="4" text:style-name="hoofdstuk_kop">HOOFDSTUK XII Slotbepalingen
                  </text:h>
      <text:h text:outline-level="5" text:style-name="artikel_kop">Artikel 111
                     </text:h>
      <text:p text:style-name="artikel">[vervallen]</text:p>
      <text:h text:outline-level="5" text:style-name="artikel_kop">Artikel 112
                     </text:h>
      <text:p text:style-name="artikel">[vervallen]</text:p>
      <text:h text:outline-level="5" text:style-name="artikel_kop">Artikel 112a
                     </text:h>
      <text:p text:style-name="artikel">In dit hoofdstuk wordt onder «het tijdstip van transitie» verstaan: het tijdstip van inwerkingtreding van artikel I, tweede
                        lid, van de Rijkswet wijziging Statuut in verband met de opheffing van de Nederlandse Antillen.
                     </text:p>
      <text:h text:outline-level="5" text:style-name="paragraaf_kop">§ 1 Bestaande rechten, aanspraken en verplichtingen
                     </text:h>
      <text:h text:outline-level="6" text:style-name="artikel_kop">Artikel 112b
                        </text:h>
      <text:list text:style-name="list-style-10">
        <text:list-item text:start-value="1">
          <text:p text:style-name="list.start"> De verplichtingen van het Algemeen Pensioenfonds van de Nederlandse Antillen jegens werknemers die tot het tijdstip van transitie
                                 overheidsdienaar waren in de zin van artikel 1 van de Pensioenlandsverordening overheidsdienaren en hun nabestaanden ter zake
                                 van pensioenaanspraken die zijn opgebouwd op grond van de Pensioenlandsverordening overheidsdienaren, gaan over op de Staat
                                 der Nederlanden.
                              </text:p>
        </text:list-item>
        <text:list-item text:start-value="2">
          <text:p text:style-name="list.cont"> De verplichtingen van het Algemeen Pensioenfonds van de Nederlandse Antillen jegens gewezen en gepensioneerde overheidsdienaren,
                                 bedoeld in artikel 1 van de Pensioenlandsverordening overheidsdienaren, en hun nabestaanden gaan over op de Staat der Nederlanden,
                                 indien die overheidsdienaren
                              </text:p>
          <text:list>
            <text:list-item text:start-value="1">
              <text:p text:style-name="list.cont">laatstelijk werkzaam waren in openbare dienst van het eilandgebied Bonaire, Sint Eustatius of Saba, dan wel
                                    </text:p>
            </text:list-item>
            <text:list-item text:start-value="2">
              <text:p text:style-name="list.cont">laatstelijk werkzaam waren in openbare dienst van het land Nederlandse Antillen en laatstelijk standplaats hadden op Bonaire,
                                       Sint Eustatius of Saba.
                                    </text:p>
            </text:list-item>
          </text:list>
        </text:list-item>
        <text:list-item text:start-value="3">
          <text:p text:style-name="list.cont"> De verplichtingen van de werkgever die voortvloeien uit de aan de in het eerste en tweede lid bedoelde pensioenaanspraken
                                 gekoppelde rechten op duurtetoeslag gaan over op de Staat der Nederlanden.
                              </text:p>
        </text:list-item>
        <text:list-item text:start-value="4">
          <text:p text:style-name="list.cont"> Voor zover gewezen of gepensioneerde overheidsdienaren, bedoeld in artikel 1 van de Pensioenlandsverordening overheidsdienaren,
                                 en hun nabestaanden recht hebben op een uitkering of onderstand bij wijze van pensioen, gaan de verplichtingen van de werkgever
                                 die voortvloeien uit dat recht over op de Staat der Nederlanden.
                              </text:p>
        </text:list-item>
        <text:list-item text:start-value="5">
          <text:p text:style-name="list.cont"> Voor zover de pensioenen van werknemers in verband met de gestegen kosten van levensonderhoud een wijziging ondergaan, worden
                                 de aan de pensioenen en pensioenaanspraken gekoppelde rechten, bedoeld in het derde lid, met ingang van de dag waarop de wijziging
                                 van het pensioen ingaat op gelijke voet aangepast aan die wijziging. Onder pensioen wordt in dit lid mede verstaan een uitkering
                                 of onderstand bij wijze van pensioen.
                              </text:p>
        </text:list-item>
        <text:list-item text:start-value="6">
          <text:p text:style-name="list.cont"> Onze Minister van Binnenlandse Zaken en Koninkrijksrelaties is gemachtigd om namens de Staat der Nederlanden de verplichtingen,
                                 bedoeld in het eerste tot en met vierde lid, onder te brengen bij het fonds.
                              </text:p>
        </text:list-item>
        <text:list-item text:start-value="7">
          <text:p text:style-name="list.end"> Bij ministeriële regeling kunnen nadere regels worden gesteld met betrekking tot het bepaalde in het eerste tot en met vijfde
                                 lid. Deze regels kunnen in ieder geval betreffen de aan de aanspraken en rechten, bedoeld in dit artikel, verbonden verplichtingen
                                 van de in die leden bedoelde werknemers en gewezen of gepensioneerde overheidsdienaren.
                              </text:p>
        </text:list-item>
      </text:list>
      <text:h text:outline-level="6" text:style-name="artikel_kop">Artikel 112c
                        </text:h>
      <text:list text:style-name="list-style-11">
        <text:list-item text:start-value="1">
          <text:p text:style-name="list.start"> Indien of zodra op grond van artikel 112b, zesde lid, de verplichtingen zijn ondergebracht bij het fonds, is Onze Minister
                                 van Binnenlandse Zaken en Koninkrijksrelaties gemachtigd om namens de Staat alle vermogensbestanddelen die de Staat ontvangen
                                 heeft of ontvangt ter zake van de overgang van de verplichtingen, bedoeld in artikel 112b, terstond onder algemene titel over
                                 te dragen aan het fonds.
                              </text:p>
        </text:list-item>
        <text:list-item text:start-value="2">
          <text:p text:style-name="list.cont"> Onze Minister van Binnenlandse Zaken en Koninkrijksrelaties is gemachtigd om de vermogensbestanddelen, bedoeld in het eerste
                                 lid, aan te vullen zoveel als nodig in verband met een toereikende solvabiliteit van het fonds.
                              </text:p>
        </text:list-item>
        <text:list-item text:start-value="3">
          <text:p text:style-name="list.cont"> Ter zake van de overdracht van vermogensbestanddelen, bedoeld in het eerste lid, blijft de heffing van overdrachtsbelasting
                                 achterwege.
                              </text:p>
        </text:list-item>
        <text:list-item text:start-value="4">
          <text:p text:style-name="list.end"> Ten aanzien van de in het eerste lid bedoelde vermogensbestanddelen die in openbare registers te boek zijn gesteld, zal verandering
                                 van de tenaamstelling in die registers plaatsvinden. De daartoe vereiste opgaven worden door het bestuur aan de beheerders
                                 van de desbetreffende registers gedaan.
                              </text:p>
        </text:list-item>
      </text:list>
      <text:h text:outline-level="5" text:style-name="paragraaf_kop">§ 2 Bestaande rechten, aanspraken en verplichtingen van politieke gezagsdragers
                     </text:h>
      <text:h text:outline-level="6" text:style-name="artikel_kop">Artikel 112d
                        </text:h>
      <text:list text:style-name="list-style-12">
        <text:list-item text:start-value="1">
          <text:p text:style-name="list.start"> De verplichtingen van het land Nederlandse Antillen die voortvloeien uit de Pensioenregeling politieke gezagsdragers, zoals
                                 die gold tot het tijdstip van transitie, gaan over op de Staat der Nederlanden, voor zover het aanspraken betreft van gewezen
                                 en gepensioneerde gezaghebbers en hun nabestaanden van de eilandgebieden Bonaire, Sint Eustatius of Saba.
                              </text:p>
        </text:list-item>
        <text:list-item text:start-value="2">
          <text:p text:style-name="list.cont"> De verplichtingen van het land Nederlandse Antillen jegens gewezen en gepensioneerde ministers, gevolmachtigde ministers,
                                 staatssecretarissen en Statenleden en hun nabestaanden die voortvloeien uit de Pensioenregeling politieke gezagsdragers, zoals
                                 die gold tot het tijdstip van transitie, gaan over op de Staat der Nederlanden, voor zover het aanspraken betreft van politieke
                                 gezagsdragers die een partij van het eilandgebied Bonaire, Sint Eustatius of Saba vertegenwoordigden.
                              </text:p>
        </text:list-item>
        <text:list-item text:start-value="3">
          <text:p text:style-name="list.end"> De verplichtingen van de eilandgebieden die voortvloeien uit de Pensioenregeling politieke gezagsdragers, zoals die gold
                                 tot het tijdstip van transitie, gaan over op het openbaar lichaam Bonaire, Sint Eustatius of Saba, voor zover het aanspraken
                                 betreft van gewezen en gepensioneerde gedeputeerden of eilandsraadsleden en hun nabestaanden van het eilandgebied Bonaire,
                                 Sint Eustatius of Saba.
                              </text:p>
        </text:list-item>
      </text:list>
      <text:h text:outline-level="5" text:style-name="paragraaf_kop">§ 3 Overgangsregeling ter vervanging van het recht op uitkering bij vervroegd uittreden
                     </text:h>
      <text:h text:outline-level="6" text:style-name="artikel_kop">Artikel 112e
                        </text:h>
      <text:list text:style-name="list-style-13">
        <text:list-item text:start-value="1">
          <text:p text:style-name="list.start"> In deze paragraaf wordt verstaan onder:
                              </text:p>
          <text:p text:style-name="definition.term">a. belanghebbende:
                                 </text:p>
          <text:p text:style-name="definition.description">degene die ingevolge artikel 112e, 112f onderscheidenlijk 122g recht heeft op een uitkering;</text:p>
          <text:p text:style-name="definition.term">b. Pensioenlandsverordening:
                                 </text:p>
          <text:p text:style-name="definition.description">de Pensioenlandsverordening overheidsdienaren, zoals die luidde op de dag voor het tijdstip van transitie</text:p>
          <text:p text:style-name="definition.term">c. diensttijd:
                                 </text:p>
          <text:p text:style-name="definition.description">de diensttijd, vastgesteld overeenkomstig de artikelen 17 tot en met 104 van de Pensioenlandsverordening;</text:p>
          <text:p text:style-name="definition.term">d. middelsom:
                                 </text:p>
          <text:p text:style-name="definition.description">de middelsom van de laatste twee berekeningsgrondslagen als bedoeld in artikel 22 van de Pensioenlandsverordening, zonder
                                       toepassing van artikel 21 van die landsverordening;
                                    </text:p>
        </text:list-item>
      </text:list>
      <text:h text:outline-level="6" text:style-name="artikel_kop">Artikel 112f
                        </text:h>
      <text:list text:style-name="list-style-14">
        <text:list-item text:start-value="1">
          <text:p text:style-name="list.start"> Degene die tot het tijdstip van transitie op grond van hoofdstuk 2 van de Landsverordening verhoging leeftijdsgrens 1996
                                 een uitkering genoot en totdat hem ontslag werd verleend standplaats had op Bonaire, Sint Eustatius of Saba, heeft na dat
                                 tijdstip recht op eenzelfde uitkering. De uitkering wordt van rechtswege verleend.
                              </text:p>
        </text:list-item>
        <text:list-item text:start-value="2">
          <text:p text:style-name="list.cont"> Het recht op de uitkering eindigt met ingang van:
                              </text:p>
          <text:list>
            <text:list-item text:start-value="1">
              <text:p text:style-name="list.cont">de dag, volgende op die waarop de belanghebbende de leeftijd van 60 jaar heeft bereikt, of
                                    </text:p>
            </text:list-item>
            <text:list-item text:start-value="2">
              <text:p text:style-name="list.cont">de maand, volgende op die waarop de belanghebbende overleden is.
                                    </text:p>
            </text:list-item>
          </text:list>
        </text:list-item>
        <text:list-item text:start-value="3">
          <text:p text:style-name="list.cont"> Met de uitkering worden verrekend de inkomsten uit of in verband met arbeid, die direct of indirect ten laste komen van de
                                 Staat, het openbaar lichaam Bonaire, Sint Eustatius of Saba of een ander publiekrechtelijk lichaam in Nederland. De verrekening
                                 geschiedt aldus dat de uitkering wordt verminderd met het bedrag waarmee de uitkering, vermeerderd met bedoelde inkomsten,
                                 de middelsom overschrijdt.
                              </text:p>
        </text:list-item>
        <text:list-item text:start-value="4">
          <text:p text:style-name="list.cont"> Het derde lid is niet van toepassing op een belanghebbende aan wie ingevolge artikel XIII, tweede lid, van de Landsverordening
                                 verhoging leeftijdsgrens 1996 voor het tijdstip van transitie ontheffing is verleend van artikel XIII, eerste lid, van die
                                 landsverordening.
                              </text:p>
        </text:list-item>
        <text:list-item text:start-value="5">
          <text:p text:style-name="list.cont"> Hoofdstuk XI van de Wet materieel ambtenarenrecht BES is op de uitkering van overeenkomstige toepassing.
                              </text:p>
        </text:list-item>
        <text:list-item text:start-value="6">
          <text:p text:style-name="list.cont"> Bij de toepassing van bepalingen inzake de samenloop van een pensioen op grond van deze wet met pensioen op grond van een
                                 andere regeling of met een uitkering bij wijze van pensioen, wordt de uitkering gelijkgesteld met een pensioen op grond van
                                 de pensioenovereenkomst als bedoeld in artikel 11e.
                              </text:p>
        </text:list-item>
        <text:list-item text:start-value="7">
          <text:p text:style-name="list.cont"> De uitkering wordt in gelijke maandelijkse termijnen uitbetaald.
                              </text:p>
        </text:list-item>
        <text:list-item text:start-value="8">
          <text:p text:style-name="list.cont"> De invorderbare termijnen van een uitkering die gedurende twee achtereenvolgende jaren niet zijn geïnd, worden niet meer
                                 uitbetaald.
                              </text:p>
        </text:list-item>
        <text:list-item text:start-value="9">
          <text:p text:style-name="list.cont"> Bij ministeriële regeling kunnen regels worden gegeven omtrent de wijze en de voorwaarden van de betaling.
                              </text:p>
        </text:list-item>
        <text:list-item text:start-value="10">
          <text:p text:style-name="list.cont"> Indien de belanghebbende last geeft de uitkering voor hem te ontvangen, kan hij die lastgeving te allen tijde herroepen.
                              </text:p>
        </text:list-item>
        <text:list-item text:start-value="11">
          <text:p text:style-name="list.cont"> Alle overeenkomsten of beschikkingen, strijdig met het elfde lid zijn nietig.
                              </text:p>
        </text:list-item>
        <text:list-item text:start-value="12">
          <text:p text:style-name="list.cont"> De uitkering komt ten laste van de staat, indien de belanghebbende totdat hem ontslag werd verleend in dienst was van het
                                 Land Nederlandse Antillen, en ten laste van het openbaar lichaam Bonaire, Sint Eustatius of Saba, indien de belanghebbende
                                 totdat hem ontslag werd verleend in dienst was van het eilandgebied Bonaire, Sint Eustatius, onderscheidenlijk Saba.
                              </text:p>
        </text:list-item>
        <text:list-item text:start-value="13">
          <text:p text:style-name="list.end"> In afwijking van artikel 12 van de Wet tegemoetkoming ziektekosten overheidsgepensioneerden BES komen de op grond van die
                                 wet ten behoeve van een belanghebbende betaalde tegemoetkomingen in de ziektekosten ten laste van de staat, indien de belanghebbende
                                 totdat hem ontslag werd verleend in dienst was van het Land Nederlandse Antillen, en ten laste van het openbaar lichaam Bonaire,
                                 Sint Eustatius of Saba, indien de belanghebbende totdat hem ontslag werd verleend in dienst was van het eilandgebied Bonaire,
                                 Sint Eustatius, onderscheidenlijk Saba.
                              </text:p>
        </text:list-item>
      </text:list>
      <text:h text:outline-level="6" text:style-name="artikel_kop">Artikel 112g
                        </text:h>
      <text:list text:style-name="list-style-15">
        <text:list-item text:start-value="1">
          <text:p text:style-name="list.start"> De werknemer die tot het tijdstip van transitie overheidsdienaar was in de zin van de Pensioenlandsverordening en tot dat
                                 tijdstip standplaats had op Bonaire, Sint Eustatius of Saba, heeft na eervol ontslag recht op een uitkering indien hij:
                              </text:p>
          <text:list>
            <text:list-item text:start-value="1">
              <text:p text:style-name="list.start">op 31 december 1995 ambtenaar was in de zin van de Pensioenverordening Burgerlijke Landsdienaren 1938; en
                                    </text:p>
            </text:list-item>
            <text:list-item text:start-value="2">
              <text:p text:style-name="list.cont">een diensttijd van ten minste 20 jaren, waarvan ten minste vijf in Nederlands-Antilliaanse dienst, heeft vervuld; en
                                    </text:p>
            </text:list-item>
            <text:list-item text:start-value="3">
              <text:p text:style-name="list.cont"/>
              <text:list>
                <text:list-item>
                  <text:p text:style-name="list.cont">in 2010 de leeftijd van 55 jaar heeft bereikt ; of
                                          </text:p>
                </text:list-item>
                <text:list-item>
                  <text:p text:style-name="list.cont">in 2011 de leeftijd van 55 jaar heeft bereikt; of
                                          </text:p>
                </text:list-item>
                <text:list-item>
                  <text:p text:style-name="list.cont">in 2012 de leeftijd heeft van 55 jaar.
                                          </text:p>
                </text:list-item>
              </text:list>
            </text:list-item>
          </text:list>
        </text:list-item>
        <text:list-item text:start-value="2">
          <text:p text:style-name="list.cont"> Het recht op de uitkering, bedoeld in het eerste lid, gaat in met ingang van de dag waarop het ontslag ingaat. Indien evenwel
                                 op dat tijdstip door de betrokkene een wachtgeld ingevolge het Wachtgeldbesluit overheidsdienaren BES wordt genoten, gaat
                                 het recht op de uitkering eerst in, zodra de wachtgeldperiode ingevolge artikel 5 van genoemd besluit is verstreken.
                              </text:p>
        </text:list-item>
        <text:list-item text:start-value="3">
          <text:p text:style-name="list.cont"> Het recht op uitkering bestaat ten hoogste gedurende:
                              </text:p>
          <text:list>
            <text:list-item>
              <text:p text:style-name="list.cont">vijf jaar voor de werknemer die in 2010 de leeftijd van 55 jaar heeft bereikt;
                                    </text:p>
            </text:list-item>
            <text:list-item>
              <text:p text:style-name="list.cont">vier jaar voor de werknemer die in 2011 de leeftijd van 55 jaar heeft bereikt; en
                                    </text:p>
            </text:list-item>
            <text:list-item>
              <text:p text:style-name="list.cont">drie jaar voor de werknemer die in 2012 de leeftijd van 55 jaar heeft bereikt.
                                    </text:p>
            </text:list-item>
          </text:list>
        </text:list-item>
        <text:list-item text:start-value="4">
          <text:p text:style-name="list.cont"> De uitkering bedraagt bij een diensttijd van:
                              </text:p>
          <text:list>
            <text:list-item text:start-value="1">
              <text:p text:style-name="list.cont">20 jaar: 50% van de middelsom;
                                    </text:p>
            </text:list-item>
            <text:list-item text:start-value="2">
              <text:p text:style-name="list.cont">meer dan 20 jaren, maar minder dan 30 jaren: 50% van de middelsom, vermeerderd met 2% van de middelsom voor elk jaar daarboven
                                       vervulde diensttijd;
                                    </text:p>
            </text:list-item>
            <text:list-item text:start-value="3">
              <text:p text:style-name="list.cont">30 of meer jaren: 70% van de middelsom.
                                    </text:p>
            </text:list-item>
          </text:list>
        </text:list-item>
        <text:list-item text:start-value="5">
          <text:p text:style-name="list.cont"> De uitkering wordt voor zover nodig naar boven afgerond tot het naast hogere bedrag in dollars dat een veelvoud is van 3.
                              </text:p>
        </text:list-item>
        <text:list-item text:start-value="6">
          <text:p text:style-name="list.cont"> De uitkering kan in deeltijd worden genoten in combinatie met een deeltijdontslag. In dat geval wordt de hoogte van de uitkering
                                 aangepast naar rato van het ontslag.
                              </text:p>
        </text:list-item>
        <text:list-item text:start-value="7">
          <text:p text:style-name="list.cont"> Artikel 112e, tweede en vijfde tot en met elfde lid, is van overeenkomstige toepassing.
                              </text:p>
        </text:list-item>
        <text:list-item text:start-value="8">
          <text:p text:style-name="list.cont"> Met de uitkering worden verrekend de inkomsten uit of in verband met arbeid. De verrekening geschiedt aldus dat de uitkering
                                 wordt verminderd met het bedrag waarmee de uitkering, vermeerderd met bedoelde inkomsten, de middelsom overschrijdt.
                              </text:p>
        </text:list-item>
        <text:list-item text:start-value="9">
          <text:p text:style-name="list.cont"> De uitkering komt ten laste van de staat, indien de belanghebbende totdat hem ontslag werd verleend in dienst was van de
                                 staat, en ten laste van het openbaar lichaam Bonaire, Sint Eustatius of Saba, indien de belanghebbende totdat hem ontslag
                                 werd verleend in dienst was van het desbetreffende openbaar lichaam.
                              </text:p>
        </text:list-item>
        <text:list-item text:start-value="10">
          <text:p text:style-name="list.cont"> De uitkering wordt slechts verleend op een daartoe strekkend, door of vanwege de belanghebbende schriftelijk ingediend verzoek
                                 bij Onze Minister van Binnenlandse Zaken, voor wat betreft de werknemers in dienst van de staat en bij het bestuurscollege
                                 voor wat betreft de werknemers in dienst van het openbaar lichaam Bonaire, Sint Eustatius of Saba.
                              </text:p>
        </text:list-item>
        <text:list-item text:start-value="11">
          <text:p text:style-name="list.cont"> Het recht op de uitkering is onvervreemdbaar.
                              </text:p>
        </text:list-item>
        <text:list-item text:start-value="12">
          <text:p text:style-name="list.cont"> De belanghebbende kan op generlei wijze over zijn uitkering beschikken, ook niet door verpanding of belening.
                              </text:p>
        </text:list-item>
        <text:list-item text:start-value="13">
          <text:p text:style-name="list.end"> In afwijking van artikel 12 van de Wet tegemoetkoming ziektekosten overheidsgepensioneerden BES komen de op grond van die
                                 wet ten behoeve van een belanghebbende betaalde tegemoetkomingen in de ziektekosten ten laste van de rechtspersoon waarbij
                                 de belanghebbende in dienst was totdat hem ontslag werd verleend.
                              </text:p>
        </text:list-item>
      </text:list>
      <text:h text:outline-level="6" text:style-name="artikel_kop">Artikel 112h
                        </text:h>
      <text:list text:style-name="list-style-16">
        <text:list-item text:start-value="1">
          <text:p text:style-name="list.start"> Een uitvoeringsorganisatie kan met de uitvoering van deze paragraaf worden belast.
                              </text:p>
        </text:list-item>
        <text:list-item text:start-value="2">
          <text:p text:style-name="list.cont"> De rechtspersoon, bedoeld in artikel 112f, twaalfde lid, onderscheidenlijk artikel 112g, negende lid, betaalt maandelijks
                                 de ten laste van haar komende uitkeringen over de voorafgaande kalendermaand aan het fonds.
                              </text:p>
        </text:list-item>
        <text:list-item text:start-value="3">
          <text:p text:style-name="list.cont"> De artikelen 70 en 71 van de Pensioenlandsverordening overheidsdienaren, zoals die luidde op de dag voor het tijdstip van
                                 transitie, zijn van overeenkomstige toepassing, met dien verstande dat onder “bestuur” verstaan wordt het bestuur van het
                                 fonds.
                              </text:p>
        </text:list-item>
        <text:list-item text:start-value="4">
          <text:p text:style-name="list.end"> Over besluiten, handelingen en weigeringen om te besluiten of te handelen, verband houdende met een aanspraak of een vermeende
                                 aanspraak op grond van deze paragraaf, oordeelt bij uitsluiting in eerste aanleg het gerecht in ambtenarenzaken en in hoger
                                 beroep de raad van beroep in ambtenarenzaken, óók wanneer de bezwaarde geen ambtenaar is in de zin van de Wet Ambtenarenrechstpraak
                                 BES. De bepalingen van die wet zijn van overeenkomstige toepassing.
                              </text:p>
        </text:list-item>
      </text:list>
      <text:h text:outline-level="6" text:style-name="artikel_kop">Artikel 113
                        </text:h>
      <text:p text:style-name="artikel">Deze wet wordt aangehaald als: Pensioenwet ambtenar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