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1</text:p>
      <text:p text:style-name="publicatie-titel.end">1 oktober 2010</text:p>
      <text:h text:outline-level="1" text:style-name="staatsblad_kop">Beschikking van de Minister van Justitie van 31 augustus 2010 tot plaatsing in het Staatsblad van de tekst van de Wet openbaarheid
            van bestuur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enbaarheid van bestuur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ENBAARHEID VAN BESTUUR BES, ZOALS GEWIJZIGD BIJ DE AANPASSINGSWET OPENBARE LICHAMEN BONAIRE, SINT EUSTATIUS
                  EN SABA EN DE AANPASSINGSREGELING BES-WETTEN
               </text:h>
      <text:h text:outline-level="4" text:style-name="paragraaf_kop">§ 1. Definities
                     </text:h>
      <text:h text:outline-level="5" text:style-name="artikel_kop">Artikel 1
                        </text:h>
      <text:p text:style-name="artikel">In deze wet en de daarop berustende bepalingen wordt verstaan onder:</text:p>
      <text:p text:style-name="definition.term">a. bestuursorgaan:
                           </text:p>
      <text:list text:style-name="list-style-1">
        <text:list-item>
          <text:p text:style-name="list.start">de bestuurorganen van de openbare lichamen die het rechtstreeks aangaat;
                                    </text:p>
        </text:list-item>
        <text:list-item>
          <text:p text:style-name="list.end">de Rijksvertegenwoordiger;
                                    </text:p>
        </text:list-item>
      </text:list>
      <text:p text:style-name="definition.term">b. document:
                           </text:p>
      <text:p text:style-name="definition.description">een bij een bestuursorgaan berustend schriftelijk stuk of ander materiaal dat gegevens bevat;</text:p>
      <text:p text:style-name="definition.term">c. bestuurlijke aangelegenheid:
                           </text:p>
      <text:p text:style-name="definition.description">een aangelegenheid die betrekking heeft op beleid van een bestuursorgaan, daaronder begrepen de voorbereiding en de uitvoering
                                 ervan;
                              </text:p>
      <text:p text:style-name="definition.term">d. niet-ambtelijke advies-commissie:
                           </text:p>
      <text:p text:style-name="definition.description">een van overheidswege ingestelde commissie, met als taak het adviseren van een of meer bestuursorganen en waarvan geen ambtenaren
                                 lid zijn, die het bestuursorgaan waaronder zij ressorteren adviseren over de onderwerpen die aan de commissie zijn voorgelegd.
                                 Ambtenaren, die secretaris of adviserend lid zijn van een adviescommissie worden voor de toepassing van deze bepaling niet
                                 als leden daarvan beschouwd;
                              </text:p>
      <text:p text:style-name="definition.term">e. openbare lichamen:
                           </text:p>
      <text:p text:style-name="definition.description">openbare lichamen Bonaire, Sint Eustatius en Saba;</text:p>
      <text:p text:style-name="definition.term">f. Rijksvertegenwoordiger:
                           </text:p>
      <text:p text:style-name="definition.description">Rijksvertegenwoordiger voor de openbare lichamen Bonaire, Sint Eustatius en Saba.</text:p>
      <text:h text:outline-level="4" text:style-name="paragraaf_kop">§ 2 Openbaarheid
                     </text:h>
      <text:h text:outline-level="5" text:style-name="artikel_kop">Artikel 2
                        </text:h>
      <text:p text:style-name="artikel">Een bestuursorgaan betracht bij de uitvoering van zijn taak openbaarheid en verstrekt hiertoe informatie.</text:p>
      <text:h text:outline-level="4" text:style-name="paragraaf_kop">§ 3. Informatie op verzoek
                     </text:h>
      <text:h text:outline-level="5" text:style-name="artikel_kop">Artikel 3
                        </text:h>
      <text:list text:style-name="list-style-2">
        <text:list-item text:start-value="1">
          <text:p text:style-name="list.start"> Een ieder kan verzoeken om informatie neergelegd in documenten over een bestuurlijke aangelegenheid richten tot een bestuurorgaan
                                 of tot de onder verantwoordelijkheid van een bestuursorgaan werkzame departementen, diensten, bureaus en instellingen.
                              </text:p>
        </text:list-item>
        <text:list-item text:start-value="2">
          <text:p text:style-name="list.cont"> De verzoeker vermeldt de bestuurlijke aangelegenheid of het daarop betrekking hebbend document, waarover hij informatie wenst
                                 te ontvangen.
                              </text:p>
        </text:list-item>
        <text:list-item text:start-value="3">
          <text:p text:style-name="list.cont"> Bij algemene maatregel van bestuur kan voor de Rijksvertegenwoordiger een informatiepunt worden aangewezen waar het verzoek
                                 moet worden ingediend. Voor de bestuursorganen van de openbare lichamen kan dit bij eilandbesluit houdende algemene maatregelen.
                              </text:p>
        </text:list-item>
        <text:list-item text:start-value="4">
          <text:p text:style-name="list.end"> Een verzoek wordt ingewilligd met inachtneming van het bepaalde in de artikelen 11 en 12.
                              </text:p>
        </text:list-item>
      </text:list>
      <text:h text:outline-level="5" text:style-name="artikel_kop">Artikel 4
                        </text:h>
      <text:p text:style-name="artikel">Indien het verzoek betrekking heeft op gegevens in documenten die berusten bij een ander bestuurorgaan dan dat waarbij het
                           verzoek is ingediend, wordt de verzoeker zo nodig naar dat orgaan verwezen. Is het verzoek schriftelijk gedaan, dan wordt
                           het doorgezonden onder mededeling van de doorzending aan de verzoeker.
                        </text:p>
      <text:h text:outline-level="5" text:style-name="artikel_kop">Artikel 5
                        </text:h>
      <text:list text:style-name="list-style-3">
        <text:list-item text:start-value="1">
          <text:p text:style-name="list.start"> De beslissing op een verzoek wordt genomen door of vanwege het bestuursorgaan.
                              </text:p>
        </text:list-item>
        <text:list-item text:start-value="2">
          <text:p text:style-name="list.cont"> Een gehele of gedeeltelijke afwijzing van een schriftelijk verzoek wordt schriftelijk en gemotiveerd aan de verzoeker medegedeeld.
                                 Ingeval van een mondeling verzoek vindt een dergelijke afwijzing schriftelijk en gemotiveerd plaats indien de verzoeker daarom
                                 vraagt. De verzoeker wordt op deze mogelijkheid gewezen.
                              </text:p>
        </text:list-item>
        <text:list-item text:start-value="3">
          <text:p text:style-name="list.end"> Indien de informatie op een verzoek als bedoeld in het eerste lid, betrekking heeft op een derde, wordt deze hiervan op de
                                 hoogste gesteld en worden de beslissingen en de informatie, voor zover die op hem betrekking hebben, schriftelijk aan deze
                                 medegedeeld, indien hij dit verzoekt.
                              </text:p>
        </text:list-item>
      </text:list>
      <text:h text:outline-level="5" text:style-name="artikel_kop">Artikel 6
                        </text:h>
      <text:p text:style-name="artikel">Het bestuursorgaan beslist op het verzoek zo spoedig mogelijk, doch uiterlijk binnen drie weken na de dag waarop het verzoek
                           is ontvangen. Het bestuursorgaan kan de beslissing voor ten hoogste drie weken verdagen. Van de verdaging wordt voor de afloop
                           van de eerste termijn schriftelijk gemotiveerd mededeling gedaan aan de verzoeker.
                        </text:p>
      <text:h text:outline-level="5" text:style-name="artikel_kop">Artikel 7
                        </text:h>
      <text:list text:style-name="list-style-4">
        <text:list-item text:start-value="1">
          <text:p text:style-name="list.start"> Het bestuursorgaan verstrekt de met betrekking tot documenten verlangde informatie door:
                              </text:p>
          <text:list>
            <text:list-item text:start-value="1">
              <text:p text:style-name="list.start">kopie ervan te geven of de letterlijke inhoud ervan in andere vorm te verstrekken,
                                    </text:p>
            </text:list-item>
            <text:list-item text:start-value="2">
              <text:p text:style-name="list.cont">kennisneming van de inhoud toe te staan,
                                    </text:p>
            </text:list-item>
            <text:list-item text:start-value="3">
              <text:p text:style-name="list.cont">een schriftelijk uittreksel of een samenvatting van de inhoud te geven, of
                                    </text:p>
            </text:list-item>
            <text:list-item text:start-value="4">
              <text:p text:style-name="list.cont">mondeling of schriftelijk inlichtingen daaruit te verschaffen.
                                    </text:p>
            </text:list-item>
          </text:list>
        </text:list-item>
        <text:list-item text:start-value="2">
          <text:p text:style-name="list.end"> Bij het kiezen tussen de vormen van informatie, genoemd in het eerste lid, houdt het bestuurorgaan rekening met de voorkeur
                                 van de verzoeker en met het belang van een vlotte voorgang van de werkzaamheden
                              </text:p>
        </text:list-item>
      </text:list>
      <text:h text:outline-level="4" text:style-name="paragraaf_kop">§ 4. Informatie uit eigen beweging
                     </text:h>
      <text:h text:outline-level="5" text:style-name="artikel_kop">Artikel 8
                        </text:h>
      <text:p text:style-name="artikel">Het bestuursorgaan verschaft uit eigen beweging informatie over het beleid, de voorbereiding en de uitvoering daaronder begrepen.</text:p>
      <text:h text:outline-level="5" text:style-name="artikel_kop">Artikel 9
                        </text:h>
      <text:list text:style-name="list-style-5">
        <text:list-item text:start-value="1">
          <text:p text:style-name="list.start"> Het bestuursorgaan draagt zorg voor het openbaar maken, zo mogelijk met toelichting, van door niet-ambtelijke adviescommissies
                                 aan het orgaan uitgebrachte adviezen met het oog op het te vormen beleid, tezamen met de door het orgaan aan de commissies
                                 voorgelegde adviesaanvragen en voorstellen.
                              </text:p>
        </text:list-item>
        <text:list-item text:start-value="2">
          <text:p text:style-name="list.cont"> De in het eerste lid bedoelde stukken kunnen openbaar worden gemaakt door deze:
                              </text:p>
          <text:list>
            <text:list-item text:start-value="1">
              <text:p text:style-name="list.cont">op te nemen in een algemeen verkrijgbare uitgave,
                                    </text:p>
            </text:list-item>
            <text:list-item text:start-value="2">
              <text:p text:style-name="list.cont">afzonderlijk uit te geven en algemeen verkrijgbaar te stellen, of
                                    </text:p>
            </text:list-item>
            <text:list-item text:start-value="3">
              <text:p text:style-name="list.cont">ter inzage te leggen, in kopie te verstrekken of uit te lenen.
                                    </text:p>
            </text:list-item>
          </text:list>
        </text:list-item>
        <text:list-item text:start-value="3">
          <text:p text:style-name="list.end"> Zo spoedig mogelijk, doch uiterlijk binnen zes weken nadat de adviezen zijn ontvangen, heeft openbaarmaking plaats. Hiervan
                                 en van de plaats van tervisieligging wordt mededeling gedaan in een plaatselijk algemeen verkrijgbaar dag- of weekblad.
                              </text:p>
        </text:list-item>
      </text:list>
      <text:h text:outline-level="4" text:style-name="paragraaf_kop">§ 5. [vervallen]
                     </text:h>
      <text:h text:outline-level="4" text:style-name="paragraaf_kop">§ 6. Uitzonderingen en beperkingen
                     </text:h>
      <text:h text:outline-level="5" text:style-name="artikel_kop">Artikel 11
                        </text:h>
      <text:list text:style-name="list-style-6">
        <text:list-item text:start-value="1">
          <text:p text:style-name="list.start"> Het verstrekken van informatie ingevolge deze wet blijft achterwege voor zover dit:
                              </text:p>
          <text:list>
            <text:list-item text:start-value="1">
              <text:p text:style-name="list.start">de eenheid van de Kroon in gevaar zou kunnen brengen;
                                    </text:p>
            </text:list-item>
            <text:list-item text:start-value="2">
              <text:p text:style-name="list.cont">de veiligheid van de Staat zou kunnen schaden;
                                    </text:p>
            </text:list-item>
            <text:list-item text:start-value="3">
              <text:p text:style-name="list.cont">bedrijfs- en fabricagegegeven betreft, die door natuurlijke personen of rechtspersonen vertrouwelijk aan de overheid zijn
                                       meegedeeld.
                                    </text:p>
            </text:list-item>
          </text:list>
        </text:list-item>
        <text:list-item text:start-value="2">
          <text:p text:style-name="list.cont"> Het verstrekken van informatie ingevolge deze wet blijft eveneens achterwege voor zover het belang daarvan niet opweegt tegen
                                 de volgende belangen:
                              </text:p>
          <text:list>
            <text:list-item text:start-value="1">
              <text:p text:style-name="list.cont">de economische of financiële belangen van de Staat of van de openbare lichamen;
                                    </text:p>
            </text:list-item>
            <text:list-item text:start-value="2">
              <text:p text:style-name="list.cont">de opsporing en vervolging van strafbare feiten;
                                    </text:p>
            </text:list-item>
            <text:list-item text:start-value="3">
              <text:p text:style-name="list.cont">de inspectie, controle of het toezicht door of vanwege bestuursorganen;
                                    </text:p>
            </text:list-item>
            <text:list-item text:start-value="4">
              <text:p text:style-name="list.cont">de eerbiediging van de persoonlijke levenssfeer;
                                    </text:p>
            </text:list-item>
            <text:list-item text:start-value="5">
              <text:p text:style-name="list.cont">het belang, dat de geadresseerde erbij heeft als eerste kennis te kunnen nemen van de informatie;
                                    </text:p>
            </text:list-item>
            <text:list-item text:start-value="6">
              <text:p text:style-name="list.end">het voorkomen van onevenredige bevoordeling of benadeling van bij de aangelegenheid betrokken natuurlijke personen of rechtspersonen
                                       dan wel van derden.
                                    </text:p>
            </text:list-item>
          </text:list>
        </text:list-item>
      </text:list>
      <text:h text:outline-level="5" text:style-name="artikel_kop">Artikel 12
                        </text:h>
      <text:list text:style-name="list-style-7">
        <text:list-item text:start-value="1">
          <text:p text:style-name="list.single"> In geval van een verzoek om informatie uit documenten, opgesteld ten behoeve van intern beraad, wordt geen informatie verstrekt
                                 over tot personen herleidbare beleidsopvattingen. Onder intern beraad wordt verstaan het beraad over een bestuurlijke aangelegenheid
                                 binnen een bestuursorgaan dan wel een kring van bestuursorganen in het kader van de gezamenlijke verantwoordelijkheid voor
                                 die bestuurlijke aangelegenheid. Onder tot personen herleidbare beleidsopvatting wordt verstaan een opvatting, voorstel, aanbeveling
                                 of conclusie van een of meer personen over een bestuurlijke aangelegenheid en de daartoe door hen aangevoerde argumenten.
                              </text:p>
        </text:list-item>
      </text:list>
      <text:h text:outline-level="4" text:style-name="paragraaf_kop">§ 7. Overige bepalingen
                     </text:h>
      <text:h text:outline-level="5" text:style-name="artikel_kop">Artikel 13
                        </text:h>
      <text:p text:style-name="artikel">Bij algemene maatregel van bestuur kunnen voor de Rijksvertegenwoordiger en bij eilandsbesluit, houdende algemene maatregelen,
                           voor de openbare lichamen, nadere regels worden gesteld omtrent de uitvoering van deze wet.
                        </text:p>
      <text:h text:outline-level="5" text:style-name="artikel_kop">Artikel 14
                        </text:h>
      <text:p text:style-name="artikel">Bij algemene maatregel van bestuur kunnen voor de Rijksvertegenwoordiger en bij eilandsbesluit, houdende algemene maatregelen,
                           voor de openbare lichamen, regels worden gesteld met betrekking tot in rekening te brengen vergoedingen voor het ingevolge
                           een ingekomen verzoek vervaardigen van kopieën van documenten en van uittreksels of samenvattingen van de inhoud daarvan.
                        </text:p>
      <text:h text:outline-level="5" text:style-name="artikel_kop">Artikel 15
                        </text:h>
      <text:p text:style-name="artikel">De gezaghebbers van de openbare lichamen zenden jaarlijks voor 1 april aan de eilandsraden een verslag over de wijze waarop
                           in het daaraan voorafgaande jaar de wet door de bestuursorganen van de openbare lichamen is toegepast.
                        </text:p>
      <text:h text:outline-level="4" text:style-name="paragraaf_kop">§ 8. [vervallen]
                     </text:h>
      <text:h text:outline-level="4" text:style-name="paragraaf_kop">§ 9. Overgangs- en slotbepalingen
                     </text:h>
      <text:h text:outline-level="5" text:style-name="artikel_kop">Artikel 17
                        </text:h>
      <text:p text:style-name="artikel">Deze wet verplicht niet tot het openbaarmaken van adviezen van niet-ambtelijke adviescommissies die zijn uitgebracht voor
                           het tijdstip van inwerkingtreding van deze wet.
                        </text:p>
      <text:h text:outline-level="5" text:style-name="artikel_kop">Artikel 18
                        </text:h>
      <text:p text:style-name="artikel">Deze wet is niet van toepassing op procedures die ten tijde van de inwerkingtreding van deze wet aanhangig zijn voor de burgerlijke
                           rechter inzake onderwerpen die door deze wet worden geregeld.
                        </text:p>
      <text:h text:outline-level="5" text:style-name="artikel_kop">Artikel 19
                        </text:h>
      <text:p text:style-name="artikel">Het Gerecht in eerste aanleg van Bonaire, Sint Eustatius en Saba is belast met de beslissing van de geschillen die uit deze
                           wet voortvloeien.
                        </text:p>
      <text:h text:outline-level="5" text:style-name="artikel_kop">Artikel 20
                        </text:h>
      <text:p text:style-name="artikel">Deze landsverordening treedt in werking met ingang van 1 september 1996, met uitzondering van artikel 16, dat in werking treedt
                           op een bij landsbesluit te bepalen later tijdstip.
                        </text:p>
      <text:h text:outline-level="5" text:style-name="artikel_kop">Artikel 21
                        </text:h>
      <text:p text:style-name="artikel">Deze wet wordt aangehaald als: Wet openbaarheid van bestuu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