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9</text:p>
      <text:p text:style-name="publicatie-titel.end">16 februari 2010</text:p>
      <text:h text:outline-level="1" text:style-name="staatsblad_kop">Besluit van 9 februari 2010, houdende vaststelling van het tijdstip van inwerkingtreding van de Wet implementatie rechtsbeschermingsrichtlijnen
            aanbesteden
         </text:h>
      <text:section text:name="aanhef.d14716e114" text:style-name="aanhef">
        <text:p text:style-name="wij">Wij Beatrix, bij de gratie Gods, Koningin der Nederlanden, Prinses van Oranje-Nassau, enz. enz. enz.</text:p>
        <text:p text:style-name="considerans.al">Op de voordracht van Onze Minister van Economische Zaken van 4 februari 2010, nr. WJZ / 10013941;</text:p>
        <text:p text:style-name="considerans.al">Gelet op artikel 22 van de Wet implementatie rechtsbeschermingsrichtlijnen aanbesteden;</text:p>
        <text:p text:style-name="afkondiging">Hebben goedgevonden en verstaan:</text:p>
      </text:section>
      <text:section text:name="wettekst.d14716e129" text:style-name="wettekst">
        <text:section text:name="artikel.d14716e131" text:style-name="artikel">
          <text:h text:outline-level="3" text:style-name="artikel_kop">Enig artikel
               </text:h>
          <text:p text:style-name="artikel">De Wet implementatie rechtsbeschermingsrichtlijnen aanbesteden treedt in werking met ingang van 19 februari 2010.</text:p>
        </text:section>
      </text:section>
      <text:section text:name="wetsluiting.d14716e142" text:style-name="wetsluiting">
        <text:section text:name="slotformulering.d14716e144" text:style-name="slotformulering">
          <text:p text:style-name="slotformulering">Onze Minister van Economische Zaken is belast met de uitvoering van dit besluit, dat met de daarbij behorende nota van toelichting
                  in het Staatsblad zal worden geplaatst.
               </text:p>
        </text:section>
        <text:section text:name="gegeven.d14716e150" text:style-name="gegeven">
          <text:p text:style-name="dagtekening">’s-Gravenhage, 9 februari 2010</text:p>
          <text:p text:style-name="koning">Beatrix</text:p>
        </text:section>
        <text:section text:name="ondertekening.d14716e159" text:style-name="ondertekening">
          <text:p text:style-name="ondertekening">De Minister van Economische Zaken,</text:p>
          <text:p text:style-name="ondertekening.end">M. J. A. van der Hoeven </text:p>
        </text:section>
        <text:section text:name="uitgifte.d14716e168" text:style-name="uitgifte">
          <text:p text:style-name="uitgifte.end">Uitgegeven de <text:span text:style-name="cur">zestiende</text:span> februari 2010
               </text:p>
          <text:section text:name="ondertekening.d14716e176" text:style-name="ondertekening">
            <text:p text:style-name="uitgifte">De Minister van
                     Justitie,
                  </text:p>
            <text:p text:style-name="uitgifte.end">E. M. H. Hirsch
                     Ballin 
                  </text:p>
          </text:section>
        </text:section>
      </text:section>
      <text:section text:name="nota-toelichting.d14716e187" text:style-name="nota-toelichting">
        <text:h text:outline-level="2" text:style-name="nota-toelichting_kop">NOTA VAN TOELICHTING
            </text:h>
        <text:p text:style-name="nota-toelichting">In verband met de noodzaak van tijdige implementatie is inwerkingtreding van de wet op zo kort mogelijk termijn aangewezen
               en wordt niet aangesloten bij een vast inwerkingtredingsmoment (1 januari of 1 juli) zoals opgenomen in het kabinetsbeleid
               inzake vaste verandermomenten voor wet- en regelgeving. Dat beleid biedt de mogelijkheid om een uitzondering te maken indien
               de tijdige implementatie van Europese richtlijnen daartoe aanleiding geeft. In dit geval wordt, gegeven de reeds verstreken
               implementatietermijn, van die mogelijkheid gebruik gemaakt. Van zowel de invoeringstermijn van 2 maanden als van inwerkingtreding
               op de vaste veranderdatum (1 januari of 1 juli) wordt afgezien. De rechtspositie van ondernemers bij geschillen over de toepassing
               van aanbestedingsregels is bovendien ook bij een snelle inwerkingtreding gebaat. 
            </text:p>
        <text:section text:name="ondertekening.d14716e196"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