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84</text:p>
      <text:p text:style-name="publicatie-titel.end">1 oktober 2010</text:p>
      <text:h text:outline-level="1" text:style-name="staatsblad_kop">Besluit van 29 september 2010, houdende vaststelling van het openbaar lichaam waar de Rijksvertegenwoordiger voor de openbare
            lichamen Bonaire, Sint Eustatius en Saba zijn zetel heeft (Besluit zetel Rijksvertegenwoordiger BES)
         </text:h>
      <text:p text:style-name="wij">Wij Beatrix, bij de gratie Gods, Koningin der Nederlanden, Prinses van Oranje-Nassau, enz. enz. enz.</text:p>
      <text:p text:style-name="considerans.al">Op de voordracht van de Staatssecretaris van Binnenlandse Zaken en Koninkrijksrelaties van 20 september 2010, nr. 2010-0000619588,
               CZW/WSG;
            </text:p>
      <text:p text:style-name="considerans.al">Gelet op artikel 187, tweede lid, van de Wet openbare lichamen Bonaire, Sint Eustatius en Saba;</text:p>
      <text:p text:style-name="afkondiging">Hebben goedgevonden en verstaan:</text:p>
      <text:h text:outline-level="3" text:style-name="artikel_kop">Artikel 1
               </text:h>
      <text:p text:style-name="artikel">De Rijksvertegenwoordiger heeft zijn zetel in het openbaar lichaam Bonaire.</text:p>
      <text:h text:outline-level="3" text:style-name="artikel_kop">Artikel 2
               </text:h>
      <text:p text:style-name="artikel">Dit besluit treedt in werking op het tijdstip waarop de Wet openbare lichamen Bonaire, Sint Eustatius en Saba in werking treedt.</text:p>
      <text:h text:outline-level="3" text:style-name="artikel_kop">Artikel 3
               </text:h>
      <text:p text:style-name="artikel">Dit besluit wordt aangehaald als: Besluit zetel Rijksvertegenwoordiger BES.</text:p>
      <text:p text:style-name="slotformulering">Onze Minister van Binnenlandse Zaken en Koninkrijksrelaties is belast met de uitvoering van dit besluit dat in het Staatsblad
                  zal worden geplaatst.
               </text:p>
      <text:p text:style-name="dagtekening">’s-Gravenhage, 29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
                  </text:p>
      <text:p text:style-name="uitgifte.end">E. M. H. Hirsch
                     				  Ballin 
                  </text:p>
      <text:h text:outline-level="2" text:style-name="nota-toelichting_kop">NOTA VAN TOELICHTING
            </text:h>
      <text:p text:style-name="nota-toelichting">Volgens artikel 187, tweede lid, van de Wet openbare lichamen Bonaire, Sint Eustatius en Saba heeft de Rijksvertegenwoordiger
               zijn zetel in een bij koninklijk besluit te bepalen openbaar lichaam. In het onderhavige besluit wordt bepaald dat de Rijksvertegenwoordiger
               zijn zetel heeft in het openbaar lichaam Bonaire. Gezien de taken van de Rijksvertegenwoordiger, waaronder het bevorderen
               van de samenwerking tussen de in de openbare lichamen werkzame rijksambtenaren onderling en met de eilandsbesturen, is het
               wenselijk dat hij zijn zetel heeft in het openbaar lichaam Bonaire. Op Bonaire is het hoofdkantoor van de Rijksdienst Caribisch
               Nederland gevestigd.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zetel Rijksvertegenwoordiger BES</dc:title>
  </office:meta>
</office:document-meta>
</file>