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38</text:p>
      <text:p text:style-name="publicatie-titel.end">16 februari 2010</text:p>
      <text:h text:outline-level="1" text:style-name="staatsblad_kop">Wet van 28 januari 2010 tot implementatie van de
            	 rechtsbeschermingsrichtlijnen aanbesteden (Wet implementatie rechtsbeschermingsrichtlijnen
            	 aanbesteden)
         </text:h>
      <text:section text:name="aanhef.d567e202"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ter
               			 implementatie van Richtlijn 2007/66/EG tot wijziging van de
               			 Richtlijnen 89/665/EG en 92/13/EEG van de Raad met betrekking tot de verhoging
               			 van de doeltreffendheid van de beroepsprocedures inzake het plaatsen van
               			 overheidsopdrachten (PbEU L 335) noodzakelijk is aanvullende
               			 regels te stellen omtrent de rechtsbescherming bij
               			 aanbesteden;
            </text:p>
        <text:p text:style-name="afkondiging">Zo is het, dat Wij, de Raad van State gehoord, en met gemeen
               			 overleg der Staten-Generaal, hebben goedgevonden en verstaan, gelijk Wij
               			 goedvinden en verstaan bij deze:
            </text:p>
      </text:section>
      <text:section text:name="wettekst.d567e217" text:style-name="wettekst">
        <text:section text:name="artikel.d567e219" text:style-name="artikel">
          <text:h text:outline-level="3" text:style-name="artikel_kop">Artikel 1
               </text:h>
          <text:p text:style-name="artikel">In deze wet en de daarop berustende bepalingen wordt verstaan
                  			 onder:
               </text:p>
          <text:p text:style-name="definition.term">a. aanbestedende dienst:
                  </text:p>
          <text:p text:style-name="definition.description">de staat, een provincie, een gemeente, een waterschap, een
                        					 publiekrechtelijke instelling, een samenwerkingsverband van deze overheden of
                        					 publiekrechtelijke instellingen, een overheidsbedrijf, of een bedrijf of
                        					 instelling waaraan door de staat, een provincie, een gemeente, een waterschap
                        					 of een publiekrechtelijke instelling een bijzonder recht of een uitsluitend
                        					 recht is verleend, wanneer deze een van de activiteiten, bedoeld in de
                        					 artikelen 2 tot en met 7 van het Besluit aanbestedingen speciale sectoren,
                        					 uitoefent;
                     </text:p>
          <text:p text:style-name="definition.term">b. aankoopcentrale:
                  </text:p>
          <text:p text:style-name="definition.description">een aanbestedende dienst die voor aanbestedende diensten
                        					 bestemde leveringen of diensten verwerft, opdrachten gunt of raamovereenkomsten
                        					 sluit met betrekking tot voor aanbestedende diensten bestemde werken,
                        					 leveringen of diensten;
                     </text:p>
          <text:p text:style-name="definition.term">c. bijzonder recht:
                  </text:p>
          <text:p text:style-name="definition.description">een recht dat bij wettelijk voorschrift of bij besluit van
                        					 een bestuursorgaan aan een beperkt aantal ondernemingen wordt verleend en
                        					 waarbij binnen een bepaald geografisch gebied:
                     </text:p>
          <text:list text:style-name="list-style-1">
            <text:list-item text:start-value="1">
              <text:p text:style-name="list.start">het aantal van deze ondernemingen die een dienst mogen
                              						  verrichten of een activiteit mogen uitoefenen op een andere wijze dan volgens
                              						  objectieve, evenredige en niet-discriminerende criteria tot twee of meer wordt
                              						  beperkt,
                           </text:p>
            </text:list-item>
            <text:list-item text:start-value="2">
              <text:p text:style-name="list.cont">verscheidene concurrerende ondernemingen die een dienst
                              						  mogen verrichten of een activiteit mogen uitoefenen op een andere wijze dan
                              						  volgens deze criteria worden aangewezen, of
                           </text:p>
            </text:list-item>
            <text:list-item text:start-value="3">
              <text:p text:style-name="list.end">aan een of meer ondernemingen op een andere wijze dan
                              						  volgens deze criteria voordelen worden toegekend waardoor enige andere
                              						  onderneming aanzienlijk wordt belemmerd in de mogelijkheid om dezelfde
                              						  activiteiten binnen hetzelfde geografische gebied onder in wezen gelijkwaardige
                              						  voorwaarden uit te oefenen;
                           </text:p>
            </text:list-item>
          </text:list>
          <text:p text:style-name="definition.term">d. drempelbedragen:
                  </text:p>
          <text:p text:style-name="definition.description">de bedragen, bedoeld in artikel 7 van richtlijn 2004/18/EG of
                        					 artikel 16 van richtlijn 2004/17, waarbij een wijziging van deze bedragen gaat
                        					 gelden met ingang van de dag waarop aan de betrokken wijziging uitvoering moet
                        					 zijn gegeven;
                     </text:p>
          <text:p text:style-name="definition.term">e. gegadigde:
                  </text:p>
          <text:p text:style-name="definition.description">een ondernemer die heeft verzocht om een uitnodiging tot
                        					 deelneming aan een niet-openbare procedure, aan een procedure van gunning door
                        					 onderhandelingen of aan een concurrentiegerichte dialoog;
                     </text:p>
          <text:p text:style-name="definition.term">f. gunningsbeslissing:
                  </text:p>
          <text:p text:style-name="definition.description">de keuze van de aanbestedende dienst voor de ondernemer met
                        					 wie hij een raamovereenkomst wil sluiten of aan wie hij een overheidsopdracht
                        					 wil gunnen, waaronder mede wordt verstaan de beslissing om een opdracht niet te
                        					 gunnen;
                     </text:p>
          <text:p text:style-name="definition.term">g. inschrijver:
                  </text:p>
          <text:p text:style-name="definition.description">een ondernemer die een inschrijving heeft ingediend;</text:p>
          <text:p text:style-name="definition.term">h. mededeling van de gunningsbeslissing:
                  </text:p>
          <text:p text:style-name="definition.description">een schriftelijke kennisgeving van de gunningsbeslissing die
                        					 voldoet aan de in artikel 6 gestelde eisen;
                     </text:p>
          <text:p text:style-name="definition.term">i. overheidsbedrijf:
                  </text:p>
          <text:p text:style-name="definition.description">een bedrijf waarop de staat, een provincie, een gemeente, een
                        					 waterschap, een publiekrechtelijke instelling of een samenwerkingsverband van
                        					 de hiervoor genoemde overheden of publiekrechtelijke instellingen, rechtstreeks
                        					 of middellijk een overheersende invloed kan uitoefenen uit hoofde van eigendom,
                        					 financiële deelneming of de op het bedrijf van toepassing zijnde
                        					 voorschriften;
                     </text:p>
          <text:p text:style-name="definition.term">j. overheersende invloed:
                  </text:p>
          <text:p text:style-name="definition.description">een invloed die wordt vermoed aanwezig te zijn, wanneer de
                        					 staat, een provincie, een gemeente, een waterschap, een publiekrechtelijke
                        					 instelling of een samenwerkingsverband van de hiervoor genoemde overheden of
                        					 publiekrechtelijke instellingen, al dan niet rechtstreeks, ten aanzien van een
                        					 overheidsbedrijf:
                     </text:p>
          <text:list text:style-name="list-style-2">
            <text:list-item text:start-value="1">
              <text:p text:style-name="list.start">de meerderheid van het geplaatste kapitaal van het
                              						  overheidsbedrijf bezit, of
                           </text:p>
            </text:list-item>
            <text:list-item text:start-value="2">
              <text:p text:style-name="list.cont">over de meerderheid van de stemmen beschikt die aan de
                              						  door het overheidsbedrijf uitgegeven aandelen zijn verbonden, of
                           </text:p>
            </text:list-item>
            <text:list-item text:start-value="3">
              <text:p text:style-name="list.end">meer dan de helft van de leden van het bestuurs-,
                              						  leidinggevend of toezichthoudend orgaan van het overheidsbedrijf kan
                              						  aanwijzen;
                           </text:p>
            </text:list-item>
          </text:list>
          <text:p text:style-name="definition.term">k. procedure:
                  </text:p>
          <text:p text:style-name="definition.description">een van de aanbestedingsprocedures, bedoeld in het Besluit
                        					 aanbestedingsregels voor overheidsopdrachten of het Besluit aanbestedingen
                        					 speciale sectoren;
                     </text:p>
          <text:p text:style-name="definition.term">l. publiekrechtelijke instelling:
                  </text:p>
          <text:p text:style-name="definition.description">een instelling die is opgericht met het specifieke doel te
                        					 voorzien in behoeften van algemeen belang, niet zijnde van industriële of
                        					 commerciële aard, die rechtspersoonlijkheid bezit en waarvan:
                     </text:p>
          <text:list text:style-name="list-style-3">
            <text:list-item text:start-value="1">
              <text:p text:style-name="list.start">de activiteiten in hoofdzaak door de staat, een
                              						  provincie, een gemeente, een waterschap of een andere publiekrechtelijke
                              						  instelling worden gefinancierd,
                           </text:p>
            </text:list-item>
            <text:list-item text:start-value="2">
              <text:p text:style-name="list.cont">het beheer onderworpen is aan toezicht door de staat, een
                              						  provincie, een gemeente, een waterschap of een andere publiekrechtelijke
                              						  instelling, of
                           </text:p>
            </text:list-item>
            <text:list-item text:start-value="3">
              <text:p text:style-name="list.end">de leden van het bestuur, het leidinggevend of het
                              						  toezichthoudend orgaan voor meer dan de helft door de staat, een provincie, een
                              						  gemeente, een waterschap of andere publiekrechtelijke instellingen zijn
                              						  aangewezen;
                           </text:p>
            </text:list-item>
          </text:list>
          <text:p text:style-name="definition.term">m. raad:
                  </text:p>
          <text:p text:style-name="definition.description">de raad van bestuur van de Nederlandse
                        					 Mededingingsautoriteit;
                     </text:p>
          <text:p text:style-name="definition.term">n. relevante redenen:
                  </text:p>
          <text:p text:style-name="definition.description">de beschrijving van de redenen, bedoeld in artikel 41, tweede
                        					 tot en met vijfde lid van het Besluit aanbestedingsregels voor
                        					 overheidsopdrachten, of de beschrijving van de redenen, bedoeld in artikel 50,
                        					 tweede tot en met vijfde lid van het Besluit aanbestedingen speciale
                        					 sectoren;
                     </text:p>
          <text:p text:style-name="definition.term">o. uitsluitend recht:
                  </text:p>
          <text:p text:style-name="definition.description">een recht dat bij wettelijk voorschrift of bij besluit van
                        					 een bestuursorgaan aan een onderneming wordt verleend, waarbij voor die
                        					 onderneming het recht wordt voorbehouden om binnen een bepaald geografisch
                        					 gebied een dienst te verrichten of een activiteit uit te oefenen.
                     </text:p>
        </text:section>
        <text:section text:name="artikel.d567e483" text:style-name="artikel">
          <text:h text:outline-level="3" text:style-name="artikel_kop">Artikel 2
               </text:h>
          <text:p text:style-name="artikel">Deze wet en de daarop berustende bepalingen zijn van toepassing op
                  			 opdrachten waarop het Besluit aanbestedingsregels overheidsopdrachten of het
                  			 Besluit aanbestedingen speciale sectoren van toepassing is.
               </text:p>
        </text:section>
        <text:section text:name="artikel.d567e493" text:style-name="artikel">
          <text:h text:outline-level="3" text:style-name="artikel_kop">Artikel 3
               </text:h>
          <text:p text:style-name="artikel">Indien een aankoopcentrale aan welke door een aanbestedende dienst
                  			 een overheidsopdracht wordt gegund, het bepaalde bij of krachtens deze wet
                  			 heeft nageleefd, heeft de aanbestedende dienst voldaan aan de voor hem geldende
                  			 verplichtingen op grond van deze wet.
               </text:p>
        </text:section>
        <text:section text:name="artikel.d567e503" text:style-name="artikel">
          <text:h text:outline-level="3" text:style-name="artikel_kop">Artikel 4
               </text:h>
          <text:list text:style-name="list-style-4">
            <text:list-item text:start-value="1">
              <text:p text:style-name="list.start"> Een aanbestedende dienst neemt een termijn in acht voordat hij de
                        				met de gunningsbeslissing beoogde overeenkomst sluit.
                     </text:p>
            </text:list-item>
            <text:list-item text:start-value="2">
              <text:p text:style-name="list.cont"> De termijn, bedoeld in het eerste lid, vangt aan op de dag na de
                        				datum waarop de mededeling van de gunningsbeslissing is verzonden aan de
                        				betrokken inschrijvers en betrokken gegadigden.
                     </text:p>
            </text:list-item>
            <text:list-item text:start-value="3">
              <text:p text:style-name="list.cont"> De termijn, bedoeld in het eerste lid, bedraagt ten minste
                        				vijftien kalenderdagen.
                     </text:p>
            </text:list-item>
            <text:list-item text:start-value="4">
              <text:p text:style-name="list.cont"> Een aanbestedende dienst behoeft geen toepassing te geven aan het
                        				eerste lid indien:
                     </text:p>
              <text:list>
                <text:list-item text:start-value="1">
                  <text:p text:style-name="list.cont">het Besluit aanbestedingsregels voor overheidsopdrachten of
                              					 het Besluit aanbestedingen speciale sectoren geen voorafgaande bekendmaking van
                              					 de aankondiging van de opdracht in het <text:span text:style-name="cur">Publicatieblad van de
                                 					 Europese Unie</text:span> vereist;
                           </text:p>
                </text:list-item>
                <text:list-item text:start-value="2">
                  <text:p text:style-name="list.cont">de enige betrokken inschrijver degene is aan wie de opdracht
                              					 wordt gegund en er geen betrokken gegadigden zijn;
                           </text:p>
                </text:list-item>
                <text:list-item text:start-value="3">
                  <text:p text:style-name="list.end">het gaat om opdrachten op grond van een raamovereenkomst of
                              					 om specifieke opdrachten op grond van een dynamisch aankoopsysteem, als bedoeld
                              					 in de artikelen 32 onderscheidenlijk 33 van het Besluit aanbestedingsregels
                              					 voor overheidsopdrachten, of de artikelen 38 onderscheidenlijk 39 van het
                              					 Besluit aanbestedingen speciale sectoren.
                           </text:p>
                </text:list-item>
              </text:list>
            </text:list-item>
          </text:list>
        </text:section>
        <text:section text:name="artikel.d567e575" text:style-name="artikel">
          <text:h text:outline-level="3" text:style-name="artikel_kop">Artikel 5
               </text:h>
          <text:list text:style-name="list-style-5">
            <text:list-item text:start-value="1">
              <text:p text:style-name="list.start"> Inschrijvers worden geacht bij de procedure betrokken te zijn als
                        				bedoeld in artikel 4, tweede lid, zolang zij niet definitief zijn uitgesloten.
                        				De uitsluiting is definitief wanneer de betrokken inschrijvers daarvan in
                        				kennis zijn gesteld en wanneer de uitsluiting rechtmatig is bevonden door een
                        				rechter, dan wel er niet langer een rechtsmiddel kan worden aangewend tegen de
                        				uitsluiting.
                     </text:p>
            </text:list-item>
            <text:list-item text:start-value="2">
              <text:p text:style-name="list.end"> Gegadigden worden geacht bij de procedure betrokken te zijn als
                        				bedoeld in artikel 4, tweede lid, indien de aanbestedende dienst geen
                        				informatie over de afwijzing van hun verzoek ter beschikking heeft gesteld
                        				voordat de betrokken inschrijvers in kennis werden gesteld van de
                        				gunningsbeslissing.
                     </text:p>
            </text:list-item>
          </text:list>
        </text:section>
        <text:section text:name="artikel.d567e602" text:style-name="artikel">
          <text:h text:outline-level="3" text:style-name="artikel_kop">Artikel 6
               </text:h>
          <text:list text:style-name="list-style-6">
            <text:list-item text:start-value="1">
              <text:p text:style-name="list.start"> De mededeling aan iedere inschrijver of gegadigde van een
                        				gunningsbeslissing bevat de relevante redenen voor die beslissing, alsmede een
                        				nauwkeurige omschrijving van de termijn, bedoeld in artikel 4, eerste lid, die
                        				van toepassing is.
                     </text:p>
            </text:list-item>
            <text:list-item text:start-value="2">
              <text:p text:style-name="list.end"> De mededeling, bedoeld in het eerste lid, wordt in ieder geval
                        				elektronisch of per fax verzonden aan de betrokken inschrijvers en betrokken
                        				gegadigden.
                     </text:p>
            </text:list-item>
          </text:list>
        </text:section>
        <text:section text:name="artikel.d567e628" text:style-name="artikel">
          <text:h text:outline-level="3" text:style-name="artikel_kop">Artikel 7
               </text:h>
          <text:p text:style-name="artikel">Indien gedurende de termijn, bedoeld in artikel 4, eerste lid, een
                  			 onmiddellijke voorziening bij voorraad wordt verzocht met betrekking tot de
                  			 desbetreffende gunningsbeslissing, sluit de aanbestedende dienst de met die
                  			 beslissing beoogde overeenkomst niet eerder dan nadat de rechter dan wel het
                  			 scheidsgerecht een beslissing heeft genomen over het verzoek tot voorlopige
                  			 maatregelen en de termijn, bedoeld in artikel 4, eerste lid, is
                  			 verstreken.
               </text:p>
        </text:section>
        <text:section text:name="artikel.d567e638" text:style-name="artikel">
          <text:h text:outline-level="3" text:style-name="artikel_kop">Artikel 8
               </text:h>
          <text:list text:style-name="list-style-7">
            <text:list-item text:start-value="1">
              <text:p text:style-name="list.start"> Een als resultaat van een gunningsbeslissing gesloten
                        				overeenkomst is in rechte vernietigbaar op een van de volgende gronden:
                     </text:p>
              <text:list>
                <text:list-item text:start-value="1">
                  <text:p text:style-name="list.start">de aanbestedende dienst heeft, in strijd met het Besluit
                              					 aanbestedingsregels voor overheidsopdrachten of het Besluit aanbestedingen
                              					 speciale sectoren, de overeenkomst gesloten zonder voorafgaande bekendmaking
                              					 van een aankondiging van de opdracht in het <text:span text:style-name="cur">Publicatieblad
                                 					 van de Europese Unie</text:span>;
                           </text:p>
                </text:list-item>
                <text:list-item text:start-value="2">
                  <text:p text:style-name="list.cont">de aanbestedende dienst heeft de termijnen, bedoeld in
                              					 artikel 4, eerste lid, onderscheidenlijk 7, niet in acht genomen;
                           </text:p>
                </text:list-item>
                <text:list-item text:start-value="3">
                  <text:p text:style-name="list.cont">de aanbestedende dienst heeft toepassing gegeven aan artikel
                              					 4, vierde lid, onder c, bij de gunning van een opdracht waarvan de geraamde
                              					 waarde gelijk is aan of groter is dan de drempelbedragen, en heeft gehandeld in
                              					 strijd met artikel 32, tiende lid, onderdeel b, of artikel 33, elfde tot en met
                              					 veertiende lid, van het Besluit aanbestedingsregels voor overheidsopdrachten
                              					 dan wel artikel 39, elfde tot en met veertiende lid van het Besluit
                              					 aanbestedingen speciale sectoren.
                           </text:p>
                </text:list-item>
              </text:list>
            </text:list-item>
            <text:list-item text:start-value="2">
              <text:p text:style-name="list.cont"> De vordering tot vernietiging wordt door een ondernemer die zich
                        				door een gunningsbeslissing benadeeld acht ingesteld:
                     </text:p>
              <text:list>
                <text:list-item text:start-value="1">
                  <text:p text:style-name="list.cont">voor het verstrijken van een periode van 30 kalenderdagen
                              					 ingaande, op de dag na de datum waarop
                           </text:p>
                  <text:list>
                    <text:list-item>
                      <text:p text:style-name="list.cont">de aanbestedende dienst de aankondiging van de gegunde
                                    						  opdracht bekendmaakte overeenkomstig de artikelen 35, twaalfde tot en met
                                    						  zeventiende lid, 36 en 37 van het Besluit aanbestedingsregels
                                    						  overheidsopdrachten respectievelijk 43 en 44 van het Besluit aanbestedingen
                                    						  speciale sectoren;
                                 </text:p>
                    </text:list-item>
                    <text:list-item>
                      <text:p text:style-name="list.cont">de aanbestedende dienst aan de betrokken inschrijvers en
                                    						  gegadigden een kennisgeving zond van de sluiting van de overeenkomst, op
                                    						  voorwaarde dat die kennisgeving vergezeld gaat van de relevante redenen voor de
                                    						  gunningsbeslissing;
                                 </text:p>
                    </text:list-item>
                  </text:list>
                </text:list-item>
                <text:list-item text:start-value="2">
                  <text:p text:style-name="list.end">in andere gevallen dan bedoeld in onderdeel a, voor het
                              					 verstrijken van een periode van zes maanden, ingaande op de dag na de datum
                              					 waarop de overeenkomst is gesloten.
                           </text:p>
                </text:list-item>
              </text:list>
            </text:list-item>
          </text:list>
        </text:section>
        <text:section text:name="artikel.d567e732" text:style-name="artikel">
          <text:h text:outline-level="3" text:style-name="artikel_kop">Artikel 9
               </text:h>
          <text:list text:style-name="list-style-8">
            <text:list-item text:start-value="1">
              <text:p text:style-name="list.start"> Artikel 8, eerste lid, aanhef en onder a, is niet van toepassing
                        				indien de aanbestedende dienst:
                     </text:p>
              <text:list>
                <text:list-item text:start-value="1">
                  <text:p text:style-name="list.start">van mening is dat de gunning van een opdracht zonder
                              					 voorafgaande bekendmaking van een aankondiging van de opdracht in het
                              					 <text:span text:style-name="cur">Publicatieblad van de Europese Unie</text:span> op grond van
                              					 het Besluit aanbestedingsregels voor overheidsopdrachten of het Besluit
                              					 aanbestedingen speciale sectoren is toegestaan,
                           </text:p>
                </text:list-item>
                <text:list-item text:start-value="2">
                  <text:p text:style-name="list.cont">de aankondiging van zijn voornemen om tot sluiting van de
                              					 overeenkomst over te gaan in het <text:span text:style-name="cur">Publicatieblad van de
                                 					 Europese Unie</text:span> heeft bekendgemaakt, en
                           </text:p>
                </text:list-item>
                <text:list-item text:start-value="3">
                  <text:p text:style-name="list.cont">de overeenkomst niet heeft gesloten voor het verstrijken van
                              					 een termijn van ten minste 15 kalenderdagen, ingaande op de dag na de datum van
                              					 de bekendmaking van bedoelde aankondiging.
                           </text:p>
                </text:list-item>
              </text:list>
            </text:list-item>
            <text:list-item text:start-value="2">
              <text:p text:style-name="list.cont"> Artikel 8, eerste lid, aanhef en onder c, is niet van toepassing
                        				indien de aanbestedende dienst:
                     </text:p>
              <text:list>
                <text:list-item text:start-value="1">
                  <text:p text:style-name="list.cont">van mening is dat de gunning van een opdracht in
                              					 overeenstemming is met artikel 32, tiende lid, onderdeel b, en artikel 33,
                              					 elfde tot en met veertiende lid van het Besluit aanbestedingsregels voor
                              					 overheidsopdrachten of artikel 39, elfde tot en met veertiende lid van het
                              					 Besluit aanbestedingen speciale sectoren,
                           </text:p>
                </text:list-item>
                <text:list-item text:start-value="2">
                  <text:p text:style-name="list.cont">het besluit tot gunning van de opdracht, tezamen met de
                              					 relevante redenen als bedoeld in artikel 6 aan de betrokken inschrijvers heeft
                              					 gezonden, en
                           </text:p>
                </text:list-item>
                <text:list-item text:start-value="3">
                  <text:p text:style-name="list.end">de overeenkomst niet is gesloten vóór het verstrijken van een
                              					 termijn van ten minste 15 kalenderdagen, ingaande op de dag na de datum waarop
                              					 het besluit tot gunning van de opdracht aan de betrokken inschrijvers is
                              					 gezonden.
                           </text:p>
                </text:list-item>
              </text:list>
            </text:list-item>
          </text:list>
        </text:section>
        <text:section text:name="artikel.d567e818" text:style-name="artikel">
          <text:h text:outline-level="3" text:style-name="artikel_kop">Artikel 10
               </text:h>
          <text:list text:style-name="list-style-9">
            <text:list-item text:start-value="1">
              <text:p text:style-name="list.start"> De bekendmaking, bedoeld in de artikelen 8, tweede lid, onder a,
                        				eerste gedachtenstreepje, en 9, eerste lid, onder b, bevat tenminste de
                        				volgende gegevens:
                     </text:p>
              <text:list>
                <text:list-item text:start-value="1">
                  <text:p text:style-name="list.start">de naam en contactgegevens van de aanbestedende dienst;
                           </text:p>
                </text:list-item>
                <text:list-item text:start-value="2">
                  <text:p text:style-name="list.cont">een beschrijving van het onderwerp van de opdracht;
                           </text:p>
                </text:list-item>
                <text:list-item text:start-value="3">
                  <text:p text:style-name="list.cont">een rechtvaardiging van de beslissing om de opdracht te
                              					 gunnen zonder voorafgaande bekendmaking van een aankondiging van de opdracht in
                              					 het <text:span text:style-name="cur">Publicatieblad van de Europese Unie</text:span>;
                           </text:p>
                </text:list-item>
                <text:list-item text:start-value="4">
                  <text:p text:style-name="list.cont">de naam en contactgegevens van de onderneming ten gunste van
                              					 wie de beslissing om een opdracht te gunnen is genomen;
                           </text:p>
                </text:list-item>
                <text:list-item text:start-value="5">
                  <text:p text:style-name="list.cont">voor zover van toepassing alle andere informatie die de
                              					 aanbestedende dienst nuttig acht.
                           </text:p>
                </text:list-item>
              </text:list>
            </text:list-item>
            <text:list-item text:start-value="2">
              <text:p text:style-name="list.cont"> De bekendmaking geschiedt overeenkomstig het daartoe door de
                        				Europese Commissie vastgestelde formulier.
                     </text:p>
            </text:list-item>
            <text:list-item text:start-value="3">
              <text:p text:style-name="list.end"> Onze Minister van Economische Zaken zorgt ervoor dat het
                        				formulier, bedoeld in het tweede lid, beschikbaar wordt gesteld.
                     </text:p>
            </text:list-item>
          </text:list>
        </text:section>
        <text:section text:name="artikel.d567e898" text:style-name="artikel">
          <text:h text:outline-level="3" text:style-name="artikel_kop">Artikel 11
               </text:h>
          <text:list text:style-name="list-style-10">
            <text:list-item text:start-value="1">
              <text:p text:style-name="list.start"> De rechter kan besluiten een overeenkomst niet te vernietigen
                        				indien, alle relevante aspecten in aanmerking genomen, dwingende redenen van
                        				algemeen belang het noodzakelijk maken dat de overeenkomst in stand
                        				blijft.
                     </text:p>
            </text:list-item>
            <text:list-item text:start-value="2">
              <text:p text:style-name="list.end"> Economische belangen mogen alleen als een dwingende reden als
                        				bedoeld in het eerste lid, worden beschouwd indien vernietiging in
                        				uitzonderlijke omstandigheden onevenredig grote gevolgen zou hebben.
                        				Economische belangen die rechtstreeks verband houden met de betrokken
                        				overeenkomst, mogen evenwel geen dwingende reden bedoeld in het eerste lid
                        				vormen. Zodanige belangen omvatten onder meer de kosten die voortvloeien uit
                        				vertraging bij de uitvoering van de overeenkomst, de kosten van een nieuwe
                        				aanbestedingsprocedure, de kosten die veroorzaakt worden door het feit dat een
                        				andere onderneming de overeenkomst uitvoert, en de kosten van de wettelijke
                        				verplichtingen die voortvloeien uit de vernietiging.
                     </text:p>
            </text:list-item>
          </text:list>
        </text:section>
        <text:section text:name="artikel.d567e925" text:style-name="artikel">
          <text:h text:outline-level="3" text:style-name="artikel_kop">Artikel 12
               </text:h>
          <text:list text:style-name="list-style-11">
            <text:list-item text:start-value="1">
              <text:p text:style-name="list.start"> Indien de rechter toepassing geeft aan artikel 11, eerste lid,
                        				kan de rechter op verzoek van een belanghebbende of ambtshalve de looptijd van
                        				de overeenkomst verkorten.
                     </text:p>
            </text:list-item>
            <text:list-item text:start-value="2">
              <text:p text:style-name="list.end"> De rechter houdt in ieder geval rekening met de ernst van de
                        				overtreding, het gedrag van de aanbestedende dienst, de aard van de
                        				overeenkomst en, in voorkomend geval, met de mogelijkheid om de werking van een
                        				vernietiging te beperken.
                     </text:p>
            </text:list-item>
          </text:list>
        </text:section>
        <text:section text:name="artikel.d567e951" text:style-name="artikel">
          <text:h text:outline-level="3" text:style-name="artikel_kop">Artikel 13
               </text:h>
          <text:list text:style-name="list-style-12">
            <text:list-item text:start-value="1">
              <text:p text:style-name="list.start"> Indien de rechter toepassing heeft gegeven aan artikel 11, eerste
                        				lid, wordt door de griffie van de rechtbank onverwijld en kosteloos een
                        				afschrift van de uitspraak gezonden aan Onze Minister van Economische Zaken en
                        				aan de raad.
                     </text:p>
            </text:list-item>
            <text:list-item text:start-value="2">
              <text:p text:style-name="list.end"> De minister draagt zorg dat afschriften van uitspraken als
                        				bedoeld in het eerste lid eenmaal per jaar aan de Commissie van de Europese
                        				Gemeenschappen worden gezonden.
                     </text:p>
            </text:list-item>
          </text:list>
        </text:section>
        <text:section text:name="artikel.d567e977" text:style-name="artikel">
          <text:h text:outline-level="3" text:style-name="artikel_kop">Artikel 14
               </text:h>
          <text:list text:style-name="list-style-13">
            <text:list-item text:start-value="1">
              <text:p text:style-name="list.start"> De raad legt de aanbestedende dienst die partij is bij een
                        				overeenkomst waarbij toepassing is gegeven aan artikel 11, eerste lid, een
                        				bestuurlijke boete op.
                     </text:p>
            </text:list-item>
            <text:list-item text:start-value="2">
              <text:p text:style-name="list.cont"> Het eerste lid is van overeenkomstige toepassing indien de
                        				overeenkomst in rechte is vernietigd doch de werking geheel of gedeeltelijk aan
                        				die vernietiging is ontzegd.
                     </text:p>
            </text:list-item>
            <text:list-item text:start-value="3">
              <text:p text:style-name="list.cont"> De in het eerste lid bedoelde boete is afschrikkend, evenredig en
                        				doeltreffend, beschouwd in samenhang met de in artikel 12 bedoelde verkorting
                        				van de looptijd.
                     </text:p>
            </text:list-item>
            <text:list-item text:start-value="4">
              <text:p text:style-name="list.cont"> De bestuurlijke boete bedraagt ten hoogste vijftien procent van
                        				de geraamde waarde van de desbetreffende overheidsopdracht. Bij het bepalen van
                        				de hoogte van de boete neemt de raad de relevante omstandigheden van het geval,
                        				waaronder de ernst van de overtreding in acht.
                     </text:p>
            </text:list-item>
            <text:list-item text:start-value="5">
              <text:p text:style-name="list.end"> De te betalen geldsom van de opgelegde bestuurlijke boete komt
                        				toe aan de Staat.
                     </text:p>
            </text:list-item>
          </text:list>
        </text:section>
        <text:section text:name="artikel.d567e1027" text:style-name="artikel">
          <text:h text:outline-level="3" text:style-name="artikel_kop">Artikel 15
               </text:h>
          <text:list text:style-name="list-style-14">
            <text:list-item text:start-value="1">
              <text:p text:style-name="list.start"> De raad neemt de beschikking, bedoeld in artikel 14, eerste lid,
                        				niet dan nadat de uitspraak, bedoeld in artikel 13, eerste lid, kracht van
                        				gewijsde heeft gekregen.
                     </text:p>
            </text:list-item>
            <text:list-item text:start-value="2">
              <text:p text:style-name="list.end"> De werking van een beschikking waarmee een bestuurlijke boete is
                        				opgelegd, wordt opgeschort totdat de beroepstermijn is verstreken of, indien
                        				beroep is ingesteld, op het beroep is beslist.
                     </text:p>
            </text:list-item>
          </text:list>
        </text:section>
        <text:section text:name="artikel.d567e1053" text:style-name="artikel">
          <text:h text:outline-level="3" text:style-name="artikel_kop">Artikel 16
               </text:h>
          <text:list text:style-name="list-style-15">
            <text:list-item text:start-value="1">
              <text:p text:style-name="list.start"> De raad kan onder haar ressorterende ambtenaren aanwijzen als
                        				toezichthouders als bedoeld in artikel 5:48 van de Algemene wet
                        				bestuursrecht.
                     </text:p>
            </text:list-item>
            <text:list-item text:start-value="2">
              <text:p text:style-name="list.cont"> Alvorens een boete op te leggen kan de raad de overeenkomst
                        				onderzoeken teneinde de voor de vaststelling van de boete in aanmerking komende
                        				financiële gegevens te bepalen.
                     </text:p>
            </text:list-item>
            <text:list-item text:start-value="3">
              <text:p text:style-name="list.end"> De aanbestedende dienst is verplicht mee te werken aan de
                        				onderzoeken bedoeld in het tweede lid.
                     </text:p>
            </text:list-item>
          </text:list>
        </text:section>
        <text:section text:name="artikel.d567e1087" text:style-name="artikel">
          <text:h text:outline-level="3" text:style-name="artikel_kop">Artikel 17
               </text:h>
          <text:p text:style-name="artikel">Indien de aanbestedende dienst, bedoeld in artikel 14, eerste lid,
                  			 de Nederlandse Mededingingsautoriteit is, worden de bevoegdheden van de
                  			 artikelen 14 tot en met 16 uitgeoefend door Onze Minister van Economische
                  			 Zaken.
               </text:p>
        </text:section>
        <text:section text:name="artikel.d567e1098" text:style-name="artikel">
          <text:h text:outline-level="3" text:style-name="artikel_kop">Artikel 18
               </text:h>
          <text:p text:style-name="artikel">In afwijking van artikel 8:7 van de Algemene wet bestuursrecht is
                  			 voor beroepen tegen besluiten op grond van de artikel 14 de rechtbank te
                  			 Rotterdam bevoegd.
               </text:p>
        </text:section>
        <text:h text:outline-level="3" text:style-name="wijzig-artikel_kop">Artikel 19
            </text:h>
        <text:p text:style-name="wat">In de bijlage bij de Wet op de
               			 bestuursrechtspraak bedrijfsorganisatie wordt, onder vervanging van de punt aan
               			 het slot door een puntkomma, een nieuw onderdeel ingevoegd, luidende:
            </text:p>
        <text:section text:name="wijziging.d567e1115" text:style-name="wijziging">
          <text:section text:name="artikeltekst.d567e1117" text:style-name="wijziging.block">
            <text:list text:style-name="list-style-16">
              <text:list-item text:start-value="19">
                <text:p text:style-name="list.single">Artikelen 14 tot en met 16 van de Wet implementatie
                           						rechtsbeschermingsrichtlijnen aanbesteden.
                        </text:p>
              </text:list-item>
            </text:list>
          </text:section>
        </text:section>
        <text:section text:name="artikel.d567e1132" text:style-name="artikel">
          <text:h text:outline-level="3" text:style-name="artikel_kop">Artikel 20
               </text:h>
          <text:p text:style-name="artikel">Indien terzake van een aanbestedingsgeschil arbitrage is
                  			 overeengekomen:
               </text:p>
          <text:list text:style-name="list-style-17">
            <text:list-item text:start-value="1">
              <text:p text:style-name="list.start">voldoet de voorzitter van het scheidsgerecht aan de eisen
                        				  genoemd in artikelen 1c en 1d van de Wet rechtspositie rechterlijke
                        				  ambtenaren;
                     </text:p>
            </text:list-item>
            <text:list-item text:start-value="2">
              <text:p text:style-name="list.end">kan van een uitspraak in arbitrage beroep worden ingesteld bij
                        				  de rechter.
                     </text:p>
            </text:list-item>
          </text:list>
        </text:section>
        <text:section text:name="artikel.d567e1161" text:style-name="artikel">
          <text:h text:outline-level="3" text:style-name="artikel_kop">Artikel 21
               </text:h>
          <text:p text:style-name="artikel">Artikel 8 van deze wet is niet van toepassing op overeenkomsten die
                  			 gesloten zijn voor 20 december 2009.
               </text:p>
        </text:section>
        <text:section text:name="artikel.d567e1172" text:style-name="artikel">
          <text:h text:outline-level="3" text:style-name="artikel_kop">Artikel 22
               </text:h>
          <text:p text:style-name="artikel">Deze wet treedt in werking op een bij koninklijk besluit te bepalen
                  			 tijdstip.
               </text:p>
        </text:section>
        <text:section text:name="artikel.d567e1182" text:style-name="artikel">
          <text:h text:outline-level="3" text:style-name="artikel_kop">Artikel 23
               </text:h>
          <text:p text:style-name="artikel">Deze wet wordt aangehaald als: Wet implementatie
                  			 rechtsbeschermingsrichtlijnen aanbesteden.
               </text:p>
        </text:section>
      </text:section>
      <text:section text:name="wetsluiting.d567e1193" text:style-name="wetsluiting">
        <text:section text:name="slotformulering.d567e1195" text:style-name="slotformulering">
          <text:p text:style-name="slotformulering">Lasten en bevelen dat deze in het Staatsblad zal worden geplaatst
                  			 en dat alle ministeries, autoriteiten, colleges en ambtenaren wie zulks
                  			 aangaat, aan de nauwkeurige uitvoering de hand zullen houden.<text:note text:id="d497e1275" text:note-class="endnote">
                     <text:note-citation text:label="histnoot">histnoot</text:note-citation>
                     <text:note-body>
                        <text:p>
                           <text:s/>Kamerstuk 32 027</text:p>
                     </text:note-body>
                  </text:note>
               </text:p>
        </text:section>
        <text:section text:name="gegeven.d567e1204" text:style-name="gegeven">
          <text:p text:style-name="dagtekening">Gegeven te ’s-Gravenhage, 28 januari 2010</text:p>
          <text:p text:style-name="koning">Beatrix</text:p>
        </text:section>
        <text:section text:name="ondertekening.d567e1213" text:style-name="ondertekening">
          <text:p text:style-name="ondertekening">De Minister van
                  		  Economische Zaken,
               </text:p>
          <text:p text:style-name="ondertekening.end">M. J. A. van der Hoeven </text:p>
        </text:section>
        <text:section text:name="uitgifte.d567e1222" text:style-name="uitgifte">
          <text:p text:style-name="uitgifte.end">Uitgegeven de <text:span text:style-name="cur">zestiende</text:span> februari 2010
               </text:p>
          <text:section text:name="ondertekening.d567e1230"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implementatie rechtsbeschermingsrichtlijnen aanbesteden</dc:title>
  </office:meta>
</office:document-meta>
</file>