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79</text:p>
      <text:p text:style-name="publicatie-titel.end">8 oktober 2010</text:p>
      <text:h text:outline-level="1" text:style-name="staatsblad_kop">Besluit van 7 oktober 2010, houdende de aanpassing van het Besluit rechtspositie korps politie BES in verband met de nieuwe
            staatsrechtelijke positie van Bonaire, Sint Eustatius en Saba als openbaar lichaam binnen Nederland
         </text:h>
      <text:p text:style-name="wij">Wij Beatrix, bij de gratie Gods, Koningin der Nederlanden, Prinses van Oranje-Nassau, enz. enz. enz.</text:p>
      <text:p text:style-name="considerans.al">Op de voordracht van de Staatssecretaris van Binnenlandse Zaken en Koninkrijksrelaties en Onze Minister van Justitie van 7
               juli 2010, nr. 2010-0000462001, CZW/WSG;
            </text:p>
      <text:p text:style-name="considerans.al">Gelet op de artikelen 41, eerste en tweede lid, en 46, eerste lid, van de Rijkswet politie van Curaçao, van Sint Maarten en
               van Bonaire, Sint Eustatius en Saba en de artikelen 4, 21, tweede lid, en 22, tweede lid, van de Veiligheidswet BES;
            </text:p>
      <text:p text:style-name="considerans.al">De Raad van State gehoord (advies van 28 juli 2010, nr. W04.10.0297/I);</text:p>
      <text:p text:style-name="considerans.al">Gezien het nader rapport van de Staatssecretaris van Binnenlandse Zaken en Koninkrijksrelaties en Onze Minister van Justitie
               van 24 september 2010, nr. 2010-0000620497;
            </text:p>
      <text:p text:style-name="afkondiging">Hebben goedgevonden en verstaan:</text:p>
      <text:h text:outline-level="3" text:style-name="wijzig-artikel_kop">ARTIKEL I
            </text:h>
      <text:p text:style-name="wat">Het Besluit rechtspositie korps politie BES wordt als volgt gewijzigd:</text:p>
      <text:p text:style-name="lid"><text:span text:style-name="lidnr">A<text:tab/></text:span></text:p>
      <text:p text:style-name="wat">In dit besluit wordt onderscheidenlijk worden:</text:p>
      <text:p text:style-name="wat-labeled">1. de term «Landsverordening materieel ambtenarenrecht (P.B. 1964, no. 159)», «Landsverordening materieel ambtenarenrecht» en
                     «Landsverordening Materieel Ambtenarenrecht» telkens vervangen door: Wet materieel ambtenarenrecht BES.
                  </text:p>
      <text:p text:style-name="wat-labeled">2. de term «De Minister» en «de minister» met uitzondering van de artikelen 1, onder b, 8, zesde lid, 26, tweede lid, 47, eerste
                     lid, 83, tweede lid, telkens vervangen door: Onze Minister.
                  </text:p>
      <text:p text:style-name="wat-labeled">3. de term «de Gouverneur», met uitzondering van de artikelen 10, eerste lid, 116 en 117, telkens vervangen door: Onze Minister.
                  </text:p>
      <text:p text:style-name="wat-labeled">4. de term «dit landsbesluit» wordt telkens vervangen door: dit besluit.
                  </text:p>
      <text:p text:style-name="wat-labeled">5. de zinsnede «, de aspirant en de hulpagent die in opleiding is» wordt telkens vervangen door: en de aspirant.
                  </text:p>
      <text:p text:style-name="wat-labeled">6. de term «het Land» wordt telkens vervangen door: de staat.
                  </text:p>
      <text:p text:style-name="wat-labeled">7. de zinsnede «,anders dan de aspirant of de hulpagent die in opleiding is,» en «, anders dan de aspirant of hulpagent die
                     in opleiding is,» wordt telkens vervangen door:, anders dan de aspirant,.
                  </text:p>
      <text:p text:style-name="wat-labeled">8. De termen «rangen» en «rang» worden telkens vervangen door «hoofdrangen» en «hoofdrang».
                  </text:p>
      <text:p text:style-name="wat-labeled">9. De term «het bevoegd gezag» en «Het bevoegd gezag», met uitzondering van artikel 1, onderdelen b en n, 5, tweede lid, onder
                     a, en vierde lid, 9, derde lid, 68, derde lid, 76, vierde lid, 77, 87, eerste en tweede lid, 93, tweede lid, 96, 100, 105,
                     tweede lid, wordt telkens vervangen door: Onze Minister.
                  </text:p>
      <text:p text:style-name="wat-labeled">10. De zinsnede «en/of» wordt vervangen door: of
                  </text:p>
      <text:p text:style-name="lid"><text:span text:style-name="lidnr">B<text:tab/></text:span></text:p>
      <text:p text:style-name="wat">Artikel 1 wordt als volgt gewijzigd:</text:p>
      <text:p text:style-name="wat-labeled">1. Onderdeel a komt te luiden:
                  </text:p>
      <text:section text:name="artikeltekst.d25230e775" text:style-name="wijziging.block">
        <text:list text:style-name="list-style-1">
          <text:list-item text:start-value="1">
            <text:p text:style-name="list.single">Onze Minister: Onze Minister van Binnenlandse Zaken en Koninkrijksrelaties;.
                           </text:p>
          </text:list-item>
        </text:list>
      </text:section>
      <text:p text:style-name="wat-labeled">2. Onderdeel b vervalt.
                  </text:p>
      <text:p text:style-name="wat-labeled">3. In onderdeel c wordt «de hulpagent die in opleiding is» vervangen door: de vrijwillige ambtenaar van politie aangesteld voor
                     de uitoefening van de politietaak, de vrijwillige ambtenaar in opleiding.
                  </text:p>
      <text:p text:style-name="wat-labeled">4. In onderdeel e wordt «bedoeld in artikel 4, onder a, van de Politieregeling 1999» vervangen door «bedoeld in artikel 3, onder
                     a, van de Rijkswet politie van Curaçao, van Sint Maarten en van Bonaire, Sint Eustatius en Saba» en vervalt: en de hulpagent,
                     die in opleiding is.
                  </text:p>
      <text:p text:style-name="wat-labeled">5. In onderdeel f wordt «bedoeld in artikel 4, onder b, van de Politieregeling 1999» vervangen door: bedoeld in artikel 3, onder
                     b, van de Rijkswet politie van Curaçao, van Sint Maarten en van Bonaire, Sint Eustatius en Saba.
                  </text:p>
      <text:p text:style-name="wat-labeled">6. Na onderdeel f worden drie onderdelen ingevoegd, luidende:
                  </text:p>
      <text:section text:name="artikeltekst.d25230e830" text:style-name="wijziging.block">
        <text:list text:style-name="list-style-2">
          <text:list-item text:start-value="6">
            <text:p text:style-name="list.start">vrijwillige ambtenaar van politie aangesteld voor de uitoefening van de politietaak: de ambtenaar, bedoeld in artikel 3, onder
                              c, van de Rijkswet politie van Curaçao, van Sint Maarten en van Bonaire, Sint Eustatius en Saba;
                           </text:p>
          </text:list-item>
          <text:list-item text:start-value="6">
            <text:p text:style-name="list.cont">vrijwillige ambtenaar in opleiding: degene die door Onze Minister is benoemd tot vrijwillige ambtenaar in opleiding en die
                              is toegelaten tot de opleiding tot vrijwillige ambtenaar van politie;
                           </text:p>
          </text:list-item>
          <text:list-item text:start-value="6">
            <text:p text:style-name="list.end">vrijwillige ambtenaar van politie: de vrijwillige ambtenaar aangesteld voor de uitvoering van de politietaak en de vrijwillige
                              ambtenaar in opleiding;
                           </text:p>
          </text:list-item>
        </text:list>
      </text:section>
      <text:p text:style-name="wat-labeled">7. Onderdeel i komt te luiden:
                  </text:p>
      <text:section text:name="artikeltekst.d25230e868" text:style-name="wijziging.block">
        <text:list text:style-name="list-style-3">
          <text:list-item text:start-value="1">
            <text:p text:style-name="list.start">bezoldiging:
                           </text:p>
            <text:list>
              <text:list-item>
                <text:p text:style-name="list.start">het loon van de ambtenaar aangesteld voor de uitvoering van de politietaak en de aspirant met inachtneming van de bepalingen
                                    van dit besluit aan de hand van een bezoldigingsschaal vastgesteld;
                                 </text:p>
              </text:list-item>
              <text:list-item>
                <text:p text:style-name="list.end">het loon van de ambtenaar aangesteld voor de uitvoering van technische, administratieve en andere taken ten dienste van de
                                    politie met inachtneming van het bepaalde bij of krachtens het Bezoldigingsbesluit 1998 BES;
                                 </text:p>
              </text:list-item>
            </text:list>
          </text:list-item>
        </text:list>
      </text:section>
      <text:p text:style-name="wat-labeled">8. Onderdeel j komt te luiden:
                  </text:p>
      <text:section text:name="artikeltekst.d25230e909" text:style-name="wijziging.block">
        <text:list text:style-name="list-style-4">
          <text:list-item text:start-value="10">
            <text:p text:style-name="list.single">bezoldigingsschaal: een als zodanig bij ministeriële regeling vastgestelde, van een volgnummer voorziene reeks van bedragen;.
                           </text:p>
          </text:list-item>
        </text:list>
      </text:section>
      <text:p text:style-name="wat-labeled">9. In onderdeel l vervalt:, dan wel elders dan bij de landelijke dienst van politie, bedoeld in artikel 3 van de Politieregeling
                     1999, indien hij daar is geplaatst.
                  </text:p>
      <text:p text:style-name="wat-labeled">10. Onderdeel n komt te luiden:
                  </text:p>
      <text:section text:name="artikeltekst.d25230e940" text:style-name="wijziging.block">
        <text:list text:style-name="list-style-5">
          <text:list-item text:start-value="14">
            <text:p text:style-name="list.single">werkgebied: het openbaar lichaam Bonaire, Sint Eustatius of Saba;.
                           </text:p>
          </text:list-item>
        </text:list>
      </text:section>
      <text:p text:style-name="lid"><text:span text:style-name="lidnr">C<text:tab/></text:span></text:p>
      <text:p text:style-name="wat">In dit besluit vervalt telkens «of een landelijke politiedienst, bedoeld in artikel 3 van de Politieregeling 1999, waar hij
                  is geplaatst,», «of de landelijke dienst van politie, bedoeld in artikel 3 van de Politieregeling 1999, waar hij geplaatst
                  is,», «of de landelijke dienst van politie, genoemd in artikel 3 van de Politieregeling 1999, waar hij geplaatst is,», «of
                  de landelijke dienst van politie, waar de ambtenaar van politie geplaatst is,» en «of de landelijke dienst van politie bedoeld
                  in artikel 3 van de Politieregeling 1999».
               </text:p>
      <text:p text:style-name="lid"><text:span text:style-name="lidnr">D<text:tab/></text:span></text:p>
      <text:p text:style-name="wat">In artikel 2 wordt na « Wet materieel ambtenarenrecht BES» (nieuw) ingevoegd «, met uitzondering van artikel 6A,» wordt «voornoemde
                  landsverordening» vervangen door «die wet» en wordt de dubbele punt aan het einde van de volzin vervangen door een punt.
               </text:p>
      <text:p text:style-name="lid"><text:span text:style-name="lidnr">E<text:tab/></text:span></text:p>
      <text:p text:style-name="wat">Artikel 3 wordt als volgt gewijzigd:</text:p>
      <text:p text:style-name="wat-labeled">1. Het eerste lid komt te luiden:
                  </text:p>
      <text:section text:name="artikeltekst.d25230e993" text:style-name="wijziging.block">
        <text:list text:style-name="list-style-6">
          <text:list-item text:start-value="1">
            <text:p text:style-name="list.start"> Voor de ambtenaar aangesteld voor de uitvoering van de politietaak, en de ambtenaar, bedoeld in artikel 5, eerste lid, eerste
                              volzin, geldende de volgende hoofdrangen:
                           </text:p>
            <text:list>
              <text:list-item text:start-value="1">
                <text:p text:style-name="list.start">hoofdcommissaris;
                                 </text:p>
              </text:list-item>
              <text:list-item text:start-value="2">
                <text:p text:style-name="list.cont">commissaris;
                                 </text:p>
              </text:list-item>
              <text:list-item text:start-value="3">
                <text:p text:style-name="list.cont">hoofdinspecteur;
                                 </text:p>
              </text:list-item>
              <text:list-item text:start-value="4">
                <text:p text:style-name="list.cont">inspecteur;
                                 </text:p>
              </text:list-item>
              <text:list-item text:start-value="5">
                <text:p text:style-name="list.cont">hoofdagent;
                                 </text:p>
              </text:list-item>
              <text:list-item text:start-value="6">
                <text:p text:style-name="list.cont">brigadier;
                                 </text:p>
              </text:list-item>
              <text:list-item text:start-value="7">
                <text:p text:style-name="list.cont">agent;
                                 </text:p>
              </text:list-item>
              <text:list-item text:start-value="8">
                <text:p text:style-name="list.end">aspirant.
                                 </text:p>
              </text:list-item>
            </text:list>
          </text:list-item>
        </text:list>
      </text:section>
      <text:p text:style-name="wat-labeled">2. In het derde lid vervalt onderdeel a.
                  </text:p>
      <text:p text:style-name="wat-labeled">3. In het derde lid, onderdeel c, wordt na «bezoldigingsschaal 5» ingevoegd: en 6.
                  </text:p>
      <text:p text:style-name="wat-labeled">4. In het derde lid, onderdeel d, vervalt: 6 en.
                  </text:p>
      <text:p text:style-name="wat-labeled">5. In het derde lid, onderdeel h, wordt voor «commissaris» ingevoegd «hoofdcommissaris en» en wordt de puntkomma aan het einde
                     van de zin vervangen door een punt.
                  </text:p>
      <text:p text:style-name="lid"><text:span text:style-name="lidnr">F<text:tab/></text:span></text:p>
      <text:p text:style-name="wat">Na artikel 3 wordt een artikel ingevoegd, luidende:</text:p>
      <text:section text:name="artikel.d25230e1121" text:style-name="wijziging.block">
        <text:h text:outline-level="4" text:style-name="artikel_kop">Artikel 3a
                     </text:h>
        <text:p text:style-name="artikel">Voor de vrijwillige ambtenaar van politie gelden de volgende hoofdrangen:</text:p>
        <text:list text:style-name="list-style-7">
          <text:list-item text:start-value="1">
            <text:p text:style-name="list.start">aspirant voor degene die is aangesteld als vrijwillige ambtenaar in opleiding;
                           </text:p>
          </text:list-item>
          <text:list-item text:start-value="2">
            <text:p text:style-name="list.cont">agent voor de vrijwillige ambtenaar aangesteld voor de uitvoering van de politietaak die is belast met de werkzaamheden, bedoeld
                              in artikel 74h, eerste en tweede lid;
                           </text:p>
          </text:list-item>
          <text:list-item text:start-value="3">
            <text:p text:style-name="list.end">agent, brigadier, hoofdagent, inspecteur, hoofdinspecteur of commissaris, voor de vrijwillige ambtenaar aangesteld voor de
                              uitvoering van de politietaak die is belast met de werkzaamheden, bedoeld in artikel 74i.
                           </text:p>
          </text:list-item>
        </text:list>
      </text:section>
      <text:p text:style-name="lid"><text:span text:style-name="lidnr">G<text:tab/></text:span></text:p>
      <text:p text:style-name="wat">Artikel 4 wordt als volgt gewijzigd:</text:p>
      <text:p text:style-name="wat-labeled">1. In het eerste lid wordt na «Aanstelling» ingevoegd: van de ambtenaar van politie.
                  </text:p>
      <text:p text:style-name="wat-labeled">2. In het tweede lid wordt na «Aanstelling» ingevoegd: van de ambtenaar van politie, met uitzondering van de vrijwillige ambtenaar
                     van politie,.
                  </text:p>
      <text:p text:style-name="wat-labeled">3. Na het tweede lid wordt een lid ingevoegd, luidende:
                  </text:p>
      <text:section text:name="artikeltekst.d25230e1192" text:style-name="wijziging.block">
        <text:list text:style-name="list-style-8">
          <text:list-item text:start-value="3">
            <text:p text:style-name="list.single"> Aanstelling van de vrijwillige ambtenaar van politie in tijdelijke dienst geschiedt voor bepaalde tijd.
                           </text:p>
          </text:list-item>
        </text:list>
      </text:section>
      <text:p text:style-name="lid"><text:span text:style-name="lidnr">H<text:tab/></text:span></text:p>
      <text:p text:style-name="wat">Artikel 5 wordt als volgt gewijzigd:</text:p>
      <text:p text:style-name="wat-labeled">1. Het eerste lid, tweede volzin luidt: De aanstelling van de vrijwillige ambtenaar in opleiding geschiedt in tijdelijke dienst
                     voor de tijd dat de opleiding tot vrijwillige ambtenaar aangesteld voor de uitvoering van de politietaak wordt gevolgd.
                  </text:p>
      <text:p text:style-name="wat-labeled">2. Het tweede lid komt te luiden:
                  </text:p>
      <text:section text:name="artikeltekst.d25230e1232" text:style-name="wijziging.block">
        <text:list text:style-name="list-style-9">
          <text:list-item text:start-value="2">
            <text:p text:style-name="list.single"> Na het voltooien van de basisopleiding onderscheidenlijk de opleiding van de vrijwillige ambtenaar aangesteld voor de uitvoering
                              van de politietaak vindt aanstelling in tijdelijke dienst plaats als ambtenaar aangesteld voor de uitvoering van de politietaak
                              onderscheidenlijk als vrijwillige ambtenaar aangesteld voor de uitvoering van de politietaak voor een proeftijd van zes maanden,
                              zonodig in bijzondere gevallen op verzoek van betrokkene met zes maanden te verlengen en zonodig ambtshalve te verlengen met
                              het deel van de proeftijd dat hij niet in actieve dienst was.
                           </text:p>
          </text:list-item>
        </text:list>
      </text:section>
      <text:p text:style-name="wat-labeled">3. Het derde en vierde lid vervallen.
                  </text:p>
      <text:p text:style-name="wat-labeled">4. In het vijfde lid vervalt:, onder b.
                  </text:p>
      <text:p text:style-name="lid"><text:span text:style-name="lidnr">I<text:tab/></text:span></text:p>
      <text:p text:style-name="wat">Artikel 8 komt te luiden:</text:p>
      <text:section text:name="artikel.d25230e1276" text:style-name="wijziging.block">
        <text:h text:outline-level="4" text:style-name="artikel_kop">Artikel 8
                     </text:h>
        <text:list text:style-name="list-style-10">
          <text:list-item text:start-value="1">
            <text:p text:style-name="list.start"> Voor een aanstelling als aspirant komt uitsluitend in aanmerking degene die:
                           </text:p>
            <text:list>
              <text:list-item text:start-value="1">
                <text:p text:style-name="list.start">de Nederlandse nationaliteit bezit;
                                 </text:p>
              </text:list-item>
              <text:list-item text:start-value="2">
                <text:p text:style-name="list.cont">voldoet aan de eisen betreffende het geneeskundig en psychologisch onderzoek;
                                 </text:p>
              </text:list-item>
              <text:list-item text:start-value="3">
                <text:p text:style-name="list.cont">ten minste de leeftijd van 17 jaar heeft;
                                 </text:p>
              </text:list-item>
              <text:list-item text:start-value="4">
                <text:p text:style-name="list.cont">voldoet aan de eisen met betrekking tot het opleidingsniveau;
                                 </text:p>
              </text:list-item>
              <text:list-item text:start-value="5">
                <text:p text:style-name="list.cont">op het moment van zijn aanstelling in het bezit is van het rijbewijs B of dit binnen twee jaar na zijn aanstelling behaalt.
                                 </text:p>
              </text:list-item>
              <text:list-item text:start-value="6">
                <text:p text:style-name="list.cont">voldoet aan de bij het geschiktheidsonderzoek gestelde eisen.
                                 </text:p>
              </text:list-item>
            </text:list>
          </text:list-item>
          <text:list-item text:start-value="2">
            <text:p text:style-name="list.end"> Voor een aanstelling als vrijwillige ambtenaar in opleiding aangesteld voor de uitvoering van de politietaak komt uitsluitend
                              in aanmerking degene die voldoet aan het gestelde in het eerste lid, a tot en met d en f.
                           </text:p>
          </text:list-item>
        </text:list>
      </text:section>
      <text:p text:style-name="lid"><text:span text:style-name="lidnr">J<text:tab/></text:span></text:p>
      <text:p text:style-name="wat">Na artikel 8 worden achttien artikelen ingevoegd, luidende:</text:p>
      <text:section text:name="artikel.d25230e1368" text:style-name="wijziging.block">
        <text:h text:outline-level="4" text:style-name="artikel_kop">Artikel 8a
                     </text:h>
        <text:p text:style-name="artikel">Voor een aanstelling als ambtenaar van politie aangesteld voor de uitvoering van de politietaak en de vrijwillige ambtenaar
                        aangesteld voor de uitvoering van de politietaak komt uitsluitend in aanmerking degene die:
                     </text:p>
        <text:list text:style-name="list-style-11">
          <text:list-item text:start-value="1">
            <text:p text:style-name="list.start">de Nederlandse nationaliteit bezit;
                           </text:p>
          </text:list-item>
          <text:list-item text:start-value="2">
            <text:p text:style-name="list.cont">ten minste de leeftijd van 18 jaar heeft;
                           </text:p>
          </text:list-item>
          <text:list-item text:start-value="3">
            <text:p text:style-name="list.cont">voldoet aan de eisen met betrekking tot het opleidingsniveau;
                           </text:p>
          </text:list-item>
          <text:list-item text:start-value="4">
            <text:p text:style-name="list.end">voldoet aan de eisen betreffende het geneeskundig en psychologisch onderzoek.
                           </text:p>
          </text:list-item>
        </text:list>
      </text:section>
      <text:section text:name="artikel.d25230e1413" text:style-name="wijziging.block">
        <text:h text:outline-level="4" text:style-name="artikel_kop">Artikel 8b
                     </text:h>
        <text:p text:style-name="artikel">Voor de aanstelling als ambtenaar aangesteld voor de uitvoering van technische, administratieve en andere taken ten dienste
                        van de politie komt in aanmerking degene die:
                     </text:p>
        <text:list text:style-name="list-style-12">
          <text:list-item text:start-value="1">
            <text:p text:style-name="list.start">de Nederlandse nationaliteit bezit;
                           </text:p>
          </text:list-item>
          <text:list-item text:start-value="2">
            <text:p text:style-name="list.cont">ten minste de leeftijd van 18 jaar heeft bereikt;
                           </text:p>
          </text:list-item>
          <text:list-item text:start-value="3">
            <text:p text:style-name="list.cont">voldoet aan de gestelde eisen met betrekking tot het opleidingsniveau;
                           </text:p>
          </text:list-item>
          <text:list-item text:start-value="4">
            <text:p text:style-name="list.cont">voldoet aan de eisen betreffende het geneeskundig onderzoek;
                           </text:p>
          </text:list-item>
          <text:list-item text:start-value="5">
            <text:p text:style-name="list.cont">voldoet aan de eisen betreffende het psychologisch onderzoek, indien daaraan naar het oordeel van Onze Minister behoefte bestaat;
                           </text:p>
          </text:list-item>
          <text:list-item text:start-value="6">
            <text:p text:style-name="list.end">voldoet aan de overige door Onze Minister te stellen eisen die specifiek gerelateerd zijn aan de te vervullen functie binnen
                              het politiekorps.
                           </text:p>
          </text:list-item>
        </text:list>
      </text:section>
      <text:section text:name="artikel.d25230e1475" text:style-name="wijziging.block">
        <text:h text:outline-level="4" text:style-name="artikel_kop">Artikel 8c
                     </text:h>
        <text:p text:style-name="artikel">Teneinde vast te stellen of de persoon, bedoeld in de artikelen 8, eerste lid, aanhef, en tweede lid, 8a en 8b in voldoende
                        mate geschikt en bekwaam is voor de vervulling van de functie, kan Onze Minister de gegevens die door de betrokkene desgevraagd
                        zijn verstrekt, verifiëren en zo nodig aanvullen.
                     </text:p>
      </text:section>
      <text:section text:name="artikel.d25230e1485" text:style-name="wijziging.block">
        <text:h text:outline-level="4" text:style-name="artikel_kop">Artikel 8d
                     </text:h>
        <text:list text:style-name="list-style-13">
          <text:list-item text:start-value="1">
            <text:p text:style-name="list.start"> Voor toelating tot de onderwijstrajecten op kwalificatieniveau VSBO/MBO komt in aanmerking degene die in het bezit is van:
                           </text:p>
            <text:list>
              <text:list-item text:start-value="1">
                <text:p text:style-name="list.start">een LBO-diploma;
                                 </text:p>
              </text:list-item>
              <text:list-item text:start-value="2">
                <text:p text:style-name="list.cont">een MAVO-diploma;
                                 </text:p>
              </text:list-item>
              <text:list-item text:start-value="3">
                <text:p text:style-name="list.cont">een VSBO-diploma praktisch basisgerichte leerweg;
                                 </text:p>
              </text:list-item>
              <text:list-item text:start-value="4">
                <text:p text:style-name="list.cont">een VSBO-diploma theoretisch kadergerichte leerweg;
                                 </text:p>
              </text:list-item>
              <text:list-item text:start-value="5">
                <text:p text:style-name="list.cont">een VSBO-diploma, praktisch kadergerichte leerweg, of
                                 </text:p>
              </text:list-item>
              <text:list-item text:start-value="6">
                <text:p text:style-name="list.cont">een getuigschrift van een onderwijsinstelling waaruit blijkt dat de eerste drie jaren van een HAVO of VWO-opleiding met goed
                                    gevolg zijn afgelegd.
                                 </text:p>
              </text:list-item>
            </text:list>
          </text:list-item>
          <text:list-item text:start-value="2">
            <text:p text:style-name="list.cont"> Voor toelating tot een onderwijstraject op kwalificatieniveau HBO komt in aanmerking degene die in het bezit is van:
                           </text:p>
            <text:list>
              <text:list-item text:start-value="1">
                <text:p text:style-name="list.cont">een HAVO-diploma, of
                                 </text:p>
              </text:list-item>
              <text:list-item text:start-value="2">
                <text:p text:style-name="list.cont">een diploma politiemedewerker op het kwalificatieniveau VSBO/MBO.
                                 </text:p>
              </text:list-item>
            </text:list>
          </text:list-item>
          <text:list-item text:start-value="3">
            <text:p text:style-name="list.cont"> Voor toelating tot een onderwijstraject op kwalificatieniveau WO komt in aanmerking degene die in het bezit is van:
                           </text:p>
            <text:list>
              <text:list-item text:start-value="1">
                <text:p text:style-name="list.cont">een VWO-diploma;
                                 </text:p>
              </text:list-item>
              <text:list-item text:start-value="2">
                <text:p text:style-name="list.cont">een bewijsstuk dat op grond van een voor Nederland, Curaçao of Sint Maarten in werking getreden internationale overeenkomst
                                    toelating geeft tot het universitaire onderwijs, of
                                 </text:p>
              </text:list-item>
              <text:list-item text:start-value="3">
                <text:p text:style-name="list.cont">in het bezit is van een diploma politiekundige bachelor op het kwalificatieniveau HBO).
                                 </text:p>
              </text:list-item>
            </text:list>
          </text:list-item>
          <text:list-item text:start-value="4">
            <text:p text:style-name="list.end"> Met een diploma, genoemd in het eerste, tweede en derde lid, wordt voor de toepassing van deze leden gelijkgesteld een diploma
                              vergezeld met een verklaring van de daartoe bevoegde autoriteit waarin staat dat het wordt gelijkgesteld met een diploma,
                              genoemd in deze leden. De eerste volzin is van overeenkomstige toepassing op een getuigschrift, bedoeld in het eerste lid,
                              onder f.
                           </text:p>
          </text:list-item>
        </text:list>
      </text:section>
      <text:section text:name="artikel.d25230e1625" text:style-name="wijziging.block">
        <text:h text:outline-level="4" text:style-name="artikel_kop">Artikel 8e
                     </text:h>
        <text:list text:style-name="list-style-14">
          <text:list-item text:start-value="1">
            <text:p text:style-name="list.start"> Kandidaten die niet voldoen aan de in artikel 8d gestelde eisen, kunnen een door Onze Minister goedgekeurde toelatingstoets
                              afleggen.
                           </text:p>
          </text:list-item>
          <text:list-item text:start-value="2">
            <text:p text:style-name="list.end"> Indien de toets met goed gevolg wordt afgelegd, komt de kandidaat alsnog in aanmerking voor toelating tot één van de initiële
                              opleidingen.
                           </text:p>
          </text:list-item>
        </text:list>
      </text:section>
      <text:section text:name="artikel.d25230e1652" text:style-name="wijziging.block">
        <text:h text:outline-level="4" text:style-name="artikel_kop">Artikel 8f
                     </text:h>
        <text:list text:style-name="list-style-15">
          <text:list-item text:start-value="1">
            <text:p text:style-name="list.start"> De kandidaat-aspirant en de kandidaat-vrijwillige ambtenaar in opleiding wordt onderworpen aan een geschiktheidsonderzoek,
                              bestaande uit achtereenvolgens:
                           </text:p>
            <text:list>
              <text:list-item text:start-value="1">
                <text:p text:style-name="list.start">een taalvaardigheidsonderzoek;
                                 </text:p>
              </text:list-item>
              <text:list-item text:start-value="2">
                <text:p text:style-name="list.cont">een cognitief capaciteitenonderzoek;
                                 </text:p>
              </text:list-item>
              <text:list-item text:start-value="3">
                <text:p text:style-name="list.cont">een psychologisch onderzoek;
                                 </text:p>
              </text:list-item>
              <text:list-item text:start-value="4">
                <text:p text:style-name="list.cont">een fysiek motorisch onderzoek.
                                 </text:p>
              </text:list-item>
            </text:list>
          </text:list-item>
          <text:list-item text:start-value="2">
            <text:p text:style-name="list.cont"> De onderzoeken, bedoeld in het eerste lid, worden afgenomen door een door Onze Minister aangewezen instantie belast met de
                              werving en selectie van politie met inachtneming van de bij regeling van Onze Minister te bepalen regels.
                           </text:p>
          </text:list-item>
          <text:list-item text:start-value="3">
            <text:p text:style-name="list.cont"> Bij ministeriële regeling kunnen regels worden gesteld ten aanzien van het onderzoek, genoemd in het eerste lid.
                           </text:p>
          </text:list-item>
          <text:list-item text:start-value="4">
            <text:p text:style-name="list.cont"> De in het tweede lid bedoelde instantie rapporteert aan Onze Minister naar aanleiding van de uitkomsten.
                           </text:p>
          </text:list-item>
          <text:list-item text:start-value="5">
            <text:p text:style-name="list.cont"> De kosten van het geschiktheidsonderzoek worden gedragen door Onze Minister.
                           </text:p>
          </text:list-item>
          <text:list-item text:start-value="6">
            <text:p text:style-name="list.end"> Het taalvaardigheidsonderzoek wordt niet afgenomen bij de betrokkene die, indien tot aanstelling zou worden overgegaan, de
                              initiële opleiding gaat volgen op het kwalificatieniveau 5 of 6, bedoeld in artikel 8d.
                           </text:p>
          </text:list-item>
        </text:list>
      </text:section>
      <text:section text:name="artikel.d25230e1746" text:style-name="wijziging.block">
        <text:h text:outline-level="4" text:style-name="artikel_kop">Artikel 8g
                     </text:h>
        <text:list text:style-name="list-style-16">
          <text:list-item text:start-value="1">
            <text:p text:style-name="list.start"> De uitkomst van het geschiktheidsonderzoek, bedoeld in artikel 8f, eerste lid, wordt de betrokkene zo spoedig mogelijk na
                              het voltooien van het geschiktheidsonderzoek schriftelijk meegedeeld.
                           </text:p>
          </text:list-item>
          <text:list-item text:start-value="2">
            <text:p text:style-name="list.cont"> De betrokkene kan een gesprek aanvragen met de psycholoog onder wiens verantwoordelijkheid het desbetreffende onderzoek is
                              afgenomen. Binnen twee weken na deze aanvraag vindt dit gesprek plaats.
                           </text:p>
          </text:list-item>
          <text:list-item text:start-value="3">
            <text:p text:style-name="list.cont"> De betrokkene van wie de uitslag van het fysiek motorisch onderzoek onvoldoende is, kan binnen twee weken nadat hem deze
                              uitslag is meegedeeldeen tweede fysieke motorisch onderzoek aanvragen. Binnen drie maanden na deze aanvraag vindt het tweede
                              fysieke motorisch onderzoek plaats.
                           </text:p>
          </text:list-item>
          <text:list-item text:start-value="4">
            <text:p text:style-name="list.end"> De kosten van het gesprek, bedoeld in het tweede lid, en van het tweede onderzoek, bedoeld in het derde lid, komen ten laste
                              van Onze Minister.
                           </text:p>
          </text:list-item>
        </text:list>
      </text:section>
      <text:section text:name="artikel.d25230e1788" text:style-name="wijziging.block">
        <text:h text:outline-level="4" text:style-name="artikel_kop">Artikel 8h
                     </text:h>
        <text:p text:style-name="artikel">Niet tot aanstelling bij een politiekorps kan worden overgegaan indien:</text:p>
        <text:list text:style-name="list-style-17">
          <text:list-item text:start-value="1">
            <text:p text:style-name="list.start">de betrokkene die aan het taalvaardigheidsonderzoek is onderworpen de bij regeling van Onze Minister te bepalen minimumnorm
                              niet heeft behaald;
                           </text:p>
          </text:list-item>
          <text:list-item text:start-value="2">
            <text:p text:style-name="list.cont">de betrokkene niet het bij regeling van Onze minister te bepalen minimale vereiste niveau op een of meer van de stabiele persoonlijkheidseigenschappen
                              heeft behaald;
                           </text:p>
          </text:list-item>
          <text:list-item text:start-value="3">
            <text:p text:style-name="list.cont">de betrokkene voor het fysiek motorisch onderzoek niet voldoet aan de bij regeling van Onze Minister te bepalen minimale vereisten;
                              of
                           </text:p>
          </text:list-item>
          <text:list-item text:start-value="4">
            <text:p text:style-name="list.end">de betrokkene niet voldoet aan de bij regeling van Onze Minister gestelde eisen met betrekking tot de onderdelen van de onderzoeken
                              waar sprake is van een open normering.
                           </text:p>
          </text:list-item>
        </text:list>
      </text:section>
      <text:section text:name="artikel.d25230e1833" text:style-name="wijziging.block">
        <text:h text:outline-level="4" text:style-name="artikel_kop">Artikel 8i
                     </text:h>
        <text:list text:style-name="list-style-18">
          <text:list-item text:start-value="1">
            <text:p text:style-name="list.start"> Nadat alle overige beoordelingen van de geschiktheid van de betrokkene hebben plaatsgevonden en Onze Minister op grond daarvan
                              voornemens is de betrokkene aan te stellen, wordt de betrokkene onderworpen aan een geneeskundig onderzoek.
                           </text:p>
          </text:list-item>
          <text:list-item text:start-value="2">
            <text:p text:style-name="list.cont"> Het geneeskundig onderzoek kan steeds worden verricht voorafgaand aan een onderzoek als bedoeld in artikel 8l of artikel
                              8o.
                           </text:p>
          </text:list-item>
          <text:list-item text:start-value="3">
            <text:p text:style-name="list.cont"> Het geneeskundig onderzoek geschiedt door een door Onze Minister aangewezen geneeskundige, niet zijnde de behandelend arts
                              van de betrokkene, met inachtneming van de nader bij regeling van Onze minister te bepalen richtlijnen.
                           </text:p>
          </text:list-item>
          <text:list-item text:start-value="4">
            <text:p text:style-name="list.cont"> De uitslag van het geneeskundig onderzoek wordt de betrokkene zo spoedig mogelijk medegedeeld.
                           </text:p>
          </text:list-item>
          <text:list-item text:start-value="5">
            <text:p text:style-name="list.end"> De kosten van het geneeskundig onderzoek komen ten laste van Onze Minister.
                           </text:p>
          </text:list-item>
        </text:list>
      </text:section>
      <text:section text:name="artikel.d25230e1883" text:style-name="wijziging.block">
        <text:h text:outline-level="4" text:style-name="artikel_kop">Artikel 8j
                     </text:h>
        <text:list text:style-name="list-style-19">
          <text:list-item text:start-value="1">
            <text:p text:style-name="list.start"> Indien aan het geneeskundig onderzoek voor de betrokkene een negatieve gevolgtrekking dan wel een positieve gevolgtrekking
                              onder bepaalde bedenkingen wordt verbonden, heeft betrokkene recht op een herkeuring aan de hand van de richtlijnen, bedoeld
                              in artikel 8i, derde lid. De betrokkene maakt zijn wens daartoe met redenen omkleed aan Onze Minister kenbaar binnen twee
                              weken nadat de genoemde gevolgtrekking aan hem is meegedeeld.
                           </text:p>
          </text:list-item>
          <text:list-item text:start-value="2">
            <text:p text:style-name="list.cont"> In geval van herkeuring wordt de door Onze Minister te nemen beslissing uitgesteld totdat de uitslag van de herkeuring aan
                              Onze Minister is meegedeeld.
                           </text:p>
          </text:list-item>
          <text:list-item text:start-value="3">
            <text:p text:style-name="list.cont"> De herkeuring geschiedt door een commissie van drie geneeskundigen.
                           </text:p>
          </text:list-item>
          <text:list-item text:start-value="4">
            <text:p text:style-name="list.cont"> Onze Minister en de betrokkene wijzen elk een geneeskundige aan voor de commissie. Deze geneeskundigen wijzen een derde geneeskundige
                              aan voor de commissie.
                           </text:p>
          </text:list-item>
          <text:list-item text:start-value="5">
            <text:p text:style-name="list.cont"> De geneeskundige die het geneeskundig onderzoek, bedoeld in artikel 8i, eerste lid, heeft verricht en de behandelend arts
                              van de betrokkene maken geen deel uit van de commissie.
                           </text:p>
          </text:list-item>
          <text:list-item text:start-value="6">
            <text:p text:style-name="list.end"> De kosten van de herkeuring komen ten laste van Onze Minister. Onze Minister kan van de betrokkene een redelijke bijdrage
                              verlangen.
                           </text:p>
          </text:list-item>
        </text:list>
      </text:section>
      <text:section text:name="artikel.d25230e1942" text:style-name="wijziging.block">
        <text:h text:outline-level="4" text:style-name="artikel_kop">Artikel 8k
                     </text:h>
        <text:p text:style-name="artikel">De ambtenaar die op grond van artikel 8, eerste lid, onder b, of tweede lid, artikel 8a, onder d, of artikel 8b, onder d,
                        is onderworpen aan een geneeskundige keuring, wordt bij aanstelling in een andere functie opnieuw aan een geneeskundige keuring
                        onderworpen, indien betrokkene voor het vervullen van die functie aan andere medische eisen dient te voldoen dan voor de tot
                        dusverre vervulde functie.
                     </text:p>
      </text:section>
      <text:section text:name="artikel.d25230e1953" text:style-name="wijziging.block">
        <text:h text:outline-level="4" text:style-name="artikel_kop">Artikel 8l
                     </text:h>
        <text:list text:style-name="list-style-20">
          <text:list-item text:start-value="1">
            <text:p text:style-name="list.start"> Aanstelling als ambtenaar van politie is slechts mogelijk, indien op grond van een ten aanzien van de betrokkene door Onze
                              Minister ingesteld onderzoek naar de betrouwbaarheid en geschiktheid geen bezwaar lijkt te bestaan tegen diens aanstelling.
                           </text:p>
          </text:list-item>
          <text:list-item text:start-value="2">
            <text:p text:style-name="list.cont"> Het onderzoek, bedoeld in het eerste lid, omvat het inwinnen van justitiële documentatie en politiegegevens van betrokkene.
                           </text:p>
          </text:list-item>
          <text:list-item text:start-value="3">
            <text:p text:style-name="list.cont"> Het tweede lid is niet van toepassing indien het betreft:
                           </text:p>
            <text:list>
              <text:list-item text:start-value="1">
                <text:p text:style-name="list.cont">een aanstelling in een functie waarin technische, administratieve en andere taken ten dienste van de politie worden uitgevoerd,
                                    en Onze Minister heeft bepaald dat voor de functie slechts een verklaring omtrent het gedrag is vereist;
                                 </text:p>
              </text:list-item>
              <text:list-item text:start-value="2">
                <text:p text:style-name="list.cont">een vertrouwensfunctie.
                                 </text:p>
              </text:list-item>
            </text:list>
          </text:list-item>
          <text:list-item text:start-value="4">
            <text:p text:style-name="list.end"> Een onderzoek naar de betrouwbaarheid en geschiktheid wordt ingesteld nadat Onze Minister de betrokkene overigens bekwaam
                              en geschikt acht.
                           </text:p>
          </text:list-item>
        </text:list>
      </text:section>
      <text:section text:name="artikel.d25230e2014" text:style-name="wijziging.block">
        <text:h text:outline-level="4" text:style-name="artikel_kop">Artikel 8m
                     </text:h>
        <text:list text:style-name="list-style-21">
          <text:list-item text:start-value="1">
            <text:p text:style-name="list.start"> Indien naar het oordeel van Onze Minister de aard van de functie of van de werkzaamheden hiertoe aanleiding geeft, kan ten
                              aanzien van de ambtenaar in de volgende gevallen opnieuw een onderzoek als bedoeld in artikel 8l, eerste lid, worden uitgevoerd:
                           </text:p>
            <text:list>
              <text:list-item text:start-value="1">
                <text:p text:style-name="list.start">bij wijziging van werkzaamheden;
                                 </text:p>
              </text:list-item>
              <text:list-item text:start-value="2">
                <text:p text:style-name="list.cont">bij aanstelling in een andere functie;
                                 </text:p>
              </text:list-item>
              <text:list-item text:start-value="3">
                <text:p text:style-name="list.cont">bij de vervulling van een functie gedurende ten minste vijf dienstjaren; of
                                 </text:p>
              </text:list-item>
              <text:list-item text:start-value="4">
                <text:p text:style-name="list.cont">bij een redelijk vermoeden van ernstig plichtsverzuim dat de integriteit of de verantwoordelijkheid van de betrokkene raakt.
                                 </text:p>
              </text:list-item>
            </text:list>
          </text:list-item>
          <text:list-item text:start-value="2">
            <text:p text:style-name="list.end"> Het eerste lid is niet van toepassing indien het betreft een vertrouwensfunctie of een functie waarvan Onze Minister heeft
                              bepaald dat slechts een verklaring omtrent het gedrag is vereist.
                           </text:p>
          </text:list-item>
        </text:list>
      </text:section>
      <text:section text:name="artikel.d25230e2075" text:style-name="wijziging.block">
        <text:h text:outline-level="4" text:style-name="artikel_kop">Artikel 8n
                     </text:h>
        <text:list text:style-name="list-style-22">
          <text:list-item text:start-value="1">
            <text:p text:style-name="list.start"> Onze Minister is verantwoordelijk voor de goede uitvoering van het onderzoek, bedoeld in artikel 8l, eerste lid.
                           </text:p>
          </text:list-item>
          <text:list-item text:start-value="2">
            <text:p text:style-name="list.end"> Bij regeling van Onze Minister worden nadere regels gesteld ter uitvoering van de artikelen 8l en 8m. Deze nadere regels
                              bevatten in ieder geval waarborgen omtrent een voldoende bescherming van de persoonlijke levenssfeer van betrokkene.
                           </text:p>
          </text:list-item>
        </text:list>
      </text:section>
      <text:section text:name="artikel.d25230e2101" text:style-name="wijziging.block">
        <text:h text:outline-level="4" text:style-name="artikel_kop">Artikel 8o
                     </text:h>
        <text:list text:style-name="list-style-23">
          <text:list-item text:start-value="1">
            <text:p text:style-name="list.start"> Aanstelling, plaatsing, of detachering in een vertrouwensfunctie, is slechts mogelijk, indien ten aanzien van de betrokkene
                              op basis van een veiligheidsonderzoek door Onze Minister een verklaring is afgegeven dat uit het oogpunt van de nationale
                              veiligheid geen bezwaar bestaat tegen vervulling van de vertrouwensfunctie.
                           </text:p>
          </text:list-item>
          <text:list-item text:start-value="2">
            <text:p text:style-name="list.end"> Onze Minister belast de betrokkene eerst met de vervulling van een vertrouwensfunctie, nadat ten aanzien van die betrokkene
                              een verklaring als bedoeld in het eerste lid is afgegeven.
                           </text:p>
          </text:list-item>
        </text:list>
      </text:section>
      <text:section text:name="artikel.d25230e2127" text:style-name="wijziging.block">
        <text:h text:outline-level="4" text:style-name="artikel_kop">Artikel 8p
                     </text:h>
        <text:list text:style-name="list-style-24">
          <text:list-item text:start-value="1">
            <text:p text:style-name="list.start"> Onze Minister meldt een ambtenaar die belast is met de vervulling van een functie die nadien als vertrouwensfunctie is aangewezen,
                              zo spoedig mogelijk, doch uiterlijk binnen vier weken na dagtekening van het aanwijzingsbesluit aan bij het hoofd van de Algemene
                              Inlichtingen- en Veiligheidsdienst.
                           </text:p>
          </text:list-item>
          <text:list-item text:start-value="2">
            <text:p text:style-name="list.cont"> De in het eerste lid bedoelde aanmelding geschiedt slechts met schriftelijke instemming van de betrokken ambtenaar. Onze
                              Minister licht de betrokkene in over de betekenis en de rechtsgevolgen van deze aanmelding.
                           </text:p>
          </text:list-item>
          <text:list-item text:start-value="3">
            <text:p text:style-name="list.end"> Indien de in het tweede lid bedoelde instemming is geweigerd of indien ten aanzien van de ambtenaar een verklaring als bedoeld
                              in artikel 8o, eerste lid, is geweigerd, ontheft Onze Minister de ambtenaar zo spoedig mogelijk, doch uiterlijk binnen acht
                              weken, uit de functie.
                           </text:p>
          </text:list-item>
        </text:list>
      </text:section>
      <text:section text:name="artikel.d25230e2161" text:style-name="wijziging.block">
        <text:h text:outline-level="4" text:style-name="artikel_kop">Artikel 8q
                     </text:h>
        <text:list text:style-name="list-style-25">
          <text:list-item text:start-value="1">
            <text:p text:style-name="list.start"> Onze Minister draagt er zorg voor dat na het verstrijken van een termijn van vijf jaar of een veelvoud daarvan sinds het
                              afgeven van een verklaring als bedoeld in artikel 8o, eerste lid of indien blijkt van feiten of omstandigheden die een hernieuwd
                              veiligheidsonderzoek rechtvaardigen, opnieuw een veiligheidsonderzoek wordt ingesteld. Voor het instellen van een hernieuwd
                              veiligheidsonderzoek is de instemming van de ambtenaar niet vereist.
                           </text:p>
          </text:list-item>
          <text:list-item text:start-value="2">
            <text:p text:style-name="list.end"> Indien een verklaring als bedoeld in het eerste lid is ingetrokken, ontheft Onze Minister de betrokken ambtenaar zo spoedig
                              mogelijk, doch uiterlijk binnen acht weken na de intrekking van voornoemde verklaring, uit de vertrouwensfunctie.
                           </text:p>
          </text:list-item>
        </text:list>
      </text:section>
      <text:section text:name="artikel.d25230e2188" text:style-name="wijziging.block">
        <text:h text:outline-level="4" text:style-name="artikel_kop">Artikel 8r
                     </text:h>
        <text:p text:style-name="artikel">De artikelen 8o, 8p en 8q zijn van overeenkomstige toepassing op de ambtenaar die door middel van de gemeenschappelijke voorziening
                        politie beschikbaar wordt gesteld aan een korps, met dien verstande dat in die artikelen onder «Onze Minister» wordt gelezen:
                        Onze Minister in overeenstemming met de directeur van de gemeenschappelijke voorziening politie, bedoeld in artikel 1, eerste
                        lid, onder c, van de Rijkswet politie van Curaçao, van Sint Maarten en van Bonaire, Sint Eustatius en Saba.
                     </text:p>
      </text:section>
      <text:p text:style-name="lid"><text:span text:style-name="lidnr">K<text:tab/></text:span></text:p>
      <text:p text:style-name="wat">Na artikel 8r (nieuw) wordt een paragraaf ingevoegd, luidende:</text:p>
      <text:section text:name="wijzig-divisie.d25230e2211" text:style-name="wijzig-divisie">
        <text:h text:outline-level="4" text:style-name="wijzig-divisie_kop">§ 3a. Kroonbenoemingen
                     </text:h>
        <text:h text:outline-level="5" text:style-name="artikel_kop">Artikel 8s
                        </text:h>
        <text:list text:style-name="list-style-26">
          <text:list-item text:start-value="1">
            <text:p text:style-name="list.start"> Bij koninklijk besluit worden benoemd, bevorderd, geschorst en ontslagen de plaatsvervangend korpschef van het politiekorps,
                                 alsmede de overige ambtenaren die behoren tot de leiding van het politiekorps en die een functie vervullen die ten minste
                                 wordt gewaardeerd overeenkomstig schaal 15.
                              </text:p>
          </text:list-item>
          <text:list-item text:start-value="2">
            <text:p text:style-name="list.end"> De voordracht van het koninklijk besluit, bedoeld in het eerste lid, geschiedt door Onze Minister in overeenstemming met
                                 Onze Minister van Justitie, gehoord de procureur-generaal.
                              </text:p>
          </text:list-item>
        </text:list>
      </text:section>
      <text:p text:style-name="lid"><text:span text:style-name="lidnr">L<text:tab/></text:span></text:p>
      <text:p text:style-name="wat">Artikel 9 vervalt.</text:p>
      <text:p text:style-name="lid"><text:span text:style-name="lidnr">M<text:tab/></text:span></text:p>
      <text:p text:style-name="wat">Na artikel 8s wordt het opschrift van een nieuwe paragraaf ingevoegd, luidende:</text:p>
      <text:section text:name="wijzig-divisie.d25230e2267" text:style-name="wijzig-divisie">
        <text:h text:outline-level="4" text:style-name="wijzig-divisie_kop">§ 3b. Beëdiging en akte van aanstelling
                     </text:h>
      </text:section>
      <text:p text:style-name="lid"><text:span text:style-name="lidnr">N<text:tab/></text:span></text:p>
      <text:p text:style-name="wat">Artikel 10 komt te luiden:</text:p>
      <text:section text:name="artikel.d25230e2287" text:style-name="wijziging.block">
        <text:h text:outline-level="4" text:style-name="artikel_kop">Artikel 10
                     </text:h>
        <text:list text:style-name="list-style-27">
          <text:list-item text:start-value="1">
            <text:p text:style-name="list.start"> Voor de aanvaarding van zijn ambt legt de aspirant, de vrijwillige ambtenaar van politie en de ambtenaar aangesteld voor
                              de uitvoering van de politietaak de volgende eed dan wel verklaring en belofte van zuivering af:
                           </text:p>
            <text:p text:style-name="list.cont">«Ik zweer (verklaar), dat ik middellijk of onmiddellijk, in welke vorm dan ook, tot het verkrijgen van mijn aanstelling aan
                              niemand iets heb gegeven of beloofd.
                           </text:p>
            <text:p text:style-name="list.cont">Ik zweer (beloof), dat ik, om iets in mijn betrekking te doen of te laten, van niemand, middellijk of onmiddellijk, enige
                              beloften of geschenken zal aannemen.
                           </text:p>
            <text:p text:style-name="list.cont">Zo waarlijk helpe mij God almachtig (Dat verklaar en beloof ik)!».</text:p>
            <text:p text:style-name="list.cont">Daarna wordt door de aspirant, de vrijwillige ambtenaar van politie en de ambtenaar aangesteld voor de uitvoering van de politietaak
                              de volgende eed of belofte afgelegd:
                           </text:p>
            <text:p text:style-name="list.cont">«Ik zweer (beloof) trouw aan de Koning, aan de Grondwet en aan de wetten van ons land.</text:p>
            <text:p text:style-name="list.cont">Ik zweer (beloof) dat ik de krachtens de wet uitgevaardigde voorschriften en verordeningen zal nakomen en handhaven, dat ik
                              de aan mij verstrekte opdrachten plichtsgetrouw en nauwgezet zal volbrengen en de zaken, waarvan ik door mijn ambt kennis
                              draag en die mij als geheim zijn toevertrouwd, of waarvan ik het vertrouwelijke karakter moet begrijpen, niet zal openbaren
                              aan anderen dan aan hen, aan wie ik volgens de wet of ambtshalve tot mededeling verplicht ben.
                           </text:p>
            <text:p text:style-name="list.cont">Ik zweer (beloof) dat ik mij zal gedragen zoals een goed ambtenaar betaamt, dat ik zorgvuldig, onkreukbaar en betrouwbaar
                              zal zijn en dat ik niets zal doen dat het aanzien van het ambt zal schaden.
                           </text:p>
            <text:p text:style-name="list.cont">Zo waarlijk helpe mij God almachtig (Dat beloof ik)!»</text:p>
          </text:list-item>
          <text:list-item text:start-value="2">
            <text:p text:style-name="list.cont"> Voor de aanvaarding van zijn ambt, legt de ambtenaar van politie aangesteld voor de uitvoering van technische, administratieve
                              en andere taken ten dienste van de politie de volgende eed dan wel verklaring en belofte van zuivering af:
                           </text:p>
            <text:p text:style-name="list.cont">«Ik zweer (verklaar) dat ik middellijk of onmiddellijk, in welke vorm dan ook, tot het verkrijgen van mijn aanstelling aan
                              niemand iets heb gegeven of beloofd.
                           </text:p>
            <text:p text:style-name="list.cont">Ik zweer (beloof), dat ik, om iets in mijn betrekking te doen of te laten, van niemand, middellijk of onmiddellijk, enige
                              beloften of geschenken zal aannemen.
                           </text:p>
            <text:p text:style-name="list.cont">Zo waarlijk helpe mij God almachtig (Dat verklaar en beloof ik)!»</text:p>
            <text:p text:style-name="list.cont">Daarna wordt door de ambtenaar de volgende eed of belofte afgelegd:</text:p>
            <text:p text:style-name="list.cont">«Ik zweer (beloof) trouw aan de Koning, aan de Grondwet en aan de wetten van ons land.</text:p>
            <text:p text:style-name="list.cont">Ik zweer (beloof) dat ik de aan mij verstrekte opdrachten plichtsgetrouw en nauwgezet zal volbrengen en de zaken, waarvan
                              ik door mijn ambt kennis draag en die mij als geheim zijn toevertrouwd of waarvan ik het vertrouwelijke karakter moet begrijpen,
                              niet zal openbaren aan anderen dan aan hen, aan wie ik volgens de wet of ambtshalve tot mededeling verplicht ben.
                           </text:p>
            <text:p text:style-name="list.cont">Ik zweer (beloof) dat ik mij zal gedragen zoals een goed ambtenaar betaamt, dat ik zorgvuldig, onkreukbaar en betrouwbaar
                              zal zijn en dat ik niets zal doen dat het aanzien van het ambt zal schaden.
                           </text:p>
            <text:p text:style-name="list.cont">Zo waarlijk helpe mij God almachtig (Dat beloof ik)!».</text:p>
          </text:list-item>
          <text:list-item text:start-value="3">
            <text:p text:style-name="list.end"> De ambtenaar van politie legt de eden dan wel verklaringen en beloften af ten overstaan van Onze Minister of de door deze
                              daartoe aangewezen persoon.
                           </text:p>
          </text:list-item>
        </text:list>
      </text:section>
      <text:p text:style-name="lid"><text:span text:style-name="lidnr">O<text:tab/></text:span></text:p>
      <text:p text:style-name="wat">Artikel 11 wordt als volgt gewijzigd:</text:p>
      <text:p text:style-name="wat-labeled">1. In het eerste lid, aanhef, wordt na «de ambtenaar van politie» ingevoegd: , met uitzondering van de vrijwillige ambtenaar
                     van politie voor wat betreft onderdeel f,.
                  </text:p>
      <text:p text:style-name="wat-labeled">2. In het eerste lid, onder b, wordt «zoja» vervangen door: zo ja.
                  </text:p>
      <text:p text:style-name="lid"><text:span text:style-name="lidnr">P<text:tab/></text:span></text:p>
      <text:p text:style-name="wat">Na artikel 12 wordt een paragraaf ingevoegd, luidende:</text:p>
      <text:section text:name="wijzig-divisie.d25230e2411" text:style-name="wijzig-divisie">
        <text:h text:outline-level="4" text:style-name="wijzig-divisie_kop">§ 3c. Opleidingen en opleidingseisen
                     </text:h>
        <text:h text:outline-level="5" text:style-name="artikel_kop">Artikel 12a
                        </text:h>
        <text:list text:style-name="list-style-28">
          <text:list-item text:start-value="1">
            <text:p text:style-name="list.start"> Bij regeling van Onze Minister, en voor zover het opleidingen betreft op het terrein van de strafrechtelijke handhaving van
                                 de rechtsorde dan wel de taken ten dienste van de justitie Onze Minister van Justitie, worden regels gesteld over de competentiegerichte
                                 eindtermen voor het onderwijs voor de ambtenaren van politie op de kwalificatieniveaus:
                              </text:p>
            <text:list>
              <text:list-item text:start-value="1">
                <text:p text:style-name="list.start">VSBO/MBO;
                                    </text:p>
              </text:list-item>
              <text:list-item text:start-value="2">
                <text:p text:style-name="list.cont">HBO, en
                                    </text:p>
              </text:list-item>
              <text:list-item text:start-value="3">
                <text:p text:style-name="list.cont">WO.
                                    </text:p>
              </text:list-item>
            </text:list>
          </text:list-item>
          <text:list-item text:start-value="2">
            <text:p text:style-name="list.cont"> Met inachtneming van de regels, bedoeld in het eerste lid, wijst Onze Minister, en voor zover het opleidingen betreft op
                                 het terrein van de strafrechtelijke handhaving van de rechtsorde dan wel de taken ten dienste van de justitie Onze Minister
                                 van Justitie, de initiële en postinitiële opleidingen voor de ambtenaren van politie aan.
                              </text:p>
          </text:list-item>
          <text:list-item text:start-value="3">
            <text:p text:style-name="list.cont"> Bij regeling van Onze Minister worden regels gesteld over de instantie die is belast met:
                              </text:p>
            <text:list>
              <text:list-item text:start-value="1">
                <text:p text:style-name="list.cont">het ontwikkelen en de verzorging van de opleidingen, bedoeld in het tweede lid, en
                                    </text:p>
              </text:list-item>
              <text:list-item text:start-value="2">
                <text:p text:style-name="list.cont">het examineren van de studenten die opleidingen, bedoeld in het tweede lid, hebben gevolgd.
                                    </text:p>
              </text:list-item>
            </text:list>
          </text:list-item>
          <text:list-item text:start-value="4">
            <text:p text:style-name="list.cont"> In de regeling, bedoeld in het derde lid, kunnen regels worden gesteld over:
                              </text:p>
            <text:list>
              <text:list-item text:start-value="1">
                <text:p text:style-name="list.cont">het ondersteunen van de werving en het uitvoeren van de selectie van de studenten voor de initiële opleidingen;
                                    </text:p>
              </text:list-item>
              <text:list-item text:start-value="2">
                <text:p text:style-name="list.cont">het overdragen van kennis aan de politie en het bijdragen aan de ontwikkeling van de uitoefening van de politietaak waarop
                                       het onderwijs is gericht, onder meer door het verrichten van onderzoek;
                                    </text:p>
              </text:list-item>
              <text:list-item text:start-value="3">
                <text:p text:style-name="list.cont">het ontwikkelen of het verzorgen van andere dan in het derde lid, onder a, bedoelde opleidingen van een door Onze Minister
                                       of Onze Minister van Justitie na overleg met Onze Minister wie het mede aangaat aan te wijzen categorie van personen, en
                                    </text:p>
              </text:list-item>
              <text:list-item text:start-value="4">
                <text:p text:style-name="list.cont">andere werkzaamheden die door de instantie kunnen worden uitgevoerd, mits die werkzaamheden:
                                    </text:p>
                <text:list>
                  <text:list-item text:start-value="1">
                    <text:p text:style-name="list.cont">samenhangen met de in het derde of vierde lid bedoelde taken;
                                          </text:p>
                  </text:list-item>
                  <text:list-item text:start-value="2">
                    <text:p text:style-name="list.cont">niet leiden tot concurrentievervalsing ten opzichte van private aanbieders van vergelijkbare diensten, en
                                          </text:p>
                  </text:list-item>
                  <text:list-item text:start-value="3">
                    <text:p text:style-name="list.end">tegen ten minste kostendekkende prijzen worden verricht.
                                          </text:p>
                  </text:list-item>
                </text:list>
              </text:list-item>
            </text:list>
          </text:list-item>
        </text:list>
      </text:section>
      <text:p text:style-name="lid"><text:span text:style-name="lidnr">Q<text:tab/></text:span></text:p>
      <text:p text:style-name="wat">Artikel 13 komt te luiden:</text:p>
      <text:section text:name="artikel.d25230e2581" text:style-name="wijziging.block">
        <text:h text:outline-level="4" text:style-name="artikel_kop">Artikel 13
                     </text:h>
        <text:list text:style-name="list-style-29">
          <text:list-item text:start-value="1">
            <text:p text:style-name="list.start"> Op de ambtenaar aangesteld voor de uitvoering van de politietaak, de aspirant en de vrijwillige ambtenaar van politie zijn
                              van hoofdstuk IV van de Wet materieel ambtenarenrecht BES uitsluitend de artikelen 29, 31 en 32 van toepassing.
                           </text:p>
          </text:list-item>
          <text:list-item text:start-value="2">
            <text:p text:style-name="list.end"> De artikelen 14 tot en met 23a van dit besluit zijn niet van toepassing op de vrijwillige ambtenaar van politie.
                           </text:p>
          </text:list-item>
        </text:list>
      </text:section>
      <text:p text:style-name="lid"><text:span text:style-name="lidnr">R<text:tab/></text:span></text:p>
      <text:p text:style-name="wat">In artikel 14, vierde, alsmede vijfde tot en met zevende lid wordt «, de aspirant of de hulpagent die in opleiding is,» onderscheidenlijk
                  «, aspirant of de hulpagent die in opleiding is,» vervangen door: of de aspirant.
               </text:p>
      <text:p text:style-name="lid"><text:span text:style-name="lidnr">S<text:tab/></text:span></text:p>
      <text:p text:style-name="wat">Artikel 15 wordt als volgt gewijzigd:</text:p>
      <text:p text:style-name="wat-labeled">1. In het eerste lid wordt «, de aspirant of de hulpagent die in opleiding is,» vervangen door: of de aspirant.
                  </text:p>
      <text:p text:style-name="wat-labeled">2. In het derde lid, wordt «als bijlage A bij dit landsbesluit gevoegd» vervangen door: bij ministeriële regeling vast te stellen.
                  </text:p>
      <text:p text:style-name="wat-labeled">3. Het vijfde lid vervalt.
                  </text:p>
      <text:p text:style-name="lid"><text:span text:style-name="lidnr">T<text:tab/></text:span></text:p>
      <text:p text:style-name="wat">Artikel 16 komt te luiden:</text:p>
      <text:section text:name="artikel.d25230e2664" text:style-name="wijziging.block">
        <text:h text:outline-level="4" text:style-name="artikel_kop">Artikel 16
                     </text:h>
        <text:list text:style-name="list-style-30">
          <text:list-item text:start-value="1">
            <text:p text:style-name="list.start"> De ambtenaar aangesteld voor de uitvoering van de politietaak en de aspirant, die dienst verrichten tussen 20.00 uur en 06.00
                              uur ontvangen voor elk binnen dat tijdvak gewerkt vol uur een nachtdiensttoelage van USD 2,23.
                           </text:p>
          </text:list-item>
          <text:list-item text:start-value="2">
            <text:p text:style-name="list.end"> Een gewerkte tijd van dertig minuten of meer, doch korter dan een uur, wordt voor de toepassing van het eerste lid als een
                              vol uur aangemerkt.
                           </text:p>
          </text:list-item>
        </text:list>
      </text:section>
      <text:p text:style-name="lid"><text:span text:style-name="lidnr">U<text:tab/></text:span></text:p>
      <text:p text:style-name="wat">In artikel 19 wordt «Dit artikel» vervangen door «Artikel 18» en vervalt: en hulpagent die in opleiding is.</text:p>
      <text:p text:style-name="lid"><text:span text:style-name="lidnr">V<text:tab/></text:span></text:p>
      <text:p text:style-name="wat">Artikel 23 komt te luiden:</text:p>
      <text:section text:name="artikel.d25230e2714" text:style-name="wijziging.block">
        <text:h text:outline-level="4" text:style-name="artikel_kop">Artikel 23
                     </text:h>
        <text:list text:style-name="list-style-31">
          <text:list-item text:start-value="1">
            <text:p text:style-name="list.start"> Aan de ambtenaar aangesteld voor de uitvoering van de politietaak die uit hoofde van zijn functie onvermijdelijk arbeid wordt
                              opgedragen, wordt buiten het voor hem ingevolge artikel 26 vastgesteld dienstrooster op een week- of zaterdag, wordt een vergoeding
                              als bedoeld in de bijlage, onder I, toegekend voor elk door hem op werkdagen gewerkt vol uur.
                           </text:p>
          </text:list-item>
          <text:list-item text:start-value="2">
            <text:p text:style-name="list.cont"> Aan de ambtenaar aangesteld voor de uitvoering van de politietaak die uit hoofd van zijn functie onvermijdelijk arbeid wordt
                              opgedragen buiten het voor hem ingevolge artikel 26 vastgestelde dienstrooster op een zon-, feest of roostervrije dag, wordt
                              een vergoeding als bedoeld in de bijlage, onder II, toegekend voor elk door hem gewerk vol uur.
                           </text:p>
          </text:list-item>
          <text:list-item text:start-value="3">
            <text:p text:style-name="list.cont"> Aan de ambtenaar aangesteld voor de uitvoering van de politietaak die uit hoofde van zijn functie onvermijdelijk arbeid wordt
                              opgedragen buiten het voor hem ingevolge artikel 26 vastgestelde dienstrooster in verband met buitengewone omstandigheden
                              of calamiteiten, wordt een vergoeding als bedoeld in de bijlage, onder III, toegekend voor elk door hem gewerkt vol uur.
                           </text:p>
          </text:list-item>
          <text:list-item text:start-value="4">
            <text:p text:style-name="list.cont"> Aan de ambtenaar aangesteld voor de uitvoering van de politietaak die uit hoofde van zijn functie onvermijdelijke arbeid
                              wordt opgedragen ingevolge het op grond van artikel 26 vastgestelde dienstrooster op een feestdag, wordt een vergoeding als
                              bedoeld in de bijlage, onder IV, toegekend voor elk door hem gewerkt vol uur.
                           </text:p>
          </text:list-item>
          <text:list-item text:start-value="5">
            <text:p text:style-name="list.cont"> Voor de toepassing van het eerste tot en met vierde lid wordt een gewerkte tijd van dertig minuten of meer, doch korter dan
                              een uur, als een vol uur aangemerkt.
                           </text:p>
          </text:list-item>
          <text:list-item text:start-value="6">
            <text:p text:style-name="list.cont"> Aan de ambtenaar, bedoeld in het eerste, tweede en derde lid, kan op zijn verzoek in plaats van een vergoeding in geld, wanneer
                              het dienstbelang zulks toelaat, een vergoeding in vrije tijd worden toegekend, berekend naar de gemaakte overuren en bepaald
                              op:
                           </text:p>
            <text:list>
              <text:list-item text:start-value="1">
                <text:p text:style-name="list.cont">150 procent, indien het een dienstuitoefening betreft op weekdagen en zaterdagen, en
                                 </text:p>
              </text:list-item>
              <text:list-item text:start-value="2">
                <text:p text:style-name="list.cont">200 procent, indien het een dienstuitoefening betreft op zon- roostervrije en feestdagen dan wel in verband met buitengewone
                                    omstandigheden of calamiteiten.
                                 </text:p>
              </text:list-item>
            </text:list>
          </text:list-item>
          <text:list-item text:start-value="7">
            <text:p text:style-name="list.cont"> Het eerste, tweede en derde lid zijn niet van toepassing op de ambtenaar aangesteld voor de uitvoering van de politietaak,
                              die een functie bekleedt in de rang van inspecteur of hoger.
                           </text:p>
          </text:list-item>
          <text:list-item text:start-value="8">
            <text:p text:style-name="list.cont"> Aan de ambtenaar aangesteld voor de uitvoering van de politietaak, die een functie bekleedt in de rang van inspecteur of
                              hoger en die uit hoofde van zijn functie onvermijdelijke arbeid wordt opgedragen buiten het voor hem ingevolge artikel 26
                              vastgestelde dienstrooster, wordt een vergoeding in vrije tijd toegekend berekend naar de gemaakte uren en overuren en bepaald
                              op:
                           </text:p>
            <text:list>
              <text:list-item text:start-value="1">
                <text:p text:style-name="list.cont">100 procent, indien het een dienstuitoefening betreft wegens verschuiving van dienst binnen twee maal 24 uur van de oorspronkelijk
                                    voorgeschreven dienst;
                                 </text:p>
              </text:list-item>
              <text:list-item text:start-value="2">
                <text:p text:style-name="list.cont">100 procent, indien het een dienstuitoefening betreft op week- en zaterdagen, en
                                 </text:p>
              </text:list-item>
              <text:list-item text:start-value="3">
                <text:p text:style-name="list.cont">200 procent, indien het een dienstuitoefening betreft op roostervrije- zon- en feestdagen of arbeid opgedragen buiten het
                                    voor hem ingevolge artikel 26 vastgestelde dienstrooster in verband met buitengewone omstandigheden of calamiteiten.
                                 </text:p>
              </text:list-item>
            </text:list>
          </text:list-item>
          <text:list-item text:start-value="9">
            <text:p text:style-name="list.cont"> De vergoeding in vrije tijd als bedoeld in het achtste lid wordt genoten in dezelfde kalendermaand waarin de arbeid werd
                              opgedragen dan wel in de daarop volgende kalendermaand.
                           </text:p>
          </text:list-item>
          <text:list-item text:start-value="10">
            <text:p text:style-name="list.cont"> Indien geen vrije tijd als bedoeld in het achtste lid kan worden toegekend, ontvangt de ambtenaar een vergoeding overeenkomende
                              met zijn uurloon voor arbeid opgedragen ingevolge het dienstrooster.
                           </text:p>
          </text:list-item>
          <text:list-item text:start-value="11">
            <text:p text:style-name="list.end"> Het eerste tot en met derde lid is van overeenkomstige toepassing op de aspirant.
                           </text:p>
          </text:list-item>
        </text:list>
      </text:section>
      <text:p text:style-name="lid"><text:span text:style-name="lidnr">W<text:tab/></text:span></text:p>
      <text:p text:style-name="wat">Na artikel 23 worden twee artikelen ingevoegd, luidende:</text:p>
      <text:section text:name="artikel.d25230e2872" text:style-name="wijziging.block">
        <text:h text:outline-level="4" text:style-name="artikel_kop">Artikel 23a
                     </text:h>
        <text:p text:style-name="artikel">Aan de ambtenaar van politie die uit hoofde van zijn functie opgedragen wordt zich buiten het voor hem ingevolge artikel 26
                        vastgestelde dienstrooster gedurende ten minste acht uren per dag ter beschikking van de politiedienst te houden in zijn woning
                        of zijn plaats van tewerkstelling, dan wel voor de dienst bereikbaar te zijn gedurende ten minste acht uren per dag, wordt
                        een vergoeding toegekend van USD 41,90 per dag.
                     </text:p>
      </text:section>
      <text:section text:name="artikel.d25230e2882" text:style-name="wijziging.block">
        <text:h text:outline-level="4" text:style-name="artikel_kop">Artikel 23b
                     </text:h>
        <text:p text:style-name="artikel">De vrijwillige ambtenaar in opleiding en de vrijwillige ambtenaar aangesteld voor de uitoefening van de politietaak die in
                        opdracht van Onze Minister een voor zijn functie relevante cursus volgt dan wel deelneemt aan een oefening of in opdracht
                        van Onze Minister werkelijke dienst verricht, ontvangen een bij ministeriële regeling vastgestelde vergoeding.
                     </text:p>
      </text:section>
      <text:p text:style-name="lid"><text:span text:style-name="lidnr">X<text:tab/></text:span></text:p>
      <text:p text:style-name="wat">In artikel 24 wordt «De Beschikking functioneringsgesprekken (P.B. 1999, no. 75)» vervangen door «Het Besluit functioneringsgesprekken BES»
                  en wordt na «ambtenaar van politie» ingevoegd:, met uitzondering van de vrijwillige ambtenaar van politie,.
               </text:p>
      <text:p text:style-name="lid"><text:span text:style-name="lidnr">Y<text:tab/></text:span></text:p>
      <text:p text:style-name="wat">Artikel 25 wordt als volgt gewijzigd:</text:p>
      <text:p text:style-name="wat-labeled">1. In het derde lid vervalt: of een landelijke politiedienst, bedoeld in artikel 3 van de Politieregeling 1999, waar hij is
                     geplaatst.
                  </text:p>
      <text:p text:style-name="wat-labeled">2. In het vijfde lid vervalt: of de landelijke politiedienst, bedoeld in artikel 3 van de Politieregeling 1999, waar hij is
                     geplaatst.
                  </text:p>
      <text:p text:style-name="wat-labeled">3. In het zesde lid wordt «derde lid» vervangen door «eerste lid» en «vierde en vijfde lid» door: derde tot en met vijfde lid.
                  </text:p>
      <text:p text:style-name="wat-labeled">3. In het achtste lid vervalt: en de hulpagent die in opleiding is.
                  </text:p>
      <text:p text:style-name="lid"><text:span text:style-name="lidnr">Z<text:tab/></text:span></text:p>
      <text:p text:style-name="wat">Artikel 26 wordt als volgt gewijzigd:</text:p>
      <text:p text:style-name="wat-labeled">1. In het tweede lid wordt na «ambtenaar van politie» ingevoegd «,met uitzondering van de vrijwillige ambtenaar aangesteld voor
                     de uitoefening van de politietaak», vervalt «, tenzij de minister anders heeft bepaald» en wordt na de punt een volzin ingevoegd,
                     luidende: Voor de vrijwillige ambtenaar aangesteld voor de uitvoering van de politietaak bepaalt Onze Minister de werktijden.
                  </text:p>
      <text:p text:style-name="wat-labeled">2. In het derde lid, onderdelen c en d, en het vierde lid wordt «tenminste» telkens vervangen door: ten minste.
                  </text:p>
      <text:p text:style-name="wat-labeled">3. In het zesde lid vervalt:, de Antillendag.
                  </text:p>
      <text:p text:style-name="lid"><text:span text:style-name="lidnr">AA<text:tab/></text:span></text:p>
      <text:p text:style-name="wat">Artikel 28 komt te luiden:</text:p>
      <text:section text:name="artikel.d25230e2992" text:style-name="wijziging.block">
        <text:h text:outline-level="4" text:style-name="artikel_kop">Artikel 28
                     </text:h>
        <text:p text:style-name="artikel">Artikel 43 van de Wet materieel ambtenarenrecht BES is niet van toepassing op de ambtenaar van politie.</text:p>
      </text:section>
      <text:p text:style-name="lid"><text:span text:style-name="lidnr">BB<text:tab/></text:span></text:p>
      <text:p text:style-name="wat">In de artikelen 31, eerste lid, 33, vijfde lid, 36, eerste lid, en 86, eerste lid, wordt «de Nederlandse Antillen of een eilandgebied»
                  telkens vervangen door: de staat of het openbaar lichaam Bonaire, Sint Eustatius of Saba.
               </text:p>
      <text:p text:style-name="lid"><text:span text:style-name="lidnr">CC<text:tab/></text:span></text:p>
      <text:p text:style-name="wat">Na het opschrift «§ 3 Overige ambtenaren van politie» wordt een artikel ingevoegd, luidende:</text:p>
      <text:section text:name="artikel.d25230e3026" text:style-name="wijziging.block">
        <text:h text:outline-level="4" text:style-name="artikel_kop">Artikel 31a
                     </text:h>
        <text:p text:style-name="artikel">In afwijking van artikel 1, onder c, wordt in deze paragraaf onder ambtenaar van politie verstaan: ambtenaar van politie,
                        met uitzondering van de aspirant en de vrijwillige ambtenaar van politie.
                     </text:p>
      </text:section>
      <text:p text:style-name="lid"><text:span text:style-name="lidnr">DD<text:tab/></text:span></text:p>
      <text:p text:style-name="wat">In artikel 32, eerste lid, vervalt:, niet zijnde een aspirant,.</text:p>
      <text:p text:style-name="lid"><text:span text:style-name="lidnr">EE<text:tab/></text:span></text:p>
      <text:p text:style-name="wat">In de artikelen 39, zesde lid, 55, vierde lid, 57, vierde lid, en 87, eerste tot en met derde lid, wordt «uit ’s Lands kas»
                  telkens vervangen door: ten laste van de staat.
               </text:p>
      <text:p text:style-name="lid"><text:span text:style-name="lidnr">FF<text:tab/></text:span></text:p>
      <text:p text:style-name="wat">Artikel 43 komt te luiden:</text:p>
      <text:section text:name="artikel.d25230e3069" text:style-name="wijziging.block">
        <text:h text:outline-level="4" text:style-name="artikel_kop">Artikel 43
                     </text:h>
        <text:list text:style-name="list-style-32">
          <text:list-item text:start-value="1">
            <text:p text:style-name="list.start"> Tenzij anders is bepaald bij dit besluit of bij of krachtens de Wet materieel ambtenarenrecht BES, wordt de vrijstelling
                              van dienst verleend met behoud van volle bezoldiging.
                           </text:p>
          </text:list-item>
          <text:list-item text:start-value="2">
            <text:p text:style-name="list.end"> In afwijking van artikel 1, onder c, wordt in dit hoofdstuk onder ambtenaar van politie verstaan: ambtenaar van politie,
                              met uitzondering van de vrijwillige ambtenaar van politie.
                           </text:p>
          </text:list-item>
        </text:list>
      </text:section>
      <text:p text:style-name="lid"><text:span text:style-name="lidnr">GG<text:tab/></text:span></text:p>
      <text:p text:style-name="wat">Artikel 46 vervalt.</text:p>
      <text:p text:style-name="lid"><text:span text:style-name="lidnr">HH<text:tab/></text:span></text:p>
      <text:p text:style-name="wat">Artikel 47 wordt als volgt gewijzigd:</text:p>
      <text:p text:style-name="wat-labeled">1. In het eerste lid wordt na «ambtenaar van politie» ingevoegd «,met uitzondering van de vrijwillige ambtenaar van politie,»
                     en vervalt «van korte duur» en «en buitengewoon verlof van lange duur door de minister».
                  </text:p>
      <text:p text:style-name="wat-labeled">2. In het tweede lid wordt «de verlof verlenende instantie» vervangen door: Onze Minister.
                  </text:p>
      <text:p text:style-name="lid"><text:span text:style-name="lidnr">II<text:tab/></text:span></text:p>
      <text:p text:style-name="wat">Artikel 49 wordt als volgt gewijzigd:</text:p>
      <text:p text:style-name="wat-labeled">1. Het eerste lid komt te luiden:
                  </text:p>
      <text:section text:name="artikeltekst.d25230e3150" text:style-name="wijziging.block">
        <text:list text:style-name="list-style-33">
          <text:list-item text:start-value="1">
            <text:p text:style-name="list.single"> Aan de ambtenaar van politie die tot lid van een van de eilandsraden van de openbare lichamen is verkozen, wordt op zijn
                              verzoek buitengewoon verlof, met behoud van vol inkomen, verleend voor het bijwonen van vergaderingen van de eilandsraad,
                              alsmede het maken van reizen in of buiten de openbare lichamen in zijn hoedanigheid van lid van de eilandsraad.
                           </text:p>
          </text:list-item>
        </text:list>
      </text:section>
      <text:p text:style-name="wat-labeled">2. Het tweede lid komt te luiden:
                  </text:p>
      <text:section text:name="artikeltekst.d25230e3172" text:style-name="wijziging.block">
        <text:list text:style-name="list-style-34">
          <text:list-item text:start-value="2">
            <text:p text:style-name="list.single"> Het eerste lid is niet van toepassing op de ambtenaar die op non-actief is gesteld of tijdelijk is ontheven van de waarneming
                              van zijn ambt of functie in verband met het lidmaatschap van de eilandsraad van een openbaar lichaam.
                           </text:p>
          </text:list-item>
        </text:list>
      </text:section>
      <text:p text:style-name="wat-labeled">3. In het derde lid vervalt: in de Nederlandse Antillen.
                  </text:p>
      <text:p text:style-name="wat-labeled">4. Het vierde lid vervalt.
                  </text:p>
      <text:p text:style-name="lid"><text:span text:style-name="lidnr">JJ<text:tab/></text:span></text:p>
      <text:p text:style-name="wat">In artikel 50, vijfde en zesde lid, wordt «de Centrale Commissie voor georganiseerd overleg in ambtenarenzaken» vervangen
                  door: de Sectorale Overlegcommissie BES.
               </text:p>
      <text:p text:style-name="lid"><text:span text:style-name="lidnr">KK<text:tab/></text:span></text:p>
      <text:p text:style-name="wat">In de artikelen 52, onder j en 54, vierde lid, wordt «aanbehuwdkinderen» vervangen door: aangehuwde kinderen.</text:p>
      <text:p text:style-name="lid"><text:span text:style-name="lidnr">LL<text:tab/></text:span></text:p>
      <text:p text:style-name="wat">Artikel 60 wordt als volgt gewijzigd:</text:p>
      <text:p text:style-name="wat-labeled">1. In het eerste lid wordt na «ten behoeve van Nederland, Aruba» ingevoegd:, Curaçao, Sint Maarten.
                  </text:p>
      <text:p text:style-name="wat-labeled">2. In het tweede lid wordt «Nederland of Aruba» vervangen door: Nederland, Aruba, Curaçao of Sint Maarten.
                  </text:p>
      <text:p text:style-name="lid"><text:span text:style-name="lidnr">MM<text:tab/></text:span></text:p>
      <text:p text:style-name="wat">Na het opschrift van hoofdstuk VII Voorzieningen in verband met ziekte, ongeval, zwangerschap en bevalling wordt een artikel
                  ingevoegd, luidende:
               </text:p>
      <text:section text:name="artikel.d25230e3262" text:style-name="wijziging.block">
        <text:h text:outline-level="4" text:style-name="artikel_kop">Artikel 61a
                     </text:h>
        <text:p text:style-name="artikel">In afwijking van artikel 1, onder c, wordt in dit hoofdstuk, paragrafen 1, 2 en 3 onder ambtenaar van politie verstaan: ambtenaar
                        van politie, met uitzondering van de vrijwillige ambtenaar van politie.
                     </text:p>
      </text:section>
      <text:p text:style-name="lid"><text:span text:style-name="lidnr">NN<text:tab/></text:span></text:p>
      <text:p text:style-name="wat">Artikel 62 komt te luiden:</text:p>
      <text:section text:name="artikel.d25230e3286" text:style-name="wijziging.block">
        <text:h text:outline-level="4" text:style-name="artikel_kop">Artikel 62
                     </text:h>
        <text:p text:style-name="artikel">De artikelen 44, 45, 45B en 45C van de Wet materieel ambtenarenrecht BES zijn niet van toepassing op de ambtenaar van politie.</text:p>
      </text:section>
      <text:p text:style-name="lid"><text:span text:style-name="lidnr">OO<text:tab/></text:span></text:p>
      <text:p text:style-name="wat">Artikel 68 wordt als volgt gewijzigd:</text:p>
      <text:p text:style-name="wat-labeled">1. In het tweede lid, onderdeel c, wordt «verblijf buiten de Nederlandse Antillen» vervangen door: verblijf buiten de openbare
                     lichamen Bonaire, Sint Eustatius en Saba.
                  </text:p>
      <text:p text:style-name="wat-labeled">2. Het derde lid komt te luiden:
                  </text:p>
      <text:section text:name="artikeltekst.d25230e3322" text:style-name="wijziging.block">
        <text:list text:style-name="list-style-35">
          <text:list-item text:start-value="3">
            <text:p text:style-name="list.single"> In afwijking van het eerste lid kan Onze Minister een ambtenaar van politie vrijstelling van dienst wegens ziekte of verlenging
                              daarvan verlenen op grond van een schriftelijke verklaring van een geneeskundige in dienst van de overheid.
                           </text:p>
          </text:list-item>
        </text:list>
      </text:section>
      <text:p text:style-name="wat-labeled">3. In het vierde lid wordt «buiten de Nederlandse Antillen» vervangen door «buiten de openbare lichamen Bonaire, Sint Eustatius
                     en Saba» en «de Gevolmachtigde Minister van de Nederlandse Antillen» vervangen door: Onze Minister.
                  </text:p>
      <text:p text:style-name="lid"><text:span text:style-name="lidnr">PP<text:tab/></text:span></text:p>
      <text:p text:style-name="wat">Na artikel 74 wordt een paragraaf ingevoegd, luidende:</text:p>
      <text:section text:name="wijzig-divisie.d25230e3357" text:style-name="wijzig-divisie">
        <text:h text:outline-level="4" text:style-name="wijzig-divisie_kop">§ 4 Aanspraken bij ongeval voor de vrijwillige ambtenaar aangesteld voor de uitvoering van de politietaak
                     </text:h>
        <text:h text:outline-level="5" text:style-name="artikel_kop">Artikel 74a
                        </text:h>
        <text:list text:style-name="list-style-36">
          <text:list-item text:start-value="1">
            <text:p text:style-name="list.start"> Onze Minister sluit ten behoeve van de vrijwillige ambtenaar aangesteld voor de uitvoering van de politietaak een ongevallenverzekering
                                 af.
                              </text:p>
          </text:list-item>
          <text:list-item text:start-value="2">
            <text:p text:style-name="list.cont"> De verzekering, bedoeld in het eerste lid, bevat in elk geval de bepaling dat bij blijvende arbeidsongeschiktheid aanspraak
                                 op een uitkering ineens bestaat.
                              </text:p>
          </text:list-item>
          <text:list-item text:start-value="3">
            <text:p text:style-name="list.end"> Voor de toepassing van dit hoofdstuk wordt verstaan onder «ongeval» en «arbeidsongeschiktheid» hetgeen daaronder wordt verstaan
                                 in de door Onze Minister ter zake gesloten ongevallenverzekering.
                              </text:p>
          </text:list-item>
        </text:list>
        <text:h text:outline-level="5" text:style-name="artikel_kop">Artikel 74b
                        </text:h>
        <text:list text:style-name="list-style-37">
          <text:list-item text:start-value="1">
            <text:p text:style-name="list.start"> De vrijwillige ambtenaar aangesteld voor de uitvoering van de politietaak wordt bij aanstelling in kennis gesteld van de
                                 bepalingen van de door Onze Minister te zijnen behoeve gesloten ongevallenverzekering.
                              </text:p>
          </text:list-item>
          <text:list-item text:start-value="2">
            <text:p text:style-name="list.end"> Van wijzigingen in de in het eerste lid bedoelde bepalingen wordt de vrijwillige ambtenaar aangesteld voor de uitvoering
                                 van de politietaak voor de inwerkingtreding ervan in kennis gesteld.
                              </text:p>
          </text:list-item>
        </text:list>
        <text:h text:outline-level="5" text:style-name="artikel_kop">Artikel 74c
                        </text:h>
        <text:list text:style-name="list-style-38">
          <text:list-item text:start-value="1">
            <text:p text:style-name="list.start"> De vrijwillige ambtenaar aangesteld voor de uitvoering van de politietaak die arbeidsongeschikt is, heeft, indien deze ongeschiktheid
                                 blijkens een geneeskundig onderzoek het gevolg is van een ongeval in verband met de vervulling van zijn functie, aanspraak
                                 op een uitkering overeenkomstig de bepalingen van de verzekering, bedoeld in artikel 74a, eerste lid.
                              </text:p>
          </text:list-item>
          <text:list-item text:start-value="2">
            <text:p text:style-name="list.cont"> Hij heeft behoudens artikel 74e geen aanspraak op enige vergoeding ten laste van Onze Minister ter zake van een ongeval.
                              </text:p>
          </text:list-item>
          <text:list-item text:start-value="3">
            <text:p text:style-name="list.end"> Het eerste en tweede lid zijn ook van toepassing op de gewezen vrijwillige ambtenaar aangesteld voor de uitvoering van de
                                 politietaak tot het tijdstip, bedoeld in artikel 118, eerste lid, indien hij blijvend arbeidsongeschikt is.
                              </text:p>
          </text:list-item>
        </text:list>
        <text:h text:outline-level="5" text:style-name="artikel_kop">Artikel 74d
                        </text:h>
        <text:list text:style-name="list-style-39">
          <text:list-item text:start-value="1">
            <text:p text:style-name="list.start"> Indien een vrijwillige ambtenaar aangesteld voor de uitvoering van de politietaak ten gevolge van een ongeval in verband
                                 met de vervulling van zijn functie komt te overlijden, hebben zijn weduwe of weduwnaar aanspraak op een uitkering overeenkomstig
                                 de bepalingen van de ongevallenverzekering, bedoeld in artikel 74a, eerste lid.
                              </text:p>
          </text:list-item>
          <text:list-item text:start-value="2">
            <text:p text:style-name="list.end"> Artikel 14, zesde en zevende lid, is van overeenkomstige toepassing.
                              </text:p>
          </text:list-item>
        </text:list>
        <text:h text:outline-level="5" text:style-name="artikel_kop">Artikel 74e
                        </text:h>
        <text:p text:style-name="artikel">In geval van een ongeval, ontstaan ten gevolge van de vervulling van zijn functie, ontvangt de vrijwillige ambtenaar aangesteld
                           voor de uitvoering van de politietaak een vergoeding van de kosten van geneeskundige behandeling of verzorging die te zijnen
                           laste blijven en die naar het oordeel van Onze Minister noodzakelijk zijn gemaakt.
                        </text:p>
        <text:h text:outline-level="5" text:style-name="artikel_kop">Artikel 74f
                        </text:h>
        <text:p text:style-name="artikel">Indien geen sprake is van een ongeval, maar wel van een ziekte die is ontstaan of verergerd ten gevolge van de vervulling
                           van de functie, stelt Onze Minister ter zake een uitkering vast voor zover de verzekering, bedoeld in artikel 74a, eerste
                           lid, daar niet in voorziet. 
                        </text:p>
        <text:h text:outline-level="5" text:style-name="artikel_kop">Artikel 74g
                        </text:h>
        <text:p text:style-name="artikel">De artikelen 74d, 74e en 74f zijn van overeenkomstige toepassing op de gewezen vrijwillige ambtenaar aangesteld voor de uitvoering
                           van de politietaak, voor zover deze de leeftijd, bedoeld in artikel 118, eerste lid, nog niet heeft bereikt.
                        </text:p>
      </text:section>
      <text:p text:style-name="lid"><text:span text:style-name="lidnr">QQ<text:tab/></text:span></text:p>
      <text:p text:style-name="wat">Na artikel 74g (nieuw) worden twee hoofdstukken ingevoegd, luidende:</text:p>
      <text:section text:name="wijzig-divisie.d25230e3528" text:style-name="wijzig-divisie">
        <text:h text:outline-level="4" text:style-name="wijzig-divisie_kop">HOOFDSTUK VIIa Taken vrijwillige ambtenaren aangesteld voor de uitvoering van de politietaak
                     </text:h>
        <text:h text:outline-level="5" text:style-name="artikel_kop">Artikel 74h
                        </text:h>
        <text:list text:style-name="list-style-40">
          <text:list-item text:start-value="1">
            <text:p text:style-name="list.start"> De vrijwillige ambtenaar aangesteld voor de uitvoering van de politietaak, wordt belast met een of meer van de volgende werkzaamheden:
                              </text:p>
            <text:list>
              <text:list-item text:start-value="1">
                <text:p text:style-name="list.start">het surveilleren, het treffen van maatregelen ter handhaving van de openbare orde en het verlenen van hulp op openbare plaatsen;
                                    </text:p>
              </text:list-item>
              <text:list-item text:start-value="2">
                <text:p text:style-name="list.cont">het opsporen van overtredingen en misdrijven waarop als hoofdstraf maximaal een gevangenisstraf van ten hoogste vier jaren
                                       of een geldboete van de vierde categorie is gesteld;
                                    </text:p>
              </text:list-item>
              <text:list-item text:start-value="3">
                <text:p text:style-name="list.cont">het houden van toezicht op en het verzorgen van ingeslotenen; en
                                    </text:p>
              </text:list-item>
              <text:list-item text:start-value="4">
                <text:p text:style-name="list.cont">het verrichten van werkzaamheden op de meldkamer en de receptie van het politiebureau en van administratieve werkzaamheden.
                                    </text:p>
              </text:list-item>
            </text:list>
          </text:list-item>
          <text:list-item text:start-value="2">
            <text:p text:style-name="list.cont"> De vrijwillige ambtenaar kan tevens, met instemming van Onze Minister, worden ingezet bij specialistische werkzaamheden die
                                 niet behoren tot de werkzaamheden, bedoeld in het eerste lid, voor zover hij beschikt over de daarvoor vereiste opleiding
                                 en ervaring. Tot specialistische werkzaamheden wordt in ieder geval gerekend assistentie bij opsporingsonderzoeken naar andere
                                 misdrijven dan die bedoeld in het eerste lid, onder b.
                              </text:p>
          </text:list-item>
          <text:list-item text:start-value="3">
            <text:p text:style-name="list.end"> Onder ingeslotene, bedoeld in het eerste lid, onder c, wordt verstaan degene die rechtens van zijn vrijheid is beroofd. Onder
                                 ingeslotene wordt mede verstaan degene die ten behoeve van hulpverlening aan hem op het politiebureau is ondergebracht.
                              </text:p>
          </text:list-item>
        </text:list>
        <text:h text:outline-level="5" text:style-name="artikel_kop">Artikel 74i
                        </text:h>
        <text:p text:style-name="artikel">De vrijwillige ambtenaar aangesteld voor de uitvoering van de politietaak kan, na instemming van Onze Minister en voor zover
                           hij beschikt over de daarvoor vereiste opleiding en ervaring, zelfstandig of onder begeleiding van een ambtenaar aangesteld
                           voor de uitvoering van de politietaak met eenzelfde of hogere rang, werkzaamheden uitoefenen die verband houden met de volledige
                           politietaak. 
                        </text:p>
      </text:section>
      <text:section text:name="wijzig-divisie.d25230e3617" text:style-name="wijzig-divisie">
        <text:h text:outline-level="4" text:style-name="wijzig-divisie_kop">HOOFDSTUK VIIb Geweldsbeheersing, aanhoudings- en zelfverdedigingsvaardigheden
                     </text:h>
        <text:h text:outline-level="5" text:style-name="artikel_kop">Artikel 74j
                        </text:h>
        <text:p text:style-name="artikel">In dit hoofdstuk wordt verstaan onder ambtenaar: de ambtenaar aangesteld voor de uitvoering van de politietaak en de vrijwillige
                           ambtenaar aangesteld voor de uitvoering van de politietaak.
                        </text:p>
        <text:h text:outline-level="5" text:style-name="artikel_kop">Artikel 74k
                        </text:h>
        <text:list text:style-name="list-style-41">
          <text:list-item text:start-value="1">
            <text:p text:style-name="list.start"> Een ambtenaar beschikt in een bepaald kalenderjaar slechts over een geweldmiddel, indien hij in het daaraan voorafgaande
                                 kalenderjaar met voldoende resultaat heeft afgelegd:
                              </text:p>
            <text:list>
              <text:list-item text:start-value="1">
                <text:p text:style-name="list.start">de bij regeling van Onze Minister samengestelde toets geweldsbeheersing;
                                    </text:p>
              </text:list-item>
              <text:list-item text:start-value="2">
                <text:p text:style-name="list.cont">de bij regeling van Onze Minister samengestelde toets aanhoudings- en zelfverdedigingsvaardigheden.
                                    </text:p>
              </text:list-item>
            </text:list>
          </text:list-item>
          <text:list-item text:start-value="2">
            <text:p text:style-name="list.cont"> Een ambtenaar beschikt in een bepaald kalenderhalfjaar slechts over een vuurwapen, indien hij in het daaraan voorafgaande
                                 kalenderhalfjaar de bij regeling van Onze Minister samengestelde toets schietvaardigheid met voldoende resultaat heeft afgelegd.
                              </text:p>
          </text:list-item>
          <text:list-item text:start-value="3">
            <text:p text:style-name="list.cont"> Een ambtenaar die is belast met de uitoefening van specialistische of leidinggevende politietaken en daartoe een postinitiële
                                 opleiding heeft gevolgd, dient de in het eerste en tweede lid bedoelde toetsen tevens volgens de competentiegerichte eindtermen
                                 van de postinitiële opleiding met voldoende resultaat af te leggen. Indien voor de postinitiële opleiding niet een dergelijke
                                 toets is vastgesteld, dient de in de eerste volzin bedoelde ambtenaar de toetsen volgens de competentiegerichte eindtermen
                                 van de initiële opleiding met voldoende resultaat af te leggen.
                              </text:p>
          </text:list-item>
          <text:list-item text:start-value="4">
            <text:p text:style-name="list.cont"> Indien een ambtenaar op de laatste dag van een kalenderjaar of kalenderhalfjaar de in het eerste, tweede en derde lid bedoelde
                                 toetsen nog niet met voldoende resultaat heeft afgelegd, wordt het geweldmiddel in het gebruik waarvan hij dientengevolge
                                 niet langer is geoefend, door Onze Minister ingenomen.
                              </text:p>
          </text:list-item>
          <text:list-item text:start-value="5">
            <text:p text:style-name="list.end"> De ambtenaar van wie een geweldmiddel op grond van het vierde lid is ingenomen, kan voor de resterende duur van het lopende
                                 kalenderjaar of kalenderhalfjaar wederom over het geweldmiddel beschikken vanaf het moment dat hij de toetsen die hij niet
                                 of niet met voldoende resultaat had afgelegd, alsnog met voldoende resultaat aflegt.
                              </text:p>
          </text:list-item>
        </text:list>
        <text:h text:outline-level="5" text:style-name="artikel_kop">Artikel 74l
                        </text:h>
        <text:p text:style-name="artikel">Onze Minister biedt de ambtenaar de gelegenheid tot het volgen van ten minste 32 uren training ter voorbereiding op de af
                           te leggen toetsen en toetsing.
                        </text:p>
        <text:h text:outline-level="5" text:style-name="artikel_kop">Artikel 74m
                        </text:h>
        <text:p text:style-name="artikel">De toets geweldsbeheersing, de toets aanhoudings- en zelfverdedigingsvaardigheden en de toets schietvaardigheid worden afgenomen
                           door een door Onze Minister daartoe aangewezen toetser.
                        </text:p>
        <text:h text:outline-level="5" text:style-name="artikel_kop">Artikel 74n
                        </text:h>
        <text:p text:style-name="artikel">Indien een ambtenaar, op de laatste dag van de in artikel 74k bedoelde perioden, één van de in dat artikel bedoelde toetsen
                           niet of niet met voldoende resultaat heeft afgelegd, doet de toetser hiervan onverwijld mededeling aan Onze Minister.
                        </text:p>
        <text:h text:outline-level="5" text:style-name="artikel_kop">Artikel 74o
                        </text:h>
        <text:list text:style-name="list-style-42">
          <text:list-item text:start-value="1">
            <text:p text:style-name="list.start"> Onze Minister draagt zorg voor de registratie van de deelname aan en de resultaten van de in artikel 74k bedoelde toetsen.
                              </text:p>
          </text:list-item>
          <text:list-item text:start-value="2">
            <text:p text:style-name="list.end"> In het jaarverslag voor het politiekorps wordt een overzicht gegeven van de stand van zaken betrekkende de in artikel 74k
                                 bedoelde toetsen.
                              </text:p>
          </text:list-item>
        </text:list>
      </text:section>
      <text:p text:style-name="lid"><text:span text:style-name="lidnr">RR<text:tab/></text:span></text:p>
      <text:p text:style-name="wat">In artikel 75 wordt na «met uitzondering van de artikelen» ingevoegd: 61a, 61b, .</text:p>
      <text:p text:style-name="lid"><text:span text:style-name="lidnr">SS<text:tab/></text:span></text:p>
      <text:p text:style-name="wat">Artikel 76 wordt als volgt gewijzigd:</text:p>
      <text:p text:style-name="wat-labeled">1. In het, derde lid, wordt «de hulpagent die in opleiding is» vervangen door: de vrijwillige ambtenaar van politie.
                  </text:p>
      <text:p text:style-name="wat-labeled">2. In het vierde lid vervalt:, het bevoegd gezag dan wel het hoofd van dienst.
                  </text:p>
      <text:p text:style-name="lid"><text:span text:style-name="lidnr">TT<text:tab/></text:span></text:p>
      <text:p text:style-name="wat">In artikel 77 vervalt telkens: of het bevoegd gezag.</text:p>
      <text:p text:style-name="lid"><text:span text:style-name="lidnr">UU<text:tab/></text:span></text:p>
      <text:p text:style-name="wat">In artikel 78, eerste lid, wordt «de hulpagent die in opleiding is» vervangen door: de vrijwillige ambtenaar van politie.</text:p>
      <text:p text:style-name="lid"><text:span text:style-name="lidnr">VV<text:tab/></text:span></text:p>
      <text:p text:style-name="wat">Artikel 80 wordt als volgt gewijzigd:</text:p>
      <text:p text:style-name="wat-labeled">1. In het eerste lid wordt na «de aspirant « (nieuw) ingevoegd «en de vrijwillige ambtenaar van politie» en wordt «in het eilandgebied»
                     vervangen door: in het openbaar lichaam.
                  </text:p>
      <text:p text:style-name="wat-labeled">2. In het tweede lid wordt «in het eilandgebied» vervangen door: in het openbaar lichaam.
                  </text:p>
      <text:p text:style-name="wat-labeled">3. In het derde lid wordt na «de aspirant» (nieuw) ingevoegd: en de vrijwillige ambtenaar van politie.
                  </text:p>
      <text:p text:style-name="wat-labeled">4. In het vierde lid wordt «de Nederlandse Antillen of het eilandgebied» vervangen door: of het openbaar lichaam.
                  </text:p>
      <text:p text:style-name="wat-labeled">5. In het vijfde wordt «en de hulpagent die in opleiding is, genieten» vervangen door «geniet» en wordt «van Landswege» vervangen
                     door: van rijkswege.
                  </text:p>
      <text:p text:style-name="wat-labeled">6. In het zesde lid vervalt «en de hulpagent die in opleiding is,» en wordt «van Landswege» vervangen door: van rijkswege.
                  </text:p>
      <text:p text:style-name="wat-labeled">7. Na het zesde lid worden drie leden ingevoegd, luidende:
                  </text:p>
      <text:section text:name="artikeltekst.d25230e3884" text:style-name="wijziging.block">
        <text:list text:style-name="list-style-43">
          <text:list-item text:start-value="7">
            <text:p text:style-name="list.start">Onze Minister kan een dienstwoning die de staat in eigendom heeft of van derden huurt ten behoeve van de dienst, ter beschikking
                              stellen aan een ambtenaar van politie tegen betaling van de huurprijs.
                           </text:p>
          </text:list-item>
          <text:list-item text:start-value="8">
            <text:p text:style-name="list.cont">De huurprijs, bedoeld in het zevende lid, wordt bepaald op 16 procent van het inkomen van de ambtenaar van politie met als
                              maximumgrondslag voor de berekening hiervan de aanvangsbezoldiging van schaal 10 van het Bezoldigingsbesluit 1998 BES respectievelijk
                              van schaal 7 van de regeling, bedoeld in artikel 1, onder j, van dit besluit. Onder inkomen als bedoeld in de eerste volzin
                              wordt verstaan de jaarlijkse of maandelijkse bezoldiging, verhoogd met een eventuele persoonlijke toelage, kostwinnerstoelage,
                              kindertoelage en standplaatstoelage. In het geval van twee of meer bezoldigde betrekkingen, wordt de som van de inkomens verbonden
                              aan deze betrekkingen als inkomen aangemerkt.
                           </text:p>
          </text:list-item>
          <text:list-item text:start-value="9">
            <text:p text:style-name="list.end">De huurprijs, bedoeld in het zevende lid, wordt maandelijks voldaan door middel van inhouding daarvan op de bezoldiging van
                              de ambtenaar van politie.
                           </text:p>
          </text:list-item>
        </text:list>
      </text:section>
      <text:p text:style-name="lid"><text:span text:style-name="lidnr">WW<text:tab/></text:span></text:p>
      <text:p text:style-name="wat">Artikel 81 wordt als volgt gewijzigd:</text:p>
      <text:p text:style-name="wat-labeled">1. In het eerste lid wordt na «de aspirant» (nieuw) ingevoegd: en de vrijwillige ambtenaar van politie.
                  </text:p>
      <text:p text:style-name="wat-labeled">2. In het tweede lid, wordt «buiten het eilandgebied» vervangen door: buiten het openbaar lichaam.
                  </text:p>
      <text:p text:style-name="wat-labeled">3. Na het derde lid worden twee leden ingevoegd, luidende:
                  </text:p>
      <text:section text:name="artikeltekst.d25230e3948" text:style-name="wijziging.block">
        <text:list text:style-name="list-style-44">
          <text:list-item text:start-value="4">
            <text:p text:style-name="list.start">De ambtenaar van politie, bedoeld in het eerste lid, die verplicht is om binnen het korps zijn functie of een andere functie
                              dan waarin hij is geplaatst, te vervullen binnen een ander werkgebied, heeft aanspraak op een dienstwoning. Artikel 80, zevende,
                              achtste en negende lid, is van overeenkomstige toepassing.
                           </text:p>
          </text:list-item>
          <text:list-item text:start-value="5">
            <text:p text:style-name="list.end">Bij ministeriële regeling kunnen regels worden gesteld over een toelage aan de ambtenaar van politie, bedoeld in het eerste
                              lid, die binnen een ander werkgebied zijn functie, dan wel een andere functie dan waarin hij geplaatst is, dient te vervullen.
                           </text:p>
          </text:list-item>
        </text:list>
      </text:section>
      <text:p text:style-name="lid"><text:span text:style-name="lidnr">XX<text:tab/></text:span></text:p>
      <text:p text:style-name="wat">Artikel 82 wordt als volgt gewijzigd:</text:p>
      <text:p text:style-name="wat-labeled">1. In het eerste lid wordt na «de aspirant» (nieuw) ingevoegd «en de vrijwillige ambtenaar van politie», vervallen de dubbele
                     punt, onderdeel a, de aanduiding «b.» alsmede «een korps dan wel», wordt «de desbetreffende korpschef» vervangen door «de
                     desbetreffende korpsbeheerder» en vervalt de puntkomma aan het slot.
                  </text:p>
      <text:p text:style-name="wat-labeled">2. Na het derde lid worden twee leden toegevoegd, luidende:
                  </text:p>
      <text:section text:name="artikeltekst.d25230e3996" text:style-name="wijziging.block">
        <text:list text:style-name="list-style-45">
          <text:list-item text:start-value="4">
            <text:p text:style-name="list.start"> Indien de ambtenaar, bedoeld in het eerste lid, bij koninklijk besluit is benoemd, is voor de detachering de instemming van
                              Onze Minister vereist.
                           </text:p>
          </text:list-item>
          <text:list-item text:start-value="5">
            <text:p text:style-name="list.end"> Bij ministeriële regeling kunnen regels worden gesteld over een detacheringstoelage aan de ambtenaar van politie, bedoeld
                              in het eerste lid.
                           </text:p>
          </text:list-item>
        </text:list>
      </text:section>
      <text:p text:style-name="lid"><text:span text:style-name="lidnr">YY<text:tab/></text:span></text:p>
      <text:p text:style-name="wat">Artikel 83 wordt als volgt gewijzigd:</text:p>
      <text:p text:style-name="wat-labeled">1. In het eerste lid wordt «de politiedienst» vervangen door: de politie.
                  </text:p>
      <text:p text:style-name="wat-labeled">2. Het tweede lid luidt:
                  </text:p>
      <text:section text:name="artikeltekst.d25230e4044" text:style-name="wijziging.block">
        <text:list text:style-name="list-style-46">
          <text:list-item text:start-value="2">
            <text:p text:style-name="list.single"> Plaatsing geschiedt door Onze Minister.
                           </text:p>
          </text:list-item>
        </text:list>
      </text:section>
      <text:p text:style-name="lid"><text:span text:style-name="lidnr">ZZ<text:tab/></text:span></text:p>
      <text:p text:style-name="wat">Na het derde lid van artikel 85 wordt een lid ingevoegd, luidende:</text:p>
      <text:section text:name="artikeltekst.d25230e4072" text:style-name="wijziging.block">
        <text:list text:style-name="list-style-47">
          <text:list-item text:start-value="4">
            <text:p text:style-name="list.single"> Onze Minister kan nadere regels stellen omtrent het verbod, bedoeld in het eerste lid.
                           </text:p>
          </text:list-item>
        </text:list>
      </text:section>
      <text:p text:style-name="lid"><text:span text:style-name="lidnr">AAA<text:tab/></text:span></text:p>
      <text:p text:style-name="wat">In artikel 87, eerste en tweede lid, vervalt telkens: of het bevoegd gezag.</text:p>
      <text:p text:style-name="lid"><text:span text:style-name="lidnr">BBB<text:tab/></text:span></text:p>
      <text:p text:style-name="wat">In artikel 87, eerste lid wordt «in ’s Lands kas te storten» vervangen door: aan de staat af te dragen.</text:p>
      <text:p text:style-name="lid"><text:span text:style-name="lidnr">CCC<text:tab/></text:span></text:p>
      <text:p text:style-name="wat">Artikel 89 wordt als volgt gewijzigd:</text:p>
      <text:p text:style-name="wat-labeled">1. In het eerste lid wordt na «de aspirant» (nieuw) ingevoegd: en de vrijwillige ambtenaar in opleiding.
                  </text:p>
      <text:p text:style-name="wat-labeled">2. In het tweede lid wordt na «functiegerichte opleidingen» een komma ingevoegd.
                  </text:p>
      <text:p text:style-name="lid"><text:span text:style-name="lidnr">DDD<text:tab/></text:span></text:p>
      <text:p text:style-name="wat">In artikel 91, eerste lid, wordt na «de aspirant» (nieuw) ingevoegd: en de vrijwillige ambtenaar in opleiding.</text:p>
      <text:p text:style-name="lid"><text:span text:style-name="lidnr">EEE<text:tab/></text:span></text:p>
      <text:p text:style-name="wat">In artikel 92, eerste lid, wordt «voor ’s Lands rekening» vervangen door: op kosten van het Rijk.</text:p>
      <text:p text:style-name="lid"><text:span text:style-name="lidnr">FFF<text:tab/></text:span></text:p>
      <text:p text:style-name="wat">Artikel 93 wordt als volgt gewijzigd:</text:p>
      <text:p text:style-name="wat-labeled">1. Het tweede lid vervalt.
                  </text:p>
      <text:p text:style-name="wat-labeled">2. In het vierde lid wordt «het Burgerlijk Wetboek van de Nederlandse Antillen» vervangen door: het Burgerlijk Wetboek BES.
                  </text:p>
      <text:p text:style-name="lid"><text:span text:style-name="lidnr">GGG<text:tab/></text:span></text:p>
      <text:p text:style-name="wat">In artikel 94, vierde lid, wordt «de Comptabiliteitslandsverordening (P.B. 1953, 4) en de Landsverordening Algemene Rekenkamer
                  Nederlandse Antillen (P.B. 1956, nr. 35)» vervangen door «de Comptabiliteitswet 2001» en «bepalen» door: bepaalt.
               </text:p>
      <text:p text:style-name="lid"><text:span text:style-name="lidnr">HHH<text:tab/></text:span></text:p>
      <text:p text:style-name="wat">Artikel 96 wordt als volgt gewijzigd:</text:p>
      <text:p text:style-name="wat-labeled">1. In het eerste lid vervalt: of het bevoegd gezag.
                  </text:p>
      <text:p text:style-name="wat-labeled">2. In het tweede lid vervalt:, het bevoegd gezag of het hoofd van dienst.
                  </text:p>
      <text:p text:style-name="lid"><text:span text:style-name="lidnr">III<text:tab/></text:span></text:p>
      <text:p text:style-name="wat">In artikel 97, eerste lid, wordt «de Landsverordening, houdende bepalingen ter bestrijding van besmettelijke ziekten (P.B.
                  1921, nr. 66),» vervangen door: de Wet voor de volksgezondheid BES.
               </text:p>
      <text:p text:style-name="lid"><text:span text:style-name="lidnr">JJJ<text:tab/></text:span></text:p>
      <text:p text:style-name="wat">Artikel 98 wordt als volgt gewijzigd:</text:p>
      <text:p text:style-name="wat-labeled">1. In het eerste lid wordt na «ambtenaar van politie» ingevoegd:, met uitzondering van de vrijwillige ambtenaar van politie.
                  </text:p>
      <text:p text:style-name="wat-labeled">2. Na het derde lid wordt een lid ingevoegd, luidende:
                  </text:p>
      <text:section text:name="artikeltekst.d25230e4251" text:style-name="wijziging.block">
        <text:list text:style-name="list-style-48">
          <text:list-item text:start-value="4">
            <text:p text:style-name="list.start"> Het eerste tot en met derde lid is van overeenkomstige toepassing op de vrijwillige ambtenaar van politie, met dien verstande
                              dat de beloningen zijn:
                           </text:p>
            <text:list>
              <text:list-item text:start-value="1">
                <text:p text:style-name="list.start">een tevredenheidsbetuiging of
                                 </text:p>
              </text:list-item>
              <text:list-item text:start-value="2">
                <text:p text:style-name="list.end">een gratificatie van maximaal 150 procent van de per kalenderjaar krachtens artikel 23a vastgestelde vaste vergoeding.
                                 </text:p>
              </text:list-item>
            </text:list>
          </text:list-item>
        </text:list>
      </text:section>
      <text:p text:style-name="lid"><text:span text:style-name="lidnr">KKK<text:tab/></text:span></text:p>
      <text:p text:style-name="wat">In artikel 99, eerste lid, wordt na «ambtenaar van politie» ingevoegd:, met uitzondering van de vrijwillige ambtenaar van
                  politie,.
               </text:p>
      <text:p text:style-name="lid"><text:span text:style-name="lidnr">LLL<text:tab/></text:span></text:p>
      <text:p text:style-name="wat">Artikel 100 vervalt.</text:p>
      <text:p text:style-name="lid"><text:span text:style-name="lidnr">MMM<text:tab/></text:span></text:p>
      <text:p text:style-name="wat">Artikel 102 wordt als volgt gewijzigd:</text:p>
      <text:p text:style-name="wat-labeled">1. In het eerste lid wordt na «ambtenaar van politie» ingevoegd:, met uitzondering van de vrijwillige ambtenaar van politie.
                  </text:p>
      <text:p text:style-name="wat-labeled">2. In het tweede lid vervalt «en de hulpagent die in opleiding is,» en «respectievelijk de opleiding tot hulpagent».
                  </text:p>
      <text:p text:style-name="wat-labeled">3. Het derde lid komt te luiden:
                  </text:p>
      <text:section text:name="artikeltekst.d25230e4339" text:style-name="wijziging.block">
        <text:p text:style-name="artikeltekst">3. Onverminderd het zesde lid, worden de straffen, bedoeld in het eerste en tweede lid, opgelegd door Onze Minister.</text:p>
      </text:section>
      <text:p text:style-name="wat-labeled">4. Na het vijfde lid worden twee leden ingevoegd, luidende:
                  </text:p>
      <text:section text:name="artikeltekst.d25230e4354" text:style-name="wijziging.block">
        <text:list text:style-name="list-style-49">
          <text:list-item text:start-value="6">
            <text:p text:style-name="list.start"> Indien het een ambtenaar betreft die bij koninklijk besluit is benoemd, worden de straffen, bedoeld in het eerste lid, onder
                              a tot en met f, opgelegd door Onze Minister en worden de straffen, bedoeld in het eerste lid, onder g tot en met i, opgelegd
                              bij koninklijk besluit.
                           </text:p>
          </text:list-item>
          <text:list-item text:start-value="7">
            <text:p text:style-name="list.end"> Het eerste lid, onder a, h en i, zijn van overeenkomstige toepassing op de vrijwillige ambtenaar van politie.
                           </text:p>
          </text:list-item>
        </text:list>
      </text:section>
      <text:p text:style-name="lid"><text:span text:style-name="lidnr">NNN<text:tab/></text:span></text:p>
      <text:p text:style-name="wat">In artikel 103, eerste lid, vervalt de tweede volzin.</text:p>
      <text:p text:style-name="lid"><text:span text:style-name="lidnr">OOO<text:tab/></text:span></text:p>
      <text:p text:style-name="wat">In artikel 104, eerste lid, wordt «de Regeling Ambtenarenrechtspraak 1951 (P.B. 1951, nr. 134)» vervangen door: de Wet ambtenarenrechtspraak
                  1951 BES.
               </text:p>
      <text:p text:style-name="lid"><text:span text:style-name="lidnr">PPP<text:tab/></text:span></text:p>
      <text:p text:style-name="wat">In artikel 105 vervalt het tweede lid alsmede de aanduiding «1» voor het eerste lid.</text:p>
      <text:p text:style-name="lid"><text:span text:style-name="lidnr">QQQ<text:tab/></text:span></text:p>
      <text:p text:style-name="wat">Artikel 108 wordt als volgt gewijzigd:</text:p>
      <text:p text:style-name="wat-labeled">1. In het eerste lid wordt «De ambtenaar is van politie» vervangen door: De ambtenaar van politie.
                  </text:p>
      <text:p text:style-name="wat-labeled">2. In het eerst en tweede lid wordt «de Krankzinnigenlandsverordening» vervangen door: de Wet tot regeling van het toezicht
                     op krankzinnigen BES.
                  </text:p>
      <text:p text:style-name="lid"><text:span text:style-name="lidnr">RRR<text:tab/></text:span></text:p>
      <text:p text:style-name="wat">Artikel 109 wordt als volgt gewijzigd:</text:p>
      <text:p text:style-name="wat-labeled">1. In het eerste lid, aanhef, en derde lid vervalt: bij landsbesluit.
                  </text:p>
      <text:p text:style-name="wat-labeled">2. In het eerste lid, onder b, wordt na «wanneer hem» ingevoegd: door Onze Minister, dan wel door Ons, indien het betreft een
                     ambtenaar die bij koninklijk besluit is benoemd,.
                  </text:p>
      <text:p text:style-name="wat-labeled">3. In het eerste lid, onder c, wordt na «Onze minister» (nieuw) ingevoegd:, dan wel naar Ons oordeel, indien het betreft een
                     ambtenaar die bij koninklijk besluit is benoemd,.
                  </text:p>
      <text:p text:style-name="wat-labeled">4. In het tweede lid wordt vóór de eerste zin ingevoegd: Tenzij bij wet is bepaald dat schorsing bij koninklijk besluit geschiedt,
                     geschiedt schorsing door Onze Minister.
                  </text:p>
      <text:p text:style-name="lid"><text:span text:style-name="lidnr">SSS<text:tab/></text:span></text:p>
      <text:p text:style-name="wat">In artikel 110, tweede lid, wordt «de Krankzinnigenlandsverordening» vervangen door «de Wet tot regeling van het toezicht
                  op krankzinnigen BES» en wordt na «Wetboek van Strafvordering» ingevoegd: BES.
               </text:p>
      <text:p text:style-name="lid"><text:span text:style-name="lidnr">TTT<text:tab/></text:span></text:p>
      <text:p text:style-name="wat">Artikel 111 wordt als volgt gewijzigd:</text:p>
      <text:p text:style-name="wat-labeled">1. Het eerste lid komt te luiden:
                  </text:p>
      <text:section text:name="artikeltekst.d25230e4504" text:style-name="wijziging.block">
        <text:list text:style-name="list-style-50">
          <text:list-item text:start-value="1">
            <text:p text:style-name="list.single"> Tenzij bij wet is bepaald dat ontslag wordt gegeven bij koninklijk besluit, wordt ontslag gegeven door Onze Minister.
                           </text:p>
          </text:list-item>
        </text:list>
      </text:section>
      <text:p text:style-name="wat-labeled">2. Onder vernummering van het tweede lid tot derde lid wordt een lid ingevoegd, luidende:
                  </text:p>
      <text:section text:name="artikeltekst.d25230e4526" text:style-name="wijziging.block">
        <text:list text:style-name="list-style-51">
          <text:list-item text:start-value="2">
            <text:p text:style-name="list.single"> Ontslag wordt gegeven bij beschikking, die de datum van ingang van het ontslag dan wel een aanduiding van die dag bevat.
                           </text:p>
          </text:list-item>
        </text:list>
      </text:section>
      <text:p text:style-name="lid"><text:span text:style-name="lidnr">UUU<text:tab/></text:span></text:p>
      <text:p text:style-name="wat">In artikel 112, vijfde lid, wordt «hulpagent die in opleiding is» vervangen door: de vrijwillige ambtenaar in opleiding.</text:p>
      <text:p text:style-name="lid"><text:span text:style-name="lidnr">VVV<text:tab/></text:span></text:p>
      <text:p text:style-name="wat">Artikel 113 wordt als volgt gewijzigd:</text:p>
      <text:p text:style-name="wat-labeled">1. In het eerste lid wordt «of de hulpagent» vervangen door «of de vrijwillige ambtenaar in opleiding» en «de opleiding tot
                     hulpagent» telkens door: de opleiding tot vrijwillige ambtenaar aangesteld voor de uitvoering van de politietaak.
                  </text:p>
      <text:p text:style-name="wat-labeled">2. In het vierde lid wordt «of hulpagent» vervangen door «of de vrijwillige ambtenaar in opleiding» en «de opleiding tot hulpagent»
                     door: de opleiding van de vrijwillige ambtenaar aangesteld voor de uitvoering van de politietaak.
                  </text:p>
      <text:p text:style-name="lid"><text:span text:style-name="lidnr">WWW<text:tab/></text:span></text:p>
      <text:p text:style-name="wat">In artikel 114, eerste lid, wordt «de artikelen 5, leden 3 en 6, en 6, lid 1» vervangen door: artikelen 5, zesde lid, en 6,
                  zesde lid.
               </text:p>
      <text:p text:style-name="lid"><text:span text:style-name="lidnr">XXX<text:tab/></text:span></text:p>
      <text:p text:style-name="wat">In artikel 115, derde lid, onder e, wordt na «in dienst van de Nederlandse Antillen en een eilandgebied» vervangen door: in
                  dienst van de voormalige Nederlandse Antillen, een voormalig eilandgebied, de staat en een openbaar lichaam.
               </text:p>
      <text:p text:style-name="lid"><text:span text:style-name="lidnr">YYY<text:tab/></text:span></text:p>
      <text:p text:style-name="wat">Artikel 116 vervalt.</text:p>
      <text:p text:style-name="lid"><text:span text:style-name="lidnr">ZZZ<text:tab/></text:span></text:p>
      <text:p text:style-name="wat">In artikel 117 vervalt: of de Staten te begeven.</text:p>
      <text:p text:style-name="lid"><text:span text:style-name="lidnr">AAAA<text:tab/></text:span></text:p>
      <text:p text:style-name="wat">Artikel 118, vierde lid, vervalt.</text:p>
      <text:p text:style-name="lid"><text:span text:style-name="lidnr">BBBB<text:tab/></text:span></text:p>
      <text:p text:style-name="wat">Na artikel 118 wordt een artikel ingevoegd, luidende:</text:p>
      <text:section text:name="artikel.d25230e4640" text:style-name="wijziging.block">
        <text:h text:outline-level="4" text:style-name="artikel_kop">Artikel 118a
                     </text:h>
        <text:list text:style-name="list-style-52">
          <text:list-item text:start-value="1">
            <text:p text:style-name="list.start"> Aan een ambtenaar van politie kan eervol ontslag worden verleend, indien hij op grond van het bepaalde in artikel 5, derde
                              lid, of artikel 10, tweede lid, van de Wet veiligheidsonderzoeken uit een vertrouwensfunctie moet worden ontheven.
                           </text:p>
          </text:list-item>
          <text:list-item text:start-value="2">
            <text:p text:style-name="list.end"> Indien een ontslag als bedoeld in het eerste lid door Onze Minister wordt verleend, is de medewerking vereist van Onze Minister
                              van Justitie.
                           </text:p>
          </text:list-item>
        </text:list>
      </text:section>
      <text:p text:style-name="lid"><text:span text:style-name="lidnr">CCCC<text:tab/></text:span></text:p>
      <text:p text:style-name="wat">In artikel 119 wordt «enige landsverordening» vervangen door: enige wet.</text:p>
      <text:p text:style-name="lid"><text:span text:style-name="lidnr">DDDD<text:tab/></text:span></text:p>
      <text:p text:style-name="wat">In artikel 120, eerste, tweede, vierde en vijfde lid, wordt na «de uitvoering van de politietaak» ingevoegd:, de vrijwillige
                  ambtenaar van politie.
               </text:p>
      <text:p text:style-name="lid"><text:span text:style-name="lidnr">EEEE<text:tab/></text:span></text:p>
      <text:p text:style-name="wat">Artikel 121 wordt als volgt gewijzigd:</text:p>
      <text:p text:style-name="wat-labeled">1. In het eerste lid wordt na «de uitvoering van de politietaak» ingevoegd:, de vrijwillige ambtenaar van politie.
                  </text:p>
      <text:p text:style-name="wat-labeled">2. In het  derde lid wordt «de Regeling Ambtenarenrechtspraak 1951 (P.B. 1951, no. 134)» vervangen door: de Wet ambtenarenrechtspraak
                     1951 BES.
                  </text:p>
      <text:p text:style-name="lid"><text:span text:style-name="lidnr">FFFF<text:tab/></text:span></text:p>
      <text:p text:style-name="wat">Artikel 122 komt te luiden:</text:p>
      <text:section text:name="artikel.d25230e4726" text:style-name="wijziging.block">
        <text:h text:outline-level="4" text:style-name="artikel_kop">Artikel 122
                     </text:h>
        <text:p text:style-name="artikel">Dit besluit berust op de artikelen 41, eerste en tweede lid, en 46, eerste lid, van de Rijkswet politie van Curaçao, van Sint
                        Maarten en van Bonaire, Sint Eustatius en Saba, de artikelen 4, 21, tweede lid, en 22, tweede lid, van de Veiligheidswet BES
                        en artikel 120a van de Wet materieel ambtenarenrecht BES.
                     </text:p>
      </text:section>
      <text:p text:style-name="lid"><text:span text:style-name="lidnr">GGGG<text:tab/></text:span></text:p>
      <text:p text:style-name="wat">Artikel 123 komt te luiden:</text:p>
      <text:section text:name="artikel.d25230e4749" text:style-name="wijziging.block">
        <text:h text:outline-level="4" text:style-name="artikel_kop">Artikel 123
                     </text:h>
        <text:list text:style-name="list-style-53">
          <text:list-item text:start-value="1">
            <text:p text:style-name="list.start"> Tot het tijdstip van inwerkingtreding van de ministeriële regeling, bedoeld in artikel 8i, derde lid, is voor de aanstelling
                              als ambtenaar van politie en voor aanstelling in een andere functie niet van toepassing dat wordt voldaan aan de eisen betreffende
                              het geneeskundig en psychologisch onderzoek, bedoeld in de artikelen 8, eerste lid, onder b, 8a, onder d, en 8b, onder d en
                              e, onderscheidenlijk 8k.
                           </text:p>
          </text:list-item>
          <text:list-item text:start-value="2">
            <text:p text:style-name="list.cont"> Tot het tijdstip van inwerkingtreding van de ministeriële regeling, bedoeld in de artikelen 8f, tweede lid, en 8h, onder
                              a, b, c en d, is voor de aanstelling als aspirant en als vrijwillige ambtenaar in opleiding niet van de toepassing dat wordt
                              voldaan aan de bij het geschiktheidsonderzoek gestelde eisen, bedoeld in artikel 8f, eerste lid, onder a, b, c of d.
                           </text:p>
          </text:list-item>
          <text:list-item text:start-value="3">
            <text:p text:style-name="list.cont"> Tot het tijdstip van inwerkingtreding van de ministeriële regeling, bedoeld in artikel 8n, tweede lid, is voor de aanstelling
                              als ambtenaar van politie niet van toepassing dat uit onderzoek naar de betrouwbaarheid en geschiktheid geen bezwaar lijkt
                              te bestaan tegen de aanstelling en is artikel 8m niet van toepassing.
                           </text:p>
          </text:list-item>
          <text:list-item text:start-value="4">
            <text:p text:style-name="list.cont"> Tot het tijdstip van inwerkingtreding van de ministeriële regeling, bedoeld in artikel 74k, eerste lid, onder a en b, is
                              voor de geoefendheid in het gebruik van een geweldmiddel niet vereist dat de toets geweldbeheersing en de toets aanhoudings-
                              en zelfverdedigingsvaardigheden met voldoende resultaat is afgelegd.
                           </text:p>
          </text:list-item>
          <text:list-item text:start-value="5">
            <text:p text:style-name="list.end"> Tot het tijdstip van inwerkingtreding van de ministeriële regeling, bedoeld in artikel 74k, eerste lid, onder a en b, en
                              tweede lid, is voor de geoefendheid in het gebruik van een vuurwapen niet vereist dat de toets schietvaardigheid met voldoende
                              resultaat is afgelegd.
                           </text:p>
          </text:list-item>
        </text:list>
      </text:section>
      <text:p text:style-name="lid"><text:span text:style-name="lidnr">HHHH<text:tab/></text:span></text:p>
      <text:p text:style-name="wat">Na artikel 123 worden twee artikelen ingevoegd, luidende:</text:p>
      <text:section text:name="artikel.d25230e4812" text:style-name="wijziging.block">
        <text:h text:outline-level="4" text:style-name="artikel_kop">Artikel 123a
                     </text:h>
        <text:p text:style-name="artikel">Op de personen die op het tijdstip van inwerkingtreding van de Veiligheidswet BES worden aangesteld als ambtenaar van politie
                        zijn de aanstellingseisen, genoemd in de artikelen 8, 8a en 8b, niet van toepassing.
                     </text:p>
      </text:section>
      <text:section text:name="artikel.d25230e4822" text:style-name="wijziging.block">
        <text:h text:outline-level="4" text:style-name="artikel_kop">Artikel 123b
                     </text:h>
        <text:list text:style-name="list-style-54">
          <text:list-item text:start-value="1">
            <text:p text:style-name="list.start"> De personen die op het tijdstip van inwerkingtreding van de Veiligheidswet BES worden aangesteld als ambtenaar van politie
                              en in de week voorafgaand aan dat tijdstip ten overstaan van de gezaghebber van het eilandgebied Bonaire, Sint Eustatius of
                              Saba de eed dan wel verklaring en belofte van zuivering alsmede de daarop volgende eed of belofte, zoals geformuleerd in artikel
                              10, eerste en tweede lid, hebben afgelegd, worden geacht bij de aanvaarding van hun ambt de vereiste eed dan wel verklaring
                              en belofte van zuivering alsmede de daarop volgende eed of belofte, bedoeld in artikel 10, eerste of tweede lid, te hebben
                              afgelegd.
                           </text:p>
          </text:list-item>
          <text:list-item text:start-value="2">
            <text:p text:style-name="list.cont"> De personen die op het tijdstip van inwerkingtreding van de Veiligheidswet BES worden aangesteld als ambtenaar van politie
                              en in de week voorafgaand aan deze inwerkingtreding niet de in het eerste lid bedoelde de eed dan wel verklaring en belofte
                              van zuivering alsmede de daarop volgende eed of belofte, zoals geformuleerd in artikel 10, eerste en tweede lid, hebben afgelegd,
                              worden gedurende twee maanden na inwerkingtreding van dit besluit geacht bij de aanvaarding van hun ambt de vereiste eed dan
                              wel verklaring en belofte van zuivering alsmede de daarop volgende eed of belofte, bedoeld in artikel 10, eerste of tweede
                              lid, te hebben afgelegd.
                           </text:p>
          </text:list-item>
          <text:list-item text:start-value="3">
            <text:p text:style-name="list.end"> De ambtenaren van politie, bedoeld in het tweede lid, leggen de eed dan wel verklaring en belofte van zuivering alsmede de
                              daarop volgende eed of belofte, bedoeld in artikel 10, eerste of tweede lid, zo spoedig mogelijk, doch uiterlijk binnen twee
                              maanden na inwerkingtreding van dit besluit alsnog af.
                           </text:p>
          </text:list-item>
        </text:list>
      </text:section>
      <text:p text:style-name="lid"><text:span text:style-name="lidnr">IIII<text:tab/></text:span></text:p>
      <text:p text:style-name="wat">Artikel 124 komt te luiden:</text:p>
      <text:section text:name="artikel.d25230e4869" text:style-name="wijziging.block">
        <text:h text:outline-level="4" text:style-name="artikel_kop">Artikel 124
                     </text:h>
        <text:p text:style-name="artikel">Dit besluit wordt aangehaald als: Besluit rechtspositie korps politie BES.</text:p>
      </text:section>
      <text:p text:style-name="lid"><text:span text:style-name="lidnr">JJJJ<text:tab/></text:span></text:p>
      <text:p text:style-name="wat">Bijlage A behorende bij artikel 15, derde lid, van het Besluit rechtspositie korps politie BES vervalt.</text:p>
      <text:h text:outline-level="3" text:style-name="artikel_kop">ARTIKEL II
               </text:h>
      <text:p text:style-name="artikel">Dit besluit treedt in werking op het tijdstip waarop de Veiligheidswet BES in werking treed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7 oktober 2010</text:p>
      <text:p text:style-name="koning">Beatrix</text:p>
      <text:p text:style-name="ondertekening">De Staatssecretaris van Binnenlandse Zaken en Koninkrijksrelaties,</text:p>
      <text:p text:style-name="ondertekening.end">A. Th. B. Bijleveld-Schouten </text:p>
      <text:p text:style-name="ondertekening">De Minister van
                  			 Justitie,
               </text:p>
      <text:p text:style-name="ondertekening.end">E. M. H. Hirsch
                  				  Ballin 
               </text:p>
      <text:p text:style-name="uitgifte.end">Uitgegeven de <text:span text:style-name="cur">achtste</text:span> oktober 2010
               </text:p>
      <text:p text:style-name="uitgifte">De Minister van
                     			 Justitie,
                  </text:p>
      <text:p text:style-name="uitgifte.end">E. M. H. Hirsch
                     				  Ballin 
                  </text:p>
      <text:h text:outline-level="2" text:style-name="bijlage_kop">Bijlage behorende bij artikel 23, eerste tot en met vierde lid, van het Besluit rechtspositie korps politie BES
            </text:h>
      <text:list text:style-name="list-style-55">
        <text:list-item text:start-value="1">
          <text:p text:style-name="list.start">De vergoeding per vol uur, bedoeld in artikel 23, eerste lid, is voor de:
                     </text:p>
          <text:p text:style-name="list.cont">aspirant: USD 11,17</text:p>
          <text:p text:style-name="list.cont">agent: USD 15,08</text:p>
          <text:p text:style-name="list.cont">brigadier: USD 17,88</text:p>
          <text:p text:style-name="list.end">hoofdagent: USD 21,23</text:p>
        </text:list-item>
      </text:list>
      <text:list text:style-name="list-style-56">
        <text:list-item text:start-value="2">
          <text:p text:style-name="list.start">De vergoeding per vol uur, bedoeld in artikel 23, tweede lid, is voor de:
                     </text:p>
          <text:p text:style-name="list.cont">aspirant: USD 14,53</text:p>
          <text:p text:style-name="list.cont">agent: USD 19,55</text:p>
          <text:p text:style-name="list.cont">brigadier: USD 24.02</text:p>
          <text:p text:style-name="list.end">hoofdagent: USD 28,49</text:p>
        </text:list-item>
      </text:list>
      <text:list text:style-name="list-style-57">
        <text:list-item text:start-value="3">
          <text:p text:style-name="list.start">De vergoeding per vol uur, bedoeld in artikel 23, derde lid, is voor de:
                     </text:p>
          <text:p text:style-name="list.cont">aspirant: USD 18,44</text:p>
          <text:p text:style-name="list.cont">agent: USD 24,02</text:p>
          <text:p text:style-name="list.cont">brigadier: USD 30,17</text:p>
          <text:p text:style-name="list.end">hoofdagent: USD 36,31</text:p>
        </text:list-item>
      </text:list>
      <text:list text:style-name="list-style-58">
        <text:list-item text:start-value="4">
          <text:p text:style-name="list.start">De vergoeding per vol uur, bedoeld in artikel 23, vierde lid, is voor de:
                     </text:p>
          <text:p text:style-name="list.cont">aspirant: USD 7,26</text:p>
          <text:p text:style-name="list.cont">agent: USD 9,50</text:p>
          <text:p text:style-name="list.cont">brigadier: USD 11,73</text:p>
          <text:p text:style-name="list.end">hoofdagent: USD 14,53</text:p>
        </text:list-item>
      </text:list>
      <text:h text:outline-level="2" text:style-name="nota-toelichting_kop">NOTA VAN TOELICHTING
            </text:h>
      <text:h text:outline-level="3" text:style-name="divisiekop1">Algemeen
            </text:h>
      <text:p text:style-name="nota-toelichting">Mede namens de Minister van Justitie geef ik hierbij een toelichting op het besluit. Conform de Slotverklaring van de Miniconferentie
               van 10 en 11 oktober 2006 over de toekomstige staatkundige positie van Bonaire, Sint Eustatius en Saba zal bij aanvang van
               de nieuwe staatsrechtelijke positie van deze eilanden binnen het Nederlandse staatsbestel in beginsel de Nederlands-Antilliaanse
               regelgeving van kracht blijven. Hetgeen in het oorspronkelijke Besluit rechtspositie korps politie Nederlandse Antillen 2000
               was geregeld, blijft dan ook in beginsel gelden voor de ambtenaren van politie. Het Besluit rechtspositie Korps Politie Nederlandse
               Antillen 2000 verkrijgt op grond van de Invoeringswet openbare lichamen Bonaire, Sint Eustatius en Saba de status van algemene
               maatregel van bestuur (amvb) en de nieuwe citeertitel Besluit rechtspositie korps politie BES».
            </text:p>
      <text:p text:style-name="nota-toelichting">De wettelijke grondslag voor deze amvb is gelegen in de artikelen 41, eerste en tweede lid, en 46, eerste lid, van de Rijkswet
               politie van Curaçao, van Sint Maarten en van Bonaire, Sint Eustatius en Saba (Rijkswet politie) en de artikelen 4, 21, tweede
               lid, en 22, tweede lid, van de Veiligheidswet BES.
            </text:p>
      <text:h text:outline-level="4" text:style-name="divisiekop2">Artikelen 41, eerste en tweede lid, en 46, eerste lid, van de Rijkswet politie (kwaliteitscriteria, opleidings en traningsvereisten
               alsmede hoofdrangen)
            </text:h>
      <text:p text:style-name="alineagroep.end">In de Slotverklaring van het bestuurlijk overleg over de toekomstige staatkundige positie van Curaçao en Sint Maarten van
                  2 november 2006 zijn afspraken gemaakt over de inrichting, de organisatie, het gezag over en het beheer van de politie alsmede
                  de samenwerking. De Rijkswet politie strekt tot uitvoering van deze afspraken. Deze rijkswet kent diverse bepalingen die de
                  landen Curaçao, Sint Maarten en Nederland, voor zover het betreft Bonaire, Sint Eustatius en Saba, opdraagt een onderlinge
                  regeling te treffen, die door elk van deze landen wordt vastgesteld in landelijke regelgeving. Voor wat betreft de rechtspositie
                  van de ambtenaren van politie betreft het:
               </text:p>
      <text:list text:style-name="list-style-59">
        <text:list-item>
          <text:p text:style-name="list.start">de Regeling hoofdrangenstelsel van de politie van Curaçao, van Sint Maarten en van Bonaire, Sint Eustatius en Saba (artikel
                        46, eerste lid, van de Rijkswet politie) en
                     </text:p>
        </text:list-item>
        <text:list-item>
          <text:p text:style-name="list.end">de Regeling kwaliteitscriteria en opleidings- en trainingsvereisten van de politie van Curaçao, van Sint Maarten en van Bonaire,
                        Sint Eustatius en Saba (artikel 41, eerste lid, van de Rijkswet politie).
                     </text:p>
        </text:list-item>
      </text:list>
      <text:p text:style-name="alineagroep">Hetgeen in deze onderlinge regelingen, met uitzondering van de in laatst genoemde regeling opgenomen artikelen over de opleiding
                  en keuring van politiehonden, is overeengekomen, is in het Besluit rechtspositie korps politie BES vastgesteld. In het aangepaste
                  artikel 3, eerste lid, van het Besluit rechtspositie korps politie BES (zie onderdeel E) is een limitatieve opsomming opgenomen
                  van de hoofdrangen. De kwaliteitscriteria en de aanstellings- en opleidingseisen zijn opgenomen in de artikelen 8 tot en 8f
                  en 8h tot en met 8r (onderdelen I en J) en de artikelen 74j tot en met 74o (onderdeel OO).
               </text:p>
      <text:p text:style-name="alineagroep.end">Gelet op de aard van het onderwerp zijn de artikelen over de opleiding en keuring van politiehonden opgenomen in het Besluit
                  bewapening en overige uitrusting politie BES.
               </text:p>
      <text:h text:outline-level="4" text:style-name="divisiekop2">Artikel 4 van de Veiligheidswet BES (vrijwillige ambtenaren van politie)
            </text:h>
      <text:p text:style-name="nota-toelichting">De Rijkswet politie biedt de grondslag om in het politiekorps voor Bonaire, Sint Eustatius en Saba vrijwillige ambtenaren
               van politie aangesteld voor de uitvoering van de politietaak aan te stellen.
            </text:p>
      <text:p text:style-name="alineagroep">De vrijwillige ambtenaren maken als zodanig deel uit van de politie en dienen een herkenbare plaats in te nemen in de reguliere
                  structuur. Het uitgangspunt is dat deze ambtenaren op een breed terrein ondersteunende taken kunnen verrichten. Belangrijk
                  aspect hierbij is dat gebruik moet kunnen worden gemaakt van de specifieke deskundigheid van de vrijwilligers. Daarbij zullen
                  de opleiding en de ervaring, de feitelijke inzet, de opgedragen taken en de gebleken geschiktheid bepalend zijn. Voor alle
                  vrijwillige ambtenaren van politie geldt dat de basisopleiding voor vrijwillig ambtenaar van politie met goed gevolg moet
                  zijn afgerond. Als deze opleiding is afgerond, kan de vrijwilliger worden ingezet op het niveau van agent (onderdeel F, nieuw
                  artikel 3a) voor een beperkt aantal taken (nieuwe artikel 74h). Voor de vrijwilligers worden de rangen, die niet kunnen worden
                  gerelateerd aan bezoldiging, gekoppeld aan de werkzaamheden waarvoor zij op grond van de taken, genoemd in het nieuwe hoofdstuk
                  VIIa, worden ingezet.
               </text:p>
      <text:p text:style-name="alineagroep.end">De korpsbeheerder beziet per individuele vrijwilliger op welk eventueel hoger niveau de vrijwilliger kan worden ingezet (zie
                  het nieuwe artikel 74j). Ook bij het functioneren in een rang boven die van agent, geldt dat de rang van de executieve vrijwillige
                  politieambtenaar in gelijke relatie staat met de werkzaamheden die deze persoon uitvoert én dat de vrijwillige politieambtenaar
                  op hetzelfde professionele niveau dient te functioneren als de reguliere ambtenaar.
               </text:p>
      <text:p text:style-name="alineagroep">De aard van het dienstverband van de vrijwillige ambtenaren van politie brengt mee dat deze ambtenaren voor wat betreft hun
                  rechtspositie ten dele vergelijkbaar zijn met de (beroeps)ambtenaren van politie belast met de uitvoering van de politietaak
                  die een volledig dan wel een parttime dienstverband hebben. Zo zijn de regels omtrent geweldsbeheersing, aanhoudings- en zelfverdedigingsvaardigheden
                  (zie onderdeel OO; nieuwe hoofdstuk VIIb) ook op hen van toepassing.
               </text:p>
      <text:p text:style-name="alineagroep.end">Ten aanzien van bepaalde onderdelen van de rechtspositie is sprake van een onderscheid. De vrijwillige ambtenaren komen bijvoorbeeld
                  niet in aanmerking voor de financiële aanspraken die voortvloeien uit functioneel leeftijdsontslag en voor een ambtsjubileumgratificatie
                  (zie onderdeel III; artikel 99, eerste lid), wordt voor hen geen dienstrooster vastgesteld (zie onderdeel X, onder 1; artikel 26,
                  tweede lid) en hebben zij geen recht op vakantie dan wel verlof (zie onderdeel AA; nieuwe artikel 31a). Waar de vergelijking
                  met beroepsambtenaren van politie aangesteld voor de uitvoering van de politietaak opgaat, worden vrijwillige ambtenaren van
                  politie op dezelfde voet behandeld als hun beroepscollega’s en zijn de desbetreffende bepalingen uit dit besluit van toepassing.
                  Hierbij is de systematiek van het Besluit rechtspositie vrijwillige politie en het Besluit taken vrijwillige politie als uitgangspunt
                  genomen.
               </text:p>
      <text:h text:outline-level="4" text:style-name="divisiekop2">Artikel 21, tweede lid, van de Veiligheidswet BES (regels over de rechtspositie van de ambtenaren van politie)
            </text:h>
      <text:p text:style-name="nota-toelichting">Voor Bonaire, Sint Eustatius en Saba is ervoor gekozen niet de oorspronkelijke landsverordening politieregeling 1999 over
               te nemen, maar een nieuw wettelijk stelsel vast te stellen, deels in de Rijkswet politie en deels in de Veiligheidswet BES.
               Artikel 21, tweede lid, biedt de grondslag om bij of krachtens algemene maatregel van bestuur regels over de rechtspositie
               van de ambtenaren van politie vast te stellen. Het betreft hier zowel de beroepsambtenaren van politie als de vrijwillige
               ambtenaren van politie.
            </text:p>
      <text:h text:outline-level="4" text:style-name="divisiekop2">Artikel 22, tweede en derde lid, van de Veiligheidswet BES (kroonbenoeming)
            </text:h>
      <text:p text:style-name="nota-toelichting">Met het nieuwe paragraaf 3a in hoofdstuk II wordt invulling gegeven aan artikel 22, tweede lid, van de Veiligheidswet BES.</text:p>
      <text:h text:outline-level="5" text:style-name="divisiekop3">Overige wijzigingen
            </text:h>
      <text:p text:style-name="nota-toelichting">Naast de wijzigingen die verband houden met voornoemde artikelen van de Rijkswet politie en de Veiligheidswet BES, zijn in
               het Besluit rechtspositie korps politie BES technische wijzigingen aangebracht. Het betreft bijvoorbeeld:
            </text:p>
      <text:list text:style-name="list-style-60">
        <text:list-item>
          <text:p text:style-name="list.start">het schrappen van het begrip «bevoegd gezag».
                  </text:p>
        </text:list-item>
        <text:list-item>
          <text:p text:style-name="list.cont">Op grond van de Wet materieel ambtenarenrecht BES is de Minister van Binnenlandse Zaken en Koninkrijksrelaties het gezag dat
                     bevoegd is tot het aanstellen, schorsingen, bevorderen en ontslag van ambtenaren die in dienst van de staat is aangesteld.
                  </text:p>
        </text:list-item>
        <text:list-item>
          <text:p text:style-name="list.cont">het schrappen van de rang van hulpagent.
                  </text:p>
        </text:list-item>
        <text:list-item>
          <text:p text:style-name="list.cont">Deze rang werd in de praktijk alleen op Curaçao gehanteerd.
                  </text:p>
        </text:list-item>
        <text:list-item>
          <text:p text:style-name="list.cont">een wijziging van de ambtseed- en belofte.
                  </text:p>
        </text:list-item>
        <text:list-item>
          <text:p text:style-name="list.cont">De ambtseed en -belofte is aangepast aan de in het Europese deel van Nederland vastgestelde ambtseed- en belofte (artikel
                     9 van het Besluit algemene rechtspositie politie).
                  </text:p>
        </text:list-item>
        <text:list-item>
          <text:p text:style-name="list.cont">de wijziging van de oorspronkelijke bedragen in Nederlands-Antilliaanse guldens door bedragen in dollars.
                  </text:p>
        </text:list-item>
        <text:list-item>
          <text:p text:style-name="list.cont">wijzigingen die voortvloeien uit de aanpassing van de Wet materieel ambtenarenrecht BES (zoals de onderdelen D, Y, DD en LL)
                  </text:p>
        </text:list-item>
        <text:list-item>
          <text:p text:style-name="list.end">wijzigingen die voortvloeien uit het ontwerp-Besluit tot wijziging van het Besluit rechtspositie korps politie Nederlandse
                     Antillen. De Raad van Minister van de Nederlandse Antillen heeft op 31 januari 2007 met dit ontwerpbesluit ingestemd. Het
                     ontwerpbesluit is evenwel niet officieel vastgesteld en bekendgemaakt. Aangezien in de praktijk gevolg werd gegeven aan bepaalde
                     onderdelen van het ontwerpbesluit, is besloten deze onderdelen in het Besluit rechtspositie korps politie BES op te nemen.
                  </text:p>
        </text:list-item>
      </text:list>
      <text:h text:outline-level="5" text:style-name="divisiekop3">Financiële gevolgen
            </text:h>
      <text:p text:style-name="nota-toelichting">De uitgaven die voortvloeien uit dit aanpassingsbesluit worden bekostigd uit de begroting van het Ministerie van Binnenlandse
               Zaken en Koninkrijksrelaties. 
            </text:p>
      <text:h text:outline-level="3" text:style-name="divisiekop1">Artikelsgewijs
            </text:h>
      <text:h text:outline-level="4" text:style-name="divisiekop2">Artikel I
            </text:h>
      <text:h text:outline-level="5" text:style-name="divisiekop3">Onderdeel A, onder 10 (artikelen 33, tweede lid, en 89, eerste lid)
            </text:h>
      <text:p text:style-name="nota-toelichting">Aanwijzing 63 van de Aanwijzing voor de regelgeving schrijft voor dat het gebruik van «en/of» in wet- en regelgeving achterwege
               dient te blijven. Indien in een opsomming van gevallen «of» wordt gebruikt, is daaronder mede begrepen de situatie dat meer
               dan een van de genoemde gevallen zich tegelijk voordoen.
            </text:p>
      <text:h text:outline-level="5" text:style-name="divisiekop3">Onderdeel B, onder 7 en 8 (artikel 1, onderdelen i en j)
            </text:h>
      <text:p text:style-name="nota-toelichting">Net als in het Bezoldigingsbesluit 1998 BES (zie artikel 2.14, onderdeel B, onder 4, van het Tweede Aanpassingsbesluit openbare
               lichamen Bonaire, Sint Eustatius en Saba), wordt de bezoldigingsschaal vastgesteld bij ministeriële regeling.
            </text:p>
      <text:h text:outline-level="5" text:style-name="divisiekop3">Onderdeel E (artikel 3, eerste lid)
            </text:h>
      <text:p text:style-name="nota-toelichting">In het gewijzigde artikel 3 is hetgeen in de Regeling hoofdrangenstelsel van de politie van Curaçao, van Sint Maarten en van
               Bonaire, Sint Eustatius en Saba is overeengekomen, vastgesteld. In het eerste lid wordt een opsomming gegeven van de hoofdrangen
               voor de politie: hoofdcommissaris, commissaris, hoofdinspecteur, inspecteur, hoofdagent, brigadier, agent en aspirant. Aangesloten
               wordt bij de opsomming van rangen zoals die was geregeld voor het Korps Politie Nederlandse Antillen op basis van artikel
               3, eerste lid, van het Besluit rechtspositie Korps Politie Nederlandse Antillen 2000, onder toevoeging van de rang van hoofdcommissaris.
               Tegelijkertijd is de hoofdrang van hulpagent vervallen. Deze rang werd in de praktijk alleen op Curaçao gehanteerd.
            </text:p>
      <text:p text:style-name="nota-toelichting">Het hebben van een bepaalde rang zal herkenbaar zijn aan het dragen van een onderscheidingsteken. De aan de rangen verbonden
               onderscheidingstekens zijn vastgesteld in het Besluit bewapening en overige uitrusting politie BES.
            </text:p>
      <text:h text:outline-level="5" text:style-name="divisiekop3">Onderdeel F (artikel 3a)
            </text:h>
      <text:p text:style-name="nota-toelichting">In het algemeen deel is ingegaan op de vrijwillige ambtenaren van politie. Voor wat betreft de rangen van de vrijwillige ambtenaar
               van politie aangesteld voor de uitvoering van de politietaak, is zoveel mogelijk aangesloten bij artikel 2a van het Besluit
               rangen politie. Artikel 3a dient in samenhang te worden gezien met het nieuwe hoofdstuk VIIa «Taken vrijwillige ambtenaren
               aangesteld voor de uitvoering van de politietaak» (zie onderdeel OO).
            </text:p>
      <text:h text:outline-level="5" text:style-name="divisiekop3">Onderdelen I, J, P en GGGG (artikelen 8 tot en met 8q. 12a en artikel 123)
            </text:h>
      <text:p text:style-name="nota-toelichting">De artikelen 8 tot en met 8q en 12a zijn afkomstig uit de Regeling kwaliteitscriteria en opleidings- en trainingsvereisten
               van de politie van Curaçao, van Sint Maarten en van Bonaire, Sint Eustatius en Saba.
            </text:p>
      <text:h text:outline-level="6" text:style-name="divisiekop4">Artikel 8
            </text:h>
      <text:p text:style-name="nota-toelichting">De aanstellingseisen voor de aspirant sluiten aan bij de eisen die zijn gesteld in artikel 8, eerste lid, van het Besluit
               rechtspositie Korps Politie Nederlandse Antillen 2000. Wat betreft de aanstellingseisen voor de vrijwillige ambtenaar van
               politie in opleiding, is aangesloten bij de eisen die worden gesteld voor de aanstelling als aspirant (artikel 8, tweede lid).
            </text:p>
      <text:p text:style-name="nota-toelichting">Uit het begrip «uitsluitend» volgt dat sprake is van een limitatieve opsomming van eisen waaraan de kandidaat-aspirant en
               kandidaat-vrijwillige ambtenaar van politie dient te voldoen, wil hij in aanmerking komen voor een aanstelling. De eisen omtrent
               het opleidingsniveau, het geschiktheidsonderzoek, het geneeskundig onderzoek en het onderzoek naar onbesproken gedrag zijn
               in de volgende artikelen nader uitgewerkt. De eisen van de Nederlandse nationaliteit en geneeskundig onderzoek zijn in beginsel
               voor de aspirant, de vrijwillige ambtenaar in opleiding, de ambtenaar van politie aangesteld voor de uitvoering van de politietaak
               en de ambtenaar van politie aangesteld voor de uitvoering van technische, administratieve en andere taken ten dienste van
               de politie hetzelfde.
            </text:p>
      <text:h text:outline-level="6" text:style-name="divisiekop4">Artikel 8a
            </text:h>
      <text:p text:style-name="nota-toelichting">Voor de aanstelling als executieve ambtenaar van politie en de vrijwillige ambtenaar van politie gelden dezelfde aanstellingseisen,
               omdat beiden kunnen worden belast met dezelfde politietaken. De aanstellingseisen sluiten aan bij de eisen die zijn gesteld
               in artikel 8, tweede lid, van het Besluit rechtspositie korps politie Nederlandse Antillen 2000. Uit het begrip «uitsluitend»
               volgt dat de kandidaat dient te voldoen aan alle in dit artikel genoemde eisen, wil hij in aanmerking komen voor een aanstelling.
            </text:p>
      <text:h text:outline-level="6" text:style-name="divisiekop4">Artikel 8d
            </text:h>
      <text:p text:style-name="nota-toelichting">Dit artikel bepaalt de opleidingseisen die gelden voor toelating tot de op grond van artikel 12a, tweede lid, aangewezen initiële
               politieopleidingen. In de Nederlandse Antillen bestond een ontwerp van een landsverordening secundair beroepsonderwijs die
               een landelijke kwalificatiestructuur beschrijft. Daarin werden de verschillende kennisniveaus binnen het secundair beroepsonderwijs
               gehanteerd. Deze kennisniveaus zijn overigens in het verbetertraject van de politiekorpsen van Curaçao, van Sint Maarten en
               van Bonaire, Sint Eustatius en Saba ook bij de inventarisatie van de onderwijsbehoefte gebruikt om de toekomstige functies
               in het inrichtingsplan te koppelen aan kennisniveaus. Uiteraard vragen de verschillende competenties op de verschillende niveaus
               binnen de organisatie om verschillende opleidingseisen. Artikel 8d omschrijft de kennisniveaus voor de verschillende kwalificatieniveaus.
            </text:p>
      <text:p text:style-name="nota-toelichting">De basis voor de opleidingseisen is mede gevormd door het rapport van de subwerkgroep onderwijs uit het verbetertraject van
               de politiekorpsen. Daarnaast is voor de wijze van regelgeving aangesloten bij de Regeling aanstellingseisen politie 2002 zoals
               die geldt voor de Nederlandse politie.
            </text:p>
      <text:h text:outline-level="6" text:style-name="divisiekop4">Artikel 8e
            </text:h>
      <text:p text:style-name="nota-toelichting">Dit artikel bevat een hardheidsclausule ten aanzien van de opleidingseisen. Indien kandidaten niet aan de gestelde opleidingseisen
               voldoen zoals gesteld in artikel 8d, kunnen zij een aparte toelatingstoets afleggen. Het doel van een dergelijke toets is
               om het vereiste kennisniveau te toetsen. Dat kan bijvoorbeeld aan de orde zijn indien een kandidaat in het buitenland opleidingen
               heeft genoten of wel opleidingen heeft gevolgd, maar deze door bijzondere omstandigheden niet heeft kunnen voltooien.
            </text:p>
      <text:h text:outline-level="6" text:style-name="divisiekop4">Artikelen 8f, 8g en 8h
            </text:h>
      <text:p text:style-name="nota-toelichting">Middels richtlijnen is gekozen voor een open normering op enkele onderdelen van het geschiktheidsonderzoek. Op grond van de
               Regeling kwaliteitscriteria en opleidings- en trainingsvereisten zullen deze richtlijnen gelijkluidend zijn voor Curaçao en
               Sint Maarten en voor Bonaire, Sint Eustatius en Saba. Dit houdt in dat voor het korps, op basis van de uitkomsten en scores
               op de verschillende onderdelen van het selectieonderzoek, wordt bepaald of en op welk niveau een kandidaat wordt aangesteld.
               Het is aan de Minister van Binnenlandse Zaken en Koninkrijksrelaties om te bepalen welke normering wordt aangelegd. Het beleid
               dat de minister daarbij hanteert, dient – om willekeur te voorkomen – voorafgaand aan het geschiktheidsonderzoek aan de kandidaat
               bekendgemaakt te worden opdat het de kandidaat vooraf duidelijk is aan welke eisen hij moet voldoen voordat tot aanstelling
               kan worden overgegaan.
            </text:p>
      <text:p text:style-name="alineagroep">Iedere kandidaat-aspirant en kanditaat-vrijwillige ambtenaar van politie wordt onderworpen aan een geschiktheidsonderzoek.
                  In dat onderzoek zijn vier gebieden waarover wordt geadviseerd opgenomen als afzonderlijke onderdelen van het geschiktheidsonderzoek.
                  De volgorde van de in artikel 8f genoemde onderzoeken is niet willekeurig. Aan de hand van het taalvaardigheidsonderzoek kan
                  primair worden vastgesteld of een kandidaat testbaar is.
               </text:p>
      <text:p text:style-name="alineagroep">Indien de kandidaat een bepaalde minimumnorm niet behaalt, moet worden aangenomen dat hij in onvoldoende mate het Nederlands
                  beheerst. Dat heeft tot gevolg dat een betrouwbare interpretatie van de gegevens uit het geschiktheidsonderzoek niet mogelijk
                  is en het onderzoek moet worden beëindigd. In een dergelijk geval kan dan ook geen aanstelling volgen.
               </text:p>
      <text:p text:style-name="alineagroep.end">Afhankelijk van de vooropleiding van de kandidaat kan worden afgezien van een taalvaardigheidsonderzoek. De praktijk leert
                  dat kandidaten met de voor deze niveaus vereiste vooropleiding voldoende taalvaardig zijn.
               </text:p>
      <text:p text:style-name="nota-toelichting">De meetresultaten die voortvloeien uit de onderzoeken moeten worden gezien als niet meer dan een objectieve aanvulling op
               de behaalde schoolresultaten die de Minister van Binnenlandse Zaken en Koninkrijksrelaties, zijnde het tot aanstelling bevoegde
               gezag, helpt bij de beoordeling van de geschiktheid van een kandidaat. Het is vervolgens deze minister die beoordeelt of de
               kandidaat op dit punt voldoet aan de gestelde eisen. Het spreekt voor zich dat aan de kandidaat voorafgaand aan het onderzoek
               kenbaar wordt gemaakt wat deze gestelde eisen zijn.
            </text:p>
      <text:p text:style-name="nota-toelichting">Uitgangspunt bij de psychologische advisering is de beoordeling van de psychologische geschiktheid voor de functie. Naast
               het meten van vaardigheden is het psychologisch onderzoek gericht op het vaststellen van de mate waarin stabiele persoonseigenschappen
               bij de kandidaat aanwezig zijn. Wat betreft de stabiele persoonlijkheidseigenschappen is er een bindende ondergrens. Kandidaten
               die het minimaal vereiste niveau op één van de eigenschappen niet halen kunnen dan ook niet worden aangesteld (artikel 8h).
            </text:p>
      <text:p text:style-name="nota-toelichting">Kandidaten kunnen naar aanleiding van de uitkomsten van het geschiktheidsonderzoek een gesprek aanvragen met de psycholoog
               onder wiens verantwoordelijkheid het onderzoek heeft plaatsgevonden. Kandidaten kunnen een tweede fysiek motorisch onderzoek
               aanvragen. De beperking dat een aanvraag om een tweede onderzoek binnen twee weken dient plaats te vinden, is aangebracht
               om zeker te stellen dat een tweede onderzoek ook daadwerkelijk binnen de gestelde drie maanden kan plaatsvinden.
            </text:p>
      <text:h text:outline-level="6" text:style-name="divisiekop4">Artikelen 8i en 8j
            </text:h>
      <text:p text:style-name="nota-toelichting">Het geneeskundig onderzoek kan pas plaatsvinden als het gehele geschiktheidsonderzoek heeft plaatsgevonden en het voornemen
               bestaat om de kandidaat aan te stellen. Het geneeskundig onderzoek kan steeds worden verricht voorafgaande aan een met betrekking
               tot de kandidaat in te stellen onderzoek naar de betrouwbaarheid en geschiktheid of veiligheidsonderzoek. Deze onderzoeken
               kunnen dermate ingrijpend zijn voor de persoonlijke levenssfeer van de betrokkene en hun naaste omgeving, dat deze het sluitstuk
               behoren te zijn van de selectieprocedure. Daarmee kan worden voorkomen dat kandidaten, die op medische gronden niet in aanmerking
               komen voor een aanstelling onnodig een dergelijke inbreuk op hun privacy behoeven te dulden.
            </text:p>
      <text:p text:style-name="alineagroep">Betrokkene heeft het recht op een herkeuring. Om de onafhankelijkheid te waarborgen voorziet het artikel erin dat de geneeskundige
                  die het eerste geneeskundig onderzoek heeft verricht en de behandelend arts van de betrokkene geen deel uitmaken van de commissie
                  die de herkeuring verricht.
               </text:p>
      <text:p text:style-name="alineagroep.end">In het vijfde lid van artikel 8i is neergelegd dat de kosten van de medische herkeuring ten laste komen van de minister. Wel
                  kan van de kandidaat een bijdrage in deze kosten worden verlangd.
               </text:p>
      <text:h text:outline-level="6" text:style-name="divisiekop4">Artikel 8k
            </text:h>
      <text:p text:style-name="nota-toelichting">Bij een aanstelling in een andere functie wordt de betrokkene niet opnieuw aan een geneeskundige keuring onderworpen, indien
               voor het vervullen van die andere functie niet aan andere medische eisen dient te worden voldaan dan voor de tot dusverre
               vervulde functie. Dit geldt voor de aspirant, de vrijwillige ambtenaar in opleiding en de ambtenaren, bedoeld in artikel 3,
               onder a en b, van de Rijkswet politie.
            </text:p>
      <text:h text:outline-level="6" text:style-name="divisiekop4">Artikel 8l
            </text:h>
      <text:p text:style-name="nota-toelichting">Dit artikel bevat de grondslag om een onderzoek naar de betrouwbaarheid en geschiktheid uit te voeren. De risico’s die door
               de politie bij de taakuitvoering met betrekking tot de integriteit of verantwoordelijkheid kunnen worden gelopen, maken een
               dergelijk onderzoek bij de aanstelling als ambtenaar van politie noodzakelijk.
            </text:p>
      <text:p text:style-name="alineagroep">Voor de ambtenaren aangesteld voor de uitvoering van technische, administratieve en andere taken ten dienste van de politie
                  kan de minister ingevolge het derde lid bepalen dat een verklaring omtrent het gedrag voldoende is. Bij deze functies bestaat
                  een grotere verscheidenheid aan risico’s die gelopen kunnen worden bij de uitvoering van de functie. Een lagere risicograad
                  kan de minister doen besluiten om slechts een verklaring omtrent het gedrag te vereisen.
               </text:p>
      <text:p text:style-name="alineagroep.end">In het derde lid is verder bepaald dat het onderzoek niet geschiedt indien het een vertrouwensfunctie betreft. Ingevolge artikel
                  16a van de Wet veiligheidsonderzoeken is die wet mede van toepassing in de openbare lichamen Bonaire, Sint Eustatius en Saba.
               </text:p>
      <text:p text:style-name="nota-toelichting">Met het vierde lid wordt tot uitdrukking gebracht dat een onderzoek naar de betrouwbaarheid en geschiktheid wordt ingesteld
               nadat de minister de betrokkene overigens bekwaam en geschikt acht. Het voorkomen van onnodige inbreuken op de privacy van
               betrokkenen vereist deze volgorde van de onderzoeken. In mindere mate is dit het geval voor het vragen van een verklaring
               omtrent het gedrag. Deze mag dan ook al worden gevraagd tijdens de eerste fase van het selectie-onderzoek.
            </text:p>
      <text:h text:outline-level="6" text:style-name="divisiekop4">Artikel 8m
            </text:h>
      <text:p text:style-name="nota-toelichting">De Minister van Binnenlandse Zaken en Koninkrijksrelaties kan bepalen dat opnieuw een onderzoek naar de betrouwbaarheid en
               geschiktheid wordt verricht, indien naar zijn oordeel de aard van de functie of van de werkzaamheden hiertoe aanleiding geeft.
               Gelet op de verscheidenheid aan functies en werkzaamheden bij de politie en de gevoeligheid van taken, bevoegdheden en informatie,
               is het aan de verantwoordelijkheid van de minister overgelaten om te bepalen of bij overgang naar een andere functie of bij
               de toekenning van andere werkzaamheden de betrokkene opnieuw wordt onderworpen aan een antecedentenonderzoek.
            </text:p>
      <text:p text:style-name="nota-toelichting">De minister kan eveneens een nieuw onderzoek vereisen in het geval een ambtenaar langer dan vijf jaar eenzelfde functie vervult.
               De risico’s die de verwevenheid met eenzelfde werkterrein mee kunnen brengen, vergen dat een hernieuwd onderzoek mogelijk
               moet zijn.
            </text:p>
      <text:p text:style-name="alineagroep">Onderdeel d is opgenomen om ten behoeve van het disciplinaire onderzoek de minister een instrument te geven om concrete aanwijzingen
                  ten aanzien van ernstig plichtsverzuim te kunnen bevestigen. In een dergelijk geval kan de integriteit en de verantwoordelijkheid
                  van de betrokkene in het geding zijn. Er is sprake van plichtsverzuim bij overtreding van een voorschrift of bij het doen
                  of nalaten van iets dat een goed ambtenaar van politie in gelijke omstandigheden behoort na te laten of te doen (artikel 101,
                  derde lid, van het Besluit rechtspositie korps politie BES).
               </text:p>
      <text:p text:style-name="alineagroep.end">Uit een ingesteld onderzoek kunnen gegevens bekend worden die aanleiding zijn voor disciplinaire bestraffing. Het onderzoek
                  als zodanig is echter geen ontslaggrond.
               </text:p>
      <text:h text:outline-level="6" text:style-name="divisiekop4">Artikel 8n
            </text:h>
      <text:p text:style-name="nota-toelichting">De Minister van Binnenlandse Zaken en Koninkrijksrelaties is verantwoordelijk voor de uitvoering van het onderzoek naar de
               betrouwbaarheid en geschiktheid. Het onderzoek kan weliswaar gemandateerd worden binnen de organisatie, maar de minister blijft
               daarbij te allen tijde verantwoordelijk voor het onderzoek.
            </text:p>
      <text:p text:style-name="nota-toelichting">Op grond van het tweede lid stelt de Minister van Binnenlandse Zaken en Koninkrijksrelaties een regeling met waarborgen voor
               het onderzoek naar de betrouwbaarheid en geschiktheid vast. In deze regeling zal onder meer dienen te worden ingegaan op de
               wijze waarop het onderzoek plaatsvindt, de inhoud van het onderzoek, de informatieplicht aan betrokkene en de opslag van de
               gegevens. Zo is een regeling denkbaar waarin wordt bepaald dat de gegevens van het onderzoek worden opgeslagen in een afzonderlijk
               register waarbij in een apart reglement is bepaald wie toegang heeft tot het register, dat verstrekking van gegevens uit het
               register niet mogelijk is, en dat een concreet aangeduide bewaartermijn wordt gehanteerd voor de gegevens.
            </text:p>
      <text:h text:outline-level="6" text:style-name="divisiekop4">Artikel 8o
            </text:h>
      <text:p text:style-name="nota-toelichting">De aard van de politiewerkzaamheden kan meebrengen dat het wenselijk is de functie als vertrouwensfunctie aan te wijzen. De
               mede op Bonaire, Sint Eustatius en Saba van toepassing zijnde Wet veiligheidsonderzoeken voorziet in een regeling met betrekking
               tot het doen van een veiligheidsonderzoek.
            </text:p>
      <text:p text:style-name="nota-toelichting">De betrokkene wordt eerst met de vervulling van een vertrouwensfunctie belast, nadat een verklaring dat uit het oogpunt van
               de nationale veiligheid geen bezwaar bestaat tegen vervulling van de functie door de betrokkene.
            </text:p>
      <text:h text:outline-level="6" text:style-name="divisiekop4">Artikel 8p
            </text:h>
      <text:p text:style-name="alineagroep">In het verlengde van artikel 8o geeft artikel 8p regels over de situatie dat een functie als vertrouwensfunctie wordt aangewezen,
                  nadat deze reeds vervuld is.
               </text:p>
      <text:p text:style-name="alineagroep">Aanmelding van de betrokkene bij de veiligheidsdienst geschiedt slechts met schriftelijke instemming van de betrokkene. Het
                  veiligheidsonderzoek kan immers ingrijpend zijn voor de persoonlijke levenssfeer van de betrokkene en hun naaste omgeving.
               </text:p>
      <text:p text:style-name="alineagroep.end">Indien de instemming van de betrokkene is geweigerd of indien een verklaring dat uit het oogpunt van de nationale veiligheid
                  geen bezwaar bestaat tegen vervulling van de functie door de betrokkene wordt geweigerd, ontheft de minister de betrokkene
                  zo spoedig mogelijk uit de functie. Uitdrukkelijk zij erop gewezen dat de weigering van de instemming of de verklaring geen
                  grond biedt voor ontslag.
               </text:p>
      <text:h text:outline-level="6" text:style-name="divisiekop4">Artikel 8q
            </text:h>
      <text:p text:style-name="nota-toelichting">Periodiek of indien blijkt van feiten of omstandigheden die een hernieuwd veiligheidsonderzoek rechtvaardigen, wordt opnieuw
               een veiligheidsonderzoek ingesteld. Anders dan bij artikel 8p is voor het instellen van een hernieuwd veiligheidsonderzoek
               de instemming van de ambtenaar niet vereist.
            </text:p>
      <text:p text:style-name="nota-toelichting">Indien een verklaring dat uit het oogpunt van de nationale veiligheid geen bezwaar bestaat tegen vervulling van de vertrouwensfunctie
               door de betrokkene, is ingetrokken, ontheft de minister de betrokken ambtenaar zo spoedig mogelijk uit de vertrouwensfunctie.
               Uit een ingesteld onderzoek kunnen gegevens bekend worden die aanleiding zijn voor disciplinaire bestraffing.
            </text:p>
      <text:h text:outline-level="6" text:style-name="divisiekop4">Artikel 8r
            </text:h>
      <text:p text:style-name="alineagroep">Hoofdstuk 5 van de Rijkswet politie regelt de samenwerking tussen de politie van Curaçao, Sint Maarten en Bonaire, Sint Eustatius
                  en Saba door middel van de gemeenschappelijke voorziening politie. De politieambtenaren die door middel van de gemeenschappelijke
                  voorziening politie beschikbaar worden gesteld, zijn niet bij de gemeenschappelijke voorziening politie in dienst maar in
                  één van de landen die de politieambtenaren beschikbaar heeft gesteld voor de gemeenschappelijke voorziening politie. De gemeenschappelijke
                  voorziening politie oefent als zodanig geen politietaak uit.
               </text:p>
      <text:p text:style-name="alineagroep">De ambtenaren die aan de korpsen van Bonaire, Sint Eustatius en Saba, van Curaçao en van Sint Maarten beschikbaar worden gesteld,
                  voeren hun werkzaamheden uit in de korpsen. Artikel 29, vijfde lid, tweede volzin, van de Rijkswet politie bepaalt dat op
                  hen de rechtspositieregels voor ambtenaren van politie van het land dat hen beschikbaar stelt van toepassing zijn.
               </text:p>
      <text:p text:style-name="alineagroep.end">Indien de ambtenaar die door middel van de gemeenschappelijke voorziening politie een functie gaat bekleden die in het desbetreffende
                  land als vertrouwensfunctie is aangemerkt, wordt hij eerst met de vervulling van die functie belast, nadat het veiligheidsonderzoek
                  met positief resultaat is afgerond. De ambtenaar die door middel van de gemeenschappelijke voorziening politie beschikbaar
                  wordt gesteld aan het korps, verschilt hierin niet van een kandidaat.
               </text:p>
      <text:h text:outline-level="6" text:style-name="divisiekop4">Artikel 12a
            </text:h>
      <text:p text:style-name="alineagroep">Op grond van voornoemde onderlinge regeling worden de competentiegerichte eindtermen op de kwalificatieniveaus (a) VSBO/MBO,
                  (b) HBO en (c) WO door de desbetreffende ministers van Nederland, Curaçao en Sint Maarten overeengekomen.
               </text:p>
      <text:p text:style-name="alineagroep.end">Hetgeen hierover wordt overeengekomen, zal voor de BES-eilanden bij ministeriële regeling worden vastgesteld.</text:p>
      <text:p text:style-name="alineagroep">Met inachtneming van deze competentiegerichte eindtermen worden vervolgens de initiële en postinitiële opleidingen aangewezen
                  alsmede de instantie die wordt belast met het ontwikkelen en de verzorging van deze opleidingen, alsmede het examineren van
                  de studenten deze opleidingen hebben gevolgd.
               </text:p>
      <text:p text:style-name="alineagroep.end">Het vierde lid van artikel 12a biedt de mogelijkheid aan deze instantie nog andere taken op te dragen.</text:p>
      <text:h text:outline-level="6" text:style-name="divisiekop4">Artikel 123
            </text:h>
      <text:p text:style-name="alineagroep">Artikel 123 houdt verband met punt 10 van de besluitenlijst van de politieke Stuurgroep Staatskundige Veranderingen van 7
                  september 2010. In de Regeling kwaliteitscriteria en opleidings- en trainingsvereisten is opgenomen dat de desbetreffende
                  ministers van de landen gezamenlijk bepaalde minimumnormen, in het bijzonder bij het aanstellen van ambtenaren van politie,
                  overeenkomen die vervolgens in nationale regelgeving worden vastgesteld. Op de transitiedatum zullen deze normen nog niet
                  zijn overeengekomen. In voornoemde besluitenlijst staat vermeld dat, voor zover voor Curaçao en Sint Maarten dergelijke minimumeisen
                  gelden, bekeken wordt of en zo ja, op welke wijze deze kunnen blijven gelden voor de BES-eilanden. Voor zover deze eisen er
                  niet zijn, zijn op grond van de besluitenlijst de bepalingen die op grond van de onderlinge regeling zijn opgenomen in desbetreffende
                  nationale regelgeving, niet van toepassing. Vast is komen te staan dat er op het tijdstip van de transitiedatum geen minimumeisen
                  kunnen worden overgenomen die uitgevoerd kunnen worden.
               </text:p>
      <text:p text:style-name="alineagroep.end">Artikel 123 biedt de mogelijkheid deze minimumeisen gefaseerd in te voeren.</text:p>
      <text:h text:outline-level="5" text:style-name="divisiekop3">Onderdeel K (artikel 8s)
            </text:h>
      <text:p text:style-name="nota-toelichting">In artikel 8s wordt aangegeven welke functionarissen worden benoemd, geschorst en ontslagen bij koninklijk besluit. Alleen
               die ambtenaren hebben aanspraak op een benoeming bij koninklijk besluit die feitelijk een functie vervullen die wordt gewaardeerd
               op ten minste de in artikel 8s genoemde schaal.
            </text:p>
      <text:h text:outline-level="5" text:style-name="divisiekop3">Onderdelen L en BBBB (artikelen 9 en 118a)
            </text:h>
      <text:p text:style-name="nota-toelichting">Het oorspronkelijke artikel 9 had betrekking op de aanstelling, plaatsing of detachering in een functie die door de Antilliaanse
               Minister van Justitie was aangewezen als vertrouwensfunctie. Omdat de Wet veiligheidsonderzoeken mede van toepassing is in
               de openbare lichamen Bonaire, Sint Eustatius en Saba, is het oorspronkelijke artikel 9 overbodig.
            </text:p>
      <text:p text:style-name="alineagroep">Op grond van het artikel 118a, eerste lid, kan een ambtenaar eervol ontslag worden verleend, indien hij op grond van het bepaalde
                  in artikel 5, derde lid, of artikel 10, tweede lid, van de Wet veiligheidsonderzoeken uit een vertrouwensfunctie moet worden
                  ontheven. In de genoemde artikelen van de Wet veiligheidsonderzoeken wordt (dwingend) bepaald dat de werkgever de betrokkene
                  zo spoedig mogelijk uit de functie ontheft wanneer een verklaring van geen bezwaar als bedoeld in die wet is geweigerd dan
                  wel ingetrokken. Een dergelijke weigering of intrekking van een verklaring van geen bezwaar is een beschikking in de zin van
                  de Wet materieel ambtenarenrecht BES waartegen beroep openstaat.
               </text:p>
      <text:p text:style-name="alineagroep.end">Overigens, een definitief geworden weigering of intrekking hoeft niet automatisch tot ontslag te leiden. Zo zal moeten worden
                  bezien of er alternatieven zijn – bijvoorbeeld plaatsing in een andere passende functie – waardoor ontslag kan worden vermeden.
               </text:p>
      <text:h text:outline-level="5" text:style-name="divisiekop3">Onderdeel N (artikel 10, eerste lid)
            </text:h>
      <text:p text:style-name="nota-toelichting">In artikel 10, eerste lid, is een nieuwe formulering van de ambtseed of de belofte van zuivering opgenomen. De ambtseed of
               belofte is gelijkluidend aan die van de Nederlandse ambtenaar van politie, opgenomen in artikel 9 van het Besluit algemene
               rechtspositie politie.
            </text:p>
      <text:h text:outline-level="5" text:style-name="divisiekop3">Onderdelen T, V en W (artikelen 16 en 23 en 23b)
            </text:h>
      <text:p text:style-name="nota-toelichting">De wijziging van deze artikelen is overgenomen uit de onderdelen D, E en G van het ontwerp van het Landsbesluit, houdende
               algemene maatregelen, tot wijziging van het Besluit rechtspositie Korps Politie Nederlandse Antillen 2000, zoals dat door
               de Raad van Minister van de Nederlandse Antillen op 31 januari 2007 is geaccordeerd. Het toekennen van deze toelagen geschiedde
               veelal conform dit ontwerpbesluit.
            </text:p>
      <text:h text:outline-level="5" text:style-name="divisiekop3">Onderdelen Q en W (artikelen 13, tweede lid, en 23b)
            </text:h>
      <text:p text:style-name="alineagroep">De vrijwillige ambtenaren van politie zullen met name worden ingezet in geval van zogenoemde piekbelasting als aanvulling
                  op de (beroeps)politieambtenaar.
               </text:p>
      <text:p text:style-name="alineagroep.end">De vrijwillige ambtenaren ontvangen dan ook geen bezoldiging, maar een vergoeding. Voor wat betreft artikel 23b is aangesloten
                  bij de systematiek van artikel 43 van het Besluit rechtspositie vrijwillige politie.
               </text:p>
      <text:h text:outline-level="5" text:style-name="divisiekop3">Onderdelen AA, FF, GG en MM (artikelen 28, 43, eerste lid, 46 en 61a)
            </text:h>
      <text:p text:style-name="nota-toelichting">Artikel 28 is opnieuw geformuleerd, rekening houdend met de wijziging van de Wet materieel ambtenarenrecht BES. De in artikel
               28 bedoelde landsverordening Regeling Vakantie en Vrijstelling van Dienst Ambtenaren verkrijgt op grond van de Invoeringswet
               openbare lichamen Bonaire, Sint Eustatius en Saba de status van een algemene maatregel van bestuur (Besluit vakantie en vrijstelling
               van dienst ambtenaren BES) met als grondslag artikel 43 van de Wet materieel ambtenarenrecht BES. In aansluiting op de oorspronkelijke
               redactie van de artikelen 28, 43, eerste lid, en 46 zijn de hoofdstukken II en III van het Besluit vakantie en vrijstelling
               van dienst ambtenaren BES niet van toepassing op de ambtenaar van politie. Het nieuwe artikel 28, tweede lid, biedt de grondslag
               voor de toepasselijkheid van hoofdstuk IV «Vakantie-uitkering» van het Besluit vakantie en vrijstelling van dienst ambtenaren
               BES. Inhoudelijk brengt het tweede lid geen wijzigingen mee in de rechtspositie.
            </text:p>
      <text:p text:style-name="nota-toelichting">De aard van het dienstverband van de vrijwillige ambtenaren van politie brengt mee dat het Besluit vakantie en vrijstelling
               van dienst ambtenaren BES niet van toepassing is op de vrijwillige ambtenaar in opleiding en de vrijwillige ambtenaar van
               politie aangesteld voor de uitvoering van de politietaak. Voorts zijn hoofdstuk V en VI en paragrafen 1, 2 en 3 van hoofdstuk
               VII niet op deze ambtenaren van toepassing.
            </text:p>
      <text:h text:outline-level="5" text:style-name="divisiekop3">Onderdeel CC (artikel 31a)
            </text:h>
      <text:p text:style-name="nota-toelichting">Uit de bewoordingen van de artikelen in hoofdstuk IV, paragraaf 3, blijkt niet ondubbelzinnig dat zij alleen betrekking hebben
               op de ambtenaar van politie, niet zijnde de aspirant, terwijl dit uit de strekking van dit hoofdstuk wel volgt. Met het nieuwe
               artikel 31a wordt dit verduidelijkt.
            </text:p>
      <text:h text:outline-level="5" text:style-name="divisiekop3">Onderdeel NN (artikel 62)
            </text:h>
      <text:p text:style-name="nota-toelichting">In de Aanpassingswet openbare lichamen Bonaire, Sint Eustatius en Saba zijn in de Wet materieel ambtenarenrecht BES twee nieuwe
               artikelen (artikelen 45B en 45C) opgenomen. Net als de artikelen 44 en 45 zijn deze twee nieuwe artikelen op grond van het
               aangepaste artikel 62 van het Besluit rechtspositie korps politie BES niet van toepassing op de ambtenaren van politie.
            </text:p>
      <text:h text:outline-level="5" text:style-name="divisiekop3">Onderdeel PP (hoofdstuk VII, paragraaf 4 Aanspraken bij ongeval voor vrijwillige ambtenaren aangesteld voor de uitvoering
               van de politietaak)
            </text:h>
      <text:p text:style-name="nota-toelichting">In het algemeen deel van de toelichting is ingegaan op de vrijwillige ambtenaar van politie.</text:p>
      <text:h text:outline-level="6" text:style-name="divisiekop4">Artikel 74a
            </text:h>
      <text:p text:style-name="nota-toelichting">De Minister van Binnenlandse Zaken en Koninkrijksrelaties heeft de verplichting om ten behoeve van de vrijwillige ambtenaren
               voor de uitvoering van de politietaak een ongevallenverzekering af te sluiten. Deze verplichting vloeit voort uit goed werkgeverschap.
            </text:p>
      <text:p text:style-name="nota-toelichting">De artikelen 74a tot en met 74g zijn ontleend aan de artikelen 9 tot en met 14 van het Besluit rechtspositie vrijwillige politie.
               Laatst genoemde artikelen zijn ontleend aan het model voor de rechtspositieregeling vrijwilligers bij de Nederlandse gemeentelijke
               brandweer (een uitgave van de Vereniging van Nederlandse Gemeenten van maart 1993).
            </text:p>
      <text:p text:style-name="nota-toelichting">De vrijwillige ambtenaar van politie heeft aanspraak op een uitkering voor zover de door zijn werkgever afgesloten verzekering
               dat regelt. Daarnaast kan eventueel nog een vergoeding worden verleend voor geneeskundige kosten.
            </text:p>
      <text:h text:outline-level="6" text:style-name="divisiekop4">Artikel 74b
            </text:h>
      <text:p text:style-name="nota-toelichting">Artikel 74b bepaalt welke bepaling de af te sluiten verzekering in ieder geval dient te bevatten. Het staat de minister vrij
               een verdergaande regeling te treffen. Een belangrijk punt is dat bij blijvende arbeidsongeschiktheid altijd aanspraak bestaat
               op een bedrag ineens. Dit geldt ook bij blijvende gedeeltelijke arbeidsongeschiktheid.
            </text:p>
      <text:p text:style-name="nota-toelichting">De verzekering wordt gesloten om financiële schade die door de arbeidsongeschiktheid wordt geleden op te vangen. Wijzigingen
               van de verzekeringsvoorwaarden zullen ingevolge het Besluit overlegstelsel BES in de Sector Overlegcommissie BES aan de orde
               moeten worden gesteld.
            </text:p>
      <text:h text:outline-level="6" text:style-name="divisiekop4">Artikelen 74c, derde lid, en 74g
            </text:h>
      <text:p text:style-name="nota-toelichting">Het is de bedoeling dat ook de gewezen vrijwillige ambtenaar van politie, aangesteld voor de uitvoering van de politietaak,
               in aanmerking kan komen voor een uitkering als bedoeld in deze paragraaf. Ook na de beëindiging van het dienstverband kan
               immers een ziekte ontstaan of erger worden in verband met de vervulling van de betrekking. Het zal duidelijk zijn dat de tijd
               tussen de ontslagdatum en het moment waarop de ziekte ontstaat of erger wordt, niet al te groot kan zijn ten einde een causaal
               verband te kunnen aantonen tussen het vervullen van de betrekking van vrijwillige ambtenaar, aangesteld voor de politietaak,
               en de ziekte of het erger worden daarvan.
            </text:p>
      <text:h text:outline-level="5" text:style-name="divisiekop3">Onderdelen QQ en GGGG (hoofdstuk VIIa Taken vrijwillige ambtenaren aangesteld voor de uitvoering van de politietaak en artikel
               123)
            </text:h>
      <text:p text:style-name="nota-toelichting">Zie voor wat betreft artikel 123 de toelichting bij de onderdelen I, J, P en GGGG (artikelen 8 tot en met 8q. 12a en artikel
               123).
            </text:p>
      <text:h text:outline-level="5" text:style-name="divisiekop3">Onderdeel QQ (hoofdstuk VIIb Geweldbeheersing, aanhoudings- en zelfverdedigingsvaardigheden)
            </text:h>
      <text:p text:style-name="nota-toelichting">In een nieuw hoofdstuk VIIb zijn de desbetreffende artikelen uit de Regeling kwaliteitscriteria en opleidings- en trainingsvereisten
               van de politie van Curaçao, van Sint Maarten en van Bonaire, Sint Eustatius en Saba (artikel 41, eerste lid, van de Rijkswet
               politie) opgenomen.
            </text:p>
      <text:h text:outline-level="6" text:style-name="divisiekop4">Artikel 74k
            </text:h>
      <text:p text:style-name="nota-toelichting">Op grond van artikel 13, eerste lid, van de Rijkswet politie zijn de ambtenaar van politie aangesteld voor de uitvoering van
               de politietaak en de vrijwillige ambtenaar van politie aangesteld voor de uitvoering van de politietaak bevoegd geweld te
               gebruiken indien de omstandigheden dit vereisen. De toets geweldbeheersing en de toets aanhoudings- en zelfverdedigingsvaardigheden
               gelden voor deze ambtenaren, ook in het geval dat de ambtenaar niet wordt uitgerust met een in het Besluit bewapening en overige
               uitrusting politie BES genoemd geweldmiddel. Die ambtenaar mag onder omstandigheden immers fysiek geweld gebruiken. De ambtenaar
               die is uitgerust met een vuurwapen dient daarnaast nog de toets schietvaardigheid af te leggen.
            </text:p>
      <text:p text:style-name="nota-toelichting">Het kan voorkomen dat een ambtenaar een dubbelfunctie heeft en bijvoorbeeld oproepbaar is als lid van de mobiele eenheid.
               In die gevallen waarin een ambtenaar van politie tegelijkertijd zowel in een basispolitiefunctie als in een of meer specialistische
               eenheden werkzaam is, dienen alle voor de uit te oefenen functies beschikbare toetsen door deze ambtenaar met goed gevolg
               te worden afgelegd. Deze ambtenaar dient dan gedurende het jaar zowel de specifieke toetsen voor de kennis en vaardigheden
               met betrekking tot de toepassing van geweld of de geweldsmiddelen in de specialistische functie(s) alsmede de toetsen van
               de initiële opleidingen af te leggen.
            </text:p>
      <text:p text:style-name="alineagroep">Mochten de specialistische toetsen niet of niet met goed gevolg zijn afgelegd, maar wel een voldoende resultaat voor de toetsen
                  van de initiële opleidingen zijn behaald, dan kan de betrokken ambtenaar (tot het moment dat alsnog een voldoende resultaat
                  voor de specialistische toetsen is behaald) uitsluitend worden ingezet in een basispolitiefunctie. Hij beschikt dan immers
                  niet meer over het geweldsmiddel dat nodig is om de specialistische functie te kunnen uitoefenen.
               </text:p>
      <text:p text:style-name="alineagroep.end">Indien geen specifieke toetsen voor de kennis en vaardigheden met betrekking tot de toepassing van geweld of de geweldsmiddelen
                  zijn ontwikkeld of geaccordeerd, gelden de basistoetsen van de initiële opleidingen.
               </text:p>
      <text:p text:style-name="nota-toelichting">De Minister van Binnenlandse Zaken en Koninkrijksrelaties is verantwoordelijk voor de handhaving van het bepaalde in dit hoofdstuk.
               Dit stemt overeen met artikel 12 van het Besluit bewapening en overige uitrusting politie BES waarin is bepaald dat hij er
               voor zorg draagt dat de ambtenaar slechts over een wapen beschikt indien hij voldoet aan de door de ministers gestelde eisen
               van bekwaamheid. De minister dient over het proces van training en toetsing en het gevoerde handhavingsbeleid aan de onder
               zijn verantwoordelijkheid werkzame ambtenaren helderheid te verschaffen.
            </text:p>
      <text:p text:style-name="nota-toelichting">Indien de ambtenaar er niet in slaagt binnen de gestelde termijnen de voor hem geldende toetsen met voldoende resultaat af
               te leggen, wordt erop toegezien dat de ambtenaar de betreffende geweldsmiddelen inlevert op de laatste dag van de gestelde
               termijn. Inzet in de dienst met die geweldsmiddelen is dan niet meer toegestaan. Uitzondering hierop vormt het vervoer van
               een geweldsmiddel voor trainingsdoeleinden. Indien een medewerker de toetsen geweldsbeheersing en aanhoudings- en zelfverdedigingsvaardigheden
               heeft gehaald maar de toets schietvaardigheid niet, is slechts een beperkte inzet zonder vuurwapen mogelijk.
            </text:p>
      <text:p text:style-name="nota-toelichting">Uit artikel 74k, eerste tot en met vierde lid, volgt dat de ambtenaar uiterlijk op 31 december of 30 juni van een kalenderjaar
               of -halfjaar de toetsen met voldoende resultaat behaald dient te hebben, om in het volgende kalenderjaar of -halfjaar bevoegd
               te zijn tot het dragen van de geweldsmiddelen waarop de behaalde toetsen betrekking hadden.
            </text:p>
      <text:p text:style-name="nota-toelichting">Indien een ambtenaar toch onrechtmatig met geweldsmiddelen is ingezet in de dienst kan zowel de betrokken ambtenaar als diens
               werkgever aansprakelijk worden gesteld. Bij een zich voordoend geweldsincident kan het openbaar ministerie onderzoek doen
               naar de toedracht en daarbij tevens de geoefendheid van de ambtenaar onderzoeken. Het is dan ook een verantwoordelijkheid
               van zowel de minister als van de betrokken ambtenaar om zorg te dragen voor het verrichten van passende, alternatieve werkzaamheden
               tot het moment dat de ambtenaar weer voldoet aan de eisen van geoefendheid.
            </text:p>
      <text:h text:outline-level="6" text:style-name="divisiekop4">Artikelen 74l en 74m
            </text:h>
      <text:p text:style-name="nota-toelichting">De minister dient de training ter voorbereiding op de af te leggen toetsen (artikel 74l), alsmede de toetsen te organiseren
               (artikel 74m). Hij biedt, ter voorbereiding op de toetsen, gelegenheid tot het volgen van op deze toetsen toegesneden trainingen.
               Het spreekt daarnaast voor zich dat ook de ambtenaren een eigen verantwoordelijkheid hebben om optimaal zorg te dragen voor
               het bijhouden van de benodigde kennis en vaardigheden. Voor het op peil houden van de aangeleerde kennis en vaardigheden voor
               de basispolitiefunctie wordt geschat dat een gemiddelde van 32 uur tijd voor training en toetsing per jaar per ambtenaar minimaal
               nodig is (artikel 74l).
            </text:p>
      <text:h text:outline-level="6" text:style-name="divisiekop4">Artikel 74o
            </text:h>
      <text:p text:style-name="nota-toelichting">De minister draagt zorg voor de registratie van de deelname aan en de resultaten van de behaalde toetsen. Het tweede lid bepaalt
               dat in het jaarverslag van het politiekorps een overzicht wordt gegeven van de stand van zaken van de toetsen. Rapportage
               van de deelname aan de toetsen en de resultaten van de toetsen is van belang zodat de betrokken bewindspersonen daarover politieke
               verantwoording kunnen afleggen, en ondersteunt ook de werkzaamheden van de Raad voor de rechtshandhaving.
            </text:p>
      <text:h text:outline-level="5" text:style-name="divisiekop3">Onderdeel VV, onder 7, en WW, onder 3 (artikelen 80, zevende tot en met negende lid, en 81, vierde lid)
            </text:h>
      <text:p text:style-name="alineagroep">De Landswoningregeling 1989 voorzag erin dat het land Nederlandse Antillen van derden woningen huurden ten behoeve van de
                  dienstuitoefening voor bepaalde ambtenaren. De desbetreffende ambtenaren waren een huurprijs verschuldigd van maximaal 16
                  procent van hun inkomen met als maximumgrondslag 16 procent van de aanvangsbezoldiging van schaal 10 van het Bezoldigingslandsbesluit
                  1998 of van schaal 7 van de bijlage van het Besluit rechtspositie korps politie Nederlandse Antillen 2000.
               </text:p>
      <text:p text:style-name="alineagroep.end">Voor het politiekorps Bonaire, Sint Eustatius en Saba dient deze regeling te blijven bestaan.</text:p>
      <text:p text:style-name="nota-toelichting">In artikel 81, vierde lid, is bepaald dat degene die verplicht is om binnen het korps zijn functie of een andere functie dan
               waarin hij is geplaatst, te vervullen binnen een ander werkgebied, aanspraak heeft op een dienstwoning. Artikel 80, zevende,
               achtste en negende lid, is van overeenkomstige toepassing.
            </text:p>
      <text:h text:outline-level="5" text:style-name="divisiekop3">Onderdeel WW (artikelen 81, vijfde lid, en 82, vijfde lid)
            </text:h>
      <text:p text:style-name="alineagroep">In de praktijk ontvingen ambtenaren van politie die tijdelijk bij een ander korps te werk worden gesteld, alsmede ambtenaren
                  van politie in het Korps Sint Maarten, Saba en Sint Eustatius die tijdelijk binnen dat korps op een ander eilandgebied te
                  werk worden gesteld, een toelage. Een wettelijke grondslag daarvoor ontbrak in het Besluit rechtspositie Korps Politie Nederlandse
                  Antillen 2000.
               </text:p>
      <text:p text:style-name="alineagroep.end">Thans vormt artikel 81, vijfde lid, de grondslag voor het stellen van regels over een toelage aan de ambtenaar die binnen
                  een ander werkgebied zijn functie dan wel een andere functie dan waarin hij is geplaatst, dient te vervallen. Artikel 82, vijfde lid, vormt
                  de grondslag voor het stellen van regels over een detacheringstoelage.
               </text:p>
      <text:h text:outline-level="5" text:style-name="divisiekop3">Onderdelen XX, onder 2, MMM, onder 3,, RRR, onder 2 en 3, en TTT, onder 1 (artikelen 82, vierde lid, 102, zesde lid, 109,
               eerste lid, onder b en c, en tweede lid, en 111, eerste lid)
            </text:h>
      <text:p text:style-name="nota-toelichting">De wijzigingen in voornoemde artikelen houden ermee verband dat in de Rijkswet politie en de Veiligheidswet BES is bepaald
               dat bepaalde ambtenaren van politie benoemd, geschorst en ontslagen worden bij koninklijk besluit. Het betreft hier de korpschef
               (artikel 44, tweede lid, van de Rijkswet politie, het lid van de leiding van het politiekorps dat in het bijzonder verantwoordelijk
               is voor de recherchefunctie (artikel 22, eerste, van de Veiligheidswet BES). Voorts wordt ingevolge artikel 22, tweede lid,
               van de Veiligheidswet BES bij algemene maatregel van bestuur bepaald welke andere ambtenaren die deel uitmaken van de leiding
               van het politiekorps. Benoeming, schorsing en ontslag bij koninklijk besluit brengt mee dat het opleggen van zwaardere straffen
               ook bij koninklijk besluit geschiedt (artikel 102, zesde lid «nieuw»).
            </text:p>
      <text:h text:outline-level="5" text:style-name="divisiekop3">Onderdeel HHH (artikel 123a)
            </text:h>
      <text:p text:style-name="nota-toelichting">Artikel 123a hangt samen met het «Plaatsingsplan personeel bij het RSC per transitiedatum». In beginsel worden de ambtenaren
               van politie die op 8 december 2007 tot de transitiedatum een onafgebroken dienstverband hebben en hun standplaats hebben op
               één van de BES-eilanden, dan wel in dienst zijn getreden na 8 december 2007, doch voor 10 december 2009 en aantoonbaar buiten
               hun schuld niet geïnformeerd zijn over het uitgangspuntendocument van 8 december 2007 een dienstverband aangeboden bij het
               politiekorps. Daarmee zou niet stroken dat nieuwe aanstellingseisen op hen van toepassing zijn.
            </text:p>
      <text:h text:outline-level="5" text:style-name="divisiekop3">Onderdeel HHH (artikel 123b)
            </text:h>
      <text:p text:style-name="nota-toelichting">De personen die op het tijdstip van inwerkingtreding van dit aanpassingsbesluit worden aangesteld als ambtenaar van politie
               dienen voor de aanvaarding van hun ambt de in artikel 10, eerste of tweede lid, voorgeschreven eed dan wel verklaring en belofte
               van zuivering alsmede de daarop volgende eed of belofte af te leggen. Ten voorkoming dat op dat tijdstip bij alle nieuwe aangestelde
               politieambtenaren de beëdiging dient te worden afgenomen, voorziet het eerste lid erin dat de in de week voorafgaand aan de
               transitiedatum afgelegde beëdiging wordt aangemerkt als de in artikel 10, eerste onderscheidenlijk tweede lid, bedoelde beëdiging.
            </text:p>
      <text:p text:style-name="nota-toelichting">Voor zover personen niet in die week hun beëdiging kunnen afleggen, voorzien het tweede en derde lid erin dat zij voor de
               duur van maximaal twee maanden na de transitiedatum worden geacht de beëdiging te hebben afgelegd. Deze personen dienen alsnog
               zo spoedig mogelijk de voor hen voorgeschreven eed dan wel verklaring en belofte van zuivering alsmede de daarop volgende
               eed of belofte af te leggen.
            </text:p>
      <text:p text:style-name="ondertekening">De Staatssecretaris van Binnenlandse Zaken en Koninkrijksrelaties,</text:p>
      <text:p text:style-name="ondertekening.end">A. Th. B. Bijleveld-Schouten </text:p>
      <text:p text:style-name="ondertekening">De Minister van Justitie,</text:p>
      <text:p text:style-name="ondertekening.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i"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I" text:level="1" text:display-levels="1" style:num-suffix=".">
        <style:list-level-properties text:min-label-width="0.50in" text:space-before="0in"/>
      </text:list-level-style-number>
    </text:list-style>
    <text:list-style style:name="list-style-56">
      <text:list-level-style-number style:num-format="I" text:level="1" text:display-levels="1" style:num-suffix=".">
        <style:list-level-properties text:min-label-width="0.50in" text:space-before="0in"/>
      </text:list-level-style-number>
    </text:list-style>
    <text:list-style style:name="list-style-57">
      <text:list-level-style-number style:num-format="I" text:level="1" text:display-levels="1" style:num-suffix=".">
        <style:list-level-properties text:min-label-width="0.50in" text:space-before="0in"/>
      </text:list-level-style-number>
    </text:list-style>
    <text:list-style style:name="list-style-58">
      <text:list-level-style-number style:num-format="I"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