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78</text:p>
      <text:p text:style-name="publicatie-titel.end">1 oktober 2010</text:p>
      <text:h text:outline-level="1" text:style-name="staatsblad_kop">Besluit van 30 september 2010, houdende regels voor de bewapening en overige uitrusting van de politie van Bonaire, Sint Eustatius
            en Saba (Besluit bewapening en overige uitrusting politie BES)
         </text:h>
      <text:p text:style-name="wij">Wij Beatrix, bij de gratie Gods, Koningin der Nederlanden, Prinses van Oranje-Nassau, enz. enz. enz.</text:p>
      <text:p text:style-name="considerans.al">Op de voordracht van de Staatssecretaris van Binnenlandse Zaken en Koninkrijksrelaties van 13 juli 2010, nr. 2010-0000461978,
               CZW/WSG;
            </text:p>
      <text:p text:style-name="considerans.al">Gelet op de artikelen 41, eerste en tweede lid, en 42, eerste en tweede lid, van de Rijkswet politie van Curaçao, van Sint
               Maarten en van Bonaire, Sint Eustatius en Saba;
            </text:p>
      <text:p text:style-name="considerans.al">De Raad van State gehoord (advies van 11 augustus 2010, nr. W04.10.0346/I );</text:p>
      <text:p text:style-name="considerans.al">Gezien het nader rapport van de Staatssecretaris van Binnenlandse Zaken en Koninkrijksrelaties van 22 september 2010, nr. 2010-0000600906;</text:p>
      <text:p text:style-name="afkondiging">Hebben goedgevonden en verstaan:</text:p>
      <text:h text:outline-level="3" text:style-name="hoofdstuk_kop">HOOFDSTUK 1 ALGEMENE BEPALINGEN
            </text:h>
      <text:h text:outline-level="4" text:style-name="artikel_kop">Artikel 1
               </text:h>
      <text:p text:style-name="artikel">In dit besluit wordt verstaan onder:</text:p>
      <text:p text:style-name="definition.term">a. rijkswet:
                  </text:p>
      <text:p text:style-name="definition.description">de Rijkswet politie van Curaçao, van Sint Maarten en van Bonaire, Sint Eustatius en Saba;</text:p>
      <text:p text:style-name="definition.term">b. ambtenaar:
                  </text:p>
      <text:p text:style-name="definition.description">de ambtenaar, bedoeld in artikel 3, onder a, van de rijkswet, met de hoofdrang hoger dan die van aspirant;</text:p>
      <text:p text:style-name="definition.term">c. aspirant:
                  </text:p>
      <text:p text:style-name="definition.description">degene die is toegelaten tot de basisopleiding;</text:p>
      <text:p text:style-name="definition.term">d. korpsbeheerder:
                  </text:p>
      <text:p text:style-name="definition.description">degene die op grond van artikel 47, derde lid, van de rijkswet wat betreft het beheer het bevoegd gezag uitoefent over het
                        politiekorps van Bonaire, Sint Eustatius en Saba;
                     </text:p>
      <text:p text:style-name="definition.term">e. hoofdrang:
                  </text:p>
      <text:p text:style-name="definition.description">een hoofdrang als bedoeld in artikel 3, eerste lid, van het Besluit rechtspositie korps politie BES;</text:p>
      <text:p text:style-name="definition.term">f. Onze Minister:
                  </text:p>
      <text:p text:style-name="definition.description">Onze Minister van Binnenlandse Zaken en Koninkrijksrelaties;</text:p>
      <text:p text:style-name="definition.term">g. bevoegd gezag:
                  </text:p>
      <text:p text:style-name="definition.description">het gezag, bedoeld in de artikelen 16 en 17 van de rijkswet en artikel 8 van de Veiligheidswet BES;</text:p>
      <text:p text:style-name="definition.term">h. keuringscommissies:
                  </text:p>
      <text:p text:style-name="definition.description">keuringscommissies als bedoeld in artikel 19, eerste lid;</text:p>
      <text:p text:style-name="definition.term">i. keuringsreglementen:
                  </text:p>
      <text:p text:style-name="definition.description">keuringsreglementen als bedoeld in artikel 20, eerste lid;</text:p>
      <text:p text:style-name="definition.term">j. aanhoudings- en ondersteuningswerkzaamheden:
                  </text:p>
      <text:p text:style-name="definition.description">werkzaamheden als bedoeld in artikel 6, eerste lid, a tot en met e, van het Besluit beheer politiekorps BES.</text:p>
      <text:h text:outline-level="3" text:style-name="hoofdstuk_kop">HOOFDSTUK 2 BEWAPENING EN OVERIGE UITRUSTING
            </text:h>
      <text:h text:outline-level="4" text:style-name="artikel_kop">Artikel 2
               </text:h>
      <text:list text:style-name="list-style-1">
        <text:list-item text:start-value="1">
          <text:p text:style-name="list.start"> De bewapening van de ambtenaar bestaat tijdens de uitoefening van de dienst uit:
                     </text:p>
          <text:list>
            <text:list-item text:start-value="1">
              <text:p text:style-name="list.start">een korte wapenstok;
                           </text:p>
            </text:list-item>
            <text:list-item text:start-value="2">
              <text:p text:style-name="list.cont">pepperspray en nazorgmiddelen;
                           </text:p>
            </text:list-item>
            <text:list-item text:start-value="3">
              <text:p text:style-name="list.cont">een pistool of een revolver met de daarbij behorende munitie.
                           </text:p>
            </text:list-item>
          </text:list>
        </text:list-item>
        <text:list-item text:start-value="2">
          <text:p text:style-name="list.cont"> De korpsbeheerder kan ambtenaren van politie aanwijzen die van het dragen van een in het eerste lid genoemd wapen zijn vrijgesteld.
                     </text:p>
        </text:list-item>
        <text:list-item text:start-value="3">
          <text:p text:style-name="list.cont"> De korpsbeheerder kan bepalen dat de ambtenaar die belast is met surveillance en beschikt over een geldig certificaat als
                        bedoeld in artikel 25, eerste lid, mede wordt uitgerust met een politiesurveillancehond, een elektrische wapenstok en een
                        lange wapenstok.
                     </text:p>
        </text:list-item>
        <text:list-item text:start-value="4">
          <text:p text:style-name="list.cont"> De overige uitrusting van de ambtenaar bestaat uit:
                     </text:p>
          <text:list>
            <text:list-item text:start-value="1">
              <text:p text:style-name="list.cont">handboeien;
                           </text:p>
            </text:list-item>
            <text:list-item text:start-value="2">
              <text:p text:style-name="list.cont">een koppel.
                           </text:p>
            </text:list-item>
          </text:list>
        </text:list-item>
        <text:list-item text:start-value="5">
          <text:p text:style-name="list.end"> De korpsbeheerder kan de ambtenaar mede uitrusten met een veiligheidsvest of tie-raps.
                     </text:p>
        </text:list-item>
      </text:list>
      <text:h text:outline-level="4" text:style-name="artikel_kop">Artikel 3
               </text:h>
      <text:list text:style-name="list-style-2">
        <text:list-item text:start-value="1">
          <text:p text:style-name="list.start"> De bewapening van de aspirant bestaat in het gedeelte van de opleiding dat in het korps wordt doorgebracht tijdens de uitoefening
                        van de dienst uit:
                     </text:p>
          <text:list>
            <text:list-item text:start-value="1">
              <text:p text:style-name="list.start">een korte wapenstok;
                           </text:p>
            </text:list-item>
            <text:list-item text:start-value="2">
              <text:p text:style-name="list.cont">pepperspray en nazorgmiddelen;
                           </text:p>
            </text:list-item>
          </text:list>
        </text:list-item>
        <text:list-item text:start-value="2">
          <text:p text:style-name="list.end"> De korpsbeheerder kan de aspirant, bedoeld in het eerste lid, mede bewapenen met een pistool of een revolver met de daarbij
                        behorende munitie.
                     </text:p>
        </text:list-item>
      </text:list>
      <text:h text:outline-level="4" text:style-name="artikel_kop">Artikel 4
               </text:h>
      <text:list text:style-name="list-style-3">
        <text:list-item text:start-value="1">
          <text:p text:style-name="list.start"> De bewapening van de ambtenaar van politie, bedoeld in artikel 3, eerste lid, onder c, van de rijkswet bestaat tijdens de
                        uitoefening van de dienst uit:
                     </text:p>
          <text:list>
            <text:list-item text:start-value="1">
              <text:p text:style-name="list.start">een korte wapenstok;
                           </text:p>
            </text:list-item>
            <text:list-item text:start-value="2">
              <text:p text:style-name="list.cont">de pepperspray en nazorgmiddelen.
                           </text:p>
            </text:list-item>
          </text:list>
        </text:list-item>
        <text:list-item text:start-value="2">
          <text:p text:style-name="list.cont"> Indien de ambtenaar van politie, bedoeld in het eerste lid, is aangesteld in een van de rangen, bedoeld in artikel 3a, onder
                        c, van het Besluit rechtspositie korps politie BES, omvat zijn bewapening tevens het pistool. Het bewapenen van de ambtenaar
                        van politie, bedoeld in het eerste lid, op wie de eerste volzin niet van toepassing is, met het pistool is toegestaan indien
                        Onze Minister en Onze Minister van Justitie daarvoor, onder door hen te stellen voorwaarden, toestemming hebben verleend.
                     </text:p>
        </text:list-item>
        <text:list-item text:start-value="3">
          <text:p text:style-name="list.end"> Het verzoek voor het bewapenen met het pistool wordt gedaan door de korpsbeheerder.
                     </text:p>
        </text:list-item>
      </text:list>
      <text:h text:outline-level="4" text:style-name="artikel_kop">Artikel 5
               </text:h>
      <text:list text:style-name="list-style-4">
        <text:list-item text:start-value="1">
          <text:p text:style-name="list.start"> De bewapening van de ambtenaar die is belast met het optreden ter handhaving van de openbare orde en hulpverlening bij grootschalige
                        manifestaties en evenementen, het uitvoeren van evacuaties, het bewaken en beveiligen van objecten, het optreden tijdens rampen
                        en crises, het uitvoeren van zoekacties en het aanhouden van ordeverstoorders, bestaat mede uit:
                     </text:p>
          <text:list>
            <text:list-item text:start-value="1">
              <text:p text:style-name="list.start">een lange wapenstok;
                           </text:p>
            </text:list-item>
            <text:list-item text:start-value="2">
              <text:p text:style-name="list.cont">een gasgeweer met bijbehorende gasprojectielen of traangasverspreidende middelen;
                           </text:p>
            </text:list-item>
            <text:list-item text:start-value="3">
              <text:p text:style-name="list.cont">een semi-automatisch vuurwapen met de daarbij behorende munitie, voor zover hij is belast met de uitvoering van de bewakings-
                              en beveiligingstaak.
                           </text:p>
            </text:list-item>
          </text:list>
        </text:list-item>
        <text:list-item text:start-value="2">
          <text:p text:style-name="list.cont"> De korpsbeheerder kan bepalen dat een ambtenaar als bedoeld in het eerste lid die beschikt over een geldig certificaat als
                        bedoeld in artikel 25, eerste lid, tijdens de uitoefening van de dienst mede wordt uitgerust met een politiesurveillancehond
                        en een elektrische wapenstok.
                     </text:p>
        </text:list-item>
        <text:list-item text:start-value="3">
          <text:p text:style-name="list.cont"> De overige uitrusting van de ambtenaar, bedoeld in het eerste lid, bestaat tijdens de uitoefening van de dienst uit een gasmasker
                        en een schild.
                     </text:p>
        </text:list-item>
        <text:list-item text:start-value="4">
          <text:p text:style-name="list.end"> De korpsbeheerder kan de ambtenaar, bedoeld in het eerste lid, mede uitrusten met een kogelwerend vest en een kogelwerende
                        helm.
                     </text:p>
        </text:list-item>
      </text:list>
      <text:h text:outline-level="4" text:style-name="artikel_kop">Artikel 6
               </text:h>
      <text:p text:style-name="artikel">De bewapening van de ambtenaar die is belast met persoonsbeveiliging bestaat mede uit:</text:p>
      <text:list text:style-name="list-style-5">
        <text:list-item text:start-value="1">
          <text:p text:style-name="list.start">een gasgeweer met bijbehorende gasprojectielen of traangasverspreidende middelen;
                     </text:p>
        </text:list-item>
        <text:list-item text:start-value="2">
          <text:p text:style-name="list.cont">een semi-automatisch vuurwapen;
                     </text:p>
        </text:list-item>
        <text:list-item text:start-value="3">
          <text:p text:style-name="list.end">een automatisch vuurwapen.
                     </text:p>
        </text:list-item>
      </text:list>
      <text:h text:outline-level="4" text:style-name="artikel_kop">Artikel 7
               </text:h>
      <text:list text:style-name="list-style-6">
        <text:list-item text:start-value="1">
          <text:p text:style-name="list.start"> De bewapening van de ambtenaar die is belast met aanhoudings en ondersteuningswerkzaamheden, bestaat mede uit:
                     </text:p>
          <text:list>
            <text:list-item text:start-value="1">
              <text:p text:style-name="list.start">een pistoolmitrailleur met de daarbij behorende munitie;
                           </text:p>
            </text:list-item>
            <text:list-item text:start-value="2">
              <text:p text:style-name="list.cont">een gasgeweer met bijbehorende gasprojectielen;
                           </text:p>
            </text:list-item>
            <text:list-item text:start-value="3">
              <text:p text:style-name="list.cont">een semi-automatisch vuurwapen.
                           </text:p>
            </text:list-item>
          </text:list>
        </text:list-item>
        <text:list-item text:start-value="2">
          <text:p text:style-name="list.cont"> De korpsbeheerder kan bepalen dat een ambtenaar als bedoeld in het eerste lid die beschikt over een geldig certificaat als
                        bedoeld in artikel 25, eerste lid, tijdens de uitoefening van de dienst mede wordt uitgerust met een hond met als doel in
                        politiedienst te worden ingezet bij aanhoudings- en ondersteuningswerkzaamheden.
                     </text:p>
        </text:list-item>
        <text:list-item text:start-value="3">
          <text:p text:style-name="list.cont"> De overige uitrusting van de ambtenaar, bedoeld in het eerste lid, bestaat tijdens de uitoefening van de dienst uit een gasmasker
                        en explosieven.
                     </text:p>
        </text:list-item>
        <text:list-item text:start-value="4">
          <text:p text:style-name="list.end"> De korpsbeheerder kan de ambtenaar, bedoeld in het eerste lid, mede uitrusten met een kogelwerend vest en een kogelwerende
                        helm.
                     </text:p>
        </text:list-item>
      </text:list>
      <text:h text:outline-level="4" text:style-name="artikel_kop">Artikel 8
               </text:h>
      <text:list text:style-name="list-style-7">
        <text:list-item text:start-value="1">
          <text:p text:style-name="list.start"> De bewapening van de ambtenaar die behoort tot een bijzondere bijstandseenheid, bestaat mede uit een vuurwapen waarmee lange-afstandsprecisievuur
                        kan worden afgegeven met de daarbij behorende munitie.
                     </text:p>
        </text:list-item>
        <text:list-item text:start-value="2">
          <text:p text:style-name="list.cont"> De korpsbeheerder kan bepalen dat een ambtenaar als bedoeld in het eerste lid die beschikt over een geldig certificaat als
                        bedoeld in artikel 25, eerste lid, tijdens de uitoefening van de dienst bij deze eenheid mede wordt bewapend met een hond
                        met als doel in politiedienst te worden ingezet bij het optreden van deze eenheid.
                     </text:p>
        </text:list-item>
        <text:list-item text:start-value="3">
          <text:p text:style-name="list.end"> De korpsbeheerder kan de ambtenaar, bedoeld in het eerste lid, mede uitrusten met een kogelwerend vest en een kogelwerende
                        helm.
                     </text:p>
        </text:list-item>
      </text:list>
      <text:h text:outline-level="4" text:style-name="artikel_kop">Artikel 9
               </text:h>
      <text:p text:style-name="artikel">De korpsbeheerder kan een andere ambtenaar, dan bedoeld in de artikelen 5, 7 en 8, uitrusten met een kogelwerend vest, een
                  kogelwerende helm of een gasmasker.
               </text:p>
      <text:h text:outline-level="4" text:style-name="artikel_kop">Artikel 10
               </text:h>
      <text:list text:style-name="list-style-8">
        <text:list-item text:start-value="1">
          <text:p text:style-name="list.start"> De korpsbeheerder kan een ambtenaar die is belast met de grensbewaking en met het toezicht op personen, uitrusten met hulpmiddelen
                        ten behoeve van de verwijdering van vreemdelingen.
                     </text:p>
        </text:list-item>
        <text:list-item text:start-value="2">
          <text:p text:style-name="list.cont"> Onder hulpmiddelen als bedoeld in het eerste lid worden verstaan:
                     </text:p>
          <text:list>
            <text:list-item text:start-value="1">
              <text:p text:style-name="list.cont">handboeien;
                           </text:p>
            </text:list-item>
            <text:list-item text:start-value="2">
              <text:p text:style-name="list.cont">combinatieriem;
                           </text:p>
            </text:list-item>
            <text:list-item text:start-value="3">
              <text:p text:style-name="list.cont">klittenband;
                           </text:p>
            </text:list-item>
            <text:list-item text:start-value="4">
              <text:p text:style-name="list.cont">tie-raps;
                           </text:p>
            </text:list-item>
            <text:list-item text:start-value="5">
              <text:p text:style-name="list.end">schuimcap.
                           </text:p>
            </text:list-item>
          </text:list>
        </text:list-item>
      </text:list>
      <text:h text:outline-level="4" text:style-name="artikel_kop">Artikel 11
               </text:h>
      <text:p text:style-name="artikel">De korpsbeheerder kan in bijzondere, door het bevoegd gezag aangegeven situaties, een ambtenaar aanwijzen die tijdelijk mede
                  wordt bewapend met:
               </text:p>
      <text:list text:style-name="list-style-9">
        <text:list-item text:start-value="1">
          <text:p text:style-name="list.start">een lange wapenstok;
                     </text:p>
        </text:list-item>
        <text:list-item text:start-value="2">
          <text:p text:style-name="list.cont">rookgranaten, gasgranaten of gashouders, of
                     </text:p>
        </text:list-item>
        <text:list-item text:start-value="3">
          <text:p text:style-name="list.end">een pistoolmitrailleur met de daarbij behorende munitie.
                     </text:p>
        </text:list-item>
      </text:list>
      <text:h text:outline-level="4" text:style-name="artikel_kop">Artikel 12
               </text:h>
      <text:p text:style-name="artikel">De korpsbeheerder draagt er zorg voor dat de ambtenaar slechts over een wapen beschikt indien hij voldoet aan de gestelde
                  eisen van bekwaamheid, bedoeld in hoofdstuk VIIb van het Besluit rechtspositie korps politie BES.
               </text:p>
      <text:h text:outline-level="4" text:style-name="artikel_kop">Artikel 13
               </text:h>
      <text:p text:style-name="artikel">De korpsbeheerder stelt regels met betrekking tot het dragen, het onderhoud en het in een inbraakvrije ruimte bewaren van
                  de wapens en munitie, bedoeld in de artikelen 2 tot en met 11.
               </text:p>
      <text:h text:outline-level="4" text:style-name="artikel_kop">Artikel 14
               </text:h>
      <text:list text:style-name="list-style-10">
        <text:list-item text:start-value="1">
          <text:p text:style-name="list.start"> De korpsbeheerder kan een ambtenaar die beschikt over een geldig certificaat als bedoeld in artikel 25, eerste lid, uitrusten
                        met een politiespeurhond.
                     </text:p>
        </text:list-item>
        <text:list-item text:start-value="2">
          <text:p text:style-name="list.cont"> Uitrusting met een politiespeurhond menselijk geur geschiedt uitsluitend voor de speurtaak of geuridentificatietaak.
                     </text:p>
        </text:list-item>
        <text:list-item text:start-value="3">
          <text:p text:style-name="list.cont"> Uitrusting met een politiespeurhond explosieven geschiedt uitsluitend voor het opsporen van explosieven, vuurwapen en munitie.
                     </text:p>
        </text:list-item>
        <text:list-item text:start-value="4">
          <text:p text:style-name="list.cont"> Uitrusting met een politiespeurhond verdovende middelen geschiedt uitsluitend voor het opsporen van verdovende middelen.
                     </text:p>
        </text:list-item>
        <text:list-item text:start-value="5">
          <text:p text:style-name="list.cont"> Uitrusting met een politiespeurhond stoffelijke resten geschiedt uitsluitend voor het opsporen van stoffelijke resten van
                        mensen.
                     </text:p>
        </text:list-item>
        <text:list-item text:start-value="6">
          <text:p text:style-name="list.end"> Uitrusting met een politiespeurhond brandversnellende middelen geschiedt uitsluitend voor het opsporen van brandversnellende
                        middelen.
                     </text:p>
        </text:list-item>
      </text:list>
      <text:h text:outline-level="4" text:style-name="artikel_kop">Artikel 15
               </text:h>
      <text:list text:style-name="list-style-11">
        <text:list-item text:start-value="1">
          <text:p text:style-name="list.start"> Tot de overige uitrusting van de ambtenaar en de ambtenaar, bedoeld in artikel 3, onder a en c, van de rijkswet, kunnen behoren:
                     </text:p>
          <text:list>
            <text:list-item text:start-value="1">
              <text:p text:style-name="list.start">helm;
                           </text:p>
            </text:list-item>
            <text:list-item text:start-value="2">
              <text:p text:style-name="list.cont">valhelm;
                           </text:p>
            </text:list-item>
            <text:list-item text:start-value="3">
              <text:p text:style-name="list.cont">identiteitskaart;
                           </text:p>
            </text:list-item>
            <text:list-item text:start-value="4">
              <text:p text:style-name="list.cont">elektrische lantaarn;
                           </text:p>
            </text:list-item>
            <text:list-item text:start-value="5">
              <text:p text:style-name="list.cont">signaalfluit met ketting en haak;
                           </text:p>
            </text:list-item>
            <text:list-item text:start-value="6">
              <text:p text:style-name="list.cont">aantekenboekje;
                           </text:p>
            </text:list-item>
            <text:list-item text:start-value="7">
              <text:p text:style-name="list.cont">zakmes;
                           </text:p>
            </text:list-item>
            <text:list-item text:start-value="8">
              <text:p text:style-name="list.cont">verkeersondermouwen.
                           </text:p>
            </text:list-item>
          </text:list>
        </text:list-item>
        <text:list-item text:start-value="2">
          <text:p text:style-name="list.end"> De korpsbeheerder kan andere uitrusting, dan bedoeld in het eerste lid, aanwijzen. Hij bepaalt aan welke ambtenaren de overige
                        uitrusting wordt verstrekt en wanneer deze wordt gedragen of gebruikt.
                     </text:p>
        </text:list-item>
      </text:list>
      <text:h text:outline-level="4" text:style-name="artikel_kop">Artikel 16
               </text:h>
      <text:list text:style-name="list-style-12">
        <text:list-item text:start-value="1">
          <text:p text:style-name="list.start"> Onze Minister stelt voor de wapens, de daarbij behorende draagmiddelen en de munitie het merk en type vast, met dien verstande
                        dat de eisen waaraan de bewapening van de politie in verband met de taakuitvoering moet voldoen in overeenstemming met Onze
                        Minister van Justitie worden vastgesteld.
                     </text:p>
        </text:list-item>
        <text:list-item text:start-value="2">
          <text:p text:style-name="list.end"> Onze Minister kan voor de overige uitrusting het merk en type vaststellen.
                     </text:p>
        </text:list-item>
      </text:list>
      <text:h text:outline-level="4" text:style-name="artikel_kop">Artikel 17
               </text:h>
      <text:list text:style-name="list-style-13">
        <text:list-item text:start-value="1">
          <text:p text:style-name="list.start"> Onze Minister is verantwoordelijk voor de aanschaf en afvoer van de in dit besluit genoemde wapens en de daarbij behorende
                        munitie, alsmede de overige uitrusting ten behoeve van het politiekorps.
                     </text:p>
        </text:list-item>
        <text:list-item text:start-value="2">
          <text:p text:style-name="list.end"> Bij ministeriële regeling kunnen regels worden gesteld over de aanschaf en afvoer van wapens en de daarbij behorende munitie,
                        alsmede over de overige uitrusting.
                     </text:p>
        </text:list-item>
      </text:list>
      <text:h text:outline-level="4" text:style-name="artikel_kop">Artikel 18
               </text:h>
      <text:list text:style-name="list-style-14">
        <text:list-item text:start-value="1">
          <text:p text:style-name="list.start"> Onze Minister kan toestemming verlenen een ambtenaar gedurende maximaal een jaar mede te bewapenen met een wapen of munitie
                        voor zover dit noodzakelijk is voor de beproeving ervan. De termijn kan eenmaal worden verlengd met maximaal een jaar.
                     </text:p>
        </text:list-item>
        <text:list-item text:start-value="2">
          <text:p text:style-name="list.cont"> Onze Minister stelt de Ministers van Justitie van Curaçao en van Sint Maarten hiervan in kennis.
                     </text:p>
        </text:list-item>
        <text:list-item text:start-value="3">
          <text:p text:style-name="list.end"> Onze Minister stelt het merk en type van het wapen of de munitie, bedoeld in het eerste lid, vast.
                     </text:p>
        </text:list-item>
      </text:list>
      <text:h text:outline-level="3" text:style-name="hoofdstuk_kop">HOOFDSTUK 3 KEURING EN CERTIFICERING POLITIEHONDEN
            </text:h>
      <text:h text:outline-level="4" text:style-name="artikel_kop">Artikel 19
               </text:h>
      <text:list text:style-name="list-style-15">
        <text:list-item text:start-value="1">
          <text:p text:style-name="list.start"> Er zijn keuringscommissies voor de politiespeurhond, voor de politiesurveillancehond en voor de hond die bedoeld is om in
                        te zetten bij aanhoudings- en ondersteuningswerkzaamheden, waarvan de leden worden aangewezen door Onze Minister.
                     </text:p>
        </text:list-item>
        <text:list-item text:start-value="2">
          <text:p text:style-name="list.cont"> De leden van de keuringscommissies zijn ambtenaar van politie als bedoeld in artikel 3, onder a of c, van de rijkswet. Van
                        de keuringscommissie voor de politiespeurhond kunnen tevens buitengewone agenten van politielid zijn.
                     </text:p>
        </text:list-item>
        <text:list-item text:start-value="3">
          <text:p text:style-name="list.end"> De leden van de keuringscommissie voor de politiespeurhonden, de politiesurveillancehond respectievelijk de hond die bedoeld
                        is om in te zetten bij aanhoudings- en ondersteuningswerkzaamheden, beschikken over een ruime en aantoonbare dressuurtechnische
                        ervaring en praktische politie-ervaring op het gebied van de inzet en het gebruik van de desbetreffende hond. De leden van de keuringscommissie voor de politiespeurhond beschikken tevens over kennis van de toepasselijke
                        strafvorderlijke bepalingen.
                     </text:p>
        </text:list-item>
      </text:list>
      <text:h text:outline-level="4" text:style-name="artikel_kop">Artikel 20
               </text:h>
      <text:list text:style-name="list-style-16">
        <text:list-item text:start-value="1">
          <text:p text:style-name="list.start"> Bij ministeriële regeling worden keuringsreglementen vastgesteld met betrekking tot de keuring van de politiespeurhond, de
                        politiesurveillancehond en de hond die bedoeld is om in te zetten bij aanhoudings- en ondersteuningswerkzaamheden.
                     </text:p>
        </text:list-item>
        <text:list-item text:start-value="2">
          <text:p text:style-name="list.cont"> Het keuringsreglement voor de politiespeurhond bevat ten minste de volgende eisen:
                     </text:p>
          <text:list>
            <text:list-item text:start-value="1">
              <text:p text:style-name="list.cont">voor alle politiespeurhonden met uitzondering van de politiespeurhonden menselijke geur:
                           </text:p>
              <text:list>
                <text:list-item text:start-value="1">
                  <text:p text:style-name="list.cont">gehoorzaamheid van de politiespeurhond aan de geleider;
                                 </text:p>
                </text:list-item>
                <text:list-item text:start-value="2">
                  <text:p text:style-name="list.cont">een goede samenwerking van de politiespeurhond met de geleider;
                                 </text:p>
                </text:list-item>
                <text:list-item text:start-value="3">
                  <text:p text:style-name="list.cont">het niet agressief zijn ten opzichte van mensen en dieren;
                                 </text:p>
                </text:list-item>
                <text:list-item text:start-value="4">
                  <text:p text:style-name="list.cont">de vaardigheid van het kunnen nemen van alle hindernissen die voor een goed functioneren in de praktijk geen belemmering mogen
                                    zijn;
                                 </text:p>
                </text:list-item>
              </text:list>
            </text:list-item>
            <text:list-item text:start-value="2">
              <text:p text:style-name="list.cont">voor de speurtaak van de politiespeurhonden menselijke geur:
                           </text:p>
              <text:list>
                <text:list-item text:start-value="1">
                  <text:p text:style-name="list.cont">het zelfstandig willen en kunnen zoeken van kleine en grote voorwerpen met menselijke geur;
                                 </text:p>
                </text:list-item>
                <text:list-item text:start-value="2">
                  <text:p text:style-name="list.cont">het opsporen en lokaliseren van een persoon;
                                 </text:p>
                </text:list-item>
                <text:list-item text:start-value="3">
                  <text:p text:style-name="list.cont">het speuren over gecombineerde terreinen;
                                 </text:p>
                </text:list-item>
              </text:list>
            </text:list-item>
            <text:list-item text:start-value="3">
              <text:p text:style-name="list.cont">voor de geuridentificatietaak van de politiespeurhond menselijke geur: het uitvoeren van een tweetal geuridentificatieproeven,
                              zoals in het keuringsreglement omschreven;
                           </text:p>
            </text:list-item>
            <text:list-item text:start-value="4">
              <text:p text:style-name="list.cont">voor de politiespeurhond verdovende middelen:
                           </text:p>
              <text:list>
                <text:list-item text:start-value="1">
                  <text:p text:style-name="list.cont">het zelfstandig willen en kunnen zoeken van verdovende middelen;
                                 </text:p>
                </text:list-item>
                <text:list-item text:start-value="2">
                  <text:p text:style-name="list.cont">het vermogen om binnen een redelijke tijd alleen die soorten verdovende middelen op te sporen, die in het keuringsreglement
                                    zijn aangewezen;
                                 </text:p>
                </text:list-item>
              </text:list>
            </text:list-item>
            <text:list-item text:start-value="5">
              <text:p text:style-name="list.cont">voor de politiespeurhond explosieven:
                           </text:p>
              <text:list>
                <text:list-item text:start-value="1">
                  <text:p text:style-name="list.cont">het zelfstandig willen en kunnen zoeken naar explosieven, wapens en munitie;
                                 </text:p>
                </text:list-item>
                <text:list-item text:start-value="2">
                  <text:p text:style-name="list.cont">het vermogen om binnen redelijke tijd explosieven, wapens en munitie op te sporen en te lokaliseren;
                                 </text:p>
                </text:list-item>
              </text:list>
            </text:list-item>
            <text:list-item text:start-value="6">
              <text:p text:style-name="list.cont">voor de politiespeurhond stoffelijke resten: het zelfstandig willen en kunnen zoeken naar stoffelijke resten van mensen;
                           </text:p>
            </text:list-item>
            <text:list-item text:start-value="7">
              <text:p text:style-name="list.cont">voor de politiespeurhond brandversnellende middelen:
                           </text:p>
              <text:list>
                <text:list-item text:start-value="1">
                  <text:p text:style-name="list.cont">het zelfstandig willen en kunnen zoeken naar brandversnellende middelen;
                                 </text:p>
                </text:list-item>
                <text:list-item text:start-value="2">
                  <text:p text:style-name="list.end">het vermogen om binnen een redelijke tijd alleen die brandversnellende middelen op te sporen, die in het keuringsreglement
                                    zijn aangewezen.
                                 </text:p>
                </text:list-item>
              </text:list>
            </text:list-item>
          </text:list>
        </text:list-item>
      </text:list>
      <text:h text:outline-level="4" text:style-name="artikel_kop">Artikel 21
               </text:h>
      <text:list text:style-name="list-style-17">
        <text:list-item text:start-value="1">
          <text:p text:style-name="list.start"> Aan een keuring van een combinatie van een geleider en een politiespeurhond kunnen deelnemen ambtenaren van politie als bedoeld
                        in artikel 3, onder a en c, van de rijkswet die door de korpsbeheerder zijn aangewezen als geleider.
                     </text:p>
        </text:list-item>
        <text:list-item text:start-value="2">
          <text:p text:style-name="list.cont"> Voor een keuring komen in aanmerking honden die:
                     </text:p>
          <text:list>
            <text:list-item text:start-value="1">
              <text:p text:style-name="list.cont">door een gediplomeerd dierenarts gezond zijn verklaard;
                           </text:p>
            </text:list-item>
            <text:list-item text:start-value="2">
              <text:p text:style-name="list.cont">ingeënt zijn tegen de in het keuringsreglement aangewezen ziekten.
                           </text:p>
            </text:list-item>
          </text:list>
        </text:list-item>
        <text:list-item text:start-value="3">
          <text:p text:style-name="list.cont"> De keuring vindt niet plaats dan nadat de geleider politiespeurhond een van de examens, bedoeld in artikel 22, met goed gevolg
                        heeft afgelegd.
                     </text:p>
        </text:list-item>
        <text:list-item text:start-value="4">
          <text:p text:style-name="list.cont"> De keuring van een combinatie van een geleider en een politiespeurhond geschiedt door de keuringscommissie voor de politiespeurhond
                        op basis van het keuringsreglement voor de politiespeurhond.
                     </text:p>
        </text:list-item>
        <text:list-item text:start-value="5">
          <text:p text:style-name="list.cont"> De verdovende middelen, bedoeld in artikel 20, tweede lid, onderdeel d, onder 2°, worden geplaatst en verborgen in kleine
                        hoeveelheden, op locaties en in verpakkingen overeenkomstig de praktijk.
                     </text:p>
        </text:list-item>
        <text:list-item text:start-value="6">
          <text:p text:style-name="list.cont"> De politiespeurhond wordt gedurende de keuring geleid door zijn geleider.
                     </text:p>
        </text:list-item>
        <text:list-item text:start-value="7">
          <text:p text:style-name="list.end"> Indien de keuring niet met goed gevolg wordt afgelegd, bestaat de mogelijkheid van maximaal twee herkansingen. Voor een combinatie
                        van een geleider en een politiespeurhond menselijke geur die wordt gekeurd voor de geuridentificatietaak bestaat de mogelijkheid
                        van meer dan twee herkansingen.
                     </text:p>
        </text:list-item>
      </text:list>
      <text:h text:outline-level="4" text:style-name="artikel_kop">Artikel 22
               </text:h>
      <text:list text:style-name="list-style-18">
        <text:list-item text:start-value="1">
          <text:p text:style-name="list.start"> De geleider speurhond menselijke geur wordt door de keuringscommissie voor de politiespeurhond geëxamineerd met betrekking
                        tot:
                     </text:p>
          <text:list>
            <text:list-item text:start-value="1">
              <text:p text:style-name="list.start">zijn kennis met betrekking tot de veiligstelling van goederen en het afnemen van geurmonsters ten behoeve van een geuridentificatieproef;
                           </text:p>
            </text:list-item>
            <text:list-item text:start-value="2">
              <text:p text:style-name="list.cont">de factoren die van invloed zijn op het functioneren van de politiespeurhond menselijke geur;
                           </text:p>
            </text:list-item>
            <text:list-item text:start-value="3">
              <text:p text:style-name="list.cont">de toepasselijke strafvorderlijke bepalingen.
                           </text:p>
            </text:list-item>
          </text:list>
        </text:list-item>
        <text:list-item text:start-value="2">
          <text:p text:style-name="list.cont"> De geleider politiespeurhond verdovende middelen wordt door de keuringscommissie voor de politiespeurhond geëxamineerd met
                        betrekking tot:
                     </text:p>
          <text:list>
            <text:list-item text:start-value="1">
              <text:p text:style-name="list.cont">de bekende methoden van verbergen en verpakken van verdovende middelen;
                           </text:p>
            </text:list-item>
            <text:list-item text:start-value="2">
              <text:p text:style-name="list.cont">de factoren die van invloed zijn op het functioneren van de politiespeurhond verdovende middelen;
                           </text:p>
            </text:list-item>
            <text:list-item text:start-value="3">
              <text:p text:style-name="list.cont">de inhoud van de regelgeving inzake verdovende middelen;
                           </text:p>
            </text:list-item>
            <text:list-item text:start-value="4">
              <text:p text:style-name="list.cont">de toepasselijke strafvorderlijke bepalingen.
                           </text:p>
            </text:list-item>
          </text:list>
        </text:list-item>
        <text:list-item text:start-value="3">
          <text:p text:style-name="list.cont"> De geleider politiespeurhond explosieven wordt door de keuringscommissie voor de politiespeurhond geëxamineerd met betrekking
                        tot:
                     </text:p>
          <text:list>
            <text:list-item text:start-value="1">
              <text:p text:style-name="list.cont">de bekende methoden van plaatsen, verbergen en verpakken van explosieven, wapens en munitie;
                           </text:p>
            </text:list-item>
            <text:list-item text:start-value="2">
              <text:p text:style-name="list.cont">de opslag en het vervoer van explosieven;
                           </text:p>
            </text:list-item>
            <text:list-item text:start-value="3">
              <text:p text:style-name="list.cont">de factoren die van invloed zijn op het functioneren van de politiespeurhond explosieven;
                           </text:p>
            </text:list-item>
            <text:list-item text:start-value="4">
              <text:p text:style-name="list.cont">de inhoud van de regelgeving inzake wapens, munitie en gevaarlijke stoffen;
                           </text:p>
            </text:list-item>
            <text:list-item text:start-value="5">
              <text:p text:style-name="list.cont">de toepasselijke strafvorderlijke bepalingen.
                           </text:p>
            </text:list-item>
          </text:list>
        </text:list-item>
        <text:list-item text:start-value="4">
          <text:p text:style-name="list.cont"> De geleider politiespeurhond stoffelijke resten wordt door de keuringscommissie voor de politiespeurhond geëxamineerd met
                        betrekking tot:
                     </text:p>
          <text:list>
            <text:list-item text:start-value="1">
              <text:p text:style-name="list.cont">de theorie inzake het werken met een speurhond stoffelijke resten;
                           </text:p>
            </text:list-item>
            <text:list-item text:start-value="2">
              <text:p text:style-name="list.cont">factoren die van invloed zijn op het functioneren van de politiespeurhond stoffelijke resten;
                           </text:p>
            </text:list-item>
            <text:list-item text:start-value="3">
              <text:p text:style-name="list.cont">de inhoud van de regelgeving inzake lijkbezorging;
                           </text:p>
            </text:list-item>
            <text:list-item text:start-value="4">
              <text:p text:style-name="list.cont">toepasselijke strafvorderlijke bepalingen.
                           </text:p>
            </text:list-item>
          </text:list>
        </text:list-item>
        <text:list-item text:start-value="5">
          <text:p text:style-name="list.cont"> De geleider van de politiespeurhond geld wordt door de keuringscommissie voor de politiespeurhond geëxamineerd over kennis
                        van:
                     </text:p>
          <text:list>
            <text:list-item text:start-value="1">
              <text:p text:style-name="list.cont">bankbiljetten;
                           </text:p>
            </text:list-item>
            <text:list-item text:start-value="2">
              <text:p text:style-name="list.cont">de zoekmogelijkheden van de politiespeurhond geld;
                           </text:p>
            </text:list-item>
            <text:list-item text:start-value="3">
              <text:p text:style-name="list.cont">het africhten van de politiespeurhond geld;
                           </text:p>
            </text:list-item>
            <text:list-item text:start-value="4">
              <text:p text:style-name="list.cont">de inzetbaarheid van de politiespeurhond geld bij opsporingsonderzoeken;
                           </text:p>
            </text:list-item>
            <text:list-item text:start-value="5">
              <text:p text:style-name="list.cont">de toepasselijke strafvorderlijke bepalingen.
                           </text:p>
            </text:list-item>
          </text:list>
        </text:list-item>
        <text:list-item text:start-value="6">
          <text:p text:style-name="list.cont"> De examenvragen en de examenstof worden door de keuringscommissie voor de politiespeurhond vastgesteld.
                     </text:p>
        </text:list-item>
        <text:list-item text:start-value="7">
          <text:p text:style-name="list.end"> Indien het examen niet met goed gevolg wordt afgelegd, bestaat de mogelijkheid van maximaal twee herkansingen.
                     </text:p>
        </text:list-item>
      </text:list>
      <text:h text:outline-level="4" text:style-name="artikel_kop">Artikel 23
               </text:h>
      <text:list text:style-name="list-style-19">
        <text:list-item text:start-value="1">
          <text:p text:style-name="list.start"> Aan een keuring van een combinatie van een geleider en een politiesurveillancehond kunnen deelnemen ambtenaren van politie
                        als bedoeld in artikel 3, onder a en c, van de rijkswet, vanaf de hoofdrang van agent die zijn aangewezen als geleider.
                     </text:p>
        </text:list-item>
        <text:list-item text:start-value="2">
          <text:p text:style-name="list.cont"> De keuring van een combinatie van een geleider en een politiesurveillancehond geschiedt door de keuringscommissie voor de
                        politiesurveillancehond op basis van het keuringsreglement voor de politiesurveillancehond als bedoeld in artikel 19, tweede
                        lid.
                     </text:p>
        </text:list-item>
        <text:list-item text:start-value="3">
          <text:p text:style-name="list.cont"> Het keuringsreglement voor de politiesurveillancehond bevat ten minste de volgende eisen:
                     </text:p>
          <text:list>
            <text:list-item text:start-value="1">
              <text:p text:style-name="list.cont">gehoorzaamheid van de politiesurveillancehond aan de geleider;
                           </text:p>
            </text:list-item>
            <text:list-item text:start-value="2">
              <text:p text:style-name="list.cont">een goede samenwerking van de politiesurveillancehond met de geleider;
                           </text:p>
            </text:list-item>
            <text:list-item text:start-value="3">
              <text:p text:style-name="list.cont">de vaardigheid van de politiesurveillancehond in het kunnen nemen van alle hindernissen die voor een goed functioneren in
                              de praktijk noodzakelijk zijn;
                           </text:p>
            </text:list-item>
            <text:list-item text:start-value="4">
              <text:p text:style-name="list.cont">het vermogen van de surveillancehond om op commando van de geleider geweld tegen derden toe te passen respectievelijk te beëindigen.
                           </text:p>
            </text:list-item>
          </text:list>
        </text:list-item>
        <text:list-item text:start-value="4">
          <text:p text:style-name="list.cont"> De politiesurveillancehond wordt gedurende de keuring geleid door zijn geleider.
                     </text:p>
        </text:list-item>
        <text:list-item text:start-value="5">
          <text:p text:style-name="list.end"> Indien de keuring niet met goed gevolg wordt afgelegd, bestaat de mogelijkheid van maximaal twee herkansingen.
                     </text:p>
        </text:list-item>
      </text:list>
      <text:h text:outline-level="4" text:style-name="artikel_kop">Artikel 24
               </text:h>
      <text:list text:style-name="list-style-20">
        <text:list-item text:start-value="1">
          <text:p text:style-name="list.start"> Aan een keuring van een combinatie van een geleider en een hond die bedoeld is om in te zetten bij aanhoudings- en ondersteuningswerkzaamheden,
                        kunnen deelnemen ambtenaren van politie als bedoeld in artikel 3, onder a en c, van de rijkswet die sedert ten minste twee
                        jaar deze werkzaamheden uitvoeren en die zijn aangewezen als geleider.
                     </text:p>
        </text:list-item>
        <text:list-item text:start-value="2">
          <text:p text:style-name="list.cont"> De keuring van een combinatie van geleider en de hond die bedoeld is om in te zetten bij aanhoudings- en ondersteuningswerkzaamheden,
                        geschiedt door de keuringscommissie voor die hond op basis van het keuringsreglement.
                     </text:p>
        </text:list-item>
        <text:list-item text:start-value="3">
          <text:p text:style-name="list.cont"> Het keuringsreglement voor de hond die bedoeld is om in te zetten bij aanhoudings- en ondersteuningswerkzaamheden, bevat
                        ten minste de volgende eisen:
                     </text:p>
          <text:list>
            <text:list-item text:start-value="1">
              <text:p text:style-name="list.cont">volgzaamheid en gehoorzaamheid aan de geleider;
                           </text:p>
            </text:list-item>
            <text:list-item text:start-value="2">
              <text:p text:style-name="list.cont">het kunnen participeren in procedures temidden van de ambtenaren die zijn belast met aanhoudings- en ondersteuningswerkzaamheden;
                           </text:p>
            </text:list-item>
            <text:list-item text:start-value="3">
              <text:p text:style-name="list.cont">het onder bepaalde omstandigheden, op een bepaalde afstand, niet hoorbaar zijn;
                           </text:p>
            </text:list-item>
            <text:list-item text:start-value="4">
              <text:p text:style-name="list.cont">de vaardigheid in het kunnen nemen van alle hindernissen die voor een goed functioneren in de praktijk noodzakelijk zijn;
                           </text:p>
            </text:list-item>
            <text:list-item text:start-value="5">
              <text:p text:style-name="list.cont">het vermogen om op commando van de geleider geweld tegen derden toe te passen en te beëindigen.
                           </text:p>
            </text:list-item>
          </text:list>
        </text:list-item>
        <text:list-item text:start-value="4">
          <text:p text:style-name="list.cont"> De hond wordt gedurende de keuring geleid door zijn geleider.
                     </text:p>
        </text:list-item>
        <text:list-item text:start-value="5">
          <text:p text:style-name="list.end"> Indien de keuring niet met goed gevolg wordt afgelegd, bestaat de mogelijkheid van maximaal twee herkansingen.
                     </text:p>
        </text:list-item>
      </text:list>
      <text:h text:outline-level="4" text:style-name="artikel_kop">Artikel 25
               </text:h>
      <text:list text:style-name="list-style-21">
        <text:list-item text:start-value="1">
          <text:p text:style-name="list.start"> De keuringscommissie verstrekt aan de geleider politiespeurhond van de combinatie die de keuring met goed gevolg heeft afgelegd,
                        aan de geleider politiesurveillancehond van de combinatie die de keuring met goed gevolg heeft afgelegd, en aan de geleider
                        van de hond die bedoeld is om in te zetten bij aanhoudings- en ondersteuningswerkzaamheden van de combinatie die de keuring
                        met goed gevolg heeft afgelegd, een certificaat op naam van de combinatie van de geleider en de hond.
                     </text:p>
        </text:list-item>
        <text:list-item text:start-value="2">
          <text:p text:style-name="list.cont"> Het certificaat, bedoeld in het eerste lid, heeft een geldigheidsduur van twee jaar en drie maanden te rekenen vanaf de datum
                        van afgifte van het certificaat.
                     </text:p>
        </text:list-item>
        <text:list-item text:start-value="3">
          <text:p text:style-name="list.cont"> Het certificaat, bedoeld in het eerste lid, geldt uitsluitend voor de combinatie van geleider en hond op naam waarvan het
                        is afgegeven.
                     </text:p>
        </text:list-item>
        <text:list-item text:start-value="4">
          <text:p text:style-name="list.cont"> De geleider van een politiespeurhond menselijke geur krijgt een certificaat waarop staat aangegeven voor welke taak de politiespeurhond
                        is gecertificeerd:
                     </text:p>
          <text:list>
            <text:list-item text:start-value="1">
              <text:p text:style-name="list.cont">de speurtaak van de politiespeurhonden menselijke geur, of
                           </text:p>
            </text:list-item>
            <text:list-item text:start-value="2">
              <text:p text:style-name="list.end">de geuridentificatietaak van de politiespeurhond menselijk geur.
                           </text:p>
            </text:list-item>
          </text:list>
        </text:list-item>
      </text:list>
      <text:h text:outline-level="4" text:style-name="artikel_kop">Artikel 26
               </text:h>
      <text:list text:style-name="list-style-22">
        <text:list-item text:start-value="1">
          <text:p text:style-name="list.start"> Een combinatie van een geleider en een politiespeurhond, een combinatie van een geleider en een politiesurveillancehond en
                        een combinatie van een geleider en een hond die bedoeld is om in te zetten bij aanhoudings- en ondersteuningswerkzaamheden,
                        wordt binnen twee jaar na het behalen van het certificaat, bedoeld in artikel 25, opnieuw gekeurd door de keuringscommissie
                        voor de politiespeurhond, de keuringscommissie voor de politiesurveillancehond respectievelijk de keuringscommissie voor de
                        hond die bedoeld is om in te zetten bij aanhoudings- en ondersteuningswerkzaamheden.
                     </text:p>
        </text:list-item>
        <text:list-item text:start-value="2">
          <text:p text:style-name="list.cont"> De herkeuring van een combinatie van een geleider en een politiespeurhond vindt alleen plaats als de geleider aantoont dat
                        hij sinds de laatste keuring of herkeuring jaarlijks een bijscholingscursus heeft gevolgd.
                     </text:p>
        </text:list-item>
        <text:list-item text:start-value="3">
          <text:p text:style-name="list.cont"> Indien de herkeuring met goed gevolg wordt afgelegd, wordt het certificaat verlengd met de duur van twee jaar en drie maanden.
                     </text:p>
        </text:list-item>
        <text:list-item text:start-value="4">
          <text:p text:style-name="list.cont"> Indien de herkeuring niet met goed gevolg wordt afgelegd, kan binnen de geldigheidsduur van het certificaat een tweede of
                        derde herkeuring plaatsvinden.
                     </text:p>
        </text:list-item>
        <text:list-item text:start-value="5">
          <text:p text:style-name="list.end"> Indien een eerste, tweede of derde herkeuring niet met goed gevolg wordt afgelegd, kan het certificaat voor het verstrijken
                        van de geldigheidsduur worden ingetrokken, indien het naar het oordeel van de desbetreffende keuringscommissie noodzakelijk
                        is de inzet in politiedienst van de desbetreffende combinatie van geleider en hond met onmiddellijke ingang te beëindigen.
                     </text:p>
        </text:list-item>
      </text:list>
      <text:h text:outline-level="4" text:style-name="artikel_kop">Artikel 27
               </text:h>
      <text:list text:style-name="list-style-23">
        <text:list-item text:start-value="1">
          <text:p text:style-name="list.start"> Betrokkenen bij de keuring of herkeuring kunnen bij de keuringscommissie een gemotiveerd schriftelijk protest indienen tegen
                        het keurings- of herkeuringsbesluit van de keuringscommissie. Het protest kan tot acht dagen na ontvangst van het keuringsrapport
                        worden ingediend.
                     </text:p>
        </text:list-item>
        <text:list-item text:start-value="2">
          <text:p text:style-name="list.end"> De keuringscommissie onderzoekt de gronden van het protest en beslist binnen drie maanden schriftelijk over het protest.
                     </text:p>
        </text:list-item>
      </text:list>
      <text:h text:outline-level="3" text:style-name="hoofdstuk_kop">HOOFDSTUK 4 ONDERSCHEIDINGSTEKENS HOOFDRANGEN
            </text:h>
      <text:h text:outline-level="4" text:style-name="artikel_kop">Artikel 28
               </text:h>
      <text:list text:style-name="list-style-24">
        <text:list-item text:start-value="1">
          <text:p text:style-name="list.start"> De onderscheidingstekens van de hoofdrangen worden bevestigd op beide harde schouderbedekkingen met afmetingen zes bij twaalfeneenhalve
                        centimeter welke in de lengterichting enigszins gebogen zijn en waarvan de scherpe punt is afgesneden en welke zijn bekleed
                        met een zwarte vijfenvijftig procent dacronpolyester en vijfenveertig procent wollen stof. Aan het afgesneden uiteinde is
                        hierop een goudkleurige embleemknoop bevestigd.
                     </text:p>
        </text:list-item>
        <text:list-item text:start-value="2">
          <text:p text:style-name="list.cont"> Tot de onderscheidingstekens van de hoofdrangen behoren:
                     </text:p>
          <text:list>
            <text:list-item text:start-value="1">
              <text:p text:style-name="list.cont">balken, vervaardigd van goudkleurig metaal;
                           </text:p>
            </text:list-item>
            <text:list-item text:start-value="2">
              <text:p text:style-name="list.cont">sterren, vervaardigd van goudkleurig metaal en bol van vorm;
                           </text:p>
            </text:list-item>
            <text:list-item text:start-value="3">
              <text:p text:style-name="list.cont">knopen, vervaardigd van goudkleurig metaal glad en bol van vorm;
                           </text:p>
            </text:list-item>
            <text:list-item text:start-value="4">
              <text:p text:style-name="list.cont">V-vormen, vervaardigd van goudkleurig metaal, glad, met twee benen onder een hoek van negentig graden.
                           </text:p>
            </text:list-item>
          </text:list>
        </text:list-item>
        <text:list-item text:start-value="3">
          <text:p text:style-name="list.cont"> De onderscheidingstekens van de hoofdrangen zijn voor de:
                     </text:p>
          <text:list>
            <text:list-item text:start-value="1">
              <text:p text:style-name="list.cont">hoofdcommissaris: één balk en drie sterren;
                           </text:p>
            </text:list-item>
            <text:list-item text:start-value="2">
              <text:p text:style-name="list.cont">commissaris; één balk, twee sterren;
                           </text:p>
            </text:list-item>
            <text:list-item text:start-value="3">
              <text:p text:style-name="list.cont">hoofdinspecteur: één balk, één ster;
                           </text:p>
            </text:list-item>
            <text:list-item text:start-value="4">
              <text:p text:style-name="list.cont">inspecteur; twee sterren;
                           </text:p>
            </text:list-item>
            <text:list-item text:start-value="5">
              <text:p text:style-name="list.cont">hoofdagent; één knoop;
                           </text:p>
            </text:list-item>
            <text:list-item text:start-value="6">
              <text:p text:style-name="list.cont">brigadier; drie V-vormen, in elkaar liggend;
                           </text:p>
            </text:list-item>
            <text:list-item text:start-value="7">
              <text:p text:style-name="list.cont">agent; twee V-vormen, in elkaar liggend;
                           </text:p>
            </text:list-item>
            <text:list-item text:start-value="8">
              <text:p text:style-name="list.cont">aspirant: één V-vorm.
                           </text:p>
            </text:list-item>
          </text:list>
        </text:list-item>
        <text:list-item text:start-value="4">
          <text:p text:style-name="list.end"> De onderscheidingstekens van de subrangen behorende bij een hoofdrang zijn gelijk aan die van de desbetreffende hoofdrang.
                     </text:p>
        </text:list-item>
      </text:list>
      <text:h text:outline-level="3" text:style-name="hoofdstuk_kop">HOOFDSTUK 5 SLOTBEPALINGEN
            </text:h>
      <text:h text:outline-level="4" text:style-name="artikel_kop">Artikel 29
               </text:h>
      <text:p text:style-name="artikel">Dit besluit treedt in werking op het tijdstip waarop de Rijkswet politie van Curaçao, van Sint Maarten en van Bonaire, Sint
                  Eustatius en Saba in werking treedt.
               </text:p>
      <text:h text:outline-level="4" text:style-name="artikel_kop">Artikel 30
               </text:h>
      <text:p text:style-name="artikel">Dit besluit wordt aangehaald als: Besluit bewapening en overige uitrusting politie BES.</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uitsluitend opmerkingen van redactionele aard bevat.
               </text:p></draw:text-box></draw:frame></text:p>
      <text:p text:style-name="dagtekening">’s-Gravenhage, 30 september 2010</text:p>
      <text:p text:style-name="koning">Beatrix</text:p>
      <text:p text:style-name="ondertekening">De Staatssecretaris van Binnenlandse Zaken en Koninkrijksrelaties,</text:p>
      <text:p text:style-name="ondertekening.end">A. Th. B. Bijleveld-Schouten </text:p>
      <text:p text:style-name="uitgifte.end">Uitgegeven de <text:span text:style-name="cur">eerste</text:span> oktober 2010
               </text:p>
      <text:p text:style-name="uitgifte">De Minister van Justitie,</text:p>
      <text:p text:style-name="uitgifte.end">E. M. H. Hirsch Ballin </text:p>
      <text:h text:outline-level="2" text:style-name="nota-toelichting_kop">NOTA VAN TOELICHTING
            </text:h>
      <text:h text:outline-level="3" text:style-name="divisiekop1">Algemeen
            </text:h>
      <text:h text:outline-level="4" text:style-name="divisiekop2">Inleiding
            </text:h>
      <text:p text:style-name="nota-toelichting">Dit besluit is gebaseerd op de artikelen 41, en 42 van de Rijkswet politie van Curaçao, van Sint Maarten en van Bonaire, Sint
               Eustatius en Saba (rijkswet).
            </text:p>
      <text:p text:style-name="nota-toelichting">Met het oog op de onderlinge samenwerking tussen de politiekorpsen van Curaçao, van Sint Maarten en van Bonaire, Sint Eustatius
               en Saba, de te verlenen onderlinge bijstand, de uitwisselbaarheid van medewerkers en het loopbaan- en mobiliteitsbeleid binnen
               de korpsen schrijft artikel 41, eerste lid, van de rijkswet voor dat de landen onderling een regeling treffen die kwaliteitscriteria
               en opleidings- en trainingsvereisten voor ambtenaren van politie bevat. Dit betreft de Regeling kwaliteitscriteria en opleidings-
               en trainingsvereisten van de politie van Curaçao, van Sint Maarten en van Bonaire, Sint Eustatius en Saba.
            </text:p>
      <text:p text:style-name="nota-toelichting">De in deze onderlinge regeling neergelegde kwaliteitscriteria en opleidings- en trainingsvereisten dienen op grond van artikel
               41, eerste lid, tweede volzin, voor wat betreft Bonaire, Sint Eustatius en Saba bij algemene maatregel van bestuur te worden
               vastgesteld. Voor wat betreft de opleiding en keuring van politiehonden zijn deze artikelen vastgesteld in hoofdstuk 3 van
               dit besluit. Voor het overige zijn deze artikelen vastgesteld in het Besluit rechtspositie korps politie BES.
            </text:p>
      <text:p text:style-name="nota-toelichting">Op grond van artikel 42, eerste lid, treffen de landen onderling een regeling houdende regels voor de uitrusting van ambtenaren
               van politie. Dit betreft de Uitrustingregeling voor de politie van Curaçao, van Sint Maarten en van Bonaire, Sint Eustatius
               en Saba (Uitrustingsregeling). Net als bij de Regeling kwaliteitscriteria en opleidings- en trainingsvereisten van de politie
               van Curaçao, van Sint Maarten en van Bonaire, Sint Eustatius en Saba, dienen deze regels voor wat betreft Bonaire, Sint Eustatius
               en Saba te worden vastgesteld bij algemene maatregel van bestuur. Deze regels zijn in de hoofdstukken 2 en 3 van dit besluit
               vastgesteld.
            </text:p>
      <text:h text:outline-level="4" text:style-name="divisiekop2">Ambtenaren
            </text:h>
      <text:p text:style-name="nota-toelichting">Op grond van artikel 13, eerste lid, van de rijkswet is de ambtenaar van politie aangesteld voor de uitvoering van de politietaak
               bevoegd geweld te gebruiken. Dit betreft de ambtenaar van politie, bedoeld in artikel 3, onder a en c, van de rijkswet. De
               artikelen over bewapening en munitie hebben dan ook alleen betrekking op deze ambtenaren.
            </text:p>
      <text:p text:style-name="nota-toelichting">Naast deze ambtenaren beschikken de militairen van de krijgsmacht over de bevoegdheden van ambtenaren van politie aangesteld
               voor de uitvoering van de politietaak (artikel 11, vierde lid, van de rijkswet). Op grond van artikel 13, eerste lid, van
               de rijkswet zijn de militairen bevoegd geweld te gebruiken. De bewapening en overige uitrusting van deze militairen worden
               bepaald door de Minister van Defensie.
            </text:p>
      <text:h text:outline-level="4" text:style-name="divisiekop2">Bewapening en vrijstelling
            </text:h>
      <text:p text:style-name="nota-toelichting">In dit besluit is bepaald welke wapens aan de politie ter beschikking worden gesteld en door wie deze mogen worden aangewend.
               Onderscheid is gemaakt tussen de standaardbewapening van elke ambtenaar van politie die is aangesteld voor de uitvoering van
               de politietaak en de bewapening van specifiek genoemde ambtenaren of eenheid. De standaardbewapening draagt de ambtenaar van politie in beginsel tijdens de uitoefening van de dienst. Voor de bewapening van specifieke
               ambtenaren of eenheid geldt dit niet. Bij de inzet van deze ambtenaren of eenheid zal het van de omstandigheden afhangen welke
               van de in dit besluit genoemde bewapening tijdens de uitoefening van de dienst wordt gedragen. Overigens zij erop gewezen
               dat de term eenheid niet een bepaalde organisatiewijze voorschrijft. De bewapening die is toegekend aan deze ambtenaren mag
               slechts worden gebruikt bij het optreden in de betreffende eenheid.
            </text:p>
      <text:p text:style-name="nota-toelichting">Naast de bewapening en de daarbij behorende munitie is bepaald welke overige uitrusting aan de politie ter beschikking wordt
               gesteld. Een onderscheid is gemaakt tussen enerzijds de overige uitrusting van de (vrijwillige) ambtenaar aangesteld voor
               de uitvoering van de politietaak (al dan niet in een nader genoemde eenheid) en anderzijds de overige uitrusting.
            </text:p>
      <text:h text:outline-level="4" text:style-name="divisiekop2">Merk en type bewapening en overige uitrusting
            </text:h>
      <text:p text:style-name="nota-toelichting">In verband met de onderlinge samenwerking hebben Nederland, Curaçao en Sint Maarten in de Uitrustingsregeling vastgelegd dat
               de ambtenaren, bedoeld in artikel 3, onder a, van de rijkswet – al dan niet behorend tot een eenheid – in Curaçao en Sint
               Maarten en in Bonaire, Sint Eustatius en Saba de beschikking hebben over hetzelfde wapens met dezelfde daarbij behorende munitie.
               Het bepalen van het merk en type van wapens geschiedt gezamenlijk door de Minister van Justitie van Curaçao, de Minister van
               Justitie van Sint Maarten en de Minister van Binnenlandse Zaken en Koninkrijksrelaties en de Minister van Justitie van Nederland.
               De Uitrustingsregeling schrijft voor dat de korpschefs van het politiekorps van Curaçao, van Sint Maarten en van Bonaire,
               Sint Eustatius en Saba stellen daartoe gezamenlijk een voorstel op. Hierbij zal rekening worden gehouden met de eisen die
               aan de ambtenaar van politie worden gesteld wat betreft het gebruik van geweld (artikel 13, eerste en zesde lid, van de Rijkswet
               politie en de ambtsinstructie voor de politie). Merk en type zullen afhankelijk zijn van de werkzaamheden waarmee de ambtenaar belast is.
            </text:p>
      <text:p text:style-name="alineagroep">Op grond van de Uitrustingsregeling zijn de ministers van de landen zelf verantwoordelijk voor de aanschaf en afvoer van de
                  uitrusting. De feitelijke aanschaf en afvoer, alsmede het verlenen van overige facilitaire diensten inzake de uitrusting geschiedt
                  dan ook door elk van de landen.
               </text:p>
      <text:p text:style-name="alineagroep.end">In dit besluit  is in artikel 17, tweede lid bepaald dat bij ministeriële regeling regels kunnen worden gesteld omtrent de
                  aanschaf en afvoer van wapens en munitie. Daarbij kan gedacht worden aan het aanwijzen van een instantie die – mogelijk samen
                  met Curaçao of Sint Maarten – is belast met de aanschaf en afvoer.
               </text:p>
      <text:h text:outline-level="4" text:style-name="divisiekop2">Opleiding en keuring politiehonden
            </text:h>
      <text:p text:style-name="nota-toelichting">De in hoofdstuk 3 opgenomen artikelen zijn afkomstig uit de Regeling kwaliteitscriteria en opleidings- en trainingsvereisten
               van de politie van Curaçao, van Sint Maarten en van Bonaire, Sint Eustatius en Saba.
            </text:p>
      <text:p text:style-name="nota-toelichting">Het algemeen uitgangspunt is dat de politiehonden onder toezicht van een geleider staan die beschikt over een geldig certificaat
               dat is afgegeven op de combinatie van geleider en de desbetreffende hond. De combinatie van geleider en hond komt in aanmerking
               voor een certificaat als een keuring met goed gevolg is afgelegd. De keuring vindt plaats door keuringscommissies. In een
               keuringsreglement zijn de specifieke keuringseisen opgenomen.
            </text:p>
      <text:p text:style-name="nota-toelichting">Indien een keuring niet met succes wordt afgelegd, zijn er maximaal twee herkansingen. Dit geldt niet voor de combinatie geleider
               en politiespeurhond menselijke geur voor de geuridentificatietaak. Verder dienen periodiek herkeuringen plaats te vinden om
               zeker te zijn van de kwaliteit van de inzet van de hond en de begeleider. Indien een herkeuring niet met goed gevolg wordt
               afgelegd, ook niet na de herkansingen, kan het certificaat voor het verstrijken van de geldigheidsduur ervan worden ingetrokken
               indien het naar het oordeel van de keuringscommissie noodzakelijk is de desbetreffende combinatie met onmiddellijke ingang
               te beëindigen.
            </text:p>
      <text:h text:outline-level="4" text:style-name="divisiekop2">Onderscheidingstekens hoofdrangen
            </text:h>
      <text:p text:style-name="nota-toelichting">In de Uitrustingsregeling is bepaald welke hoofdrangonderscheidingstekens er binnen de politiekorpsen zijn. Voor Bonaire,
               Sint Eustatius en Saba is er vooralsnog voor gekozen in het Besluit rechtpositie korps politie BES geen andere, dan de in
               de Regeling hoofdrangenstelsel van de politie van Curaçao, van Sint Maarten en van Bonaire, Sint Eustatius en Saba (artikel
               46, eerste lid, van de rijkswet) genoemde rangen aan te wijzen. In dit besluit zijn dan ook geen andere dan de in de Uitrustingsregeling
               genoemde hoofdrangonderscheidingstekens opgenomen.
            </text:p>
      <text:h text:outline-level="4" text:style-name="divisiekop2">Samenhang andere regelingen op grond van de rijkswet
            </text:h>
      <text:h text:outline-level="5" text:style-name="divisiekop3">Gebruik van geweld
            </text:h>
      <text:p text:style-name="nota-toelichting">Dit besluit dient in samenhang te worden bezien met enerzijds de Ambtsinstructie politie BES, waarin onder meer de Ambtsinstructie
               voor de politie van Curaçao, van Sint Maarten en van Bonaire, Sint Eustatius en Saba (artikel 14, eerste lid, van de rijkswet)
               is vastgesteld.
            </text:p>
      <text:p text:style-name="alineagroep">De Ambtsinstructie politie BES geeft regels ter uitvoering van de artikelen 12 en 13 van de rijkswet, waaronder regels over
                  het gebruik van geweld. Op grond van de ambtsinstructie is het gebruik van een geweldmiddel uitsluitend toegestaan aan een
                  ambtenaar:
               </text:p>
      <text:list text:style-name="list-style-25">
        <text:list-item text:start-value="1">
          <text:p text:style-name="list.start">aan wie dat geweldmiddel rechtens is toegekend, voor zover hij optreedt ter uitvoering van de taak met het oog waarop het
                        geweldmiddel hem is toegekend, en
                     </text:p>
        </text:list-item>
        <text:list-item text:start-value="2">
          <text:p text:style-name="list.end">die in het gebruik van dat geweldmiddel is geoefend (artikel 14 van de ambtsinstructie).
                     </text:p>
        </text:list-item>
      </text:list>
      <text:p text:style-name="alineagroep.end">Welke geweldmiddelen rechtens zijn toegekend, is geregeld in het onderhavige besluit.</text:p>
      <text:p text:style-name="nota-toelichting">In de Regeling kwaliteitscriteria en opleidings- en trainingsvereisten van de politie van Curaçao, van Sint Maarten en van
               Bonaire, Sint Eustatius en Saba zijn, naast artikelen over de opleiding en keuring van politiehonden, voorschriften over de
               geoefendheid van de ambtenaar bij het gebruik van geweld. Deze voorschriften zijn vastgelegd in hoofdstuk VIIb van het Besluit
               rechtspositie korps politie BES. In dat hoofdstuk zijn de toets geweldbeheersing, de toets schietvaardigheid en de toets aanhoudings-
               en zelfverdedigingsvaardigheden voorgeschreven.
            </text:p>
      <text:h text:outline-level="5" text:style-name="divisiekop3">Hoofdrangen
            </text:h>
      <text:p text:style-name="nota-toelichting">Voor de hoofdrangen is uitgegaan van de limitatieve opsomming van de hoofdrangen voor de politie, genoemd in de Regeling hoofdrangenstelsel
               van de politie van Curaçao, van Sint Maarten en van Bonaire, Sint Eustatius en Saba (artikel 46, eerste lid, van de Rijkswet
               politie). Hetgeen in voornoemde onderlinge regeling is bepaald, is vastgesteld in artikel 3, eerste lid, van het Besluit rechtspositie
               korps politie BES.
            </text:p>
      <text:h text:outline-level="4" text:style-name="divisiekop2">Samenhang met de Vuurwapenwet BES
            </text:h>
      <text:p text:style-name="nota-toelichting">Het Besluit bewapening en overige uitrusting politie BES vormt tevens de grondslag voor de ambtenaar van politie voor het
               voorhanden mogen hebben van een vuurwapen en munitie.
            </text:p>
      <text:p text:style-name="alineagroep">Op grond van artikel 3, eerste lid, van de Vuurwapenwet BES (de oorspronkelijke Vuurwapenverordening 1930 die op grond van
                  de Invoeringswet openbare lichamen Bonaire, Sint Eustatius en Saba de status van wet heeft verkregen) is het verboden een
                  vuurwapen of munitie voorhanden te hebben, behoudens de uitzonderingen in het tweede lid van dat artikel genoemd. Op grond
                  van het tweede lid, onder 3°, komt de bevoegdheid om een vuurwapen voorhanden te hebben, enkel toe aan hem die ingevolge de
                  Wapenwet BES het wapen bij zich mag hebben.
               </text:p>
      <text:p text:style-name="alineagroep">In artikel 2, onder 3°, gelezen in samenhang met artikel 1, van de Wapenwet BES is bepaald dat het verbod om op de openbare
                  weg of op enige voor het publiek toegankelijke plaats een wapen bij zich te hebben niet toepasselijk is op hen, die deel uitmaken
                  van de gewapende macht van de politie, voor zover het wapen dat zij bij zich hebben tot hun uitrusting behoort.
               </text:p>
      <text:p text:style-name="alineagroep.end">In dit besluit is bepaald welke bewapening tot de uitrusting van de politie behoort.</text:p>
      <text:h text:outline-level="4" text:style-name="divisiekop2">Totstandkoming van het besluit
            </text:h>
      <text:p text:style-name="nota-toelichting">In de inleiding is uiteengezet dat dit besluit grotendeels de vaststelling behelst van de Uitrustingsregeling en de Regeling
               kwaliteitscriteria en opleidings- en trainingsvereisten van de politie van Curaçao, van Sint Maarten en van Bonaire, Sint
               Eustatius en Saba. Beide onderlinge regelingen zijn grotendeels voorbereid in de Projectgroep rechtspleging, rechtshandhaving
               en constitutionele zaken (PRRC). Deze ambtelijke projectgroep bestaat uit afgevaardigden van de Nederlandse Antillen, Curaçao,
               Sint Maarten en Nederland. De regelingen zijn door de PRRC voorgelegd aan de korpsen van Curaçao, Sint Maarten en van Bonaire,
               Sint Eustatius en Saba die met ondersteuning van de Nederlandse politie inrichtingsplannen ontwikkelen voor de nieuwe korpsen.
               Afstemming op politiek niveau vond plaats in de Politieke Stuurgroep Staatkundige Veranderingen.
            </text:p>
      <text:h text:outline-level="3" text:style-name="divisiekop1">Artikelsgewijs
            </text:h>
      <text:h text:outline-level="4" text:style-name="divisiekop2">Hoofdstuk 2 Bewapening en uitrusting
            </text:h>
      <text:h text:outline-level="5" text:style-name="divisiekop3">Artikel 2
            </text:h>
      <text:p text:style-name="nota-toelichting">De standaarduitrusting van de ambtenaar van politie aangesteld voor de uitvoering van de politietaak met de hoofdrang hoger
               dan die van aspirant, bestaat uit de korte wapenstok, de pepperspray met nazorgmiddelen, het pistool of de revolver met de
               daarbij behorende munitie, handboeien en een koppel. Deze ambtenaar zal veelal werkzaamheden verrichten ten behoeve van de
               basispolitiezorg.
            </text:p>
      <text:p text:style-name="nota-toelichting">De korpsbeheerder kan bepalen dat de bewapening van de ambtenaar die is belast met surveillance mede bestaat uit een politiesurveillancehond. Voor de eisen die worden gesteld aan de politiesurveillancehond en de ambtenaar die toestemming heeft van de korpsbeheerder
               om dienst te doen met die hond zij verwezen naar de regels die in hoofdstuk 3 zijn gesteld.
            </text:p>
      <text:h text:outline-level="5" text:style-name="divisiekop3">Artikel 3
            </text:h>
      <text:p text:style-name="nota-toelichting">De aspirant is in het gedeelte van de opleiding dat in het korps wordt doorgebracht tijdens de uitoefening van de dienst bewapend
               met de korte wapenstok en de pepperspray met nazorgmiddelen. De korpsbeheerder kan bepalen dat de aspirant tijdens die periode
               mede wordt bewapend met het pistool of de revolver met de daarbij behorende munitie. Het dragen van een pistool of revolver
               tijdens het gedeelte van de opleiding dat in het korps wordt doorgebracht, kan bijvoorbeeld worden toegestaan aan de aspirant
               die wordt opgeleid tot een functie met een bepaalde rang.
            </text:p>
      <text:h text:outline-level="5" text:style-name="divisiekop3">Artikel 4
            </text:h>
      <text:p text:style-name="nota-toelichting">De bewapening van de vrijwillige ambtenaar van politie wordt bezien in relatie tot de aan hem opgedragen politietaken. Artikel
               4 van de Veiligheidswet BES biedt de grondslag om bij algemene maatregel van bestuur regels te stellen over de taken die door
               deze ambtenaren kunnen worden uitgevoerd. Deze regels zijn opgenomen in hoofdstuk VIIa van het Besluit rechtspositie korps
               politie BES en sluiten aan bij het – voor het Europese deel van Nederland geldende – Besluit taken vrijwillige ambtenaren
               van politie.
            </text:p>
      <text:p text:style-name="nota-toelichting">De in het tweede lid, eerste volzin, bedoelde rangen zijn de rangen commissaris, hoofdinspecteur, inspecteur, hoofdagent,
               brigadier, agent en aspirant.
            </text:p>
      <text:h text:outline-level="5" text:style-name="divisiekop3">Artikel 5 tot en met 8
            </text:h>
      <text:p text:style-name="alineagroep">De ambtenaar die:</text:p>
      <text:list text:style-name="list-style-26">
        <text:list-item>
          <text:p text:style-name="list.start">is belast met het optreden ter handhaving van de openbare orde en hulpverlening bij grootschalige manifestaties en evenementen,
                        het uitvoeren van evacuaties, het bewaken en beveiligen van objecten, het optreden tijdens tampen en crises, het uitvoeren
                        van zoekacties en het aanhouden van ordeverstoorders;
                     </text:p>
        </text:list-item>
        <text:list-item>
          <text:p text:style-name="list.cont">is belast met aanhoudings- en ondersteuningswerkzaamheden, en
                     </text:p>
        </text:list-item>
        <text:list-item>
          <text:p text:style-name="list.end">behoort tot een bijzondere bijstandseenheid
                     </text:p>
        </text:list-item>
      </text:list>
      <text:p text:style-name="alineagroep.end">beschikt naast de standaarduitrusting over een nader genoemde bewapening. Daarbij is aangesloten bij de – in het Europese
                  deel van Nederland geldende – Bewapeningsregeling politie. De bewapening waarmee deze ambtenaar mede worden uitgerust, is
                  toegespitst op de politietaak waarmee de ambtenaar is belast.
               </text:p>
      <text:p text:style-name="nota-toelichting">Voor de eisen die worden gesteld aan de hond en de ambtenaar die toestemming heeft van de korpsbeheerder om dienst te doen
               met die hond zij verwezen naar de regels die op grond van hoofdstuk 3 zijn gesteld. De inzetcriteria van die hond als geweldmiddel
               wordt geregeld in de Ambtsinstructie politie BES, bedoeld in artikel 14, tweede lid, van de Rijkswet politie, en wordt aldus
               bepaald door de strenge voorschriften die zijn verbonden aan de inzet van de desbetreffende ambtenaren en eenheid.
            </text:p>
      <text:h text:outline-level="5" text:style-name="divisiekop3">Artikel 9
            </text:h>
      <text:p text:style-name="nota-toelichting">Het kogelwerend vest en kogelwerende helm zijn bedoeld om te gebruiken in vuurwapengevaarlijke situaties. Voor ambtenaren
               die aanhoudings- en ondersteuningswerkzaamheden verricht en voor bijzondere bijstandseenheden zal dit bij elk optreden het
               geval zijn. Voor andere ambtenaren zal dit niet zo zijn.
            </text:p>
      <text:h text:outline-level="5" text:style-name="divisiekop3">Artikel 10
            </text:h>
      <text:p text:style-name="nota-toelichting">Op grond van artikel 33 van de Ambtsinstructie politie BES kan de ambtenaar die is belast met de grensbewaking en met het
               toezicht op personen, een vreemdeling bij diens feitelijke verwijdering met hulpmiddelen ten behoeve van de verwijdering in
               zijn bewegingsvrijheid beperken, ten behoeve van een goed verloop van de uitzetting. In artikel 10 is aangegeven wat onder deze hulpmiddelen ten behoeve
               van de verwijdering wordt verstaan.
            </text:p>
      <text:p text:style-name="nota-toelichting">De korpsbeheerder bepaalt aan welke ambtenaar die is belast met de grensbewaking en met het toezicht op personen een of meerdere
               hulpmiddelen worden toegekend.
            </text:p>
      <text:h text:outline-level="5" text:style-name="divisiekop3">Artikel 11
            </text:h>
      <text:p text:style-name="nota-toelichting">Het kan gewenst zijn om in bijzondere situaties een beroep te doen op reguliere ambtenaren, die naast de standaardbewapening
               zijn uitgerust met bijzondere bewapening. Te denken is aan oproerige bewegingen of andere wanordelijkheden.
            </text:p>
      <text:h text:outline-level="5" text:style-name="divisiekop3">Artikel 12
            </text:h>
      <text:p text:style-name="nota-toelichting">De eisen van bekwaamheid, genoemd in hoofdstuk VIIb van het Besluit rechtspositie korps politie BES, zijn tussen Nederland,
               Curaçao en Sint Maarten overeengekomen en neergelegd in hoofdstuk 7, paragraaf 2, van de Regeling kwaliteitscriteria en opleidings-
               en trainingsvereisten van de politie van Curaçao, van Sint Maarten en van Bonaire, Sint Eustatius en Saba. Het betreft:
            </text:p>
      <text:list text:style-name="list-style-27">
        <text:list-item>
          <text:p text:style-name="list.start">de toets schietvaardigheid,
                  </text:p>
        </text:list-item>
        <text:list-item>
          <text:p text:style-name="list.cont">de toets aanhoudings- en zelfverdedigingsvaardigheden en
                  </text:p>
        </text:list-item>
        <text:list-item>
          <text:p text:style-name="list.end">de toets geweldsbeheersing.
                  </text:p>
        </text:list-item>
      </text:list>
      <text:p text:style-name="alineagroep">Het slagen voor de twee laatst genoemde toetsen is vereist voor onder andere het dragen van de handboeien en wapenstok. Slagen
                  voor de drie toetsen is vereist voor het dragen van het vuurwapen. De toetsen gelden voor ambtenaren die belast zijn met de
                  basispolitiezorg, maar ook voor specialistische taken.
               </text:p>
      <text:p text:style-name="alineagroep.end">Het voldoen aan de voorgeschreven toetsen binnen de gestelde termijn is de maatstaf voor voldoende geoefend zijn en geeft
                  de bevoegdheid tot het dragen en gebruiken van de geweldsmiddelen in het volgende kalenderjaar of -halfjaar. Niet voldoen
                  aan de toetsen betekent inleveren van het geweldsmiddel waarvoor men niet bevoegd is tot het moment dat men weer voor de toets(en)
                  geslaagd is.
               </text:p>
      <text:p text:style-name="nota-toelichting">Het in dit artikel gestelde dient gelezen te worden in samenhang met de in de Ambtsinstructie politie BES gesteld voorschrift
               dat het gebruik van een geweldmiddel uitsluitend is toegestaan aan een ambtenaar die in het gebruik van dat geweldmiddel is
               geoefend.
            </text:p>
      <text:h text:outline-level="5" text:style-name="divisiekop3">Artikel 13
            </text:h>
      <text:p text:style-name="nota-toelichting">Bij regels met betrekking tot het dragen, het onderhoud en het in inbraakvrije ruimte bewaren van de wapens en munitie kan
               onder meer worden gedacht aan het voorschrift dat de bewapening in principe in het wapenkluisje in het bureau wordt opgeborgen.
               Indien de ambtenaar bewapening naar huis mag meenemen, dient te worden voorzien in voorschriften over het thuis bewaren van
               de bewapening. Van belang bij deze regels is dat deze genoegzaam bekend worden gemaakt. Naleving ervan in combinatie met afdoende
               voorzieningen is noodzakelijk vanwege de risico’s die kleven aan het bewaren en opbergen van bewapening in de woning.
            </text:p>
      <text:h text:outline-level="5" text:style-name="divisiekop3">Artikelen 16 en 17
            </text:h>
      <text:p text:style-name="nota-toelichting">Het vaststellen van het merk en type wapen met de daarbij behorende munitie dient bezien te worden in het licht van de in
               de Uitrustingsregeling gemaakte afspraken dat de ambtenaren (al dan niet behorend tot een genoemde eenheid) in Curaçao, Sint
               Maarten en Bonaire, Sint Eustatius en Saba de beschikking hebben over hetzelfde wapens met dezelfde daarbij behorende munitie.
               In het verlengde daarvan is in voornoemde onderlinge regeling overeengekomen dat hetzelfde merk en type bewapening en de daarbij
               behorende munitie wordt aangewezen.
            </text:p>
      <text:h text:outline-level="5" text:style-name="divisiekop3">Artikel 18
            </text:h>
      <text:p text:style-name="nota-toelichting">Met het oog op de beproeving van een nieuw wapen of nieuwe munitie kan toestemming worden verleend dat een ambtenaar tijdelijke
               mede wordt bewapend met dat wapen of die munitie. Gelet op de bevoegdheid van de ambtenaren van politie om in elk van de landen
               hun taak uit te oefenen, dienen Curaçao en Sint Maarten van de beproeving op de hoogte te worden gebracht.
            </text:p>
      <text:p text:style-name="nota-toelichting">Wat betreft het gebruik van het geweldmiddel tijdens de beproeving zij gewezen op de onderlinge regeling Ambtsinstructie voor
               de politie van Curaçao, van Sint Maarten en van Bonaire, Sint Eustatius en Saba op grond van artikel 14, eerst lid, van de
               rijkswet. In artikel 27 van deze onderlinge regeling is bepaald dat de landen bij nadere onderlinge regeling regels kunnen
               stellen over het gebruik van een ander dan in deze regeling genoemd geweldmiddel voor zover dit noodzakelijk is voor de beproeving
               van dat geweldmiddel gedurende maximaal één jaar. De termijn van maximaal één jaar kan eenmaal worden verlengd. Ten aanzien
               van deze regels omtrent het gebruik van geweld geldt dat deze voor Bonaire, Sint Eustatius en Saba bij algemene maatregel
               van bestuur moeten worden vastgesteld.
            </text:p>
      <text:h text:outline-level="4" text:style-name="divisiekop2">Hoofdstuk 3 Keuring en certificering politiehonden
            </text:h>
      <text:h text:outline-level="5" text:style-name="divisiekop3">Artikel 19
            </text:h>
      <text:p text:style-name="nota-toelichting">Deze bepaling betreft de te onderscheiden keuringscommissies en de kennis en ervaring van de leden van die commissies. De
               keuringscommissies bestaan uit leden die door Onze Minister wordt aangewezen. In de Regeling kwaliteitscriteria en opleidings-
               en trainingsvereisten van de politie van Curaçao, van Sint Maarten en van Bonaire, Sint Eustatius en Saba is tussen Nederland,
               Curaçao en Sint Maarten afgesproken dat er sprake is van gemeenschappelijke keuringscommissies. Het is daarbij in beginsel
               de bedoeling dat de keuringscommissies bestaat uit vertegenwoordigers van elk van de landen. In bijzondere gevallen kan worden
               afgeweken van dat uitgangspunt.
            </text:p>
      <text:p text:style-name="nota-toelichting">De krachtens dit besluit ingestelde keuringscommissies zijn aan te merken als bestuursorganen als bedoeld in artikel 2, eerste
               lid, van de Wet administratieve rechtspraak BES. Tegen een beslissing van een keuringscommissie over certificering van de
               combinatie geleider en politiehond staat evenwel geen beroep open bij het Gerecht in eerste aanleg (artikel 7, tweede lid,
               onder j, van de Wet administratieve rechtspraak BES).
            </text:p>
      <text:h text:outline-level="5" text:style-name="divisiekop3">Artikelen 20 tot en met 24
            </text:h>
      <text:p text:style-name="nota-toelichting">De keuring vindt plaats door het toetsen van de combinatie van de hond en de geleider aan een aantal specifieke eisen. In
               de keuringsreglementen zijn per soort politiehond de keuringseisen uitgewerkt. De keuringsreglementen worden opgesteld in
               samenspraak met Curaçao en Sint Maarten. Door de niet-limitatieve opsomming in de regeling wordt ruimte gelaten om extra kwaliteitseisen
               toe te voegen. De in de regeling opgenomen opsomming verzekert een minimumkwaliteitsniveau.
            </text:p>
      <text:h text:outline-level="5" text:style-name="divisiekop3">Artikel 25
            </text:h>
      <text:p text:style-name="nota-toelichting">De kwalificatie van de geleider en de hond als combinatie komt tot uitdrukking door het certificaat te verstrekken op naam
               van de combinatie die de keuring met goed gevolg heeft afgelegd. Om de kwaliteit blijvend te waarborgen heeft het certificaat
               op naam van de combinatie van geleider en hond een beperkte geldigheidsduur. Als de geleider en hond niet meer als combinatie
               optreden, kan de desbetreffende hond slechts worden ingezet als deze in combinatie met een nieuwe geleider de keuring met
               goed gevolg heeft afgelegd. Hetzelfde geldt voor de geleider. Ook deze kan slechts opnieuw als geleider worden ingezet als
               hij in combinatie met de nieuwe hond de keuring met goed gevolg heeft afgelegd.
            </text:p>
      <text:h text:outline-level="5" text:style-name="divisiekop3">Artikel 27
            </text:h>
      <text:p text:style-name="nota-toelichting">Op grond van artikel 7, tweede lid, onder j, van de Wet administratieve rechtspraak BES staat geen beroep open tegen een beslissing
               van een keuringscommissie over certificering. Het wordt echter wenselijk geacht om een heroverweging van een beslissing van
               de keuringscommissie mogelijk te maken. Artikel 27 maakt mogelijk om een schriftelijk protest in te dienen. Daarbij kan aan
               de orde komen de gang van zaken tijdens de keuring, de keuringsomstandigheden en een verschil van inzicht over de toepassing
               van het keuringsreglement.
            </text:p>
      <text:h text:outline-level="4" text:style-name="divisiekop2">Hoofdstuk 4 Onderscheidingstekens hoofdrangen
            </text:h>
      <text:h text:outline-level="5" text:style-name="divisiekop3">Artikel 28
            </text:h>
      <text:p text:style-name="nota-toelichting">Ten aanzien van de onderscheidingstekens van de hoofdrangen is aangesloten bij de rangonderscheidingstekens, bedoeld in artikel
               26 van de (Nederlands-Antilliaanse) Ministeriële Beschikking Kleding, Bewapening en overige uitrusting Politie. Ten aanzien van de hoofdrang van aspirant is het rangonderscheidingsteken gewijzigd in
               één V-vorm.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bewapening en overige uitrusting politie BES</dc:title>
  </office:meta>
</office:document-meta>
</file>