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6</text:p>
      <text:p text:style-name="publicatie-titel.end">8 oktober 2010</text:p>
      <text:h text:outline-level="1" text:style-name="staatsblad_kop">Besluit van 30 september 2010, houdende regels inzake bijzondere uitkeringen aan de openbare lichamen Bonaire, Sint Eustatius
            en Saba als bijdrage in de kosten voor de organisatie van de rampenbestrijding en de crisisbeheersing en voor de brandweerzorg,
            alsmede in de kosten die voor de openbare lichamen voortvloeien uit de daadwerkelijke bestrijding van een ramp en uit de gevolgen
            van die bestrijding (Kostenbesluit Veiligheidswet BES)
         </text:h>
      <text:p text:style-name="wij">Wij Beatrix, bij de gratie Gods, Koningin der Nederlanden, Prinses van Oranje-Nassau, enz. enz. enz.</text:p>
      <text:p text:style-name="considerans.al">Op de voordracht van de Staatssecretaris van Binnenlandse Zaken en Koninkrijksrelaties van 8 juli 2010, nr. 2010-0000467008,
               Directie Constitutionele Zaken en Wetgeving;
            </text:p>
      <text:p text:style-name="considerans.al">Gelet op artikel 70, derde lid, van de Veiligheidswet BES;</text:p>
      <text:p text:style-name="considerans.al">De Raad van State gehoord (advies van 29 juli 2010, nr. W04.0298/I);</text:p>
      <text:p text:style-name="considerans.al">Gezien het nader rapport van de Staatssecretaris van Binnenlandse Zaken en Koninkrijksrelaties van 22 september 2010, nr.
               2010-0000595376;
            </text:p>
      <text:p text:style-name="afkondiging">Hebben goedgevonden en verstaan:</text:p>
      <text:h text:outline-level="3" text:style-name="hoofdstuk_kop">HOOFDSTUK 1 BEGRIPSBEPALINGEN
            </text:h>
      <text:h text:outline-level="4" text:style-name="artikel_kop">Artikel 1
               </text:h>
      <text:p text:style-name="artikel">In dit besluit wordt verstaan onder uitkering: bijzondere uitkering als bedoeld in artikel 91 van de Wet financiën openbare
                  lichamen Bonaire, Sint Eustatius en Saba.
               </text:p>
      <text:h text:outline-level="3" text:style-name="hoofdstuk_kop">HOOFDSTUK 2 BIJDRAGE IN DE ORGANISATIEKOSTEN
            </text:h>
      <text:h text:outline-level="4" text:style-name="artikel_kop">Artikel 2
               </text:h>
      <text:list text:style-name="list-style-1">
        <text:list-item text:start-value="1">
          <text:p text:style-name="list.start"> De openbare lichamen ontvangen jaarlijks ten laste van de begroting van het Ministerie van Binnenlandse Zaken en Koninkrijksrelaties
                        een uitkering als bijdrage in de kosten die voor hen voortvloeien uit
                     </text:p>
          <text:list>
            <text:list-item text:start-value="1">
              <text:p text:style-name="list.start">de organisatie van de rampenbestrijding en de crisisbeheersing, en
                           </text:p>
            </text:list-item>
            <text:list-item text:start-value="2">
              <text:p text:style-name="list.cont">de brandweerzorg.
                           </text:p>
            </text:list-item>
          </text:list>
        </text:list-item>
        <text:list-item text:start-value="2">
          <text:p text:style-name="list.cont"> Onze Minister stelt, onder voorbehoud van goedkeuring van de begroting van de uitgaven en ontvangsten van het Ministerie
                        van Binnenlandse Zaken en Koninkrijksrelaties (VII), jaarlijks uiterlijk op 1 oktober voor het eerstvolgende jaar voor elk
                        van de openbare lichamen het bedrag vast van de in het eerste lid bedoelde uitkering.
                     </text:p>
        </text:list-item>
        <text:list-item text:start-value="3">
          <text:p text:style-name="list.cont"> De openbare lichamen besteden ten hoogste 5 % van het bedrag van de uitkering in het jaar, volgend op dat ten behoeve waarvan
                        de uitkering is verstrekt.
                     </text:p>
        </text:list-item>
        <text:list-item text:start-value="4">
          <text:p text:style-name="list.end"> Onze Minister kan bij de vaststelling van de jaarlijkse uitkering verdere voorwaarden verbinden aan de toekenning of besteding
                        van deze uitkering of aan de toekenning of besteding van een deel van deze uitkering.
                     </text:p>
        </text:list-item>
      </text:list>
      <text:h text:outline-level="4" text:style-name="artikel_kop">Artikel 3
               </text:h>
      <text:list text:style-name="list-style-2">
        <text:list-item text:start-value="1">
          <text:p text:style-name="list.start"> Onze Minister kan een openbaar lichaam een incidentele uitkering verstrekken ten behoeve van de taken, genoemd in artikel
                        2, eerste lid.
                     </text:p>
        </text:list-item>
        <text:list-item text:start-value="2">
          <text:p text:style-name="list.end"> Een incidentele uitkering kan onder voorwaarden worden verleend.
                     </text:p>
        </text:list-item>
      </text:list>
      <text:h text:outline-level="3" text:style-name="hoofdstuk_kop">HOOFDSTUK 3 BIJDRAGE IN DE KOSTEN BETREFFENDE DE DAADWERKELIJKE BESTRIJDING VAN RAMPEN
            </text:h>
      <text:h text:outline-level="4" text:style-name="artikel_kop">Artikel 4
               </text:h>
      <text:list text:style-name="list-style-3">
        <text:list-item text:start-value="1">
          <text:p text:style-name="list.start"> Onze Minister verstrekt op aanvraag van het bestuurscollege een bijdrage in de door een openbaar lichaam gemaakte kosten
                        die voortvloeien uit de daadwerkelijke bestrijding van een ramp en uit de gevolgen van die bestrijding.
                     </text:p>
        </text:list-item>
        <text:list-item text:start-value="2">
          <text:p text:style-name="list.cont"> De bijdrage wordt berekend op grond van de kosten die voortvloeien uit de daadwerkelijke bestrijding van de ramp en de gevolgen
                        van die bestrijding, verminderd met:
                     </text:p>
          <text:list>
            <text:list-item text:start-value="1">
              <text:p text:style-name="list.cont">de kosten waarvoor het openbaar lichaam uit andere hoofde een bijdrage heeft verkregen of kan verkrijgen;
                           </text:p>
            </text:list-item>
            <text:list-item text:start-value="2">
              <text:p text:style-name="list.cont">de kosten die een openbaar lichaam in rekening brengt voor de verlening van bijstand;
                           </text:p>
            </text:list-item>
          </text:list>
        </text:list-item>
        <text:list-item text:start-value="3">
          <text:p text:style-name="list.cont"> Geen bijdrage wordt toegekend, indien het bedrag aan kosten na toepassing van het tweede lid, aanhef, en onderdelen a en
                        b, $ 45 000,– of minder bedraagt.
                     </text:p>
        </text:list-item>
        <text:list-item text:start-value="4">
          <text:p text:style-name="list.end"> Indien in een openbaar lichaam in een kalenderjaar meerdere rampen plaatsvinden, wordt het derde lid slechts eenmaal toegepast.
                     </text:p>
        </text:list-item>
      </text:list>
      <text:h text:outline-level="4" text:style-name="artikel_kop">Artikel 5
               </text:h>
      <text:list text:style-name="list-style-4">
        <text:list-item text:start-value="1">
          <text:p text:style-name="list.start"> De aanvraag, bedoeld in artikel 4, eerste lid, wordt uiterlijk twaalf maanden na het einde van de bestrijding van de ramp
                        ingediend bij Onze Minister.
                     </text:p>
        </text:list-item>
        <text:list-item text:start-value="2">
          <text:p text:style-name="list.cont"> De aanvraag gaat vergezeld van de opgave van de kosten, welke is voorzien van bewijsstukken, alsmede een verslag van de gebeurtenissen.
                     </text:p>
        </text:list-item>
        <text:list-item text:start-value="3">
          <text:p text:style-name="list.end"> Kosten waarvan de hoogte nog niet is vast te stellen worden geraamd.
                     </text:p>
        </text:list-item>
      </text:list>
      <text:h text:outline-level="4" text:style-name="artikel_kop">Artikel 6
               </text:h>
      <text:p text:style-name="artikel">Onze Minister beslist binnen zes maanden na indiening van de aanvraag.</text:p>
      <text:h text:outline-level="3" text:style-name="hoofdstuk_kop">HOOFDSTUK 4 BETAALBAARSTELLING EN VERANTWOORDING
            </text:h>
      <text:h text:outline-level="4" text:style-name="artikel_kop">Artikel 7
               </text:h>
      <text:p text:style-name="artikel">De betaling van de in artikel 2 bedoelde bijzondere uitkering vindt plaats in vier gelijke termijnen op 1 februari, 1 mei,
                  1 augustus en 1 november.
               </text:p>
      <text:h text:outline-level="4" text:style-name="artikel_kop">Artikel 8
               </text:h>
      <text:p text:style-name="artikel">Ten behoeve van de controle op de besteding van de uitkeringen, bedoeld in artikel 2, verstrekt het openbaar lichaam desgevraagd
                  aan de door Onze Minister daartoe aangewezen ambtenaren of medewerkers van de accountantsdienst, bedoeld in artikel 66, eerste
                  lid, van de Comptabiliteitswet 2001, de benodigde informatie. Deze ambtenaren en medewerkers kunnen tevens informatie inwinnen
                  bij de accountant, bedoeld in artikel 38, derde lid, van de Wet financiën openbare lichamen Bonaire, Sint Eustatius en Saba.
               </text:p>
      <text:h text:outline-level="4" text:style-name="artikel_kop">Artikel 9
               </text:h>
      <text:list text:style-name="list-style-5">
        <text:list-item text:start-value="1">
          <text:p text:style-name="list.start"> Voor zover het openbaar lichaam een deel van de in artikel 2 bedoelde uitkering niet heeft besteed aan een van de doelen
                        waarvoor die uitkering is bestemd, kan Onze Minister dat deel van de desbetreffende uitkering in mindering brengen op de uitkering
                        voor een volgend jaar.
                     </text:p>
        </text:list-item>
        <text:list-item text:start-value="2">
          <text:p text:style-name="list.cont"> Incidentele uitkeringen als bedoeld in artikel 3, eerste lid, die aan een ander doel zijn besteed dan waarvoor zij zijn bestemd
                        kunnen worden teruggevorderd.
                     </text:p>
        </text:list-item>
        <text:list-item text:start-value="3">
          <text:p text:style-name="list.cont"> Alvorens Onze Minister een besluit als bedoeld in het eerste of tweede lid neemt, nodigt hij het bestuurscollege van het
                        desbetreffende openbaar lichaam uit hem binnen drie maanden inlichtingen te verschaffen over de aangevochten besteding.
                     </text:p>
        </text:list-item>
        <text:list-item text:start-value="4">
          <text:p text:style-name="list.end"> Binnen twee maanden na ontvangst van de in het derde lid bedoelde inlichtingen, dan wel binnen twee maanden na het verstrijken
                        van de in het derde lid bedoelde termijn, maakt Onze Minister zijn beslissing omtrent de vermindering van de bijdrage voor
                        het volgend jaar dan wel over terugvordering van de incidentele bijdrage bekend.
                     </text:p>
        </text:list-item>
      </text:list>
      <text:h text:outline-level="4" text:style-name="artikel_kop">Artikel 10
               </text:h>
      <text:list text:style-name="list-style-6">
        <text:list-item text:start-value="1">
          <text:p text:style-name="list.start"> Op verzoek van de aanvrager kan Onze Minister een voorschot verlenen op een bijdrage als bedoeld in artikel 4. Het verzoek
                        gaat vergezeld van een voorlopige opgave van de kosten.
                     </text:p>
        </text:list-item>
        <text:list-item text:start-value="2">
          <text:p text:style-name="list.cont"> Een voorschot als bedoeld in het eerste lid wordt verrekend met de op grond van artikel 4, eerste lid, verstrekte bijdrage.
                     </text:p>
        </text:list-item>
        <text:list-item text:start-value="3">
          <text:p text:style-name="list.cont"> Onze Minister kan een onverschuldigd betaald voorschot terugvorderen.
                     </text:p>
        </text:list-item>
        <text:list-item text:start-value="4">
          <text:p text:style-name="list.cont"> Onze Minister kan een beslissing als bedoeld in artikel 6 intrekken of ten nadele van de ontvanger wijzigen:
                     </text:p>
          <text:list>
            <text:list-item text:start-value="1">
              <text:p text:style-name="list.cont">op grond van feiten of omstandigheden waarvan Onze Minister bij de bijdragevaststelling redelijkerwijs niet op de hoogte kon
                              zijn en op grond waarvan de bijdrage lager zou zijn vastgesteld, of
                           </text:p>
            </text:list-item>
            <text:list-item text:start-value="2">
              <text:p text:style-name="list.cont">indien de bijdragevaststelling onjuist was en de ontvanger dit wist of behoorde te weten.
                           </text:p>
            </text:list-item>
          </text:list>
        </text:list-item>
        <text:list-item text:start-value="5">
          <text:p text:style-name="list.end"> Artikel 9, derde en vierde lid, is van overeenkomstige toepassing.
                     </text:p>
        </text:list-item>
      </text:list>
      <text:h text:outline-level="3" text:style-name="hoofdstuk_kop">HOOFDSTUK 5 SLOTBEPALINGEN
            </text:h>
      <text:h text:outline-level="4" text:style-name="artikel_kop">Artikel 11 Inwerkingtreding
               </text:h>
      <text:p text:style-name="artikel">Dit besluit treedt in werking op het tijdstip waarop de Veiligheidswet BES in werking treedt.</text:p>
      <text:h text:outline-level="4" text:style-name="artikel_kop">Artikel 12
               </text:h>
      <text:p text:style-name="artikel">Dit besluit wordt aangehaald als: Kostenbesluit Veiligheidswet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achtste</text:span> oktober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nota-toelichting">Bonaire, Sint Eustatius en Saba zijn onder meer belast met de organisatie van de rampenbestrijding en de crisisbeheersing
               en met de brandweerzorg (artikel 37, eerste en tweede lid, van de Veiligheidswet BES; hierna: de wet). De Minister van Binnenlandse
               Zaken en Koninkrijksrelaties (hierna: de minister) verleent een bijdrage in de kosten die voor deze openbare lichamen voortvloeien
               uit de uitoefening van die taken (artikel 70, eerste lid, van de wet). Bovendien kan de minister een bijdrage verlenen in
               de kosten die voor een openbaar lichaam voortvloeien uit de daadwerkelijke bestrijding van een ramp (artikel 70, tweede lid).
               Dit besluit voorziet in het regelen van die bijdragen: in de eerste plaats de bijdrage in de kosten van de organisatie van
               de rampenbestrijding en de crisisbeheersing en van de brandweerzorg in hoofdstuk 2, en in de tweede plaats de bijdrage in
               de kosten die voor een openbaar lichaam voortvloeien uit de daadwerkelijke bestrijding van een ramp in hoofdstuk 3. In hoofdstuk
               4 staan regels over de betaalbaarstelling en de verantwoording van deze bijdragen.
            </text:p>
      <text:p text:style-name="nota-toelichting">In Nederland ontvangen de regionale brandweren een soortgelijke uitkering op grond van de Brandweerwet 1985, nader geregeld
               in het Besluit doeluitkering bestrijding van rampen en zware ongevallen. De mogelijkheid voor gemeenten en regionale brandweren
               een bijdrage te ontvangen in de kosten die voortvloeien uit de daadwerkelijke bestrijding van een ramp is geregeld in het
               Besluit rijksbijdragen bijstands- en bestrijdingskosten (Stb. 2002, 50). De regeling in dit besluit is het equivalent voor Bonaire, Sint Eustatius en Saba van deze regelingen.
            </text:p>
      <text:h text:outline-level="4" text:style-name="divisiekop2">2. Brandweerkorps
            </text:h>
      <text:p text:style-name="nota-toelichting">Er is een brandweerkorps voor Bonaire, Sint Eustatius en Saba (artikel 27, eerste lid, van de wet) met een vestiging in elk
               van die openbare lichamen. De taken van dat korps staan vermeld in artikel 27, tweede en derde lid, van de wet. Het beheer
               van het korps berust bij de minister. Het korps wordt dus ook rechtstreeks uit de begroting van het ministerie van Binnenlandse
               Zaken en Koninkrijksrelaties bekostigd.
            </text:p>
      <text:p text:style-name="nota-toelichting">Op grond van artikel 37, vierde lid, van de wet kan een bestuurscollege in overeenstemming met de korpsbeheerder brandweer
               (de minister dus) ook andere taken opdragen aan een vestiging van het brandweerkorps dan de taken die worden genoemd in artikel
               27, eerste en tweede lid. Die taken worden uitgevoerd onder verantwoordelijkheid van het desbetreffende bestuurscollege en
               komen ook voor rekening van het openbaar lichaam.
            </text:p>
      <text:h text:outline-level="4" text:style-name="divisiekop2">3. Brandweerzorg
            </text:h>
      <text:p text:style-name="nota-toelichting">Artikel 37, derde lid, van de wet geeft aan wat tot de brandweerzorg behoort als taak van het bestuurscollege. De feitelijke
               activiteiten op dat gebied worden voor een belangrijk deel uitgevoerd door het brandweerkorps voor Bonaire, Sint Eustatius
               en Saba (artikel 27, tweede lid). De uitvoering van deze taken gebeurt echter onder verantwoordelijkheid van de bestuurscolleges
               van Bonaire, Sint Eustatius en Saba (artikel 37, tweede lid, van de wet), althans voor zover de gezaghebber niet uitdrukkelijk
               daartoe is aangewezen, bijvoorbeeld in de Wet openbare lichamen Bonaire, Sint Eustatius en Saba.
            </text:p>
      <text:p text:style-name="nota-toelichting">De taken van het openbaar lichaam zelf op het terrein van de brandweerzorg betreffen met name de beleidsmatige taken ten aanzien
               van de brandweer. Daarbij moet worden gedacht aan zaken als de voorbereiding van het beleidsplan, de vaststelling van de opkomsttijden
               en het voorbereiden van brandveiligheidsverordeningen. De uitkeringen, bedoeld in de artikelen 2 en 3 van dit besluit hebben
               dus mede daarop betrekking.
            </text:p>
      <text:h text:outline-level="4" text:style-name="divisiekop2">4. Rampenbestrijding en de crisisbeheersing
            </text:h>
      <text:p text:style-name="nota-toelichting">De bestuurscolleges zijn verantwoordelijk voor de organisatie van de rampenbestrijding en de crisisbeheersing. De uitkering,
               bedoeld in artikel 2 van dit besluit, dient mede als bijdrage in de kosten daarvan. Sommige uitvoerende taken worden  verricht
               door de brandweerkorpsen (artikel 27, derde lid, van de wet). Zoals hierboven al aangegeven worden die uitvoerende taken rechtstreeks
               bekostigd uit de begroting van het ministerie van Binnenlandse Zaken en Koninkrijksrelaties, omdat de minister beheerder is
               van het korps.
            </text:p>
      <text:h text:outline-level="4" text:style-name="divisiekop2">5. Financiën
            </text:h>
      <text:p text:style-name="nota-toelichting">De uitgaven die voortvloeien uit dit Besluit worden structureel bekostigd uit de begroting van het Ministerie van Binnenlandse
               Zaken en Koninkrijksrelaties.
            </text:p>
      <text:h text:outline-level="3" text:style-name="divisiekop1">Artikelsgewijs
            </text:h>
      <text:h text:outline-level="4" text:style-name="divisiekop2">Artikel 1
            </text:h>
      <text:p text:style-name="nota-toelichting">In de financiële verhouding met Bonaire, Sint Eustatius en Saba spreken we niet van specifieke uitkeringen, zoals bij de gemeenten
               en provincies, maar van bijzondere uitkeringen (artikel 91 van de Wet financiën openbare lichamen Bonaire, Sint Eustatius
               en Saba; hierna: Wet financiën BES).
            </text:p>
      <text:p text:style-name="nota-toelichting">De definities in artikel 1 van de wet zijn mede op dit besluit van toepassing.</text:p>
      <text:h text:outline-level="4" text:style-name="divisiekop2">Artikel 2
            </text:h>
      <text:p text:style-name="nota-toelichting">Het eerste lid geeft aan dat de in dit artikel bedoelde bijzondere uitkering bestemd is voor de organisatie van de rampenbestrijding
               en de crisisbeheersing en voor de brandweerzorg (artikel 70 in verbinding met artikel 37, eerste en tweede lid, van de wet).
               Het bedrag van de uitkering wordt, evenals bij de doeluitkering bestrijding van rampen en zware ongevallen voor de regionale
               brandweren en de GHOR-besturen, uiterlijk op 1 oktober vastgesteld, onder voorbehoud van instemming van de Staten-Generaal
               met de begroting. De uitkering kan worden besteed aan alle drie de doelen waarvoor zij wordt verstrekt. Er wordt binnen de
               uitkering geen uitsplitsing gemaakt voor de verschillende bestemmingen.
            </text:p>
      <text:p text:style-name="alineagroep">Het derde lid bepaalt dat ten hoogste vijf procent van de uitkering besteed kan worden in het jaar, volgend op dat ten behoeve
                  waarvan de uitkering is ontvangen. Wanneer van die mogelijkheid gebruik gemaakt wordt moet dat bedrag zichtbaar gemaakt worden
                  via de post vooruitontvangen gelden op de jaarlijkse balans. Los daarvan kan dat bedrag natuurlijk ook opgenomen worden in
                  een bestemmingsreserve, eventueel samen met eigen geld van het openbaar lichaam.
               </text:p>
      <text:p text:style-name="alineagroep.end">Het vierde lid ziet op de mogelijkheid van het stellen van nog andere voorwaarden bij de jaarlijkse bijdrage dan die genoemd
                  in het derde lid. Dat maakt het mogelijk verwachte prestaties te ondersteunen met financiële middelen. Hierbij kan gedacht
                  worden aan (stimulering van) de landelijke beleidsdoelstellingen die worden vastgesteld op grond van artikel 41, eerste lid,
                  van de wet. De mogelijkheid tot het stellen van voorwaarden die op grond van dit vierde lid kunnen worden verbonden aan toekenning
                  of besteding van deze uitkering moet ook worden gezien in het licht van het stimuleren van dergelijke landelijke beleidsdoelstellingen.
               </text:p>
      <text:h text:outline-level="4" text:style-name="divisiekop2">Artikel 3
            </text:h>
      <text:p text:style-name="alineagroep">De Minister van Binnenlandse Zaken en Koninkrijksrelaties heeft op grond van deze bepaling de mogelijkheid om in bepaalde
                  gevallen een incidentele – in beginsel eenmalige – bijdrage toe te kennen. Gegeven de geografische verschillen tussen de eilanden,
                  is er sprake van een verschillend risicoprofiel. Dit kan aanleiding geven tot de noodzaak om gericht in het uitvoeringstraject
                  te sturen. Daarnaast is het niet ondenkbaar dat er ook een breder (Caribisch) doel gediend zal moeten worden. Om deze reden
                  is de mogelijkheid van een incidentele bijdrage wenselijk.
               </text:p>
      <text:p text:style-name="alineagroep">Verstrekking van een incidentele uitkering geschiedt meestal in de vorm van een bedrag op grond van een goedgekeurde begroting,
                  die betrekking heeft op het onderwerp van de bijdrage. Er ligt een sterk accent op sturing aan de voorkant van het proces
                  waarbij de criteria «Specifiek», «Meetbaar», «Afgesproken», «Realistisch» en «Tijdgebonden» uit het zogenaamde SMART concept
                  worden gehanteerd .
               </text:p>
      <text:p text:style-name="alineagroep">Ook kan bij deze bijdrage tijdens het uitvoeringstraject gestuurd worden op het bereiken van resultaten door bijvoorbeeld
                  periodiek voortgangsoverleg en het vragen van tussenrapportages.
               </text:p>
      <text:p text:style-name="alineagroep">In voorkomende gevallen kan een incidentele bijdrage worden verstrekt aan twee of aan alle drie de openbare lichamen en betreft
                  de bijdrage een breder doel of langer lopend proces. In dat geval kunnen de daarmee samenhangende procesgang en inhoudelijke
                  voorwaarden worden neergelegd in een beleidsregel of in een circulaire.
               </text:p>
      <text:p text:style-name="alineagroep">Naast bovenstaande vormen van een incidentele bijdrage kan dit artikel de grondslag zijn voor vergoeding van werkelijke kosten
                  op declaratiebasis die in sommige gevallen opportuun kan zijn. Een voorbeeld daarvan is vergoeding van materiële voorzieningen.
                  De vergoeding van de werkelijke kosten geschiedt in dat geval op factuur- of declaratiebasis met zogenaamde belegstukken.
               </text:p>
      <text:p text:style-name="alineagroep.end">Een incidentele bijdrage wordt toegevoegd aan het bedrag van de uitkering die op grond van artikel 2 wordt verstrekt. Evenals
                  bij de hoofdsom die op grond van artikel 2 wordt uitgekeerd kunnen aan het verstrekken van een incidentele uitkering als bedoeld
                  in dit artikel voorwaarden verbonden worden. Zie daarvoor ook de toelichting op artikel 2, derde lid
               </text:p>
      <text:h text:outline-level="4" text:style-name="divisiekop2">Artikel 4
            </text:h>
      <text:p text:style-name="alineagroep">De bestrijdingskosten waarvoor op grond van dit artikel een bijdrage kan worden toegekend, zijn de kosten die voor een openbaar
                  lichaam rechtstreeks voortvloeien uit de daadwerkelijke bestrijding van een ramp en de gevolgen van de bestrijding van die
                  ramp. Deze bijdrageregeling is uitdrukkelijk niet bedoeld voor de kosten van de daadwerkelijke bestrijding van een crisis
                  en de gevolgen van die bestrijding. Hierbij moet bedacht worden dat het begrip ramp voor de toepassing van dit besluit ook
                  een zwaar ongeval kan omvatten.  De definitie van « ramp» in artikel 1 van de Veiligheidswet BES is blijkens de aanhef van
                  dat artikel ook van toepassing op algemene maatregelen van bestuur die op die wet zijn gebaseerd, en dus ook op dit besluit.
               </text:p>
      <text:p text:style-name="alineagroep">Het gaat hier om de kosten die een openbaar lichaam niet had kunnen voorzien en daarom niet in de begroting heeft opgenomen.
                  Slechts de kosten die uitstijgen boven de begrote kosten, komen voor een bijdrage in aanmerking. Indien als gevolg van administratieve
                  procedures van het openbaar lichaam verschillende eigen diensten bij elkaar kosten in rekening brengen voor personele inzet,
                  in casu voor de inzet ten behoeve van de bestrijding van een ramp, en deze doorberekening niet leidt tot een overschrijding
                  van de totale begroting van het openbaar lichaam, komen deze doorberekende kosten niet voor een vergoeding op grond van dit
                  besluit in aanmerking.
               </text:p>
      <text:p text:style-name="alineagroep">Er dient een directe relatie te zijn tussen de ramp en de kosten. Zo komen kosten die gemaakt worden ter voorkoming van een
                  eventuele ramp waarvan niet zeker is of en wanneer deze plaats vindt, op grond van deze regeling niet voor een bijdrage in
                  aanmerking. Het gaat om kosten die niet zouden zijn gemaakt indien de ramp of het zware ongeval zich niet had voorgedaan.
                  Kosten die gemaakt moeten worden omdat een bepaalde situatie is ontstaan waarvan zeker is dat deze direct tot een ramp zal
                  leiden, komen daarentegen wel voor een bijdrage in aanmerking.
               </text:p>
      <text:p text:style-name="alineagroep">De omvang en de aard van dergelijke kosten zijn zozeer afhankelijk van de bijzondere omstandigheden in een concreet geval,
                  dat kostensoorten met daarbij behorende normbedragen van te voren niet te geven zijn. Van geval dient daarom te worden bezien
                  of er sprake is van kosten als bedoeld in deze regeling. Het tweede en derde lid geven aan hoe de bijdrage in de bestrijdingskosten
                  wordt berekend. Van het totaalbedrag aan bestrijdingskosten dienen de kosten, genoemd in het tweede lid, onder a en b, te
                  worden afgetrokken. Indien het bedrag dat uit deze aftreksom volgt hoger is dan het drempelbedrag van $ 45 000,–, genoemd
                  in het derde lid, dan wordt dat bedrag aan bestrijdingskosten als bijdrage toegekend.
               </text:p>
      <text:p text:style-name="alineagroep">Met het bepaalde in het tweede lid, onder a, kan worden gedacht aan een bijdrage op grond van bijzondere wet- en regelgeving
                  of schadevergoeding als gevolg van een civielrechtelijke actie. Hierbij kan bijvoorbeeld worden gedacht aan een bijdrage op
                  grond van de Wet bodembescherming.
               </text:p>
      <text:p text:style-name="alineagroep">De rampenbestrijding behoort tot de gedeelde verantwoordelijkheid van Rijk en de openbare lichamen. Derhalve is het reëel
                  om van de openbare lichamen een eigen financiële bijdrage te vragen in de bestrijdingskosten. Dit geldt temeer, daar de rampenbestrijding
                  in het verlengde ligt van brandweerzorg, waarvoor het openbaar lichaam verantwoordelijk is. Daarnaast mag van de openbare
                  lichamen worden verwacht dat calamiteiten van een geringe omvang door hen zelf kunnen worden opgevangen. Om die reden is in
                  de regeling een drempelbedrag van $ 45 000,– opgenomen. Indien de bestrijdingskosten minder bedragen dan dat bedrag, kan geen
                  beroep worden gedaan op een bijdrage in de kosten.
               </text:p>
      <text:p text:style-name="alineagroep.end">Het gevolg daarvan zou wel zijn dat indien in een bepaald jaar een openbaar lichaam geconfronteerd wordt met meerdere rampen
                  waarbij de kosten telkens onder het drempelbedrag van $ 45 000,– blijven, dit openbaar lichaam geen bijdrage krijgt toegekend.
                  Daarom bepaalt het vierde lid dat het drempelbedrag van $ 45 000,– alleen bij de eerste ramp in een kalenderjaar wordt toegepast.
               </text:p>
      <text:h text:outline-level="4" text:style-name="divisiekop2">Artikelen 5 en 6
            </text:h>
      <text:p text:style-name="alineagroep">Als bewijsstukken, bedoeld in artikel 5, tweede lid, kunnen nota's van derden, offertes voor nog te maken kosten, declaraties
                  van eilandelijke diensten en dergelijke dienen.
               </text:p>
      <text:p text:style-name="alineagroep.end">De financiële afhandeling van de bestrijding van een ramp vergt doorgaans veel tijd. Om die reden zijn in de artikelen 5 en
                  6 termijnen opgenomen van twaalf respectievelijk zes maanden. De termijnen zijn zo gekozen dat een openbaar lichaam anderhalf
                  jaar na de bestrijding weet hoe hoog de bijdrage is.
               </text:p>
      <text:h text:outline-level="4" text:style-name="divisiekop2">Artikel 7
            </text:h>
      <text:p text:style-name="nota-toelichting">Dit artikel bepaalt evenals artikel 11 van het Besluit doeluitkering bestrijding van rampen en zware ongevallen dat de uitkering
               in vier termijnen zal worden overgemaakt.
            </text:p>
      <text:h text:outline-level="4" text:style-name="divisiekop2">Artikel 8
            </text:h>
      <text:p text:style-name="nota-toelichting">Het principe van single-information/single-audit zoals dat geldt voor provincies, gemeenten en gemeenschappelijke regelingen
               geldt voorshands niet voor de openbare lichamen Bonaire, Sint Eustatius en Saba. Om die reden zijn de artikelen 3a en 5, vierde
               lid, van het Besluit accountantscontrole decentrale overheden  (voorheen: Besluit accountantscontrole provincies en gemeenten)
               niet van toepassing op de drie BES-eilanden.
            </text:p>
      <text:p text:style-name="alineagroep">Het gevolg is dat dit besluit voor zover nodig zelf moet voorzien in de verantwoording over en de controle op de besteding
                  van de uitkeringen die op basis van dit besluit worden toegekend.
               </text:p>
      <text:p text:style-name="alineagroep">De verantwoording zal ten aanzien van de uitkeringen in de artikelen 2 en 3 kunnen geschieden via de reguliere jaarrekening.
                  Bij de functionele indeling van de begroting en rekening uit hoofde van het Besluit begroting en verantwoording BES (BBV BES)
                  zal daar rekening mee worden gehouden. Die jaarrekening wordt uit hoofde van artikel 31, eerste lid, van de Wet financiën
                  openbare lichamen Bonaire, Sint Eustatius en Saba (Wet finBES) door tussenkomst van het College financieel toezicht naar de
                  minister gezonden. Het nu voorliggende besluit hoeft daarom geen voorziening daarvoor te bevatten.
               </text:p>
      <text:p text:style-name="alineagroep.end">Voor de controle op de besteding van de uitkering is uitgangspunt dat wordt uitgegaan van de controle die de daartoe aangewezen
                  accountant uitvoert op grond van artikel 38 van de Wet financiën BES,. In twijfelgevallen kan de minister echter ook de eigen
                  accountantsdienst onderzoek laten doen. In dat verband kan informatie ingewonnen worden bij het openbaar lichaam zelf of bij
                  de door de eilandsraad aangewezen accountant die de jaarrekening heeft gecontroleerd.
               </text:p>
      <text:p text:style-name="nota-toelichting">In dit verband is nog wel van belang dat het BBV BES pas met ingang van het begrotingsjaar 2012 toegepast behoeft te worden.
               In de periode daarvoor blijven de regels van toepassing zoals die golden op de dag voor de inwerkingtreding van de Wet finBES
               (artikel 99 Wet finBES). Ook op basis daarvan is voldoende controle mogelijk.
            </text:p>
      <text:h text:outline-level="4" text:style-name="divisiekop2">Artikel 9
            </text:h>
      <text:p text:style-name="nota-toelichting">In het eerste lid is de bevoegdheid van de Minister van Binnenlandse Zaken en Koninkrijksrelaties opgenomen om het deel van
               de jaarlijkse bijzondere uitkering dat niet is besteed overeenkomstig artikel 3, eerste lid, in mindering te brengen op de
               bijdrage voor een volgend jaar. Het tweede lid bepaalt dat (een deel van) de incidentele uitkering kan worden teruggevorderd,
               indien de middelen niet zijn besteed aan de door de minister aangewezen bestemming. De overige leden bevatten procedurevoorschriften
               ter zake van de in acht te nemen termijnen en het voeren van bestuurlijk overleg indien er aanleiding is om van de in het
               eerste of tweede lid gegeven bevoegdheid gebruik te maken.
            </text:p>
      <text:h text:outline-level="4" text:style-name="divisiekop2">Artikel 10
            </text:h>
      <text:p text:style-name="nota-toelichting">De bijdrage in verband met de daadwerkelijke bestrijding van een ramp en uit de gevolgen van die bestrijding, bedoeld in artikel
               4, kan achteraf ingetrokken of verminderd worden, als zich een of meer van de omstandigheden voordoen die in dit artikel staan
               vermeld. Het ligt voor de hand dat een besluit om daartoe over te gaan niet wordt genomen zonder dat daarover contact is geweest
               met het betrokken bestuurscollege. Daarom zijn het derde en vierde lid van artikel 9 van overeenkomstige toepassing verklaard.
            </text:p>
      <text:p text:style-name="nota-toelichting">Vooruitlopend op toekenning van de bijdrage kan op verzoek van de aanvrager ook een voorschot worden betaald. Als achteraf
               blijkt dat het voorschot ten onrechte is verleend kan het worden teruggevorderd.
            </text:p>
      <text:h text:outline-level="4" text:style-name="divisiekop2">Artikel 11
            </text:h>
      <text:p text:style-name="nota-toelichting">Dit besluit zal gelijktijdig met de Veiligheidswet BES in werking treden.</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ostenbesluit Veiligheidswet BES</dc:title>
  </office:meta>
</office:document-meta>
</file>