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75</text:p>
      <text:p text:style-name="publicatie-titel.end">1 oktober 2010</text:p>
      <text:h text:outline-level="1" text:style-name="staatsblad_kop">Besluit van 30 september 2010 houdende de vaststelling van regels over de rechtspositie van de vrijwillige ambtenaren van
            het brandweerkorps van Bonaire, Sint Eustatius en Saba (Besluit rechtspositie vrijwillige brandweerambtenaren BES)
         </text:h>
      <text:p text:style-name="wij">Wij Beatrix, bij de gratie Gods, Koningin der Nederlanden, Prinses van Oranje-Nassau, enz. enz. enz.</text:p>
      <text:p text:style-name="considerans.al">Op de voordracht van de Staatssecretaris van Binnenlandse Zaken en Koninkrijksrelaties van 7 juli 2010, nr. 2010-0000463899,
               CZW/WSG;
            </text:p>
      <text:p text:style-name="considerans.al">Gelet op artikel 2, tweede lid, van de Wet materieel ambtenarenrecht BES;</text:p>
      <text:p text:style-name="considerans.al">De Raad van State gehoord (advies van 28 juli 2010, nr. W04.10.0294/I);</text:p>
      <text:p text:style-name="considerans.al">Gezien het nader rapport van de Staatssecretaris van Binnenlandse Zaken en Koninkrijksrelaties van 22 september 2010, nr. 2010-0000607646;</text:p>
      <text:p text:style-name="afkondiging">Hebben goedgevonden en verstaan:</text:p>
      <text:h text:outline-level="3" text:style-name="hoofdstuk_kop">HOOFDSTUK 1 ALGEMENE BEPALING
            </text:h>
      <text:h text:outline-level="4" text:style-name="artikel_kop">Artikel 1
               </text:h>
      <text:p text:style-name="artikel">In dit besluit wordt verstaan onder:</text:p>
      <text:p text:style-name="definition.term">a. Onze Minister:
                  </text:p>
      <text:p text:style-name="definition.description">Onze Minister van Binnenlandse Zaken en Koninkrijksrelaties;</text:p>
      <text:p text:style-name="definition.term">b. vrijwillige ambtenaar:
                  </text:p>
      <text:p text:style-name="definition.description">degene die door Onze Minister is benoemd tot vrijwillige ambtenaar, aangesteld om werkzaamheden bij het brandweerkorps van
                        Bonaire, Sint Eustatius en Saba te verrichten.
                     </text:p>
      <text:h text:outline-level="3" text:style-name="hoofdstuk_kop">HOOFDSTUK 2 VERGOEDING
            </text:h>
      <text:h text:outline-level="4" text:style-name="artikel_kop">Artikel 2
               </text:h>
      <text:list text:style-name="list-style-1">
        <text:list-item text:start-value="1">
          <text:p text:style-name="list.start"> De vrijwillige ambtenaar ontvangt per kalenderjaar een aan zijn functie verbonden vaste vergoeding.
                     </text:p>
        </text:list-item>
        <text:list-item text:start-value="2">
          <text:p text:style-name="list.cont"> De vrijwillige ambtenaar beneden de rang van hoofdbrandmeester die in opdracht van Onze Minister een voor zijn functie relevante
                        cursus volgt dan wel deelneemt aan een oefening, ontvangt daarvoor een vergoeding.
                     </text:p>
        </text:list-item>
        <text:list-item text:start-value="3">
          <text:p text:style-name="list.cont"> De vrijwillige ambtenaar die in opdracht van Onze Minister werkelijke dienst verricht in verband met brandbestrijding of
                        andere taken van het brandweerkorps, ontvangt daarvoor een vergoeding.
                     </text:p>
        </text:list-item>
        <text:list-item text:start-value="4">
          <text:p text:style-name="list.cont"> De vergoedingen, bedoeld in artikel tweede en derde lid, worden gesteld op een bedrag per uur, verbonden aan de door de vrijwillige
                        ambtenaar beklede functie.
                     </text:p>
        </text:list-item>
        <text:list-item text:start-value="5">
          <text:p text:style-name="list.end"> Bij ministeriële regeling worden regels gesteld over de hoogte van de door Onze Minister verstrekte vergoedingen.
                     </text:p>
        </text:list-item>
      </text:list>
      <text:h text:outline-level="4" text:style-name="artikel_kop">Artikel 3
               </text:h>
      <text:list text:style-name="list-style-2">
        <text:list-item text:start-value="1">
          <text:p text:style-name="list.start"> Onze Minister kan een vergoeding toekennen voor het verrichten van wacht-, consignatie-, en bewakingsdiensten door de vrijwillige
                        ambtenaar.
                     </text:p>
        </text:list-item>
        <text:list-item text:start-value="2">
          <text:p text:style-name="list.end"> Bij ministeriële regeling worden regels gesteld over de hoogte van de vergoeding, bedoeld in het eerste lid.
                     </text:p>
        </text:list-item>
      </text:list>
      <text:h text:outline-level="4" text:style-name="artikel_kop">Artikel 4
               </text:h>
      <text:p text:style-name="artikel">Onze Minister kan in bijzondere gevallen aan de vrijwillige ambtenaar een vergoeding voor derving van loon of inkomsten toekennen
                  wegens het verrichten van de in artikel 2, tweede en derde lid, bedoelde brandweerdienst.
               </text:p>
      <text:h text:outline-level="4" text:style-name="artikel_kop">Artikel 5
               </text:h>
      <text:list text:style-name="list-style-3">
        <text:list-item text:start-value="1">
          <text:p text:style-name="list.start"> De vrijwillige ambtenaar die ingevolge wettelijke verplichting als militair in werkelijke dienst is, wordt geacht niet beschikbaar
                        te zijn.
                     </text:p>
        </text:list-item>
        <text:list-item text:start-value="2">
          <text:p text:style-name="list.end"> Indien de periode van werkelijke militaire dienst van de vrijwillige ambtenaar meer dan twee maanden is, heeft hij gedurende
                        deze periode geen recht op de aan zijn rang verbonden vaste vergoeding.
                     </text:p>
        </text:list-item>
      </text:list>
      <text:h text:outline-level="3" text:style-name="hoofdstuk_kop">HOOFDSTUK 3 AANSPRAKEN BIJ ONGEVAL EN ZIEKTE
            </text:h>
      <text:h text:outline-level="4" text:style-name="artikel_kop">Artikel 6
               </text:h>
      <text:list text:style-name="list-style-4">
        <text:list-item text:start-value="1">
          <text:p text:style-name="list.start"> Onze Minister sluit ten behoeve van de vrijwillige ambtenaar een ongevallenverzekering af.
                     </text:p>
        </text:list-item>
        <text:list-item text:start-value="2">
          <text:p text:style-name="list.cont"> De verzekering, bedoeld in het eerste lid, bevat in elk geval de bepaling dat bij blijvende arbeidsongeschiktheid aanspraak
                        op een uitkering ineens bestaat.
                     </text:p>
        </text:list-item>
        <text:list-item text:start-value="3">
          <text:p text:style-name="list.end"> Voor de toepassing van dit hoofdstuk wordt verstaan onder «ongeval» en «arbeidsongeschiktheid» hetgeen daaronder wordt verstaan
                        in de door Onze Minister ter zake gesloten ongevallenverzekering.
                     </text:p>
        </text:list-item>
      </text:list>
      <text:h text:outline-level="4" text:style-name="artikel_kop">Artikel 7
               </text:h>
      <text:list text:style-name="list-style-5">
        <text:list-item text:start-value="1">
          <text:p text:style-name="list.start"> De vrijwillige ambtenaar wordt bij aanstelling in kennis gesteld van de bepalingen van de door Onze Minister te zijnen behoeve
                        gesloten ongevallenverzekering.
                     </text:p>
        </text:list-item>
        <text:list-item text:start-value="2">
          <text:p text:style-name="list.end"> Van wijzigingen in de in het eerste lid bedoelde bepalingen wordt de vrijwillige ambtenaar voor de inwerkingtreding ervan
                        in kennis gesteld.
                     </text:p>
        </text:list-item>
      </text:list>
      <text:h text:outline-level="4" text:style-name="artikel_kop">Artikel 8
               </text:h>
      <text:list text:style-name="list-style-6">
        <text:list-item text:start-value="1">
          <text:p text:style-name="list.start"> De vrijwillige ambtenaar die arbeidsongeschikt is, heeft, indien deze ongeschiktheid blijkens een geneeskundig onderzoek
                        het gevolg is van een ongeval in verband met de vervulling van zijn functie, aanspraak op een uitkering overeenkomstig de
                        bepalingen van de verzekering, bedoeld in artikel 6, eerste lid.
                     </text:p>
        </text:list-item>
        <text:list-item text:start-value="2">
          <text:p text:style-name="list.cont"> De vrijwillige ambtenaar heeft behoudens artikel 9 geen aanspraak op enige vergoeding ten laste van Onze Minister ter zake
                        van een ongeval.
                     </text:p>
        </text:list-item>
        <text:list-item text:start-value="3">
          <text:p text:style-name="list.end"> Het eerste en tweede lid zijn ook van toepassing op de gewezen vrijwillige ambtenaar tot het tijdstip, bedoeld in artikel
                        93 van de Wet materieel ambtenarenrecht BES, indien hij blijvend arbeidsongeschikt is.
                     </text:p>
        </text:list-item>
      </text:list>
      <text:h text:outline-level="4" text:style-name="artikel_kop">Artikel 9
               </text:h>
      <text:list text:style-name="list-style-7">
        <text:list-item text:start-value="1">
          <text:p text:style-name="list.start"> Indien een vrijwillige ambtenaar ten gevolge van een ongeval in verband met de vervulling van zijn functie komt te overlijden,
                        hebben zijn weduwe of weduwnaar aanspraak op een uitkering overeenkomstig de bepalingen van de ongevallen verzekering, bedoeld
                        in artikel 5, eerste lid.
                     </text:p>
        </text:list-item>
        <text:list-item text:start-value="2">
          <text:p text:style-name="list.end"> Artikel 40, derde en vierde lid, van de Wet materieel ambtenarenrecht BES is van overeenkomstige toepassing.
                     </text:p>
        </text:list-item>
      </text:list>
      <text:h text:outline-level="4" text:style-name="artikel_kop">Artikel 10
               </text:h>
      <text:p text:style-name="artikel">In geval van een ongeval, ontstaan ten gevolge van de vervulling van zijn functie, ontvangt de vrijwillige ambtenaar een vergoeding
                  van de kosten van geneeskundige behandeling of verzorging die te zijnen laste blijven en die naar het oordeel van Onze Minister
                  noodzakelijk zijn gemaakt.
               </text:p>
      <text:h text:outline-level="4" text:style-name="artikel_kop">Artikel 11
               </text:h>
      <text:p text:style-name="artikel">Indien geen sprake is van een ongeval, maar wel van een ziekte die is ontstaan of verergerd ten gevolge van de vervulling
                  van de functie, stelt Onze Minister ter zake een uitkering vast voor zover de verzekering, bedoeld in artikel 6, eerste lid,
                  daar niet in voorziet.
               </text:p>
      <text:h text:outline-level="4" text:style-name="artikel_kop">Artikel 12
               </text:h>
      <text:p text:style-name="artikel">De artikelen 8 tot en met 11 zijn van overeenkomstige toepassing op de gewezen vrijwillige ambtenaar, voor zover deze de leeftijd,
                  bedoeld in artikel 93 van de Wet materieel ambtenarenrecht nog niet heeft bereikt.
               </text:p>
      <text:h text:outline-level="3" text:style-name="hoofdstuk_kop">HOOFDSTUK 4 WERKTIJDEN
            </text:h>
      <text:h text:outline-level="4" text:style-name="artikel_kop">Artikel 13
               </text:h>
      <text:p text:style-name="artikel">Onze Minister bepaalt de werktijden voor de vrijwillige ambtenaar, met inachtneming van het bepaalde bij of krachtens artikel 42
                  van de Wet materieel ambtenarenrecht BES voor wat betreft de ambtenaren aangesteld om bij wijze van beroep werkzaamheden bij
                  het brandweerkorps te verrichten.
               </text:p>
      <text:h text:outline-level="3" text:style-name="hoofdstuk_kop">HOOFDSTUK 5 SLOTBEPALINGEN
            </text:h>
      <text:h text:outline-level="4" text:style-name="artikel_kop">Artikel 14
               </text:h>
      <text:p text:style-name="artikel">Dit besluit treedt in werking op een bij koninklijk besluit te bepalen tijdstip.</text:p>
      <text:h text:outline-level="4" text:style-name="artikel_kop">Artikel 15
               </text:h>
      <text:p text:style-name="artikel">Dit besluit wordt aangehaald als: Besluit rechtspositie vrijwillige brandweerambtenaren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uitsluitend opmerkingen van redactionele aard bevat.
               </text:p></draw:text-box></draw:frame></text:p>
      <text:p text:style-name="dagtekening">’s-Gravenhage, 30 september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eerste</text:span> oktober 2010
               </text:p>
      <text:p text:style-name="uitgifte">De Minister van
                     			 Justitie,
                  </text:p>
      <text:p text:style-name="uitgifte.end">E. M. H. Hirsch
                     				  Ballin 
                  </text:p>
      <text:h text:outline-level="2" text:style-name="nota-toelichting_kop">NOTA VAN TOELICHTING
            </text:h>
      <text:h text:outline-level="3" text:style-name="divisiekop1">I Algemeen
            </text:h>
      <text:p text:style-name="alineagroep">Op grond van artikel 27, eerste lid, van de Veiligheidswet BES is er een brandweerkorps voor de openbare lichamen Bonaire,
                  Sint Eustatius en Saba die in elk van die openbare lichamen vestigingen heeft. Het brandweerkorps wordt bemand door beroepsbrandweerlieden
                  en vrijwillige brandweerlieden (artikel 33, tweede lid).
               </text:p>
      <text:p text:style-name="alineagroep.end">De taken die de vrijwillige brandweerlieden zullen gaan verrichten, zijn (grotendeels) gelijk aan die van de ambtenaren die
                  behoren tot de beroepsbrandweer. Dit volgt ook uit het Besluit brandweer BES, waarin de functies en rangen van het personeel
                  van dit brandweerkorps is opgenomen.
               </text:p>
      <text:p text:style-name="nota-toelichting">Op de brandweerlieden, zowel beroeps als vrijwilligers, is de Wet materieel ambtenarenrecht BES van toepassing, voor zover
               bij of krachtens de Veiligheidswet BES niet anders is bepaald (artikel 3 van de Wet materieel ambtenarenrecht BES). Een voorbeeld
               van bepalingen die afwijken van de Wet materieel ambtenarenrecht BES, is te vinden in het Besluit brandweer BES, waarin onder
               meer aanstellingseisen zijn opgenomen.
            </text:p>
      <text:p text:style-name="alineagroep">Op ambtenaren die niet regelmatig dienst, zijnde onder meer de vrijwillige ambtenaren aangesteld om werkzaamheden bij het
                  brandweerkorps te verrichten, is in artikel 2, tweede lid, eerste volzin, van de Wet materieel ambtenarenrecht BES bepaald
                  dat de hoofdstukken IV, V en VI zijn uitgezonderd. Voor deze ambtenaren kunnen omtrent de in deze hoofdstukken geregelde onderwerpen
                  bij algemene maatregel van bestuur regels worden gesteld (artikel 2, tweede lid, tweede volzin). Het voorliggende besluit
                  regelt voor deze ambtenaren de onderwerpen vergoedingen, de aanspraken bij ongeval en ziekte alsmede de werktijden.
               </text:p>
      <text:p text:style-name="alineagroep.end">Onverminderd bij of krachtens de Veiligheidswet BES gestelde afwijkingen, zijn de overige hoofdstukken van de Wet materieel
                  ambtenarenrecht van toepassing op de vrijwillige ambtenaren. Dit betekent bijvoorbeeld dat deze ambtenaren, net als de beroepsbrandweerlieden,
                  verplicht zijn dienstkleding en onderscheidingstekenen te dragen (artikel 64), een eed of belofte af leggen (artikel 46) en
                  dat dezelfde gronden voor disciplinaire straffen, schorsing en ontslag gelden. Voor zover bij deze gronden verwezen wordt
                  naar een bezoldigingstrede of inkomen, spreekt voor zich dat voor de vrijwillige ambtenaar dit de vergoedingen bij of krachtens
                  het voorliggende besluit betreft.
               </text:p>
      <text:h text:outline-level="4" text:style-name="divisiekop2">Financiële gevolgen
            </text:h>
      <text:p text:style-name="nota-toelichting">Uit de Veiligheidswet BES volgt reeds dat de vrijwillige ambtenaar van het brandweerkorps in dienst is van de Minister van
               Binnenlandse Zaken en Koninkrijksrelaties. Anders dan voor beroepsbrandweerlieden, ontvangen de vrijwillige ambtenaren een
               vergoeding. Voorts wordt de minister verplicht tot het afsluiten van een ongevallenverzekering voor de vrijwillige brandweerambtenaren
               van dat korps. De uitgaven die voortvloeien uit dit besluit, zullen worden bekostigd uit de begroting van het ministerie van
               Binnenlandse Zaken en Koninkrijksrelaties.
            </text:p>
      <text:h text:outline-level="3" text:style-name="divisiekop1">II Artikelsgewijs
            </text:h>
      <text:h text:outline-level="4" text:style-name="divisiekop2">Artikel 1
            </text:h>
      <text:h text:outline-level="5" text:style-name="divisiekop3">Onderdeel b
            </text:h>
      <text:p text:style-name="nota-toelichting">Bij de definitie van «vrijwillige ambtenaar» is aangesloten bij artikel 33, tweede lid, onder b, van de Veiligheidswet BES.</text:p>
      <text:h text:outline-level="5" text:style-name="divisiekop3">Onderdeel c
            </text:h>
      <text:p text:style-name="nota-toelichting">Het voorliggende besluit heeft alleen betrekking op de vrijwillige ambtenaren die werkzaam zijn bij het brandweerkorps in
               de openbare lichamen Bonaire, Sint Eustatius en Saba. Op grond van de Veiligheidswet BES is de Minister van Binnenlandse Zaken
               en Koninkrijksrelaties belast met het aanstellen, bevorderen, schorsen en ontslaan van het personeel van de brandweer (artikel 33,
               eerste lid van die wet).
            </text:p>
      <text:h text:outline-level="4" text:style-name="divisiekop2">Artikel 2
            </text:h>
      <text:p text:style-name="alineagroep.end">De aan de vrijwillige brandweerambtenaar toekomende vergoeding bestaan uit:</text:p>
      <text:list text:style-name="list-style-8">
        <text:list-item>
          <text:p text:style-name="list.start">een vaste vergoeding;
                     </text:p>
        </text:list-item>
        <text:list-item>
          <text:p text:style-name="list.cont">een vergoeding voor het deelnemen aan oefeningen of cursussen; en
                     </text:p>
        </text:list-item>
        <text:list-item>
          <text:p text:style-name="list.end">een vergoeding voor brandbestrijding en andere brandweertaken.
                     </text:p>
        </text:list-item>
      </text:list>
      <text:p text:style-name="nota-toelichting">De vergoedingen zijn gerelateerd aan de functie die de vrijwillige ambtenaar vervuld. De vergoedingen voor het deelnemen aan
               oefeningen en cursussen alsmede voor brandbestrijding en andere brandweertaken zijn daarnaast gerelateerd aan het aantal uren
               dat de vrijwillige ambtenaar deze brandweerdienst verricht. De hoogte van de vergoedingen worden bij ministeriële regeling
               vastgesteld. In de hoogte van de vergoedingen is rekening gehouden met de onkosten die een vrijwillige ambtenaar maakt. De
               vergoedingen volgen de salarisontwikkeling van de beroepsbrandweerlieden.
            </text:p>
      <text:h text:outline-level="4" text:style-name="divisiekop2">Artikel 3
            </text:h>
      <text:p text:style-name="nota-toelichting">Voor de uren waarin de vrijwillige ambtenaar verplicht is bereikbaar te zijn om in geval van onvoorziene omstandigheden op
               oproep zo spoedig mogelijk brandweertaken te verrichten, kan de minister eveneens een vergoeding toekennen. Of een dergelijke
               vergoeding wordt toegekend, is afhankelijk van de werktijden die door de minister worden gesteld op grond van artikel 13.
            </text:p>
      <text:h text:outline-level="4" text:style-name="divisiekop2">Artikel 4
            </text:h>
      <text:p text:style-name="alineagroep">In beginsel dienen de vergoedingen, bedoeld in de artikelen 2 en 3, voldoende dekkend te zijn voor het financieel «nadeel»
                  dat een vrijwillige ambtenaar heeft door verbonden te zijn aan het brandweerkorps. Immers, het zijn van een vrijwilliger brengt
                  bepaalde rechten, maar ook verplichtingen met zich mee. Zo is de vrijwillige ambtenaar verplicht op afroep direct beschikbaar
                  te zijn om brandweerdiensten te verrichten.
               </text:p>
      <text:p text:style-name="alineagroep.end">Niet kan worden uitgesloten dat de vergoedingen, bedoeld in de artikelen 2 tot en met 4, in alle gevallen dekkend zijn. Dit
                  artikel biedt de mogelijkheid in bijzondere gevallen een vergoeding voor derving van loon of inkomsten toe te kennen. Benadrukt
                  wordt dat dit artikel geen grondslag geeft voor een meer structurele vergoeding aan een individuele vrijwillige ambtenaar.
               </text:p>
      <text:h text:outline-level="4" text:style-name="divisiekop2">Artikel 5
            </text:h>
      <text:p text:style-name="nota-toelichting">In dit artikel is aangesloten bij hoofdstuk IV, paragraaf 3, van de Wet materieel ambtenarenrecht BES. </text:p>
      <text:h text:outline-level="4" text:style-name="divisiekop2">Hoofdstuk 3 Aanspraken bij ongeval en ziekte
            </text:h>
      <text:h text:outline-level="5" text:style-name="divisiekop3">Artikelen 6 tot en met 12
            </text:h>
      <text:p text:style-name="nota-toelichting">De minister is verplicht om ten behoeve van de vrijwillige ambtenaren van het brandweerkorps een ongevallenverzekering af
               te sluiten. Deze verplichting vloeit voort uit goed werkgeverschap. De kosten die dit voor het brandweerkorps met zich zal
               brengen, komen ten laste van de begroting van het ministerie van Binnenlandse Zaken en Koninkrijksrelaties.
            </text:p>
      <text:p text:style-name="nota-toelichting">Bij de artikelen 6 tot en met 12 is aangesloten bij hetgeen in de Collectieve arbeidsvoorwaardenregeling en de Uitwerkingsovereenkomst
               (CAR-UWO) hieromtrent is geregeld in de artikelen 19:1:12 tot en met 19:1:17. Daarnaast is aangesloten bij hoofdstuk II, paragraaf
               3, van het Besluit rechtspositie vrijwilligers politie.
            </text:p>
      <text:p text:style-name="nota-toelichting">Voorgeschreven is welke bepaling de door de minister met een particuliere verzekeraar af te sluiten ongevallenverzekering
               in elk geval dient te bevatten (artikel 6, tweede lid). Het staat de minister vrij een verdergaande regeling te treffen. De
               verzekering wordt gesloten om financiële schade die door de arbeidsongeschiktheid wordt geleden op te vangen. Van wijzigingen
               van de verzekeringsvoorwaarden dient de vrijwillige ambtenaar voor inwerkingtreding ervan in kennis te worden gebracht.
            </text:p>
      <text:p text:style-name="nota-toelichting">De vrijwillige ambtenaar heeft aanspraak op een uitkering voor zover de door zijn werkgever afgesloten verzekering dat regelt.
               Daarnaast kan eventueel nog een vergoeding worden verleend voor geneeskundige kosten.
            </text:p>
      <text:h text:outline-level="4" text:style-name="divisiekop2">Hoofdstuk 4 Werktijden
            </text:h>
      <text:h text:outline-level="5" text:style-name="divisiekop3">Artikel 13
            </text:h>
      <text:p text:style-name="nota-toelichting">Het brandweerkorps zal bestaat uit een groot aantal vrijwillige ambtenaren. Om een goede bezetting te waarborgen, stelt de
               minister de dienst- en werktijden vast. Daarbij kan het bijvoorbeeld gaan op de tijd die een vrijwillige ambtenaar gedurende
               een bepaalde periode op de kazerne dient door te brengen ten einde een minimale bezetting te waarborgen.
            </text:p>
      <text:p text:style-name="nota-toelichting">De Arbeidswet 2000 BES is niet van toepassing op personen van 18 jaar of ouder, die ambtenaar zijn in de zin van de Wet materieel
               ambtenarenrecht BES. Voor het vaststellen van de dienst- en werktijden van de vrijwillige ambtenaren zal bij de op grond van
               artikel 42, eerste lid, van de Wet materieel ambtenarenrecht BES vast te stellen werktijdenregeling worden aangesloten. Aangezien
               de vrijwillige ambtenaren niet regelmatig dienst doen, behoeft niet te worden voorzien in een regeling terzake verlof.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rechtspositie vrijwillige brandweerambtenaren BES</dc:title>
  </office:meta>
</office:document-meta>
</file>