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73</text:p>
      <text:p text:style-name="publicatie-titel.end">1 oktober 2010</text:p>
      <text:h text:outline-level="1" text:style-name="staatsblad_kop">Besluit van 27 september 2010 tot aanpassing van algemene maatregelen van bestuur in verband met de nieuwe staatsrechtelijke
            positie van Bonaire, Sint Eustatius en Saba als openbaar lichaam binnen Nederland (Tweede Aanpassingsbesluit openbare lichamen
            Bonaire, Sint Eustatius en Saba)
         </text:h>
      <text:p text:style-name="wij">Wij Beatrix, bij de gratie Gods, Koningin der Nederlanden, Prinses van Oranje-Nassau, enz. enz. enz.</text:p>
      <text:p text:style-name="considerans.al">Op de voordracht van de Staatssecretaris van Binnenlandse Zaken en Koninkrijksrelaties van 8 juni 2010, nr. 2010-0000385190;</text:p>
      <text:p text:style-name="considerans.al">Gelet op artikel 2 en 8 van de Wet identiteitskaarten BES, artikel 11, 13 en 40 van de Begrafeniswet BES, artikel 2, derde
               lid, van de Wet verklaringen van overlijden BES, artikel 13, tweede lid, van de Wet materieel ambtenarenrecht BES en de artikelen
               18.2.1, 18.2.2 en 18.2.4 van de Invoeringswet openbare lichamen Bonaire, Sint Eustatius en Saba;
            </text:p>
      <text:p text:style-name="considerans.al">De Raad van State gehoord (advies van 15 juli 2010, no. W04.10.0228/I);</text:p>
      <text:p text:style-name="considerans.al">Gezien het nader rapport van de Staatssecretaris van Binnenlandse Zaken en Koninkrijksrelaties van 21 september 2010, nr.
               2010-0000612814;
            </text:p>
      <text:p text:style-name="afkondiging">Hebben goedgevonden en verstaan:</text:p>
      <text:h text:outline-level="3" text:style-name="hoofdstuk_kop">1. HOOFDSTUK 2. MINISTER VAN BINNENLANDSE ZAKEN EN KONINKRIJKSRELATIES
            </text:h>
      <text:h text:outline-level="4" text:style-name="paragraaf_kop">§ 1 Aanpassingen van Nederlandse regelgeving
               </text:h>
      <text:h text:outline-level="5" text:style-name="wijzig-artikel_kop">Artikel 2.1
               </text:h>
      <text:p text:style-name="wat">Het <text:span text:style-name="vet">Rechtspositiebesluit Rijksvertegenwoordiger BES</text:span> wordt als volgt gewijzigd:
               </text:p>
      <text:p text:style-name="lid"><text:span text:style-name="lidnr">A<text:tab/></text:span></text:p>
      <text:p text:style-name="wat">In artikel 7 wordt het tweede lid tot het derde lid vernummerd en wordt een nieuwe tweede lid ingevoegd luidende:</text:p>
      <text:section text:name="artikeltekst.d8256e639" text:style-name="wijziging.block">
        <text:list text:style-name="list-style-1">
          <text:list-item text:start-value="2">
            <text:p text:style-name="list.single"> De Rijksvertegenwoordiger heeft aanspraak op een vergoeding van kosten voor woon-werkverkeer.
                              </text:p>
          </text:list-item>
        </text:list>
      </text:section>
      <text:p text:style-name="lid"><text:span text:style-name="lidnr">B<text:tab/></text:span></text:p>
      <text:p text:style-name="wat">In artikel 11, eerste lid, komt «overeenkomstige» te vervallen.</text:p>
      <text:p text:style-name="lid"><text:span text:style-name="lidnr">C<text:tab/></text:span></text:p>
      <text:p text:style-name="wat">Artikel 15, derde en vierde lid, komen te vervallen.</text:p>
      <text:h text:outline-level="5" text:style-name="wijzig-artikel_kop">Artikel 2.2
               </text:h>
      <text:p text:style-name="wat">Het <text:span text:style-name="vet">Vergoedingenbesluit Wet Nationale Ombudsman 2006</text:span> wordt als volgt gewijzigd:
               </text:p>
      <text:p text:style-name="lid"><text:span text:style-name="lidnr">A<text:tab/></text:span></text:p>
      <text:p text:style-name="wat">Artikel 1 wordt als volgt gewijzigd:</text:p>
      <text:p text:style-name="wat">Onder vervanging van de punt aan het slot van onderdeel b door een puntkomma, wordt een nieuw onderdeel toegevoegd, luidende:</text:p>
      <text:section text:name="artikeltekst.d8256e700" text:style-name="wijziging.block">
        <text:p text:style-name="definition.term">c. openbare lichamen:
                           </text:p>
        <text:p text:style-name="definition.description">de openbare lichamen Bonaire, Sint Eustatius en Saba.</text:p>
      </text:section>
      <text:p text:style-name="lid"><text:span text:style-name="lidnr">B<text:tab/></text:span></text:p>
      <text:p text:style-name="wat">Artikel 2, eerste lid, wordt als volgt gewijzigd:</text:p>
      <text:p text:style-name="wat">Onder vervanging van de punt aan het slot van onderdeel c door een puntkomma, wordt een onderdeel toegevoegd, luidende:</text:p>
      <text:section text:name="artikeltekst.d8256e733" text:style-name="wijziging.block">
        <text:p text:style-name="definition.term">d. voor openbare lichamen:
                           </text:p>
        <text:p text:style-name="definition.description">USD 0,1821 per inwoner per jaar.</text:p>
      </text:section>
      <text:p text:style-name="lid"><text:span text:style-name="lidnr">C<text:tab/></text:span></text:p>
      <text:p text:style-name="wat">In artikel 4, tweede lid, wordt na «gemeenten» ingevoegd: , openbare lichamen.</text:p>
      <text:h text:outline-level="4" text:style-name="paragraaf_kop">§ 2 Aanpassingen van regelgeving van Nederlands-Antilliaanse oorsprong
               </text:h>
      <text:h text:outline-level="5" text:style-name="wijzig-artikel_kop">Artikel 2.3
               </text:h>
      <text:p text:style-name="wat">Het <text:span text:style-name="vet">Besluit identiteitskaarten BES</text:span> wordt als volgt gewijzigd:
               </text:p>
      <text:p text:style-name="lid"><text:span text:style-name="lidnr">A<text:tab/></text:span></text:p>
      <text:p text:style-name="wat">In de artikelen van dit besluit wordt:</text:p>
      <text:p text:style-name="wat-labeled">1. «gezaghebbers van de eilandgebieden» telkens vervangen door: gezaghebber van een openbaar lichaam;
                     </text:p>
      <text:p text:style-name="wat-labeled">2. «eilandgebied» telkens vervangen door: openbaar lichaam.
                     </text:p>
      <text:p text:style-name="lid"><text:span text:style-name="lidnr">B<text:tab/></text:span></text:p>
      <text:p text:style-name="wat">Onder vernummering van artikel 1 tot artikel 1a, wordt een nieuw artikel toegevoegd, luidende:</text:p>
      <text:section text:name="artikel.d8256e816" text:style-name="wijziging.block">
        <text:h text:outline-level="6" text:style-name="artikel_kop">Artikel 1
                        </text:h>
        <text:p text:style-name="artikel">In dit besluit en de daarop berustende bepalingen wordt verstaan onder:</text:p>
        <text:p text:style-name="definition.term">a. de wet:
                           </text:p>
        <text:p text:style-name="definition.description">de Wet identiteitskaarten BES;</text:p>
        <text:p text:style-name="definition.term">b. openbaar lichaam:
                           </text:p>
        <text:p text:style-name="definition.description">het openbaar lichaam Bonaire, Sint Eustatius of Saba;</text:p>
        <text:p text:style-name="definition.term">c. Onze Minister:
                           </text:p>
        <text:p text:style-name="definition.description">Onze Minister van Binnenlandse Zaken en Koninkrijksrelaties.</text:p>
      </text:section>
      <text:p text:style-name="lid"><text:span text:style-name="lidnr">C<text:tab/></text:span></text:p>
      <text:p text:style-name="wat">Artikel 1a komt te luiden:</text:p>
      <text:section text:name="artikel.d8256e877" text:style-name="wijziging.block">
        <text:h text:outline-level="6" text:style-name="artikel_kop">Artikel 1a
                        </text:h>
        <text:list text:style-name="list-style-2">
          <text:list-item text:start-value="1">
            <text:p text:style-name="list.start"> Het model van de identiteitskaart wordt voor ieder openbaar lichaam vastgesteld bij ministeriële regeling.
                              </text:p>
          </text:list-item>
          <text:list-item text:start-value="2">
            <text:p text:style-name="list.cont"> Onze Minister draagt zorg voor de vervaardiging van de blanco identiteitskaarten en de distributie daarvan naar de gezaghebbers
                                 van de openbare lichamen. Onze Minister draagt tevens zorg dat de gezaghebbers beschikken over de apparatuur en overige materialen
                                 in verband met het personaliseren van de blanco identiteitskaarten.
                              </text:p>
          </text:list-item>
          <text:list-item text:start-value="3">
            <text:p text:style-name="list.cont"> Een identiteitskaart die wordt verstrekt aan een vreemdeling vermeldt tevens de verblijfsstatus van betrokkene.
                              </text:p>
          </text:list-item>
          <text:list-item text:start-value="4">
            <text:p text:style-name="list.cont"> De op de identiteitskaart aan te brengen foto voldoet aan de daaraan bij ministeriële regeling te stellen vereisten. Bij
                                 ministeriële regeling wordt tevens bepaald van welke vereisten kan worden afgezien indien op grond van godsdienstige, levensbeschouwelijke
                                 of medische redenen van betrokkene niet kan worden gevergd dat hij daaraan voldoet. Bij gerede twijfel aan de medische redenen
                                 kan van betrokkene worden verlangd, dat deze daartoe een door een bevoegde arts of medische instelling ondertekende verklaring
                                 overlegt.
                              </text:p>
          </text:list-item>
          <text:list-item text:start-value="5">
            <text:p text:style-name="list.end"> Bij ministeriële regeling kunnen nadere regels worden gesteld met betrekking tot andere op de identiteitskaart aan te brengen
                                 gegevens en gegevensdragers.
                              </text:p>
          </text:list-item>
        </text:list>
      </text:section>
      <text:p text:style-name="lid"><text:span text:style-name="lidnr">D<text:tab/></text:span></text:p>
      <text:p text:style-name="wat">Artikel 2 komt te luiden:</text:p>
      <text:section text:name="artikel.d8256e940" text:style-name="wijziging.block">
        <text:h text:outline-level="6" text:style-name="artikel_kop">Artikel 2
                        </text:h>
        <text:list text:style-name="list-style-3">
          <text:list-item text:start-value="1">
            <text:p text:style-name="list.start"> De gezaghebber van een openbaar lichaam houdt van de ontvangen blanco identiteitskaarten een voorraadadministratie bij.
                              </text:p>
          </text:list-item>
          <text:list-item text:start-value="2">
            <text:p text:style-name="list.cont"> Uit de voorraadadministratie dient te allen tijde, met vermelding van de documentnummers, te blijken hoeveel blanco identiteitskaarten:
                              </text:p>
            <text:list>
              <text:list-item text:start-value="1">
                <text:p text:style-name="list.cont">in de voorraad aanwezig zijn;
                                    </text:p>
              </text:list-item>
              <text:list-item text:start-value="2">
                <text:p text:style-name="list.cont">aan de voorraad zijn toegevoegd;
                                    </text:p>
              </text:list-item>
              <text:list-item text:start-value="3">
                <text:p text:style-name="list.cont">aan de voorraad zijn onttrokken in verband met afgifte;
                                    </text:p>
              </text:list-item>
              <text:list-item text:start-value="4">
                <text:p text:style-name="list.end">onjuist zijn gepersonaliseerd, zijn gestolen of vermist, dan wel anderszins als onbruikbaar moeten worden beschouwd.
                                    </text:p>
              </text:list-item>
            </text:list>
          </text:list-item>
        </text:list>
      </text:section>
      <text:p text:style-name="lid"><text:span text:style-name="lidnr">E<text:tab/></text:span></text:p>
      <text:p text:style-name="wat">Artikel 3 komt te luiden:</text:p>
      <text:section text:name="artikel.d8256e1014" text:style-name="wijziging.block">
        <text:h text:outline-level="6" text:style-name="artikel_kop">Artikel 3
                        </text:h>
        <text:list text:style-name="list-style-4">
          <text:list-item text:start-value="1">
            <text:p text:style-name="list.start"> De gezaghebber van een openbaar lichaam houdt van iedere afgegeven identiteitskaart een administratie bij, die zowel op naam als op documentnummer toegankelijk is. In deze administratie
                                 worden de op de identiteitskaart vermelde gegevens, de foto en de handtekening van de houder opgenomen.
                              </text:p>
          </text:list-item>
          <text:list-item text:start-value="2">
            <text:p text:style-name="list.cont"> De in het eerste lid bedoelde gegevens, de foto en de handtekening van de houder worden gedurende 11 jaren na de datum van
                                 afgifte van de betreffende identiteitskaart bewaard.
                              </text:p>
          </text:list-item>
          <text:list-item text:start-value="3">
            <text:p text:style-name="list.end"> Aan een persoon die volgens zijn verklaring niet in het bezit is of is geweest van een identiteitskaart en die ingevolge
                                 artikel 1a van de wet reeds in het bezit had dienen te zijn van een identiteitskaart, wordt slechts een identiteitskaart uitgereikt
                                 nadat uit een onderzoek gebleken is dat zijn verklaring juist is. De uitkomst van het onderzoek wordt bijgehouden in de administratie,
                                 bedoeld in het eerste lid.
                              </text:p>
          </text:list-item>
        </text:list>
      </text:section>
      <text:p text:style-name="lid"><text:span text:style-name="lidnr">F<text:tab/></text:span></text:p>
      <text:p text:style-name="wat">Artikel 4 wordt als volgt gewijzigd:</text:p>
      <text:p text:style-name="wat-labeled">1. De eerste volzin van het eerste lid komt te luiden: Van iedere ingeleverde identiteitskaart wordt melding gemaakt in de administratie,
                        bedoeld in artikel 3, eerste lid.
                     </text:p>
      <text:p text:style-name="wat-labeled">2. In het tweede en derde lid wordt «uitschrijving» vervangen door: aangifte van vertrek.
                     </text:p>
      <text:p text:style-name="lid"><text:span text:style-name="lidnr">G<text:tab/></text:span></text:p>
      <text:p text:style-name="wat">In de eerste volzin van artikel 5 wordt «een administratie bijgehouden» vervangen door: melding gemaakt in de administratie,
                     bedoeld in artikel 3, eerste lid.
                  </text:p>
      <text:p text:style-name="lid"><text:span text:style-name="lidnr">H<text:tab/></text:span></text:p>
      <text:p text:style-name="wat">In artikel 6 wordt «ongeldig geworden» vervangen door: ingeleverde.</text:p>
      <text:p text:style-name="lid"><text:span text:style-name="lidnr">I<text:tab/></text:span></text:p>
      <text:p text:style-name="wat">Artikel 7 komt te luiden:</text:p>
      <text:section text:name="artikel.d8256e1110" text:style-name="wijziging.block">
        <text:h text:outline-level="6" text:style-name="artikel_kop">Artikel 7
                        </text:h>
        <text:list text:style-name="list-style-5">
          <text:list-item text:start-value="1">
            <text:p text:style-name="list.start"> De gezaghebber van een openbaar lichaam draagt zorg, dat een bij hem ingeleverde identiteitskaart wordt vernietigd.
                              </text:p>
          </text:list-item>
          <text:list-item text:start-value="2">
            <text:p text:style-name="list.end"> Bij ministeriële regeling kunnen nadere regels worden gesteld met betrekking tot de vernietiging van identiteitskaarten en
                                 de administratie daarvan.
                              </text:p>
          </text:list-item>
        </text:list>
      </text:section>
      <text:p text:style-name="lid"><text:span text:style-name="lidnr">J<text:tab/></text:span></text:p>
      <text:p text:style-name="wat">In artikel 8 wordt «doen de Minister van Algemene Zaken en Buitenlandse Betrekkingen» vervangen door: doet Onze Minister.</text:p>
      <text:p text:style-name="lid"><text:span text:style-name="lidnr">K<text:tab/></text:span></text:p>
      <text:p text:style-name="wat">Artikel 9 wordt als volgt gewijzigd:</text:p>
      <text:p text:style-name="wat-labeled">1. Voor de bestaande tekst wordt het cijfer 1. geplaatst.
                     </text:p>
      <text:p text:style-name="wat-labeled">2. In de bestaande tekst wordt «dragen zorg» vervangen door: draagt zorg.
                     </text:p>
      <text:p text:style-name="wat-labeled">3. Aan het artikel wordt een lid toegevoegd, luidende:
                     </text:p>
      <text:section text:name="artikeltekst.d8256e1180" text:style-name="wijziging.block">
        <text:list text:style-name="list-style-6">
          <text:list-item text:start-value="2">
            <text:p text:style-name="list.single"> Bij ministeriële regeling kunnen nadere regels worden gesteld met betrekking tot de beveiliging, bedoeld in het eerste lid.
                              </text:p>
          </text:list-item>
        </text:list>
      </text:section>
      <text:p text:style-name="lid"><text:span text:style-name="lidnr">L<text:tab/></text:span></text:p>
      <text:p text:style-name="wat">Artikel 10 vervalt. </text:p>
      <text:p text:style-name="lid"><text:span text:style-name="lidnr">M<text:tab/></text:span></text:p>
      <text:p text:style-name="wat">Artikel 11 komt als volgt te luiden:</text:p>
      <text:section text:name="artikel.d8256e1217" text:style-name="wijziging.block">
        <text:h text:outline-level="6" text:style-name="artikel_kop">Artikel 11
                        </text:h>
        <text:p text:style-name="artikel">Dit besluit berust op artikel 2 en 8 van de Wet identiteitskaarten BES.</text:p>
      </text:section>
      <text:p text:style-name="lid"><text:span text:style-name="lidnr">N<text:tab/></text:span></text:p>
      <text:p text:style-name="wat">Artikel 12 komt te luiden:</text:p>
      <text:section text:name="artikel.d8256e1240" text:style-name="wijziging.block">
        <text:h text:outline-level="6" text:style-name="artikel_kop">Artikel 12
                        </text:h>
        <text:p text:style-name="artikel">Dit besluit wordt aangehaald als: Besluit identiteitskaarten BES. </text:p>
      </text:section>
      <text:h text:outline-level="5" text:style-name="wijzig-artikel_kop">Artikel 2.4
               </text:h>
      <text:p text:style-name="wat">Het <text:span text:style-name="vet">Besluit ter uitvoering van de artikelen 11 en 13 Begrafeniswet BES</text:span> wordt als volgt gewijzigd:
               </text:p>
      <text:p text:style-name="lid"><text:span text:style-name="lidnr">A<text:tab/></text:span></text:p>
      <text:p text:style-name="wat">In artikel 1 wordt «op kosten der koloniale kas» vervangen door: op kosten van het openbaar lichaam.</text:p>
      <text:p text:style-name="lid"><text:span text:style-name="lidnr">B<text:tab/></text:span></text:p>
      <text:p text:style-name="wat">Artikel 2 komt te luiden:</text:p>
      <text:section text:name="artikel.d8256e1284" text:style-name="wijziging.block">
        <text:h text:outline-level="6" text:style-name="artikel_kop">Artikel 2
                        </text:h>
        <text:p text:style-name="artikel">Om in aanmerking te komen voor begraving op kosten van het openbaar lichaam Bonaire, Sint Eustatius of Saba leggen de naaste
                           bloedverwanten van de overledene een bewijs van onvermogen over dat is afgegeven door de gezaghebber van het openbaar lichaam.
                        </text:p>
      </text:section>
      <text:p text:style-name="lid"><text:span text:style-name="lidnr">C<text:tab/></text:span></text:p>
      <text:p text:style-name="wat">Na artikel 7 wordt een artikel ingevoegd luidende:</text:p>
      <text:section text:name="artikel.d8256e1307" text:style-name="wijziging.block">
        <text:h text:outline-level="6" text:style-name="artikel_kop">Artikel 7a
                        </text:h>
        <text:p text:style-name="artikel">Dit besluit berust op artikel 11 en 13 van de Begrafeniswet BES.</text:p>
      </text:section>
      <text:p text:style-name="lid"><text:span text:style-name="lidnr">D<text:tab/></text:span></text:p>
      <text:p text:style-name="wat">Artikel 8 komt te luiden:</text:p>
      <text:section text:name="artikel.d8256e1330" text:style-name="wijziging.block">
        <text:h text:outline-level="6" text:style-name="artikel_kop">Artikel 8
                        </text:h>
        <text:p text:style-name="artikel">Dit besluit wordt aangehaald als: Besluit ter uitvoering van de artikelen 11 en 13 Begrafeniswet BES. </text:p>
      </text:section>
      <text:h text:outline-level="5" text:style-name="wijzig-artikel_kop">Artikel 2.5
               </text:h>
      <text:p text:style-name="wat">Het <text:span text:style-name="vet">Besluit ter uitvoering van artikel 40 Begrafeniswet BES</text:span> wordt als volgt gewijzigd:
               </text:p>
      <text:p text:style-name="lid"><text:span text:style-name="lidnr">A<text:tab/></text:span></text:p>
      <text:p text:style-name="wat">Artikel 1 wordt als volgt gewijzigd:</text:p>
      <text:p text:style-name="wat-labeled">1. In de aanhef van het eerste lid wordt «een der eilanden van de Nederlandse Antillen» telkens vervangen door: een der openbare
                        lichamen Bonaire, Sint Eustatius of Saba.
                     </text:p>
      <text:p text:style-name="wat-labeled">2. In het eerste lid, onder c, wordt «de Nederlandse Antillen» vervangen door: de openbare lichamen Bonaire, Sint Eustatius
                        of Saba.
                     </text:p>
      <text:p text:style-name="lid"><text:span text:style-name="lidnr">B<text:tab/></text:span></text:p>
      <text:p text:style-name="wat">Artikel 2 wordt als volgt gewijzigd:</text:p>
      <text:p text:style-name="wat-labeled">1. «Begrafenisverordening» wordt vervangen door: Begrafeniswet BES.
                     </text:p>
      <text:p text:style-name="wat-labeled">2. De zinsnede «een der eilanden van de Nederlandse Antillen» wordt vervangen door: een der openbare lichamen Bonaire, Sint
                        Eustatius of Saba. Tevens wordt «eiland van de Nederlandse Antillen» vervangen door: openbaar lichaam Bonaire, Sint Eustatius
                        of Saba.
                     </text:p>
      <text:p text:style-name="lid"><text:span text:style-name="lidnr">C<text:tab/></text:span></text:p>
      <text:p text:style-name="wat">In artikel 3 wordt als volgt gewijzigd:</text:p>
      <text:p text:style-name="wat-labeled">1. «Begrafenisverordening» wordt vervangen door: Begrafeniswet BES.
                     </text:p>
      <text:p text:style-name="wat-labeled">2. De zinsnede «een der eilanden van de Nederlandse Antillen» wordt telkens vervangen door: een der openbare lichamen Bonaire,
                        Sint Eustatius of Saba. Tevens wordt «de Nederlandse Antillen» telkens vervangen door: een der openbare lichamen Bonaire,
                        Sint Eustatius of Saba.
                     </text:p>
      <text:p text:style-name="lid"><text:span text:style-name="lidnr">D<text:tab/></text:span></text:p>
      <text:p text:style-name="wat">Artikel 5 wordt gewijzigd als volgt:</text:p>
      <text:p text:style-name="wat-labeled">1. In het eerste lid wordt «een der eilanden van de Nederlandse Antillen» vervangen door: een der openbare lichamen Bonaire,
                        Sint Eustatius of Saba.
                     </text:p>
      <text:p text:style-name="wat-labeled">2. In het derde lid wordt «dit landsbesluit» vervangen door: dit besluit.
                     </text:p>
      <text:p text:style-name="lid"><text:span text:style-name="lidnr">E<text:tab/></text:span></text:p>
      <text:p text:style-name="wat">Na artikel 5 wordt een artikel ingevoegd luidende:</text:p>
      <text:section text:name="artikel.d8256e1469" text:style-name="wijziging.block">
        <text:h text:outline-level="6" text:style-name="artikel_kop">Artikel 5a
                        </text:h>
        <text:p text:style-name="artikel">Dit besluit berust op artikel 40 van de Begrafeniswet BES.</text:p>
      </text:section>
      <text:p text:style-name="lid"><text:span text:style-name="lidnr">F<text:tab/></text:span></text:p>
      <text:p text:style-name="wat">Artikel 6 komt te luiden:</text:p>
      <text:section text:name="artikel.d8256e1492" text:style-name="wijziging.block">
        <text:h text:outline-level="6" text:style-name="artikel_kop">Artikel 6
                        </text:h>
        <text:p text:style-name="artikel">Dit besluit wordt aangehaald als: Besluit ter uitvoering van artikel 40 Begrafeniswet BES.</text:p>
      </text:section>
      <text:h text:outline-level="5" text:style-name="wijzig-artikel_kop">Artikel 2.6
               </text:h>
      <text:p text:style-name="wat">Het <text:span text:style-name="vet">Besluit verklaringen van overlijden BES</text:span> wordt als volgt gewijzigd:
               </text:p>
      <text:p text:style-name="lid"><text:span text:style-name="lidnr">A<text:tab/></text:span></text:p>
      <text:p text:style-name="wat">Artikel 1 wordt als volgt gewijzigd:</text:p>
      <text:p text:style-name="wat-labeled">1. In het eerste, tweede en derde lid wordt «landsbesluit» vervangen door: besluit.
                     </text:p>
      <text:p text:style-name="wat-labeled">2. In het eerste lid  wordt «Verordening van de 13de september 1918, houdende bepalingen betreffende de verklaringen van overlijden
                        af te geven door de geneeskundigen in de Nederlandse Antillen (P.B. 1919, no. 22)» vervangen door: Wet verklaringen van overlijden
                        BES.
                     </text:p>
      <text:p text:style-name="wat-labeled">3. In het tweede lid wordt «van de in het vorige lid aangehaalde verordening» vervangen door: van de Wet verklaringen van overlijden
                        BES.
                     </text:p>
      <text:p text:style-name="lid"><text:span text:style-name="lidnr">B<text:tab/></text:span></text:p>
      <text:p text:style-name="wat">Artikel 2 komt te luiden:</text:p>
      <text:section text:name="artikel.d8256e1559" text:style-name="wijziging.block">
        <text:h text:outline-level="6" text:style-name="artikel_kop">Artikel 2
                        </text:h>
        <text:p text:style-name="artikel">Dit besluit berust op artikel 2, derde lid, van de Wet verklaringen van overlijden BES.</text:p>
      </text:section>
      <text:p text:style-name="lid"><text:span text:style-name="lidnr">C<text:tab/></text:span></text:p>
      <text:p text:style-name="wat">Na artikel 2 wordt een artikel ingevoegd luidende:</text:p>
      <text:section text:name="artikel.d8256e1583" text:style-name="wijziging.block">
        <text:h text:outline-level="6" text:style-name="artikel_kop">Artikel 3
                        </text:h>
        <text:p text:style-name="artikel">Dit besluit wordt aangehaald als: Besluit verklaringen van overlijden BES.</text:p>
      </text:section>
      <text:p text:style-name="lid"><text:span text:style-name="lidnr">D<text:tab/></text:span></text:p>
      <text:p text:style-name="wat">In de Bijlage wordt «verordening van 13 september 1918 (P.B. 1919, no. 22)» vervangen door: Wet verklaringen van overlijden
                     BES.
                  </text:p>
      <text:h text:outline-level="3" text:style-name="hoofdstuk_kop">2. HOOFDSTUK 6. MINISTER VAN FINANCIËN
            </text:h>
      <text:h text:outline-level="4" text:style-name="paragraaf_kop">§ 2 Aanpassingen van wetgeving van Nederlands-Antilliaanse oorsprong
               </text:h>
      <text:h text:outline-level="5" text:style-name="wijzig-artikel_kop">Artikel 6.1
               </text:h>
      <text:p text:style-name="wat">Het <text:span text:style-name="vet">Besluit opleiding tot controleur der Belastingen BES</text:span> wordt gewijzigd als volgt:
               </text:p>
      <text:p text:style-name="lid"><text:span text:style-name="lidnr">A<text:tab/></text:span></text:p>
      <text:p text:style-name="wat">Artikel 1 komt te luiden:</text:p>
      <text:section text:name="artikel.d8256e1637" text:style-name="wijziging.block">
        <text:h text:outline-level="6" text:style-name="artikel_kop">Artikel 1
                        </text:h>
        <text:list text:style-name="list-style-7">
          <text:list-item text:start-value="1">
            <text:p text:style-name="list.start"> Bij ministeriële regeling kan in elk van de openbare lichamen voor de opleiding, vorming en training van ambtenaren bij de
                                 Belastingdienst een cursus worden ingesteld voor benoembaarheid tot controleur der Belastingen.
                              </text:p>
          </text:list-item>
          <text:list-item text:start-value="2">
            <text:p text:style-name="list.end"> Bij die regeling kan tevens de vergoeding van de docenten voor de vakken genoemd in artikel 9, eerste lid, en de met de dagelijkse
                                 leiding van de cursus belaste cursusleider worden vastgesteld.
                              </text:p>
          </text:list-item>
        </text:list>
      </text:section>
      <text:p text:style-name="lid"><text:span text:style-name="lidnr">B<text:tab/></text:span></text:p>
      <text:p text:style-name="wat">In artikel 2, eerste lid, onderdeel b, wordt: «de Nederlandse Antillen» vervangen door: de openbare lichamen.</text:p>
      <text:p text:style-name="lid"><text:span text:style-name="lidnr">C<text:tab/></text:span></text:p>
      <text:p text:style-name="wat">Artikel 3 wordt gewijzigd als volgt:</text:p>
      <text:p text:style-name="wat-labeled">1. Het eerste lid, komt te luiden:
                     </text:p>
      <text:section text:name="artikeltekst.d8256e1694" text:style-name="wijziging.block">
        <text:list text:style-name="list-style-8">
          <text:list-item text:start-value="1">
            <text:p text:style-name="list.single"> Er is een Commissie van Toezicht van drie leden welke belast is met de organisatie van en het toezicht op de cursus. Bij
                                 ministeriële regeling kunnen functionarissen worden aangewezen die ambtshalve lid zijn van de commissie, waarbij kan worden
                                 bepaald dat een van die functionarissen als voorzitter van de commissie optreedt. De bedoelde functionarissen kunnen een plaatsvervanger
                                 aanwijzen.
                              </text:p>
          </text:list-item>
        </text:list>
      </text:section>
      <text:p text:style-name="wat-labeled">2. In het tweede lid wordt «bij landsbesluit» vervangen door: door Onze Minister van Financiën.
                     </text:p>
      <text:p text:style-name="lid"><text:span text:style-name="lidnr">D<text:tab/></text:span></text:p>
      <text:p text:style-name="wat">In artikel 4 wordt «landsbesluit» vervangen door: ministeriële regeling.</text:p>
      <text:p text:style-name="lid"><text:span text:style-name="lidnr">E<text:tab/></text:span></text:p>
      <text:p text:style-name="wat">In artikel 6, tweede lid, wordt «Directeur der Belastingen» vervangen door: Een daartoe bij ministeriële regeling aangewezen
                     functionaris.
                  </text:p>
      <text:p text:style-name="lid"><text:span text:style-name="lidnr">F<text:tab/></text:span></text:p>
      <text:p text:style-name="wat">Artikel 7 wordt gewijzigd als volgt:</text:p>
      <text:p text:style-name="wat-labeled">1. In het derde lid wordt «landsdienst» vervangen door: overheidsdienst.
                     </text:p>
      <text:p text:style-name="wat-labeled">2. In het vierde lid wordt «de Landsoverheid» vervangen door: de Staat.
                     </text:p>
      <text:p text:style-name="lid"><text:span text:style-name="lidnr">G<text:tab/></text:span></text:p>
      <text:p text:style-name="wat">Artikel 11 wordt gewijzigd als volgt:</text:p>
      <text:p text:style-name="wat-labeled">1. «eilandgebied» wordt vervangen door: openbaar lichaam.
                     </text:p>
      <text:p text:style-name="wat-labeled">2. «De Directeur van het Departement van Onderwijs» wordt vervangen door: Een daartoe bij ministeriële regeling aangewezen functionaris.
                     </text:p>
      <text:p text:style-name="lid"><text:span text:style-name="lidnr">H<text:tab/></text:span></text:p>
      <text:p text:style-name="wat">In artikel 12, eerste lid, wordt na onderdeel d een volzin toegevoegd, luidende: In het examenreglement worden in elk geval
                     de voorschriften ter zake in de bijlage bij dit besluit opgenomen.
                  </text:p>
      <text:p text:style-name="lid"><text:span text:style-name="lidnr">I<text:tab/></text:span></text:p>
      <text:p text:style-name="wat">Artikel 16 komt te luiden:</text:p>
      <text:section text:name="artikel.d8256e1812" text:style-name="wijziging.block">
        <text:h text:outline-level="6" text:style-name="artikel_kop">Artikel 16
                        </text:h>
        <text:p text:style-name="artikel">Bij ministeriële regeling kan een vergoeding worden bepaald die de gecommitteerden en examinatoren genieten voor het afnemen
                           van de examens.
                        </text:p>
      </text:section>
      <text:p text:style-name="lid"><text:span text:style-name="lidnr">J<text:tab/></text:span></text:p>
      <text:p text:style-name="wat">In artikel 18 wordt «landsbesluit, houdende algemene maatregelen» vervangen door «ministeriële regeling» en wordt «landsbesluit»
                     vervangen door: besluit.
                  </text:p>
      <text:p text:style-name="lid"><text:span text:style-name="lidnr">K<text:tab/></text:span></text:p>
      <text:p text:style-name="wat">Artikel 19 komt te luiden:</text:p>
      <text:section text:name="artikel.d8256e1845" text:style-name="wijziging.block">
        <text:h text:outline-level="6" text:style-name="artikel_kop">Artikel 19
                        </text:h>
        <text:p text:style-name="artikel">Dit besluit berust op artikel 13, tweede lid, van de Wet materieel ambtenarenrecht BES.</text:p>
      </text:section>
      <text:p text:style-name="lid"><text:span text:style-name="lidnr">L<text:tab/></text:span></text:p>
      <text:p text:style-name="wat">Na artikel 19 wordt een artikel ingevoegd luidende:</text:p>
      <text:section text:name="artikel.d8256e1868" text:style-name="wijziging.block">
        <text:h text:outline-level="6" text:style-name="artikel_kop">Artikel 20
                        </text:h>
        <text:p text:style-name="artikel">Dit besluit wordt aangehaald als: Besluit opleiding tot controleur der Belastingen BES.</text:p>
      </text:section>
      <text:p text:style-name="lid"><text:span text:style-name="lidnr">M<text:tab/></text:span></text:p>
      <text:p text:style-name="wat">De bijlage wordt gewijzigd als volgt:</text:p>
      <text:p text:style-name="wat-labeled">1. Het opschrift komt te luiden:
                     </text:p>
      <text:section text:name="wijzig-divisie.d8256e1896" text:style-name="wijzig-divisie">
        <text:h text:outline-level="6" text:style-name="wijzig-divisie_kop">BIJLAGE behorende bij het Besluit opleiding tot controleur der Belastingen BES.
                        </text:h>
      </text:section>
      <text:p text:style-name="wat-labeled">2. In het deel LEERPLAN wordt in onderdeel e «landsverordeningen» vervangen door: wetten.
                     </text:p>
      <text:p text:style-name="wat-labeled">3. «EXAMENREGLEMENT als bedoeld in artikel 12, eerste lid, van het Landsbesluit, houdende algemene maatregelen, van de 13de mei
                        1992, P.B1992, no. 66 (Landsbesluit controleurscursus).» wordt vervangen door: EXAMENREGLEMENT als bedoeld in artikel 12,
                        eerste lid, van het Besluit opleiding tot controleur der Belastingen BES.
                     </text:p>
      <text:h text:outline-level="5" text:style-name="wijzig-artikel_kop">Artikel 6.2
               </text:h>
      <text:p text:style-name="wat">Het <text:span text:style-name="vet">Besluit opleiding en examens administratieve ambtenaren belastingdienst BES</text:span> wordt gewijzigd als volgt:
               </text:p>
      <text:p text:style-name="lid"><text:span text:style-name="lidnr">A<text:tab/></text:span></text:p>
      <text:p text:style-name="wat">In de artikelen van dit besluit wordt:</text:p>
      <text:p text:style-name="wat-labeled">1. «de Directeur van het Departement van Onderwijs» telkens vervangen door: een bij ministeriële regeling aangewezen functionaris.
                     </text:p>
      <text:p text:style-name="wat-labeled">2. «De Directeur van het Departement van Onderwijs» en «Directeur van het Departement van Onderwijs» telkens vervangen door:
                        Een bij ministeriële regeling aangewezen functionaris.
                     </text:p>
      <text:p text:style-name="wat-labeled">3. «landsbesluit» telkens vervangen door: besluit.
                     </text:p>
      <text:p text:style-name="wat-labeled">4. «eilandgebied» onderscheidenlijk «eilandgebieden» telkens vervangen door «openbaar lichaam» onderscheidenlijk: openbare lichamen;
                     </text:p>
      <text:p text:style-name="wat-labeled">5. «Landsontvanger» telkens vervangen door: ontvanger, bedoeld in artikel 1.3, onderdeel k, van de Belastingwet BES.
                     </text:p>
      <text:p text:style-name="lid"><text:span text:style-name="lidnr">B<text:tab/></text:span></text:p>
      <text:p text:style-name="wat">Artikel 1 komt te luiden:</text:p>
      <text:section text:name="artikel.d8256e1996" text:style-name="wijziging.block">
        <text:h text:outline-level="6" text:style-name="artikel_kop">Artikel 1
                        </text:h>
        <text:p text:style-name="artikel">Ten behoeve van de administratieve ambtenaren, die werkzaam zijn bij de belastingdienst, kan bij ministeriële regeling in
                           elk van de openbare lichamen een leergang worden ingesteld, opleidende tot het vakexamen voor benoembaarheid tot klerk en
                           tot adjunct-commies als bedoeld in artikel 13, tweede lid, van de Wet Materieel Ambtenarenrecht BES. Bij die ministeriële
                           regeling kan tevens de vergoeding van de leraren en de cursusleider worden geregeld.
                        </text:p>
      </text:section>
      <text:p text:style-name="lid"><text:span text:style-name="lidnr">C<text:tab/></text:span></text:p>
      <text:p text:style-name="wat">Artikel 6 komt te luiden:</text:p>
      <text:section text:name="artikel.d8256e2019" text:style-name="wijziging.block">
        <text:h text:outline-level="6" text:style-name="artikel_kop">Artikel 6
                        </text:h>
        <text:p text:style-name="artikel">In elk der openbare lichamen kan één der leraren door een bij ministeriële regeling aangewezen functionaris als cursusleider
                           worden aangewezen; deze volgt de hem door die functionaris ten aanzien van de leergang gegeven aanwijzingen op.
                        </text:p>
      </text:section>
      <text:p text:style-name="lid"><text:span text:style-name="lidnr">D<text:tab/></text:span></text:p>
      <text:p text:style-name="wat">In artikel 9 wordt «tien gulden» vervangen door: vijf dollar.</text:p>
      <text:p text:style-name="lid"><text:span text:style-name="lidnr">E<text:tab/></text:span></text:p>
      <text:p text:style-name="wat">In artikel 10, tweede lid, wordt «een bij ministeriële regeling aangewezen functionaris» vervangen door: de in het eerste
                     lid bedoelde functionaris.
                  </text:p>
      <text:p text:style-name="lid"><text:span text:style-name="lidnr">F<text:tab/></text:span></text:p>
      <text:p text:style-name="wat">In artikel 12, tweede lid, wordt «de Gouverneur» vervangen door: Onze Minister van Financiën.</text:p>
      <text:p text:style-name="lid"><text:span text:style-name="lidnr">G<text:tab/></text:span></text:p>
      <text:p text:style-name="wat">In artikel 15, eerste lid, wordt «tien gulden» vervangen door: vijf dollar.</text:p>
      <text:p text:style-name="lid"><text:span text:style-name="lidnr">H<text:tab/></text:span></text:p>
      <text:p text:style-name="wat">Artikel 23 wordt gewijzigd als volgt:</text:p>
      <text:p text:style-name="wat-labeled">1. In het eerste lid wordt «bij het Departement van Onderwijs» vervangen door: ten kantore van een bij ministeriële regeling
                        aan te wijzen entiteit.
                     </text:p>
      <text:p text:style-name="wat-labeled">2. In het tweede lid komt de laatste volzin te luiden:
                     </text:p>
      <text:section text:name="artikeltekst.d8256e2096" text:style-name="wijziging.block">
        <text:p text:style-name="artikeltekst">Bij ministeriële regeling kunnen regels worden gesteld betreffende vergoedingen voor het afnemen van tentamens en examens
                           voor de leraren en de in artikel 12, tweede lid, bedoelde gecommitteerden.
                        </text:p>
      </text:section>
      <text:p text:style-name="lid"><text:span text:style-name="lidnr">I<text:tab/></text:span></text:p>
      <text:p text:style-name="wat">Artikel 25 komt te luiden:</text:p>
      <text:section text:name="artikel.d8256e2115" text:style-name="wijziging.block">
        <text:h text:outline-level="6" text:style-name="artikel_kop">Artikel 24
                        </text:h>
        <text:p text:style-name="artikel">Dit besluit berust op artikel 13, tweede lid, van de Wet materieel ambtenarenrecht BES.</text:p>
      </text:section>
      <text:p text:style-name="lid"><text:span text:style-name="lidnr">J<text:tab/></text:span></text:p>
      <text:p text:style-name="wat">Artikel 26 komt te luiden:</text:p>
      <text:section text:name="artikel.d8256e2138" text:style-name="wijziging.block">
        <text:h text:outline-level="6" text:style-name="artikel_kop">Artikel 25
                        </text:h>
        <text:p text:style-name="artikel">Dit besluit wordt aangehaald als: Besluit opleiding en examens administratieve ambtenaren belastingdienst BES.</text:p>
      </text:section>
      <text:p text:style-name="lid"><text:span text:style-name="lidnr">K<text:tab/></text:span></text:p>
      <text:p text:style-name="wat">De bijlage wordt gewijzigd als volgt:</text:p>
      <text:p text:style-name="wat-labeled">1. Het opschrift komt te luiden:
                     </text:p>
      <text:section text:name="wijzig-divisie.d8256e2166" text:style-name="wijzig-divisie">
        <text:h text:outline-level="6" text:style-name="wijzig-divisie_kop">BIJLAGE behorende bij het Besluit opleiding en examens administratieve ambtenaren belastingdienst BES.
                        </text:h>
      </text:section>
      <text:p text:style-name="wat-labeled">2. «en van de Nederlandse Antillen» wordt telkens geschrapt.
                     </text:p>
      <text:p text:style-name="wat-labeled">3. «van de Nederlandse Antillen» wordt telkens vervangen door: van de openbare lichamen.
                     </text:p>
      <text:p text:style-name="wat-labeled">4. «verordeningen» wordt telkens vervangen door: wetten.
                     </text:p>
      <text:p text:style-name="wat-labeled">5. «Landsverordening Inkomstenbelasting en Winstbelasting» wordt telkens vervangen door: wetgeving inzake Inkomstenbelasting
                        en Winstbelasting.
                     </text:p>
      <text:p text:style-name="wat-labeled">6. In het deel STAATSRECHT wordt «verhouding van de staatsorganen in de Nederlandse Antillen tot elkander,» geschrapt.
                     </text:p>
      <text:p text:style-name="wat-labeled">7. In het deel ORGANISATIE EN STATISTIEK wordt «de Nederlandse Antillen» vervangen door: de openbare lichamen.
                     </text:p>
      <text:h text:outline-level="3" text:style-name="hoofdstuk_kop">3. HOOFDSTUK 8. MINISTER VAN JUSTITIE
            </text:h>
      <text:h text:outline-level="4" text:style-name="paragraaf_kop">§ 1 Aanpassingen van Nederlandse regelgeving
               </text:h>
      <text:h text:outline-level="5" text:style-name="wijzig-artikel_kop">Artikel 8.1
               </text:h>
      <text:p text:style-name="wat">Artikel 30 van het <text:span text:style-name="vet">Besluit justitiële gegevens</text:span> wordt als volgt gewijzigd:
               </text:p>
      <text:p text:style-name="wat-labeled">1. Het eerste lid wordt als volgt gewijzigd:
                  </text:p>
      <text:p text:style-name="wat-labeled">a. In onderdeel b wordt «de commissaris van de Koningin» vervangen door: de commissaris van de Koningin en de Rijksvertegenwoordiger
                     voor de openbare lichamen Bonaire, Sint Eustatius en Saba.
                  </text:p>
      <text:p text:style-name="wat-labeled">b. Onder verlettering van onderdeel e tot onderdeel f wordt na onderdeel d een onderdeel ingevoegd, luidende:
                  </text:p>
      <text:section text:name="artikeltekst.d8256e2270" text:style-name="wijziging.block">
        <text:list text:style-name="list-style-9">
          <text:list-item text:start-value="5">
            <text:p text:style-name="list.single">de Rijksvertegenwoordiger voor de openbare lichamen Bonaire, Sint Eustatius en Saba ten behoeve van het dienen van advies
                              inzake de benoeming van gezaghebbers;
                           </text:p>
          </text:list-item>
        </text:list>
      </text:section>
      <text:p text:style-name="wat-labeled">2. In het derde lid wordt «onder b en c, onder 1°» vervangen door: onder b, onder c, onder 1°, en onder e.
                  </text:p>
      <text:h text:outline-level="3" text:style-name="hoofdstuk_kop">4. HOOFDSTUK 9. MINISTER VAN LANDBOUW, NATUUR EN VOEDSELKWALITEIT
            </text:h>
      <text:h text:outline-level="4" text:style-name="paragraaf_kop">§ 2 Aanpassingen van wetgeving van Nederlands-Antilliaanse oorsprong
               </text:h>
      <text:h text:outline-level="5" text:style-name="wijzig-artikel_kop">Artikel 9.1
               </text:h>
      <text:p text:style-name="wat">Het <text:span text:style-name="vet">Besluit slacht- en vleeskeuring BES</text:span> wordt als volgt gewijzigd:
               </text:p>
      <text:p text:style-name="lid"><text:span text:style-name="lidnr">A<text:tab/></text:span></text:p>
      <text:p text:style-name="wat">In de artikelen 1, onderdelen f en k, 18, 29, eerste lid, 30, eerste lid en 31 wordt «eilandgebied» telkens vervangen door:
                     openbaar lichaam.
                  </text:p>
      <text:p text:style-name="lid"><text:span text:style-name="lidnr">B<text:tab/></text:span></text:p>
      <text:p text:style-name="wat">Artikel 1 wordt als volgt gewijzigd:</text:p>
      <text:p text:style-name="wat-labeled">1. In artikel 1 wordt «deze landsverordening en de ter uitvoering daarvan genomen eilandsbesluiten» vervangen door: dit besluit
                        en de daarop berustende bepalingen.
                     </text:p>
      <text:p text:style-name="wat-labeled">2. Onderdeel a vervalt.
                     </text:p>
      <text:p text:style-name="wat-labeled">3. De onderdelen b tot en met k worden geletterd a tot en met j.
                     </text:p>
      <text:p text:style-name="wat-labeled">4. In onderdeel b (nieuw) komt te luiden:
                     </text:p>
      <text:section text:name="artikeltekst.d8256e2365" text:style-name="wijziging.block">
        <text:p text:style-name="definition.term">b. vee:
                           </text:p>
        <text:p text:style-name="definition.description">herkauwende dieren, eenhoevige dieren en varkens;</text:p>
      </text:section>
      <text:p text:style-name="wat">In onderdeel i wordt de zinsnede «het bestuurscollege» vervangen door: Onze Minister.</text:p>
      <text:p text:style-name="lid"><text:span text:style-name="lidnr">C<text:tab/></text:span></text:p>
      <text:p text:style-name="wat">Na artikel 1 wordt een nieuw artikel toegevoegd, luidende:</text:p>
      <text:section text:name="artikel.d8256e2402" text:style-name="wijziging.block">
        <text:h text:outline-level="6" text:style-name="artikel_kop">Artikel 1a
                        </text:h>
        <text:p text:style-name="artikel">Dit besluit is van toepassing in het openbaar lichaam Bonaire.</text:p>
      </text:section>
      <text:p text:style-name="lid"><text:span text:style-name="lidnr">D<text:tab/></text:span></text:p>
      <text:p text:style-name="wat">In de artikelen 2, 14, 15, eerste lid, 17, 21, en 31 wordt «eilandsbesluit houdende algemene maatregelen» telkens vervangen
                     door: ministeriële regeling.
                  </text:p>
      <text:p text:style-name="lid"><text:span text:style-name="lidnr">E<text:tab/></text:span></text:p>
      <text:p text:style-name="wat">In de artikelen 2, eerste en tweede lid, en 26 wordt «deze landsverordening» telkens vervangen door: dit besluit.</text:p>
      <text:p text:style-name="lid"><text:span text:style-name="lidnr">F<text:tab/></text:span></text:p>
      <text:p text:style-name="wat">De artikelen 3 tot en met 5 komen te luiden:</text:p>
      <text:section text:name="artikel.d8256e2445" text:style-name="wijziging.block">
        <text:h text:outline-level="6" text:style-name="artikel_kop">Artikel 3
                        </text:h>
        <text:list text:style-name="list-style-10">
          <text:list-item text:start-value="1">
            <text:p text:style-name="list.start"> Hij die vee wil slachten of doen slachten geeft daarvan tevoren kennis aan de door Onze Minister aangewezen ambtenaar of
                                 persoon.
                              </text:p>
          </text:list-item>
          <text:list-item text:start-value="2">
            <text:p text:style-name="list.end"> Bij ministeriële regeling kunnen nadere regels worden gesteld over de kennisgeving, bedoeld in het eerste lid, en over de
                                 wijze waarop vee mag worden geslacht.
                              </text:p>
          </text:list-item>
        </text:list>
      </text:section>
      <text:section text:name="artikel.d8256e2471" text:style-name="wijziging.block">
        <text:h text:outline-level="6" text:style-name="artikel_kop">Artikel 4
                        </text:h>
        <text:list text:style-name="list-style-11">
          <text:list-item text:start-value="1">
            <text:p text:style-name="list.start"> De eigenaar of houder van vee dat doodgeboren, gestorven of in nood gedood is, geeft daarvan kennis aan de ambtenaar of persoon,
                                 bedoeld in artikel 3, eerste lid.
                              </text:p>
          </text:list-item>
          <text:list-item text:start-value="2">
            <text:p text:style-name="list.cont"> De ambtenaar of persoon, bedoeld in artikel 3, eerste lid, kan bevelen dat op het slachthuisterrein aanwezig vee dat ziek
                                 of gewond is, onmiddellijk wordt geslacht. Hij stelt de eigenaar van het dier van zijn bevel op de hoogte, zo mogelijk voordat
                                 tot slachting wordt overgegaan.
                              </text:p>
          </text:list-item>
          <text:list-item text:start-value="3">
            <text:p text:style-name="list.end"> Bij ministeriële regeling kunnen nadere regels worden gesteld over de kennisgeving bedoeld in het eerste lid.
                              </text:p>
          </text:list-item>
        </text:list>
      </text:section>
      <text:section text:name="artikel.d8256e2505" text:style-name="wijziging.block">
        <text:h text:outline-level="6" text:style-name="artikel_kop">Artikel 5
                        </text:h>
        <text:p text:style-name="artikel">Bij ministeriële regeling kunnen regels worden gesteld over de toegang en het gebruik van het slachthuis en de daarin aanwezige
                           voorzieningen.
                        </text:p>
      </text:section>
      <text:p text:style-name="lid"><text:span text:style-name="lidnr">G<text:tab/></text:span></text:p>
      <text:p text:style-name="wat">In de artikelen 6, derde lid, en 9 wordt «het hoofd, of, indien bij eilandsbesluit een andere persoon hiervoor is aangewezen,
                     op last van deze andere persoon» telkens vervangen door: de ambtenaar of persoon, bedoeld in artikel 3, eerste lid,.
                  </text:p>
      <text:p text:style-name="lid"><text:span text:style-name="lidnr">H<text:tab/></text:span></text:p>
      <text:p text:style-name="wat">Artikel 10 komt te luiden:</text:p>
      <text:section text:name="artikel.d8256e2538" text:style-name="wijziging.block">
        <text:h text:outline-level="6" text:style-name="artikel_kop">Artikel 10
                        </text:h>
        <text:p text:style-name="artikel">Indien bij de keuring het vlees is afgekeurd, wordt het vlees op last van de ambtenaar of persoon, bedoeld in artikel 3, eerste
                           lid, vernietigd.
                        </text:p>
      </text:section>
      <text:p text:style-name="lid"><text:span text:style-name="lidnr">I<text:tab/></text:span></text:p>
      <text:p text:style-name="wat">In artikel 11 wordt «het hoofd, of indien bij eilandsbesluit een andere persoon hiervoor is aangewezen, door deze andere persoon»
                     vervangen door: Onze Minister.
                  </text:p>
      <text:p text:style-name="lid"><text:span text:style-name="lidnr">J<text:tab/></text:span></text:p>
      <text:p text:style-name="wat">Artikel 13 wordt als volgt gewijzigd:</text:p>
      <text:p text:style-name="wat-labeled">1. Het derde lid komt te luiden:
                     </text:p>
      <text:section text:name="artikeltekst.d8256e2577" text:style-name="wijziging.block">
        <text:list text:style-name="list-style-12">
          <text:list-item text:start-value="3">
            <text:p text:style-name="list.single"> Indien het vlees wordt afgekeurd wordt het, op last van het hoofd, gehoord de keuringsdierenarts die het vlees heeft gekeurd,
                                 vernietigd.
                              </text:p>
          </text:list-item>
        </text:list>
      </text:section>
      <text:p text:style-name="wat-labeled">2. Het vierde lid komt te luiden:
                     </text:p>
      <text:section text:name="artikeltekst.d8256e2599" text:style-name="wijziging.block">
        <text:list text:style-name="list-style-13">
          <text:list-item text:start-value="4">
            <text:p text:style-name="list.single"> Het vlees wordt eveneens, op last van het hoofd, gehoord de keuringsdierenarts die het vlees heeft gekeurd, vernietigd indien
                                 het voorwaardelijk is goedgekeurd en niet binnen de bij de keuring gestelde termijn aan de daarvoor geldende voorwaarde is
                                 voldaan.
                              </text:p>
          </text:list-item>
        </text:list>
      </text:section>
      <text:p text:style-name="wat-labeled">3. Na het vierde lid worden twee leden ingevoegd, luidende:
                     </text:p>
      <text:section text:name="artikeltekst.d8256e2621" text:style-name="wijziging.block">
        <text:list text:style-name="list-style-14">
          <text:list-item text:start-value="5">
            <text:p text:style-name="list.start"> Tijdens de loop van de strafzaak wordt het vlees uitsluitend vernietigd met toestemming van de Officier van Justitie.
                              </text:p>
          </text:list-item>
          <text:list-item text:start-value="6">
            <text:p text:style-name="list.end"> Indien een overtreding van het bepaalde in artikel 23 of artikel 25, onderdeel b en c, is opgespoord, worden de vleesprodukten
                                 of het vlees, waarmede het feit is gepleegd, in beslag genomen en vernietigd. Het vierde en vijfde lid zijn van toepassing.
                              </text:p>
          </text:list-item>
        </text:list>
      </text:section>
      <text:p text:style-name="lid"><text:span text:style-name="lidnr">K<text:tab/></text:span></text:p>
      <text:p text:style-name="wat">In artikel 15, tweede lid, wordt «het hoofd, of, indien bij eilandsbesluit een andere persoon hiervoor is aangewezen, aan
                     deze andere persoon» vervangen door: de ambtenaar of persoon, bedoeld in artikel 3, eerste lid,.
                  </text:p>
      <text:p text:style-name="lid"><text:span text:style-name="lidnr">L<text:tab/></text:span></text:p>
      <text:p text:style-name="wat">In artikel 18, tweede lid, wordt «het Bestuurscollege» vervangen door: Onze Minister.</text:p>
      <text:p text:style-name="lid"><text:span text:style-name="lidnr">M<text:tab/></text:span></text:p>
      <text:p text:style-name="wat">De artikelen 19 en 20 komen te luiden:</text:p>
      <text:section text:name="artikel.d8256e2676" text:style-name="wijziging.block">
        <text:h text:outline-level="6" text:style-name="artikel_kop">Artikel 19
                        </text:h>
        <text:p text:style-name="artikel">Onze Minister kan bepalen dat de taken en bevoegdheden die in dit besluit aan de dierenarts worden toegekend, door een door
                           Onze Minister aangewezen ambtenaar of persoon worden uitgeoefend.
                        </text:p>
      </text:section>
      <text:section text:name="artikel.d8256e2686" text:style-name="wijziging.block">
        <text:h text:outline-level="6" text:style-name="artikel_kop">Artikel 20
                        </text:h>
        <text:list text:style-name="list-style-15">
          <text:list-item text:start-value="1">
            <text:p text:style-name="list.start"> Bij ministeriële regeling kunnen ter wering van voor de volksgezondheid schadelijk vlees en schadelijke vleesproducten eisen
                                 worden gesteld waaraan inrichtingen moeten voldoen.
                              </text:p>
          </text:list-item>
          <text:list-item text:start-value="2">
            <text:p text:style-name="list.cont"> Bij ministeriële regeling kunnen:
                              </text:p>
            <text:list>
              <text:list-item text:start-value="1">
                <text:p text:style-name="list.cont">regelen worden gesteld ter zake van het gebruik van inrichtingen als bedoeld in het eerste lid en de daarin aanwezige toestellen
                                       en gereedschappen;
                                    </text:p>
              </text:list-item>
              <text:list-item text:start-value="2">
                <text:p text:style-name="list.cont">eisen worden gesteld waaraan personen werkzaam in een inrichting, wat betreft hun gezondheidstoestand en hun persoonlijke
                                       hygiëne, en vlees en vleesproducten aanwezig in een inrichting moeten voldoen;
                                    </text:p>
              </text:list-item>
              <text:list-item text:start-value="3">
                <text:p text:style-name="list.cont">opleidingseisen worden gesteld waaraan exploitanten van inrichtingen moeten voldoen.
                                    </text:p>
              </text:list-item>
            </text:list>
          </text:list-item>
          <text:list-item text:start-value="3">
            <text:p text:style-name="list.cont"> Inrichtingen mogen slechts worden geëxploiteerd of gebruikt met een vergunning van Onze Minister.
                              </text:p>
          </text:list-item>
          <text:list-item text:start-value="4">
            <text:p text:style-name="list.cont"> Een vergunning voor exploitatie van een inrichting dient schriftelijk te worden aangevraagd onder opgave van de ligging van
                                 het perceel of perceelsgedeelte, waarin het bedrijf zal worden uitgeoefend en van de wijze waarop deze bedrijfsuitoefening
                                 zal geschieden.
                              </text:p>
          </text:list-item>
          <text:list-item text:start-value="5">
            <text:p text:style-name="list.cont"> Een vergunning wordt door Onze Minister verleend, indien is gebleken, dat de inrichting voldoet aan de krachtens dit artikel
                                 voor inrichtingen vastgestelde inrichtings- of andere eisen en er geen overwegend bezwaar bestaat tegen de plaats van vestiging.
                                 Voor verplaatsing van de inrichting is een nieuwe vergunning vereist. Indien Onze Minister weigert een vergunning te verlenen,
                                 deelt zij dit schriftelijk onder vermelding van de gronden waarop deze beslissing berust aan de verzoeker mede.
                              </text:p>
          </text:list-item>
          <text:list-item text:start-value="6">
            <text:p text:style-name="list.cont"> Onze Minister kan in het belang van de volksgezondheid en in het belang van een doelmatige overheidscontrole aan een vergunning
                                 voorschriften en beperkingen verbinden.
                              </text:p>
          </text:list-item>
          <text:list-item text:start-value="7">
            <text:p text:style-name="list.cont"> De vergunning wordt schriftelijk verleend onder vermelding van de daaraan verbonden voorschriften en beperkingen.
                              </text:p>
          </text:list-item>
          <text:list-item text:start-value="8">
            <text:p text:style-name="list.cont"> Onze Minister kan, na de vergunninghouder te hebben gehoord, de vergunning intrekken, indien niet langer wordt voldaan aan
                                 de inrichtings- of andere eisen dan wel wordt gehandeld in strijd met de aan de vergunning verbonden voorschriften en beperkingen.
                              </text:p>
          </text:list-item>
          <text:list-item text:start-value="9">
            <text:p text:style-name="list.end"> De intrekking van een vergunning wordt aan de vergunninghouder schriftelijk medegedeeld onder vermelding van de gronden waarop
                                 deze beslissing berust.
                              </text:p>
          </text:list-item>
        </text:list>
      </text:section>
      <text:p text:style-name="lid"><text:span text:style-name="lidnr">N<text:tab/></text:span></text:p>
      <text:p text:style-name="wat">In artikel 22, tweede lid, wordt «het hoofd, of, indien bij eilandsbesluit een andere persoon hiervoor is aangewezen, aan
                     deze andere persoon» vervangen door: de ambtenaar of persoon, bedoeld in artikel 3, eerste lid.
                  </text:p>
      <text:p text:style-name="lid"><text:span text:style-name="lidnr">O<text:tab/></text:span></text:p>
      <text:p text:style-name="wat">In artikel 23 wordt «deze landsverordening en de teruitvoering daarvan vastgestelde besluiten» vervangen door: dit besluit
                     en de bij ministeriële regeling ter uitvoering van dit besluit gestelde regels.
                  </text:p>
      <text:p text:style-name="lid"><text:span text:style-name="lidnr">P<text:tab/></text:span></text:p>
      <text:p text:style-name="wat">Artikel 26 wordt als volgt gewijzigd:</text:p>
      <text:p text:style-name="wat-labeled">1. In het tweede lid wordt «Wetboek van Strafrecht van de Nederlandse Antillen» vervangen door: Wetboek van Strafrecht BES.
                     </text:p>
      <text:p text:style-name="wat-labeled">2. In het tweede lid wordt «deze verordening» vervangen door: dit besluit.
                     </text:p>
      <text:p text:style-name="lid"><text:span text:style-name="lidnr">Q<text:tab/></text:span></text:p>
      <text:p text:style-name="wat">Artikel 29 komt te luiden:</text:p>
      <text:section text:name="artikel.d8256e2858" text:style-name="wijziging.block">
        <text:h text:outline-level="6" text:style-name="artikel_kop">Artikel 29
                        </text:h>
        <text:list text:style-name="list-style-16">
          <text:list-item text:start-value="1">
            <text:p text:style-name="list.start"> Het is verboden vee in het openbaar lichaam Bonaire in te voeren, tenzij het gedekt is door een verklaring van herkomst.
                              </text:p>
          </text:list-item>
          <text:list-item text:start-value="2">
            <text:p text:style-name="list.cont"> De verklaring van herkomst moet, wat betreft het vee dat uit Curaçao, Sint Maarten dan wel uit de openbare lichamen Sint
                                 Eustatius of Saba is ingevoerd, door de verkoper of eigenaar van het vee in duplo worden afgegeven en aangeven, dat het bij
                                 hem gekocht is of dat het zijn eigendom is.
                              </text:p>
          </text:list-item>
          <text:list-item text:start-value="3">
            <text:p text:style-name="list.end"> Bij ministeriële regeling kunnen nadere regels worden gesteld met betrekking tot de documenten die in te voeren dieren, producten
                                 of voorwerpen vergezellen en het tonen of overleggen van deze documenten.
                              </text:p>
          </text:list-item>
        </text:list>
      </text:section>
      <text:p text:style-name="lid"><text:span text:style-name="lidnr">R<text:tab/></text:span></text:p>
      <text:p text:style-name="wat">Artikel 30 wordt als volgt gewijzigd:</text:p>
      <text:p text:style-name="wat-labeled">1. In het eerste lid wordt «door de keurmeester is goedgekeurd» vervangen door: is gekeurd.
                     </text:p>
      <text:p text:style-name="wat-labeled">2. In het eerste lid wordt «Door het Bestuurcollege» vervangen door: Bij ministeriële regeling.
                     </text:p>
      <text:p text:style-name="wat-labeled">3. Het tweede lid komt te luiden:
                     </text:p>
      <text:section text:name="artikeltekst.d8256e2928" text:style-name="wijziging.block">
        <text:list text:style-name="list-style-17">
          <text:list-item text:start-value="2">
            <text:p text:style-name="list.single"> Ten aanzien van vee, lijdende aan of verdacht van te lijden aan enige besmettelijke ziekte, worden zonodig door of namens
                                 Onze Minister quarantaine-maatregelen getroffen.
                              </text:p>
          </text:list-item>
        </text:list>
      </text:section>
      <text:p text:style-name="wat-labeled">4. Het derde lid komt te luiden:
                     </text:p>
      <text:section text:name="artikeltekst.d8256e2951" text:style-name="wijziging.block">
        <text:list text:style-name="list-style-18">
          <text:list-item text:start-value="3">
            <text:p text:style-name="list.single"> Ten aanzien van gewond, gekneusd of anderszins niet in goede toestand verkerend vee kunnen door Onze Minister maatregelen
                                 worden getroffen.
                              </text:p>
          </text:list-item>
        </text:list>
      </text:section>
      <text:p text:style-name="wat-labeled">5. Er wordt een vierde lid toegevoegd, luidende:
                     </text:p>
      <text:section text:name="artikeltekst.d8256e2973" text:style-name="wijziging.block">
        <text:list text:style-name="list-style-19">
          <text:list-item text:start-value="4">
            <text:p text:style-name="list.single"> Bij ministeriële regeling kunnen regels worden gesteld over de maatregelen, bedoeld in het tweede en derde lid.
                              </text:p>
          </text:list-item>
        </text:list>
      </text:section>
      <text:p text:style-name="lid"><text:span text:style-name="lidnr">S<text:tab/></text:span></text:p>
      <text:p text:style-name="wat">Artikel 31 wordt als volgt gewijzigd:</text:p>
      <text:p text:style-name="wat">De zinsnede «artikel 97, letter C van de Algemene Verordening I.U.&amp;D. 1908 (P.B. 1949, no. 62) en in de Landsverordening invoer
                        kleine dieren 1952 (P.B. 1952, no. 123)» wordt vervangen door: hoofdstuk II van de Douane- en Accijnswet BES en in het Besluit
                        invoer kleine dieren BES.
                     </text:p>
      <text:p text:style-name="lid"><text:span text:style-name="lidnr">T<text:tab/></text:span></text:p>
      <text:p text:style-name="wat">De artikelen 32 tot en met 34 vervallen.</text:p>
      <text:p text:style-name="lid"><text:span text:style-name="lidnr">U<text:tab/></text:span></text:p>
      <text:p text:style-name="wat">Artikel 35 komt te luiden:</text:p>
      <text:section text:name="artikel.d8256e3027" text:style-name="wijziging.block">
        <text:h text:outline-level="6" text:style-name="artikel_kop">Artikel 35
                        </text:h>
        <text:p text:style-name="artikel">Dit besluit berust op de artikelen 18.2.1, 18.2.2 en 18.2.4 van de Invoeringswet openbare lichamen Bonaire, Sint Eustatius
                           en Saba.
                        </text:p>
      </text:section>
      <text:p text:style-name="lid"><text:span text:style-name="lidnr">V<text:tab/></text:span></text:p>
      <text:p text:style-name="wat">Na artikel 35 wordt een artikel toegevoegd, luidende:</text:p>
      <text:section text:name="artikel.d8256e3050" text:style-name="wijziging.block">
        <text:h text:outline-level="6" text:style-name="artikel_kop">Artikel 36
                        </text:h>
        <text:p text:style-name="artikel">Dit besluit wordt aangehaald als: Besluit slacht- en vleeskeuring BES.</text:p>
      </text:section>
      <text:h text:outline-level="5" text:style-name="wijzig-artikel_kop">Artikel 9.2
               </text:h>
      <text:p text:style-name="wat">Het <text:span text:style-name="vet">Besluit slachten en verkopen van vee op Sint Eustatius</text:span> wordt als volgt gewijzigd:
               </text:p>
      <text:p text:style-name="lid"><text:span text:style-name="lidnr">A<text:tab/></text:span></text:p>
      <text:p text:style-name="wat">In artikel 1 wordt «deze verordening» vervangen door: dit besluit.</text:p>
      <text:p text:style-name="lid"><text:span text:style-name="lidnr">B<text:tab/></text:span></text:p>
      <text:p text:style-name="wat">In de artikelen 2 en 4 wordt «het Hoofd van politie» vervangen door: Onze Minister.</text:p>
      <text:p text:style-name="lid"><text:span text:style-name="lidnr">C<text:tab/></text:span></text:p>
      <text:p text:style-name="wat">Artikel 3 wordt als volgt gewijzigd:</text:p>
      <text:p text:style-name="wat-labeled">1. «het Hoofd van politie aangifte gedaan» wordt vervangen door: de door Onze Minister aangewezen ambtenaar of persoon melding
                        gedaan.
                     </text:p>
      <text:p text:style-name="wat-labeled">2. «Het hoofd van politie» wordt vervangen door: de door Onze Minister aangewezen ambtenaar of persoon.
                     </text:p>
      <text:p text:style-name="lid"><text:span text:style-name="lidnr">D<text:tab/></text:span></text:p>
      <text:p text:style-name="wat">Artikel 6 wordt als volgt gewijzigd:</text:p>
      <text:p text:style-name="wat-labeled">1. «door of vanwege het Hoofd van politie de keuring heeft plaats gehad» wordt vervangen door: door de ambtenaar of persoon,
                        bedoeld in artikel 3, een keuring is verricht.
                     </text:p>
      <text:p text:style-name="wat-labeled">2. De laatste zin vervalt.
                     </text:p>
      <text:p text:style-name="lid"><text:span text:style-name="lidnr">E<text:tab/></text:span></text:p>
      <text:p text:style-name="wat">Artikel 7 vervalt.</text:p>
      <text:p text:style-name="lid"><text:span text:style-name="lidnr">F<text:tab/></text:span></text:p>
      <text:p text:style-name="wat">Artikel 9 wordt als volgt gewijzigd:</text:p>
      <text:p text:style-name="wat-labeled">1. «Gouvernements-geneeskundige» wordt vervangen door: door Onze Minister aangewezen ambtenaar of persoon.
                     </text:p>
      <text:p text:style-name="wat-labeled">2. «dien ambtenaar» wordt vervangen door: die ambtenaar of persoon.
                     </text:p>
      <text:p text:style-name="lid"><text:span text:style-name="lidnr">G<text:tab/></text:span></text:p>
      <text:p text:style-name="wat">Artikel 10 komt te luiden:</text:p>
      <text:section text:name="artikel.d8256e3192" text:style-name="wijziging.block">
        <text:h text:outline-level="6" text:style-name="artikel_kop">Artikel 10
                        </text:h>
        <text:p text:style-name="artikel">Op grond van de resultaten van de keuring, bedoeld in artikel 6, besluit Onze Minister of het vlees en de andere delen van
                           het geslachte dier voor consumptie geschikt zijn.
                        </text:p>
      </text:section>
      <text:p text:style-name="lid"><text:span text:style-name="lidnr">H<text:tab/></text:span></text:p>
      <text:p text:style-name="wat">In artikel 11 wordt «het Hoofd van politie» vervangen door: de ambtenaar of persoon, bedoeld in artikel 3,.</text:p>
      <text:p text:style-name="lid"><text:span text:style-name="lidnr">I<text:tab/></text:span></text:p>
      <text:p text:style-name="wat">Artikel 12 komt te luiden:</text:p>
      <text:section text:name="artikel.d8256e3226" text:style-name="wijziging.block">
        <text:h text:outline-level="6" text:style-name="artikel_kop">Artikel 12
                        </text:h>
        <text:list text:style-name="list-style-20">
          <text:list-item text:start-value="1">
            <text:p text:style-name="list.start"> De ambtenaar of persoon, bedoeld in artikel 3, voorziet het vlees en de andere delen van het geslachte dier die voor consumptie
                                 geschikt zijn, van een controlestempel.
                              </text:p>
          </text:list-item>
          <text:list-item text:start-value="2">
            <text:p text:style-name="list.cont"> Op elk los stuk dat vervoerd zal worden, wordt minstens één stempel gezet.
                              </text:p>
          </text:list-item>
          <text:list-item text:start-value="3">
            <text:p text:style-name="list.end"> Vóór zes uur ’s ochtends en na zes uur ’s avonds is het vervoer van vlees verboden.
                              </text:p>
          </text:list-item>
        </text:list>
      </text:section>
      <text:p text:style-name="lid"><text:span text:style-name="lidnr">J<text:tab/></text:span></text:p>
      <text:p text:style-name="wat">De artikelen 13 tot en met 15 vervallen.</text:p>
      <text:p text:style-name="lid"><text:span text:style-name="lidnr">K<text:tab/></text:span></text:p>
      <text:p text:style-name="wat">Na artikel 16 worden twee artikelen ingevoegd:</text:p>
      <text:section text:name="artikel.d8256e3283" text:style-name="wijziging.block">
        <text:h text:outline-level="6" text:style-name="artikel_kop">Artikel 17
                        </text:h>
        <text:p text:style-name="artikel">Dit besluit berust op artikel 18.2.4 van de Invoeringswet openbare lichamen Bonaire, Sint Eustatius en Saba.</text:p>
      </text:section>
      <text:section text:name="artikel.d8256e3293" text:style-name="wijziging.block">
        <text:h text:outline-level="6" text:style-name="artikel_kop">Artikel 18
                        </text:h>
        <text:p text:style-name="artikel">Dit besluit wordt aangehaald als: Besluit slachten en verkopen van vee op Sint Eustatius.</text:p>
      </text:section>
      <text:h text:outline-level="5" text:style-name="wijzig-artikel_kop">Artikel 9.3
               </text:h>
      <text:p text:style-name="wat">Het <text:span text:style-name="vet">Besluit invoer kleine dieren BES</text:span> wordt als volgt gewijzigd:
               </text:p>
      <text:p text:style-name="lid"><text:span text:style-name="lidnr">A<text:tab/></text:span></text:p>
      <text:p text:style-name="wat">In artikel 1 wordt «deze landsverordening» telkens vervangen door: dit besluit.</text:p>
      <text:p text:style-name="lid"><text:span text:style-name="lidnr">B<text:tab/></text:span></text:p>
      <text:p text:style-name="wat">In de artikelen 1, tweede lid, en 2, vierde lid, wordt «landsbesluit houdende algemene maatregelen» telkens vervangen door:
                     ministeriële regeling.
                  </text:p>
      <text:p text:style-name="lid"><text:span text:style-name="lidnr">C<text:tab/></text:span></text:p>
      <text:p text:style-name="wat">In de artikelen 2, eerste lid, en 4, eerste lid, wordt «de Nederlandse Antillen» telkens vervangen door: de openbare lichamen
                     Bonaire, Sint Eustatius of Saba.
                  </text:p>
      <text:p text:style-name="lid"><text:span text:style-name="lidnr">D<text:tab/></text:span></text:p>
      <text:p text:style-name="wat">In de artikelen 3, vierde lid, 5 en 6 wordt «Gezaghebber van het betrokken eilandgebied» telkens vervangen door: Onze Minister.</text:p>
      <text:p text:style-name="lid"><text:span text:style-name="lidnr">E<text:tab/></text:span></text:p>
      <text:p text:style-name="wat">In artikel 6 wordt «tenzij de Gezaghebber zulks wel noodzakelijk acht» vervangen door: tenzij Onze Minister zulks wel noodzakelijk
                     acht.
                  </text:p>
      <text:p text:style-name="lid"><text:span text:style-name="lidnr">F<text:tab/></text:span></text:p>
      <text:p text:style-name="wat">Artikel 7 komt te luiden:</text:p>
      <text:section text:name="artikel.d8256e3377" text:style-name="wijziging.block">
        <text:h text:outline-level="6" text:style-name="artikel_kop">Artikel 7
                        </text:h>
        <text:list text:style-name="list-style-21">
          <text:list-item text:start-value="1">
            <text:p text:style-name="list.start"> In afwijking van artikel 2, eerste lid, is de invoer in en de doorvoer door de openbare lichamen Bonaire, Sint Eustatius
                                 of Saba van apen, honden en katten alsmede hondachtigen en katachtigen afkomstig uit één der landen van het vasteland van
                                 Zuid- en Midden-Amerika met uitzondering van Suriname verboden.
                              </text:p>
          </text:list-item>
          <text:list-item text:start-value="2">
            <text:p text:style-name="list.end"> Het in het eerste lid bedoelde verbod geldt niet ingeval het betreft de invoer van de huisdieren van iemand die zich metterwoon
                                 in de openbare lichamen Bonaire, Sint Eustatius of Saba vestigt en die deze dieren reeds vier maanden of meer in zijn bezit
                                 heeft.
                              </text:p>
          </text:list-item>
        </text:list>
      </text:section>
      <text:p text:style-name="lid"><text:span text:style-name="lidnr">G<text:tab/></text:span></text:p>
      <text:p text:style-name="wat">Na artikel 7 wordt het volgende artikel ingevoegd:</text:p>
      <text:section text:name="artikel.d8256e3416" text:style-name="wijziging.block">
        <text:h text:outline-level="6" text:style-name="artikel_kop">Artikel 8
                        </text:h>
        <text:p text:style-name="artikel">Dit besluit berust op artikel 18.2.2 van de Invoeringswet openbare lichamen Bonaire, Sint Eustatius en Saba.</text:p>
      </text:section>
      <text:p text:style-name="lid"><text:span text:style-name="lidnr">H<text:tab/></text:span></text:p>
      <text:p text:style-name="wat">Artikel 9 vervalt.</text:p>
      <text:p text:style-name="lid"><text:span text:style-name="lidnr">I<text:tab/></text:span></text:p>
      <text:p text:style-name="wat">Artikel 10 komt te luiden:</text:p>
      <text:section text:name="artikel.d8256e3450" text:style-name="wijziging.block">
        <text:h text:outline-level="6" text:style-name="artikel_kop">Artikel 10
                        </text:h>
        <text:p text:style-name="artikel">Dit besluit wordt aangehaald als: Besluit invoer kleine dieren BES.</text:p>
      </text:section>
      <text:h text:outline-level="5" text:style-name="wijzig-artikel_kop">Artikel 9.4
               </text:h>
      <text:p text:style-name="wat">Het <text:span text:style-name="vet">Besluit vogelgriep BES</text:span> wordt als volgt gewijzigd:
               </text:p>
      <text:p text:style-name="lid"><text:span text:style-name="lidnr">A<text:tab/></text:span></text:p>
      <text:p text:style-name="wat">Artikel 1 komt te luiden:</text:p>
      <text:section text:name="artikel.d8256e3483" text:style-name="wijziging.block">
        <text:h text:outline-level="6" text:style-name="artikel_kop">Artikel 1
                        </text:h>
        <text:p text:style-name="artikel">Dit besluit berust op de artikelen 18.2.1 en 18.2.2 van de Invoeringswet openbare lichamen Bonaire, Sint Eustatius en Saba.</text:p>
      </text:section>
      <text:p text:style-name="lid"><text:span text:style-name="lidnr">B<text:tab/></text:span></text:p>
      <text:p text:style-name="wat">Artikel 2 komt te luiden:</text:p>
      <text:section text:name="artikel.d8256e3506" text:style-name="wijziging.block">
        <text:h text:outline-level="6" text:style-name="artikel_kop">Artikel 2
                        </text:h>
        <text:p text:style-name="artikel">In dit besluit en de daarop berustende bepalingen wordt verstaan onder:</text:p>
        <text:p text:style-name="definition.term">a. wet:
                           </text:p>
        <text:p text:style-name="definition.description">Invoeringswet openbare lichamen Bonaire, Sint Eustatius en Saba;</text:p>
        <text:p text:style-name="definition.term">b. pluimvee:
                           </text:p>
        <text:p text:style-name="definition.description">dieren van een soort behorende tot de orde van de hoenderachtigen, waaronder kippen, kalkoenen, kwartels, parelhoenders, patrijzen,
                                 pauwen, grootpoothoenders en hokko’s, of tot de familie van de eenden, ganzen, zwanen en struisvogels.
                              </text:p>
      </text:section>
      <text:p text:style-name="lid"><text:span text:style-name="lidnr">C<text:tab/></text:span></text:p>
      <text:p text:style-name="wat">Artikel 3 wordt als volgt gewijzigd:</text:p>
      <text:p text:style-name="wat-labeled">1. De woorden «Art. 3» worden vervangen door: Artikel 3.
                     </text:p>
      <text:p text:style-name="wat-labeled">2. De woorden «de Nederlandse Antillen» worden vervangen door: de openbare lichamen Bonaire, Sint Eustatius en Saba.
                     </text:p>
      <text:p text:style-name="wat-labeled">3. Het woord «vogelgriep» wordt vervangen door: aviaire influenza.
                     </text:p>
      <text:p text:style-name="lid"><text:span text:style-name="lidnr">D<text:tab/></text:span></text:p>
      <text:p text:style-name="wat">Na artikel 3 wordt het volgende artikel ingevoegd:</text:p>
      <text:section text:name="artikel.d8256e3589" text:style-name="wijziging.block">
        <text:h text:outline-level="6" text:style-name="artikel_kop">Artikel 3a
                        </text:h>
        <text:list text:style-name="list-style-22">
          <text:list-item text:start-value="1">
            <text:p text:style-name="list.start"> Bij ministeriële regeling kunnen ter voorkoming en bestrijding van aviaire influenza regels als bedoeld in artikel 18.2.1
                                 van de wet worden gesteld.
                              </text:p>
          </text:list-item>
          <text:list-item text:start-value="2">
            <text:p text:style-name="list.end"> Bij ministeriële regeling kunnen nadere regels als bedoeld in artikel 18.2.2 van de wet worden gesteld over het invoeren
                                 en doorvoeren van dieren, producten van dierlijke oorsprong, alsmede van andere producten en voorwerpen die dragers van aviaire
                                 influenza kunnen zijn.
                              </text:p>
          </text:list-item>
        </text:list>
      </text:section>
      <text:p text:style-name="lid"><text:span text:style-name="lidnr">E<text:tab/></text:span></text:p>
      <text:p text:style-name="wat">In artikel 4 worden de woorden «Art. 4» worden vervangen door: Artikel 4.</text:p>
      <text:p text:style-name="lid"><text:span text:style-name="lidnr">F<text:tab/></text:span></text:p>
      <text:p text:style-name="wat">Artikel 5 komt te luiden:</text:p>
      <text:section text:name="artikel.d8256e3638" text:style-name="wijziging.block">
        <text:h text:outline-level="6" text:style-name="artikel_kop">Artikel 5
                        </text:h>
        <text:p text:style-name="artikel">Dit besluit wordt aangehaald als: Besluit vogelgriep BES.</text:p>
      </text:section>
      <text:h text:outline-level="3" text:style-name="hoofdstuk_kop">6. HOOFDSTUK 16. SLOTBEPALINGEN
            </text:h>
      <text:h text:outline-level="4" text:style-name="artikel_kop">Artikel 16.1
               </text:h>
      <text:p text:style-name="artikel">De artikelen van dit besluit treden in werking op een bij koninklijk besluit te bepalen tijdstip, dat voor de verschillende
                  artikelen of onderdelen daarvan verschillend kan worden vastgesteld.
               </text:p>
      <text:h text:outline-level="4" text:style-name="artikel_kop">Artikel 16.2
               </text:h>
      <text:p text:style-name="artikel">De teksten van de besluiten die in paragraaf 2 van de verschillende hoofdstukken van dit besluit zijn gewijzigd worden in
                  het Staatsblad geplaatst.
               </text:p>
      <text:h text:outline-level="4" text:style-name="artikel_kop">Artikel 16.3
               </text:h>
      <text:p text:style-name="artikel">Dit besluit wordt aangehaald als: Tweede Aanpassingsbesluit openbare lichamen Bonaire, Sint Eustatius en Saba.</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Binnenlandse Zaken en Koninkrijksrelaties.</text:p><text:p text:style-name="margetext">Tevens zal het advies met de daarbij ter inzage gelegde stukken worden opgenomen in de Staatscourant.</text:p></draw:text-box></draw:frame></text:p>
      <text:p text:style-name="dagtekening">’s-Gravenhage, 27 september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eerste</text:span> oktober 2010
               </text:p>
      <text:p text:style-name="uitgifte">De Minister van Justitie,</text:p>
      <text:p text:style-name="uitgifte.end">E. M. H. Hirsch Ballin </text:p>
      <text:h text:outline-level="2" text:style-name="nota-toelichting_kop">NOTA VAN TOELICHTING
            </text:h>
      <text:h text:outline-level="3" text:style-name="divisiekop1">1. Hoofdstuk 2. Minister van Binnenlandse Zaken en Koninkrijksrelaties
            </text:h>
      <text:h text:outline-level="4" text:style-name="divisiekop2">Artikel 2.1
            </text:h>
      <text:p text:style-name="nota-toelichting">Na de vaststelling en publicatie van het Rechtspositie Rijksvertegenwoordiger BES in het Staatsblad, is het gewenst om enige
               wijzigingen in het besluit aan te brengen. Onderdeel A voorziet in een expliciete grondslag voor vergoeding van de kosten
               voor woon-werkverkeer voor de Rijksvertegenwoordiger. In onderdeel B wordt artikel 11, eerste lid, aangepast. De Wet arbeid
               en zorg is op de Rijksvertegenwoordiger van toepassing waardoor het woord «overeenkomstige» overbodig is. Ten slotte komen
               het derde en vierde lid van artikel 15 te vervallen. Artikel 15, derde lid, ging uit van de toepasselijkheid van de Wet op
               de arbeidsongeschiktheid op de Rijksvertegenwoordiger. Deze wet is echter bij nader inzien niet op de Rijksvertegenwoordiger
               van toepassing omdat de uitkering bij arbeidsongeschiktheid van de Rijksvertegenwoordiger gebaseerd zal zijn op de Algemene
               pensioenwet politieke ambtsdragers (APPA). Artikel 15, vierde lid, bepaalde dat de artikelen 102a en 102b van het Algemeen
               Rijksambtenarenreglement van overeenkomstige toepassing waren. Artikel 102a Algemeen Rijksambtenarenreglement gaat echter over een uitkering bij overlijden aan een ambtenaar
               die na zijn ontslag nog recht had op volledige loondoorbetaling. Die situatie is niet op de Rijksvertegenwoordiger van toepassing,
               nu direct na het ontslag recht ontstaat op de APPA-uitkering. Artikel 102b gaat over het nabestaandenpensioen. Het nabestaandenpensioen
               wordt echter eveneens in de APPA geregeld.
            </text:p>
      <text:h text:outline-level="4" text:style-name="divisiekop2">Artikel 2.2
            </text:h>
      <text:p text:style-name="nota-toelichting">In de Aanpassingswet openbare lichamen Bonaire, Sint Eustatius en Saba is de Wet Nationale ombudsman aangepast. De wet is
               mede van toepassing op de bestuursorganen in de openbare lichamen Bonaire, Sint Eustatius en Saba. Met onderhavige bepalingen
               wordt eveneens het Vergoedingenbesluit Wet Nationale ombudsman 2006 aangepast. Als zij kiezen voor aansluiting bij de Nationale
               ombudsman, zullen de openbare lichamen Bonaire, Sint Eustatius en Saba – net als gemeenten – een vergoeding per inwoner verschuldigd
               zijn ter dekking van de kosten die zijn verbonden aan de behandeling van verzoekschriften ten aanzien van hun bestuursorganen
               door de Nationale ombudsman. De hoogte van de vergoeding wordt jaarlijks vastgesteld door de Minister van Binnenlandse Zaken
               en Koninkrijksrelaties. De reden waarom de bedragen voor de openbare lichamen in dollars luiden, is dat in de BES niet de
               euro, maar de dollar het wettig betaalmiddel zal zijn. Om die reden dienen ook wettelijke betalingsverplichtingen in dollars
               te worden uitgedrukt.
            </text:p>
      <text:h text:outline-level="4" text:style-name="divisiekop2">Artikel 2.3
            </text:h>
      <text:h text:outline-level="5" text:style-name="divisiekop3">Algemeen
            </text:h>
      <text:p text:style-name="nota-toelichting">De wijzigingen in het Besluit identiteitskaarten BES betreffen voornamelijk technische aanpassingen die verband houden met
               de staatkundige vernieuwing. Als gevolg van de opheffing van de Nederlandse Antillen als land binnen het Koninkrijk, verdwijnt
               ook de Nederlands-Antilliaanse identiteitskaart. In plaats daarvan wordt op grond van de Wet identiteitskaarten BES (hierna:
               de wet) een nieuwe identiteitskaart voor de drie openbare lichamen Bonaire, Sint Eustatius en Saba geïntroduceerd. De rol
               en betekenis van de nieuwe identiteitskaart als verplicht identiteitsdocument, waarover alle personen van twaalf jaar of ouder die in de basisadministratie persoonsgegevens van een openbaar lichaam
               zijn ingeschreven moeten beschikken, is echter dezelfde gebleven.
            </text:p>
      <text:p text:style-name="nota-toelichting">De belangrijkste wijzigingen hebben betrekking op het model van de identiteitskaart en een geringe uitbreiding van voorschriften
               omtrent de vervaardiging daarvan, de foto van de houder, het voorraadbeheer en de beveiliging. Voorts zijn de bepalingen met
               betrekking tot de bijhouding van de administratie van afgegeven identiteitskaarten meer gestroomlijnd.
            </text:p>
      <text:h text:outline-level="5" text:style-name="divisiekop3">Artikelsgewijs
            </text:h>
      <text:h text:outline-level="6" text:style-name="divisiekop4">Onderdeel C
            </text:h>
      <text:p text:style-name="alineagroep">Het nieuwe artikel 1a bepaalt dat voor ieder openbaar lichaam een afzonderlijk model van de identiteitskaart zal worden vastgesteld.
                  Dat gebeurt niet in deze algemene maatregel van bestuur, maar bij ministeriële regeling. Ook kunnen bij ministeriële regeling
                  nadere regels worden gesteld met betrekking tot het op de identiteitskaart aanbrengen van andere gegevens en gegevensdragers
                  dan de in de wet reeds genoemde. Daardoor kan flexibeler worden ingespeeld op eventuele nieuwe wensen en noodzakelijk geachte
                  nieuwe functionaliteiten. Op dit moment wordt in ieder geval al rekening gehouden met het gebruik van de identiteitskaart
                  als vreemdelingendocument ten behoeve van rechtmatig in een openbaar lichaam verblijvende vreemdelingen. Indien een identiteitskaart
                  aan een vreemdeling wordt verstrekt, wordt daarop diens verblijfsstatus vermeld.
               </text:p>
      <text:p text:style-name="alineagroep">De vervaardiging van de identiteitskaarten en de distributie daarvan naar de gezaghebbers wordt verzorgd door de minister
                  van Binnenlandse Zaken en Koninkrijksrelaties (hierna: de minister). Deze stelt ook de apparatuur en overige materialen beschikbaar
                  die gebruikt moeten worden bij het personaliseren van de identiteitskaarten.
               </text:p>
      <text:p text:style-name="alineagroep.end">Met betrekking tot de op de identiteitskaart op te nemen foto zullen bij ministeriële regeling nadere voorschriften worden
                  gegeven. Daarbij zal tevens worden bepaald van welke vereisten kan worden afgezien, indien op grond van godsdienstige, levensbeschouwelijke
                  of medische redenen van betrokkene niet kan worden gevergd dat hij daaraan voldoet. Hierbij moet met name worden gedacht aan
                  de in de ministeriële regeling op te nemen eis dat het hoofd van betrokkene op de foto in beginsel onbedekt dient te zijn.
               </text:p>
      <text:h text:outline-level="6" text:style-name="divisiekop4">Onderdeel D
            </text:h>
      <text:p text:style-name="nota-toelichting">In artikel 2 is in tegenstelling tot voorheen een uitvoeriger regeling opgenomen omtrent de door de gezaghebber te voeren
               voorraadadministratie van de blanco identiteitskaarten.
            </text:p>
      <text:h text:outline-level="6" text:style-name="divisiekop4">Onderdeel E
            </text:h>
      <text:p text:style-name="alineagroep">Artikel 3 schrijft voor dat de gezaghebber een administratie van afgegeven identiteitskaarten moet bijhouden, waarin de op
                  de afgegeven identiteitskaart vermelde gegevens, de foto en de handtekening van de houder worden opgenomen. Deze administratie
                  dient gedurende 11 jaar na afgifte van de betreffende identiteitskaart te worden bewaard en zowel op naam als op documentnummer
                  toegankelijk te zijn. Deze bepalingen komen overeen met de voorschriften die gelden voor de Nederlandse reisdocumentenadministratie.
               </text:p>
      <text:p text:style-name="alineagroep.end">In de administratie worden ook de uitkomsten van het onderzoek, bedoeld in artikel 3, derde lid, de inlevering van een identiteitskaart
                  (art. 4) en de mededeling omtrent het verloren gaan van een identiteitskaart (art. 5) bijgehouden.
               </text:p>
      <text:h text:outline-level="6" text:style-name="divisiekop4">Onderdeel F
            </text:h>
      <text:p text:style-name="nota-toelichting">De wijziging van de term «uitschrijving uit de basisadministratie persoonsgegevens» door «aangifte van vertrek» in artikel
               4, tweede en derde lid, vloeit voort uit de aanpassing van de Wet basisadministraties personen BES, waarbij het begrip uitschrijving
               (in de specifieke zin van het overdragen van de persoonslijst van een ingeschrevene van de ene aan de andere basisadministratie)
               is komen te vervallen.
            </text:p>
      <text:h text:outline-level="6" text:style-name="divisiekop4">Onderdeel I
            </text:h>
      <text:p text:style-name="nota-toelichting">In artikel 7, tweede lid, wordt de mogelijkheid geopend om bij ministeriële regeling nadere regels te stellen met betrekking
               tot de vernietiging van identiteitskaarten en de administratie van die vernietiging. Het stellen van nadere regels kan gewenst
               zijn om fraude en misbruik met gebruikte identiteitskaarten te voorkomen.
            </text:p>
      <text:h text:outline-level="6" text:style-name="divisiekop4">Onderdeel K
            </text:h>
      <text:p text:style-name="nota-toelichting">Ter beveiliging van de in de administratie opgenomen gegevens, foto’s en handtekeningen tegen verlies of aantasting en tegen
               onbevoegde kennisneming, wijziging of verstrekking daarvan, dragen de gezaghebbers zorg voor de nodige technische en organisatorische
               voorzieningen. Bij ministeriële regeling kunnen daarover nadere regels worden gesteld.
            </text:p>
      <text:h text:outline-level="4" text:style-name="divisiekop2">Artikelen 2.4, 2.5 en 2.6
            </text:h>
      <text:p text:style-name="nota-toelichting">De aanpassingen zijn alle technisch van aard en behoeven geen nadere toelichting. </text:p>
      <text:h text:outline-level="3" text:style-name="divisiekop1">2. Hoofdstuk 6. Minister van Financiën
            </text:h>
      <text:h text:outline-level="4" text:style-name="divisiekop2">§ 1 Aanpassingen van wetgeving van Nederlands-Antilliaanse oorsprong
            </text:h>
      <text:p text:style-name="nota-toelichting">In hoofdstuk 6 van het besluit worden twee overgenomen Nederlands-Antilliaanse regelingen aangepast, die ingevolge de Invoeringswet
               BES de status van algemene maatregel van bestuur krijgen. Het gaat om het Besluit opleiding tot controleur der Belastingen
               BES en het Besluit opleiding en examens administratieve ambtenaren belastingdienst BES. De aanpassingen zijn alle technisch
               van aard en behoeven geen nadere toelichting.
            </text:p>
      <text:h text:outline-level="3" text:style-name="divisiekop1">3. Hoofdstuk 8. Minister van Justitie
            </text:h>
      <text:h text:outline-level="4" text:style-name="divisiekop2">Artikel 8.1
            </text:h>
      <text:p text:style-name="nota-toelichting">Deze wijziging van het Besluit justitiële gegevens regelt dat aan de Minister van Binnenlandse Zaken en Koninkrijksrelaties
               justitiële gegevens kunnen worden verstrekt ten behoeve van de voordracht voor de benoeming van de Rijksvertegenwoordiger
               voor de openbare lichamen Bonaire, Sint Eustatius en Saba (hierna: Rijksvertegenwoordiger). Hiernaast regelt deze wijziging
               dat aan de Rijksvertegenwoordiger justitiële gegevens kunnen worden verstrekt ten behoeve van het dienen van advies inzake
               de benoeming van gezaghebbers. Op grond van artikel 188 van de Wet openbare lichamen Bonaire, Sint Eustatius en Saba wordt
               de Rijksvertegenwoordiger bij koninklijk besluit, op voordracht van de Minister van Binnenlandse Zaken en Koninkrijksrelaties,
               benoemd. De gezaghebber wordt op grond van artikel 73 van de Wet openbare lichamen Bonaire, Sint Eustatius en Saba bij koninklijk
               besluit benoemd, nadat de Rijksvertegenwoordiger een met redenen omklede aanbeveling heeft gegeven. Gelet op de bijzondere
               aard van zowel de functie van Rijksvertegenwoordiger als de functie van gezaghebber is van belang dat de minister, respectievelijk
               de Rijksvertegenwoordiger, zich een oordeel kunnen vormen over de betrouwbaarheid en geschiktheid van een kandidaat. Het is
               van belang dat de minister en de Rijksvertegenwoordiger over voldoende informatie beschikken om de bestuurlijke integriteit
               van de betrokken kandidaat te kunnen beoordelen. Op grond van de Wet op de justitiële documentatie en op de verklaringen omtrent
               het gedrag BES wordt een regeling getroffen op grond waarvan aan de Minister van Binnenlandse Zaken en Koninkrijksrelaties
               en de Rijksvertegenwoordiger inlichtingen kunnen worden verstrekt uit het strafkaartsysteem en de strafregisters op de BES
               ten behoeve van de benoeming van de Rijksvertegenwoordiger, respectievelijk de gezaghebber. Hiernaast is echter onderhavige
               wijziging van het Besluit justitiële gegevens nodig, om een voorziening te treffen voor het geval dat de Rijksvertegenwoordiger
               of de gezaghebber uit het Europese deel van Nederland afkomstig zijn ofwel enige tijd in het Europese deel van Nederland hebben
               gewoond. Op grond van het geheel aan informatie die de minister en de Rijksvertegenwoordiger ter beschikking krijgen, beoordelen
               zij of een kandidaat benoembaar is voor de functie van Rijksvertegenwoordiger, respectievelijk gezaghebber.
            </text:p>
      <text:p text:style-name="nota-toelichting">Bij deze wijziging van het Besluit justitiële gegevens is aangesloten bij hetgeen in het Besluit justitiële gegevens is geregeld
               ten aanzien van de benoeming van de commissaris van de Koningin, respectievelijk de benoeming van de burgemeester.
            </text:p>
      <text:p text:style-name="nota-toelichting">Het derde lid van artikel 30 van het Besluit justitiële gegevens wordt aangepast aan de wijzigingen in het eerste lid.</text:p>
      <text:h text:outline-level="3" text:style-name="divisiekop1">4. Hoofdstuk 9. Minister van Landbouw, Natuur en Voedselkwaliteit
            </text:h>
      <text:h text:outline-level="4" text:style-name="divisiekop2">Artikel 9.1
            </text:h>
      <text:p text:style-name="nota-toelichting">Ingevolge de Invoeringswet BES wordt de Landsverordening slacht- en vleeskeuring Bonaire omgezet in het Besluit slacht- en
               vleeskeuring BES (hierna: het besluit). In het besluit zijn voornamelijk regels gesteld over de slacht en de keuring van vlees.
            </text:p>
      <text:p text:style-name="nota-toelichting">Onderhavig artikel bevat diverse wijzigingen als gevolg van de statuswijziging van de Nederlandse Antillen. Het betreft primair technische wijzigingen. Met de statuswijziging is echter ook voorzien
               in een verschuiving van bevoegdheden op het terrein van de slacht en de vleeskeuring. Voor de statuswijziging lag een deel
               van deze bevoegdheden bij het bestuurscollege of eilandsraad. Het betrof zowel bevoegdheden tot het nemen van besluiten als
               bevoegdheden tot het vaststellen van nadere regelgeving. Met onderhavig artikel wordt geregeld dat de besluitvormende bevoegdheden
               op het gebied van de slacht en vleeskeuring primair bij de Minister van Landbouw, Natuur en Voedselkwaliteit (hierna: minister
               van LNV) komen te liggen alsmede de bevoegdheid om nadere regels te stellen bij ministeriële regeling.
            </text:p>
      <text:p text:style-name="nota-toelichting">In het nieuwe artikel 31a is opgenomen dat dit besluit berust op de artikelen 18.2.1, 18.2.2 en 18.2.4 van de Invoeringswet
               BES. Het besluit bevat regels over het voorkomen van besmettelijke dierziekten, in- en doorvoer van dieren, doden en slachten
               van dieren en over de productie van vlees. De onderdelen in het besluit die betrekking hadden op het slachten van schildpadden,
               zijn komen te vervallen. Schildpadden zijn beschermde diersoorten en worden daarom niet meer geslacht.
            </text:p>
      <text:p text:style-name="nota-toelichting">In dit besluit worden geen regels meer gesteld over tarieven, zoals in de oude landsverordening het geval was. Deze tarieven
               zullen bij ministeriële regeling worden vastgesteld op grond van artikel 18.2.10a van de Invoeringswet BES. Het gaat daarbij
               om het keur- en slachtloon en de overige met de slacht van dieren gemoeide kosten;
            </text:p>
      <text:list text:style-name="list-style-23">
        <text:list-item>
          <text:p text:style-name="list.start">het koraalgeld: de kosten voor de vee-eigenaar indien het ter slacht aangeboden vee langer dan 24 uur in de veekraal verblijft;
                  </text:p>
        </text:list-item>
        <text:list-item>
          <text:p text:style-name="list.cont">het warmwatergeld: voor het warme water benodigd voor het uitspoelen van de darmen van de ter slacht aangeboden dieren;
                  </text:p>
        </text:list-item>
        <text:list-item>
          <text:p text:style-name="list.cont">het weeggeld, en
                  </text:p>
        </text:list-item>
        <text:list-item>
          <text:p text:style-name="list.end">koelruimtegeld.
                  </text:p>
        </text:list-item>
      </text:list>
      <text:p text:style-name="alineagroep">Tot slot is een bevoegdheid van het bestuurscollege komen te vervallen (artikel 9.1 onderdeel M, van het wijzigingsbesluit).
                  Voor het drijven van een slachtinrichting vereiste artikel 20, zesde lid, van de oude landsverordening een vergunning. De
                  landsverordening gaf de eilandsraad van Bonaire de bevoegdheid om bij eilandsverordening wijken, buurten of straten aan te
                  wijzen waar:
               </text:p>
      <text:list text:style-name="list-style-24">
        <text:list-item>
          <text:p text:style-name="list.start">bedoelde vergunning niet mag worden verleend of
                     </text:p>
        </text:list-item>
        <text:list-item>
          <text:p text:style-name="list.end">waar het aantal te verlenen vergunningen wordt gemaximeerd.
                     </text:p>
        </text:list-item>
      </text:list>
      <text:p text:style-name="alineagroep.end">Deze bevoegdheid is vervallen. De bevoegdheid om de vergunning te verlenen voor het drijven van een slachtinrichting komt
                  op grond van onderhavig wijzigingsbesluit bij de minister van LNV te liggen. Het is niet logisch om de bevoegdheid om wijken,
                  buurten of straten aan te wijzen bij de eilandsraad te houden. De afweging waar al dan niet een slachtinrichting mag komen,
                  kan de minister van LNV bij de vergunningverlening betrekken.
               </text:p>
      <text:h text:outline-level="4" text:style-name="divisiekop2">Artikel 9.2
            </text:h>
      <text:p text:style-name="nota-toelichting">Ingevolge de Invoeringswet BES wordt de (Lands)verordening voorschriften op slachten en verkopen van vee op Sint Eustatius
               omgezet in het Besluit slachten en verkopen van vee op Sint Eustatius. In het besluit zijn voornamelijk regels gesteld over
               de slacht en de keuring van vlees.
            </text:p>
      <text:p text:style-name="nota-toelichting">Onderhavig artikel bevat enkele wijzigingen als gevolg van de statuswijziging van de Nederlandse Antillen. De wijzigingen
               zijn primair technisch van aard. Met de statuswijziging is echter ook voorzien in een verschuiving van bevoegdheden op het
               terrein van de slacht en de vleeskeuring. Voor de statuswijziging was het Hoofd van politie degene bij wie melding gedaan
               moest worden voor de slacht en degene die de keuring verrichtte. Het Hoofd van politie vroeg een keuring bij de Gouvernements-geneeskundige
               aan, als een ziekte of afwijkingen werden aangetroffen.
            </text:p>
      <text:p text:style-name="nota-toelichting">Met onderhavige wijziging is de minister van Landbouw, Natuur en Voedselkwaliteit bevoegd gezag als het gaat om de slacht
               en de vleeskeuring op Sint Eustatius. De minister heeft op grond van artikel 3 de bevoegdheid om een ambtenaar of persoon
               aan te wijzen die de keuringen verricht.
            </text:p>
      <text:p text:style-name="nota-toelichting">De artikelen 13 tot en met 15 komen te vervallen omdat de artikelen 18.2.7 tot en met 18.2.10 van de Invoeringswet BES hier
               al in voorzien.
            </text:p>
      <text:h text:outline-level="4" text:style-name="divisiekop2">Artikel 9.3
            </text:h>
      <text:p text:style-name="alineagroep">Ingevolge de Invoeringswet BES worden de Landsverordening invoer kleine dieren 1952 en de Landsverordening in- en doorvoerverbod
                  kleine dieren afkomstig uit Zuid- en Midden-Amerika omgezet in het Besluit invoer kleine dieren BES.
               </text:p>
      <text:p text:style-name="alineagroep.end">Eerstgenoemde landsverordening wordt als basis genomen van het nieuwe besluit. De bepalingen van laatstgenoemde landsverordening
                  worden in het besluit ingevoegd. Eerstgenoemde landsverordening reguleerde de invoer van bepaalde kleine dieren in de openbare
                  lichamen. Het betreft dieren die behoren tot de in artikel 1, eerste lid, genoemde biologische indeling. Het is verboden desbetreffende
                  dieren in te voeren zonder een geldige gezondheidsverklaring. Onderhavig artikel bevat enkele technische wijzigingen als gevolg
                  van de statuswijziging van de Nederlandse Antillen. De artikelen 18.2.7 tot en met 18.2.10 van de Invoeringswet BES voorzien
                  in de aanwijzing van toezichthouders en strafbaarsteling van overtreding van het Besluit invoer kleine dieren BES. De desbetreffende
                  artikelen in de hierboven, eerstgenoemde landsverordening zijn daarom niet in het Besluit invoer kleine dieren BES opgenomen.
               </text:p>
      <text:p text:style-name="nota-toelichting">De Landsverordening in- en doorvoerverbod kleine dieren afkomstig uit Zuid- en Midden-Amerika bevatte een in- en doorvoerverbod
               voor apen, honden, katten en andere hond- en katachtigen die afkomstig zijn uit één van de landen van het vasteland van Zuid-
               en Midden-Amerika (met uitzondering van Suriname). Dit verbod is nu opgenomen in artikel 7 van het Besluit invoer kleine dieren
               BES. Voorheen kon in bijzondere gevallen ontheffing worden verleend van het verbod. Deze grondslag is thans vervallen, omdat
               de Minister van Landbouw, Natuur en Voedselkwaliteit op grond van artikel 18.2.6, eerste lid, van de Invoeringswet BES reeds
               de bevoegdheid heeft om ontheffing te verlenen van het bepaalde bij of krachtens die wet en dus ook van het verbod in artikel
               7, eerste lid van het Besluit invoer kleine dieren BES. 
            </text:p>
      <text:h text:outline-level="4" text:style-name="divisiekop2">Artikel 9.4
            </text:h>
      <text:p text:style-name="alineagroep">Ingevolge de Invoeringswet BES wordt het Landsbesluit vogelgriep 2006 omgezet in het Besluit vogelgriep BES. Dit besluit bepaalt
                  kortweg dat pluimvee, andere vogels en daarvan afkomstige producten niet mogen worden ingevoerd of doorgevoerd als ze afkomstig
                  zijn uit een land waar vogelgriep is geconstateerd.
               </text:p>
      <text:p text:style-name="alineagroep.end">Onderhavig artikel wijzigt het besluit op enkele punten. Ten eerste wordt het besluit voorzien van een nieuwe grondslag. Dit
                  omdat de huidige grondslag van het landsbesluit, de Quarantaineverordening, niet wordt omgezet in wet. Ten tweede wordt bepaald
                  dat bij ministeriële regeling regels kunnen worden gesteld ter voorkoming en bestrijding van vogelgriep. Omdat het noodzakelijk
                  is dat maatregelen snel kunnen worden getroffen bij een uitbraak van die ziekte, is het wenselijk dat deze regels bij ministeriële
                  regeling kunnen worden gesteld. Ten derde wordt geregeld dat bij ministeriële regeling nadere regels kunnen worden gesteld
                  over het invoeren en doorvoeren van dieren en producten die dragers van aviaire influenza kunnen zijn. Het kan hierbij bijvoorbeeld
                  gaan om eisen aan het gezondheidscertificaat dat ingevolge artikel 3 van het besluit is vereist bij invoer en doorvoer van
                  de producten. Tot slot worden enkele technische wijzigingen doorgevoerd.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weede Aanpassingsbesluit openbare lichamen Bonaire, Sint Eustatius en Saba</dc:title>
  </office:meta>
</office:document-meta>
</file>