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1</text:p>
      <text:p text:style-name="publicatie-titel.end">1 oktober 2010</text:p>
      <text:h text:outline-level="1" text:style-name="staatsblad_kop">Besluit van 26 augustus 2010 tot uitvoering van de Wet arbeid vreemdelingen BES (Besluit uitvoering Wet arbeid vreemdelingen
            BES)
         </text:h>
      <text:p text:style-name="wij">Wij Beatrix, bij de gratie Gods, Koningin der Nederlanden, Prinses van Oranje-Nassau, enz. enz. enz.</text:p>
      <text:p text:style-name="considerans.al">Op de voordracht van Onze Minister van Sociale Zaken en Werkgelegenheid van 25 juni 2010, Directie Arbeidsverhoudingen, nr. AV/SDA/2010/11893,
               gedaan mede namens de Staatssecretaris van Binnenlandse Zaken en Koninkrijksrelaties;
            </text:p>
      <text:p text:style-name="considerans.al">Gelet op de artikelen 3, aanhef en onderdeel e, 5, derde en achtste lid, 6, derde lid, 8, eerste lid, aanhef en onderdelen
               c en f, en derde lid, en 9, aanhef en onderdeel e, van de Wet arbeid vreemdelingen BES;
            </text:p>
      <text:p text:style-name="considerans.al">De Raad van State gehoord (advies van 14 juli 2010, nr. W12.10.0261/III);</text:p>
      <text:p text:style-name="considerans.al">Gezien het nader rapport van Onze Minister van Sociale Zaken en Werkgelegenheid van 23 augustus 2010, Directie Arbeidsverhoudingen,
               nr. AV/SDA/2010/15109, uitgebracht mede namens de Staatssecretaris van Binnenlandse Zaken en Koninkrijksrelaties;
            </text:p>
      <text:p text:style-name="afkondiging">Hebben goedgevonden en verstaan:</text:p>
      <text:h text:outline-level="3" text:style-name="paragraaf_kop">§ 1. Begripsbepaling
               </text:h>
      <text:h text:outline-level="4" text:style-name="artikel_kop">Artikel 1
                  </text:h>
      <text:p text:style-name="artikel">In dit besluit en de daarop berustende bepalingen wordt verstaan onder:</text:p>
      <text:p text:style-name="definition.term">– openbaar lichaam/openbare lichamen:
                     </text:p>
      <text:p text:style-name="definition.description">openbare lichamen Bonaire, Sint Eustatius of Saba;</text:p>
      <text:p text:style-name="definition.term">– wet:
                     </text:p>
      <text:p text:style-name="definition.description">Wet arbeid vreemdelingen BES.</text:p>
      <text:h text:outline-level="3" text:style-name="paragraaf_kop">§ 2. Aanvraag tewerkstellingsvergunning
               </text:h>
      <text:h text:outline-level="4" text:style-name="artikel_kop">Artikel 2
                  </text:h>
      <text:list text:style-name="list-style-1">
        <text:list-item text:start-value="1">
          <text:p text:style-name="list.start"> Een aanvraag om een tewerkstellingsvergunning wordt ingediend bij Onze Minister van Sociale Zaken en Werkgelegenheid.
                        </text:p>
        </text:list-item>
        <text:list-item text:start-value="2">
          <text:p text:style-name="list.end"> De aanvrager ontvangt binnen twee weken een schriftelijk bewijs dat hij de aanvraag heeft ingediend, onder vermelding van
                           de datum van ontvangst.
                        </text:p>
        </text:list-item>
      </text:list>
      <text:h text:outline-level="4" text:style-name="artikel_kop">Artikel 3
                  </text:h>
      <text:p text:style-name="artikel">Bij een aanvraag om een tewerkstellingsvergunning verstrekt de werkgever de volgende gegevens:</text:p>
      <text:list text:style-name="list-style-2">
        <text:list-item text:start-value="1">
          <text:p text:style-name="list.start">naam, adres, telefoon- en faxnummer en emailadres van de werkgever;
                        </text:p>
        </text:list-item>
        <text:list-item text:start-value="2">
          <text:p text:style-name="list.cont">naam, voornamen, geboortedatum, geboorteplaats, nationaliteit, burgerlijke staat en toekomstig adres van de vreemdeling;
                        </text:p>
        </text:list-item>
        <text:list-item text:start-value="3">
          <text:p text:style-name="list.cont">de aard van de door de vreemdeling te verrichten arbeid;
                        </text:p>
        </text:list-item>
        <text:list-item text:start-value="4">
          <text:p text:style-name="list.cont">de plaats van de door de vreemdeling te verrichten arbeid;
                        </text:p>
        </text:list-item>
        <text:list-item text:start-value="5">
          <text:p text:style-name="list.cont">of, en zo ja, welke diploma’s zijn vereist, welke ervaring nodig is dan wel welke andere eisen worden gesteld aan de vreemdeling
                           voor het verrichten van de arbeid;
                        </text:p>
        </text:list-item>
        <text:list-item text:start-value="6">
          <text:p text:style-name="list.end">de motivering van de noodzaak voor het aantrekken van de vreemdeling ter vervulling van de arbeidsplaats evenals de inspanningen
                           die zijn verricht om uit de lokale arbeidsmarkt voor vervulling daarvan zorg te dragen.
                        </text:p>
        </text:list-item>
      </text:list>
      <text:h text:outline-level="4" text:style-name="artikel_kop">Artikel 4
                  </text:h>
      <text:p text:style-name="artikel">Bij een aanvraag om een tewerkstellingsvergunning worden de volgende bewijsstukken overgelegd:</text:p>
      <text:list text:style-name="list-style-3">
        <text:list-item text:start-value="1">
          <text:p text:style-name="list.start">de overeenkomst tot het verrichten van arbeid die met de betrokken vreemdeling zal worden aangegaan;
                        </text:p>
        </text:list-item>
        <text:list-item text:start-value="2">
          <text:p text:style-name="list.cont">een afschrift van de ter zake van de identiteit van de vreemdeling van belang zijnde pagina’s van een geldig document voor
                           grensoverschrijding van de vreemdeling;
                        </text:p>
        </text:list-item>
        <text:list-item text:start-value="3">
          <text:p text:style-name="list.cont">twee goed gelijkende pasfoto’s van de vreemdeling;
                        </text:p>
        </text:list-item>
        <text:list-item text:start-value="4">
          <text:p text:style-name="list.cont">een kopie van de directie- en vestigingsvergunning van de werkgever alsmede een kopie van de inschrijving in het Handelsregister
                           van de Kamer van Koophandel en Nijverheid van het openbaar lichaam;
                        </text:p>
        </text:list-item>
        <text:list-item text:start-value="5">
          <text:p text:style-name="list.cont">kopieën van diploma's, gewaarmerkt door de bevoegde instanties in het land waar de diploma’s zijn gehaald, indien deze zijn
                           vereist conform de opgave, bedoeld in artikel 3, onderdeel e, en referenties omtrent de door de vreemdeling opgedane relevante
                           werkervaring;
                        </text:p>
        </text:list-item>
        <text:list-item text:start-value="6">
          <text:p text:style-name="list.cont">een kopie van het voorblad van het arbeidsregister, bedoeld in artikel 9, eerste lid, aanhef en onderdeel a, van de Wet tot
                           inschrijving van arbeidskrachten 1945 BES;
                        </text:p>
        </text:list-item>
        <text:list-item text:start-value="7">
          <text:p text:style-name="list.cont">verklaring van het openbaar lichaam waaruit blijkt dat de beschikbaarheid van de te vervullen arbeidsplaats ten minste vijf
                           weken voor het indienen van de aanvraag is gemeld aan het bestuurscollege van het openbaar lichaam waar de arbeid uitsluitend
                           of in hoofdzaak wordt of zal worden verricht;
                        </text:p>
        </text:list-item>
        <text:list-item text:start-value="8">
          <text:p text:style-name="list.cont">een door het bevoegd gezag van de woonplaats van betrokken vreemdeling binnen 2 maanden vóór aankomst in het openbaar lichaam
                           afgegeven verklaring van goed gedrag gedurende de laatste vijf jaren, of een schriftelijke verklaring waaruit, ter beoordeling
                           van Onze Minister, genoegzaam van het gedrag van betrokkene blijkt;
                        </text:p>
        </text:list-item>
        <text:list-item text:start-value="9">
          <text:p text:style-name="list.cont">een situatietekening van het vertrek en bijbehoren waar de vreemdeling zal verblijven;
                        </text:p>
        </text:list-item>
        <text:list-item text:start-value="10">
          <text:p text:style-name="list.end">een verklaring van de Belastingdienst waaruit blijkt dat de werkgever belasting afdraagt.
                        </text:p>
        </text:list-item>
      </text:list>
      <text:h text:outline-level="4" text:style-name="artikel_kop">Artikel 5
                  </text:h>
      <text:p text:style-name="artikel">Onverminderd de artikelen 3 en 4 verstrekt de werkgever de volgende gegevens of legt hij de volgende bewijsstukken over in
                     geval de vreemdeling arbeid zal verrichten:
                  </text:p>
      <text:list text:style-name="list-style-4">
        <text:list-item text:start-value="1">
          <text:p text:style-name="list.start">in een onderneming waarvoor een drank- en horecavergunning vereist is: een kopie van de desbetreffende vergunning;
                        </text:p>
        </text:list-item>
        <text:list-item text:start-value="2">
          <text:p text:style-name="list.cont">in de landbouw: een beschrijving van de infrastructuur van het landbouwterrein, een weergave van hetgeen op dat terrein wordt
                           verbouwd en het bewijs dat het terrein in eigendom toebehoort aan de werkgever dan wel door deze wordt gehuurd of gepacht;
                        </text:p>
        </text:list-item>
        <text:list-item text:start-value="3">
          <text:p text:style-name="list.end">in de huishouding: bewijsstukken waaruit blijkt dat de werkgever in staat is het salaris, bedoeld in artikel 10, onderdeel
                           c, te voldoen.
                        </text:p>
        </text:list-item>
      </text:list>
      <text:h text:outline-level="4" text:style-name="artikel_kop">Artikel 6
                  </text:h>
      <text:list text:style-name="list-style-5">
        <text:list-item text:start-value="1">
          <text:p text:style-name="list.start"> Onverminderd de overige vereisten voor het verkrijgen van een tewerkstellingsvergunning, wordt deze voor het verrichten van
                           arbeid door inwonend huishoudelijk personeel slechts verleend, indien de arbeid wordt verricht ten behoeve van:
                        </text:p>
          <text:list>
            <text:list-item text:start-value="1">
              <text:p text:style-name="list.start">een echtpaar met minderjarige kinderen, waarvan beide echtelieden werkzaam zijn;
                              </text:p>
            </text:list-item>
            <text:list-item text:start-value="2">
              <text:p text:style-name="list.cont">een alleenstaande met inwonende minderjarige kinderen;
                              </text:p>
            </text:list-item>
            <text:list-item text:start-value="3">
              <text:p text:style-name="list.cont">een echtpaar waarvan een der echtelieden door ziekte of ouderdom hulpbehoevend is;
                              </text:p>
            </text:list-item>
            <text:list-item text:start-value="4">
              <text:p text:style-name="list.cont">een alleenstaande die bejaard of anderszins hulpbehoevend is;
                              </text:p>
            </text:list-item>
            <text:list-item text:start-value="5">
              <text:p text:style-name="list.cont">een echtpaar, waarvan een of beide echtelieden wegens diens positie in een bedrijf of in de gemeenschap regelmatig uithuizig
                                 is.
                              </text:p>
            </text:list-item>
          </text:list>
        </text:list-item>
        <text:list-item text:start-value="2">
          <text:p text:style-name="list.cont"> Ten bewijze van het gestelde in het eerste lid, aanhef en onderdelen c en d, wordt een doktersverklaring overgelegd.
                        </text:p>
        </text:list-item>
        <text:list-item text:start-value="3">
          <text:p text:style-name="list.end"> Het eerste lid, aanhef en onderdelen a, c en e, en het tweede lid zijn van overeenkomstige toepassing op niet-huwelijkspartners
                           die duurzaam samenleven.
                        </text:p>
        </text:list-item>
      </text:list>
      <text:h text:outline-level="3" text:style-name="paragraaf_kop">§ 3. Functies en personen waarvoor geen tewerkstellingsvergunning is vereist
               </text:h>
      <text:h text:outline-level="4" text:style-name="artikel_kop">Artikel 7
                  </text:h>
      <text:p text:style-name="artikel">Het verbod, bedoeld in artikel 2, eerste lid, van de wet is niet van toepassing met betrekking tot de huwelijkspartner of
                     de niet-huwelijkspartner die duurzaam samenleeft met:
                  </text:p>
      <text:list text:style-name="list-style-6">
        <text:list-item text:start-value="1">
          <text:p text:style-name="list.start">een Nederlander die is geboren in een van de openbare lichamen;
                        </text:p>
        </text:list-item>
        <text:list-item text:start-value="2">
          <text:p text:style-name="list.cont">een Nederlander die op grond van artikel 3 van de Wet toelating en uitzetting BES van rechtswege toelating tot verblijf heeft
                           in de openbare lichamen Bonaire, Sint Eustatius en Saba;
                        </text:p>
        </text:list-item>
        <text:list-item text:start-value="3">
          <text:p text:style-name="list.end">een persoon die tijdens verblijf in een openbaar lichaam de Nederlandse nationaliteit heeft verkregen door optie of naturalisatie.
                        </text:p>
        </text:list-item>
      </text:list>
      <text:h text:outline-level="4" text:style-name="artikel_kop">Artikel 8
                  </text:h>
      <text:list text:style-name="list-style-7">
        <text:list-item text:start-value="1">
          <text:p text:style-name="list.start"> Het verbod, bedoeld in artikel 2, eerste lid, van de wet is niet van toepassing met betrekking tot de vreemdeling:
                        </text:p>
          <text:list>
            <text:list-item text:start-value="1">
              <text:p text:style-name="list.start">die zijn hoofdverblijf heeft buiten de openbare lichamen en gedurende maximaal 4 aaneengesloten weken in een periode van 13 weken
                                 incidentele arbeid verricht uitsluitend bestaande uit:
                              </text:p>
              <text:list>
                <text:list-item text:start-value="1">
                  <text:p text:style-name="list.start">het werkzaam zijn in de huishouding van toeristen, indien deze vreemdeling ook al werkzaam is in de huishouding van de desbetreffende
                                       toeristen in het land van herkomst;
                                    </text:p>
                </text:list-item>
                <text:list-item text:start-value="2">
                  <text:p text:style-name="list.cont">het monteren of repareren van door zijn buiten de openbare lichamen gevestigde werkgever geleverde machines of apparatuur,
                                       dan wel het installeren en aanpassen van door zijn buiten de openbare lichamen gevestigde werkgever geleverde software of
                                       het instrueren over het gebruik daarvan;
                                    </text:p>
                </text:list-item>
                <text:list-item text:start-value="3">
                  <text:p text:style-name="list.cont">het werkzaam zijn als artiest, musicus of beeldend kunstenaar;
                                    </text:p>
                </text:list-item>
                <text:list-item text:start-value="4">
                  <text:p text:style-name="list.cont">het werkzaam zijn als accountant, olie-inspecteur, advocaat, bankier of als technicus telecommunicatie in dienst van een werkgever
                                       die is gevestigd het buiten het openbaar lichaam waar de werkzaamheden worden verricht;
                                    </text:p>
                </text:list-item>
                <text:list-item text:start-value="5">
                  <text:p text:style-name="list.cont">het voeren van zakelijke besprekingen;
                                    </text:p>
                </text:list-item>
              </text:list>
            </text:list-item>
            <text:list-item text:start-value="2">
              <text:p text:style-name="list.cont">die zijn hoofdverblijf heeft buiten de openbare lichamen, werkzaam is voor een buiten de openbare lichamen gevestigde werkgever
                                 en uitsluitend werkzaamheden verricht op vervoermiddelen in het internationale verkeer;
                              </text:p>
            </text:list-item>
            <text:list-item text:start-value="3">
              <text:p text:style-name="list.cont">die zijn hoofdverblijf heeft buiten de openbare lichamen en als lid van de bemanning schepelingendienst verricht aan boord
                                 van een zeeschip in de zin van artikel 1, tweede lid, onderdeel c, van de Scheepvaartverkeerswet, niet zijnde een sleepboot;
                              </text:p>
            </text:list-item>
            <text:list-item text:start-value="4">
              <text:p text:style-name="list.cont">aan wie op grond van de Wet vestiging bedrijven BES een directievergunning is verleend;
                              </text:p>
            </text:list-item>
            <text:list-item text:start-value="5">
              <text:p text:style-name="list.cont">die beschikt over een door Onze Minister van Justitie afgegeven verblijfsvergunning die voorzien is van een aantekening waaruit
                                 blijkt dat aan die vergunning geen beperkingen zijn verbonden voor het verrichten van arbeid;
                              </text:p>
            </text:list-item>
            <text:list-item text:start-value="6">
              <text:p text:style-name="list.cont">zijn hoofdverblijf heeft buiten de openbare lichamen en als vrijwilliger deelneemt aan arbeid die gebruikelijk onbetaald wordt
                                 verricht, geen winstoogmerk heeft en een algemeen maatschappelijk doel dient, met een maximale duur van 12 weken in een periode
                                 van 52 weken.
                              </text:p>
            </text:list-item>
          </text:list>
        </text:list-item>
        <text:list-item text:start-value="2">
          <text:p text:style-name="list.end"> Een aantekening als bedoeld in het eerste lid, onderdeel e, wordt afgegeven aan een vreemdeling die beschikt over een verblijfsvergunning
                           op grond van artikel 12a van de Wet toelating en uitzetting BES.
                        </text:p>
        </text:list-item>
      </text:list>
      <text:h text:outline-level="3" text:style-name="paragraaf_kop">§ 4. Voorschriften
               </text:h>
      <text:h text:outline-level="4" text:style-name="artikel_kop">Artikel 9
                  </text:h>
      <text:p text:style-name="artikel">Aan een tewerkstellingsvergunning kan het voorschrift worden verbonden dat de werkgever bijdraagt aan de opleiding en training
                     van een lokale arbeidskracht voor de functie waarvoor de werkgever een tewerkstellingsvergunning heeft ontvangen.
                  </text:p>
      <text:h text:outline-level="3" text:style-name="paragraaf_kop">§ 5. Aanvullende weigeringsgronden
               </text:h>
      <text:h text:outline-level="4" text:style-name="artikel_kop">Artikel 10
                  </text:h>
      <text:p text:style-name="artikel">Onverminderd artikel 8 van de wet wordt een tewerkstellingsvergunning geweigerd indien:</text:p>
      <text:list text:style-name="list-style-8">
        <text:list-item text:start-value="1">
          <text:p text:style-name="list.start">op grond van de gegevens uit de aanvraag of na controle blijkt dat de bedrijfsvoering zodanig is dat niet kan worden gesproken
                           van een normale bedrijfsvoering of van normale bedrijfsactiviteiten;
                        </text:p>
        </text:list-item>
        <text:list-item text:start-value="2">
          <text:p text:style-name="list.cont">niet is aangetoond dat de vreemdeling beschikt over de opleiding dan wel de werkervaring die is vereist voor het verrichten
                           van de arbeid;
                        </text:p>
        </text:list-item>
        <text:list-item text:start-value="3">
          <text:p text:style-name="list.cont">de vreemdeling niet een vergoeding ontvangt die ten minste op het voor de desbetreffende functie gebruikelijke niveau ligt;
                        </text:p>
        </text:list-item>
        <text:list-item text:start-value="4">
          <text:p text:style-name="list.cont">het een vreemdeling betreft:
                        </text:p>
          <text:list>
            <text:list-item text:start-value="1">
              <text:p text:style-name="list.cont">die niet beschikt over een voor het verrichten van arbeid geldige verblijfsvergunning, noch een zodanige vergunning heeft
                                 aangevraagd, noch, voor zover ter verkrijging van een dergelijke vergunning vereist, een machtiging tot voorlopig verblijf
                                 heeft aangevraagd;
                              </text:p>
            </text:list-item>
            <text:list-item text:start-value="2">
              <text:p text:style-name="list.cont">aan wie een verblijfsvergunning is geweigerd of wiens verblijfsvergunning is ingetrokken;
                              </text:p>
            </text:list-item>
            <text:list-item text:start-value="3">
              <text:p text:style-name="list.end">aan wie verlenging van de verblijfsvergunning is geweigerd.
                              </text:p>
            </text:list-item>
          </text:list>
        </text:list-item>
      </text:list>
      <text:h text:outline-level="4" text:style-name="artikel_kop">Artikel 11
                  </text:h>
      <text:p text:style-name="artikel">Onverminderd artikel 9 van de wet kan een tewerkstellingsvergunning worden geweigerd indien:</text:p>
      <text:list text:style-name="list-style-9">
        <text:list-item text:start-value="1">
          <text:p text:style-name="list.start">de vreemdeling arbeid zal verrichten die behoort tot een categorie van beroepen of functies waarvan aan het aantal arbeidsplaatsen
                           ten behoeve van vreemdelingen een maximum is gesteld door Onze Minister van Sociale Zaken en Werkgelegenheid en dit maximum
                           ten tijde van de aanvraag is bereikt;
                        </text:p>
        </text:list-item>
        <text:list-item text:start-value="2">
          <text:p text:style-name="list.cont">het vertrek en bijbehoren, bedoeld in artikel 4, aanhef en onderdeel i, naar het oordeel van Onze Minister van Sociale Zaken
                           en Werkgelegenheid ongeschikt zijn gebleken;
                        </text:p>
        </text:list-item>
        <text:list-item text:start-value="3">
          <text:p text:style-name="list.cont">overige aan de functie gestelde eisen voor het verrichten van de arbeid als bedoeld in artikel 3, aanhef en onderdeel e, kennelijk
                           onredelijk zijn, met dien verstande dat zij te hoog zijn gesteld of kennelijk onjuist zijn;
                        </text:p>
        </text:list-item>
        <text:list-item text:start-value="4">
          <text:p text:style-name="list.end">de vreemdeling jonger is dan 18 jaar of ouder dan 45 jaar op de dag waarop de aanvraag voor een tewerkstellingsvergunning
                           wordt ingediend.
                        </text:p>
        </text:list-item>
      </text:list>
      <text:h text:outline-level="3" text:style-name="paragraaf_kop">§ 6. Bijzondere categorieën
               </text:h>
      <text:h text:outline-level="4" text:style-name="artikel_kop">Artikel 12
                  </text:h>
      <text:p text:style-name="artikel">Een tewerkstellingsvergunning wordt geweigerd voor het verrichten van arbeid in een functie in een casino in het openbaar
                     lichaam Bonaire.
                  </text:p>
      <text:h text:outline-level="4" text:style-name="artikel_kop">Artikel 13
                  </text:h>
      <text:p text:style-name="artikel">Een tewerkstellingsvergunning wordt geweigerd voor werkzaamheden geheel of ten dele bestaande uit het verrichten van seksuele
                     handelingen met derden of voor derden.
                  </text:p>
      <text:h text:outline-level="4" text:style-name="artikel_kop">Artikel 14
                  </text:h>
      <text:p text:style-name="artikel">Een tewerkstellingsvergunning voor een vreemdeling die een geestelijke, godsdienstige of levensbeschouwelijke functie uitoefent,
                     waarvoor een specifieke opleiding, of specifieke kennis of ervaring vereist is en die van wezenlijk belang is voor de eredienst
                     of het functioneren van een kerkgenootschap of een ander genootschap op geestelijke of levensbeschouwelijke grondslag, kan
                     zonder toepassing van artikel 5, vijfde lid, aanhef en onderdeel c, en artikel 8, eerste lid, aanhef en onderdeel a, van de
                     wet worden verleend.
                  </text:p>
      <text:h text:outline-level="4" text:style-name="artikel_kop">Artikel 15
                  </text:h>
      <text:list text:style-name="list-style-10">
        <text:list-item text:start-value="1">
          <text:p text:style-name="list.start"> Een tewerkstellingsvergunning voor de vreemdeling die arbeid verricht die noodzakelijk is ter voltooiing van zijn opleiding,
                           kan voor maximaal een jaar worden verleend, zonder toepassing van artikel 5, vijfde lid, aanhef en onderdeel c, en artikel
                           8, eerste lid, aanhef en onderdeel a, van de wet.
                        </text:p>
        </text:list-item>
        <text:list-item text:start-value="2">
          <text:p text:style-name="list.cont"> Bij de toepassing van het eerste lid legt de werkgever, in afwijking van artikel 4, aanhef en onderdeel a, de volgende bewijsstukken
                           over:
                        </text:p>
          <text:list>
            <text:list-item text:start-value="1">
              <text:p text:style-name="list.cont">een stageovereenkomst, waarin in ieder geval wordt geregeld:
                              </text:p>
              <text:list>
                <text:list-item text:start-value="1">
                  <text:p text:style-name="list.cont">de door de stagiaire te verrichten werkzaamheden;
                                    </text:p>
                </text:list-item>
                <text:list-item text:start-value="2">
                  <text:p text:style-name="list.cont">de stagevergoeding;
                                    </text:p>
                </text:list-item>
              </text:list>
            </text:list-item>
            <text:list-item text:start-value="2">
              <text:p text:style-name="list.cont">een verklaring van de onderwijsinstelling, waaruit blijkt dat de stage noodzakelijk is voor de voltooiing van de opleiding.
                              </text:p>
            </text:list-item>
          </text:list>
        </text:list-item>
        <text:list-item text:start-value="3">
          <text:p text:style-name="list.cont"> Het aantal stagiaires bedraagt per bedrijf:
                        </text:p>
          <text:list>
            <text:list-item text:start-value="1">
              <text:p text:style-name="list.cont">indien het personeelsbestand bestaat uit minder dan 10 personen: niet meer dan één persoon;
                              </text:p>
            </text:list-item>
            <text:list-item text:start-value="2">
              <text:p text:style-name="list.cont">indien het personeelsbestand bestaat uit tien of meer personen: maximaal 10% van het totale personeelsbestand, waarbij voor
                                 deze berekening het personeelsbestand naar beneden wordt afgerond op het dichtstbijzijnde hele tiental personeelsleden.
                              </text:p>
            </text:list-item>
          </text:list>
        </text:list-item>
        <text:list-item text:start-value="4">
          <text:p text:style-name="list.end"> In afwijking van artikel 10, aanhef en onderdeel c, dient de werkgever aan de vreemdeling een stagevergoeding te betalen
                           van minimaal 50% van het bruto minimumloon, genoemd in artikel 9 van de Wet minimumlonen BES, na aftrek van de daarop in te
                           houden loonheffing.
                        </text:p>
        </text:list-item>
      </text:list>
      <text:h text:outline-level="4" text:style-name="artikel_kop">Artikel 16
                  </text:h>
      <text:list text:style-name="list-style-11">
        <text:list-item text:start-value="1">
          <text:p text:style-name="list.start"> Een tewerkstellingsvergunning voor de vreemdeling die, in het bezit van een vakgerichte basisopleiding, werkervaring komt
                           opdoen, die van belang is voor zijn functioneren in het herkomstland, kan voor maximaal 24 weken in een periode van een jaar
                           worden verleend, zonder toepassing van artikel 5, vijfde lid, aanhef en onderdeel c en artikel 8, eerste lid, aanhef en onderdeel
                           a, van de wet.
                        </text:p>
        </text:list-item>
        <text:list-item text:start-value="2">
          <text:p text:style-name="list.cont"> Bij de toepassing van het eerste lid legt de werkgever, in afwijking van artikel 4, aanhef en onderdeel a, de volgende bewijsstukken
                           over:
                        </text:p>
          <text:list>
            <text:list-item text:start-value="1">
              <text:p text:style-name="list.cont">een leerplan;
                              </text:p>
            </text:list-item>
            <text:list-item text:start-value="2">
              <text:p text:style-name="list.cont">een overeenkomst tussen de buitenlandse werkgever en de in het openbaar lichaam gevestigde werkgever;
                              </text:p>
            </text:list-item>
            <text:list-item text:start-value="3">
              <text:p text:style-name="list.cont">een verklaring van de buitenlandse werkgever, waaruit blijkt dat de vreemdeling door deze weer in dienst wordt genomen na
                                 afloop van de praktijkperiode.
                              </text:p>
            </text:list-item>
          </text:list>
        </text:list-item>
        <text:list-item text:start-value="3">
          <text:p text:style-name="list.cont"> Het aantal vreemdelingen, bedoeld het eerste lid, bedraagt per bedrijf:
                        </text:p>
          <text:list>
            <text:list-item text:start-value="1">
              <text:p text:style-name="list.cont">indien het personeelsbestand bestaat uit minder dan tien personen: niet meer dan één persoon;
                              </text:p>
            </text:list-item>
            <text:list-item text:start-value="2">
              <text:p text:style-name="list.end">indien het personeelsbestand bestaat uit tien of meer personen: maximaal 10% van het totale personeelsbestand, waarbij voor
                                 deze berekening het personeelsbestand naar beneden wordt afgerond op het dichtstbijzijnde hele tiental personeelsleden.
                              </text:p>
            </text:list-item>
          </text:list>
        </text:list-item>
      </text:list>
      <text:h text:outline-level="4" text:style-name="artikel_kop">Artikel 17
                  </text:h>
      <text:list text:style-name="list-style-12">
        <text:list-item text:start-value="1">
          <text:p text:style-name="list.start"> Een tewerkstellingsvergunning voor het verrichten van arbeid van bijkomende aard voor een vreemdeling die op grond van de
                           Wet toelating en uitzetting BES beschikt over een verblijfsvergunning voor bepaalde tijd voor studie kan voor maximaal een
                           jaar worden verleend, zonder toepassing van artikel 5, vijfde lid, aanhef en onderdeel c, en artikel 8, eerste lid, aanhef
                           en onderdeel a, van de wet.
                        </text:p>
        </text:list-item>
        <text:list-item text:start-value="2">
          <text:p text:style-name="list.cont"> Onder arbeid van bijkomende aard als bedoeld in het eerste lid wordt verstaan: arbeid met een duur van maximaal 10 uur per
                           week of arbeid die uitsluitend in de maanden juni, juli en augustus plaatsvindt.
                        </text:p>
        </text:list-item>
        <text:list-item text:start-value="3">
          <text:p text:style-name="list.cont"> In aanvulling op artikel 4 legt de werkgever een verklaring van de onderwijsinstelling over, waaruit blijkt dat de vreemdeling
                           als student is ingeschreven.
                        </text:p>
        </text:list-item>
        <text:list-item text:start-value="4">
          <text:p text:style-name="list.end"> Een tewerkstellingsvergunning als bedoeld in het eerste lid wordt niet verlengd.
                        </text:p>
        </text:list-item>
      </text:list>
      <text:h text:outline-level="4" text:style-name="artikel_kop">Artikel 18
                  </text:h>
      <text:p text:style-name="artikel">Ten aanzien van de vreemdeling die gedurende de looptijd van een voor hem verstrekte tewerkstellingsvergunning onvrijwillig
                     werkloos wordt en die van rechtswege of bij vergunning is toegelaten op grond van de Wet toelating en uitzetting BES, kan
                     worden afgeweken van artikel 5, vijfde lid, aanhef en onderdeel c, indien hij als werkzoekende staat ingeschreven bij de arbeidsbemiddelingsorganisatie
                     van het openbaar lichaam, voor zover de werkgever de aanvraag voor een nieuwe tewerkstellingsvergunning heeft ingediend binnen
                     6 weken nadat de vreemdeling onvrijwillig werkloos is geworden en voor zover de duur van de nieuw aangevraagde tewerkstellingsvergunning
                     niet langer is dan de resterende termijn gedurende welke de vreemdeling van rechtswege of bij vergunning verleend, is toegelaten
                     op grond van de Wet toelating en uitzetting BES.
                  </text:p>
      <text:h text:outline-level="4" text:style-name="artikel_kop">Artikel 19
                  </text:h>
      <text:list text:style-name="list-style-13">
        <text:list-item text:start-value="1">
          <text:p text:style-name="list.start"> Een tewerkstellingsvergunning voor de vreemdeling die een aanvraag heeft ingediend tot het verlenen van een verblijfsvergunning
                           voor bepaalde tijd onder een beperking verband houdend met internationale bescherming kan worden verleend zonder toepassing
                           van artikel 5, vijfde lid, aanhef en onderdeel c en artikel 8, eerste lid, aanhef en onderdeel a, van de wet, zolang op de
                           aanvraag voor een verblijfsvergunning nog niet onherroepelijk is beslist en de vreemdeling deze beslissing in de openbare
                           lichamen mag afwachten op grond van een beslissing van Onze Minister van Justitie dan wel op grond van een rechterlijke beslissing.
                        </text:p>
        </text:list-item>
        <text:list-item text:start-value="2">
          <text:p text:style-name="list.cont"> Bij de toepassing van het eerste lid legt de werkgever de volgende bewijsstukken over:
                        </text:p>
          <text:list>
            <text:list-item text:start-value="1">
              <text:p text:style-name="list.cont">een document waaruit blijkt dat de vreemdeling een aanvraag als bedoeld in het eerste lid heeft ingediend;
                              </text:p>
            </text:list-item>
            <text:list-item text:start-value="2">
              <text:p text:style-name="list.end">een document waaruit blijkt dat de vreemdeling de beslissing op zijn aanvraag in de openbare lichamen mag afwachten.
                              </text:p>
            </text:list-item>
          </text:list>
        </text:list-item>
      </text:list>
      <text:h text:outline-level="3" text:style-name="paragraaf_kop">§ 7. Slotbepalingen
               </text:h>
      <text:h text:outline-level="4" text:style-name="artikel_kop">Artikel 20
                  </text:h>
      <text:p text:style-name="artikel">Dit besluit treedt in werking op het tijdstip waarop artikel I, tweede lid, van de Rijkswet wijziging Statuut in verband met
                     de opheffing van de Nederlandse Antillen in werking treedt.
                  </text:p>
      <text:h text:outline-level="4" text:style-name="artikel_kop">Artikel 21
                  </text:h>
      <text:p text:style-name="artikel">Dit besluit wordt aangehaald als: Besluit uitvoering Wet arbeid vreemdelingen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26 augustus 2010</text:p>
      <text:p text:style-name="koning">Beatrix</text:p>
      <text:p text:style-name="ondertekening">De Minister van Sociale Zaken en Werkgelegenheid,</text:p>
      <text:p text:style-name="ondertekening.end">J. P. H. Donner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Dit besluit bevat regels ter uitvoering van de Wet arbeid vreemdelingen BES (hierna: Wav BES).</text:p>
      <text:p text:style-name="nota-toelichting">Het besluit is allereerst gebaseerd op de Eilandsbesluiten arbeid vreemdelingen voor Bonaire en Saba zoals die golden voor
               de transitie. Deze besluiten vonden hun grondslag in de Nederlands-Antilliaanse Landsverordening arbeid vreemdelingen. Voor
               Sint Eustatius was geen eilandsbesluit arbeid vreemdelingen bekend.
            </text:p>
      <text:p text:style-name="nota-toelichting">De desbetreffende eilandsbesluiten waren grotendeels gelijkluidend en bevatten bepalingen omtrent te verstrekken gegevens
               en bewijsstukken bij de indiening van een aanvraag voor een tewerkstellingsvergunning en aanvullende regels indien de tewerkstellingsvergunning
               arbeid betrof in de horeca, huishouding of landbouw. Daarnaast waren in de eilandsbesluiten aanvullende weigeringsgronden
               opgenomen. Deze eilandsbesluiten zijn geïntegreerd in dit besluit.
            </text:p>
      <text:p text:style-name="nota-toelichting">In dit besluit zijn nadere aanvullende weigeringsgronden opgenomen, evenals uitzonderingen op de tewerkstellingsvergunningplicht
               voor incidentele arbeid. Ook zijn categorieën van functies aangewezen waarvoor geen tewerkstellingsvergunningen worden verstrekt,
               en worden regels gesteld voor bijzondere categorieën. Deze regels zijn grotendeels gebaseerd op staand beleid op Bonaire,
               Sint Eustatius en Saba, voor zover bekend, en voor het overige in overeenstemming gebracht met Nederlandse beleidsuitgangspunten
               en waar mogelijk met de Nederlandse regelgeving.
            </text:p>
      <text:p text:style-name="nota-toelichting">Op grond van artikel 2, tweede lid, van de Wav BES behoeft een werkgever geen tewerkstellingsvergunning aan te vragen met
               betrekking tot een vreemdeling ten aanzien van wie tevens een ander als werkgever optreedt, indien die ander beschikt over
               een voor de desbetreffende arbeid geldige tewerkstellingsvergunning. De Wav BES gaat uit van een breed werkgeversbegrip. Er
               wordt gekeken naar de feitelijke situatie, waarbij een vreemdeling feitelijk arbeid verricht in opdracht van of voor een ander.
               Als gevolg van het brede werkgeversbegrip kunnen zich situaties voordoen dat een vreemdeling voor hetzelfde werk meerdere
               werkgevers heeft (bijvoorbeeld uitzendarbeid of (onder)aanneming van werk). Indien één van deze werkgevers al beschikt over
               een tewerkstellingsvergunning voor het desbetreffende werk, behoeven andere werkgevers geen tewerkstellingsvergunning meer
               aan te vragen. Indien de vreemdeling meerdere werkgevers heeft als gevolg van het feit dat hij meerdere banen heeft, geldt
               dat elk van de werkgevers over een tewerkstellingsvergunning moet beschikken.
            </text:p>
      <text:p text:style-name="nota-toelichting">Met ingang van de transitiedatum neemt de minister de verantwoordelijkheid voor de uitvoering en handhaving van de Wet arbeid
               vreemdelingen BES over van de eilandbesturen. De bijbehorende taken zullen namens hem worden uitgevoerd door rijksambtenaren
               op het Regionaal Service Centrum (RSC).
            </text:p>
      <text:h text:outline-level="3" text:style-name="divisiekop1">Artikelsgewijs
            </text:h>
      <text:h text:outline-level="4" text:style-name="divisiekop2">Artikel 1
            </text:h>
      <text:p text:style-name="nota-toelichting">In dit artikel worden de in het besluit gebruikte begrippen gedefinieerd.</text:p>
      <text:h text:outline-level="4" text:style-name="divisiekop2">Artikel 2
            </text:h>
      <text:p text:style-name="nota-toelichting">De werkgever dient de aanvraag voor een tewerkstellingsvergunning in bij het Regionaal Service Centrum, dat namens de Minister
               van Sociale Zaken en Werkgelegenheid een beslissing neemt op deze aanvraag.
            </text:p>
      <text:h text:outline-level="4" text:style-name="divisiekop2">Artikel 3
            </text:h>
      <text:p text:style-name="nota-toelichting">In dit artikel wordt geregeld welke gegevens de werkgever bij de aanvraag dient over te leggen. De werkgever dient onder andere
               de noodzaak te motiveren voor het aantrekken van de vreemdeling ter vervulling van de arbeidsplaats. Daarnaast dient hij gegevens
               te verstrekken betreffende zijn inspanningen die hij heeft verricht om uit de lokale arbeidsmarkt de arbeidsplaats te vervullen.
            </text:p>
      <text:h text:outline-level="4" text:style-name="divisiekop2">Artikel 4
            </text:h>
      <text:p text:style-name="nota-toelichting">De werkgever dient de in dit artikel genoemde bewijsstukken over te leggen. Daartoe behoort onder meer een verklaring van
               het openbaar lichaam waaruit blijkt dat de beschikbaarheid van de te vervullen arbeidsplaats ten minste vijf weken voor het
               indienen van de aanvraag bij het openbaar lichaam is gemeld. Ook behoort hiertoe een tekening van het vertrek en bijbehoren
               waar de vreemdeling zal verblijven. Dit dient om te waarborgen dat de vreemdeling deugdelijk wordt gehuisvest.
            </text:p>
      <text:h text:outline-level="4" text:style-name="divisiekop2">Artikel 5
            </text:h>
      <text:p text:style-name="nota-toelichting">Indien de werkzaamheden worden verricht in de horeca of in de landbouw dient de werkgever de in dit artikel genoemde aanvullende
               gegevens te verstrekken. Voor horeca gaat het om een kopie van de drank- en horecavergunning (voor zover vereist) en voor
               de landbouw gaat het om gegevens met betrekking tot het landbouwperceel waar de werkzaamheden verricht worden. Voor werkzaamheden
               in de huishouding dient de werkgever (veelal een particulier), om uitbuiting van de vreemdeling te voorkomen, aan te tonen
               dat hij in staat is het vereiste salaris te betalen.
            </text:p>
      <text:h text:outline-level="4" text:style-name="divisiekop2">Artikel 6
            </text:h>
      <text:p text:style-name="nota-toelichting">In dit artikel worden nadere voorwaarden gesteld ten aanzien van inwonend huishoudelijk personeel.</text:p>
      <text:h text:outline-level="4" text:style-name="divisiekop2">Artikel 7
            </text:h>
      <text:p text:style-name="nota-toelichting">Indien een in de openbare lichamen geboren Nederlander gehuwd is met een persoon, dan wel duurzaam samenwoont met een niet-huwelijkspartner, die niet de Nederlandse nationaliteit heeft, is voor deze (niet-) huwelijkspartner geen tewerkstellingsvergunning
               vereist. Hetzelfde geldt ten aanzien van de (niet-)huwelijkspartner van een Nederlander die van rechtswege toelating tot verblijf
               heeft in de openbare lichamen en ten aanzien van de (niet-)huwelijks partner van een persoon die tijdens verblijf in een openbaar
               lichaam de Nederlandse nationaliteit heeft verkregen.
            </text:p>
      <text:h text:outline-level="4" text:style-name="divisiekop2">Artikel 8
            </text:h>
      <text:p text:style-name="nota-toelichting">In dit artikel is een uitzondering opgenomen op de tewerkstellingsvergunningplicht voor incidentele arbeid van een periode
               van maximaal 4 aaneengesloten weken in een periode van 13 weken. Voor de categorieën van incidentele werkzaamheden is aangesloten
               bij de bestaande praktijk en bij de Nederlandse regelgeving. Voor deze werkzaamheden is de bescherming van de lokale arbeidsmarkt
               niet in het geding, aangezien het om gespecialiseerde werkzaamheden van maximaal 4 weken gaat. Daarnaast zou het eisen van
               een tewerkstellingsvergunning voor deze werkzaamheden internationale handelscontacten onnodig belemmeren.
            </text:p>
      <text:p text:style-name="alineagroep.end">De incidentele arbeid van maximaal 4 weken waarvoor geen tewerkstellingsvergunning is vereist is uitsluitend bedoeld voor:</text:p>
      <text:list text:style-name="list-style-14">
        <text:list-item>
          <text:p text:style-name="list.start">personen die werkzaam zijn in de huishouding van toeristen. Het gaat hierbij in het bijzonder om personen die ook al werkzaamheden
                        verrichten voor de desbetreffende toeristen in het land van herkomst;
                     </text:p>
        </text:list-item>
        <text:list-item>
          <text:p text:style-name="list.cont">het monteren of repareren van door een buiten de openbare lichamen gevestigde werkgever geleverde machines of apparatuur,
                        of het installeren en aanpassen van door zijn buiten de openbare lichamen gevestigde werkgever geleverde software of het instrueren
                        over het gebruik daarvan;
                     </text:p>
        </text:list-item>
        <text:list-item>
          <text:p text:style-name="list.cont">werkzaamheden als artiest, musicus of beeldend kunstenaar;
                     </text:p>
        </text:list-item>
        <text:list-item>
          <text:p text:style-name="list.cont">werkzaamheden als accountant, olie-inspecteur, advocaat, bankier of technicus in dienst van een buiten de openbare lichamen
                        gevestigde werkgever;
                     </text:p>
        </text:list-item>
        <text:list-item>
          <text:p text:style-name="list.end">het voeren van zakelijke besprekingen.
                     </text:p>
        </text:list-item>
      </text:list>
      <text:p text:style-name="alineagroep.end">Daarnaast geldt een uitzondering op de tewerkstellingsvergunningplicht voor werkzaamheden in het internationaal vervoer en
                  voor bemanningsleden van zeeschepen, niet zijnde sleepboten. Onder een zeeschip wordt verstaan een schip dat blijkens zijn
                  constructie uitsluitend of in hoofdzaak is bestemd voor de vaart ter zee. Er is wél een tewerkstellingsvergunning vereist
                  als er een relatie is met de openbare lichamen via:
               </text:p>
      <text:list text:style-name="list-style-15">
        <text:list-item>
          <text:p text:style-name="list.start">de hoofdverblijfplaats van de vreemdeling,
                     </text:p>
        </text:list-item>
        <text:list-item>
          <text:p text:style-name="list.end">de vestigingsplaats van de werkgever.
                     </text:p>
        </text:list-item>
      </text:list>
      <text:p text:style-name="nota-toelichting">Ook geldt een uitzondering op de tewerkstellingsvergunningplicht voor een vreemdeling die beschikt over een directievergunning.
               Het betreft hier vreemdelingen die arbeid verrichten als zelfstandige.
            </text:p>
      <text:p text:style-name="nota-toelichting">Ook is geen tewerkstellingsvergunning vereist voor een vreemdeling die beschikt over een verblijfsvergunning, waaruit blijkt
               dat er geen beperkingen zijn voor het verrichten van arbeid. Deze aantekening wordt verleend aan vreemdelingen die beschikken
               over een verblijfsvergunning op grond van artikel 12a van de Wet toelating en uitzetting BES. Het gaat hier om toegelaten
               beschermingzoekers en hun gezinsleden, voor zover de gezinsleden tegelijkertijd zijn ingereisd met de vluchteling en voor
               zover ze dezelfde nationaliteit hebben als de vluchteling.
            </text:p>
      <text:p text:style-name="nota-toelichting">Een tewerkstellingsvergunning is verder niet vereist voor een vreemdeling die onder bepaalde voorwaarden gedurende maximaal
               12 weken in een periode van 52 weken vrijwilligerswerk verricht. Voor een vreemdeling die voor een langere periode vrijwilligerswerk
               verricht, blijft de tewerkstellingsvergunningplicht in stand.
            </text:p>
      <text:h text:outline-level="4" text:style-name="divisiekop2">Artikel 9
            </text:h>
      <text:p text:style-name="nota-toelichting">Op grond van artikel 6, tweede lid, onderdeel a, van de wet bestaat de mogelijkheid een voorschrift te verbinden aan de tewerkstellingsvergunning,
               die ertoe strekt dat de werkgever inspanningen pleegt de arbeidsplaats te doen vervullen door arbeidskrachten die op de lokale
               arbeidsmarkt beschikbaar zijn. In artikel 9 van het besluit wordt hier nader invulling aan gegeven. Het voorschrift kan ertoe
               strekken dat de werkgever bijdraagt aan de opleiding en training van een lokale arbeidskracht voor de desbetreffende functie. Toevoeging van dit
               voorschrift is het resultaat van de afspraken die zijn opgenomen in het bestuurlijk akkoord d.d. 3 november 2009 (bijlage
               bij de brief van 18 november 2009 van de Staatssecretaris van Binnenlandse Zaken en Koninkrijksrelaties, Kamerstukken II 2009/10,
               32123-IV, nr. 4). Hiermee wordt beoogd dat de werkgever bij een volgende keer niet opnieuw een beroep hoeft te doen op een buitenlandse werknemer,
               maar gebruik kan maken van een lokale arbeidskracht.
            </text:p>
      <text:h text:outline-level="4" text:style-name="divisiekop2">Artikel 10
            </text:h>
      <text:p text:style-name="nota-toelichting">In dit artikel worden naast de imperatieve weigeringsgronden die in de wet zijn opgenomen, een aantal aanvullende weigeringsgronden
               geregeld. Toegevoegd aan de oorspronkelijke eilandsbesluiten is dat imperatief is voorgeschreven dat de vreemdeling een vergoeding
               ontvangt die ten minste op het voor de desbetreffende functie gebruikelijke niveau ligt. Hiermee wordt gewaarborgd dat vreemdelingen
               tegen marktconforme arbeidsvoorwaarden worden ingezet.
            </text:p>
      <text:h text:outline-level="4" text:style-name="divisiekop2">Artikel 11
            </text:h>
      <text:p text:style-name="nota-toelichting">In dit artikel worden naast de facultatieve weigeringsgronden die in de wet zijn opgenomen, een aantal aanvullende facultatieve
               weigeringsgronden geregeld. Zo kan een tewerkstellingsvergunning worden geweigerd indien de huisvesting voor de vreemdeling
               ongeschikt is gebleken. Anders dan voorheen, waar eisen aan huisvesting alleen werden gesteld voor werkzaamheden in de huishouding
               of de landbouw, gelden deze eisen voor alle werkzaamheden.
            </text:p>
      <text:h text:outline-level="4" text:style-name="divisiekop2">Artikel 12
            </text:h>
      <text:p text:style-name="nota-toelichting">Er wordt geen tewerkstellingsvergunning verstrekt voor werkzaamheden in een casino in het openbaar lichaam Bonaire.</text:p>
      <text:h text:outline-level="4" text:style-name="divisiekop2">Artikel 13
            </text:h>
      <text:p text:style-name="alineagroep">Er worden geen tewerkstellingsvergunningen afgegeven voor werkzaamheden die geheel of ten dele bestaan uit het verrichten van seksuele handelingen met derden of voor derden. Het verlenen
                  van tewerkstellingsvergunningen voor dergelijke werkzaamheden is niet in het belang van de openbare lichamen.
               </text:p>
      <text:p text:style-name="alineagroep.end">Ook in het Europese deel van Nederland worden geen tewerkstellingsvergunningen verleend voor deze categorie van werkzaamheden.</text:p>
      <text:h text:outline-level="4" text:style-name="divisiekop2">Artikel 14
            </text:h>
      <text:p text:style-name="nota-toelichting">Voor vreemdelingen die werkzaamheden van religieuze aard verrichten kan onder voorwaarden een tewerkstellingsvergunning worden
               verleend zonder vacaturemelding en zonder arbeidsmarkttoets. Deze bepaling doet recht aan het specifieke karakter van deze
               werkzaamheden, de vrijheid van godsdienst en de scheiding tussen kerk en staat. Deze bepaling maakt onder meer mogelijk dat
               een genootschap op geestelijke of levensbeschouwelijke grondslag zijn eigen voorganger kan kiezen.
            </text:p>
      <text:h text:outline-level="4" text:style-name="divisiekop2">Artikel 15
            </text:h>
      <text:p text:style-name="nota-toelichting">Voor stagiaires wordt een tewerkstellingsvergunning verleend voor maximaal een jaar. Duidelijk moet zijn dat de stage een
               noodzakelijk onderdeel vormt van het onderwijsprogramma. Om te voorkomen dat werkgevers stagiaires inzetten als goedkope arbeidskrachten,
               wordt een maximum gesteld aan het aantal stagiaires. Indien het personeelsbestand bestaat uit 10 of meer personen, mag het
               aantal stagiaires maximaal 10% van het personeel bedragen. Om het ook voor kleine bedrijven mogelijk te maken om een stagiaire
               in te zetten, mag één stagiaire worden aangenomen indien er minder dan 10 personeelsleden zijn.Voor de berekening wordt het
               personeelsbestand naar beneden afgerond op het dichtstbijzijnde hele tiental personeelsleden. Als een werkgever bijvoorbeeld
               29 personeelsleden heeft, wordt dit naar beneden afgerond op 20 personeelsleden en mogen twee stagiaires worden aangenomen.
            </text:p>
      <text:p text:style-name="nota-toelichting">Daarnaast dient de werkgever aan de stagiaire een stagevergoeding te verstrekken van minimaal 50% van het wettelijk minimumloon.</text:p>
      <text:h text:outline-level="4" text:style-name="divisiekop2">Artikel 16
            </text:h>
      <text:p text:style-name="nota-toelichting">Voor praktikanten wordt een tewerkstellingsvergunning verleend voor maximaal 24 weken in een periode van een jaar. Dit is
               in overeenstemming met de bestaande praktijk op Bonaire. Het doel moet zijn dat de praktikant werkervaring komt opdoen, blijkend uit een
               leerplan. Ook moet de praktikant na afloop van de praktijkperiode weer gaan werken bij zijn werkgever in het land van herkomst.
            </text:p>
      <text:p text:style-name="nota-toelichting">Er wordt, evenals ten aanzien van stagiaires, een maximum gesteld aan het aantal praktikanten per bedrijf.</text:p>
      <text:p text:style-name="nota-toelichting">Anders dan voor stagiaires geldt dat praktikanten minimaal een voor de betreffende functie gebruikelijk salaris dienen te
               ontvangen.
            </text:p>
      <text:h text:outline-level="4" text:style-name="divisiekop2">Artikel 17
            </text:h>
      <text:p text:style-name="nota-toelichting">Voor arbeid van bijkomende aard door studenten kan een tewerkstellingsvergunning worden verleend voor maximaal een jaar, mits
               het gaat om maximaal 10 uur per week, of om vakantiewerk in de zomermaanden. Dit biedt bijvoorbeeld studenten aan de «medical
               schools» in de openbare lichamen de gelegenheid voor een bijbaan.
            </text:p>
      <text:h text:outline-level="4" text:style-name="divisiekop2">Artikel 18
            </text:h>
      <text:p text:style-name="nota-toelichting">Voor een vreemdeling die onvrijwillig werkloos is geworden, kan binnen 6 weken na het ontstaan van de werkloosheid door een
               werkgever een nieuwe tewerkstellingsvergunning worden aangevraagd voor de resterende duur van de voor arbeid geldige verblijfsvergunning, zonder vacaturemelding bij het bestuurscollege van het openbaar
               lichaam. De beslissing op een binnen de vorenbedoelde periode van zes weken ingediend verzoek kan eventueel worden genomen
               na deze periode. Doorslaggevend voor de toepassing van dit artikel is het moment waarop de aanvraag is ontvangen door het
               Regionaal Service Centrum.
            </text:p>
      <text:h text:outline-level="4" text:style-name="divisiekop2">Artikel 19
            </text:h>
      <text:p text:style-name="nota-toelichting">Indien een vreemdeling een aanvraag heeft gedaan tot het verlenen van een verblijfsvergunning voor bepaalde tijd verband houdend
               met internationale bescherming, kan een werkgever voor deze vreemdeling een tewerkstellingsvergunning aanvragen. Zolang nog
               niet op de aanvraag verblijfsvergunning is beslist, kan de Minister van Sociale Zaken en Werkgelegenheid afzien van de voorwaarde
               dat de werkgever de vacature vooraf meldt en kan worden afgezien van de arbeidsmarkttoets mits de vreemdeling wordt toegestaan
               door de Minister van Justitie of een daartoe bevoegde rechter om de beslissing op zijn aanvraag, de beslissing op bezwaar
               of de uitspraak in beroep omtrent die aanvraag verblijfsvergunning in de openbare lichamen af te wachten.
            </text:p>
      <text:p text:style-name="nota-toelichting">De Minister van Sociale Zaken en Werkgelegenheid tekent deze nota van toelichting mede namens de Staatssecretaris van Binnenlandse
               Zaken en Koninkrijksrelaties.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uitvoering Wet arbeid vreemdelingen BES</dc:title>
  </office:meta>
</office:document-meta>
</file>