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70</text:p>
      <text:p text:style-name="publicatie-titel.end">1 oktober 2010</text:p>
      <text:h text:outline-level="1" text:style-name="staatsblad_kop">Besluit van 30 augustus 2010, houdende de vaststelling van regels ter uitwerking van de Pensioenwet BES (Besluit Pensioenwet
            BES)
         </text:h>
      <text:p text:style-name="wij">Wij Beatrix, bij de gratie Gods, Koningin der Nederlanden, Prinses van Oranje-Nassau, enz. enz. enz.</text:p>
      <text:p text:style-name="considerans.al">Op de voordracht van Onze Minister van Sociale Zaken en Werkgelegenheid van 25 juni 2010, nr. AV/PB/2010/13055, gedaan mede
               namens de Staatssecretaris van Binnenlandse Zaken en Koninkrijksrelaties;
            </text:p>
      <text:p text:style-name="considerans.al">Gelet op de artikelen 5a, tiende lid, 5b, tweede lid, 13, derde lid, 13b, tweede lid, 13c, tweede lid, 14, tweede lid, 14a,
               tweede lid, 16a, zesde lid, 16b, vijfde lid, 16d, eerste lid, 16e, tweede lid, 16f, derde lid, 22a, tweede lid, 24, vierde
               lid, van de Pensioenwet BES;
            </text:p>
      <text:p text:style-name="considerans.al">De Raad van State gehoord (advies van 15 juli 2010, nr. W.12.10.0262/III);</text:p>
      <text:p text:style-name="considerans.al">Gezien het nader rapport van Onze Minister van Sociale Zaken en Werkgelegenheid van 23 augustus 2010, nr. AV/PB/2010/16654,
               uitgebracht mede namens de Staatssecretaris van Binnenlandse Zaken en Koninkrijksrelaties,
            </text:p>
      <text:p text:style-name="afkondiging">Hebben goedgevonden en verstaan:</text:p>
      <text:h text:outline-level="3" text:style-name="paragraaf_kop">§ 1. Definities
               </text:h>
      <text:h text:outline-level="4" text:style-name="artikel_kop">Artikel 1
                  </text:h>
      <text:p text:style-name="artikel">In dit besluit en de daarop berustende bepalingen wordt verstaan onder:</text:p>
      <text:p text:style-name="definition.term">– uitbesteding door een pensioenuitvoerder:
                     </text:p>
      <text:p text:style-name="definition.description">het door een pensioenuitvoerder verlenen van een opdracht aan een derde tot het ten behoeve van die uitvoerder verrichten
                           van werkzaamheden die deel uitmaken van:
                        </text:p>
      <text:list text:style-name="list-style-1">
        <text:list-item text:start-value="1">
          <text:p text:style-name="list.start">of voortvloeien uit het uitoefenen van het bedrijf; of
                              </text:p>
        </text:list-item>
        <text:list-item text:start-value="2">
          <text:p text:style-name="list.end">de wezenlijke bedrijfsprocessen ter ondersteuning daarvan;
                              </text:p>
        </text:list-item>
      </text:list>
      <text:p text:style-name="definition.term">– wet:
                     </text:p>
      <text:p text:style-name="definition.description">Pensioenwet BES.</text:p>
      <text:h text:outline-level="3" text:style-name="paragraaf_kop">§ 2. Eisen ten aanzien van deskundigheid en betrouwbaarheid
               </text:h>
      <text:h text:outline-level="4" text:style-name="sub-paragraaf_kop">Bepalingen ter uitvoering van artikel 5a, tiende lid, van de wet
                  </text:h>
      <text:h text:outline-level="5" text:style-name="artikel_kop">Artikel 2. Toets deskundigheid en betrouwbaarheid
                     </text:h>
      <text:p text:style-name="artikel">Voorafgaand aan de benoeming van een persoon die het beleid van een pensioenfonds gaat bepalen of mede bepalen toetst de Bank
                        de deskundigheid en betrouwbaarheid van die persoon, bedoeld in artikel 5a van de wet.
                     </text:p>
      <text:h text:outline-level="5" text:style-name="artikel_kop">Artikel 3. Deskundigheid
                     </text:h>
      <text:list text:style-name="list-style-2">
        <text:list-item text:start-value="1">
          <text:p text:style-name="list.start"> Voor het voldoen aan de vereiste deskundigheid is er in de kring van personen die het beleid van het pensioenfonds bepalen
                              of mede bepalen ten minste een zodanig niveau van kennis en ervaring aanwezig dat het pensioenfonds, mede gelet op artikel
                              5a, tweede lid, van de wet, behoorlijk wordt bestuurd.
                           </text:p>
        </text:list-item>
        <text:list-item text:start-value="2">
          <text:p text:style-name="list.cont"> Ten minste twee personen in de kring van personen die het beleid van het pensioenfonds bepalen of mede bepalen dienen meerjarige
                              ervaring te hebben in het besturen van een organisatie.
                           </text:p>
        </text:list-item>
        <text:list-item text:start-value="3">
          <text:p text:style-name="list.cont"> De in het eerste lid bedoelde deskundigheid heeft betrekking op:
                           </text:p>
          <text:list>
            <text:list-item text:start-value="1">
              <text:p text:style-name="list.cont">het besturen van een organisatie;
                                 </text:p>
            </text:list-item>
            <text:list-item text:start-value="2">
              <text:p text:style-name="list.cont">relevante wet- en regelgeving;
                                 </text:p>
            </text:list-item>
            <text:list-item text:start-value="3">
              <text:p text:style-name="list.cont">pensioenregelingen en pensioensoorten;
                                 </text:p>
            </text:list-item>
            <text:list-item text:start-value="4">
              <text:p text:style-name="list.cont">financieel technische en actuariële aspecten, waaronder financiering, beleggingen, actuariële principes en herverzekering;
                                 </text:p>
            </text:list-item>
            <text:list-item text:start-value="5">
              <text:p text:style-name="list.cont">administratieve organisatie en interne controle; en
                                 </text:p>
            </text:list-item>
            <text:list-item text:start-value="6">
              <text:p text:style-name="list.cont">communicatie.
                                 </text:p>
            </text:list-item>
          </text:list>
        </text:list-item>
        <text:list-item text:start-value="4">
          <text:p text:style-name="list.cont"> Het pensioenfonds geeft op verzoek van de Bank aan:
                           </text:p>
          <text:list>
            <text:list-item text:start-value="1">
              <text:p text:style-name="list.cont">hoe het beleid van het pensioenfonds ter bevordering en handhaving van het vereiste deskundigheidsniveau luidt;
                                 </text:p>
            </text:list-item>
            <text:list-item text:start-value="2">
              <text:p text:style-name="list.cont">welke personen belast zijn met welke beleidsbepalende taken;
                                 </text:p>
            </text:list-item>
            <text:list-item text:start-value="3">
              <text:p text:style-name="list.cont">welke personen over welke deskundigheid beschikken; en
                                 </text:p>
            </text:list-item>
            <text:list-item text:start-value="4">
              <text:p text:style-name="list.end">hoe en binnen welke termijn bepaalde tekortkomingen in de vereiste deskundigheid opgeheven zullen worden.
                                 </text:p>
            </text:list-item>
          </text:list>
        </text:list-item>
      </text:list>
      <text:h text:outline-level="5" text:style-name="artikel_kop">Artikel 4. Betrouwbaarheid
                     </text:h>
      <text:list text:style-name="list-style-3">
        <text:list-item text:start-value="1">
          <text:p text:style-name="list.start"> De Bank stelt vast of de betrouwbaarheid van een persoon als bedoeld in artikel 5a, vijfde lid, van de wet buiten twijfel
                              staat op basis van diens voornemens, handelingen en antecedenten.
                           </text:p>
        </text:list-item>
        <text:list-item text:start-value="2">
          <text:p text:style-name="list.end"> Bij ministeriële regeling kunnen regels worden gesteld over de toetsing van de betrouwbaarheid en de in aanmerking te nemen
                              antecedenten.
                           </text:p>
        </text:list-item>
      </text:list>
      <text:h text:outline-level="5" text:style-name="artikel_kop">Artikel 5. Bronnen
                     </text:h>
      <text:list text:style-name="list-style-4">
        <text:list-item text:start-value="1">
          <text:p text:style-name="list.start"> De Bank verkrijgt inzicht in de in artikel 4 bedoelde voornemens, handelingen en antecedenten op grond van:
                           </text:p>
          <text:list>
            <text:list-item text:start-value="1">
              <text:p text:style-name="list.start">de door betrokkene verstrekte ingevulde vragenlijst volgens het door de Bank vastgestelde model;
                                 </text:p>
            </text:list-item>
            <text:list-item text:start-value="2">
              <text:p text:style-name="list.cont">de mogelijkheid om bij het Openbaar Ministerie gegevens uit de politieregisters op te vragen;
                                 </text:p>
            </text:list-item>
            <text:list-item text:start-value="3">
              <text:p text:style-name="list.cont">gegevens en inlichtingen, verkregen van de Belastingdienst;
                                 </text:p>
            </text:list-item>
            <text:list-item text:start-value="4">
              <text:p text:style-name="list.cont">gegevens en inlichtingen, verkregen van overheidsinstanties binnen en buiten het Koninkrijk dan wel van binnen of buiten het
                                    Koninkrijk gevestigde van overheidswege aangewezen instanties die belast zijn met het toezicht op financiële markten of op
                                    natuurlijke personen en rechtspersonen die op die markten werkzaam zijn;
                                 </text:p>
            </text:list-item>
            <text:list-item text:start-value="5">
              <text:p text:style-name="list.cont">ambtsberichten van het Openbaar Ministerie;
                                 </text:p>
            </text:list-item>
            <text:list-item text:start-value="6">
              <text:p text:style-name="list.cont">inlichtingen, verkregen van door betrokkene opgegeven referenties;
                                 </text:p>
            </text:list-item>
            <text:list-item text:start-value="7">
              <text:p text:style-name="list.cont">gegevens uit openbare bronnen;
                                 </text:p>
            </text:list-item>
            <text:list-item text:start-value="8">
              <text:p text:style-name="list.cont">inlichtingen, verkregen van curatoren of bewindvoerders met betrekking tot faillissementen, surseances, schuldsaneringen,
                                    bewindvoeringen of noodregelingen waarbij de in artikel 4 bedoelde persoon betrokken is geweest;
                                 </text:p>
            </text:list-item>
            <text:list-item text:start-value="9">
              <text:p text:style-name="list.cont">inlichtingen, verkregen van organisaties van huidige of voormalige beroepsgenoten van betrokkene; of
                                 </text:p>
            </text:list-item>
            <text:list-item text:start-value="10">
              <text:p text:style-name="list.cont">gegevens en inlichtingen, verkregen uit andere bij ministeriële regeling aan te wijzen bronnen.
                                 </text:p>
            </text:list-item>
          </text:list>
        </text:list-item>
        <text:list-item text:start-value="2">
          <text:p text:style-name="list.cont"> Indien de gegevens of inlichtingen, verkregen overeenkomstig het eerste lid, de Bank aanleiding geven tot nader onderzoek,
                              kan de Bank ook inlichtingen inwinnen en gegevens opvragen bij andere personen of instanties dan genoemd in dat lid. De Bank
                              stelt de betrokkene in dat geval vooraf schriftelijk in kennis van:
                           </text:p>
          <text:list>
            <text:list-item text:start-value="1">
              <text:p text:style-name="list.cont">de reden van het nadere onderzoek;
                                 </text:p>
            </text:list-item>
            <text:list-item text:start-value="2">
              <text:p text:style-name="list.cont">de personen of instanties bij wie nadere gegevens of inlichtingen zullen worden ingewonnen; en
                                 </text:p>
            </text:list-item>
            <text:list-item text:start-value="3">
              <text:p text:style-name="list.end">de aard van de nadere gegevens of inlichtingen.
                                 </text:p>
            </text:list-item>
          </text:list>
        </text:list-item>
      </text:list>
      <text:h text:outline-level="5" text:style-name="artikel_kop">Artikel 6. Strafrechtelijke veroordeling
                     </text:h>
      <text:list text:style-name="list-style-5">
        <text:list-item text:start-value="1">
          <text:p text:style-name="list.start"> De betrouwbaarheid van een persoon als bedoeld in artikel 4 staat niet buiten twijfel als deze veroordeeld is terzake van
                              een misdrijf, dat bij ministeriële regeling is aangewezen, tenzij er sinds het onherroepelijk worden van de uitspraak acht
                              jaren of meer zijn verstreken.
                           </text:p>
        </text:list-item>
        <text:list-item text:start-value="2">
          <text:p text:style-name="list.end"> De Bank kan op grond van de omstandigheden of belangen, genoemd in artikel 7, afwijken van het eerste lid.
                           </text:p>
        </text:list-item>
      </text:list>
      <text:h text:outline-level="5" text:style-name="artikel_kop">Artikel 7. Vaststelling betrouwbaarheid
                     </text:h>
      <text:p text:style-name="artikel">De Bank neemt bij de vaststelling, bedoeld in artikel 4, in aanmerking:</text:p>
      <text:list text:style-name="list-style-6">
        <text:list-item text:start-value="1">
          <text:p text:style-name="list.start">het onderlinge verband tussen de aan een antecedent ten grondslag liggende gedraging of gedragingen en de overige omstandigheden
                              van het geval;
                           </text:p>
        </text:list-item>
        <text:list-item text:start-value="2">
          <text:p text:style-name="list.cont">de belangen die de wet beoogt te beschermen; en
                           </text:p>
        </text:list-item>
        <text:list-item text:start-value="3">
          <text:p text:style-name="list.end">de overige belangen van het pensioenfonds en de betrokkene.
                           </text:p>
        </text:list-item>
      </text:list>
      <text:h text:outline-level="3" text:style-name="paragraaf_kop">§ 3. Beheerste en integere bedrijfsvoering
               </text:h>
      <text:h text:outline-level="4" text:style-name="sub-paragraaf_kop">Bepalingen ter uitvoering van artikel 5b van de wet
                  </text:h>
      <text:h text:outline-level="5" text:style-name="artikel_kop">Artikel 8. Beheerste bedrijfsvoering
                     </text:h>
      <text:p text:style-name="artikel">Een pensioenfonds beschikt over goede administratieve en boekhoudkundige procedures en adequate interne controlemechanismen,
                        stelt beleid op ten aanzien van de beheersing van te lopen risico’s en draagt zorg voor de uitvoering van dat beleid.
                     </text:p>
      <text:h text:outline-level="5" text:style-name="artikel_kop">Artikel 9. Integriteitrisico
                     </text:h>
      <text:p text:style-name="artikel">Een pensioenfonds draagt zorg voor een systematische analyse van integriteitrisico’s en stelt aan de hand van deze analyse
                        een integriteitbeleid vast en draagt zorg voor de uitvoering van dat beleid.
                     </text:p>
      <text:h text:outline-level="5" text:style-name="artikel_kop">Artikel 10. Belangenverstrengeling
                     </text:h>
      <text:list text:style-name="list-style-7">
        <text:list-item text:start-value="1">
          <text:p text:style-name="list.start"> Een pensioenfonds beschikt over procedures en maatregelen met betrekking tot het tegengaan van verstrengeling van privé-belangen
                              met de belangen van het pensioenfonds van personen die het beleid van het pensioenfonds bepalen, leden van het orgaan dat
                              is belast met het toezicht op het beleid en de algemene gang van zaken van het pensioenfonds en andere werknemers of andere
                              personen die in opdracht van het pensioenfonds op structurele basis werkzaamheden voor het pensioenfonds verrichten.
                           </text:p>
        </text:list-item>
        <text:list-item text:start-value="2">
          <text:p text:style-name="list.cont"> Een pensioenfonds beschikt over een gedragscode die voor bestuurders en medewerkers van het pensioenfonds voorschriften geeft
                              ter voorkoming van belangenconflicten en van misbruik en oneigenlijk gebruik van de bij het pensioenfonds aanwezige informatie
                              of zaken.
                           </text:p>
        </text:list-item>
        <text:list-item text:start-value="3">
          <text:p text:style-name="list.end"> De Bank kan regels stellen met betrekking tot de inhoud van de gedragscode, bedoeld in het tweede lid.
                           </text:p>
        </text:list-item>
      </text:list>
      <text:h text:outline-level="5" text:style-name="artikel_kop">Artikel 11. Soliditeit van het pensioenfonds
                     </text:h>
      <text:p text:style-name="artikel">Een pensioenfonds voert een beleid gericht op het duurzaam beheersen van te lopen financiële risico’s en andere dan financiële
                        risico’s.
                     </text:p>
      <text:h text:outline-level="5" text:style-name="artikel_kop">Artikel 12. Continuïteitsanalyse
                     </text:h>
      <text:list text:style-name="list-style-8">
        <text:list-item text:start-value="1">
          <text:p text:style-name="list.start"> Een pensioenfonds voert ten minste eens in de drie jaar een continuïteitsanalyse uit waarbij met een stochastische benaderingswijze
                              wordt bezien of het pensioenfonds aan haar verplichtingen op de lange termijn kan voldoen. De continuïteitsanalyse biedt tevens
                              inzicht in de mate waarin de voorwaardelijke toeslagverlening naar verwachting kan worden toegekend.
                           </text:p>
        </text:list-item>
        <text:list-item text:start-value="2">
          <text:p text:style-name="list.cont"> Indien naar de mening van de Bank sprake is van aanzienlijke wijzigingen in de huidige of verwachte financiële positie van het pensioenfonds, voert het pensioenfonds tussentijds een extra
                              continuïteitsanalyse uit.
                           </text:p>
        </text:list-item>
        <text:list-item text:start-value="3">
          <text:p text:style-name="list.cont"> De continuïteitsanalyse omvat 15 prognosejaren, gerekend vanaf de rapportagedatum. Het pensioenfonds heeft voorbij deze tijdhorizon
                              van 15 prognosejaren een kwalitatief beeld van de verwachtingen, risico’s en het beleid.
                           </text:p>
        </text:list-item>
        <text:list-item text:start-value="4">
          <text:p text:style-name="list.end"> Bij ministeriële regeling worden regels gesteld met betrekking tot de continuïteitsanalyse.
                           </text:p>
        </text:list-item>
      </text:list>
      <text:h text:outline-level="3" text:style-name="paragraaf_kop">§ 4. Parameters
               </text:h>
      <text:h text:outline-level="4" text:style-name="sub-paragraaf_kop">Bepaling ter uitvoering van artikel 5b, 13, 13b, 16a, 16b en 16d van de wet
                  </text:h>
      <text:h text:outline-level="5" text:style-name="artikel_kop">Artikel 13. Parameters
                     </text:h>
      <text:list text:style-name="list-style-9">
        <text:list-item text:start-value="1">
          <text:p text:style-name="list.start"> Een pensioenfonds gaat voor de berekeningen, bedoeld in de artikelen 5b, 13, 13b, 16a en 16b van de wet uit van:
                           </text:p>
          <text:list>
            <text:list-item text:start-value="1">
              <text:p text:style-name="list.start">minimale verwachtingswaarden voor de groeivoeten van het loon- en prijsindexcijfer van 2%, respectievelijk 2%;
                                 </text:p>
            </text:list-item>
            <text:list-item text:start-value="2">
              <text:p text:style-name="list.cont">een maximaal verwacht rendement op vastrentende waarden na aftrek van beleggingskosten van 4,5%;
                                 </text:p>
            </text:list-item>
            <text:list-item text:start-value="3">
              <text:p text:style-name="list.cont">maximale risicopremies voor aandelen, onroerend goed en grondstoffen, te onderscheiden in de volgende categorieën:
                                 </text:p>
              <text:list>
                <text:list-item text:start-value="1">
                  <text:p text:style-name="list.cont">voor aandelen ontwikkelde markten: een rekenkundig gemiddelde van 4,5% of een meetkundig gemiddelde van 3%;
                                       </text:p>
                </text:list-item>
                <text:list-item text:start-value="2">
                  <text:p text:style-name="list.cont">voor niet-beursgenoteerde aandelen: een rekenkundig gemiddelde van 5% of een meetkundig gemiddelde van 3,5%;
                                       </text:p>
                </text:list-item>
                <text:list-item text:start-value="3">
                  <text:p text:style-name="list.cont">voor aandelen opkomende markten: een rekenkundig gemiddelde van 5,5% of een meetkundig gemiddelde van 4%; en
                                       </text:p>
                </text:list-item>
                <text:list-item text:start-value="4">
                  <text:p text:style-name="list.cont">voor onroerend goed en voor grondstoffen: een rekenkundig gemiddelde van 3,5% of een meetkundig gemiddelde van 2%.
                                       </text:p>
                </text:list-item>
              </text:list>
            </text:list-item>
          </text:list>
        </text:list-item>
        <text:list-item text:start-value="2">
          <text:p text:style-name="list.end"> Een pensioenfonds kan na instemming van de Bank afwijken van hetgeen is bepaald in het eerste lid indien de actuele marktomstandigheden
                              of de specifieke karakteristieken van het pensioenfonds dat noodzakelijk maken.
                           </text:p>
        </text:list-item>
      </text:list>
      <text:h text:outline-level="5" text:style-name="artikel_kop">Artikel 14. Parameters vanaf 2012
                     </text:h>
      <text:list text:style-name="list-style-10">
        <text:list-item text:start-value="1">
          <text:p text:style-name="list.start"> Vanaf 1 januari 2012 gaat een fonds voor de berekeningen, bedoeld in de artikelen 5b, 13, 13b, 16a en 16b van de wet uit
                              van:
                           </text:p>
          <text:list>
            <text:list-item text:start-value="1">
              <text:p text:style-name="list.start">minimale verwachtingswaarden voor de groeivoeten van het loon- en prijsindexcijfer van 2%, respectievelijk 2%;
                                 </text:p>
            </text:list-item>
            <text:list-item text:start-value="2">
              <text:p text:style-name="list.cont">een maximaal verwacht rendement op vastrentende waarden van 4,5% per jaar;
                                 </text:p>
            </text:list-item>
            <text:list-item text:start-value="3">
              <text:p text:style-name="list.cont">een verwacht rendement op beursgenoteerde aandelen en indirect onroerend goed met een rekenkundig gemiddelde van maximaal
                                    8,5% per jaar en een meetkundig gemiddelde van maximaal 7% per jaar;
                                 </text:p>
            </text:list-item>
            <text:list-item text:start-value="4">
              <text:p text:style-name="list.cont">een verwacht rendement op overige zakelijke waarden met een rekenkundig gemiddelde van maximaal 9% per jaar en een meetkundig
                                    gemiddelde van maximaal 7,5% per jaar;
                                 </text:p>
            </text:list-item>
            <text:list-item text:start-value="5">
              <text:p text:style-name="list.cont">een verwacht rendement op direct onroerend goed en grondstoffen met een rekenkundig gemiddelde van maximaal 7,5% per jaar
                                    en een meetkundig gemiddelde van maximaal 6% per jaar.
                                 </text:p>
            </text:list-item>
          </text:list>
        </text:list-item>
        <text:list-item text:start-value="2">
          <text:p text:style-name="list.cont"> Een pensioenfonds kan na instemming van de Bank afwijken van de minimale verwachtingswaarden, bedoeld in het eerste lid,
                              onderdeel a, indien de specifieke omstandigheden van het pensioenfonds dat noodzakelijk maken.
                           </text:p>
        </text:list-item>
        <text:list-item text:start-value="3">
          <text:p text:style-name="list.end"> De rendementscijfers, bedoeld in het eerste lid, betreffen bruto cijfers, voor aftrek van beleggingskosten.
                           </text:p>
        </text:list-item>
      </text:list>
      <text:h text:outline-level="5" text:style-name="artikel_kop">Artikel 15. Overgangsbepaling wijziging parameters en lopende herstelplannen
                     </text:h>
      <text:list text:style-name="list-style-11">
        <text:list-item text:start-value="1">
          <text:p text:style-name="list.start"> Bij een herstelplan als bedoeld in artikel 16a en 16b van de wet waarmee De Nederlandsche Bank heeft ingestemd, is het feit
                              dat de uitkomst van berekeningen in het kader van dat herstelplan en het daarin opgenomen beleid wijzigt omdat gebruik wordt
                              gemaakt van na de vaststelling van het herstelplan gewijzigde regels als bedoeld in artikel 16d, eerste lid, van de wet, als
                              zodanig geen aanleiding voor herziening van het herstelplan.
                           </text:p>
        </text:list-item>
        <text:list-item text:start-value="2">
          <text:p text:style-name="list.end"> In afwijking van het eerste lid kan bij berekeningen ten aanzien van de consistentie, bedoeld in artikel 7f, eerste lid,
                              van de wet, het feit dat de uitkomst van berekeningen wijzigt als bedoeld in het eerste lid, als zodanig wel aanleiding zijn
                              tot herziening van het in het herstelplan, bedoeld in het eerste lid, opgenomen beleid omtrent voorwaardelijke toeslagverlening,
                              nadat de maximale looptijd die geldt voor het kortetermijnherstelplan is verstreken.
                           </text:p>
        </text:list-item>
      </text:list>
      <text:h text:outline-level="5" text:style-name="artikel_kop">Artikel 16. Overgangsbepaling voor nieuwe herstelplannen
                     </text:h>
      <text:p text:style-name="artikel">In afwijking van artikel 13 en artikel 14, eerste lid, gaat een fonds waarvan in het jaar 2011 wordt vastgesteld dat een herstelplan
                        als bedoeld in artikel 16a en 16b van de wet moet worden ingediend vanaf dat moment uit van artikel 14.
                     </text:p>
      <text:h text:outline-level="3" text:style-name="paragraaf_kop">§ 5. Technische voorzieningen
               </text:h>
      <text:h text:outline-level="4" text:style-name="sub-paragraaf_kop">Bepalingen ter uitvoering van artikel 13 van de wet
                  </text:h>
      <text:h text:outline-level="5" text:style-name="artikel_kop">Artikel 17. Hoogte technische voorzieningen
                     </text:h>
      <text:list text:style-name="list-style-12">
        <text:list-item text:start-value="1">
          <text:p text:style-name="list.start"> Het bestuur van een pensioenfonds stelt de hoogte van de technische voorzieningen vast op basis van de contante waarde van
                              de verwachte uitgaande kasstromen die voortvloeien uit de tot de datum van vaststelling opgebouwde pensioenverplichtingen.
                           </text:p>
        </text:list-item>
        <text:list-item text:start-value="2">
          <text:p text:style-name="list.cont"> De contante waarde wordt vastgesteld op basis van een rekenrente van ten hoogste 4%.
                           </text:p>
        </text:list-item>
        <text:list-item text:start-value="3">
          <text:p text:style-name="list.end"> Een pensioenfonds stelt de omvang van de verwachte uitgaande kasstromen vast op basis van verwachte marktontwikkelingen en
                              voor het pensioenfonds prudente verzekeringstechnische grondslagen waaronder begrepen de voorzienbare trend in overlevingskansen.
                           </text:p>
        </text:list-item>
      </text:list>
      <text:h text:outline-level="5" text:style-name="artikel_kop">Artikel 18. Inzenden berekening technische voorzieningen
                     </text:h>
      <text:list text:style-name="list-style-13">
        <text:list-item text:start-value="1">
          <text:p text:style-name="list.start"> Een pensioenfonds dient ieder jaar vóór 1 juli de berekening van de technische voorzieningen per het einde van het voorafgaande
                              jaar in bij de Bank.
                           </text:p>
        </text:list-item>
        <text:list-item text:start-value="2">
          <text:p text:style-name="list.end"> Onverminderd het eerste lid, dient een pensioenfonds desgevraagd een berekening van de technische voorzieningen in bij de
                              Bank indien de Bank tekenen ontwaart van een ontwikkeling die het eigen vermogen, de liquiditeit of de bedrijfsvoering van
                              het pensioenfonds in gevaar kunnen brengen.
                           </text:p>
        </text:list-item>
      </text:list>
      <text:h text:outline-level="3" text:style-name="paragraaf_kop">§ 6. Kostendekkende premie
               </text:h>
      <text:h text:outline-level="4" text:style-name="sub-paragraaf_kop">Bepalingen ter uitvoering van artikel 13b van de wet
                  </text:h>
      <text:h text:outline-level="5" text:style-name="artikel_kop">Artikel 19. Kostendekkende premie
                     </text:h>
      <text:p text:style-name="artikel">De benodigde premie in verband met de pensioenverplichtingen wordt berekend overeenkomstig artikel 17, waarbij rekening gehouden
                        wordt met:
                     </text:p>
      <text:list text:style-name="list-style-14">
        <text:list-item text:start-value="1">
          <text:p text:style-name="list.start">de opslag die nodig is voor het bij de aangroei van de pensioenverplichtingen behorende vereist eigen vermogen als bedoeld
                              in artikel 13c van de wet;
                           </text:p>
        </text:list-item>
        <text:list-item text:start-value="2">
          <text:p text:style-name="list.cont">de opslag die nodig is voor de bij de aangroei van de pensioenverplichtingen behorende uitvoeringskosten van het pensioenfonds;
                              en
                           </text:p>
        </text:list-item>
        <text:list-item text:start-value="3">
          <text:p text:style-name="list.end">de premie die actuarieel benodigd is ten behoeve van toeslagverlening indien gekozen is voor financiering op de wijze, bedoeld
                              in artikel 14b, eerste lid, onderdeel a, b of d van de wet.
                           </text:p>
        </text:list-item>
      </text:list>
      <text:h text:outline-level="3" text:style-name="paragraaf_kop">§ 7. Eigen vermogen
               </text:h>
      <text:h text:outline-level="4" text:style-name="sub-paragraaf_kop">Bepalingen ter uitvoering van artikel 13c van de wet
                  </text:h>
      <text:h text:outline-level="5" text:style-name="artikel_kop">Artikel 20. Samenstelling eigen vermogen
                     </text:h>
      <text:list text:style-name="list-style-15">
        <text:list-item text:start-value="1">
          <text:p text:style-name="list.start"> Het eigen vermogen van een pensioenfonds wordt met name gevormd door de volgende vermogensbestanddelen:
                           </text:p>
          <text:list>
            <text:list-item text:start-value="1">
              <text:p text:style-name="list.start">het gestorte aandelenkapitaal of waarborgkapitaal vermeerderd met de ledenrekeningen;
                                 </text:p>
            </text:list-item>
            <text:list-item text:start-value="2">
              <text:p text:style-name="list.cont">de reserves;
                                 </text:p>
            </text:list-item>
            <text:list-item text:start-value="3">
              <text:p text:style-name="list.cont">het onverdeelde positieve of negatieve resultaat; en
                                 </text:p>
            </text:list-item>
            <text:list-item text:start-value="4">
              <text:p text:style-name="list.cont">de achtergestelde leningen.
                                 </text:p>
            </text:list-item>
          </text:list>
        </text:list-item>
        <text:list-item text:start-value="2">
          <text:p text:style-name="list.end"> Het eigen vermogen van een pensioenfonds wordt verminderd met het bedrag van de eigen aandelen die rechtstreeks door het
                              pensioenfonds worden gehouden en met het bedrag van de immateriële activa.
                           </text:p>
        </text:list-item>
      </text:list>
      <text:h text:outline-level="5" text:style-name="artikel_kop">Artikel 21. Ledenrekeningen
                     </text:h>
      <text:list text:style-name="list-style-16">
        <text:list-item text:start-value="1">
          <text:p text:style-name="list.start"> De ledenrekeningen, bedoeld in artikel 20, eerste lid, onder a, worden alleen meegeteld als onderdeel van het eigen vermogen,
                              wanneer de statuten bepalen dat:
                           </text:p>
          <text:list>
            <text:list-item text:start-value="1">
              <text:p text:style-name="list.start">vanaf deze rekeningen alleen betalingen aan de leden plaatsvinden als het eigen vermogen daardoor niet negatief wordt, dan
                                    wel bij liquidatie van het pensioenfonds, als alle andere schulden zijn voldaan;
                                 </text:p>
            </text:list-item>
            <text:list-item text:start-value="2">
              <text:p text:style-name="list.cont">elke betaling vanaf deze ledenrekeningen voor andere doeleinden dan de individuele opzegging van het lidmaatschap niet eerder
                                    plaatsvindt dan nadat dertig dagen zijn verstreken na melding daarvan aan de Bank; en
                                 </text:p>
            </text:list-item>
            <text:list-item text:start-value="3">
              <text:p text:style-name="list.cont">de Bank kan besluiten dat een voorgenomen betaling niet mag plaatsvinden.
                                 </text:p>
            </text:list-item>
          </text:list>
        </text:list-item>
        <text:list-item text:start-value="2">
          <text:p text:style-name="list.end"> De statutaire bepalingen met betrekking tot de ledenrekeningen worden niet gewijzigd dan nadat daarvoor toestemming van de
                              Bank is verkregen.
                           </text:p>
        </text:list-item>
      </text:list>
      <text:h text:outline-level="5" text:style-name="artikel_kop">Artikel 22. Achtergestelde leningen
                     </text:h>
      <text:list text:style-name="list-style-17">
        <text:list-item text:start-value="1">
          <text:p text:style-name="list.start"> De achtergestelde leningen, bedoeld in artikel 20, eerste lid, onder d, worden meegeteld tot een maximum van vijftig procent
                              van het vereist eigen vermogen of van het eigen vermogen als dat lager is dan het vereist eigen vermogen, waarbij niet meer
                              dan de helft van dat maximum in de vorm van achtergestelde leningen met vaste looptijd, mits bindende overeenkomsten gelden
                              op grond waarvan, in geval van liquidatie van het pensioenfonds, de achtergestelde leningen achtergesteld worden bij de vorderingen
                              van alle andere crediteuren en pas worden terugbetaald als alle andere schulden zijn voldaan.
                           </text:p>
        </text:list-item>
        <text:list-item text:start-value="2">
          <text:p text:style-name="list.cont"> De achtergestelde leningen worden meegeteld voor zover bedragen zijn gestort.
                           </text:p>
        </text:list-item>
        <text:list-item text:start-value="3">
          <text:p text:style-name="list.cont"> Achtergestelde leningen met een vaste looptijd worden meegeteld als de oorspronkelijke looptijd ten minste vijf jaar bedraagt.
                              De hoogte tot welke de achtergestelde lening wordt meegeteld als onderdeel van het eigen vermogen wordt lineair verlaagd gedurende
                              ten minste de vijf jaar die voorafgaan aan de datum van de aflossing.
                           </text:p>
        </text:list-item>
        <text:list-item text:start-value="4">
          <text:p text:style-name="list.cont"> Achtergestelde leningen zonder een vaste looptijd worden meegeteld als deze worden of zullen worden afgelost met een opzeggingstermijn
                              van ten minste vijf jaar of de Bank aflossing heeft toegestaan. Het verzoek om toestemming voor de aflossing ontvangt de Bank
                              ten minste zes maanden voor de beoogde aflossingsdatum.
                           </text:p>
        </text:list-item>
        <text:list-item text:start-value="5">
          <text:p text:style-name="list.cont"> De leningsovereenkomst bevat geen bepaling op grond waarvan de achtergestelde lening voor het einde van de looptijd, anders
                              dan bij liquidatie van het pensioenfonds, wordt afgelost.
                           </text:p>
        </text:list-item>
        <text:list-item text:start-value="6">
          <text:p text:style-name="list.cont"> In afwijking van het vijfde lid kan de Bank toestemming verlenen voor vervroegde terugbetaling van achtergestelde leningen
                              met een vaste looptijd, wanneer het initiatief hiertoe uitgaat van het pensioenfonds en het eigen vermogen niet onder het
                              vereiste niveau daalt.
                           </text:p>
        </text:list-item>
        <text:list-item text:start-value="7">
          <text:p text:style-name="list.end"> De leningsovereenkomst wordt niet gewijzigd dan nadat daarvoor toestemming van de Bank is verkregen.
                           </text:p>
        </text:list-item>
      </text:list>
      <text:h text:outline-level="5" text:style-name="artikel_kop">Artikel 23. Vereist eigen vermogen
                     </text:h>
      <text:list text:style-name="list-style-18">
        <text:list-item text:start-value="1">
          <text:p text:style-name="list.start"> Voor de berekening van het vereist eigen vermogen hanteert het pensioenfonds een standaardmodel waarin door middel van risicofactoren voor de gehele balans van activa en passiva rekening wordt gehouden met:
                           </text:p>
          <text:list>
            <text:list-item text:start-value="1">
              <text:p text:style-name="list.start">het renterisico;
                                 </text:p>
            </text:list-item>
            <text:list-item text:start-value="2">
              <text:p text:style-name="list.cont">het aandelen- en vastgoedrisico;
                                 </text:p>
            </text:list-item>
            <text:list-item text:start-value="3">
              <text:p text:style-name="list.cont">het valutarisico;
                                 </text:p>
            </text:list-item>
            <text:list-item text:start-value="4">
              <text:p text:style-name="list.cont">het grondstoffenrisico;
                                 </text:p>
            </text:list-item>
            <text:list-item text:start-value="5">
              <text:p text:style-name="list.cont">het kredietrisico;
                                 </text:p>
            </text:list-item>
            <text:list-item text:start-value="6">
              <text:p text:style-name="list.cont">het verzekeringstechnisch risico;
                                 </text:p>
            </text:list-item>
            <text:list-item text:start-value="7">
              <text:p text:style-name="list.cont">het liquiditeitsrisico;
                                 </text:p>
            </text:list-item>
            <text:list-item text:start-value="8">
              <text:p text:style-name="list.cont">het concentratierisico; en
                                 </text:p>
            </text:list-item>
            <text:list-item text:start-value="9">
              <text:p text:style-name="list.cont">het operationeel risico.
                                 </text:p>
            </text:list-item>
          </text:list>
        </text:list-item>
        <text:list-item text:start-value="2">
          <text:p text:style-name="list.cont"> In afwijking van het eerste lid kan een pensioenfonds, mits voorafgaande toestemming is verleend door de Bank, voor de berekening
                              van het vereist eigen vermogen:
                           </text:p>
          <text:list>
            <text:list-item text:start-value="1">
              <text:p text:style-name="list.cont">een vereenvoudigd model hanteren, of
                                 </text:p>
            </text:list-item>
            <text:list-item text:start-value="2">
              <text:p text:style-name="list.cont">een intern model hanteren.
                                 </text:p>
            </text:list-item>
          </text:list>
        </text:list-item>
        <text:list-item text:start-value="3">
          <text:p text:style-name="list.cont"> De Bank kan nadere regels stellen inzake de scenariomethode indien innovatieve beleggingsinstrumenten daartoe aanleiding
                              geven.
                           </text:p>
        </text:list-item>
        <text:list-item text:start-value="4">
          <text:p text:style-name="list.end"> Bij ministeriële regeling kunnen regels gesteld met betrekking tot het standaardmodel en de omvang, de inhoud en de samenhang
                              van de risicofactoren, bedoeld in het eerste lid, en met betrekking tot de in het tweede lid bedoelde situatie.
                           </text:p>
        </text:list-item>
      </text:list>
      <text:h text:outline-level="3" text:style-name="paragraaf_kop">§ 8. Beleggingen en leningen
               </text:h>
      <text:h text:outline-level="4" text:style-name="sub-paragraaf_kop">Bepalingen ter uitvoering van artikel 14 en 14a van de wet
                  </text:h>
      <text:h text:outline-level="5" text:style-name="artikel_kop">Artikel 24. Eisen ten aanzien van beleggingen
                     </text:h>
      <text:list text:style-name="list-style-19">
        <text:list-item text:start-value="1">
          <text:p text:style-name="list.start"> De waarden worden op zodanige wijze belegd dat de veiligheid, de kwaliteit, de liquiditeit en het rendement van de portefeuille
                              als geheel zijn gewaarborgd.
                           </text:p>
        </text:list-item>
        <text:list-item text:start-value="2">
          <text:p text:style-name="list.cont"> Waarden die ter dekking van de technische voorzieningen worden aangehouden, worden belegd op een wijze die strookt met de
                              aard en de duur van de verwachte toekomstige pensioenuitkeringen.
                           </text:p>
        </text:list-item>
        <text:list-item text:start-value="3">
          <text:p text:style-name="list.cont"> De waarden worden hoofdzakelijk op gereglementeerde markten belegd. Beleggingen in niet tot de handel op een gereglementeerde
                              financiële markt toegelaten waarden worden tot een prudent niveau beperkt.
                           </text:p>
        </text:list-item>
        <text:list-item text:start-value="4">
          <text:p text:style-name="list.cont"> Beleggingen in derivaten zijn toegestaan voor zover deze bijdragen aan een vermindering van het risicoprofiel of een doeltreffend
                              portefeuillebeheer vergemakkelijken. Het pensioenfonds vermijdt een bovenmatig risico met betrekking tot een en dezelfde tegenpartij
                              en tot andere derivatenverrichtingen.
                           </text:p>
        </text:list-item>
        <text:list-item text:start-value="5">
          <text:p text:style-name="list.cont"> De waarden worden naar behoren gediversifieerd zodat een bovenmatige afhankelijkheid van of vertrouwen in bepaalde waarden,
                              of een bepaalde emittent van waarden of groep van ondernemingen en risicoaccumulatie in de portefeuille als geheel worden
                              vermeden.
                           </text:p>
        </text:list-item>
        <text:list-item text:start-value="6">
          <text:p text:style-name="list.end"> Onder waardering op marktwaarde als bedoeld in artikel 14 van de wet wordt verstaan: het bedrag waarvoor een actief kan worden
                              verhandeld of een passief kan worden afgewikkeld tussen terzake goed geïnformeerde partijen, die tot een transactie bereid
                              en onafhankelijk van elkaar zijn.
                           </text:p>
        </text:list-item>
      </text:list>
      <text:h text:outline-level="5" text:style-name="artikel_kop">Artikel 25. Leningen
                     </text:h>
      <text:list text:style-name="list-style-20">
        <text:list-item text:start-value="1">
          <text:p text:style-name="list.start"> Leningen als bedoeld in artikel 14a van de wet zijn tijdelijk indien deze worden aangegaan voor een periode van niet langer
                              dan een jaar.
                           </text:p>
        </text:list-item>
        <text:list-item text:start-value="2">
          <text:p text:style-name="list.end"> Van een liquiditeitsdoelstelling als bedoeld in artikel 14a van de wet is sprake als het pensioenfonds tijdelijk niet kan
                              voldoen aan zijn verplichtingen of de betreffende lening wordt aangegaan ter verbetering van het risicoprofiel van het pensioenfonds.
                           </text:p>
        </text:list-item>
      </text:list>
      <text:h text:outline-level="3" text:style-name="paragraaf_kop">§ 9. Herstelplannen
               </text:h>
      <text:h text:outline-level="4" text:style-name="sub-paragraaf_kop">Bepalingen ter uitvoering van artikel 16a en 16b van de wet
                  </text:h>
      <text:h text:outline-level="5" text:style-name="artikel_kop">Artikel 26. Langetermijnherstelplan
                     </text:h>
      <text:list text:style-name="list-style-21">
        <text:list-item text:start-value="1">
          <text:p text:style-name="list.start"> Het langetermijnherstelplan, bedoeld in artikel 16a van de wet, bevat in ieder geval een beschrijving van:
                           </text:p>
          <text:list>
            <text:list-item text:start-value="1">
              <text:p text:style-name="list.start">de oorzaak van het niet meer of niet zullen voldoen aan de bij of krachtens artikel 13c van de wet gestelde vereisten ten
                                    aanzien van het vereist eigen vermogen;
                                 </text:p>
            </text:list-item>
            <text:list-item text:start-value="2">
              <text:p text:style-name="list.cont">de voorziene ontwikkeling van de technische voorzieningen en de waarden;
                                 </text:p>
            </text:list-item>
            <text:list-item text:start-value="3">
              <text:p text:style-name="list.cont">de concrete maatregelen waardoor het vereist eigen vermogen binnen maximaal vijftien jaar op het vereiste niveau komt, waarbij
                                    rekening wordt gehouden met de naar verwachting toe te kennen toeslagverlening en de overige verplichtingen van het pensioenfonds;
                                 </text:p>
            </text:list-item>
          </text:list>
          <text:p text:style-name="list.cont">en is ten aanzien van de onderdelen b en c gebaseerd op een recente continuïteitsanalyse als bedoeld in artikel 12.</text:p>
        </text:list-item>
        <text:list-item text:start-value="2">
          <text:p text:style-name="list.cont"> De in het eerste lid, onder c, bedoelde maatregelen mogen er niet toe leiden dat het risico dat niet wordt voldaan aan de
                              in het eerste lid, onder a, genoemde vereisten ten aanzien van het vereist eigen vermogen, doelbewust wordt vergroot ten opzichte
                              van de situatie waarin wel werd voldaan aan de in artikel 13c van de wet opgenomen vereisten.
                           </text:p>
        </text:list-item>
        <text:list-item text:start-value="3">
          <text:p text:style-name="list.end"> Een herstelplan vertoont ex ante een gestaag herstel.
                           </text:p>
        </text:list-item>
      </text:list>
      <text:h text:outline-level="5" text:style-name="artikel_kop">Artikel 27. Kortetermijnherstelplan
                     </text:h>
      <text:p text:style-name="artikel">Het kortetermijnherstelplan, bedoeld in artikel 16b van de wet, bevat in ieder geval:</text:p>
      <text:list text:style-name="list-style-22">
        <text:list-item text:start-value="1">
          <text:p text:style-name="list.start">een beschrijving van de oorzaak van het niet meer of niet zullen voldoen aan de bij of krachtens artikel 13 van de wet gestelde
                              vereisten ten aanzien de toereikende technische voorzieningen en de dekking daarvan door waarden;
                           </text:p>
        </text:list-item>
        <text:list-item text:start-value="2">
          <text:p text:style-name="list.cont">een beschrijving van de voorziene ontwikkeling van de technische voorzieningen en de waarden;
                           </text:p>
        </text:list-item>
        <text:list-item text:start-value="3">
          <text:p text:style-name="list.cont">een beschrijving van de concrete maatregelen waardoor de dekking van de technische voorzieningen binnen maximaal drie jaren
                              op het vereiste niveau komt, waarbij rekening wordt gehouden met de verplichtingen van het pensioenfonds; en
                           </text:p>
        </text:list-item>
        <text:list-item text:start-value="4">
          <text:p text:style-name="list.end">uitsluitsel of is voldaan aan de criteria in artikel 16b van de wet.
                           </text:p>
        </text:list-item>
      </text:list>
      <text:h text:outline-level="3" text:style-name="paragraaf_kop">§ 10. Actuariële en bedrijfstechnische nota
               </text:h>
      <text:h text:outline-level="4" text:style-name="sub-paragraaf_kop">Bepalingen ter uitvoering van artikel 16e van de wet
                  </text:h>
      <text:h text:outline-level="5" text:style-name="artikel_kop">Artikel 28. Inhoud actuariële en bedrijfstechnische nota
                     </text:h>
      <text:p text:style-name="artikel">De actuariële en bedrijfstechnische nota, bedoeld in artikel 16e van de wet, bevat in ieder geval een beschrijving van:</text:p>
      <text:list text:style-name="list-style-23">
        <text:list-item text:start-value="1">
          <text:p text:style-name="list.start">de hoofdlijnen van het interne beheersingssysteem, zoals voorgeschreven bij of krachtens artikel 5b van de wet, en van de
                              opzet van de administratieve organisatie en interne controle, bedoeld in artikel 8;
                           </text:p>
        </text:list-item>
        <text:list-item text:start-value="2">
          <text:p text:style-name="list.cont">voor zover van toepassing procedures en criteria voor de aansluiting van werkgevers bij het betreffende pensioenfonds en voor
                              het verkrijgen van het deelnemerschap van hun werknemers;
                           </text:p>
        </text:list-item>
        <text:list-item text:start-value="3">
          <text:p text:style-name="list.cont">de hoofdlijnen van de uitvoeringsovereenkomst dan wel het uitvoeringsreglement;
                           </text:p>
        </text:list-item>
        <text:list-item text:start-value="4">
          <text:p text:style-name="list.cont">de hoofdlijnen van de reeds verworven en nog te verwerven pensioenaanspraken en -rechten die voor de deelnemers, gewezen deelnemers,
                              gepensioneerden of andere aanspraakgerechtigden voortvloeien uit het pensioenreglement;
                           </text:p>
        </text:list-item>
        <text:list-item text:start-value="5">
          <text:p text:style-name="list.cont">de uit het pensioenreglement en de uitvoeringsovereenkomst dan wel het uitvoeringsreglement voortvloeiende risico’s die in
                              eigen beheer zijn gehouden dan wel zijn herverzekerd of overgedragen;
                           </text:p>
        </text:list-item>
        <text:list-item text:start-value="6">
          <text:p text:style-name="list.cont">de financiële opzet;
                           </text:p>
        </text:list-item>
        <text:list-item text:start-value="7">
          <text:p text:style-name="list.cont">de financiële sturingsmiddelen; en
                           </text:p>
        </text:list-item>
        <text:list-item text:start-value="8">
          <text:p text:style-name="list.end">de systematiek van de vaststelling van de parameters, zoals die op grond van artikel 16d van de wet worden vastgesteld.
                           </text:p>
        </text:list-item>
      </text:list>
      <text:h text:outline-level="5" text:style-name="artikel_kop">Artikel 29. De financiële opzet
                     </text:h>
      <text:list text:style-name="list-style-24">
        <text:list-item text:start-value="1">
          <text:p text:style-name="list.start"> De beschrijving van de financiële opzet, bedoeld in artikel 28, onder f, bevat in ieder geval een beschrijving van de wijze
                              waarop wordt voldaan aan de vereisten ten aanzien van:
                           </text:p>
          <text:list>
            <text:list-item text:start-value="1">
              <text:p text:style-name="list.start">de technische voorzieningen en het vereist eigen vermogen, bedoeld in de artikelen 13 en 13c van de wet;
                                 </text:p>
            </text:list-item>
            <text:list-item text:start-value="2">
              <text:p text:style-name="list.cont">het premiebeleid, bedoeld in artikel 13b van de wet;
                                 </text:p>
            </text:list-item>
            <text:list-item text:start-value="3">
              <text:p text:style-name="list.cont">het beleggingsbeleid en het aangaan van leningen, bedoeld in de artikelen 14 en 14a van de wet;
                                 </text:p>
            </text:list-item>
            <text:list-item text:start-value="4">
              <text:p text:style-name="list.cont">de financiering van voorwaardelijke toeslagverlening, bedoeld in de artikelen 7f en 14b van de wet.
                                 </text:p>
            </text:list-item>
          </text:list>
        </text:list-item>
        <text:list-item text:start-value="2">
          <text:p text:style-name="list.end"> Bij de beschrijving, bedoeld in het eerste lid, wordt rekening gehouden met de overige verplichtingen van het pensioenfonds.
                           </text:p>
        </text:list-item>
      </text:list>
      <text:h text:outline-level="5" text:style-name="artikel_kop">Artikel 30. De financiële sturingsmiddelen
                     </text:h>
      <text:p text:style-name="artikel">De beschrijving van de financiële sturingsmiddelen, bedoeld in artikel 28, onder g, bevat in ieder geval een beschrijving
                        van de inzetbaarheid van de sturingsmogelijkheden van het pensioenfonds ten aanzien van het premiebeleid, het beleggingsbeleid
                        en het beleid met betrekking tot de aanpassingen van de aanspraken en inzake voorwaardelijke toeslagverlening. Daarbij wordt
                        aangegeven welke effecten met de genoemde sturingsmiddelen worden bereikt.
                     </text:p>
      <text:h text:outline-level="5" text:style-name="artikel_kop">Artikel 31. Het beleggingsbeleid
                     </text:h>
      <text:p text:style-name="artikel">De beschrijving van het beleggingsbeleid, bedoeld in artikel 29, onder c, bevat in ieder geval een beschrijving van:</text:p>
      <text:list text:style-name="list-style-25">
        <text:list-item text:start-value="1">
          <text:p text:style-name="list.start">het strategisch beleggingsbeleid, waarin opgenomen een beschrijving van de beleggingsdoelstelling, de samenstelling van de beoogde beleggingsportefeuille alsmede de mate waarin van de beoogde
                              beleggingsportefeuille mag worden afgeweken;
                           </text:p>
        </text:list-item>
        <text:list-item text:start-value="2">
          <text:p text:style-name="list.cont">de opzet van de uitvoering van de vermogensbeheeractiviteiten;
                           </text:p>
        </text:list-item>
        <text:list-item text:start-value="3">
          <text:p text:style-name="list.cont">de wijze van risicometing en -beheersing, met name van marktrisico’s en kredietrisico’s; en
                           </text:p>
        </text:list-item>
        <text:list-item text:start-value="4">
          <text:p text:style-name="list.end">de opzet van de resultaatsevaluatie met betrekking tot de onderwerpen genoemd onder a, b en c.
                           </text:p>
        </text:list-item>
      </text:list>
      <text:h text:outline-level="5" text:style-name="artikel_kop">Artikel 32. Afwijking in geval van overdracht of herverzekering van risico’s
                     </text:h>
      <text:p text:style-name="artikel">Voor zover risico’s zijn overgedragen of herverzekerd kunnen de beschrijvingen, bedoeld in de artikelen 30 en 31, beperkt
                        blijven tot een verwijzing naar hetgeen in de ten behoeve van de overdracht of herverzekering afgesloten overeenkomsten is
                        opgenomen.
                     </text:p>
      <text:h text:outline-level="5" text:style-name="artikel_kop">Artikel 33. Uitgangspunten oordeelsvorming de Bank
                     </text:h>
      <text:p text:style-name="artikel">De beschrijvingen die de actuariële en bedrijfstechnische nota bevat op grond van de artikelen 27 tot en met 31 zijn zodanig
                        dat de Bank op basis van die beschrijvingen tot een oordeel kan komen over de wijze waarop voldaan wordt aan de artikelen
                        5b, 7e, 13 tot en met 14b van de wet.
                     </text:p>
      <text:h text:outline-level="3" text:style-name="paragraaf_kop">§ 11. Informatieuitwisseling met de Bank
               </text:h>
      <text:h text:outline-level="4" text:style-name="sub-paragraaf_kop">Bepalingen ter uitvoering van artikel 16f van de wet
                  </text:h>
      <text:h text:outline-level="5" text:style-name="artikel_kop">Artikel 34. Informatieverstrekking door pensioenfondsen aan de Bank
                     </text:h>
      <text:list text:style-name="list-style-26">
        <text:list-item text:start-value="1">
          <text:p text:style-name="list.start"> De door een pensioenfonds op grond van artikel 16f van de wet te verstrekken gegevens hebben uitsluitend betrekking op:
                           </text:p>
          <text:list>
            <text:list-item text:start-value="1">
              <text:p text:style-name="list.start">het pensioenfonds en zijn organisatie met betrekking tot:
                                 </text:p>
              <text:list>
                <text:list-item text:start-value="1">
                  <text:p text:style-name="list.start">het aantal medewerkers;
                                       </text:p>
                </text:list-item>
                <text:list-item text:start-value="2">
                  <text:p text:style-name="list.cont">uitbesteding;
                                       </text:p>
                </text:list-item>
                <text:list-item text:start-value="3">
                  <text:p text:style-name="list.cont">de medebeleidsbepalers;
                                       </text:p>
                </text:list-item>
                <text:list-item text:start-value="4">
                  <text:p text:style-name="list.cont">deskundigheidsbevordering van het bestuur;
                                       </text:p>
                </text:list-item>
                <text:list-item text:start-value="5">
                  <text:p text:style-name="list.cont">de persoongegevens van de actuaris bedoeld in artikel 35, tweede lid, de externe deskundige, bedoeld in artikel 35, derde
                                          lid, en de adviserende actuaris;
                                       </text:p>
                </text:list-item>
                <text:list-item text:start-value="6">
                  <text:p text:style-name="list.cont">de verklaring van een externe deskundige; en
                                       </text:p>
                </text:list-item>
                <text:list-item text:start-value="7">
                  <text:p text:style-name="list.cont">het interne toezicht.
                                       </text:p>
                </text:list-item>
              </text:list>
            </text:list-item>
            <text:list-item text:start-value="2">
              <text:p text:style-name="list.cont">een bestuursverslag;
                                 </text:p>
            </text:list-item>
            <text:list-item text:start-value="3">
              <text:p text:style-name="list.cont">de balans, bestaande uit een enkelvoudige balans en, indien van toepassing, een geconsolideerde balans, een toelichting op
                                    de balans alsmede:
                                 </text:p>
              <text:list>
                <text:list-item text:start-value="1">
                  <text:p text:style-name="list.cont">een specificatie van de activa met betrekking tot immateriële activa, onroerende zaken, niet geconsolideerde en geconsolideerde
                                          deelnemingen, indien van toepassing, herverzekeringsdeel technische voorzieningen, overige activa en beleggingen voor risico
                                          deelnemers;
                                       </text:p>
                </text:list-item>
                <text:list-item text:start-value="2">
                  <text:p text:style-name="list.cont">een specificatie van de passiva met betrekking tot gespecificeerde reserves, het aandeel van derden in geval van een geconsolideerde
                                          balans, andere voorzieningen en overige verplichtingen;
                                       </text:p>
                </text:list-item>
                <text:list-item text:start-value="3">
                  <text:p text:style-name="list.cont">informatie over ontvangen en gestelde zekerheden en garanties;
                                       </text:p>
                </text:list-item>
                <text:list-item text:start-value="4">
                  <text:p text:style-name="list.cont">informatie over grote posten binnen de beleggingen; en
                                       </text:p>
                </text:list-item>
                <text:list-item text:start-value="5">
                  <text:p text:style-name="list.cont">specificatie van de beleggingen met betrekking tot de valuta, de risicoklassen, derivatenposities, beleggingsrendementen;
                                       </text:p>
                </text:list-item>
              </text:list>
            </text:list-item>
            <text:list-item text:start-value="4">
              <text:p text:style-name="list.cont">de financiële relaties en transacties van het pensioenfonds met:
                                 </text:p>
              <text:list>
                <text:list-item text:start-value="1">
                  <text:p text:style-name="list.cont">bijdragende ondernemingen;
                                       </text:p>
                </text:list-item>
                <text:list-item text:start-value="2">
                  <text:p text:style-name="list.cont">ondernemingen uit dezelfde groep als de bijdragende onderneming;
                                       </text:p>
                </text:list-item>
                <text:list-item text:start-value="3">
                  <text:p text:style-name="list.cont">personen die een relatie hebben of hebben gehad met het pensioenfonds wanneer sprake is van een bijzondere lening; en
                                       </text:p>
                </text:list-item>
                <text:list-item text:start-value="4">
                  <text:p text:style-name="list.cont">anderen dan de onder 1° en 2° genoemden inzake achtergestelde leningen aan het pensioenfonds;
                                       </text:p>
                </text:list-item>
              </text:list>
            </text:list-item>
            <text:list-item text:start-value="5">
              <text:p text:style-name="list.cont">een rekening van baten en lasten met specificatie van de posten;
                                 </text:p>
            </text:list-item>
            <text:list-item text:start-value="6">
              <text:p text:style-name="list.cont">de dekkingsgraad;
                                 </text:p>
            </text:list-item>
            <text:list-item text:start-value="7">
              <text:p text:style-name="list.cont">toetsing van het eigen vermogen:
                                 </text:p>
              <text:list>
                <text:list-item text:start-value="1">
                  <text:p text:style-name="list.cont">aanwezig eigen vermogen;
                                       </text:p>
                </text:list-item>
                <text:list-item text:start-value="2">
                  <text:p text:style-name="list.cont">de dekkingspositie;
                                       </text:p>
                </text:list-item>
                <text:list-item text:start-value="3">
                  <text:p text:style-name="list.cont">bij gebruik van het standaard model; en
                                       </text:p>
                </text:list-item>
                <text:list-item text:start-value="4">
                  <text:p text:style-name="list.cont">bij gebruik van een intern model;
                                       </text:p>
                </text:list-item>
              </text:list>
            </text:list-item>
            <text:list-item text:start-value="8">
              <text:p text:style-name="list.cont">actuariële staten:
                                 </text:p>
              <text:list>
                <text:list-item text:start-value="1">
                  <text:p text:style-name="list.cont">technische voorzieningen voor risico pensioenfonds;
                                       </text:p>
                </text:list-item>
                <text:list-item text:start-value="2">
                  <text:p text:style-name="list.cont">premiespecificatie garantiecontract;
                                       </text:p>
                </text:list-item>
                <text:list-item text:start-value="3">
                  <text:p text:style-name="list.cont">indexatiegegevens;
                                       </text:p>
                </text:list-item>
                <text:list-item text:start-value="4">
                  <text:p text:style-name="list.cont">actuarieel verslag; en
                                       </text:p>
                </text:list-item>
                <text:list-item text:start-value="5">
                  <text:p text:style-name="list.cont">een analyse van het saldo van baten en lasten;
                                       </text:p>
                </text:list-item>
              </text:list>
            </text:list-item>
            <text:list-item text:start-value="9">
              <text:p text:style-name="list.cont">het deelnemersbestand inzake:
                                 </text:p>
              <text:list>
                <text:list-item text:start-value="1">
                  <text:p text:style-name="list.cont">de leeftijdsopbouw en de technische voorzieningen; en
                                       </text:p>
                </text:list-item>
                <text:list-item text:start-value="2">
                  <text:p text:style-name="list.cont">de geografische spreiding van deelnemers en premies;
                                       </text:p>
                </text:list-item>
              </text:list>
            </text:list-item>
            <text:list-item text:start-value="10">
              <text:p text:style-name="list.cont">de door het pensioenfonds uitgevoerde pensioenregeling met betrekking tot:
                                 </text:p>
              <text:list>
                <text:list-item text:start-value="1">
                  <text:p text:style-name="list.cont">de kenmerken van de pensioenregeling; en
                                       </text:p>
                </text:list-item>
                <text:list-item text:start-value="2">
                  <text:p text:style-name="list.cont">het aantal deelnemers;
                                       </text:p>
                </text:list-item>
              </text:list>
            </text:list-item>
            <text:list-item text:start-value="11">
              <text:p text:style-name="list.cont">premiegegevens over het nieuwe jaar, tenzij sprake is van een gesloten pensioenfonds;
                                 </text:p>
            </text:list-item>
            <text:list-item text:start-value="12">
              <text:p text:style-name="list.cont">herverzekering, met betrekking tot:
                                 </text:p>
              <text:list>
                <text:list-item text:start-value="1">
                  <text:p text:style-name="list.cont">garantiecontracten;
                                       </text:p>
                </text:list-item>
                <text:list-item text:start-value="2">
                  <text:p text:style-name="list.cont">risicoherverzekering; en
                                       </text:p>
                </text:list-item>
                <text:list-item text:start-value="3">
                  <text:p text:style-name="list.cont">kapitaalcontracten.
                                       </text:p>
                </text:list-item>
              </text:list>
            </text:list-item>
            <text:list-item text:start-value="13">
              <text:p text:style-name="list.cont">verplichtingen van het pensioenfonds voor risico van de deelnemers;
                                 </text:p>
            </text:list-item>
            <text:list-item text:start-value="14">
              <text:p text:style-name="list.cont">uitvoering van een VUT-regeling;
                                 </text:p>
            </text:list-item>
            <text:list-item text:start-value="15">
              <text:p text:style-name="list.cont">toepassing van een herstelplan, met betrekking tot de situatie per 31 december van het verslagjaar;
                                 </text:p>
            </text:list-item>
            <text:list-item text:start-value="16">
              <text:p text:style-name="list.cont">een besluit tot wijziging van een pensioenregeling in de verslagperiode met betrekking tot de kenmerken van de pensioenregeling.
                                 </text:p>
            </text:list-item>
          </text:list>
        </text:list-item>
        <text:list-item text:start-value="2">
          <text:p text:style-name="list.cont"> Het pensioenfonds verstrekt in geval van wijzigingen tevens informatie over:
                           </text:p>
          <text:list>
            <text:list-item text:start-value="1">
              <text:p text:style-name="list.cont">de door het pensioenfonds uitgevoerde pensioenregeling of pensioenregelingen;
                                 </text:p>
            </text:list-item>
            <text:list-item text:start-value="2">
              <text:p text:style-name="list.cont">de gevolgen van deze wijziging voor de toeslagverlening; en
                                 </text:p>
            </text:list-item>
            <text:list-item text:start-value="3">
              <text:p text:style-name="list.end">de kenmerken van de pensioenregeling.
                                 </text:p>
            </text:list-item>
          </text:list>
        </text:list-item>
      </text:list>
      <text:h text:outline-level="5" text:style-name="artikel_kop">Artikel 35. Staten
                     </text:h>
      <text:list text:style-name="list-style-27">
        <text:list-item text:start-value="1">
          <text:p text:style-name="list.start"> De staten, bedoeld in artikel 16f van de wet, omvatten uitsluitend:
                           </text:p>
          <text:list>
            <text:list-item text:start-value="1">
              <text:p text:style-name="list.start">informatie over de organisatie van het pensioenfonds;
                                 </text:p>
            </text:list-item>
            <text:list-item text:start-value="2">
              <text:p text:style-name="list.cont">een bestuursverslag;
                                 </text:p>
            </text:list-item>
            <text:list-item text:start-value="3">
              <text:p text:style-name="list.cont">een balans;
                                 </text:p>
            </text:list-item>
            <text:list-item text:start-value="4">
              <text:p text:style-name="list.cont">informatie over financiële relaties en transacties van het pensioenfonds;
                                 </text:p>
            </text:list-item>
            <text:list-item text:start-value="5">
              <text:p text:style-name="list.cont">een rekening van baten en lasten;
                                 </text:p>
            </text:list-item>
            <text:list-item text:start-value="6">
              <text:p text:style-name="list.cont">informatie inzake de dekkingsgraad;
                                 </text:p>
            </text:list-item>
            <text:list-item text:start-value="7">
              <text:p text:style-name="list.cont">informatie inzake het vereist eigen vermogen;
                                 </text:p>
            </text:list-item>
            <text:list-item text:start-value="8">
              <text:p text:style-name="list.cont">actuariële staten, gewaarmerkt door een bevoegde actuaris, waaronder een actuarieel verslag voorzien van een verklaring van
                                    een actuaris;
                                 </text:p>
            </text:list-item>
            <text:list-item text:start-value="9">
              <text:p text:style-name="list.cont">informatie over het deelnemersbestand;
                                 </text:p>
            </text:list-item>
            <text:list-item text:start-value="10">
              <text:p text:style-name="list.cont">informatie inzake de uitgevoerde pensioenregeling en eventueel andere door het pensioenfonds uitgevoerde regelingen;
                                 </text:p>
            </text:list-item>
            <text:list-item text:start-value="11">
              <text:p text:style-name="list.cont">premiegegevens;
                                 </text:p>
            </text:list-item>
            <text:list-item text:start-value="12">
              <text:p text:style-name="list.cont">informatie inzake herverzekering;
                                 </text:p>
            </text:list-item>
            <text:list-item text:start-value="13">
              <text:p text:style-name="list.cont">informatie inzake verplichtingen van het pensioenfonds voor risico van de deelnemers.
                                 </text:p>
            </text:list-item>
          </text:list>
        </text:list-item>
        <text:list-item text:start-value="2">
          <text:p text:style-name="list.cont"> Met zijn verklaring bedoeld in het eerste lid, onderdeel h, bevestigt de actuaris dat hij zich ervan heeft overtuigd dat
                              voldaan is aan de artikelen 13 tot en met 16b van de wet. Hij is bevoegd zijn verklaring nader toe te lichten of op enig punt
                              een voorbehoud te maken.
                           </text:p>
        </text:list-item>
        <text:list-item text:start-value="3">
          <text:p text:style-name="list.end"> De staten zijn periodiek voorzien van een verklaring omtrent de getrouwheid, afgegeven door een externe deskundige. Ten bewijze
                              dat de staten door hem zijn onderzocht, waarmerkt de externe deskundige de staten.
                           </text:p>
        </text:list-item>
      </text:list>
      <text:h text:outline-level="5" text:style-name="artikel_kop">Artikel 36. Uitwerking informatieverstrekking door pensioenfondsen
                     </text:h>
      <text:p text:style-name="artikel">De Bank stelt regels met betrekking tot de te verstrekken gegevens, bedoeld in artikel 34. Deze omvatten uitsluitend:</text:p>
      <text:list text:style-name="list-style-28">
        <text:list-item text:start-value="1">
          <text:p text:style-name="list.start">de modellen waarin de gegevens worden verstrekt;
                           </text:p>
        </text:list-item>
        <text:list-item text:start-value="2">
          <text:p text:style-name="list.cont">de reikwijdte en de mate van detaillering van de te verstrekken gegevens; deze omvatten geen uitbreiding of nadere rubricering
                              van de in artikel 34 geduide gegevens;
                           </text:p>
        </text:list-item>
        <text:list-item text:start-value="3">
          <text:p text:style-name="list.cont">de waardering van de posten;
                           </text:p>
        </text:list-item>
        <text:list-item text:start-value="4">
          <text:p text:style-name="list.cont">de te hanteren valuta en rekeneenheid;
                           </text:p>
        </text:list-item>
        <text:list-item text:start-value="5">
          <text:p text:style-name="list.cont">de afronding;
                           </text:p>
        </text:list-item>
        <text:list-item text:start-value="6">
          <text:p text:style-name="list.cont">de termijn waarbinnen de gegevens worden verstrekt; deze is niet korter dan noodzakelijk voor de uitoefening van het toezicht
                              op de naleving van de wet; en
                           </text:p>
        </text:list-item>
        <text:list-item text:start-value="7">
          <text:p text:style-name="list.end">de frequentie waarmee de gegevens worden verstrekt; deze bedraagt minimaal één maal en maximaal vier maal per jaar.
                           </text:p>
        </text:list-item>
      </text:list>
      <text:h text:outline-level="5" text:style-name="artikel_kop">Artikel 37. Verstrekking langs elektronische weg
                     </text:h>
      <text:list text:style-name="list-style-29">
        <text:list-item text:start-value="1">
          <text:p text:style-name="list.start"> Het pensioenfonds verstrekt de gegevens, bedoeld in artikel 34, langs elektronische weg aan de Bank.
                           </text:p>
        </text:list-item>
        <text:list-item text:start-value="2">
          <text:p text:style-name="list.cont"> De externe deskundige zendt een schriftelijke controleverklaring aan de Bank, inhoudende dat de langs elektronische weg verstrekte
                              gegevens gelijk zijn aan de gegevens waaromtrent de externe deskundige een verklaring omtrent de getrouwheid als bedoeld in
                              artikel 35, derde lid, heeft afgegeven en ten bewijze waarvan de staten door hem zijn gewaarmerkt.
                           </text:p>
        </text:list-item>
        <text:list-item text:start-value="3">
          <text:p text:style-name="list.cont"> De actuaris zendt een schriftelijke controleverklaring aan de Bank, inhoudende dat de langs elektronische weg verstrekte
                              gegevens gelijk zijn aan de door hem gewaarmerkte actuariële staten, waaronder een actuarieel verslag voorzien van een verklaring van de actuaris als bedoeld in artikel 35, eerste lid, onderdeel h en tweede lid.
                           </text:p>
        </text:list-item>
        <text:list-item text:start-value="4">
          <text:p text:style-name="list.cont"> Het bestuur van het pensioenfonds zendt een schriftelijke controleverklaring aan de Bank, inhoudende dat de langs elektronische weg verstrekte gegevens gelijk zijn aan de staten, bedoeld in
                              artikel 16f, tweede lid, van de wet.
                           </text:p>
        </text:list-item>
        <text:list-item text:start-value="5">
          <text:p text:style-name="list.cont"> De Bank kan regels stellen met betrekking tot de inhoud van de schriftelijke controleverklaring, bedoeld in het tweede, derde
                              en vierde lid.
                           </text:p>
        </text:list-item>
        <text:list-item text:start-value="6">
          <text:p text:style-name="list.end"> De Bank kan, in afwijking van het eerste lid, op verzoek besluiten dat de verstrekking niet langs elektronische weg behoeft
                              te geschieden, mits de verstrekking van de gevraagde gegevens wat betreft indeling en inhoud niet afwijkt van hetgeen langs
                              elektronische weg zou worden verstrekt.
                           </text:p>
        </text:list-item>
      </text:list>
      <text:h text:outline-level="3" text:style-name="paragraaf_kop">§ 12. Boeteregeling
               </text:h>
      <text:h text:outline-level="4" text:style-name="sub-paragraaf_kop">Bepalingen ter uitvoering van artikel 22a van de wet
                  </text:h>
      <text:h text:outline-level="5" text:style-name="artikel_kop">Artikel 38
                     </text:h>
      <text:list text:style-name="list-style-30">
        <text:list-item text:start-value="1">
          <text:p text:style-name="list.start"> Het boetebedrag voor overtreding van een voorschrift op grond van de artikelen 1a, 7e, 16a, eerste tot en met vierde lid,
                              16b, eerste tot en met derde lid, 16c, 16f, eerste en tweede lid, 21a, eerste lid en 26b, eerste lid, van de wet en op grond
                              van de artikelen 26, 33 en 37 bedraagt 50.000 USD.
                           </text:p>
        </text:list-item>
        <text:list-item text:start-value="2">
          <text:p text:style-name="list.cont"> Het boetebedrag voor overtreding van een voorschrift op grond van de artikelen 5a, eerste, tweede en vijfde tot en met achtste
                              lid, 5b, 13b, 13e, 14, eerste lid, 14a, eerste lid, 14b en 16e van de wet en op grond van de artikelen 23, 24 en 25 bedraagt
                              25.000 USD.
                           </text:p>
        </text:list-item>
        <text:list-item text:start-value="3">
          <text:p text:style-name="list.cont"> Voor overtreding van artikel 21a, eerste lid, van de wet kan per dag dat men in overtreding is een boete worden opgelegd
                              van USD 1.250 met een maximum van USD 25.000.
                           </text:p>
        </text:list-item>
        <text:list-item text:start-value="4">
          <text:p text:style-name="list.end"> Voor overtreding van artikel 5:20 van de Algemene wet bestuursrecht zoals van toepassing verklaard in artikel 19a van de
                              wet kan per dag dat men in overtreding is een boete worden opgelegd van USD 1.250 met een maximum van USD 25.000.
                           </text:p>
        </text:list-item>
      </text:list>
      <text:h text:outline-level="5" text:style-name="artikel_kop">Artikel 39. Draagkracht
                     </text:h>
      <text:list text:style-name="list-style-31">
        <text:list-item text:start-value="1">
          <text:p text:style-name="list.start"> De Bank houdt bij het vaststellen van een bestuurlijke boete rekening met de draagkracht van de overtreder.
                           </text:p>
        </text:list-item>
        <text:list-item text:start-value="2">
          <text:p text:style-name="list.end"> De Bank kan op basis van het eerste lid de op te leggen bestuurlijke boete verlagen met maximaal 100 procent.
                           </text:p>
        </text:list-item>
      </text:list>
      <text:h text:outline-level="5" text:style-name="artikel_kop">Artikel 40. Schade voor derden bij pensioenuitvoerders
                     </text:h>
      <text:list text:style-name="list-style-32">
        <text:list-item text:start-value="1">
          <text:p text:style-name="list.start"> De Bank houdt bij het vaststellen van een bestuurlijke boete voor pensioenuitvoerders rekening met schade voor derden.
                           </text:p>
        </text:list-item>
        <text:list-item text:start-value="2">
          <text:p text:style-name="list.end"> De Bank kan de op te leggen bestuurlijke boete, na inachtneming van de bepalingen, bedoeld in de artikelen 38 en 39 verlagen
                              met maximaal 75 procent.
                           </text:p>
        </text:list-item>
      </text:list>
      <text:h text:outline-level="3" text:style-name="paragraaf_kop">§ 13. Kostenregeling
               </text:h>
      <text:h text:outline-level="4" text:style-name="sub-paragraaf_kop">Bepalingen ter uitvoering van artikel 24, vierde lid, van de wet
                  </text:h>
      <text:h text:outline-level="5" text:style-name="artikel_kop">Artikel 41. Kosten
                     </text:h>
      <text:list text:style-name="list-style-33">
        <text:list-item text:start-value="1">
          <text:p text:style-name="list.start"> De Bank brengt jaarlijks een bedrag in rekening aan pensioenuitvoerders ter zake van kosten als bedoeld in artikel 24 van
                              de wet.
                           </text:p>
        </text:list-item>
        <text:list-item text:start-value="2">
          <text:p text:style-name="list.cont"> De op grond van het eerste lid in rekening te brengen kosten worden op basis van de begroting waarmee is ingestemd door Onze
                              Minister, geraamd voor het jaar waarop het in rekening te brengen bedrag betrekking heeft.
                           </text:p>
        </text:list-item>
        <text:list-item text:start-value="3">
          <text:p text:style-name="list.cont"> De geraamde kosten worden toegerekend aan categorieën van pensioenuitvoerders naar de mate van het beslag op de werkzaamheden
                              van de Bank, bedoeld in artikel 24 van de wet.
                           </text:p>
        </text:list-item>
        <text:list-item text:start-value="4">
          <text:p text:style-name="list.cont"> De per categorie toegerekende geraamde kosten worden verminderd of vermeerderd met het aan de desbetreffende categorie toe
                              te rekenen exploitatiesaldo als bedoeld in artikel 24, tweede lid, van de wet, en verminderd met de aan de desbetreffende
                              categorie toe te rekenen opbrengsten uit bestuurlijke boetes als bedoeld in artikel 24, derde lid, van de wet die niet reeds
                              zijn opgenomen in het exploitatiesaldo.
                           </text:p>
        </text:list-item>
        <text:list-item text:start-value="5">
          <text:p text:style-name="list.cont"> De in het derde lid bedoelde categorieën van pensioenuitvoerders zijn:
                           </text:p>
          <text:list>
            <text:list-item text:start-value="1">
              <text:p text:style-name="list.cont">pensioenfondsen;
                                 </text:p>
            </text:list-item>
            <text:list-item text:start-value="2">
              <text:p text:style-name="list.cont">verzekeraars.
                                 </text:p>
            </text:list-item>
          </text:list>
        </text:list-item>
        <text:list-item text:start-value="6">
          <text:p text:style-name="list.end"> Bij regeling van Onze Minister kunnen nadere categorieën worden vastgesteld.
                           </text:p>
        </text:list-item>
      </text:list>
      <text:h text:outline-level="5" text:style-name="artikel_kop">Artikel 42. Vaststelling verschuldigd bedrag
                     </text:h>
      <text:list text:style-name="list-style-34">
        <text:list-item text:start-value="1">
          <text:p text:style-name="list.start"> Het bedrag, bedoeld in artikel 41, eerste lid, bestaat uit per categorie vast te stellen minimumbedragen ter dekking van
                              de minimale toezichtkosten per uitvoerder in de desbetreffende categorie, vermeerderd met een bedrag dat:
                           </text:p>
          <text:list>
            <text:list-item text:start-value="1">
              <text:p text:style-name="list.start">wordt gebaseerd op de kosten die per categorie zijn toegerekend op de wijze, bedoeld in artikel 41, onder aftrek van het totaal
                                    van de aan de desbetreffende categorie in rekening te brengen minimumbedragen, en
                                 </text:p>
            </text:list-item>
            <text:list-item text:start-value="2">
              <text:p text:style-name="list.cont">is doorberekend naar rato van de maatstafgegevens die betrekking hebben op het voorafgaande jaar dan wel, indien deze gegevens
                                    niet beschikbaar zijn, het daaraan voorafgaande jaar of het lopende jaar.
                                 </text:p>
            </text:list-item>
          </text:list>
        </text:list-item>
        <text:list-item text:start-value="2">
          <text:p text:style-name="list.cont"> Bij regeling van Onze Minister kunnen op voorstel van de Bank per onderwerp van toezicht worden vastgesteld:
                           </text:p>
          <text:list>
            <text:list-item text:start-value="1">
              <text:p text:style-name="list.cont">de minimumbedragen per categorie;
                                 </text:p>
            </text:list-item>
            <text:list-item text:start-value="2">
              <text:p text:style-name="list.cont">de maatstaven per categorie;
                                 </text:p>
            </text:list-item>
            <text:list-item text:start-value="3">
              <text:p text:style-name="list.cont">de maximummaatstaven per categorie; en
                                 </text:p>
            </text:list-item>
            <text:list-item text:start-value="4">
              <text:p text:style-name="list.end">de tarieven per categorie.
                                 </text:p>
            </text:list-item>
          </text:list>
        </text:list-item>
      </text:list>
      <text:h text:outline-level="5" text:style-name="artikel_kop">Artikel 43. Verschuldigd bedrag bij gedeelte jaar
                     </text:h>
      <text:list text:style-name="list-style-35">
        <text:list-item text:start-value="1">
          <text:p text:style-name="list.start"> Het bedrag, bepaald op basis van artikel 43, wordt voor een uitvoerder die niet eerder dan 1 februari van het lopende jaar
                              onder een categorie valt, in rekening gebracht naar evenredigheid van het aantal maanden in het jaar dat de pensioenuitvoerder
                              onder de categorie valt, waarbij een gedeelte van een maand geldt als volledige maand.
                           </text:p>
        </text:list-item>
        <text:list-item text:start-value="2">
          <text:p text:style-name="list.end"> Aan een pensioenuitvoerder die niet langer onder een categorie valt, wordt het bedrag terugbetaald naar evenredigheid van
                              het aantal maanden van het jaar dat de pensioenuitvoerder niet langer onder de categorie valt, waarbij een gedeelte van een
                              maand geldt als volledige maand.
                           </text:p>
        </text:list-item>
      </text:list>
      <text:h text:outline-level="5" text:style-name="artikel_kop">Artikel 44. Gegevensverstrekking
                     </text:h>
      <text:list text:style-name="list-style-36">
        <text:list-item text:start-value="1">
          <text:p text:style-name="list.start"> Een pensioenuitvoerder verstrekt binnen een door de Bank te stellen redelijke termijn een opgave van de maatstafgegevens.
                           </text:p>
        </text:list-item>
        <text:list-item text:start-value="2">
          <text:p text:style-name="list.end"> Indien een pensioenuitvoerder niet binnen de in het eerste lid bedoelde termijn een opgave heeft gedaan of een kennelijk
                              onjuiste of onvolledige opgave heeft gedaan, kan de Bank een schatting maken van de maatstafgegevens.
                           </text:p>
        </text:list-item>
      </text:list>
      <text:h text:outline-level="5" text:style-name="artikel_kop">Artikel 45. Betaling
                     </text:h>
      <text:list text:style-name="list-style-37">
        <text:list-item text:start-value="1">
          <text:p text:style-name="list.start"> De Bank bepaalt de wijze en het tijdstip van betaling van de bedragen, bedoeld in artikel 41.
                           </text:p>
        </text:list-item>
        <text:list-item text:start-value="2">
          <text:p text:style-name="list.end"> Indien als wijze van betaling automatische incasso is overeengekomen, kan de Bank bij het in rekening brengen van het bedrag
                              per factuur een korting toepassen.
                           </text:p>
        </text:list-item>
      </text:list>
      <text:h text:outline-level="5" text:style-name="artikel_kop">Artikel 46. Fusie pensioenuitvoerders
                     </text:h>
      <text:p text:style-name="artikel">Indien een pensioenuitvoerder het vermogen heeft gekregen van een pensioenuitvoerder die in het lopende jaar of in het voorafgaande
                        jaar is opgehouden onder een categorie te vallen, wordt het bedrag ter vergoeding van de kosten, bedoeld in artikel 41, eerste lid, die door de Bank ten aanzien van laatstbedoelde pensioenuitvoerder
                        zijn gemaakt, in rekening gebracht bij de verkrijgende pensioenuitvoerder, voor zover deze kosten niet reeds bij de laatstbedoelde
                        pensioenuitvoerder in rekening zijn gebracht.
                     </text:p>
      <text:h text:outline-level="3" text:style-name="paragraaf_kop">§ 14. Uitbesteding
               </text:h>
      <text:h text:outline-level="4" text:style-name="sub-paragraaf_kop">Bepalingen ter uitvoering van artikel 34, tweede lid, van de wet
                  </text:h>
      <text:h text:outline-level="5" text:style-name="artikel_kop">Artikel 47. Werkzaamheden die niet mogen worden uitbesteed
                     </text:h>
      <text:p text:style-name="artikel">Een uitvoerder besteedt niet uit:</text:p>
      <text:list text:style-name="list-style-38">
        <text:list-item text:start-value="1">
          <text:p text:style-name="list.start">taken en werkzaamheden van personen die het dagelijks beleid bepalen, daaronder mede verstaan het vaststellen van beleid en
                              het afleggen van verantwoording over het gevoerde beleid;
                           </text:p>
        </text:list-item>
        <text:list-item text:start-value="2">
          <text:p text:style-name="list.cont">werkzaamheden waarvan uitbesteding de verantwoordelijkheid van de uitvoerder voor de organisatie en beheersing van bedrijfsprocessen
                              en het toezicht daarop kan ondermijnen;
                           </text:p>
        </text:list-item>
        <text:list-item text:start-value="3">
          <text:p text:style-name="list.end">indien de uitbesteding een belemmering kan vormen voor een adequaat toezicht op de naleving van het bij of krachtens de wet
                              bepaalde.
                           </text:p>
        </text:list-item>
      </text:list>
      <text:h text:outline-level="5" text:style-name="artikel_kop">Artikel 48. Overeenkomst tot uitbesteding
                     </text:h>
      <text:list text:style-name="list-style-39">
        <text:list-item text:start-value="1">
          <text:p text:style-name="list.start"> Een pensioenfonds legt de overeenkomst met de derde waaraan de werkzaamheden worden uitbesteed schriftelijk vast.
                           </text:p>
        </text:list-item>
        <text:list-item text:start-value="2">
          <text:p text:style-name="list.cont"> In de overeenkomst wordt in ieder geval het volgende geregeld:
                           </text:p>
          <text:list>
            <text:list-item text:start-value="1">
              <text:p text:style-name="list.cont">welke werkzaamheden worden uitbesteed onder verwijzing, indien mogelijk, naar de administratieve organisatiebeschrijving van
                                    het pensioenfonds, alsmede de voorwaarden waaronder de uitbesteding plaatsvindt;
                                 </text:p>
            </text:list-item>
            <text:list-item text:start-value="2">
              <text:p text:style-name="list.cont">de informatie-uitwisseling tussen het pensioenfonds en de derde;
                                 </text:p>
            </text:list-item>
            <text:list-item text:start-value="3">
              <text:p text:style-name="list.cont">de verplichting voor de derde om informatie waar de Bank ter uitvoering van zijn wettelijke taak om vraagt rechtstreeks aan
                                    de Bank ter beschikking te stellen;
                                 </text:p>
            </text:list-item>
            <text:list-item text:start-value="4">
              <text:p text:style-name="list.cont">de mogelijkheid voor het pensioenfonds om te allen tijde wijzigingen aan te brengen in de wijze waarop de uitvoering van de
                                    werkzaamheden door de derde geschiedt;
                                 </text:p>
            </text:list-item>
            <text:list-item text:start-value="5">
              <text:p text:style-name="list.cont">de verplichting voor de derde om het pensioenfonds in staat te stellen blijvend te voldoen aan het bij of krachtens de wet
                                    bepaalde;
                                 </text:p>
            </text:list-item>
            <text:list-item text:start-value="6">
              <text:p text:style-name="list.cont">de mogelijkheid voor de Bank om onderzoek ter plaatse te doen of te laten doen bij de derde; en
                                 </text:p>
            </text:list-item>
            <text:list-item text:start-value="7">
              <text:p text:style-name="list.end">de wijze waarop de overeenkomst wordt beëindigd, en de wijze waarop wordt gewaarborgd dat het pensioenfonds de werkzaamheden
                                    na beëindiging van de overeenkomst weer zelf kan uitvoeren of door een andere derde kan laten uitvoeren.
                                 </text:p>
            </text:list-item>
          </text:list>
        </text:list-item>
      </text:list>
      <text:h text:outline-level="5" text:style-name="artikel_kop">Artikel 49. Beheersing van de risico’s
                     </text:h>
      <text:list text:style-name="list-style-40">
        <text:list-item text:start-value="1">
          <text:p text:style-name="list.start"> Een pensioenfonds draagt zorg voor een systematische analyse van de risico’s die samenhangen met de uitbesteding van werkzaamheden
                              en legt deze vast. Het pensioenfonds maakt de analyse op het niveau van zijn eigen organisatie in zijn geheel en op het niveau
                              van de onderscheiden bedrijfsonderdelen.
                           </text:p>
        </text:list-item>
        <text:list-item text:start-value="2">
          <text:p text:style-name="list.cont"> Een pensioenfonds voert een adequaat beleid en beschikt over procedures en maatregelen met betrekking tot de uitbesteding
                              van werkzaamheden, als onderdeel van een beheerste en integere bedrijfsvoering als bedoeld in artikel 5b van de wet.
                           </text:p>
        </text:list-item>
        <text:list-item text:start-value="3">
          <text:p text:style-name="list.end"> Een pensioenfonds beschikt over toereikende procedures, maatregelen, deskundigheid en informatie om de uitvoering van de
                              uitbestede werkzaamheden te kunnen beoordelen.
                           </text:p>
        </text:list-item>
      </text:list>
      <text:h text:outline-level="3" text:style-name="paragraaf_kop">§ 15. Slotbepalingen
               </text:h>
      <text:h text:outline-level="4" text:style-name="artikel_kop">Artikel 50. Inwerkingtreding en werkingsduur
                  </text:h>
      <text:list text:style-name="list-style-41">
        <text:list-item text:start-value="1">
          <text:p text:style-name="list.start"> Dit besluit treedt in werking op het tijdstip waarop artikel I, tweede lid, van de Rijkswet wijziging Statuut in verband
                           met de opheffing van de Nederlandse Antillen in werking treedt, met uitzondering van:
                        </text:p>
          <text:list>
            <text:list-item text:start-value="1">
              <text:p text:style-name="list.start">de artikelen 13 tot en met 16 voor zover zij dienen ter uitvoering van artikel 16a van de wet;
                              </text:p>
            </text:list-item>
            <text:list-item text:start-value="2">
              <text:p text:style-name="list.cont">artikel 19, onderdeel a;
                              </text:p>
            </text:list-item>
            <text:list-item text:start-value="3">
              <text:p text:style-name="list.cont">de artikelen 20 tot en met 23 en 26;
                              </text:p>
            </text:list-item>
            <text:list-item text:start-value="4">
              <text:p text:style-name="list.cont">artikel 29, eerste lid, onderdeel a, voor zover daarin verwezen wordt naar het vereist vermogen, bedoeld in artikel 13c van
                                 de wet;
                              </text:p>
            </text:list-item>
          </text:list>
          <text:p text:style-name="list.cont">die drie jaar na het genoemde tijdstip in werking treden.</text:p>
        </text:list-item>
        <text:list-item text:start-value="2">
          <text:p text:style-name="list.end"> De artikelen 13 en 16 vervallen met ingang van 1 januari 2012.
                        </text:p>
        </text:list-item>
      </text:list>
      <text:h text:outline-level="4" text:style-name="artikel_kop">Artikel 51. Citeertitel
                  </text:h>
      <text:p text:style-name="artikel">Dit besluit wordt aangehaald als: Besluit Pensioenwet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Sociale Zaken en Werkgelegenheid.</text:p><text:p text:style-name="margetext">Tevens zal het advies met de daarbij ter inzage gelegde stukken worden opgenomen in de Staatscourant.</text:p></draw:text-box></draw:frame></text:p>
      <text:p text:style-name="dagtekening">’s-Gravenhage, 30 augustus 2010</text:p>
      <text:p text:style-name="koning">Beatrix</text:p>
      <text:p text:style-name="ondertekening">De Minister van Sociale Zaken en Werkgelegenheid,</text:p>
      <text:p text:style-name="ondertekening.end">J. P. H. Donner </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text:h text:outline-level="2" text:style-name="nota-toelichting_kop">NOTA VAN TOELICHTING
            </text:h>
      <text:h text:outline-level="3" text:style-name="divisiekop1">Inleiding
            </text:h>
      <text:p text:style-name="nota-toelichting">Dit besluit bevat nadere regels die voortvloeien uit de Pensioenwet BES, de opvolger van de Landsverordening ondernemingspensioenfondsen.
               De Landsverordening ondernemingspensioenfondsen voorzag maar zeer beperkt in lagere regelgeving. Zo werd door de Minister
               een aanmeldingsformulier vastgesteld voor nieuwe ondernemingspensioenfondsen. Daarnaast vaardigde de Bank Nederlandse Antillen
               (BNA) beleidsregels uit, waaronder de Beleidsregel betrouwbaarheidstoetsing BNA van februari 2006.
            </text:p>
      <text:p text:style-name="nota-toelichting">Het onderhavige Besluit is omvangrijker dan de regelgeving op basis van de Landsverordening ondernemingspensioenfondsen, maar
               minder uitgebreid dan de Nederlandse regelgeving op basis van de Pensioenwet. Dit houdt verband met de opzet van de Pensioenwet
               BES. Bij de formulering van de Pensioenwet BES is zowel rekening gehouden met Nederlandse maatstaven als met lokale omstandigheden.
               Nederlandse maatstaven zijn alleen toegevoegd indien die echt noodzakelijk zijn voor het goed functioneren van het stelsel. Voor het overige
               is de bestaande regelgeving gehandhaafd. Dat betekent dat niet alle onderwerpen die de Nederlandse Pensioenwet regelt ook
               in de Pensioenwet BES geregeld zijn waardoor ook de daarop gebaseerde lagere regelgeving beperkter in omvang is. Voor zover
               er in de Pensioenwet BES gekozen is voor aansluiting bij bepalingen uit de Nederlandse Pensioenwet, zijn deze soms minder
               gedetailleerd geformuleerd met de mogelijkheid tot nadere regelgeving bij of krachtens algemene maatregel van bestuur. Dit
               geeft meer flexibiliteit en de mogelijkheid tot snellere bijsturing.
            </text:p>
      <text:p text:style-name="nota-toelichting">De regels die in dit Besluit zijn opgenomen lijken inhoudelijk op de bepalingen van het Besluit uitvoering Pensioenwet en
               Wet verplichte beroepspensioenregeling (hierna BUP) en het Besluit financieel toetsingskader pensioenfondsen (Besluit FTK).
            </text:p>
      <text:p text:style-name="alineagroep.end">De onderwerpen die in het onderhavige Besluit nader geregeld worden, zijn:</text:p>
      <text:list text:style-name="list-style-42">
        <text:list-item>
          <text:p text:style-name="list.start">eisen aan deskundigheid en betrouwbaarheid van personen die het beleid van pensioenfondsen (mede) bepalen;
                     </text:p>
        </text:list-item>
        <text:list-item>
          <text:p text:style-name="list.cont">beheerste en integere bedrijfsvoering door pensioenfondsen
                     </text:p>
        </text:list-item>
        <text:list-item>
          <text:p text:style-name="list.cont">parameters
                     </text:p>
        </text:list-item>
        <text:list-item>
          <text:p text:style-name="list.cont">berekening van de technische voorzieningen
                     </text:p>
        </text:list-item>
        <text:list-item>
          <text:p text:style-name="list.cont">kostendekkende premie
                     </text:p>
        </text:list-item>
        <text:list-item>
          <text:p text:style-name="list.cont">samenstelling van het eigen vermogen
                     </text:p>
        </text:list-item>
        <text:list-item>
          <text:p text:style-name="list.cont">beleggingen en leningen
                     </text:p>
        </text:list-item>
        <text:list-item>
          <text:p text:style-name="list.cont">herstelplannen
                     </text:p>
        </text:list-item>
        <text:list-item>
          <text:p text:style-name="list.cont">inhoud van de actuariële en bedrijfstechnische nota
                     </text:p>
        </text:list-item>
        <text:list-item>
          <text:p text:style-name="list.cont">informatieuitwisseling met de Nederlandsche Bank (DNB)
                     </text:p>
        </text:list-item>
        <text:list-item>
          <text:p text:style-name="list.cont">boeteregeling
                     </text:p>
        </text:list-item>
        <text:list-item>
          <text:p text:style-name="list.cont">toezichtskosten
                     </text:p>
        </text:list-item>
        <text:list-item>
          <text:p text:style-name="list.end">uitbesteding
                     </text:p>
        </text:list-item>
      </text:list>
      <text:h text:outline-level="3" text:style-name="divisiekop1">Uitvoeringstoets en consultatie
            </text:h>
      <text:p text:style-name="alineagroep">Het concept Besluit Pensioenwet BES is aan DNB voorgelegd ten behoeve van een uitvoeringstoets. DNB heeft een opmerking gemaakt
                  ten aanzien van artikel 35 van het Besluit. Dit artikel bevat de inhoud van de staten, als bedoeld in artikel 16f van de Pensioenwet
                  BES. Daarbij wordt op grond van onderdeel g informatie gevraagd over het eigen vermogen. DNB heeft erop gewezen dat de informatie
                  over het (aanwezige) eigen vermogen al beschikbaar is op basis van de in te dienen balans (artikel 35, onderdeel b van het
                  Besluit). Naar de mening van DNB zou onderdeel g informatie moeten vragen over het vereist eigen vermogen, als bedoeld in
                  artikel 23 van het Besluit. De hoogte hiervan is immers mede bepalend voor de vraag of een pensioenfonds een langetermijnherstelplan
                  in moet dienen. In lijn met het advies van DNB is artikel 35, onderdeel g van het Besluit aangepast.
               </text:p>
      <text:p text:style-name="alineagroep.end">Het ontwerpbesluit is in maart 2010 schriftelijk ter consultatie aangeboden aan de Bestuurscolleges van de BES eilanden.</text:p>
      <text:h text:outline-level="3" text:style-name="divisiekop1">Paragraaf 2 Eisen ten aanzien van deskundigheid en betrouwbaarheid
            </text:h>
      <text:p text:style-name="alineagroep">In paragraaf 2 van het Besluit zijn eisen opgenomen ten aanzien van de deskundigheid en betrouwbaarheid van de bestuurders
                  van een pensioenfonds. Hiermee wordt nadere invulling gegeven aan artikel 5a, tiende lid, van de Pensioenwet BES.
               </text:p>
      <text:p text:style-name="alineagroep">De artikelen 2, 3 en 4 zijn vergelijkbaar met de artikelen 29, 30, 31 van het BUP.</text:p>
      <text:p text:style-name="alineagroep">Artikel 2 bepaalt dat de toets op deskundigheid en betrouwbaarheid door de Nederlandsche Bank (DNB) moet gebeuren voordat
                  de betrokken personen benoemd worden.
               </text:p>
      <text:p text:style-name="alineagroep">Artikel 3 geeft een nadere invulling van de deskundigheid die wordt vereist. Het vierde lid van dit artikel verplicht de fondsen
                  op verzoek bepaalde informatie te geven over de deskundigheid binnen de organisatie.
               </text:p>
      <text:p text:style-name="alineagroep.end">Artikel 4 bepaalt dat de betrouwbaarheid wordt vastgesteld op basis van voornemens, handelingen en antecedenten. Bij ministeriële
                  regeling kunnen nadere regels worden gesteld over de toetsing van de betrouwbaarheid en de in aanmerking te nemen antecedenten.
                  De in bijlage 1 van het BUP opgenomen antecedenten verwijzen naar Nederlandse wetgeving en kunnen daarom niet overgenomen
                  worden. De door de Bank Nederlandse Antillen (BNA) opgestelde beleidsregel betrouwbaarheidstoetsing BNA van februari 2006
                  kan in plaats daarvan als basis dienen voor de in dit kader op te stellen ministeriele regeling. Artikel 32 BUP is niet overgenomen omdat de antecedenten niet in een bijlage bij het besluit zullen worden opgenomen maar in een ministeriele regeling.
               </text:p>
      <text:p text:style-name="nota-toelichting">Om inzicht in de voornemens, handelingen en antecedenten te verkrijgen die van belang zijn voor de beoordeling van de betrouwbaarheid van betrokkene, kan de Bank bij verschillende personen
               en instellingen om informatie verzoeken. Artikel 5 regelt van welke bronnen DNB daartoe gebruik kan maken. Artikel 5 is vergelijkbaar
               met artikel 33 BUP met dien verstande dat niet alle in artikel 33 genoemde bronnen relevant of bruikbaar zijn omdat daarin verwezen wordt naar Nederlandse wetgeving of instanties. De opsomming is daarom iets aangepast, waarbij
               ook acht is geslagen op artikel 5 van de door de BNA opgestelde beleidsregel betrouwbaarheidstoetsing BNA.
            </text:p>
      <text:p text:style-name="nota-toelichting">De artikelen 6 en 7 zijn vergelijkbaar met artikel 34 en 35 BUP. Inhoudelijk sluiten zij ook aan op de nu al bestaande beleidsregel
               betrouwbaarheidstoetsing BNA. Artikel 6 bepaalt dat een onherroepelijke rechterlijke veroordeling terzake van een misdrijf,
               aangewezen bij ministeriële regeling, leidt tot de vaststelling dat de betrouwbaarheid van betrokkene niet buiten twijfel
               staat. Bij de formulering van artikel 6 is rekening gehouden met de recente uitspraak van het College van Beroep voor het
               bedrijfsleven over de toetsing van betrouwbaarheid van personen (LJN BL9360).Op grond van artikel 7 dient de Bank zich een
               eigen oordeel te vormen over een antecedent. Het bestaan van een enkel antecedent uit de ministeriële regeling is op zichzelf
               nog niet maatgevend voor het oordeel van DNB over de betrouwbaarheid van betrokkene. Bij de oordeelsvorming dient DNB het onderlinge verband van voornemens, handelingen en de aan het antecedent ten grondslag liggende gedraging
               van betrokkene in ogenschouw te nemen. Ook dient de Bank daarbij de belangen die de wet beoogt te beschermen in aanmerking
               te nemen. In de ministeriële regeling zal voor een aantal ernstige strafrechtelijke antecedenten worden bepaald dat zij onverenigbaar
               zijn met de belangen die de wet beoogt te beschermen.
            </text:p>
      <text:h text:outline-level="3" text:style-name="divisiekop1">Paragraaf 3 Beheerste en integere bedrijfsvoering
            </text:h>
      <text:p text:style-name="alineagroep">In paragraaf 3 van het besluit zijn eisen opgenomen ter waarborging van een beheerste en integere bedrijfsvoering. Hiermee
                  wordt nadere invulling gegeven aan artikel 5b, tweede lid, van de Pensioenwet BES.
               </text:p>
      <text:p text:style-name="alineagroep">De artikelen 8 tot en met 12 zijn identiek aan de artikelen 18 tot en met 22 van het Besluit FTK. Artikel 8 werkt de verplichting
                  tot de beheerste bedrijfsvoering nader uit. De beheerste bedrijfsvoering ziet op een effectieve en efficiënte organisatie-inrichting
                  en op de beheersing van risico’s waaraan het fonds bloot staat. Het fonds stelt beleid, procedures en maatregelen vast die
                  van toepassing zijn in de dagelijkse werkzaamheden van de medewerkers. De procedures en maatregelen dienen te worden afgestemd
                  op de aard, omvang en complexiteit van het fonds. Het fonds draagt er zorg voor dat de organisatie-inrichting en de procedures
                  en maatregelen zodanig worden bijgesteld dat gesignaleerde tekortkomingen en gebreken worden opgeheven. Het fonds moet een
                  duidelijke visie hebben op de risico’s die het aangaat.
               </text:p>
      <text:p text:style-name="alineagroep">Artikel 9 gaat nader in op de zorgplicht met betrekking tot het integriteitrisico. Onder integriteitrisico kan worden verstaan:
                  gevaar voor aantasting van de reputatie of bestaande of toekomstige bedreiging van vermogen of resultaat van een pensioenfonds
                  als gevolg van een ontoereikende naleving van hetgeen bij of krachtens enig wettelijk voorschrift is voorgeschreven. Het is
                  van belang dat fondsen continu het integriteitrisico zoveel mogelijk beperken. Daartoe moet het fonds op systematische wijze
                  een analyse maken van de risico’s waarna het beleid wordt vastgesteld. Op grond van artikel 10 moet het beleid van een pensioenfonds
                  ten aanzien van belangenverstrengeling duidelijk maken hoe er bijvoorbeeld dient te worden omgegaan met persoonlijke, professionele
                  en financiële belangen in relatie tot het omgaan met werkgevers en andere relaties, het omgaan met (vertrouwelijke) informatie,
                  het verrichten van transacties in de privé-sfeer en het vervullen van nevenactiviteiten.
               </text:p>
      <text:p text:style-name="alineagroep">De in artikel 10, tweede lid, opgenomen verplichting een gedragscode op te stellen ziet op een specifiek deel van de integere
                  bedrijfsvoering en heeft betrekking op de bestuurders en medewerkers van het pensioenfonds.
               </text:p>
      <text:p text:style-name="alineagroep.end">Artikel 12 bevat de meest kenmerkende elementen van de continuïteitsanalyse. Bij de continuïteitsanalyse wordt een stochastische
                  benaderingwijze gevolgd. «Stochastisch» betekent in dit verband dat fondsen de verwachte financiële ontwikkeling afleiden
                  uit een scenario-analyse, waarbij de scenario’s gegenereerd worden door verschillende combinaties van variabelen en parameters
                  die uit een kansverdeling volgen. Tevens is voorzien in de mogelijkheid om aan de continuïteitsanalyse nadere regels te stellen.
               </text:p>
      <text:h text:outline-level="3" text:style-name="divisiekop1">Paragraaf 4 Parameters
            </text:h>
      <text:p text:style-name="alineagroep">In deze paragraaf, die betrekking heeft op de artikelen 13 tot en met 16, zijn de regels opgenomen die dienen te worden gehanteerd
                  bij de berekeningen op grond van de artikelen 5b, 13, 13b, 16a en 16b van de Pensioenwet BES. Van deze regels moet onder bepaalde
                  omstandigheden gebruik worden gemaakt bij de berekening van de technische voorzieningen en bij het vaststellen van de hoogte
                  van de kostendekkende premie. Indien de verplichtingen afhankelijk zijn van de loon- en prijsontwikkeling (hetgeen het geval
                  is bij een onvoorwaardelijk toeslagbeleid), dan dient het fonds rekening te houden met bepaalde minimale percentages van het
                  gemiddelde loon- en prijsindexcijfer voor de premie. Indien het fonds voor het bepalen van de kostendekkende premie uitgaat
                  van het rendement van de beleggingen, zijn de parameters ten aanzien van het rendement in dit Besluit bepalend. De regels
                  over het maximaal verwacht rendement op vastrentende waarden en de maximale risicopremies voor aandelen en onroerend goed
                  hebben immers betrekking op de veronderstelde maximale inkomsten van een fonds.
               </text:p>
      <text:p text:style-name="alineagroep">Daarnaast zijn de minimale percentages van het gemiddelde loon- en prijsindexcijfer en de regels over het maximaal verwacht
                  rendement op vastrentende waarden en de maximale risicopremies voor aandelen en onroerend goed en grondstoffen van belang
                  voor de continuïteitsanalyse die een fonds op grond van artikel 5b van de Pensioenwet BES moet maken.
               </text:p>
      <text:p text:style-name="alineagroep">Artikel 13 lijkt inhoudelijk op artikel 23a van het Besluit FTK, zij het dat de minimale verwachtingswaarde van het loonindexcijfer
                  op 2% is gesteld in plaats van op 3% zoals in Nederland het geval. Het op de BES te hanteren percentage wijkt af van dat in
                  Nederland, omdat het aangepast is aan de loonontwikkeling ter plaatse. Artikel 23a, eerste lid, sub d, van het Besluit FTK
                  is niet overgenomen omdat dit niet past bij de hantering van een vaste rekenrente voor de vaststelling van de technische voorzieningen.
               </text:p>
      <text:p text:style-name="alineagroep">Het tweede lid van artikel 13 voorziet in de mogelijkheid om van de parameters af te wijken indien het fonds daartoe goede
                  redenen heeft. De mogelijkheid om af te wijken bij actuele marktomstandigheden is bijvoorbeeld bedoeld voor beleggingen die zich kenmerken door een hoge volatiliteit. Om zeker te stellen dat afwijking alleen op
                  goede gronden gebeurt, is voorzien in beoordeling ervan door DNB.
               </text:p>
      <text:p text:style-name="alineagroep">Artikel 14 lijkt inhoudelijk op artikel 23b van het Besluit FTK, zoals dit luidt na inwerkingtreding van het Ontwerpbesluit
                  tot wijziging van het Besluit financieel toetsingskader pensioenfondsen in verband met vaststelling van de parameters voor
                  fondsen. De minimale verwachtingswaarde van de groeivoet van het loonindexcijfer is ook in dit artikel op 2% gesteld. Artikel
                  23b, eerste lid, sub f en artikel 23b, derde lid, van het nieuwe Besluit FTK zijn niet overgenomen omdat deze niet passen
                  bij de hantering van een vaste rekenrente voor de vaststelling van de technische voorzieningen.
               </text:p>
      <text:p text:style-name="alineagroep">Artikel 15 gaat over de gevolgen van een wijziging van de parameters voor lopende herstelplannen. Het komt grotendeels overeen
                  met artikel 23c van het Besluit FTK, zoals dit luidt na inwerkingtreding van het Ontwerpbesluit tot wijziging van het Besluit
                  financieel toetsingskader pensioenfondsen in verband met vaststelling van de parameters voor fondsen. Aan het genoemde ontwerpbesluit
                  tot wijziging is ook de tekst van artikel 16 ontleend. Dit artikel regelt dat een pensioenfonds waarvan in 2011 wordt vastgesteld
                  dat een herstelplan moet worden ingediend vanaf dat moment gebruik moet maken van de parameters opgenomen in artikel 14, eerste
                  lid.
               </text:p>
      <text:p text:style-name="alineagroep.end">De artikelen 13 en 16 vervallen met ingang van 1 januari 2012. Dat wordt in artikel 50 van het onderhavige besluit geregeld.</text:p>
      <text:p text:style-name="nota-toelichting">Met DNB heeft overleg plaatsgevonden over de te hanteren parameters op de BES. DNB heeft daarbij aangegeven het van belang
               te achten om in het ontwerpbesluit Pensioenwet BES aan te sluiten bij het bij het ontwerpbesluit tot wijziging van het Besluit
               financieel toetsingskader pensioenfondsen in verband met de vaststelling van de parameters voor fondsen. Dit laatstgenoemde
               besluit is inmiddels gepubliceerd (Stb. 2010, 315).
            </text:p>
      <text:h text:outline-level="3" text:style-name="divisiekop1">Paragraaf 5 Technische voorzieningen
            </text:h>
      <text:p text:style-name="alineagroep">In deze paragraaf zijn bepalingen opgenomen met betrekking tot de technische voorzieningen. Voor alle pensioenverplichtingen
                  moet een fonds technische voorzieningen aanhouden. Het gaat hier om de onvoorwaardelijke pensioenverplichtingen. Met dit onderdeel
                  wordt nadere invulling gegeven aan artikel 13 van de Pensioenwet BES.
               </text:p>
      <text:p text:style-name="alineagroep">Artikel 17 bevat regels over de hoogte van de technische voorzieningen. Het is vergelijkbaar met artikel 2 van het Besluit
                  FTK, maar er wordt in het tweede lid uitgegaan van een maximale vaste rekenrente van 4% in plaats van een door de Bank gepubliceerde
                  actuele rentetermijnstructuur, omdat dit laatste niet past bij het uitgangspunt van beleidsarme omzetting. In de huidige situatie
                  worden de technische voorzieningen vastgesteld op basis van een vaste rekenrente. De verwachte kasstromen moeten op grond
                  van het derde lid van artikel 17, gebaseerd zijn op door het betreffende fonds prudent geachte verzekeringstechnische grondslagen.
                  Het gaat bij prudent geachte verzekeringstechnische grondslagen om onder andere sterftetrends (dat wil zeggen zichtbare ontwikkelingen met betrekking tot de levensverwachting).
               </text:p>
      <text:p text:style-name="alineagroep.end">Artikel 18 is vergelijkbaar met artikel 3 van het Besluit FTK. In dit artikel is geregeld dat een fonds de berekening van
                  de technische voorzieningen moet indienen bij de Bank.
               </text:p>
      <text:h text:outline-level="3" text:style-name="divisiekop1">Paragraaf 6 Kostendekkende premie
            </text:h>
      <text:p text:style-name="alineagroep">Deze paragraaf, die zich beperkt tot artikel 19, vormt een nadere invulling van artikel 13b van de Pensioenwet BES. De onderdelen a, b en c van artikel 19 komen inhoudelijk overeen met artikel
                  128, eerste lid, onderdeel b, c en d, van de Pensioenwet.
               </text:p>
      <text:p text:style-name="alineagroep">Ten aanzien van onderdeel a kan worden opgemerkt dat het de bedoeling is om de eis van een vereist eigen vermogen pas na drie jaar te laten gelden, maar dat het wel wenselijk is dat er in
                  de premievaststelling al vóór die tijd rekening wordt gehouden met dat einddoel.
               </text:p>
      <text:p text:style-name="alineagroep.end">De leden 2 tot en met 5 van artikel 4 Besluit FTK zijn niet overgenomen omdat die niet passen bij gebruikmaking van een vaste
                  rekenrente.
               </text:p>
      <text:h text:outline-level="3" text:style-name="divisiekop1">Paragraaf 7 Eigen vermogen
            </text:h>
      <text:p text:style-name="alineagroep">Deze paragraaf, die bepalingen bevat met betrekking tot het eigen vermogen, dient ter nadere invulling van artikel 13c van
                  de Pensioenwet BES.
               </text:p>
      <text:p text:style-name="alineagroep">Artikel 20 somt de vermogensbestanddelen op die mee mogen worden geteld bij het vaststellen van de omvang van het eigen vermogen.
                  Artikel 20 lijkt op artikel 5 van het Besluit FTK, zij het dat de onderdelen d, f en g van het eerste lid van artikel 5 niet
                  zijn overgenomen. Dit houdt verband met het feit dat in de Pensioenwet BES niet de verplichting van een <text:span text:style-name="cur">minimaal</text:span> vereist vermogen is opgenomen, maar alleen de verplichting van een vereist eigen vermogen die na een periode van 3 jaar die
                  in werking treedt. Aangezien in het Besluit FTK het cumulatief preferent aandelenkapitaal, de effecten met onbepaalde looptijd
                  en het obligo zijn gekoppeld aan het minimaal vereist eigen vermogen, kunnen deze bestanddelen onder de werking van de Pensioenwet
                  BES niet meetellen voor het eigen vermogen.
               </text:p>
      <text:p text:style-name="alineagroep">Artikel 21 is vergelijkbaar met artikel 7 van het Besluit FTK. Dit artikel is alleen relevant in een situatie waarin het pensioenfonds
                  niet het karakter van een stichting heeft. Onderdeel a van het eerste lid van artikel 21 is aangepast aan het feit dat op
                  de BES gedurende de eerste drie jaar na transitiedatum geen buffereis geldt voor het vereist eigen vermogen. In dit onderdeel
                  wordt bepaald dat het eigen vermogen als gevolg van de betalingen aan de leden niet negatief mag worden. Dit houdt in dat
                  de waardering van de bezittingen als gevolg van de betalingen niet lager mag uitkomen dan de technische voorzieningen.
               </text:p>
      <text:p text:style-name="alineagroep">Achtergestelde leningen zijn toegestaan met inachtneming van het bepaalde in artikel 14a van de Pensioenwet BES. Artikel 22,
                  eerste lid, bepaalt dat de financiering van het vereist eigen vermogen (of van het eigen vermogen als dit lager is dan het
                  vereist eigen vermogen) voor maximaal 50% mag plaatsvinden met achtergestelde leningen. Artikel 22 lijkt op artikel 8 Besluit
                  FTK, zij het dat ook hierin de passages over het cumulatief preferent aandelenkapitaal niet zijn overgenomen.
               </text:p>
      <text:p text:style-name="alineagroep.end">Artikel 23 is identiek aan artikel 12 van het Besluit FTK. Het bevat enkele regels met betrekking tot de berekening van het
                  vereist eigen vermogen. Deze hebben betrekking op het daarbij door het pensioenfonds te hanteren model. Hoofdregel is de hantering van het standaardmodel. De Bank kan onder nadere voorwaarden toestemming geven voor
                  het toepassen van een vereenvoudigd model. Daarnaast mag een pensioenfonds na toestemming van de Bank van het standaardmodel
                  afwijken wanneer het fonds een intern model hanteert.
               </text:p>
      <text:h text:outline-level="3" text:style-name="divisiekop1">Paragraaf 8 Beleggingen en leningen
            </text:h>
      <text:p text:style-name="alineagroep">In deze paragraaf zijn nadere regels opgenomen ter uitvoering van artikel 14 en 14a van de Pensioenwet BES.</text:p>
      <text:p text:style-name="alineagroep">Artikel 24 en 25 zijn vergelijkbaar met de artikelen 13 en 14 van het Besluit FTK.</text:p>
      <text:p text:style-name="alineagroep">Artikel 24 bevat eisen ten aanzien van beleggingen. Het eerste lid geeft een algemene nadere invulling van het beginsel van
                  het beleggen volgens de prudent-person regel. Dat betekent dat de waarden op zodanige wijze moeten worden belegd dat de veiligheid,
                  de kwaliteit, de liquiditeit en het rendement van de portefeuille als geheel worden gewaarborgd. Het bepaalde in het tweede
                  lid betekent dat beleggingen, zoveel als mogelijk, afgestemd dienen te worden op de toekomstige verplichtingen. Derivaten
                  zijn beleggingsproducten waarvan de waarde wordt afgeleid van de onderliggende waarde.
               </text:p>
      <text:p text:style-name="alineagroep.end">Artikel 25 heeft betrekking op leningen. Het in artikel 14a Pensioenwet BES bedoelde verbod heeft betrekking op langlopende
                  leningen. Overeenkomsten van geldlening die tijdelijk worden aangegaan voor liquiditeitsdoelstellingen zijn toegestaan. Tijdelijk
                  is in artikel 25, eerste lid, gedefinieerd als een termijn van ten hoogste één jaar. Uiteraard zijn dergelijke leningen wel
                  onderworpen aan de beoordeling door de Bank in het licht van de veiligheid, de kwaliteit, de liquiditeit en het rendement
                  van de portefeuille als geheel.
               </text:p>
      <text:h text:outline-level="3" text:style-name="divisiekop1">Paragraaf 9 Herstelplannen
            </text:h>
      <text:p text:style-name="alineagroep">In deze paragraaf zijn nadere regels opgenomen ter uitvoering van de artikelen 16a en 16b van de Pensioenwet BES.</text:p>
      <text:p text:style-name="alineagroep.end">Artikel 26 en 27 zijn vergelijkbaar met de artikelen 16 en 17 van het Besluit FTK. Artikel 26 stelt regels over het langetermijnherstelplan
                  en artikel 27 over het kortetermijnherstelplan. In artikel 26 is het begrip «minimaal vereist eigen vermogen» uit artikel
                  17 van het besluit FTK vervangen door: de toereikende technische voorzieningen en de dekking daarvan door waarden.
               </text:p>
      <text:h text:outline-level="3" text:style-name="divisiekop1">Paragraaf 10 Actuariële en bedrijfstechnische nota
            </text:h>
      <text:p text:style-name="alineagroep">Deze paragraaf, die regels bevat ten aanzien van de actuariële en bedrijfstechnische nota (abtn), vormt een nadere invulling
                  van artikel 16e, tweede lid, van de Pensioenwet BES. Ten behoeve van de toezichthoudende taak van de Bank is het belangrijk
                  dat inzicht wordt gegeven in het functioneren van een pensioenfonds als geheel. Dankzij de abtn kunnen het bestuur van een
                  pensioenfonds en de Bank in een vroeg stadium de juiste maatregelen treffen om ongewenste situaties te voorkomen.
               </text:p>
      <text:p text:style-name="alineagroep">De artikelen 28 t/m 33 zijn vergelijkbaar met de artikelen 24 t/m 29 van het Besluit FTK.</text:p>
      <text:p text:style-name="alineagroep">Artikel 25 geeft een opsomming van de onderwerpen die in ieder geval in de abtn aan de orde moeten komen. De beschrijving
                  van het onderdeel a, de hoofdlijnen van het interne beheersingssysteem en de opzet van de administratieve organisatie en interne
                  controle, zal onder andere de mandaatregeling en het organogram bevatten. Indien de administratie wordt uitbesteed, zal de
                  wijze waarop dit plaatsvindt, moeten worden beschreven. Onder intern beheersingsysteem kan worden verstaan: het samenstel
                  van adequate beheersingsmaatregelen ten behoeve van de realisatie van de doelstellingen van het pensioenfonds. Onder de hoofdlijnen van de uitvoeringsovereenkomst wordt in ieder geval verstaan de procedures en criteria voor de aansluiting van werkgevers
                  bij het pensioenfonds en de criteria voor deelnemerschap. De abtn moet ook een beschrijving bevatten van de pensioenaanspraken
                  en rechten jegens het pensioenfonds. Voorts dient in de abtn te worden opgenomen of het fonds ten aanzien van de parameters,
                  zoals die op grond van artikel 16d van de Pensioenwet BES worden vastgesteld, uitgaat van rekenkundige of van meetkundige
                  gemiddelden.
               </text:p>
      <text:p text:style-name="alineagroep">Artikel 29 beschrijft de onderwerpen die aan bod moeten komen in de beschrijving van de financiële opzet.</text:p>
      <text:p text:style-name="alineagroep">Artikel 30 stelt eisen aan de beschrijving van de financiële sturingsmiddelen. Dit zijn de instrumenten van het bestuur van
                  een pensioenfonds waarmee de financiële situatie gestuurd kan worden. Dit kan bijvoorbeeld door wijziging van de hoogte van
                  de premie. Ook kan de financiële situatie gestuurd worden door een andere beleggingsmix te kiezen. Verder kunnen de aanspraken
                  door het fonds worden aangepast door middel van bijvoorbeeld toeslagen (de mate van voorwaardelijkheid).
               </text:p>
      <text:p text:style-name="alineagroep">In artikel 31 wordt nader uitgewerkt waaraan de beschrijving van beleggingsbeleid moet voldoen. Deze dient onder andere een
                  verantwoording te bevatten van de keuze voor een bepaalde beleggingsmix op de lange en middellange termijn, het zogeheten
                  strategisch beleggingsbeleid.
               </text:p>
      <text:p text:style-name="alineagroep">Artikel 32 bevat de mogelijkheid tot afwijking van de voorgaande artikelen in geval van overdracht of herverzekering van risico’s.
                  De mate van uitwerking van onderdelen van de abtn is afhankelijk van de vraag of de pensioenfondsen hun risico’s (al dan niet
                  volledig) in eigen beheer uitvoeren of deze hebben herverzekerd of overgedragen. Voor pensioenfondsen die hun uit de pensioenregelingen
                  voortvloeiende verplichtingen volledig hebben herverzekerd is een beschrijving van de uit de aangegane verplichtingen voortvloeiende
                  risico’s die in eigen beheer zijn gehouden bijvoorbeeld niet van belang. Voor pensioenfondsen die wel risico’s in eigen beheer
                  houden natuurlijk juist wel.
               </text:p>
      <text:p text:style-name="alineagroep.end">Artikel 33 bepaalt dat de beschrijvingen uit de abtn zodanig moeten zijn dat de Bank op basis daarvan tot een oordeel kan
                  komen. In het geval het fonds hiervoor onvoldoende gegevens levert, kan de Bank op grond van dit artikel er bij het fonds
                  op aandringen de verlangde gegevens alsnog te leveren.
               </text:p>
      <text:h text:outline-level="3" text:style-name="divisiekop1">Paragraaf 11 Informatieuitwisseling met de Nederlandse Bank
            </text:h>
      <text:p text:style-name="alineagroep">Deze paragraaf bevat een nadere uitwerking van artikel 16f van de Pensioenwet BES.</text:p>
      <text:p text:style-name="alineagroep">Artikel 34 geeft een overzicht van de door een pensioenfonds te verstrekken gegevens aan de Bank. Het artikel is vergelijkbaar
                  met artikel 30 van het Besluit FTK. Er zijn enkele kleine verschillen. In plaats van het begrip accountant wordt gesproken
                  over een externe deskundige. Dat is een externe deskundige als bedoeld in artikel 121 van het Burgerlijk Wetboek BES. Het
                  verantwoordingsorgaan en de deelnemersraad worden niet genoemd omdat deze op grond van de Pensioenwet BES nog niet verplicht
                  zijn.
               </text:p>
      <text:p text:style-name="alineagroep">Artikel 35 beschrijft de inhoud van de staten die een pensioenfonds periodiek aan de Bank moet verstrekken. In dit artikel
                  is de inhoud van de leden 3 tot en met 5 van artikel 147 Pensioenwet overgenomen, met dien verstande dat in het eerste lid,
                  onderdeel g, het begrip «vereist eigen vermogen» is vervangen door het begrip «eigen vermogen».
               </text:p>
      <text:p text:style-name="alineagroep">Op grond van artikel 36 kan de Bank regels stellen met betrekking tot de – op grond van artikel 34 – te verstrekken gegevens.
                  Artikel 36 is vergelijkbaar met artikel 32 van het Besluit FTK, met dien verstande dat de verwijzing naar de genoemde Nederlandse
                  en Europese regelgeving niet is overgenomen.
               </text:p>
      <text:p text:style-name="alineagroep.end">Artikel 37 over verstrekking van gegevens door pensioenfonds en verzekeraar langs elektronische weg is vergelijkbaar met artikel
                  33 van het Besluit FTK.
               </text:p>
      <text:h text:outline-level="3" text:style-name="divisiekop1">Paragraaf 12 Boeteregeling
            </text:h>
      <text:p text:style-name="alineagroep">Deze paragraaf bevat bepalingen ter uitvoering van artikel 22a van de Pensioenwet BES. Op grond van artikel 22a Pensioenwet
                  BES kan de Bank indien niet of niet tijdig wordt voldaan aan de in dat artikel genoemde verplichtingen een geldboete opleggen.
               </text:p>
      <text:p text:style-name="alineagroep">Voor de boeteregeling opgenomen in artikel 38 is qua opzet aansluiting gezocht bij het Besluit financiële eisen verzekeringsbedrijf
                  BES. Dat betekent dat er ten aanzien van de boetebedragen onderscheid gemaakt wordt naar twee categorieën en dat tevens de
                  mogelijkheid bestaat om voor bepaalde overtredingen een boete per dag op te leggen. Voor de indeling van de overtredingen
                  in de eerste of tweede categorie is aansluiting gezocht bij de indeling op basis van artikel 51a van het BUP. De hoogte van de boetebedragen is lager dan op basis van
                  het Besluit financiële eisen verzekeringsbedrijf BES omdat het hierbij om de introductie van een voor de BES nieuwe sanctie
                  betreft tijdens de overgangsfase na de transitie. Bovendien dienen de boetes niet ten koste te gaan van de dekkingsgraad van
                  het fonds. Na afloop van de overgangsfase na een periode van 3 tot 5 jaar is gelijkstelling van de hoogte van de boetebedragen
                  denkbaar.
               </text:p>
      <text:p text:style-name="alineagroep">Voor de tekst van artikel 39 en 40 is aansluiting gezocht bij artikel 50 en 51 BUP. Op grond van artikel 36 dient de Bank
                  bij het vaststellen van de bestuurlijke boete rekening te houden met de draagkracht van de overtreder.
               </text:p>
      <text:p text:style-name="alineagroep.end">Betreft het een pensioenuitvoerder dan dient de Bank op grond van artikel 40 rekening te houden met de schade voor derden.</text:p>
      <text:h text:outline-level="3" text:style-name="divisiekop1">Paragraaf 13 Kostenregeling
            </text:h>
      <text:p text:style-name="nota-toelichting">Deze paragraaf bevat nadere regels over het in rekening brengen van toezichtskosten door de Bank bij de pensioenuitvoerder.
               De artikelen 41 tot en met 46 komen inhoudelijk overeen met de artikelen 42 tot en met 47 van het BUP.
            </text:p>
      <text:h text:outline-level="3" text:style-name="divisiekop1">Paragraaf 14 Uitbesteding
            </text:h>
      <text:p text:style-name="alineagroep">Deze paragraaf bevat nadere regels over uitbesteding. Het bevat een nadere invulling van artikel 34, tweede lid, van de Pensioenwet
                  BES.
               </text:p>
      <text:p text:style-name="alineagroep">De artikelen 47 t/m 49 zijn vergelijkbaar met de artikelen 12 t/m 14 van het BUP.</text:p>
      <text:p text:style-name="alineagroep">Artikel 47 regelt welke werkzaamheden een pensioenuitvoerder niet mag uitbesteden. Voor alle bestuurlijke taken, verantwoordelijkheden
                  en bevoegdheden geldt dat de uitvoerder deze niet kan uitbesteden.
               </text:p>
      <text:p text:style-name="alineagroep">Op grond van artikel 48 dient een pensioenfonds een schriftelijke overeenkomst te sluiten met de uitvoerende organisatie (de
                  derde), waaraan de werkzaamheden worden uitbesteed. Daarbij draagt het fonds zorg voor een duidelijke beschrijving, indien
                  mogelijk onder verwijzing naar zijn eigen administratieve organisatiebeschrijving, van de werkzaamheden in de overeenkomst.
                  Verder worden in de overeenkomst de voorwaarden opgenomen waaronder de uitbesteding plaatsvindt. De overeenkomst dient ook
                  te regelen hoe met de uitbestede werkzaamheden of bedrijfsprocessen en verzamelde data wordt omgegaan bij beëindiging van
                  de overeenkomst.
               </text:p>
      <text:p text:style-name="alineagroep.end">Artikel 49 heeft betrekking op de beheersing van risico’s van uitbesteding. Aan uitbesteding van werkzaamheden en bedrijfsprocessen
                  zijn risico’s verbonden. Het fonds dient dan ook een risicoanalyse te maken. Risicoanalyse is een continu proces, waarbij
                  het fonds ten aanzien van de uitbesteding op systematische wijze rekening dient te houden met de risico’s van de bestaande
                  uitbestedingen, evenals van wijzigingen daarin en van nieuwe vormen van uitbesteding. Het fonds maakt de analyse op het niveau
                  van zijn organisatie in zijn geheel en op het niveau van de onderscheiden bedrijfsonderdelen. Risico’s ten aanzien van de
                  uitbesteding kunnen betrekking hebben op de eigen organisatie en op de uitvoerende organisatie. Het fonds dient verder te
                  beschikken over vastgesteld beleid met betrekking tot de uitbesteding van werkzaamheden. Het fonds dient voldoende waarborgen
                  te verkrijgen van de derde voor het handhaven van een beheerste en integere bedrijfsvoering. Omdat het fonds altijd verantwoordelijk
                  blijft voor de naleving van de wet, ook als hij werkzaamheden uitbesteedt, dient het fonds te beschikken over een adequate
                  controle op de uitbestede werkzaamheden. 
               </text:p>
      <text:h text:outline-level="3" text:style-name="divisiekop1">Paragraaf 15 Slotbepalingen
            </text:h>
      <text:p text:style-name="alineagroep">Ten aanzien van artikel 50 kan het volgende worden opgemerkt. Zoals in de memorie van toelichting bij de Derde Aanpassingswet
                  openbare lichamen Bonaire, Sint Eustatius en Saba is aangegeven, (Kamerstukken II 2009/2010, 32 428, nr. 3, blz. 23 en 24) moeten artikel 13c van de wet, dat de verplichting voor het pensioenfonds bevat om over een vereist eigen
                  vermogen te beschikken, en daarmee samenhangend artikel 16a van de wet, met betrekking tot het langetermijnherstelplan, drie
                  jaar na de transitiedatum in werking treden.  In het besluit zijn enkele bepalingen opgenomen die verband houden met de artikelen
                  13c en 16a van de wet. De latere inwerkingtreding van de artikelen 13c en 16a van de wet heeft consequenties voor de bepalingen
                  in het onderhavige besluit voor zover die dienen ter uitvoering van die artikelen van de wet of waarin verwezen wordt naar
                  die artikelen in de wet.
               </text:p>
      <text:p text:style-name="alineagroep.end">Voor alle duidelijkheid wordt opgemerkt dat voor zover de hiervoor genoemde artikelen van de wet genoemd worden in artikelen
                  van het onderhavige besluit die reeds in werking treden met ingang van de transitiedatum, deze bepalingen van het besluit
                  ten aanzien van die wetsbepalingen pas betekenis kunnen hebben vanaf de inwerkingtreding van die wetsartikelen drie jaar na
                  de transitiedatum. Zie bijvoorbeeld artikel 38, eerste lid, van het besluit waarin wordt verwezen naar artikel 16a, van de
                  wet. Op grond van dat artikel 38 kan niet eerder een boete worden opgelegd in verband met overtreding van een voorschrift
                  op grond van artikel 16a van de wet dan drie jaar na de transitiedatum.
               </text:p>
      <text:p text:style-name="nota-toelichting">De Minister van Sociale Zaken en Werkgelegenheid tekent deze nota van toelichting mede namens de Staatssecretaris van Binnenlandse
               Zaken en Koninkrijksrelaties.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Pensioenwet BES</dc:title>
  </office:meta>
</office:document-meta>
</file>