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6000*"/>
    </style:style>
    <style:style style:family="table-column" style:name="table.1.col2">
      <style:table-column-properties style:rel-column-width="4000*"/>
    </style:style>
    <style:style style:family="table" style:name="table.2">
      <style:table-properties table:align="margins"/>
    </style:style>
    <style:style style:family="table-column" style:name="table.2.col1">
      <style:table-column-properties style:rel-column-width="6000*"/>
    </style:style>
    <style:style style:family="table-column" style:name="table.2.col2">
      <style:table-column-properties style:rel-column-width="4000*"/>
    </style:style>
    <style:style style:family="table" style:name="table.3">
      <style:table-properties table:align="margins"/>
    </style:style>
    <style:style style:family="table-column" style:name="table.3.col1">
      <style:table-column-properties style:rel-column-width="6000*"/>
    </style:style>
    <style:style style:family="table-column" style:name="table.3.col2">
      <style:table-column-properties style:rel-column-width="1300*"/>
    </style:style>
    <style:style style:family="table-column" style:name="table.3.col3">
      <style:table-column-properties style:rel-column-width="2700*"/>
    </style:style>
    <style:style style:family="table" style:name="table.4">
      <style:table-properties table:align="margins"/>
    </style:style>
    <style:style style:family="table-column" style:name="table.4.col1">
      <style:table-column-properties style:rel-column-width="6000*"/>
    </style:style>
    <style:style style:family="table-column" style:name="table.4.col2">
      <style:table-column-properties style:rel-column-width="1300*"/>
    </style:style>
    <style:style style:family="table-column" style:name="table.4.col3">
      <style:table-column-properties style:rel-column-width="2700*"/>
    </style:style>
    <style:style style:family="table" style:name="table.5">
      <style:table-properties table:align="margins"/>
    </style:style>
    <style:style style:family="table-column" style:name="table.5.col1">
      <style:table-column-properties style:rel-column-width="400*"/>
    </style:style>
    <style:style style:family="table-column" style:name="table.5.col2">
      <style:table-column-properties style:rel-column-width="5600*"/>
    </style:style>
    <style:style style:family="table-column" style:name="table.5.col3">
      <style:table-column-properties style:rel-column-width="1300*"/>
    </style:style>
    <style:style style:family="table-column" style:name="table.5.col4">
      <style:table-column-properties style:rel-column-width="2700*"/>
    </style:style>
    <style:style style:family="table" style:name="table.6">
      <style:table-properties table:align="margins"/>
    </style:style>
    <style:style style:family="table-column" style:name="table.6.col1">
      <style:table-column-properties style:rel-column-width="400*"/>
    </style:style>
    <style:style style:family="table-column" style:name="table.6.col2">
      <style:table-column-properties style:rel-column-width="5600*"/>
    </style:style>
    <style:style style:family="table-column" style:name="table.6.col3">
      <style:table-column-properties style:rel-column-width="1300*"/>
    </style:style>
    <style:style style:family="table-column" style:name="table.6.col4">
      <style:table-column-properties style:rel-column-width="2700*"/>
    </style:style>
    <style:style style:family="table" style:name="table.7">
      <style:table-properties table:align="margins"/>
    </style:style>
    <style:style style:family="table-column" style:name="table.7.col1">
      <style:table-column-properties style:rel-column-width="400*"/>
    </style:style>
    <style:style style:family="table-column" style:name="table.7.col2">
      <style:table-column-properties style:rel-column-width="5600*"/>
    </style:style>
    <style:style style:family="table-column" style:name="table.7.col3">
      <style:table-column-properties style:rel-column-width="1300*"/>
    </style:style>
    <style:style style:family="table-column" style:name="table.7.col4">
      <style:table-column-properties style:rel-column-width="2700*"/>
    </style:style>
    <style:style style:family="table" style:name="table.8">
      <style:table-properties table:align="margins"/>
    </style:style>
    <style:style style:family="table-column" style:name="table.8.col1">
      <style:table-column-properties style:rel-column-width="400*"/>
    </style:style>
    <style:style style:family="table-column" style:name="table.8.col2">
      <style:table-column-properties style:rel-column-width="4400*"/>
    </style:style>
    <style:style style:family="table-column" style:name="table.8.col3">
      <style:table-column-properties style:rel-column-width="3300*"/>
    </style:style>
    <style:style style:family="table-column" style:name="table.8.col4">
      <style:table-column-properties style:rel-column-width="1300*"/>
    </style:style>
    <style:style style:family="table-column" style:name="table.8.col5">
      <style:table-column-properties style:rel-column-width="400*"/>
    </style:style>
    <style:style style:family="table" style:name="table.9">
      <style:table-properties table:align="margins"/>
    </style:style>
    <style:style style:family="table-column" style:name="table.9.col1">
      <style:table-column-properties style:rel-column-width="400*"/>
    </style:style>
    <style:style style:family="table-column" style:name="table.9.col2">
      <style:table-column-properties style:rel-column-width="3000*"/>
    </style:style>
    <style:style style:family="table-column" style:name="table.9.col3">
      <style:table-column-properties style:rel-column-width="2100*"/>
    </style:style>
    <style:style style:family="table-column" style:name="table.9.col4">
      <style:table-column-properties style:rel-column-width="1700*"/>
    </style:style>
    <style:style style:family="table-column" style:name="table.9.col5">
      <style:table-column-properties style:rel-column-width="2800*"/>
    </style:style>
    <style:style style:family="table" style:name="table.10">
      <style:table-properties table:align="margins"/>
    </style:style>
    <style:style style:family="table-column" style:name="table.10.col1">
      <style:table-column-properties style:rel-column-width="400*"/>
    </style:style>
    <style:style style:family="table-column" style:name="table.10.col2">
      <style:table-column-properties style:rel-column-width="9600*"/>
    </style:style>
    <style:style style:family="table" style:name="table.11">
      <style:table-properties table:align="margins"/>
    </style:style>
    <style:style style:family="table-column" style:name="table.11.col1">
      <style:table-column-properties style:rel-column-width="400*"/>
    </style:style>
    <style:style style:family="table-column" style:name="table.11.col2">
      <style:table-column-properties style:rel-column-width="7800*"/>
    </style:style>
    <style:style style:family="table-column" style:name="table.11.col3">
      <style:table-column-properties style:rel-column-width="1800*"/>
    </style:style>
    <style:style style:family="table" style:name="table.12">
      <style:table-properties table:align="margins"/>
    </style:style>
    <style:style style:family="table-column" style:name="table.12.col1">
      <style:table-column-properties style:rel-column-width="400*"/>
    </style:style>
    <style:style style:family="table-column" style:name="table.12.col2">
      <style:table-column-properties style:rel-column-width="5600*"/>
    </style:style>
    <style:style style:family="table-column" style:name="table.12.col3">
      <style:table-column-properties style:rel-column-width="4000*"/>
    </style:style>
    <style:style style:family="table" style:name="table.13">
      <style:table-properties table:align="margins"/>
    </style:style>
    <style:style style:family="table-column" style:name="table.13.col1">
      <style:table-column-properties style:rel-column-width="400*"/>
    </style:style>
    <style:style style:family="table-column" style:name="table.13.col2">
      <style:table-column-properties style:rel-column-width="5600*"/>
    </style:style>
    <style:style style:family="table-column" style:name="table.13.col3">
      <style:table-column-properties style:rel-column-width="4000*"/>
    </style:style>
    <style:style style:family="table" style:name="table.14">
      <style:table-properties table:align="margins"/>
    </style:style>
    <style:style style:family="table-column" style:name="table.14.col1">
      <style:table-column-properties style:rel-column-width="400*"/>
    </style:style>
    <style:style style:family="table-column" style:name="table.14.col2">
      <style:table-column-properties style:rel-column-width="5600*"/>
    </style:style>
    <style:style style:family="table-column" style:name="table.14.col3">
      <style:table-column-properties style:rel-column-width="4000*"/>
    </style:style>
    <style:style style:family="table" style:name="table.15">
      <style:table-properties table:align="margins"/>
    </style:style>
    <style:style style:family="table-column" style:name="table.15.col1">
      <style:table-column-properties style:rel-column-width="400*"/>
    </style:style>
    <style:style style:family="table-column" style:name="table.15.col2">
      <style:table-column-properties style:rel-column-width="5600*"/>
    </style:style>
    <style:style style:family="table-column" style:name="table.15.col3">
      <style:table-column-properties style:rel-column-width="4000*"/>
    </style:style>
    <style:style style:family="table" style:name="table.16">
      <style:table-properties table:align="margins"/>
    </style:style>
    <style:style style:family="table-column" style:name="table.16.col1">
      <style:table-column-properties style:rel-column-width="6000*"/>
    </style:style>
    <style:style style:family="table-column" style:name="table.16.col2">
      <style:table-column-properties style:rel-column-width="4000*"/>
    </style:style>
  </office:automatic-styles>
  <office:body>
    <office:text>
      <text:p text:style-name="publicatie-titel">Staatsblad 2010, 367</text:p>
      <text:p text:style-name="publicatie-titel.end">6 oktober 2010</text:p>
      <text:h text:outline-level="1" text:style-name="staatsblad_kop">Besluit van 30 september 2010, houdende de ambtsinstructie voor de politie, de Koninklijke marechaussee en de buitengewone
            agenten van politie en regels met betrekking tot de maatregelen waaraan rechtens van hun vrijheid beroofde personen kunnen
            worden onderworpen voor Bonaire, Sint Eustatius en Saba (Ambtsinstructie politie BES)
         </text:h>
      <text:p text:style-name="wij">Wij Beatrix, bij de gratie Gods, Koningin der Nederlanden, Prinses van Oranje-Nassau, enz. enz. enz.</text:p>
      <text:p text:style-name="considerans.al">Op de voordracht van Onze Ministers van Binnenlandse Zaken en Koninkrijksrelaties en van Justitie van 15 december 2009, nr.
               2009-0000720635, CZW/WSG, gedaan mede namens de Staatssecretaris van Binnenlandse Zaken en Koninkrijksrelaties en in overeenstemming
               met Onze Minister van Defensie;
            </text:p>
      <text:p text:style-name="considerans.al">Gelet op artikel 14, tweede en derde lid, van de Rijkswet politie van Curaçao, van Sint Maarten en van Bonaire, Sint Eustatius
               en Saba;
            </text:p>
      <text:p text:style-name="considerans.al">De Raad van State gehoord (advies van 8 februari 2010, nr. W04.09.0548/I);</text:p>
      <text:p text:style-name="considerans.al">Gezien het nader rapport van de Staatssecretaris van Binnenlandse Zaken en Koninkrijksrelaties van 16 september 2010, nr. 2010-0000599327,
               uitgebracht mede namens Onze Minister van Justitie en in overeenstemming met Onze Minister van Defensie;
            </text:p>
      <text:p text:style-name="afkondiging">Hebben goedgevonden en verstaan:</text:p>
      <text:h text:outline-level="3" text:style-name="hoofdstuk_kop">HOOFDSTUK 1 ALGEMENE BEPALINGEN
            </text:h>
      <text:h text:outline-level="4" text:style-name="artikel_kop">Artikel 1
               </text:h>
      <text:list text:style-name="list-style-1">
        <text:list-item text:start-value="1">
          <text:p text:style-name="list.start"> In dit besluit wordt verstaan onder:
                     </text:p>
          <text:p text:style-name="definition.term">ambtenaar:</text:p>
          <text:list text:style-name="list-style-2">
            <text:list-item text:start-value="1">
              <text:p text:style-name="list.start">de ambtenaar van politie, bedoeld in artikel 3, onder a en c, van de rijkswet;
                                 </text:p>
            </text:list-item>
            <text:list-item text:start-value="2">
              <text:p text:style-name="list.cont">de ambtenaar van politie, bedoeld in artikel 3, onder b, van de rijkswet, voor zover het betreft de artikelen 1 tot en met
                                    8 en hoofdstuk 7;
                                 </text:p>
            </text:list-item>
            <text:list-item text:start-value="3">
              <text:p text:style-name="list.cont">degene die is benoemd tot aspirant voor de duur dat hij de praktijkstage volgt;
                                 </text:p>
            </text:list-item>
            <text:list-item text:start-value="4">
              <text:p text:style-name="list.cont">de militair van de Koninklijke marechaussee in de uitvoering van de politietaken, bedoeld in artikel 11, eerste lid, van de
                                    rijkswet;
                                 </text:p>
            </text:list-item>
            <text:list-item text:start-value="5">
              <text:p text:style-name="list.cont">de militair van de Koninklijke marechaussee en de krijgsmacht, bedoeld in artikel 11, tweede en derde lid, van de rijkswet;
                                 </text:p>
            </text:list-item>
            <text:list-item text:start-value="6">
              <text:p text:style-name="list.cont">de buitengewoon agent van politie, bedoeld in artikel 10, tweede lid, van de rijkswet;
                                 </text:p>
            </text:list-item>
            <text:list-item text:start-value="7">
              <text:p text:style-name="list.cont">de door Onze Minister van Binnenlandse Zaken en Koninkrijksrelaties aangewezen ambtenaar die deel uitmaakt van het recherchesamenwerkingsteam,
                                    bedoeld in artikel 57a, tweede lid, van de rijkswet.
                                 </text:p>
            </text:list-item>
          </text:list>
          <text:p text:style-name="definition.term">meerdere:</text:p>
          <text:list text:style-name="list-style-3">
            <text:list-item text:start-value="1">
              <text:p text:style-name="list.cont">de ambtenaar die uit hoofde van zijn functie of krachtens beschikking of aanwijzing met de leiding is belast of het bevel
                                    heeft over de taakuitvoering;
                                 </text:p>
            </text:list-item>
            <text:list-item text:start-value="2">
              <text:p text:style-name="list.cont">indien op grond van het bepaalde onder a geen meerdere kan worden aangewezen de ambtenaar van politie die een hogere rang
                                    heeft of, bij gelijkheid in rang, degene met de meeste dienstjaren, dan wel bij optreden door militairen van de Koninklijke
                                    marechaussee of van enig ander krijgsmachtonderdeel degene die ingevolge bij of krachtens artikel 67 van het Wetboek van Militair
                                    Strafrecht met het bevel is belast.
                                 </text:p>
            </text:list-item>
          </text:list>
          <text:p text:style-name="definition.term">bevoegd gezag:</text:p>
          <text:p text:style-name="definition.description">het gezag, bedoeld in de artikelen 16 en 17 van de rijkswet.</text:p>
          <text:p text:style-name="definition.term">geweld:</text:p>
          <text:p text:style-name="definition.description">elke dwangmatige kracht van meer dan geringe betekenis uitgeoefend op personen of zaken;</text:p>
          <text:p text:style-name="definition.term">aanwenden van geweld:</text:p>
          <text:p text:style-name="definition.description">het gebruiken van geweld en het dreigen met geweld, waaronder wordt begrepen het ter hand nemen van een vuurwapen;</text:p>
          <text:p text:style-name="definition.term">geweldmiddel:</text:p>
          <text:list text:style-name="list-style-4">
            <text:list-item text:start-value="1">
              <text:p text:style-name="list.cont">de krachtens artikel 42, eerste en tweede lid, van de rijkswet toegelaten uitrusting en bewapening waarmee geweld kan worden
                                    uitgeoefend;
                                 </text:p>
            </text:list-item>
            <text:list-item text:start-value="2">
              <text:p text:style-name="list.cont">de door Onze Minister van Defensie ter beschikking gestelde uitrusting en bewapening waarmee geweld kan worden uitgeoefend
                                    in de uitvoering van de politietaken, bedoeld in artikel 11 van de rijkswet;
                                 </text:p>
            </text:list-item>
          </text:list>
          <text:p text:style-name="definition.term">vuurwapen waarmee automatisch vuur kan worden afgegeven:</text:p>
          <text:p text:style-name="definition.description">vuurwapen waarmee met één druk op het afvuurmechanisme meer schoten kunnen worden gelost dan wel een vuurwapen waarmee naar
                              keus hetzij één schot, hetzij meer schoten kunnen worden gelost;
                           </text:p>
          <text:p text:style-name="definition.term">het gebruik van een vuurwapen:</text:p>
          <text:p text:style-name="definition.description">het richten, het gericht houden en het daadwerkelijk gebruik van een vuurwapen;</text:p>
          <text:p text:style-name="definition.term">niet-penetrerende munitie:</text:p>
          <text:p text:style-name="definition.description">munitie die is ontworpen om bij het treffen van een persoon niet het lichaam binnen te dringen;</text:p>
          <text:p text:style-name="definition.term">rijkswet:</text:p>
          <text:p text:style-name="definition.description">de Rijkswet politie van Curaçao, van Sint Maarten en van Bonaire, Sint Eustatius en Saba;</text:p>
          <text:p text:style-name="definition.term">korpsbeheerder:</text:p>
          <text:p text:style-name="definition.description">degene die op grond van artikel 47, derde lid, van de rijkswet wat betreft het beheer het bevoegd gezag uitoefent over het
                              politiekorps van Bonaire, Sint Eustatius en Saba.
                           </text:p>
        </text:list-item>
        <text:list-item text:start-value="2">
          <text:p text:style-name="list.cont"> In dit besluit wordt ten aanzien van buitengewone agenten van politie voor «korpschef» gelezen: de door Onze Minister van
                        Binnenlandse Zaken en Koninkrijksrelaties, in overeenstemming met Onze Minister van Justitie, aangewezen ambtenaar die uit
                        hoofd van zijn functie of krachtens beschikking of aanwijzing met de leiding is belast.
                     </text:p>
        </text:list-item>
        <text:list-item text:start-value="3">
          <text:p text:style-name="list.end"> In dit besluit wordt ten aanzien van de door Onze Minister van Binnenlandse Zaken en Koninkrijksrelaties aangewezen ambtenaren
                        die deel uitmaken van het recherchesamenwerkingsteam voor «korpschef» gelezen: de teamchef van het recherchesamenwerkingsteam,
                        bedoeld in artikel 6, tweede lid, van het protocol inzake gespecialiseerde recherchesamenwerking tussen de landen van het
                        Koninkrijk van 30 november 2001.
                     </text:p>
        </text:list-item>
      </text:list>
      <text:h text:outline-level="3" text:style-name="hoofdstuk_kop">HOOFDSTUK 2 AMBTSUITVOERING
            </text:h>
      <text:h text:outline-level="4" text:style-name="artikel_kop">Artikel 2
               </text:h>
      <text:p text:style-name="artikel">Bij de uitoefening van zijn taken onthoudt de ambtenaar zich van gedragingen waardoor aan de goede naam van het politiekorps
                  afbreuk gedaan kan worden.
               </text:p>
      <text:h text:outline-level="4" text:style-name="artikel_kop">Artikel 3
               </text:h>
      <text:list text:style-name="list-style-5">
        <text:list-item text:start-value="1">
          <text:p text:style-name="list.start"> Behoudens bij door de korpsbeheerder of, voor zover het betreft de functionarissen van de Koninklijke marechaussee, Onze
                        Minister van Defensie vastgestelde bijzondere voorschriften, brengt de ambtenaar bij officiële aangelegenheden – in uniform
                        gekleed – op militaire wijze de groet:
                     </text:p>
          <text:list>
            <text:list-item text:start-value="1">
              <text:p text:style-name="list.start">voor leden van het Koninklijk Huis en de Gouverneur van Aruba, Curaçao en Sint Maarten;
                           </text:p>
            </text:list-item>
            <text:list-item text:start-value="2">
              <text:p text:style-name="list.cont">tijdens het ten gehore brengen van volksliederen bij officiële gelegenheden, tenzij de dienstverrichting het brengen van de
                              groet niet toelaat;
                           </text:p>
            </text:list-item>
            <text:list-item text:start-value="3">
              <text:p text:style-name="list.cont">voor ontplooide, door of vanwege Hare Majesteit de Koningin uitgereikte of met Koninklijke toestemming gevoerde vaandels en
                              standaarden, waarbij halt en front wordt gemaakt;
                           </text:p>
            </text:list-item>
            <text:list-item text:start-value="4">
              <text:p text:style-name="list.cont">voor ministers, staatssecretarissen en gezaghebbers.
                           </text:p>
            </text:list-item>
          </text:list>
        </text:list-item>
        <text:list-item text:start-value="2">
          <text:p text:style-name="list.cont"> De groet wordt niet gebracht door de ambtenaar die optreedt als bestuurder van een in beweging zijnd vervoermiddel, of die
                        actief bezig is met de regeling van het verkeer.
                     </text:p>
        </text:list-item>
        <text:list-item text:start-value="3">
          <text:p text:style-name="list.end"> In burgerkleding groet de ambtenaar en brengt hij eerbewijzen met inachtneming van de gebruikelijke beleefdheidsvormen.
                     </text:p>
        </text:list-item>
      </text:list>
      <text:h text:outline-level="4" text:style-name="artikel_kop">Artikel 4
               </text:h>
      <text:list text:style-name="list-style-6">
        <text:list-item text:start-value="1">
          <text:p text:style-name="list.start"> De ambtenaar zorgt voor een correct voorkomen.
                     </text:p>
        </text:list-item>
        <text:list-item text:start-value="2">
          <text:p text:style-name="list.cont"> Hij verricht zijn taken in uniform, tenzij hij is aangewezen om in burgerkleding dienst te doen.
                     </text:p>
        </text:list-item>
        <text:list-item text:start-value="3">
          <text:p text:style-name="list.cont"> In uniform of burgerkleding gekleed, draagt hij de wapens als voor de dienst voorgeschreven. Indien het dragen van wapens
                        bij de uitoefening van de politietaak in burgerkleding is voorgeschreven, worden de wapens als regel niet zichtbaar gedragen.
                     </text:p>
        </text:list-item>
        <text:list-item text:start-value="4">
          <text:p text:style-name="list.cont"> Hij draagt er zorg voor dat zijn uniformkleding en uitrustingsstukken en de hem verstrekte wapens steeds in goed onderhouden
                        en zindelijke staat verkeren.
                     </text:p>
        </text:list-item>
        <text:list-item text:start-value="5">
          <text:p text:style-name="list.end"> Het is de ambtenaar verboden dienstkleding, -auto's en -gebouwen voor een ander doel te gebruiken dan waarvoor zij zijn verstrekt
                        respectievelijk beschikbaar gesteld.
                     </text:p>
        </text:list-item>
      </text:list>
      <text:h text:outline-level="4" text:style-name="artikel_kop">Artikel 5
               </text:h>
      <text:p text:style-name="artikel">De ambtenaar legitimeert zich met het legitimatiebewijs dat aan hem is verstrekt:</text:p>
      <text:list text:style-name="list-style-7">
        <text:list-item text:start-value="1">
          <text:p text:style-name="list.start">bij optreden in burgerkleding ongevraagd, tenzij bijzondere omstandigheden dit onmogelijk maken, en
                     </text:p>
        </text:list-item>
        <text:list-item text:start-value="2">
          <text:p text:style-name="list.end">bij optreden in uniform, op verzoek daartoe.
                     </text:p>
        </text:list-item>
      </text:list>
      <text:h text:outline-level="4" text:style-name="artikel_kop">Artikel 6
               </text:h>
      <text:list text:style-name="list-style-8">
        <text:list-item text:start-value="1">
          <text:p text:style-name="list.start"> De ambtenaar bekwaamt zich voortdurend in de kennis van zijn plichten, bevoegdheden en alle andere zaken met betrekking tot
                        zijn taken.
                     </text:p>
        </text:list-item>
        <text:list-item text:start-value="2">
          <text:p text:style-name="list.end"> De ambtenaar stelt zich voortdurend op de hoogte van de geldende wettelijke regelingen, die voor de politie van belang zijn
                        en van de voor hem geldende regelingen, dienstvoorschriften en ambtelijke instructies.
                     </text:p>
        </text:list-item>
      </text:list>
      <text:h text:outline-level="4" text:style-name="artikel_kop">Artikel 7
               </text:h>
      <text:p text:style-name="artikel">Indien tegen een verdachte van een strafbaar feit proces-verbaal zal worden opgemaakt, wordt dit zo mogelijk aan hem medegedeeld,
                  met inachtneming van de geldende bepalingen van het Wetboek van Strafvordering BES.
               </text:p>
      <text:h text:outline-level="4" text:style-name="artikel_kop">Artikel 8
               </text:h>
      <text:list text:style-name="list-style-9">
        <text:list-item text:start-value="1">
          <text:p text:style-name="list.start"> De ambtenaar, die buiten dienst een ernstig voorval waarneemt dat binnen de bevoegdheidssfeer van de politie ligt, of die
                        buiten dienst op andere wijze van een zodanig ernstig voorval mededeling ontvangt, is verplicht naar bevind van zaken hulp
                        te bieden en voorlopige maatregelen te nemen ter voorkoming van verder onheil dan wel ter verzekering van de mogelijkheid
                        tot opsporing van een strafbaar feit, een en ander in afwachting van het overnemen van de behandeling van de zaak door een
                        dienstdoend functionaris die bij of krachtens wettelijk voorschrift belast is met toezichthoudende of opsporingstaken.
                     </text:p>
        </text:list-item>
        <text:list-item text:start-value="2">
          <text:p text:style-name="list.end"> Bij dringende noodzaak verleent de ambtenaar die buiten dienst is, hulp bij de uitoefening van politietaken aan een dienstdoend
                        functionaris die bij of krachtens wettelijk voorschrift belast is met toezichthoudende of opsporingsbevoegdheden.
                     </text:p>
        </text:list-item>
      </text:list>
      <text:h text:outline-level="3" text:style-name="hoofdstuk_kop">HOOFDSTUK 3 GEWELD
            </text:h>
      <text:h text:outline-level="4" text:style-name="paragraaf_kop">§ 1 Algemeen
               </text:h>
      <text:h text:outline-level="5" text:style-name="artikel_kop">Artikel 9
                  </text:h>
      <text:list text:style-name="list-style-10">
        <text:list-item text:start-value="1">
          <text:p text:style-name="list.start"> De ambtenaar die bevoegd is in de rechtmatige uitoefening van zijn taak geweld te gebruiken tegen personen en goederen of
                           vrijheidsbeperkende beperkende middelen te gebruiken tegen personen, gebruikt geweld wanneer het daarmee beoogde doel dit,
                           mede gelet op de hieraan verbonden gevaren, rechtvaardigt en dat doel niet op andere wijze kan worden bereikt. Aan het gebruik
                           van geweld gaat zo mogelijk een waarschuwing vooraf.
                        </text:p>
        </text:list-item>
        <text:list-item text:start-value="2">
          <text:p text:style-name="list.end"> De uitoefening van de bevoegdheid dient in verhouding tot het beoogde doel redelijk en gematigd te zijn.
                        </text:p>
        </text:list-item>
      </text:list>
      <text:h text:outline-level="5" text:style-name="artikel_kop">Artikel 10
                  </text:h>
      <text:p text:style-name="artikel">Het gebruik van een geweldmiddel is uitsluitend toegestaan aan een ambtenaar:</text:p>
      <text:list text:style-name="list-style-11">
        <text:list-item text:start-value="1">
          <text:p text:style-name="list.start">aan wie dat geweldmiddel rechtens is toegekend, voor zover hij optreedt ter uitvoering van de taak met het oog waarop het
                           geweldmiddel hem is toegekend, en
                        </text:p>
        </text:list-item>
        <text:list-item text:start-value="2">
          <text:p text:style-name="list.end">die in het gebruik van dat geweldmiddel is geoefend.
                        </text:p>
        </text:list-item>
      </text:list>
      <text:h text:outline-level="5" text:style-name="artikel_kop">Artikel 11
                  </text:h>
      <text:list text:style-name="list-style-12">
        <text:list-item text:start-value="1">
          <text:p text:style-name="list.start"> Indien de ambtenaar, al of niet in gesloten verband, onder leiding van een ter plaatse aanwezige meerdere optreedt, zal hij
                           geen geweld aanwenden dan na uitdrukkelijke last van deze meerdere. De meerdere geeft daarbij aan van welk geweldmiddel gebruik
                           wordt gemaakt.
                        </text:p>
        </text:list-item>
        <text:list-item text:start-value="2">
          <text:p text:style-name="list.cont"> Het eerste lid is niet van toepassing:
                        </text:p>
          <text:list>
            <text:list-item text:start-value="1">
              <text:p text:style-name="list.cont">in het geval de meerdere, bedoeld in het eerste lid, vooraf anders heeft bepaald, of
                              </text:p>
            </text:list-item>
            <text:list-item text:start-value="2">
              <text:p text:style-name="list.end">in een geval als bedoeld in artikel 13, eerste lid, onderdeel b, voor zover de last redelijkerwijs niet kan worden afgewacht.
                              </text:p>
            </text:list-item>
          </text:list>
        </text:list-item>
      </text:list>
      <text:h text:outline-level="4" text:style-name="paragraaf_kop">§ 2 Vuurwapens
               </text:h>
      <text:h text:outline-level="5" text:style-name="artikel_kop">Artikel 12
                  </text:h>
      <text:list text:style-name="list-style-13">
        <text:list-item text:start-value="1">
          <text:p text:style-name="list.start"> Het gebruik van een vuurwapen, niet zijnde een vuurwapen waarmee automatisch vuur of lange afstandsprecisievuur kan worden
                           afgegeven, is slechts geoorloofd:
                        </text:p>
          <text:list>
            <text:list-item text:start-value="1">
              <text:p text:style-name="list.start">om een persoon aan te houden ten aanzien van wie redelijkerwijs mag worden aangenomen dat hij een voor onmiddellijk gebruik
                                 gereed zijnd vuurwapen bij zich heeft en dit tegen personen zal gebruiken;
                              </text:p>
            </text:list-item>
            <text:list-item text:start-value="2">
              <text:p text:style-name="list.cont">om een persoon aan te houden die zich aan zijn aanhouding, voorgeleiding of andere rechtmatige vrijheidsbeneming tracht te
                                 onttrekken of heeft onttrokken, en die wordt verdacht van of is veroordeeld wegens het plegen van een misdrijf
                              </text:p>
              <text:list>
                <text:list-item text:start-value="1">
                  <text:p text:style-name="list.cont">waarop naar de wettelijke omschrijving een gevangenisstraf van vier jaren of meer is gesteld, en
                                    </text:p>
                </text:list-item>
                <text:list-item text:start-value="2">
                  <text:p text:style-name="list.cont">dat een ernstige aantasting vormt van de lichamelijke integriteit of de persoonlijke levenssfeer, of
                                    </text:p>
                </text:list-item>
                <text:list-item text:start-value="3">
                  <text:p text:style-name="list.cont">dat door zijn gevolg bedreigend voor de samenleving is of kan zijn.
                                    </text:p>
                </text:list-item>
              </text:list>
            </text:list-item>
            <text:list-item text:start-value="3">
              <text:p text:style-name="list.cont">tot het beteugelen van oproerige bewegingen of andere ernstige wanordelijkheden, indien er sprake is van een opdracht van
                                 het bevoegd gezag en een optreden in gesloten verband onder leiding van een meerdere;
                              </text:p>
            </text:list-item>
            <text:list-item text:start-value="4">
              <text:p text:style-name="list.cont">tot het beteugelen van militaire oproerige bewegingen, andere ernstige militaire wanordelijkheden of muiterij indien de militair
                                 van de Koninklijke marechaussee in opdracht van Onze Minister van Defensie dan wel de officier van justitie belast met militaire
                                 zaken in gesloten verband onder leiding van een meerdere optreedt.
                              </text:p>
            </text:list-item>
          </text:list>
        </text:list-item>
        <text:list-item text:start-value="2">
          <text:p text:style-name="list.cont"> Het gebruik van het vuurwapen in de gevallen, bedoeld in het eerste lid, onder a en b, is slechts geoorloofd tegen personen
                           en vervoermiddelen waarin of waarop zich personen bevinden.
                        </text:p>
        </text:list-item>
        <text:list-item text:start-value="3">
          <text:p text:style-name="list.cont"> In de gevallen, bedoeld in het eerste lid, onder a en b, wordt van het vuurwapen geen gebruik gemaakt indien de identiteit
                           van de aan te houden persoon bekend is en redelijkerwijs mag worden aangenomen dat het uitstel van de aanhouding geen onaanvaardbaar
                           te achten gevaar voor de rechtsorde met zich brengt, dan wel indien een aanmerkelijke kans bestaat dat onschuldige derden
                           kunnen worden getroffen.
                        </text:p>
        </text:list-item>
        <text:list-item text:start-value="4">
          <text:p text:style-name="list.end"> Onder het plegen van een misdrijf, bedoeld in het eerste lid, onder b, worden mede begrepen de poging daartoe en de deelnemingsvormen,
                           bedoeld in de artikelen 49 en 50 van het Wetboek van Strafrecht BES.
                        </text:p>
        </text:list-item>
      </text:list>
      <text:h text:outline-level="5" text:style-name="artikel_kop">Artikel 13
                  </text:h>
      <text:list text:style-name="list-style-14">
        <text:list-item text:start-value="1">
          <text:p text:style-name="list.start"> De ambtenaar mag slechts uit voorzorg een vuurwapen, niet zijnde een vuurwapen waarmee automatisch vuur of lange afstandsprecisievuur
                           kan worden afgegeven, ter hand nemen:
                        </text:p>
          <text:list>
            <text:list-item text:start-value="1">
              <text:p text:style-name="list.start">in gevallen waarin het gebruik van een vuurwapen is toegestaan, of
                              </text:p>
            </text:list-item>
            <text:list-item text:start-value="2">
              <text:p text:style-name="list.cont">in verband met zijn veiligheid of die van anderen, indien redelijkerwijs mag worden aangenomen dat een situatie ontstaat,
                                 waarin hij bevoegd is dat vuurwapen te gebruiken.
                              </text:p>
            </text:list-item>
          </text:list>
        </text:list-item>
        <text:list-item text:start-value="2">
          <text:p text:style-name="list.end"> Indien een situatie als bedoeld in het eerste lid, onderdeel b, zich niet of niet meer voordoet, bergt de ambtenaar terstond
                           het vuurwapen op.
                        </text:p>
        </text:list-item>
      </text:list>
      <text:h text:outline-level="5" text:style-name="artikel_kop">Artikel 14
                  </text:h>
      <text:list text:style-name="list-style-15">
        <text:list-item text:start-value="1">
          <text:p text:style-name="list.start"> Het gebruik van een vuurwapen waarmee automatisch vuur kan worden afgegeven, is slechts geoorloofd tegen personen en tegen
                           vervoermiddelen waarin of waarop zich personen bevinden, in een situatie waarin sprake is van een ogenblikkelijke, wederrechtelijke
                           aanranding van eigen of eens anders lijf.
                        </text:p>
        </text:list-item>
        <text:list-item text:start-value="2">
          <text:p text:style-name="list.cont"> Een vuurwapen waarmee automatisch vuur kan worden afgegeven mag slechts worden meegevoerd ten behoeve van de opleiding dan
                           wel voor:
                        </text:p>
          <text:list>
            <text:list-item text:start-value="1">
              <text:p text:style-name="list.cont">het verrichten van een aanhouding van een persoon van wie redelijkerwijs mag worden aangenomen dat hij een voor onmiddellijk
                                 gebruik gereed zijnd vuurwapen bij zich heeft en dit tegen personen zal gebruiken, of
                              </text:p>
            </text:list-item>
            <text:list-item text:start-value="2">
              <text:p text:style-name="list.cont">de bewaking en beveiliging van personen en objecten.
                              </text:p>
            </text:list-item>
          </text:list>
        </text:list-item>
        <text:list-item text:start-value="3">
          <text:p text:style-name="list.cont"> Het meevoeren van vuurwapens waarmee automatisch vuur kan worden afgegeven in het geval, bedoeld in het tweede lid, onder
                           a, is slechts toegestaan na schriftelijke toestemming van de hoofdofficier van justitie. Indien wegens de vereiste spoed de
                           toestemming niet schriftelijk kan worden gevraagd of verleend, kan deze ook mondeling worden gevraagd en verleend. De toestemming
                           die mondeling is verleend, wordt binnen vierentwintig uur schriftelijk bevestigd. De hoofdofficier van justitie doet van het
                           meevoeren van vuurwapens waarmee automatisch vuur kan worden afgegeven zo mogelijk vooraf mededeling aan de betrokken gezaghebber.
                        </text:p>
        </text:list-item>
        <text:list-item text:start-value="4">
          <text:p text:style-name="list.end"> Het meevoeren van vuurwapens waarmee automatisch vuur kan worden afgegeven in het geval, bedoeld in het tweede lid, onder
                           b, is slechts mogelijk na schriftelijke toestemming van het bevoegd gezag. Indien wegens de vereiste spoed de toestemming
                           niet schriftelijk kan worden gevraagd of verleend, kan deze ook mondeling worden gevraagd en verleend. De toestemming die
                           mondeling is verleend, wordt binnen vierentwintig uur schriftelijk bevestigd.
                        </text:p>
        </text:list-item>
      </text:list>
      <text:h text:outline-level="5" text:style-name="artikel_kop">Artikel 15
                  </text:h>
      <text:list text:style-name="list-style-16">
        <text:list-item text:start-value="1">
          <text:p text:style-name="list.start"> Het gebruik van een vuurwapen waarmee lange afstandsprecisievuur kan worden afgegeven, is slechts geoorloofd bij zeer ernstige
                           misdrijven ter afwending van direct gevaar voor het leven van personen.
                        </text:p>
        </text:list-item>
        <text:list-item text:start-value="2">
          <text:p text:style-name="list.cont"> Het gebruik, bedoeld in het eerste lid, vindt plaats onder bevel van de commandant van een bijstandseenheid, belast met bijzondere
                           onderdelen van de politietaak.
                        </text:p>
        </text:list-item>
        <text:list-item text:start-value="3">
          <text:p text:style-name="list.cont"> Een vuurwapen waarmee lange afstandsprecisievuur kan worden afgegeven mag slechts worden meegevoerd ten behoeve van de opleiding
                           dan wel ten behoeve van de daadwerkelijke bestrijding van zeer ernstige misdrijven waarbij sprake is van direct levensbedreigende
                           omstandigheden.
                        </text:p>
        </text:list-item>
        <text:list-item text:start-value="4">
          <text:p text:style-name="list.end"> Het meevoeren van een vuurwapen waarmee lange afstandsprecisievuur kan worden afgegeven ten behoeve van de daadwerkelijke
                           bestrijding van zeer ernstige misdrijven waarbij sprake is van direct levensbedreigende omstandigheden, is slechts toegestaan
                           na schriftelijke toestemming van het bevoegd gezag. Aan de toestemming kunnen voorwaarden worden verbonden. Indien wegens
                           de vereiste spoed de toestemming niet schriftelijk kan worden gevraagd of verleend, kan deze ook mondeling worden gevraagd
                           en verleend. De toestemming die mondeling is verleend, wordt binnen vierentwintig uur schriftelijk bevestigd.
                        </text:p>
        </text:list-item>
      </text:list>
      <text:h text:outline-level="5" text:style-name="artikel_kop">Artikel 16
                  </text:h>
      <text:list text:style-name="list-style-17">
        <text:list-item text:start-value="1">
          <text:p text:style-name="list.start"> De ambtenaar waarschuwt onmiddellijk voordat hij gericht met een vuurwapen zal schieten, met luide stem of op andere niet
                           mis te verstane wijze dat geschoten zal worden, indien niet onverwijld het gegeven bevel wordt opgevolgd. Deze waarschuwing,
                           die zo nodig vervangen kan worden door een waarschuwingsschot, blijft slechts achterwege, wanneer de omstandigheden de waarschuwing
                           redelijkerwijs niet toelaten.
                        </text:p>
        </text:list-item>
        <text:list-item text:start-value="2">
          <text:p text:style-name="list.end"> Een waarschuwingsschot moet op zodanige wijze worden gegeven, dat gevaar voor personen of zaken zoveel mogelijk wordt vermeden.
                        </text:p>
        </text:list-item>
      </text:list>
      <text:h text:outline-level="4" text:style-name="paragraaf_kop">§ 3 Niet-penetrerende munitie
               </text:h>
      <text:h text:outline-level="5" text:style-name="artikel_kop">Artikel 17
                  </text:h>
      <text:p text:style-name="artikel">De artikelen 12 tot en met 16 zijn niet van toepassing op het gebruik en het ter hand nemen van een vuurwapen dat is geladen
                     met niet-penetrerende munitie.
                  </text:p>
      <text:h text:outline-level="5" text:style-name="artikel_kop">Artikel 18
                  </text:h>
      <text:p text:style-name="artikel">Het gebruik van een vuurwapen dat is geladen met niet-penetrerende munitie is slechts geoorloofd:</text:p>
      <text:list text:style-name="list-style-18">
        <text:list-item text:start-value="1">
          <text:p text:style-name="list.start">om een persoon aan te houden ten aanzien van wie redelijkerwijs mag worden aangenomen dat hij een voor onmiddellijk gebruik
                           gereed zijnd wapen bij zich heeft en dit tegen personen zal gebruiken, of
                        </text:p>
        </text:list-item>
        <text:list-item text:start-value="2">
          <text:p text:style-name="list.end">om een persoon aan te houden die zich aan zijn aanhouding, voorgeleiding of andere rechtmatige vrijheidsbeneming tracht te
                           onttrekken of heeft onttrokken.
                        </text:p>
        </text:list-item>
      </text:list>
      <text:h text:outline-level="5" text:style-name="artikel_kop">Artikel 19
                  </text:h>
      <text:p text:style-name="artikel">De ambtenaar waarschuwt onmiddellijk voordat hij gericht met een vuurwapen dat is geladen met niet-penetrerende munitie zal
                     schieten, met luide stem of op andere niet mis te verstane wijze dat geschoten zal worden, indien niet onverwijld het gegeven
                     bevel wordt opgevolgd. Deze waarschuwing blijft slechts achterwege, wanneer de omstandigheden de waarschuwing redelijkerwijs
                     niet toelaten.
                  </text:p>
      <text:h text:outline-level="5" text:style-name="artikel_kop">Artikel 20
                  </text:h>
      <text:p text:style-name="artikel">De artikelen 17 tot en met 19 zijn van overeenkomstige toepassing indien de niet-penetrerende munitie wordt afgegeven met
                     een ander hulpmiddel dan een vuurwapen.
                  </text:p>
      <text:h text:outline-level="4" text:style-name="paragraaf_kop">§ 4 Pepperspray
               </text:h>
      <text:h text:outline-level="5" text:style-name="artikel_kop">Artikel 21
                  </text:h>
      <text:list text:style-name="list-style-19">
        <text:list-item text:start-value="1">
          <text:p text:style-name="list.start"> Het gebruik van pepperspray is slechts geoorloofd:
                        </text:p>
          <text:list>
            <text:list-item text:start-value="1">
              <text:p text:style-name="list.start">om een persoon aan te houden ten aanzien van wie redelijkerwijs mag worden aangenomen dat hij een voor onmiddellijk gebruik
                                 gereed zijnd wapen bij zich heeft en dit tegen een persoon zal gebruiken;
                              </text:p>
            </text:list-item>
            <text:list-item text:start-value="2">
              <text:p text:style-name="list.cont">om een persoon aan te houden die zich aan aanhouding, voorgeleiding of andere rechtmatige vrijheidsbeneming tracht te onttrekken
                                 of heeft onttrokken;
                              </text:p>
            </text:list-item>
            <text:list-item text:start-value="3">
              <text:p text:style-name="list.cont">ter verdediging tegen of voor het onder controle brengen van agressieve dieren.
                              </text:p>
            </text:list-item>
          </text:list>
        </text:list-item>
        <text:list-item text:start-value="2">
          <text:p text:style-name="list.cont"> Pepperspray wordt niet gebruikt tegen:
                        </text:p>
          <text:list>
            <text:list-item text:start-value="1">
              <text:p text:style-name="list.cont">personen die zichtbaar jonger dan 12 of ouder dan 65 jaar zijn;
                              </text:p>
            </text:list-item>
            <text:list-item text:start-value="2">
              <text:p text:style-name="list.cont">vrouwen die zichtbaar zwanger zijn;
                              </text:p>
            </text:list-item>
            <text:list-item text:start-value="3">
              <text:p text:style-name="list.cont">personen voor wie dit gebruik als gevolg van een voor de ambtenaar zichtbare ademhalings- of andere ernstige gezondheidsstoornis
                                 onevenredig schadelijk kan zijn;
                              </text:p>
            </text:list-item>
            <text:list-item text:start-value="4">
              <text:p text:style-name="list.cont">groepen personen.
                              </text:p>
            </text:list-item>
          </text:list>
        </text:list-item>
        <text:list-item text:start-value="3">
          <text:p text:style-name="list.end"> Bij gebruik van pepperspray wordt niet op de mond gericht.
                        </text:p>
        </text:list-item>
      </text:list>
      <text:h text:outline-level="5" text:style-name="artikel_kop">Artikel 22
                  </text:h>
      <text:p text:style-name="artikel">De ambtenaar waarschuwt onmiddellijk voordat hij gericht pepperspray tegen een persoon zal gebruiken, met luide stem of op
                     andere niet mis te verstane wijze dat pepperspray gebruikt zal worden, indien niet onverwijld het gegeven bevel wordt opgevolgd.
                     Deze waarschuwing blijft achterwege indien de omstandigheden de waarschuwing redelijkerwijs niet toelaten.
                  </text:p>
      <text:h text:outline-level="5" text:style-name="artikel_kop">Artikel 23
                  </text:h>
      <text:p text:style-name="artikel">Pepperspray wordt tegen een persoon per geval ten hoogste twee maal voor de duur van niet langer dan ongeveer een seconde
                     gebruikt en op een afstand van ten minste een meter.
                  </text:p>
      <text:h text:outline-level="4" text:style-name="paragraaf_kop">§ 5 CS-Traangas
               </text:h>
      <text:h text:outline-level="5" text:style-name="artikel_kop">Artikel 24
                  </text:h>
      <text:p text:style-name="artikel">Het gebruik van CS-traangas is slechts geoorloofd:</text:p>
      <text:list text:style-name="list-style-20">
        <text:list-item text:start-value="1">
          <text:p text:style-name="list.start">in met in artikel 12, eerste lid, genoemde situaties;
                        </text:p>
        </text:list-item>
        <text:list-item text:start-value="2">
          <text:p text:style-name="list.cont">om agressief gedrag of verzet van een persoon te onderdrukken respectievelijk te breken;
                        </text:p>
        </text:list-item>
        <text:list-item text:start-value="3">
          <text:p text:style-name="list.end">om dreigende agressie of verzet van een persoon te voorkomen.
                        </text:p>
        </text:list-item>
      </text:list>
      <text:h text:outline-level="5" text:style-name="artikel_kop">Artikel 25
                  </text:h>
      <text:p text:style-name="artikel">De ambtenaar waarschuwt onmiddellijk voordat hij CS-traangas tegen een persoon zal gebruiken, met luide stem of op andere
                     niet mis te verstane wijze dat een traangas gebruikt zal worden, indien niet onverwijld het gegeven bevel wordt opgevolgd.
                     Deze waarschuwing blijft achterwege indien de omstandigheden de waarschuwing redelijkerwijs niet toelaten.
                  </text:p>
      <text:h text:outline-level="4" text:style-name="paragraaf_kop">§ 6 Politiehonden
               </text:h>
      <text:h text:outline-level="5" text:style-name="artikel_kop">Artikel 26
                  </text:h>
      <text:list text:style-name="list-style-21">
        <text:list-item text:start-value="1">
          <text:p text:style-name="list.start"> Het inzetten van een politiesurveillancehond is slechts geoorloofd onder het direct en voortdurend toezicht van een geleider
                           bij:
                        </text:p>
          <text:list>
            <text:list-item text:start-value="1">
              <text:p text:style-name="list.start">de surveillancedienst,
                              </text:p>
            </text:list-item>
            <text:list-item text:start-value="2">
              <text:p text:style-name="list.cont">het optreden van ambtenaren die zijn belast met het optreden ter handhaving van de openbare orde en hulpverlening bij grootschalige
                                 manifestaties en evenementen, het uitvoeren van evacuaties, het bewaken en beveiligen van objecten, het optreden tijdens tampen
                                 en crises, het uitvoeren van zoekacties en het aanhouden van ordeverstoorders na toestemming van het bevoegd gezag.
                              </text:p>
            </text:list-item>
          </text:list>
        </text:list-item>
        <text:list-item text:start-value="2">
          <text:p text:style-name="list.cont"> Het inzetten van een politiehond bij het optreden van ambtenaren als bedoeld in artikel 6 van het Besluit beheer politiekorps
                           BES of een bijstandseenheid is slechts geoorloofd onder het direct en voortdurend toezicht van een geleider bij het, na toestemming
                           van het bevoegd gezag, optreden van deze ambtenaren of een dergelijke eenheid.
                        </text:p>
        </text:list-item>
        <text:list-item text:start-value="3">
          <text:p text:style-name="list.end"> De geleider dient in het bezit te zijn van een krachtens artikel 41, eerste lid, van de rijkswet vastgesteld certificaat.
                        </text:p>
        </text:list-item>
      </text:list>
      <text:h text:outline-level="5" text:style-name="artikel_kop">Artikel 27
                  </text:h>
      <text:p text:style-name="artikel">In een situatie als bedoeld in artikel 26, eerste lid, onder b, waarschuwt de ambtenaar onmiddellijk voordat hij een politiesurveillancehond
                     inzet tegen een persoon met luide stem of op andere niet mis te verstane wijze dat de hond zal worden ingezet, indien niet
                     onverwijld het gegeven bevel wordt opgevolgd. Deze waarschuwing blijft achterwege indien de omstandigheden de waarschuwing
                     redelijkerwijs niet toelaten.
                  </text:p>
      <text:h text:outline-level="4" text:style-name="paragraaf_kop">§ 7 Fysiek geweld en de wapenstok
               </text:h>
      <text:h text:outline-level="5" text:style-name="artikel_kop">Artikel 28
                  </text:h>
      <text:list text:style-name="list-style-22">
        <text:list-item text:start-value="1">
          <text:p text:style-name="list.start"> Het gebruik van fysiek geweld en de wapenstok is slechts geoorloofd:
                        </text:p>
          <text:list>
            <text:list-item text:start-value="1">
              <text:p text:style-name="list.start">om een persoon aan te houden ten aanzien van wie redelijkerwijs mag worden aangenomen dat hij een voor onmiddellijk gebruik
                                 gereed zijnd wapen bij zich heeft en dit tegen een persoon zal gebruiken;
                              </text:p>
            </text:list-item>
            <text:list-item text:start-value="2">
              <text:p text:style-name="list.end">om een persoon aan te houden die zich aan aanhouding, voorgeleiding of andere rechtmatige vrijheidsbeneming tracht te onttrekken
                                 of heeft onttrokken.
                              </text:p>
            </text:list-item>
          </text:list>
        </text:list-item>
      </text:list>
      <text:h text:outline-level="5" text:style-name="artikel_kop">Artikel 29
                  </text:h>
      <text:p text:style-name="artikel">De ambtenaar waarschuwt onmiddellijk voordat hij fysiek geweld of een wapenstok zal gebruiken, met luide stem of op andere
                     niet mis te verstane wijze dat fysiek geweld of de wapenstok gebruikt zal worden, indien niet onverwijld het gegeven bevel
                     wordt opgevolgd. Deze waarschuwing blijft slechts achterwege, wanneer de omstandigheden de waarschuwing redelijkerwijs niet
                     toelaten.
                  </text:p>
      <text:h text:outline-level="4" text:style-name="paragraaf_kop">§ 8 Melding geweld
               </text:h>
      <text:h text:outline-level="5" text:style-name="artikel_kop">Artikel 30
                  </text:h>
      <text:list text:style-name="list-style-23">
        <text:list-item text:start-value="1">
          <text:p text:style-name="list.start"> De ambtenaar die geweld heeft aangewend, meldt de feiten en omstandigheden dienaangaande, alsmede de gevolgen hiervan, onverwijld
                           aan zijn meerdere of een door de korpschef aangewezen functionaris.
                        </text:p>
        </text:list-item>
        <text:list-item text:start-value="2">
          <text:p text:style-name="list.cont"> De melding, bedoeld in het eerste lid, wordt door de meerdere of de door de korpschef aangewezen functionaris terstond vastgelegd,
                           waarbij gebruik wordt gemaakt van het model, zoals opgenomen in de bijlage bij dit besluit.
                        </text:p>
        </text:list-item>
        <text:list-item text:start-value="3">
          <text:p text:style-name="list.cont"> De korpschef wijst in elk bureau een functionaris aan die het opmaken van de in het eerste en tweede lid bedoelde melding
                           coördineert en begeleidt.
                        </text:p>
        </text:list-item>
        <text:list-item text:start-value="4">
          <text:p text:style-name="list.cont"> De melding, bedoeld in het tweede lid, wordt door de korpschef binnen vierentwintig uur na ontvangst ter kennis gebracht
                           van de officier van justitie, dan wel door de commandant van de Koninklijke marechaussee van de officier van justitie ingeval
                           het een militair als bedoeld in artikel 1, eerste lid, onder <text:span text:style-name="cur">ambtenaar</text:span>, onder d en e, betreft, indien:
                        </text:p>
          <text:list>
            <text:list-item text:start-value="1">
              <text:p text:style-name="list.cont">de gevolgen van het aanwenden van geweld daartoe naar het oordeel van de korpschef of de commandant van de Koninklijke marechaussee
                                 aanleiding geven;
                              </text:p>
            </text:list-item>
            <text:list-item text:start-value="2">
              <text:p text:style-name="list.cont">het aanwenden van geweld lichamelijk letsel van meer dan geringe betekenis dan wel de dood heeft veroorzaakt, of
                              </text:p>
            </text:list-item>
            <text:list-item text:start-value="3">
              <text:p text:style-name="list.cont">gebruik is gemaakt van een vuurwapen en daarmee één of meer schoten zijn gelost.
                              </text:p>
            </text:list-item>
          </text:list>
        </text:list-item>
        <text:list-item text:start-value="5">
          <text:p text:style-name="list.cont"> In geval van bijzondere bijstandseenheden die als collectief optreden, berust de in het eerste en tweede lid bedoelde verplichting
                           tot schriftelijke vastlegging en inlevering bij degene die belast is met de leiding van de betrokken eenheid.
                        </text:p>
        </text:list-item>
        <text:list-item text:start-value="6">
          <text:p text:style-name="list.end"> De betrokken ambtenaar of de leidinggevende, bedoeld in het vijfde lid, wordt door de meerdere regelmatig op de hoogte gehouden
                           van de afhandeling van de melding en de schriftelijke vastlegging.
                        </text:p>
        </text:list-item>
      </text:list>
      <text:h text:outline-level="3" text:style-name="hoofdstuk_kop">HOOFDSTUK 4 HANDBOEIEN
            </text:h>
      <text:h text:outline-level="4" text:style-name="artikel_kop">Artikel 31
               </text:h>
      <text:list text:style-name="list-style-24">
        <text:list-item text:start-value="1">
          <text:p text:style-name="list.start"> De ambtenaar kan een persoon die rechtens van zijn vrijheid is beroofd, ten behoeve van het vervoer handboeien aanleggen.
                     </text:p>
        </text:list-item>
        <text:list-item text:start-value="2">
          <text:p text:style-name="list.cont"> De maatregel, bedoeld in het eerste lid, kan slechts worden getroffen, indien de feiten of omstandigheden dit redelijkerwijs
                        vereisen met het oog op gevaar voor ontvluchting, dan wel met het oog op gevaar voor de veiligheid of het leven van de persoon
                        die rechtens van zijn vrijheid is beroofd, van de ambtenaar of van derden.
                     </text:p>
        </text:list-item>
        <text:list-item text:start-value="3">
          <text:p text:style-name="list.cont"> De in het tweede lid bedoelde feiten of omstandigheden kunnen slechts gelegen zijn in:
                     </text:p>
          <text:list>
            <text:list-item text:start-value="1">
              <text:p text:style-name="list.cont">de persoon die rechtens van zijn vrijheid is beroofd, of
                           </text:p>
            </text:list-item>
            <text:list-item text:start-value="2">
              <text:p text:style-name="list.end">de aard van het strafbare feit op grond waarvan de vrijheidsbeneming heeft plaatsgevonden, één en ander in samenhang met de
                              wijze waarop en de situatie waarin het vervoer plaatsvindt.
                           </text:p>
            </text:list-item>
          </text:list>
        </text:list-item>
      </text:list>
      <text:h text:outline-level="4" text:style-name="artikel_kop">Artikel 32
               </text:h>
      <text:p text:style-name="artikel">De ambtenaar die gebruik heeft gemaakt van handboeien als bedoeld in artikel 31, meldt dit onverwijld schriftelijk aan de
                  meerdere, onder vermelding van de redenen die tot het gebruik van handboeien hebben geleid.
               </text:p>
      <text:h text:outline-level="3" text:style-name="hoofdstuk_kop">HOOFDSTUK 5 VEILIGHEIDSFOUILLERING
            </text:h>
      <text:h text:outline-level="4" text:style-name="artikel_kop">Artikel 33
               </text:h>
      <text:list text:style-name="list-style-25">
        <text:list-item text:start-value="1">
          <text:p text:style-name="list.start"> Het onderzoek, bedoeld in artikel 13, vierde lid, van de rijkswet, geschiedt door het oppervlakkig aftasten van de kleding
                        en wordt zoveel mogelijk uitgevoerd door een ambtenaar van hetzelfde geslacht als degene die aan het onderzoek wordt onderworpen.
                     </text:p>
        </text:list-item>
        <text:list-item text:start-value="2">
          <text:p text:style-name="list.end"> In het geval dat een persoon is of zal worden aangehouden, wordt van een onderzoek aan diens kleding door de ambtenaar die
                        bevoegd is tot het onderzoek gemotiveerd melding gemaakt in het desbetreffende proces-verbaal.
                     </text:p>
        </text:list-item>
      </text:list>
      <text:h text:outline-level="4" text:style-name="artikel_kop">Artikel 34
               </text:h>
      <text:p text:style-name="artikel">Het onderzoek, bedoeld in artikel 13, vijfde lid, van de rijkswet, wordt uitgevoerd door een ambtenaar van hetzelfde geslacht
                  als degene die aan het onderzoek wordt onderworpen.
               </text:p>
      <text:h text:outline-level="4" text:style-name="artikel_kop">Artikel 35
               </text:h>
      <text:p text:style-name="artikel">De ambtenaar die een onderzoek als bedoeld in artikel 13, vierde of vijfde lid, van de rijkswet heeft uitgevoerd, meldt dit
                  onverwijld schriftelijk aan de meerdere, onder vermelding van de redenen die tot dit onderzoek hebben geleid.
               </text:p>
      <text:h text:outline-level="3" text:style-name="hoofdstuk_kop">HOOFDSTUK 6 HULPMIDDELEN TEN BEHOEVE VAN DE FEITELIJKE VERWIJDERING OF UITZETTING VAN VREEMDELINGEN
            </text:h>
      <text:h text:outline-level="4" text:style-name="artikel_kop">Artikel 36
               </text:h>
      <text:list text:style-name="list-style-26">
        <text:list-item text:start-value="1">
          <text:p text:style-name="list.start"> De ambtenaar belast met de grensbewaking of met het toezicht op vreemdelingen, kan een vreemdeling bij diens feitelijke verwijdering
                        of uitzetting met hulpmiddelen ten behoeve van de verwijdering of uitzetting in zijn bewegingsvrijheid beperken, ten behoeve
                        van een goed verloop van de verwijdering of uitzetting.
                     </text:p>
        </text:list-item>
        <text:list-item text:start-value="2">
          <text:p text:style-name="list.cont"> De maatregel, bedoeld in het eerste lid, kan slechts worden getroffen indien:
                     </text:p>
          <text:list>
            <text:list-item text:start-value="1">
              <text:p text:style-name="list.cont">de feiten of omstandigheden dit redelijkerwijs vereisen met het oog op gevaar voor ontvluchting, dan wel met het oog op gevaar
                              voor de veiligheid of het leven van de vreemdeling, van de ambtenaar of van derden, dan wel met het oog op gevaar voor een
                              ernstige verstoring van de openbare orde, en
                           </text:p>
            </text:list-item>
            <text:list-item text:start-value="2">
              <text:p text:style-name="list.cont">de toepassing van het hulpmiddel redelijkerwijs geen gevaar kan opleveren voor de gezondheid van de vreemdeling.
                           </text:p>
            </text:list-item>
          </text:list>
        </text:list-item>
        <text:list-item text:start-value="3">
          <text:p text:style-name="list.cont"> Indien de ambtenaar, bedoeld in het eerste lid, onder leiding van een ter plaatste aanwezige meerdere optreedt, zal hij geen
                        gebruik maken van deze hulpmiddelen dan na uitdrukkelijke last van deze meerdere. De meerdere geeft daarbij aan van welk hulpmiddel
                        gebruik wordt gemaakt.
                     </text:p>
        </text:list-item>
        <text:list-item text:start-value="4">
          <text:p text:style-name="list.end"> Het gebruik van een hulpmiddel is uitsluitend toegestaan aan een ambtenaar die in het gebruik van dat hulpmiddel is geoefend.
                     </text:p>
        </text:list-item>
      </text:list>
      <text:h text:outline-level="4" text:style-name="artikel_kop">Artikel 37
               </text:h>
      <text:list text:style-name="list-style-27">
        <text:list-item text:start-value="1">
          <text:p text:style-name="list.start"> De ambtenaar die ten aanzien van een vreemdeling die wordt verwijderd of uitgezet gebruik heeft gemaakt van een hulpmiddel
                        ten behoeve van de verwijdering of uitzetting als bedoeld in artikel 36, eerste lid, meldt dit onverwijld schriftelijk aan
                        de meerdere, onder vermelding van de aard van het hulpmiddel, de redenen die tot het gebruik hebben geleid en de daaruit voorvloeiende
                        gevolgen.
                     </text:p>
        </text:list-item>
        <text:list-item text:start-value="2">
          <text:p text:style-name="list.end"> De meerdere draagt zorg voor registratie van de melding, bedoeld in het eerste lid.
                     </text:p>
        </text:list-item>
      </text:list>
      <text:h text:outline-level="3" text:style-name="hoofdstuk_kop">HOOFDSTUK 7 HULPVERLENING
            </text:h>
      <text:h text:outline-level="4" text:style-name="artikel_kop">Artikel 38
               </text:h>
      <text:list text:style-name="list-style-28">
        <text:list-item text:start-value="1">
          <text:p text:style-name="list.start"> De ambtenaar draagt er zorg voor personen met lichte verwondingen, ziekteverschijnselen en personen ten aanzien van wie twijfel
                        op dit punt bestaat, de weg te wijzen naar een huisarts of naar een E.H.B.O.-afdeling van een ziekenhuis. Indien dat noodzakelijk
                        is, verleent de ambtenaar bemiddeling bij het verkrijgen van passend vervoer.
                     </text:p>
        </text:list-item>
        <text:list-item text:start-value="2">
          <text:p text:style-name="list.end"> De ambtenaar draagt er zorg voor dat personen met ernstige verwondingen en bewustelozen, waar onder mede worden verstaan
                        personen die niet wekbaar of niet aanspreekbaar zijn, per ambulance naar het ziekenhuis worden vervoerd. De gegevens omtrent
                        aard en omstandigheden van de gebeurtenis die tot de ziektetoestand heeft geleid, alsmede de op de persoon aangetroffen medische
                        gegevens en geneesmiddelen, worden door hem ter beschikking van de medische hulpverleners gesteld.
                     </text:p>
        </text:list-item>
      </text:list>
      <text:h text:outline-level="4" text:style-name="artikel_kop">Artikel 39
               </text:h>
      <text:list text:style-name="list-style-29">
        <text:list-item text:start-value="1">
          <text:p text:style-name="list.start"> De ambtenaar draagt er zoveel mogelijk zorg voor dat personen die door drankgebruik, dan wel door andere oorzaken, onmiddellijk
                        gevaarlijk zijn, hetzij voor de openbare orde, veiligheid, of gezondheid, hetzij voor zichzelf, op de meest geschikte wijze
                        van plaatsen die krachtens bestemming of vast gebruik openstaat voor het publiek worden verwijderd. Onder plaatsen die krachtens
                        bestemming of vast gebruik openstaat voor het publiek worden mede verstaan vervoermiddelen die zich bevinden op deze plaatsen,
                        een en ander voor zover niet gebezigd als woning.
                     </text:p>
        </text:list-item>
        <text:list-item text:start-value="2">
          <text:p text:style-name="list.cont"> De ambtenaar draagt personen als bedoeld in het eerste lid over aan het eigen zorgkader, voor zover de omstandigheden zulks
                        toelaten. Zij kunnen bij het ontbreken van opvangmogelijkheden elders, bij wijze van hulpverlening, op het politie- of brigadebureau
                        worden ondergebracht, indien dit nodig is voor hun bescherming en dit niet tegen hun wil geschiedt.
                     </text:p>
        </text:list-item>
        <text:list-item text:start-value="3">
          <text:p text:style-name="list.end"> Voor personen als bedoeld in het eerste lid, van wie bekend is dat zij geestelijk gestoord zijn of die geestelijk gestoord
                        lijken, waarschuwt de ambtenaar de dienstdoend adviserend arts, nadat zo mogelijk getracht is contact te zoeken met de eigen
                        huisarts.
                     </text:p>
        </text:list-item>
      </text:list>
      <text:h text:outline-level="3" text:style-name="hoofdstuk_kop">HOOFDSTUK 8 MAATREGELEN JEGENS INGESLOTENEN
            </text:h>
      <text:h text:outline-level="4" text:style-name="artikel_kop">Artikel 40
               </text:h>
      <text:list text:style-name="list-style-30">
        <text:list-item text:start-value="1">
          <text:p text:style-name="list.start"> In dit hoofdstuk wordt verstaan onder:
                     </text:p>
          <text:p text:style-name="definition.term">a. arts:
                        </text:p>
          <text:p text:style-name="definition.description">de dienstdoend adviserend arts;</text:p>
          <text:p text:style-name="definition.term">b. ingeslotene:
                        </text:p>
          <text:p text:style-name="definition.description">degene die rechtens van zijn vrijheid is beroofd.</text:p>
        </text:list-item>
        <text:list-item text:start-value="2">
          <text:p text:style-name="list.end"> Onder ingeslotene wordt mede verstaan degene die ten behoeve van de hulpverlening aan hem op het politie- of brigadebureau
                        is ondergebracht.
                     </text:p>
        </text:list-item>
      </text:list>
      <text:h text:outline-level="4" text:style-name="artikel_kop">Artikel 41
               </text:h>
      <text:list text:style-name="list-style-31">
        <text:list-item text:start-value="1">
          <text:p text:style-name="list.start"> De ambtenaar handelt jegens de ingeslotene overeenkomstig het gestelde bij of krachtens artikel 9 van het Besluit beheer
                        politiekorps BES.
                     </text:p>
        </text:list-item>
        <text:list-item text:start-value="2">
          <text:p text:style-name="list.end"> De ambtenaar registreert de gegevens die krachtens artikel 9, zesde lid, van het Besluit beheer politiekorps BES zijn aangewezen.
                     </text:p>
        </text:list-item>
      </text:list>
      <text:h text:outline-level="4" text:style-name="artikel_kop">Artikel 42
               </text:h>
      <text:list text:style-name="list-style-32">
        <text:list-item text:start-value="1">
          <text:p text:style-name="list.start"> Voor zover het bij of krachtens het Wetboek van Strafvordering BES bepaalde zich hiertegen niet verzet, stelt de ambtenaar
                        een familielid of een huisgenoot van een ingeslotene zo spoedig mogelijk op de hoogte van de insluiting. In het geval de ingeslotene
                        minderjarig is, doet hij dit uit eigen beweging, indien de ingeslotene meerderjarig is, doet hij dit slechts op verzoek van
                        de ingeslotene.
                     </text:p>
        </text:list-item>
        <text:list-item text:start-value="2">
          <text:p text:style-name="list.end"> Indien de omstandigheden de uitvoering van het eerste lid niet toelaten bij een ingeslotene die geen ingezetene is, wordt
                        de ambassade of het consulaat van het land waarin de ingeslotene ingezetene is, op de hoogte gesteld van de insluiting.
                     </text:p>
        </text:list-item>
      </text:list>
      <text:h text:outline-level="4" text:style-name="artikel_kop">Artikel 43
               </text:h>
      <text:list text:style-name="list-style-33">
        <text:list-item text:start-value="1">
          <text:p text:style-name="list.start"> De ambtenaar brengt de ingeslotene direct voorafgaand aan de insluiting op het politie- of brigadebureau op de hoogte van
                        het bepaalde in de artikelen 42, 48 en 49.
                     </text:p>
        </text:list-item>
        <text:list-item text:start-value="2">
          <text:p text:style-name="list.end"> Artikel 82, tweede, derde en vierde lid, van het Wetboek van Strafvordering BES zijn van overeenkomstige toepassing.
                     </text:p>
        </text:list-item>
      </text:list>
      <text:h text:outline-level="4" text:style-name="artikel_kop">Artikel 44
               </text:h>
      <text:list text:style-name="list-style-34">
        <text:list-item text:start-value="1">
          <text:p text:style-name="list.start"> De ambtenaar onderzoekt de ingeslotene direct voorafgaand aan de insluiting op het politie- of brigadebureau, door het aftasten
                        en doorzoeken van diens kleding op de aanwezigheid van voorwerpen die tijdens de insluiting een gevaar voor de veiligheid
                        van de betrokkene of voor anderen kunnen vormen.
                     </text:p>
        </text:list-item>
        <text:list-item text:start-value="2">
          <text:p text:style-name="list.cont"> Bij het aantreffen van voorwerpen als bedoeld in het eerste lid, neemt de ambtenaar deze in bewaring.
                     </text:p>
        </text:list-item>
        <text:list-item text:start-value="3">
          <text:p text:style-name="list.end"> Het onderzoek, bedoeld in het eerste lid, wordt zoveel mogelijk uitgevoerd door een ambtenaar van hetzelfde geslacht als
                        degene die aan het onderzoek wordt onderworpen.
                     </text:p>
        </text:list-item>
      </text:list>
      <text:h text:outline-level="4" text:style-name="artikel_kop">Artikel 45
               </text:h>
      <text:list text:style-name="list-style-35">
        <text:list-item text:start-value="1">
          <text:p text:style-name="list.start"> De ambtenaar kan slechts van de ingeslotene verlangen dat deze zich ontkleedt indien de kleding tijdens de insluiting een
                        gevaar voor de veiligheid van betrokkene of van anderen kan vormen en een hulpofficier van justitie daarvoor toestemming heeft
                        gegeven.
                     </text:p>
        </text:list-item>
        <text:list-item text:start-value="2">
          <text:p text:style-name="list.end"> De ambtenaar neemt de kleding, bedoeld in het eerste lid, in bewaring en draagt zorg voor vervangende kleding.
                     </text:p>
        </text:list-item>
      </text:list>
      <text:h text:outline-level="4" text:style-name="artikel_kop">Artikel 46
               </text:h>
      <text:list text:style-name="list-style-36">
        <text:list-item text:start-value="1">
          <text:p text:style-name="list.start"> De ambtenaar die een onderzoek als bedoeld in artikel 44, eerste lid, heeft uitgevoerd, maakt hiervan onverwijld schriftelijk
                        rapport op ten behoeve van de meerdere.
                     </text:p>
        </text:list-item>
        <text:list-item text:start-value="2">
          <text:p text:style-name="list.cont"> De ambtenaar tekent nauwkeurig alle voorwerpen en kledingstukken die hij in bewaring heeft genomen, op. Bij voorwerpen van
                        een geringe omvang en waarde kan worden volstaan met een globale aanduiding.
                     </text:p>
        </text:list-item>
        <text:list-item text:start-value="3">
          <text:p text:style-name="list.end"> Een afschrift van de aantekening, bedoeld in het tweede lid, wordt door de ingeslotene en de ambtenaar ondertekend en aan
                        de ingeslotene overhandigd.
                     </text:p>
        </text:list-item>
      </text:list>
      <text:h text:outline-level="4" text:style-name="artikel_kop">Artikel 47
               </text:h>
      <text:list text:style-name="list-style-37">
        <text:list-item text:start-value="1">
          <text:p text:style-name="list.start"> De ambtenaar kan de ingeslotene na toestemming van de hulpofficier van justitie aan permanente camera-observatie onderwerpen.
                     </text:p>
        </text:list-item>
        <text:list-item text:start-value="2">
          <text:p text:style-name="list.cont"> De maatregel, bedoeld in het eerste lid, is slechts geoorloofd in die gevallen waarin sprake is van een zodanige dreiging
                        van gevaar voor het leven of de veiligheid van de betrokkene dat doorlopende controle ter afwending van dit gevaar noodzakelijk
                        is.
                     </text:p>
        </text:list-item>
        <text:list-item text:start-value="3">
          <text:p text:style-name="list.end"> De ambtenaar doet aan de betrokkene mededeling van de permanente camera-observatie en maakt aantekening van de permanente
                        camera-observatie.
                     </text:p>
        </text:list-item>
      </text:list>
      <text:h text:outline-level="4" text:style-name="artikel_kop">Artikel 48
               </text:h>
      <text:list text:style-name="list-style-38">
        <text:list-item text:start-value="1">
          <text:p text:style-name="list.start"> In het geval er aanwijzingen zijn dat een ingeslotene medische bijstand behoeft dan wel er bij deze persoon medicijnen zijn
                        aangetroffen, overlegt de ambtenaar met de arts. De ambtenaar overlegt eveneens met de arts indien de ingeslotene zelf om
                        medische bijstand of medicijnen vraagt.
                     </text:p>
        </text:list-item>
        <text:list-item text:start-value="2">
          <text:p text:style-name="list.cont"> In het geval de ingeslotene vraagt om medische bijstand van zijn eigen arts, stelt de ambtenaar die arts daarvan op de hoogte.
                     </text:p>
        </text:list-item>
        <text:list-item text:start-value="3">
          <text:p text:style-name="list.end"> In het geval de ingeslotene te kennen geeft geen medische hulp te willen hebben, terwijl er aanwijzingen zijn dat medische
                        bijstand gewenst is, waarschuwt de ambtenaar de arts en deelt hij deze de houding van de ingeslotene mee.
                     </text:p>
        </text:list-item>
      </text:list>
      <text:h text:outline-level="4" text:style-name="artikel_kop">Artikel 49
               </text:h>
      <text:p text:style-name="artikel">De ambtenaar mag aan de arts bij het onderzoek en de behandeling geen beperkingen opleggen. Hij volgt de aanwijzingen op die
                  de arts over de zorg voor de gezondheid van de ingeslotene geeft en registreert de door de arts gegeven aanwijzingen.
               </text:p>
      <text:h text:outline-level="4" text:style-name="artikel_kop">Artikel 50
               </text:h>
      <text:list text:style-name="list-style-39">
        <text:list-item text:start-value="1">
          <text:p text:style-name="list.start"> De ambtenaar controleert de ingeslotene regelmatig met dien verstande dat:
                     </text:p>
          <text:list>
            <text:list-item text:start-value="1">
              <text:p text:style-name="list.start">in het geval de arts is gewaarschuwd, de ingeslotene ten minste elk kwartier in de cel wordt gadegeslagen;
                           </text:p>
            </text:list-item>
            <text:list-item text:start-value="2">
              <text:p text:style-name="list.cont">in het geval medische hulp is verstrekt, de ingeslotene zo vaak wordt geobserveerd als de arts heeft voorgeschreven;
                           </text:p>
            </text:list-item>
            <text:list-item text:start-value="3">
              <text:p text:style-name="list.cont">in het geval geen medische hulp noodzakelijk wordt geacht, de ingeslotene eenmaal per twee uur wordt gadegeslagen.
                           </text:p>
            </text:list-item>
          </text:list>
        </text:list-item>
        <text:list-item text:start-value="2">
          <text:p text:style-name="list.cont"> In de gevallen, bedoeld in het eerste lid, onder a en b, observeert de ambtenaar de ingeslotene zo nodig in de cel en aan
                        de persoon, waarbij hij vooral acht slaat op de mate waarin de ingeslotene wekbaar en aanspreekbaar is. Personen die in een
                        toestand geraken waarin zij niet wekbaar of aanspreekbaar zijn, worden terstond per ambulance naar een ziekenhuis vervoerd.
                     </text:p>
        </text:list-item>
        <text:list-item text:start-value="3">
          <text:p text:style-name="list.end"> De ambtenaar registreert de observaties, bedoeld in het eerste lid.
                     </text:p>
        </text:list-item>
      </text:list>
      <text:h text:outline-level="4" text:style-name="artikel_kop">Artikel 51
               </text:h>
      <text:p text:style-name="artikel">Bij overplaatsing van de ingeslotene geeft de ambtenaar de geneesmiddelen, de registraties, bedoeld in de artikelen 41, tweede
                  lid, 49 en 50, derde lid, voor zover die van belang kunnen zijn, en de rapportage van de arts, die bestemd is voor een arts
                  die de behandeling zal overnemen, mee.
               </text:p>
      <text:h text:outline-level="4" text:style-name="artikel_kop">Artikel 52
               </text:h>
      <text:p text:style-name="artikel">De ambtenaar zorgt ervoor dat bij de invrijheidstelling van een persoon die zichzelf niet kan verplaatsen, vervoer en begeleiding
                  voor die persoon beschikbaar is.
               </text:p>
      <text:h text:outline-level="3" text:style-name="hoofdstuk_kop">HOOFDSTUK 9 SLOTBEPALINGEN
            </text:h>
      <text:h text:outline-level="4" text:style-name="artikel_kop">Artikel 53
               </text:h>
      <text:p text:style-name="artikel">Dit besluit treedt in werking met ingang van de dag waarop de rijkswet in werking treedt.</text:p>
      <text:h text:outline-level="4" text:style-name="artikel_kop">Artikel 54
               </text:h>
      <text:p text:style-name="artikel">Dit besluit wordt aangehaald als: Ambtsinstructie politie BES.</text:p>
      <text:p text:style-name="slotformulering">Lasten en bevelen dat dit besluit met de daarbij behorende nota van toelichting in het Staatsblad zal worden geplaatst.<draw:frame draw:name="Histnoot1" draw:style-name="frame.margin" draw:z-index="0" svg:width="1.5602in" svg:x="-1.870in" svg:y="0in" text:anchor-type="paragraph"><draw:text-box fo:min-height="0.2in"><text:p text:style-name="margetext">Het advies van de Raad van State is openbaar gemaakt door terinzagelegging bij het Ministerie van Binnenlandse Zaken en Koninkrijksrelaties.</text:p><text:p text:style-name="margetext">Tevens zal het advies met de daarbij ter inzage gelegde stukken worden opgenomen in de Staatscourant.</text:p></draw:text-box></draw:frame></text:p>
      <text:p text:style-name="dagtekening">’s-Gravenhage, 30 september 2010</text:p>
      <text:p text:style-name="koning">Beatrix</text:p>
      <text:p text:style-name="ondertekening">De Staatssecretaris van Binnenlandse Zaken en Koninkrijksrelaties,</text:p>
      <text:p text:style-name="ondertekening.end">A. Th. B. Bijleveld-Schouten </text:p>
      <text:p text:style-name="ondertekening">De Minister van
                  			 Justitie,
               </text:p>
      <text:p text:style-name="ondertekening.end">E. M. H. Hirsch
                  				  Ballin 
               </text:p>
      <text:p text:style-name="uitgifte.end">Uitgegeven de <text:span text:style-name="cur">zesde</text:span> oktober 2010
               </text:p>
      <text:p text:style-name="uitgifte">De Minister van
                     			 Justitie,
                  </text:p>
      <text:p text:style-name="uitgifte.end">E. M. H. Hirsch
                     				  Ballin 
                  </text:p>
      <text:h text:outline-level="2" text:style-name="bijlage_kop">Bijlage, bedoeld in artikel 30, tweede lid, van de Ambtsinstructie politie BES
            </text:h>
      <text:h text:outline-level="3" text:style-name="divisiekop1">MELDINGSFORMULIER GEWELDAANWENDING
            </text:h>
      <text:p text:style-name="table.fix"/>
      <table:table table:name="table.1" table:style-name="table.1">
        <table:table-column table:style-name="table.1.col1"/>
        <table:table-column table:style-name="table.1.col2"/>
        <table:table-row>
          <table:table-cell office:value-type="string">
            <text:p text:style-name="Table_20_Contents_Left">Datum opmaak formulier:</text:p>
          </table:table-cell>
          <table:table-cell office:value-type="string">
            <text:p text:style-name="Table_20_Contents_Left">:</text:p>
          </table:table-cell>
        </table:table-row>
      </table:table>
      <text:p/>
      <text:h text:outline-level="3" text:style-name="divisiekop1">ORGANISATIE
            </text:h>
      <text:p text:style-name="table.fix"/>
      <table:table table:name="table.2" table:style-name="table.2">
        <table:table-column table:style-name="table.2.col1"/>
        <table:table-column table:style-name="table.2.col2"/>
        <table:table-row>
          <table:table-cell office:value-type="string">
            <text:p text:style-name="Table_20_Contents_Left">– Politiekorps</text:p>
          </table:table-cell>
          <table:table-cell office:value-type="string">
            <text:p text:style-name="Table_20_Contents_Left">(...)</text:p>
          </table:table-cell>
        </table:table-row>
        <table:table-row>
          <table:table-cell office:value-type="string">
            <text:p text:style-name="Table_20_Contents_Left">– Koninklijke marechaussee</text:p>
          </table:table-cell>
          <table:table-cell office:value-type="string">
            <text:p text:style-name="Table_20_Contents_Left">(...)</text:p>
          </table:table-cell>
        </table:table-row>
        <table:table-row>
          <table:table-cell office:value-type="string">
            <text:p text:style-name="Table_20_Contents_Left">– Anders, namelijk</text:p>
          </table:table-cell>
          <table:table-cell office:value-type="string"/>
        </table:table-row>
      </table:table>
      <text:p/>
      <text:p text:style-name="bijlage">Datum melding aan meerdere of aangewezen functionaris :</text:p>
      <text:h text:outline-level="3" text:style-name="divisiekop1">PERSONALIA RAPPORTEUR (meerdere of door de korpschef aangewezen functionaris)
            </text:h>
      <text:p text:style-name="table.fix"/>
      <table:table table:name="table.3" table:style-name="table.3">
        <table:table-column table:style-name="table.3.col1"/>
        <table:table-column table:style-name="table.3.col2"/>
        <table:table-column table:style-name="table.3.col3"/>
        <table:table-row>
          <table:table-cell office:value-type="string">
            <text:p text:style-name="Table_20_Contents_Left">Naam</text:p>
          </table:table-cell>
          <table:table-cell office:value-type="string">
            <text:p text:style-name="Table_20_Contents_Left">:</text:p>
          </table:table-cell>
          <table:table-cell office:value-type="string"/>
        </table:table-row>
        <table:table-row>
          <table:table-cell office:value-type="string">
            <text:p text:style-name="Table_20_Contents_Left">Rang</text:p>
          </table:table-cell>
          <table:table-cell office:value-type="string">
            <text:p text:style-name="Table_20_Contents_Left">:</text:p>
          </table:table-cell>
          <table:table-cell office:value-type="string"/>
        </table:table-row>
        <table:table-row>
          <table:table-cell office:value-type="string">
            <text:p text:style-name="Table_20_Contents_Left">Functie</text:p>
          </table:table-cell>
          <table:table-cell office:value-type="string">
            <text:p text:style-name="Table_20_Contents_Left">:</text:p>
          </table:table-cell>
          <table:table-cell office:value-type="string"/>
        </table:table-row>
        <table:table-row>
          <table:table-cell office:value-type="string">
            <text:p text:style-name="Table_20_Contents_Left">Werkzaam in korpsonderdeel</text:p>
          </table:table-cell>
          <table:table-cell office:value-type="string">
            <text:p text:style-name="Table_20_Contents_Left">:</text:p>
          </table:table-cell>
          <table:table-cell office:value-type="string"/>
        </table:table-row>
        <table:table-row>
          <table:table-cell office:value-type="string"/>
          <table:table-cell office:value-type="string"/>
          <table:table-cell office:value-type="string"/>
        </table:table-row>
        <table:table-row>
          <table:table-cell office:value-type="string">
            <text:p text:style-name="Table_20_Contents_Left">Relatie met proces-verbaal (nummer)</text:p>
          </table:table-cell>
          <table:table-cell office:value-type="string">
            <text:p text:style-name="Table_20_Contents_Left">:</text:p>
          </table:table-cell>
          <table:table-cell office:value-type="string">
            <text:p text:style-name="Table_20_Contents_Left">d.d.</text:p>
          </table:table-cell>
        </table:table-row>
        <table:table-row>
          <table:table-cell office:value-type="string">
            <text:p text:style-name="Table_20_Contents_Left">Relatie met mutatie bedrijfsproces (nummer</text:p>
          </table:table-cell>
          <table:table-cell office:value-type="string">
            <text:p text:style-name="Table_20_Contents_Left">:</text:p>
          </table:table-cell>
          <table:table-cell office:value-type="string">
            <text:p text:style-name="Table_20_Contents_Left">d.d.</text:p>
          </table:table-cell>
        </table:table-row>
      </table:table>
      <text:p/>
      <text:h text:outline-level="3" text:style-name="divisiekop1">PERSONALE AMBTENAAR
            </text:h>
      <text:p text:style-name="table.fix"/>
      <table:table table:name="table.4" table:style-name="table.4">
        <table:table-column table:style-name="table.4.col1"/>
        <table:table-column table:style-name="table.4.col2"/>
        <table:table-column table:style-name="table.4.col3"/>
        <table:table-row>
          <table:table-cell office:value-type="string">
            <text:p text:style-name="Table_20_Contents_Left">Naam</text:p>
          </table:table-cell>
          <table:table-cell office:value-type="string">
            <text:p text:style-name="Table_20_Contents_Left">:</text:p>
          </table:table-cell>
          <table:table-cell office:value-type="string"/>
        </table:table-row>
        <table:table-row>
          <table:table-cell office:value-type="string">
            <text:p text:style-name="Table_20_Contents_Left">Rang</text:p>
          </table:table-cell>
          <table:table-cell office:value-type="string">
            <text:p text:style-name="Table_20_Contents_Left">:</text:p>
          </table:table-cell>
          <table:table-cell office:value-type="string"/>
        </table:table-row>
        <table:table-row>
          <table:table-cell office:value-type="string">
            <text:p text:style-name="Table_20_Contents_Left">Functie</text:p>
          </table:table-cell>
          <table:table-cell office:value-type="string">
            <text:p text:style-name="Table_20_Contents_Left">:</text:p>
          </table:table-cell>
          <table:table-cell office:value-type="string"/>
        </table:table-row>
        <table:table-row>
          <table:table-cell office:value-type="string">
            <text:p text:style-name="Table_20_Contents_Left">Werkzaam in korpsonderdeel</text:p>
          </table:table-cell>
          <table:table-cell office:value-type="string">
            <text:p text:style-name="Table_20_Contents_Left">:</text:p>
          </table:table-cell>
          <table:table-cell office:value-type="string"/>
        </table:table-row>
        <table:table-row>
          <table:table-cell office:value-type="string"/>
          <table:table-cell office:value-type="string"/>
          <table:table-cell office:value-type="string"/>
        </table:table-row>
      </table:table>
      <text:p/>
      <text:h text:outline-level="3" text:style-name="divisiekop1">ONDERDEEL A: Algemene informatie
            </text:h>
      <text:p text:style-name="Caption">Gegevens voorval:</text:p>
      <text:p text:style-name="table.fix"/>
      <table:table table:name="table.5" table:style-name="table.5">
        <table:table-column table:style-name="table.5.col1"/>
        <table:table-column table:style-name="table.5.col2"/>
        <table:table-column table:style-name="table.5.col3"/>
        <table:table-column table:style-name="table.5.col4"/>
        <table:table-row>
          <table:table-cell office:value-type="string">
            <text:p text:style-name="Table_20_Contents_Left">1.</text:p>
          </table:table-cell>
          <table:table-cell office:value-type="string">
            <text:p text:style-name="Table_20_Contents_Left">datum/tijdstip</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2.</text:p>
          </table:table-cell>
          <table:table-cell office:value-type="string">
            <text:p text:style-name="Table_20_Contents_Left">a. Bonaire/Sint Eustatius/Saba</text:p>
          </table:table-cell>
          <table:table-cell office:value-type="string"/>
          <table:table-cell office:value-type="string"/>
        </table:table-row>
        <table:table-row>
          <table:table-cell office:value-type="string"/>
          <table:table-cell office:value-type="string">
            <text:p text:style-name="Table_20_Contents_Left">b. wijk</text:p>
          </table:table-cell>
          <table:table-cell office:value-type="string">
            <text:p text:style-name="Table_20_Contents_Left">:</text:p>
          </table:table-cell>
          <table:table-cell office:value-type="string"/>
        </table:table-row>
        <table:table-row>
          <table:table-cell office:value-type="string"/>
          <table:table-cell office:value-type="string">
            <text:p text:style-name="Table_20_Contents_Left">c. straat</text:p>
          </table:table-cell>
          <table:table-cell office:value-type="string">
            <text:p text:style-name="Table_20_Contents_Left">:</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3.</text:p>
          </table:table-cell>
          <table:table-cell office:value-type="string">
            <text:p text:style-name="Table_20_Contents_Left">locatie:</text:p>
          </table:table-cell>
          <table:table-cell office:value-type="string"/>
          <table:table-cell office:value-type="string"/>
        </table:table-row>
        <table:table-row>
          <table:table-cell office:value-type="string"/>
          <table:table-cell office:value-type="string">
            <text:p text:style-name="Table_20_Contents_Left">a. openbare weg</text:p>
          </table:table-cell>
          <table:table-cell office:value-type="string">
            <text:p text:style-name="Table_20_Contents_Left">(...)</text:p>
          </table:table-cell>
          <table:table-cell office:value-type="string"/>
        </table:table-row>
        <table:table-row>
          <table:table-cell office:value-type="string"/>
          <table:table-cell office:value-type="string">
            <text:p text:style-name="Table_20_Contents_Left">b. woning</text:p>
          </table:table-cell>
          <table:table-cell office:value-type="string">
            <text:p text:style-name="Table_20_Contents_Left">(...)</text:p>
          </table:table-cell>
          <table:table-cell office:value-type="string"/>
        </table:table-row>
        <table:table-row>
          <table:table-cell office:value-type="string"/>
          <table:table-cell office:value-type="string">
            <text:p text:style-name="Table_20_Contents_Left">c. openbare ruimte</text:p>
          </table:table-cell>
          <table:table-cell office:value-type="string">
            <text:p text:style-name="Table_20_Contents_Left">(...)</text:p>
          </table:table-cell>
          <table:table-cell office:value-type="string"/>
        </table:table-row>
        <table:table-row>
          <table:table-cell office:value-type="string"/>
          <table:table-cell office:value-type="string">
            <text:p text:style-name="Table_20_Contents_Left">d. bedrijfsterrein</text:p>
          </table:table-cell>
          <table:table-cell office:value-type="string">
            <text:p text:style-name="Table_20_Contents_Left">(...)</text:p>
          </table:table-cell>
          <table:table-cell office:value-type="string"/>
        </table:table-row>
        <table:table-row>
          <table:table-cell office:value-type="string"/>
          <table:table-cell office:value-type="string">
            <text:p text:style-name="Table_20_Contents_Left">e. anders, namelijk</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4.</text:p>
          </table:table-cell>
          <table:table-cell office:value-type="string">
            <text:p text:style-name="Table_20_Contents_Left">weersomstandigheden:</text:p>
          </table:table-cell>
          <table:table-cell office:value-type="string"/>
          <table:table-cell office:value-type="string"/>
        </table:table-row>
        <table:table-row>
          <table:table-cell office:value-type="string"/>
          <table:table-cell office:value-type="string">
            <text:p text:style-name="Table_20_Contents_Left">a. daglicht</text:p>
          </table:table-cell>
          <table:table-cell office:value-type="string">
            <text:p text:style-name="Table_20_Contents_Left">(...)</text:p>
          </table:table-cell>
          <table:table-cell office:value-type="string"/>
        </table:table-row>
        <table:table-row>
          <table:table-cell office:value-type="string"/>
          <table:table-cell office:value-type="string">
            <text:p text:style-name="Table_20_Contents_Left">b. schemering</text:p>
          </table:table-cell>
          <table:table-cell office:value-type="string">
            <text:p text:style-name="Table_20_Contents_Left">(...)</text:p>
          </table:table-cell>
          <table:table-cell office:value-type="string"/>
        </table:table-row>
        <table:table-row>
          <table:table-cell office:value-type="string"/>
          <table:table-cell office:value-type="string">
            <text:p text:style-name="Table_20_Contents_Left">c. donker</text:p>
          </table:table-cell>
          <table:table-cell office:value-type="string">
            <text:p text:style-name="Table_20_Contents_Left">(...)</text:p>
          </table:table-cell>
          <table:table-cell office:value-type="string"/>
        </table:table-row>
        <table:table-row>
          <table:table-cell office:value-type="string"/>
          <table:table-cell office:value-type="string">
            <text:p text:style-name="Table_20_Contents_Left">d. kunstlicht</text:p>
          </table:table-cell>
          <table:table-cell office:value-type="string">
            <text:p text:style-name="Table_20_Contents_Left">(...)</text:p>
          </table:table-cell>
          <table:table-cell office:value-type="string"/>
        </table:table-row>
        <table:table-row>
          <table:table-cell office:value-type="string"/>
          <table:table-cell office:value-type="string">
            <text:p text:style-name="Table_20_Contents_Left">e. anders, namelijk</text:p>
          </table:table-cell>
          <table:table-cell office:value-type="string"/>
          <table:table-cell office:value-type="string"/>
        </table:table-row>
      </table:table>
      <text:p/>
      <text:p text:style-name="Caption">Basisgegevens optreden:</text:p>
      <text:p text:style-name="table.fix"/>
      <table:table table:name="table.6" table:style-name="table.6">
        <table:table-column table:style-name="table.6.col1"/>
        <table:table-column table:style-name="table.6.col2"/>
        <table:table-column table:style-name="table.6.col3"/>
        <table:table-column table:style-name="table.6.col4"/>
        <table:table-row>
          <table:table-cell office:value-type="string">
            <text:p text:style-name="Table_20_Contents_Left">5.</text:p>
          </table:table-cell>
          <table:table-cell office:value-type="string">
            <text:p text:style-name="Table_20_Contents_Left">a. in dienstijd</text:p>
          </table:table-cell>
          <table:table-cell office:value-type="string">
            <text:p text:style-name="Table_20_Contents_Left">(...)</text:p>
          </table:table-cell>
          <table:table-cell office:value-type="string"/>
        </table:table-row>
        <table:table-row>
          <table:table-cell office:value-type="string"/>
          <table:table-cell office:value-type="string">
            <text:p text:style-name="Table_20_Contents_Left">b. buiten diensttijd</text:p>
          </table:table-cell>
          <table:table-cell office:value-type="string">
            <text:p text:style-name="Table_20_Contents_Left">(...)</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6.</text:p>
          </table:table-cell>
          <table:table-cell office:value-type="string">
            <text:p text:style-name="Table_20_Contents_Left">a. in uniform</text:p>
          </table:table-cell>
          <table:table-cell office:value-type="string">
            <text:p text:style-name="Table_20_Contents_Left">(...)</text:p>
          </table:table-cell>
          <table:table-cell office:value-type="string"/>
        </table:table-row>
        <table:table-row>
          <table:table-cell office:value-type="string"/>
          <table:table-cell office:value-type="string">
            <text:p text:style-name="Table_20_Contents_Left">b. in burger</text:p>
          </table:table-cell>
          <table:table-cell office:value-type="string">
            <text:p text:style-name="Table_20_Contents_Left">(...)</text:p>
          </table:table-cell>
          <table:table-cell office:value-type="string"/>
        </table:table-row>
        <table:table-row>
          <table:table-cell office:value-type="string"/>
          <table:table-cell office:value-type="string">
            <text:p text:style-name="Table_20_Contents_Left">c. speciale kleding</text:p>
          </table:table-cell>
          <table:table-cell office:value-type="string">
            <text:p text:style-name="Table_20_Contents_Left">(...)</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7.</text:p>
          </table:table-cell>
          <table:table-cell office:value-type="string">
            <text:p text:style-name="Table_20_Contents_Left">aanleiding optreden:</text:p>
          </table:table-cell>
          <table:table-cell office:value-type="string"/>
          <table:table-cell office:value-type="string"/>
        </table:table-row>
        <table:table-row>
          <table:table-cell office:value-type="string"/>
          <table:table-cell office:value-type="string">
            <text:p text:style-name="Table_20_Contents_Left">a. eigen initiatief</text:p>
          </table:table-cell>
          <table:table-cell office:value-type="string">
            <text:p text:style-name="Table_20_Contents_Left">(...)</text:p>
          </table:table-cell>
          <table:table-cell office:value-type="string"/>
        </table:table-row>
        <table:table-row>
          <table:table-cell office:value-type="string"/>
          <table:table-cell office:value-type="string">
            <text:p text:style-name="Table_20_Contents_Left">b. opdracht meldkamer</text:p>
          </table:table-cell>
          <table:table-cell office:value-type="string">
            <text:p text:style-name="Table_20_Contents_Left">(...)</text:p>
          </table:table-cell>
          <table:table-cell office:value-type="string"/>
        </table:table-row>
        <table:table-row>
          <table:table-cell office:value-type="string"/>
          <table:table-cell office:value-type="string">
            <text:p text:style-name="Table_20_Contents_Left">c. melding derde</text:p>
          </table:table-cell>
          <table:table-cell office:value-type="string">
            <text:p text:style-name="Table_20_Contents_Left">(...)</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8.</text:p>
          </table:table-cell>
          <table:table-cell office:value-type="string">
            <text:p text:style-name="Table_20_Contents_Left">wijze van optreden:</text:p>
          </table:table-cell>
          <table:table-cell office:value-type="string"/>
          <table:table-cell office:value-type="string"/>
        </table:table-row>
        <table:table-row>
          <table:table-cell office:value-type="string"/>
          <table:table-cell office:value-type="string">
            <text:p text:style-name="Table_20_Contents_Left">a. solo optreden</text:p>
          </table:table-cell>
          <table:table-cell office:value-type="string">
            <text:p text:style-name="Table_20_Contents_Left">(...)</text:p>
          </table:table-cell>
          <table:table-cell office:value-type="string"/>
        </table:table-row>
        <table:table-row>
          <table:table-cell office:value-type="string"/>
          <table:table-cell office:value-type="string">
            <text:p text:style-name="Table_20_Contents_Left">b. optreden met collega’s</text:p>
          </table:table-cell>
          <table:table-cell office:value-type="string">
            <text:p text:style-name="Table_20_Contents_Left">(...)</text:p>
          </table:table-cell>
          <table:table-cell office:value-type="string"/>
        </table:table-row>
        <table:table-row>
          <table:table-cell office:value-type="string"/>
          <table:table-cell office:value-type="string">
            <text:p text:style-name="Table_20_Contents_Left">c. optreden als leidinggevende</text:p>
          </table:table-cell>
          <table:table-cell office:value-type="string">
            <text:p text:style-name="Table_20_Contents_Left">(...)</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9.</text:p>
          </table:table-cell>
          <table:table-cell office:value-type="string">
            <text:p text:style-name="Table_20_Contents_Left">bijzonder optreden:</text:p>
          </table:table-cell>
          <table:table-cell office:value-type="string"/>
          <table:table-cell office:value-type="string"/>
        </table:table-row>
        <table:table-row>
          <table:table-cell office:value-type="string"/>
          <table:table-cell office:value-type="string">
            <text:p text:style-name="Table_20_Contents_Left">a. basiseenheid</text:p>
          </table:table-cell>
          <table:table-cell office:value-type="string">
            <text:p text:style-name="Table_20_Contents_Left">(...)</text:p>
          </table:table-cell>
          <table:table-cell office:value-type="string"/>
        </table:table-row>
        <table:table-row>
          <table:table-cell office:value-type="string"/>
          <table:table-cell office:value-type="string">
            <text:p text:style-name="Table_20_Contents_Left">b. aanhouding</text:p>
          </table:table-cell>
          <table:table-cell office:value-type="string">
            <text:p text:style-name="Table_20_Contents_Left">(...)</text:p>
          </table:table-cell>
          <table:table-cell office:value-type="string"/>
        </table:table-row>
        <table:table-row>
          <table:table-cell office:value-type="string"/>
          <table:table-cell office:value-type="string">
            <text:p text:style-name="Table_20_Contents_Left">c. assistentie- en ondersteuning</text:p>
          </table:table-cell>
          <table:table-cell office:value-type="string">
            <text:p text:style-name="Table_20_Contents_Left">(...)</text:p>
          </table:table-cell>
          <table:table-cell office:value-type="string"/>
        </table:table-row>
        <table:table-row>
          <table:table-cell office:value-type="string"/>
          <table:table-cell office:value-type="string">
            <text:p text:style-name="Table_20_Contents_Left">d. persoonsbeveiliging</text:p>
          </table:table-cell>
          <table:table-cell office:value-type="string">
            <text:p text:style-name="Table_20_Contents_Left">(...)</text:p>
          </table:table-cell>
          <table:table-cell office:value-type="string"/>
        </table:table-row>
        <table:table-row>
          <table:table-cell office:value-type="string"/>
          <table:table-cell office:value-type="string">
            <text:p text:style-name="Table_20_Contents_Left">e. bijzondere bijstandseenheid</text:p>
          </table:table-cell>
          <table:table-cell office:value-type="string">
            <text:p text:style-name="Table_20_Contents_Left">(...)</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10.</text:p>
          </table:table-cell>
          <table:table-cell office:value-type="string">
            <text:p text:style-name="Table_20_Contents_Left">toestemming bevoegd gezag:</text:p>
          </table:table-cell>
          <table:table-cell office:value-type="string"/>
          <table:table-cell office:value-type="string"/>
        </table:table-row>
        <table:table-row>
          <table:table-cell office:value-type="string"/>
          <table:table-cell office:value-type="string">
            <text:p text:style-name="Table_20_Contents_Left">a. inzet bijzondere eenheid</text:p>
          </table:table-cell>
          <table:table-cell office:value-type="string">
            <text:p text:style-name="Table_20_Contents_Left">(...)</text:p>
          </table:table-cell>
          <table:table-cell office:value-type="string"/>
        </table:table-row>
        <table:table-row>
          <table:table-cell office:value-type="string"/>
          <table:table-cell office:value-type="string">
            <text:p text:style-name="Table_20_Contents_Left">b. specifiek geweldmiddel</text:p>
          </table:table-cell>
          <table:table-cell office:value-type="string">
            <text:p text:style-name="Table_20_Contents_Left">(...)</text:p>
          </table:table-cell>
          <table:table-cell office:value-type="string"/>
        </table:table-row>
      </table:table>
      <text:p/>
      <text:h text:outline-level="3" text:style-name="divisiekop1">ONDERDEEL B: INFORMATIE OVER FEITELIJK GEWELDGEBRUIK
            </text:h>
      <text:p text:style-name="Caption">Soort geweldgebruik:</text:p>
      <text:p text:style-name="table.fix"/>
      <table:table table:name="table.7" table:style-name="table.7">
        <table:table-column table:style-name="table.7.col1"/>
        <table:table-column table:style-name="table.7.col2"/>
        <table:table-column table:style-name="table.7.col3"/>
        <table:table-column table:style-name="table.7.col4"/>
        <table:table-row>
          <table:table-cell office:value-type="string">
            <text:p text:style-name="Table_20_Contents_Left">11.</text:p>
          </table:table-cell>
          <table:table-cell office:value-type="string">
            <text:p text:style-name="Table_20_Contents_Left">is waarschuwing voorafgegaan</text:p>
          </table:table-cell>
          <table:table-cell office:value-type="string">
            <text:p text:style-name="Table_20_Contents_Left">ja/nee</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12.</text:p>
          </table:table-cell>
          <table:table-cell office:value-type="string">
            <text:p text:style-name="Table_20_Contents_Left">a. fysiek geweld:</text:p>
          </table:table-cell>
          <table:table-cell office:value-type="string"/>
          <table:table-cell office:value-type="string"/>
        </table:table-row>
        <table:table-row>
          <table:table-cell office:value-type="string"/>
          <table:table-cell office:value-type="string">
            <text:p text:style-name="Table_20_Contents_Left">b. pepperspray</text:p>
          </table:table-cell>
          <table:table-cell office:value-type="string">
            <text:p text:style-name="Table_20_Contents_Left">(...)</text:p>
          </table:table-cell>
          <table:table-cell office:value-type="string"/>
        </table:table-row>
        <table:table-row>
          <table:table-cell office:value-type="string"/>
          <table:table-cell office:value-type="string">
            <text:p text:style-name="Table_20_Contents_Left">c. korte wapenstok</text:p>
          </table:table-cell>
          <table:table-cell office:value-type="string">
            <text:p text:style-name="Table_20_Contents_Left">(...)</text:p>
          </table:table-cell>
          <table:table-cell office:value-type="string"/>
        </table:table-row>
        <table:table-row>
          <table:table-cell office:value-type="string"/>
          <table:table-cell office:value-type="string">
            <text:p text:style-name="Table_20_Contents_Left">d. lange wapenstok</text:p>
          </table:table-cell>
          <table:table-cell office:value-type="string">
            <text:p text:style-name="Table_20_Contents_Left">(...)</text:p>
          </table:table-cell>
          <table:table-cell office:value-type="string"/>
        </table:table-row>
        <table:table-row>
          <table:table-cell office:value-type="string"/>
          <table:table-cell office:value-type="string">
            <text:p text:style-name="Table_20_Contents_Left">e. elektrische wapenstok</text:p>
          </table:table-cell>
          <table:table-cell office:value-type="string">
            <text:p text:style-name="Table_20_Contents_Left">(...)</text:p>
          </table:table-cell>
          <table:table-cell office:value-type="string"/>
        </table:table-row>
        <table:table-row>
          <table:table-cell office:value-type="string"/>
          <table:table-cell office:value-type="string">
            <text:p text:style-name="Table_20_Contents_Left">f. politiesurveillancehond</text:p>
          </table:table-cell>
          <table:table-cell office:value-type="string">
            <text:p text:style-name="Table_20_Contents_Left">(...)</text:p>
          </table:table-cell>
          <table:table-cell office:value-type="string"/>
        </table:table-row>
        <table:table-row>
          <table:table-cell office:value-type="string"/>
          <table:table-cell office:value-type="string">
            <text:p text:style-name="Table_20_Contents_Left">g. CS-traangas</text:p>
          </table:table-cell>
          <table:table-cell office:value-type="string">
            <text:p text:style-name="Table_20_Contents_Left">(...)</text:p>
          </table:table-cell>
          <table:table-cell office:value-type="string"/>
        </table:table-row>
        <table:table-row>
          <table:table-cell office:value-type="string"/>
          <table:table-cell office:value-type="string">
            <text:p text:style-name="Table_20_Contents_Left">h. vuurwapen</text:p>
          </table:table-cell>
          <table:table-cell office:value-type="string">
            <text:p text:style-name="Table_20_Contents_Left">(...)</text:p>
          </table:table-cell>
          <table:table-cell office:value-type="string"/>
        </table:table-row>
        <table:table-row>
          <table:table-cell office:value-type="string"/>
          <table:table-cell office:value-type="string">
            <text:p text:style-name="Table_20_Contents_Left">i. dreiging</text:p>
          </table:table-cell>
          <table:table-cell office:value-type="string">
            <text:p text:style-name="Table_20_Contents_Left">(...)</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13.</text:p>
          </table:table-cell>
          <table:table-cell office:value-type="string">
            <text:p text:style-name="Table_20_Contents_Left">vuurwapengebruik:</text:p>
          </table:table-cell>
          <table:table-cell office:value-type="string"/>
          <table:table-cell office:value-type="string"/>
        </table:table-row>
        <table:table-row>
          <table:table-cell office:value-type="string"/>
          <table:table-cell office:value-type="string">
            <text:p text:style-name="Table_20_Contents_Left">a. Walther P5</text:p>
          </table:table-cell>
          <table:table-cell office:value-type="string">
            <text:p text:style-name="Table_20_Contents_Left">(...)</text:p>
          </table:table-cell>
          <table:table-cell office:value-type="string"/>
        </table:table-row>
        <table:table-row>
          <table:table-cell office:value-type="string"/>
          <table:table-cell office:value-type="string">
            <text:p text:style-name="Table_20_Contents_Left">b. Heckler &amp; Koch</text:p>
          </table:table-cell>
          <table:table-cell office:value-type="string">
            <text:p text:style-name="Table_20_Contents_Left">(...)</text:p>
          </table:table-cell>
          <table:table-cell office:value-type="string"/>
        </table:table-row>
        <table:table-row>
          <table:table-cell office:value-type="string"/>
          <table:table-cell office:value-type="string">
            <text:p text:style-name="Table_20_Contents_Left">c. Glock</text:p>
          </table:table-cell>
          <table:table-cell office:value-type="string">
            <text:p text:style-name="Table_20_Contents_Left">(...)</text:p>
          </table:table-cell>
          <table:table-cell office:value-type="string"/>
        </table:table-row>
        <table:table-row>
          <table:table-cell office:value-type="string"/>
          <table:table-cell office:value-type="string">
            <text:p text:style-name="Table_20_Contents_Left">d. precisiegeweer</text:p>
          </table:table-cell>
          <table:table-cell office:value-type="string">
            <text:p text:style-name="Table_20_Contents_Left">(...)</text:p>
          </table:table-cell>
          <table:table-cell office:value-type="string"/>
        </table:table-row>
        <table:table-row>
          <table:table-cell office:value-type="string"/>
          <table:table-cell office:value-type="string">
            <text:p text:style-name="Table_20_Contents_Left">e. automatisch geweer</text:p>
          </table:table-cell>
          <table:table-cell office:value-type="string">
            <text:p text:style-name="Table_20_Contents_Left">(...)</text:p>
          </table:table-cell>
          <table:table-cell office:value-type="string"/>
        </table:table-row>
        <table:table-row>
          <table:table-cell office:value-type="string"/>
          <table:table-cell office:value-type="string">
            <text:p text:style-name="Table_20_Contents_Left">f. ander vuurwapen, namelijk</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14.</text:p>
          </table:table-cell>
          <table:table-cell office:value-type="string">
            <text:p text:style-name="Table_20_Contents_Left">gebruik vuurwapen:</text:p>
          </table:table-cell>
          <table:table-cell office:value-type="string"/>
          <table:table-cell office:value-type="string"/>
        </table:table-row>
        <table:table-row>
          <table:table-cell office:value-type="string"/>
          <table:table-cell office:value-type="string">
            <text:p text:style-name="Table_20_Contents_Left">a. ter hand nemen</text:p>
          </table:table-cell>
          <table:table-cell office:value-type="string">
            <text:p text:style-name="Table_20_Contents_Left">(...)</text:p>
          </table:table-cell>
          <table:table-cell office:value-type="string"/>
        </table:table-row>
        <table:table-row>
          <table:table-cell office:value-type="string"/>
          <table:table-cell office:value-type="string">
            <text:p text:style-name="Table_20_Contents_Left">b. richten</text:p>
          </table:table-cell>
          <table:table-cell office:value-type="string">
            <text:p text:style-name="Table_20_Contents_Left">(...)</text:p>
          </table:table-cell>
          <table:table-cell office:value-type="string"/>
        </table:table-row>
        <table:table-row>
          <table:table-cell office:value-type="string"/>
          <table:table-cell office:value-type="string">
            <text:p text:style-name="Table_20_Contents_Left">c. waarschuwingschoten</text:p>
          </table:table-cell>
          <table:table-cell office:value-type="string">
            <text:p text:style-name="Table_20_Contents_Left">(...)</text:p>
          </table:table-cell>
          <table:table-cell office:value-type="string"/>
        </table:table-row>
        <table:table-row>
          <table:table-cell office:value-type="string"/>
          <table:table-cell office:value-type="string">
            <text:p text:style-name="Table_20_Contents_Left">d. aantal gerichte schoten</text:p>
          </table:table-cell>
          <table:table-cell office:value-type="string">
            <text:p text:style-name="Table_20_Contents_Left">(...)</text:p>
          </table:table-cell>
          <table:table-cell office:value-type="string"/>
        </table:table-row>
        <table:table-row>
          <table:table-cell office:value-type="string"/>
          <table:table-cell office:value-type="string">
            <text:p text:style-name="Table_20_Contents_Left">e. totaal aantal schoten</text:p>
          </table:table-cell>
          <table:table-cell office:value-type="string">
            <text:p text:style-name="Table_20_Contents_Left">(...)</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15.</text:p>
          </table:table-cell>
          <table:table-cell office:value-type="string">
            <text:p text:style-name="Table_20_Contents_Left">a. standaardmunitie</text:p>
          </table:table-cell>
          <table:table-cell office:value-type="string">
            <text:p text:style-name="Table_20_Contents_Left">(...)</text:p>
          </table:table-cell>
          <table:table-cell office:value-type="string"/>
        </table:table-row>
        <table:table-row>
          <table:table-cell office:value-type="string"/>
          <table:table-cell office:value-type="string">
            <text:p text:style-name="Table_20_Contents_Left">b. anders, namelijk</text:p>
          </table:table-cell>
          <table:table-cell office:value-type="string"/>
          <table:table-cell office:value-type="string"/>
        </table:table-row>
      </table:table>
      <text:p/>
      <text:p text:style-name="Caption">Doel aanwenden van het geweld:</text:p>
      <text:p text:style-name="table.fix"/>
      <table:table table:name="table.8" table:style-name="table.8">
        <table:table-column table:style-name="table.8.col1"/>
        <table:table-column table:style-name="table.8.col2"/>
        <table:table-column table:style-name="table.8.col3"/>
        <table:table-column table:style-name="table.8.col4"/>
        <table:table-column table:style-name="table.8.col5"/>
        <table:table-row>
          <table:table-cell office:value-type="string">
            <text:p text:style-name="Table_20_Contents_Left">16.</text:p>
          </table:table-cell>
          <table:table-cell office:value-type="string">
            <text:p text:style-name="Table_20_Contents_Left">afwenden van geweld tegen:</text:p>
          </table:table-cell>
          <table:table-cell office:value-type="string"/>
          <table:table-cell office:value-type="string"/>
          <table:table-cell office:value-type="string"/>
        </table:table-row>
        <table:table-row>
          <table:table-cell office:value-type="string"/>
          <table:table-cell office:value-type="string">
            <text:p text:style-name="Table_20_Contents_Left">a. zichzelf</text:p>
          </table:table-cell>
          <table:table-cell office:value-type="string"/>
          <table:table-cell office:value-type="string">
            <text:p text:style-name="Table_20_Contents_Left">(...)</text:p>
          </table:table-cell>
          <table:table-cell office:value-type="string"/>
        </table:table-row>
        <table:table-row>
          <table:table-cell office:value-type="string"/>
          <table:table-cell office:value-type="string">
            <text:p text:style-name="Table_20_Contents_Left">b. collega(’s)</text:p>
          </table:table-cell>
          <table:table-cell office:value-type="string"/>
          <table:table-cell office:value-type="string">
            <text:p text:style-name="Table_20_Contents_Left">(...)</text:p>
          </table:table-cell>
          <table:table-cell office:value-type="string"/>
        </table:table-row>
        <table:table-row>
          <table:table-cell office:value-type="string"/>
          <table:table-cell office:value-type="string">
            <text:p text:style-name="Table_20_Contents_Left">c. derde(n)</text:p>
          </table:table-cell>
          <table:table-cell office:value-type="string"/>
          <table:table-cell office:value-type="string">
            <text:p text:style-name="Table_20_Contents_Left">(...)</text:p>
          </table:table-cell>
          <table:table-cell office:value-type="string"/>
        </table:table-row>
        <table:table-row>
          <table:table-cell office:value-type="string"/>
          <table:table-cell office:value-type="string">
            <text:p text:style-name="Table_20_Contents_Left">d. goederen/zaken</text:p>
          </table:table-cell>
          <table:table-cell office:value-type="string"/>
          <table:table-cell office:value-type="string">
            <text:p text:style-name="Table_20_Contents_Left">(...)</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7.</text:p>
          </table:table-cell>
          <table:table-cell office:value-type="string">
            <text:p text:style-name="Table_20_Contents_Left">a. handhaving openbare orde</text:p>
          </table:table-cell>
          <table:table-cell office:value-type="string"/>
          <table:table-cell office:value-type="string">
            <text:p text:style-name="Table_20_Contents_Left">(...)</text:p>
          </table:table-cell>
          <table:table-cell office:value-type="string"/>
        </table:table-row>
        <table:table-row>
          <table:table-cell office:value-type="string"/>
          <table:table-cell office:value-type="string">
            <text:p text:style-name="Table_20_Contents_Left">b. ten behoeve van aanleggen handboeien</text:p>
          </table:table-cell>
          <table:table-cell office:value-type="string"/>
          <table:table-cell office:value-type="string">
            <text:p text:style-name="Table_20_Contents_Left">(...)</text:p>
          </table:table-cell>
          <table:table-cell office:value-type="string"/>
        </table:table-row>
        <table:table-row>
          <table:table-cell office:value-type="string"/>
          <table:table-cell office:value-type="string">
            <text:p text:style-name="Table_20_Contents_Left">c. tijdens oproerige beweging/ernstige wanordelijkheden</text:p>
          </table:table-cell>
          <table:table-cell office:value-type="string"/>
          <table:table-cell office:value-type="string">
            <text:p text:style-name="Table_20_Contents_Left">(...)</text:p>
          </table:table-cell>
          <table:table-cell office:value-type="string"/>
        </table:table-row>
        <table:table-row>
          <table:table-cell office:value-type="string"/>
          <table:table-cell office:value-type="string">
            <text:p text:style-name="Table_20_Contents_Left">d. doden gevaarlijk/gewond dier</text:p>
          </table:table-cell>
          <table:table-cell office:value-type="string"/>
          <table:table-cell office:value-type="string">
            <text:p text:style-name="Table_20_Contents_Left">(...)</text:p>
          </table:table-cell>
          <table:table-cell office:value-type="string"/>
        </table:table-row>
        <table:table-row>
          <table:table-cell office:value-type="string"/>
          <table:table-cell office:value-type="string">
            <text:p text:style-name="Table_20_Contents_Left">e. anders, namelijk</text:p>
          </table:table-cell>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8.</text:p>
          </table:table-cell>
          <table:table-cell office:value-type="string">
            <text:p text:style-name="Table_20_Contents_Left">aanhouden van:</text:p>
          </table:table-cell>
          <table:table-cell office:value-type="string"/>
          <table:table-cell office:value-type="string"/>
          <table:table-cell office:value-type="string"/>
        </table:table-row>
        <table:table-row>
          <table:table-cell office:value-type="string"/>
          <table:table-cell office:value-type="string">
            <text:p text:style-name="Table_20_Contents_Left">a. verdachte ter zake van artikel</text:p>
          </table:table-cell>
          <table:table-cell office:value-type="string"/>
          <table:table-cell office:value-type="string"/>
          <table:table-cell office:value-type="string"/>
        </table:table-row>
        <table:table-row>
          <table:table-cell office:value-type="string"/>
          <table:table-cell office:value-type="string">
            <text:p text:style-name="Table_20_Contents_Left">b. gevaarlijke verdachte</text:p>
          </table:table-cell>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1° Agressief</text:p>
          </table:table-cell>
          <table:table-cell office:value-type="string">
            <text:p text:style-name="Table_20_Contents_Left">(...)</text:p>
          </table:table-cell>
          <table:table-cell office:value-type="string"/>
        </table:table-row>
        <table:table-row>
          <table:table-cell office:value-type="string"/>
          <table:table-cell office:value-type="string"/>
          <table:table-cell office:value-type="string">
            <text:p text:style-name="Table_20_Contents_Left">2° buitenzinnig</text:p>
          </table:table-cell>
          <table:table-cell office:value-type="string">
            <text:p text:style-name="Table_20_Contents_Left">(...)</text:p>
          </table:table-cell>
          <table:table-cell office:value-type="string"/>
        </table:table-row>
        <table:table-row>
          <table:table-cell office:value-type="string"/>
          <table:table-cell office:value-type="string"/>
          <table:table-cell office:value-type="string">
            <text:p text:style-name="Table_20_Contents_Left">3° slag of steekwapen</text:p>
          </table:table-cell>
          <table:table-cell office:value-type="string">
            <text:p text:style-name="Table_20_Contents_Left">(...)</text:p>
          </table:table-cell>
          <table:table-cell office:value-type="string"/>
        </table:table-row>
        <table:table-row>
          <table:table-cell office:value-type="string"/>
          <table:table-cell office:value-type="string"/>
          <table:table-cell office:value-type="string">
            <text:p text:style-name="Table_20_Contents_Left">4° vuurwapen</text:p>
          </table:table-cell>
          <table:table-cell office:value-type="string">
            <text:p text:style-name="Table_20_Contents_Left">(...)</text:p>
          </table:table-cell>
          <table:table-cell office:value-type="string"/>
        </table:table-row>
        <table:table-row>
          <table:table-cell office:value-type="string"/>
          <table:table-cell office:value-type="string"/>
          <table:table-cell office:value-type="string">
            <text:p text:style-name="Table_20_Contents_Left">5° anders, namelijk</text:p>
          </table:table-cell>
          <table:table-cell office:value-type="string"/>
          <table:table-cell office:value-type="string"/>
        </table:table-row>
        <table:table-row>
          <table:table-cell office:value-type="string"/>
          <table:table-cell office:value-type="string">
            <text:p text:style-name="Table_20_Contents_Left">c.</text:p>
          </table:table-cell>
          <table:table-cell office:value-type="string">
            <text:p text:style-name="Table_20_Contents_Left">1° identiteit bekend</text:p>
          </table:table-cell>
          <table:table-cell office:value-type="string">
            <text:p text:style-name="Table_20_Contents_Left">(...)</text:p>
          </table:table-cell>
          <table:table-cell office:value-type="string"/>
        </table:table-row>
        <table:table-row>
          <table:table-cell office:value-type="string"/>
          <table:table-cell office:value-type="string"/>
          <table:table-cell office:value-type="string">
            <text:p text:style-name="Table_20_Contents_Left">2° identiteit onbekend</text:p>
          </table:table-cell>
          <table:table-cell office:value-type="string">
            <text:p text:style-name="Table_20_Contents_Left">(...)</text:p>
          </table:table-cell>
          <table:table-cell office:value-type="string"/>
        </table:table-row>
        <table:table-row>
          <table:table-cell office:value-type="string"/>
          <table:table-cell office:value-type="string">
            <text:p text:style-name="Table_20_Contents_Left">d. veroordeelde</text:p>
          </table:table-cell>
          <table:table-cell office:value-type="string"/>
          <table:table-cell office:value-type="string">
            <text:p text:style-name="Table_20_Contents_Left">(...)</text:p>
          </table:table-cell>
          <table:table-cell office:value-type="string"/>
        </table:table-row>
      </table:table>
      <text:p/>
      <text:p text:style-name="Caption">Gevolgen van de geweldaanwending:</text:p>
      <text:p text:style-name="table.fix"/>
      <table:table table:name="table.9" table:style-name="table.9">
        <table:table-column table:style-name="table.9.col1"/>
        <table:table-column table:style-name="table.9.col2"/>
        <table:table-column table:style-name="table.9.col3"/>
        <table:table-column table:style-name="table.9.col4"/>
        <table:table-column table:style-name="table.9.col5"/>
        <table:table-row>
          <table:table-cell office:value-type="string">
            <text:p text:style-name="Table_20_Contents_Left">19.</text:p>
          </table:table-cell>
          <table:table-cell office:value-type="string">
            <text:p text:style-name="Table_20_Contents_Left">voor de betrokken</text:p>
          </table:table-cell>
          <table:table-cell office:value-type="string">
            <text:p text:style-name="Table_20_Contents_Left">a. ambtenaar</text:p>
          </table:table-cell>
          <table:table-cell office:value-type="string">
            <text:p text:style-name="Table_20_Contents_Left">b. burger</text:p>
          </table:table-cell>
          <table:table-cell office:value-type="string">
            <text:p text:style-name="Table_20_Contents_Left">c. derden/omstanders</text:p>
          </table:table-cell>
        </table:table-row>
        <table:table-row>
          <table:table-cell office:value-type="string"/>
          <table:table-cell office:value-type="string">
            <text:p text:style-name="Table_20_Contents_Left">a. onbekend</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able:table-cell office:value-type="string">
            <text:p text:style-name="Table_20_Contents_Left">b. geen</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able:table-cell office:value-type="string">
            <text:p text:style-name="Table_20_Contents_Left">c. gering letsel</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able:table-cell office:value-type="string">
            <text:p text:style-name="Table_20_Contents_Left">d. letsel van meer dan geringe betekenis</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able:table-cell office:value-type="string">
            <text:p text:style-name="Table_20_Contents_Left">e. dood</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20.</text:p>
          </table:table-cell>
          <table:table-cell office:value-type="string">
            <text:p text:style-name="Table_20_Contents_Left">schade, namelijk</text:p>
          </table:table-cell>
          <table:table-cell office:value-type="string"/>
          <table:table-cell office:value-type="string"/>
          <table:table-cell office:value-type="string"/>
        </table:table-row>
      </table:table>
      <text:p/>
      <text:p text:style-name="Caption">Feitelijke beschrijving:</text:p>
      <text:p text:style-name="table.fix"/>
      <table:table table:name="table.10" table:style-name="table.10">
        <table:table-column table:style-name="table.10.col1"/>
        <table:table-column table:style-name="table.10.col2"/>
        <table:table-row>
          <table:table-cell office:value-type="string">
            <text:p text:style-name="Table_20_Contents_Left">21.</text:p>
          </table:table-cell>
          <table:table-cell office:value-type="string">
            <text:p text:style-name="Table_20_Contents_Left">Korte omschrijving van de vermoedelijke toedracht</text:p>
          </table:table-cell>
        </table:table-row>
        <table:table-row>
          <table:table-cell office:value-type="string"/>
          <table:table-cell office:value-type="string"/>
        </table:table-row>
        <table:table-row>
          <table:table-cell office:value-type="string"/>
          <table:table-cell office:value-type="string">
            <text:p text:style-name="Table_20_Contents_Left">Toelichting:</text:p>
          </table:table-cell>
        </table:table-row>
        <table:table-row>
          <table:table-cell office:value-type="string"/>
          <table:table-cell office:value-type="string">
            <text:p text:style-name="Table_20_Contents_Left"><text:span text:style-name="cur">Rapporteur beschrijft kort de feiten met betrekking tot de aanleiding, het verloop en de omstandigheden van het politieoptreden
                              alsmede wanneer geweld is gebruikt. Hij beschrijft wat er is gebeurd zonder daarbij een oordeel of beoordeling te vermelden.</text:span></text:p>
          </table:table-cell>
        </table:table-row>
        <table:table-row>
          <table:table-cell office:value-type="string"/>
          <table:table-cell office:value-type="string"/>
        </table:table-row>
        <table:table-row>
          <table:table-cell office:value-type="string"/>
          <table:table-cell office:value-type="string">
            <text:p text:style-name="Table_20_Contents_Left">Beschrijving vermoedelijke toedracht:</text:p>
          </table:table-cell>
        </table:table-row>
      </table:table>
      <text:p/>
      <text:h text:outline-level="3" text:style-name="divisiekop1">ONDERDEEL C: MANAGEMENTINFORMATIE
            </text:h>
      <text:p text:style-name="Caption">Gegevens ambtenaar:</text:p>
      <text:p text:style-name="table.fix"/>
      <table:table table:name="table.11" table:style-name="table.11">
        <table:table-column table:style-name="table.11.col1"/>
        <table:table-column table:style-name="table.11.col2"/>
        <table:table-column table:style-name="table.11.col3"/>
        <table:table-row>
          <table:table-cell office:value-type="string">
            <text:p text:style-name="Table_20_Contents_Left">22.</text:p>
          </table:table-cell>
          <table:table-cell office:value-type="string">
            <text:p text:style-name="Table_20_Contents_Left">a. leeftijd</text:p>
          </table:table-cell>
          <table:table-cell office:value-type="string">
            <text:p text:style-name="Table_20_Contents_Left">... jaar</text:p>
          </table:table-cell>
        </table:table-row>
        <table:table-row>
          <table:table-cell office:value-type="string"/>
          <table:table-cell office:value-type="string"/>
          <table:table-cell office:value-type="string"/>
        </table:table-row>
        <table:table-row>
          <table:table-cell office:value-type="string"/>
          <table:table-cell office:value-type="string">
            <text:p text:style-name="Table_20_Contents_Left">b. geslacht</text:p>
          </table:table-cell>
          <table:table-cell office:value-type="string">
            <text:p text:style-name="Table_20_Contents_Left">man/vrouw</text:p>
          </table:table-cell>
        </table:table-row>
        <table:table-row>
          <table:table-cell office:value-type="string"/>
          <table:table-cell office:value-type="string"/>
          <table:table-cell office:value-type="string"/>
        </table:table-row>
        <table:table-row>
          <table:table-cell office:value-type="string"/>
          <table:table-cell office:value-type="string">
            <text:p text:style-name="Table_20_Contents_Left">c. aantal ononderbroken dienstjaren (exclusief primaire opleiding)</text:p>
          </table:table-cell>
          <table:table-cell office:value-type="string">
            <text:p text:style-name="Table_20_Contents_Left">... jaren</text:p>
          </table:table-cell>
        </table:table-row>
        <table:table-row>
          <table:table-cell office:value-type="string"/>
          <table:table-cell office:value-type="string"/>
          <table:table-cell office:value-type="string"/>
        </table:table-row>
        <table:table-row>
          <table:table-cell office:value-type="string"/>
          <table:table-cell office:value-type="string">
            <text:p text:style-name="Table_20_Contents_Left">d. laatste datum behalen toets geweldbeheersing</text:p>
          </table:table-cell>
          <table:table-cell office:value-type="string"/>
        </table:table-row>
        <table:table-row>
          <table:table-cell office:value-type="string"/>
          <table:table-cell office:value-type="string"/>
          <table:table-cell office:value-type="string"/>
        </table:table-row>
        <table:table-row>
          <table:table-cell office:value-type="string"/>
          <table:table-cell office:value-type="string">
            <text:p text:style-name="Table_20_Contents_Left">e. laatste datum behalen toets aanhoudings- en zelfverdedigingsvaardigheden</text:p>
          </table:table-cell>
          <table:table-cell office:value-type="string"/>
        </table:table-row>
        <table:table-row>
          <table:table-cell office:value-type="string"/>
          <table:table-cell office:value-type="string"/>
          <table:table-cell office:value-type="string"/>
        </table:table-row>
        <table:table-row>
          <table:table-cell office:value-type="string"/>
          <table:table-cell office:value-type="string">
            <text:p text:style-name="Table_20_Contents_Left">f. laatste datum behalen toets schietvaardigheid</text:p>
          </table:table-cell>
          <table:table-cell office:value-type="string"/>
        </table:table-row>
        <table:table-row>
          <table:table-cell office:value-type="string"/>
          <table:table-cell office:value-type="string"/>
          <table:table-cell office:value-type="string"/>
        </table:table-row>
        <table:table-row>
          <table:table-cell office:value-type="string"/>
          <table:table-cell office:value-type="string">
            <text:p text:style-name="Table_20_Contents_Left">g. geoefend in gebruik andere wapens / geweldmiddel</text:p>
          </table:table-cell>
          <table:table-cell office:value-type="string">
            <text:p text:style-name="Table_20_Contents_Left">ja/nee</text:p>
          </table:table-cell>
        </table:table-row>
        <table:table-row>
          <table:table-cell office:value-type="string"/>
          <table:table-cell office:value-type="string"/>
          <table:table-cell office:value-type="string"/>
        </table:table-row>
        <table:table-row>
          <table:table-cell office:value-type="string"/>
          <table:table-cell office:value-type="string">
            <text:p text:style-name="Table_20_Contents_Left">h. certificaat politiesurveillancehond</text:p>
          </table:table-cell>
          <table:table-cell office:value-type="string"/>
        </table:table-row>
      </table:table>
      <text:p/>
      <text:p text:style-name="Caption">Soort letsel:</text:p>
      <text:p text:style-name="table.fix"/>
      <table:table table:name="table.12" table:style-name="table.12">
        <table:table-column table:style-name="table.12.col1"/>
        <table:table-column table:style-name="table.12.col2"/>
        <table:table-column table:style-name="table.12.col3"/>
        <table:table-row>
          <table:table-cell office:value-type="string">
            <text:p text:style-name="Table_20_Contents_Left">23.</text:p>
          </table:table-cell>
          <table:table-cell office:value-type="string">
            <text:p text:style-name="Table_20_Contents_Left">a. botbreuk</text:p>
          </table:table-cell>
          <table:table-cell office:value-type="string">
            <text:p text:style-name="Table_20_Contents_Left">(...)</text:p>
          </table:table-cell>
        </table:table-row>
        <table:table-row>
          <table:table-cell office:value-type="string"/>
          <table:table-cell office:value-type="string">
            <text:p text:style-name="Table_20_Contents_Left">b. inschotwond</text:p>
          </table:table-cell>
          <table:table-cell office:value-type="string">
            <text:p text:style-name="Table_20_Contents_Left">(...)</text:p>
          </table:table-cell>
        </table:table-row>
        <table:table-row>
          <table:table-cell office:value-type="string"/>
          <table:table-cell office:value-type="string">
            <text:p text:style-name="Table_20_Contents_Left">c. uitschotwond</text:p>
          </table:table-cell>
          <table:table-cell office:value-type="string">
            <text:p text:style-name="Table_20_Contents_Left">(...)</text:p>
          </table:table-cell>
        </table:table-row>
        <table:table-row>
          <table:table-cell office:value-type="string"/>
          <table:table-cell office:value-type="string">
            <text:p text:style-name="Table_20_Contents_Left">d. blijvend letsel</text:p>
          </table:table-cell>
          <table:table-cell office:value-type="string">
            <text:p text:style-name="Table_20_Contents_Left">(...)</text:p>
          </table:table-cell>
        </table:table-row>
        <table:table-row>
          <table:table-cell office:value-type="string"/>
          <table:table-cell office:value-type="string">
            <text:p text:style-name="Table_20_Contents_Left">e. anders, namelijk</text:p>
          </table:table-cell>
          <table:table-cell office:value-type="string"/>
        </table:table-row>
      </table:table>
      <text:p/>
      <text:p text:style-name="Caption">Vuurwapengebruik:</text:p>
      <text:p text:style-name="table.fix"/>
      <table:table table:name="table.13" table:style-name="table.13">
        <table:table-column table:style-name="table.13.col1"/>
        <table:table-column table:style-name="table.13.col2"/>
        <table:table-column table:style-name="table.13.col3"/>
        <table:table-row>
          <table:table-cell office:value-type="string">
            <text:p text:style-name="Table_20_Contents_Left">24.</text:p>
          </table:table-cell>
          <table:table-cell office:value-type="string">
            <text:p text:style-name="Table_20_Contents_Left">richtpunt persoon:</text:p>
          </table:table-cell>
          <table:table-cell office:value-type="string"/>
        </table:table-row>
        <table:table-row>
          <table:table-cell office:value-type="string"/>
          <table:table-cell office:value-type="string">
            <text:p text:style-name="Table_20_Contents_Left">a. bewegend</text:p>
          </table:table-cell>
          <table:table-cell office:value-type="string">
            <text:p text:style-name="Table_20_Contents_Left">(...)</text:p>
          </table:table-cell>
        </table:table-row>
        <table:table-row>
          <table:table-cell office:value-type="string"/>
          <table:table-cell office:value-type="string">
            <text:p text:style-name="Table_20_Contents_Left">b. stilstaand</text:p>
          </table:table-cell>
          <table:table-cell office:value-type="string">
            <text:p text:style-name="Table_20_Contents_Left">(...)</text:p>
          </table:table-cell>
        </table:table-row>
        <table:table-row>
          <table:table-cell office:value-type="string"/>
          <table:table-cell office:value-type="string">
            <text:p text:style-name="Table_20_Contents_Left">c. hoofd</text:p>
          </table:table-cell>
          <table:table-cell office:value-type="string">
            <text:p text:style-name="Table_20_Contents_Left">(...)</text:p>
          </table:table-cell>
        </table:table-row>
        <table:table-row>
          <table:table-cell office:value-type="string"/>
          <table:table-cell office:value-type="string">
            <text:p text:style-name="Table_20_Contents_Left">d. romp</text:p>
          </table:table-cell>
          <table:table-cell office:value-type="string">
            <text:p text:style-name="Table_20_Contents_Left">(...)</text:p>
          </table:table-cell>
        </table:table-row>
        <table:table-row>
          <table:table-cell office:value-type="string"/>
          <table:table-cell office:value-type="string">
            <text:p text:style-name="Table_20_Contents_Left">e. benen</text:p>
          </table:table-cell>
          <table:table-cell office:value-type="string">
            <text:p text:style-name="Table_20_Contents_Left">(...)</text:p>
          </table:table-cell>
        </table:table-row>
        <table:table-row>
          <table:table-cell office:value-type="string"/>
          <table:table-cell office:value-type="string"/>
          <table:table-cell office:value-type="string"/>
        </table:table-row>
        <table:table-row>
          <table:table-cell office:value-type="string">
            <text:p text:style-name="Table_20_Contents_Left">25.</text:p>
          </table:table-cell>
          <table:table-cell office:value-type="string">
            <text:p text:style-name="Table_20_Contents_Left">raakpunt persoon:</text:p>
          </table:table-cell>
          <table:table-cell office:value-type="string"/>
        </table:table-row>
        <table:table-row>
          <table:table-cell office:value-type="string"/>
          <table:table-cell office:value-type="string">
            <text:p text:style-name="Table_20_Contents_Left">a. hoofd</text:p>
          </table:table-cell>
          <table:table-cell office:value-type="string">
            <text:p text:style-name="Table_20_Contents_Left">(...)</text:p>
          </table:table-cell>
        </table:table-row>
        <table:table-row>
          <table:table-cell office:value-type="string"/>
          <table:table-cell office:value-type="string">
            <text:p text:style-name="Table_20_Contents_Left">b. romp</text:p>
          </table:table-cell>
          <table:table-cell office:value-type="string">
            <text:p text:style-name="Table_20_Contents_Left">(...)</text:p>
          </table:table-cell>
        </table:table-row>
        <table:table-row>
          <table:table-cell office:value-type="string"/>
          <table:table-cell office:value-type="string">
            <text:p text:style-name="Table_20_Contents_Left">c. benen</text:p>
          </table:table-cell>
          <table:table-cell office:value-type="string">
            <text:p text:style-name="Table_20_Contents_Left">(...)</text:p>
          </table:table-cell>
        </table:table-row>
        <table:table-row>
          <table:table-cell office:value-type="string"/>
          <table:table-cell office:value-type="string"/>
          <table:table-cell office:value-type="string"/>
        </table:table-row>
        <table:table-row>
          <table:table-cell office:value-type="string">
            <text:p text:style-name="Table_20_Contents_Left">26.</text:p>
          </table:table-cell>
          <table:table-cell office:value-type="string">
            <text:p text:style-name="Table_20_Contents_Left">richtpunt vervoermiddel:</text:p>
          </table:table-cell>
          <table:table-cell office:value-type="string"/>
        </table:table-row>
        <table:table-row>
          <table:table-cell office:value-type="string"/>
          <table:table-cell office:value-type="string">
            <text:p text:style-name="Table_20_Contents_Left">a. soort</text:p>
          </table:table-cell>
          <table:table-cell office:value-type="string">
            <text:p text:style-name="Table_20_Contents_Left">(...)</text:p>
          </table:table-cell>
        </table:table-row>
        <table:table-row>
          <table:table-cell office:value-type="string"/>
          <table:table-cell office:value-type="string">
            <text:p text:style-name="Table_20_Contents_Left">b. bewegend</text:p>
          </table:table-cell>
          <table:table-cell office:value-type="string">
            <text:p text:style-name="Table_20_Contents_Left">(...)</text:p>
          </table:table-cell>
        </table:table-row>
        <table:table-row>
          <table:table-cell office:value-type="string"/>
          <table:table-cell office:value-type="string">
            <text:p text:style-name="Table_20_Contents_Left">c. stilstaand</text:p>
          </table:table-cell>
          <table:table-cell office:value-type="string">
            <text:p text:style-name="Table_20_Contents_Left">(...)</text:p>
          </table:table-cell>
        </table:table-row>
        <table:table-row>
          <table:table-cell office:value-type="string"/>
          <table:table-cell office:value-type="string"/>
          <table:table-cell office:value-type="string"/>
        </table:table-row>
        <table:table-row>
          <table:table-cell office:value-type="string">
            <text:p text:style-name="Table_20_Contents_Left">27.</text:p>
          </table:table-cell>
          <table:table-cell office:value-type="string">
            <text:p text:style-name="Table_20_Contents_Left">raakpunt vervoermiddel:</text:p>
          </table:table-cell>
          <table:table-cell office:value-type="string"/>
        </table:table-row>
        <table:table-row>
          <table:table-cell office:value-type="string"/>
          <table:table-cell office:value-type="string">
            <text:p text:style-name="Table_20_Contents_Left">a. voor</text:p>
          </table:table-cell>
          <table:table-cell office:value-type="string">
            <text:p text:style-name="Table_20_Contents_Left">(...)</text:p>
          </table:table-cell>
        </table:table-row>
        <table:table-row>
          <table:table-cell office:value-type="string"/>
          <table:table-cell office:value-type="string">
            <text:p text:style-name="Table_20_Contents_Left">b. zijkant</text:p>
          </table:table-cell>
          <table:table-cell office:value-type="string">
            <text:p text:style-name="Table_20_Contents_Left">(...)</text:p>
          </table:table-cell>
        </table:table-row>
        <table:table-row>
          <table:table-cell office:value-type="string"/>
          <table:table-cell office:value-type="string">
            <text:p text:style-name="Table_20_Contents_Left">c. achter</text:p>
          </table:table-cell>
          <table:table-cell office:value-type="string">
            <text:p text:style-name="Table_20_Contents_Left">(...)</text:p>
          </table:table-cell>
        </table:table-row>
        <table:table-row>
          <table:table-cell office:value-type="string"/>
          <table:table-cell office:value-type="string"/>
          <table:table-cell office:value-type="string"/>
        </table:table-row>
        <table:table-row>
          <table:table-cell office:value-type="string">
            <text:p text:style-name="Table_20_Contents_Left">28.</text:p>
          </table:table-cell>
          <table:table-cell office:value-type="string">
            <text:p text:style-name="Table_20_Contents_Left">richtpunt dier</text:p>
          </table:table-cell>
          <table:table-cell office:value-type="string">
            <text:p text:style-name="Table_20_Contents_Left">.......</text:p>
          </table:table-cell>
        </table:table-row>
        <table:table-row>
          <table:table-cell office:value-type="string"/>
          <table:table-cell office:value-type="string"/>
          <table:table-cell office:value-type="string"/>
        </table:table-row>
        <table:table-row>
          <table:table-cell office:value-type="string">
            <text:p text:style-name="Table_20_Contents_Left">29.</text:p>
          </table:table-cell>
          <table:table-cell office:value-type="string">
            <text:p text:style-name="Table_20_Contents_Left">raakpunt dier</text:p>
          </table:table-cell>
          <table:table-cell office:value-type="string">
            <text:p text:style-name="Table_20_Contents_Left">.......</text:p>
          </table:table-cell>
        </table:table-row>
        <table:table-row>
          <table:table-cell office:value-type="string"/>
          <table:table-cell office:value-type="string"/>
          <table:table-cell office:value-type="string"/>
        </table:table-row>
        <table:table-row>
          <table:table-cell office:value-type="string">
            <text:p text:style-name="Table_20_Contents_Left">30.</text:p>
          </table:table-cell>
          <table:table-cell office:value-type="string">
            <text:p text:style-name="Table_20_Contents_Left">schiethouding:</text:p>
          </table:table-cell>
          <table:table-cell office:value-type="string"/>
        </table:table-row>
        <table:table-row>
          <table:table-cell office:value-type="string"/>
          <table:table-cell office:value-type="string">
            <text:p text:style-name="Table_20_Contents_Left">a. staand</text:p>
          </table:table-cell>
          <table:table-cell office:value-type="string">
            <text:p text:style-name="Table_20_Contents_Left">(...)</text:p>
          </table:table-cell>
        </table:table-row>
        <table:table-row>
          <table:table-cell office:value-type="string"/>
          <table:table-cell office:value-type="string">
            <text:p text:style-name="Table_20_Contents_Left">b. zittend</text:p>
          </table:table-cell>
          <table:table-cell office:value-type="string">
            <text:p text:style-name="Table_20_Contents_Left">(...)</text:p>
          </table:table-cell>
        </table:table-row>
        <table:table-row>
          <table:table-cell office:value-type="string"/>
          <table:table-cell office:value-type="string">
            <text:p text:style-name="Table_20_Contents_Left">c. liggend</text:p>
          </table:table-cell>
          <table:table-cell office:value-type="string">
            <text:p text:style-name="Table_20_Contents_Left">(...)</text:p>
          </table:table-cell>
        </table:table-row>
        <table:table-row>
          <table:table-cell office:value-type="string"/>
          <table:table-cell office:value-type="string">
            <text:p text:style-name="Table_20_Contents_Left">d. lopend</text:p>
          </table:table-cell>
          <table:table-cell office:value-type="string">
            <text:p text:style-name="Table_20_Contents_Left">(...)</text:p>
          </table:table-cell>
        </table:table-row>
        <table:table-row>
          <table:table-cell office:value-type="string"/>
          <table:table-cell office:value-type="string">
            <text:p text:style-name="Table_20_Contents_Left">e. hollend</text:p>
          </table:table-cell>
          <table:table-cell office:value-type="string">
            <text:p text:style-name="Table_20_Contents_Left">(...)</text:p>
          </table:table-cell>
        </table:table-row>
        <table:table-row>
          <table:table-cell office:value-type="string"/>
          <table:table-cell office:value-type="string">
            <text:p text:style-name="Table_20_Contents_Left">f. rijdend</text:p>
          </table:table-cell>
          <table:table-cell office:value-type="string">
            <text:p text:style-name="Table_20_Contents_Left">(...)</text:p>
          </table:table-cell>
        </table:table-row>
        <table:table-row>
          <table:table-cell office:value-type="string"/>
          <table:table-cell office:value-type="string"/>
          <table:table-cell office:value-type="string"/>
        </table:table-row>
        <table:table-row>
          <table:table-cell office:value-type="string">
            <text:p text:style-name="Table_20_Contents_Left">31.</text:p>
          </table:table-cell>
          <table:table-cell office:value-type="string">
            <text:p text:style-name="Table_20_Contents_Left">beschermende uitrusting:</text:p>
          </table:table-cell>
          <table:table-cell office:value-type="string"/>
        </table:table-row>
        <table:table-row>
          <table:table-cell office:value-type="string"/>
          <table:table-cell office:value-type="string">
            <text:p text:style-name="Table_20_Contents_Left">a. kogelwerende helm</text:p>
          </table:table-cell>
          <table:table-cell office:value-type="string">
            <text:p text:style-name="Table_20_Contents_Left">(...)</text:p>
          </table:table-cell>
        </table:table-row>
        <table:table-row>
          <table:table-cell office:value-type="string"/>
          <table:table-cell office:value-type="string">
            <text:p text:style-name="Table_20_Contents_Left">b. kogelwerend vest</text:p>
          </table:table-cell>
          <table:table-cell office:value-type="string">
            <text:p text:style-name="Table_20_Contents_Left">(...)</text:p>
          </table:table-cell>
        </table:table-row>
        <table:table-row>
          <table:table-cell office:value-type="string"/>
          <table:table-cell office:value-type="string">
            <text:p text:style-name="Table_20_Contents_Left">c. A.T.- bescherming</text:p>
          </table:table-cell>
          <table:table-cell office:value-type="string">
            <text:p text:style-name="Table_20_Contents_Left">(...)</text:p>
          </table:table-cell>
        </table:table-row>
        <table:table-row>
          <table:table-cell office:value-type="string"/>
          <table:table-cell office:value-type="string">
            <text:p text:style-name="Table_20_Contents_Left">d. gepantserd voertuig</text:p>
          </table:table-cell>
          <table:table-cell office:value-type="string">
            <text:p text:style-name="Table_20_Contents_Left">(...)</text:p>
          </table:table-cell>
        </table:table-row>
        <table:table-row>
          <table:table-cell office:value-type="string"/>
          <table:table-cell office:value-type="string">
            <text:p text:style-name="Table_20_Contents_Left">e. anders, namelijk</text:p>
          </table:table-cell>
          <table:table-cell office:value-type="string"/>
        </table:table-row>
      </table:table>
      <text:p/>
      <text:h text:outline-level="3" text:style-name="divisiekop1">ONDERDEEL D: AFDOENING EN BEOORDELING
            </text:h>
      <text:p text:style-name="Caption">Soort onderzoek:</text:p>
      <text:p text:style-name="table.fix"/>
      <table:table table:name="table.14" table:style-name="table.14">
        <table:table-column table:style-name="table.14.col1"/>
        <table:table-column table:style-name="table.14.col2"/>
        <table:table-column table:style-name="table.14.col3"/>
        <table:table-row>
          <table:table-cell office:value-type="string">
            <text:p text:style-name="Table_20_Contents_Left">32.</text:p>
          </table:table-cell>
          <table:table-cell office:value-type="string">
            <text:p text:style-name="Table_20_Contents_Left">a. geen onderzoek</text:p>
          </table:table-cell>
          <table:table-cell office:value-type="string">
            <text:p text:style-name="Table_20_Contents_Left">(...)</text:p>
          </table:table-cell>
        </table:table-row>
        <table:table-row>
          <table:table-cell office:value-type="string"/>
          <table:table-cell office:value-type="string">
            <text:p text:style-name="Table_20_Contents_Left">b. intern onderzoek</text:p>
          </table:table-cell>
          <table:table-cell office:value-type="string">
            <text:p text:style-name="Table_20_Contents_Left">(...)</text:p>
          </table:table-cell>
        </table:table-row>
        <table:table-row>
          <table:table-cell office:value-type="string"/>
          <table:table-cell office:value-type="string">
            <text:p text:style-name="Table_20_Contents_Left">c. rijksrechercheonderzoek</text:p>
          </table:table-cell>
          <table:table-cell office:value-type="string">
            <text:p text:style-name="Table_20_Contents_Left">(...)</text:p>
          </table:table-cell>
        </table:table-row>
        <table:table-row>
          <table:table-cell office:value-type="string"/>
          <table:table-cell office:value-type="string">
            <text:p text:style-name="Table_20_Contents_Left">d. disciplinair onderzoek</text:p>
          </table:table-cell>
          <table:table-cell office:value-type="string">
            <text:p text:style-name="Table_20_Contents_Left">(...)</text:p>
          </table:table-cell>
        </table:table-row>
        <table:table-row>
          <table:table-cell office:value-type="string"/>
          <table:table-cell office:value-type="string">
            <text:p text:style-name="Table_20_Contents_Left">e. strafrechtelijk onderzoek</text:p>
          </table:table-cell>
          <table:table-cell office:value-type="string">
            <text:p text:style-name="Table_20_Contents_Left">(...)</text:p>
          </table:table-cell>
        </table:table-row>
        <table:table-row>
          <table:table-cell office:value-type="string"/>
          <table:table-cell office:value-type="string">
            <text:p text:style-name="Table_20_Contents_Left">f. nationale ombudsmand</text:p>
          </table:table-cell>
          <table:table-cell office:value-type="string">
            <text:p text:style-name="Table_20_Contents_Left">(...)</text:p>
          </table:table-cell>
        </table:table-row>
        <table:table-row>
          <table:table-cell office:value-type="string"/>
          <table:table-cell office:value-type="string"/>
          <table:table-cell office:value-type="string"/>
        </table:table-row>
        <table:table-row>
          <table:table-cell office:value-type="string"/>
          <table:table-cell office:value-type="string">
            <text:p text:style-name="Table_20_Contents_Left">(n.b. meerdere keuzes zijn mogelijk)</text:p>
          </table:table-cell>
          <table:table-cell office:value-type="string"/>
        </table:table-row>
      </table:table>
      <text:p/>
      <text:p text:style-name="Caption">Beoordeling:</text:p>
      <text:p text:style-name="table.fix"/>
      <table:table table:name="table.15" table:style-name="table.15">
        <table:table-column table:style-name="table.15.col1"/>
        <table:table-column table:style-name="table.15.col2"/>
        <table:table-column table:style-name="table.15.col3"/>
        <table:table-row>
          <table:table-cell office:value-type="string">
            <text:p text:style-name="Table_20_Contents_Left">33.</text:p>
          </table:table-cell>
          <table:table-cell office:value-type="string">
            <text:p text:style-name="Table_20_Contents_Left">a. geweldaanwending conform ambtsinstructie</text:p>
          </table:table-cell>
          <table:table-cell office:value-type="string">
            <text:p text:style-name="Table_20_Contents_Left">ja/nee</text:p>
          </table:table-cell>
        </table:table-row>
        <table:table-row>
          <table:table-cell office:value-type="string"/>
          <table:table-cell office:value-type="string">
            <text:p text:style-name="Table_20_Contents_Left">b. geweldaanwending rechtmatig</text:p>
          </table:table-cell>
          <table:table-cell office:value-type="string">
            <text:p text:style-name="Table_20_Contents_Left">ja/nee</text:p>
          </table:table-cell>
        </table:table-row>
        <table:table-row>
          <table:table-cell office:value-type="string"/>
          <table:table-cell office:value-type="string">
            <text:p text:style-name="Table_20_Contents_Left">c. eventuele beslissing ten aanzien van betrokken ambtenaar:</text:p>
          </table:table-cell>
          <table:table-cell office:value-type="string"/>
        </table:table-row>
      </table:table>
      <text:p/>
      <text:p text:style-name="table.fix"/>
      <table:table table:name="table.16" table:style-name="table.16">
        <table:table-column table:style-name="table.16.col1"/>
        <table:table-column table:style-name="table.16.col2"/>
        <table:table-row>
          <table:table-cell office:value-type="string">
            <text:p text:style-name="Table_20_Contents_Left">Opgemaakt te (plaats)</text:p>
          </table:table-cell>
          <table:table-cell office:value-type="string">
            <text:p text:style-name="Table_20_Contents_Left">op (datum)</text:p>
          </table:table-cell>
        </table:table-row>
        <table:table-row>
          <table:table-cell office:value-type="string"/>
          <table:table-cell office:value-type="string"/>
        </table:table-row>
        <table:table-row>
          <table:table-cell office:value-type="string">
            <text:p text:style-name="Table_20_Contents_Left">Handtekening rapporteur:</text:p>
          </table:table-cell>
          <table:table-cell office:value-type="string"/>
        </table:table-row>
      </table:table>
      <text:p/>
      <text:h text:outline-level="2" text:style-name="nota-toelichting_kop">NOTA VAN TOELICHTING
            </text:h>
      <text:h text:outline-level="3" text:style-name="divisiekop1">Algemeen
            </text:h>
      <text:h text:outline-level="4" text:style-name="divisiekop2">Inleiding
            </text:h>
      <text:p text:style-name="nota-toelichting">De Ambtsinstructie politie BES geeft uitvoering aan artikel 14, tweede en derde lid, van de Rijkswet politie van Curaçao,
               van Sint Maarten en van Bonaire, Sint Eustatius en Saba (hierna: rijkswet). Artikel 14, tweede lid, schrijft voor dat daarbij
               in ieder geval de onderlinge regeling, bedoeld in artikel 14, eerste lid, wordt opgenomen. Ingevolge het eerste lid treffen
               de landen onderling een regeling houdende een ambtsinstructie voor de politie, die regels bevat ter uitvoering van de artikelen
               12 en 13 van de rijkswet; de Ambtsinstructie voor de politie van Curaçao, van Sint Maarten en van Bonaire, Sint Eustatius
               en Saba.
            </text:p>
      <text:p text:style-name="nota-toelichting">In de Ambtsinstructie politie BES worden verschillende onderwerpen geregeld die hun grondslag vinden in de artikelen 12 en
               13 van de rijkswet: de ambtsuitvoering in elk van de landen (artikel 12, eerste lid), het gebruik van geweld en van handboeien
               (artikel 13, eerste lid), de veiligheidsfouillering (artikel 13, derde en vierde lid), de hulpmiddelen ten behoeve van de
               uitzetting van vreemdelingen (artikel 12) en de hulpverlening door de politie (artikel 13, tweede lid). Daarbij is in de regel
               de Ambts- en geweldinstructie KPNA als uitgangspunt genomen. In bepaalde gevallen is aangesloten bij de Ambtsinstructie voor
               de politie, de Koninklijke marechaussee en andere opsporingsambtenaren en het Uitvoeringsbesluit Kustwacht voor de Nederlandse
               Antillen en Aruba. Dit uitvoeringsbesluit is gebaseerd op de Rijkswet Kustwacht voor de Nederlandse Antillen en Aruba (na
               de transitie genaamd: Rijkswet Kustwacht voor Aruba, Curaçao en Sint Maarten alsmede voor de openbare lichamen Bonaire, Sint Eustatius
               en Saba).
            </text:p>
      <text:p text:style-name="nota-toelichting">Uit de aard van de onderwerpen «het gebruik van geweld» en «het aanleggen van handboeien» volgt dat het wenselijk is dat de
               Ambtsinstructie politie BES over deze onderwerpen zo volledig mogelijke regeling bevat. Hetgeen hieromtrent in de Ambtsinstructie
               politie BES is geregeld, is afkomstig uit de onderlinge regeling Ambtsinstructie voor de politie van Curaçao, van Sint Maarten
               en van Bonaire, Sint Eustatius en Saba. Met een eensluidende regeling over deze onderwerpen is niet alleen de onderlinge samenwerking
               tussen de landen Curaçao en Sint Maarten en de openbare lichamen Bonaire, Sint Eustatius en Saba op het terrein van de politie
               en de onderlinge uitwisseling tussen de politiekorpsen gediend, zoals dit is neergelegd in de Slotverklaring van het bestuurlijk
               overleg over de toekomstige staatkundige positie van Curaçao en Sint Maarten van 2 november 2006. Ook de rechtszekerheid voor
               de betrokken ambtenaar op wie deze ambtsinstructie van toepassing is alsmede voor de burgers is hiermee gewaarborgd.
            </text:p>
      <text:h text:outline-level="4" text:style-name="divisiekop2">Ambtenaren
            </text:h>
      <text:p text:style-name="nota-toelichting">De Ambtsinstructie politie BES is van toepassing op:</text:p>
      <text:list text:style-name="list-style-40">
        <text:list-item>
          <text:p text:style-name="list.start">de ambtenaar van politie, bedoeld in artikel 3 van de rijkswet,
                  </text:p>
        </text:list-item>
        <text:list-item>
          <text:p text:style-name="list.cont">de buitengewoon agent van politie (artikel 10, tweede lid, van de rijkswet),
                  </text:p>
        </text:list-item>
        <text:list-item>
          <text:p text:style-name="list.cont">de aspirant,
                  </text:p>
        </text:list-item>
        <text:list-item>
          <text:p text:style-name="list.cont">de militairen van de Koninklijke marechaussee en de krijgsmacht, bedoeld in artikel 10 van de rijkswet en
                  </text:p>
        </text:list-item>
        <text:list-item>
          <text:p text:style-name="list.end">de ambtenaren die deel uitmaken van het recherchesamenwerkingsteam.
                  </text:p>
        </text:list-item>
      </text:list>
      <text:h text:outline-level="4" text:style-name="divisiekop2">Grondrechten
            </text:h>
      <text:p text:style-name="alineagroep.end">De artikelen in de hoofdstukken 3, 4, 6 en 8 in de ambtsinstructie raken diverse grondrechten. Het betreft met name de grondrechten:</text:p>
      <text:list text:style-name="list-style-41">
        <text:list-item>
          <text:p text:style-name="list.start">het recht van ieder op eerbiediging van zijn persoonlijke levensfeer;
                     </text:p>
        </text:list-item>
        <text:list-item>
          <text:p text:style-name="list.cont">het recht op onaantastbaarheid van het lichaam;
                     </text:p>
        </text:list-item>
        <text:list-item>
          <text:p text:style-name="list.end">buiten de gevallen bij of krachtens landsverordening of de wet bepaald mag niemand zijn vrijheid worden ontnomen.
                     </text:p>
        </text:list-item>
      </text:list>
      <text:p text:style-name="nota-toelichting">Deze grondrechten zijn onder meer neergelegd in de artikelen 3, 5 en 8 van het Verdrag tot bescherming van de rechten van
               de mens en de fundamentele vrijheden. Voorts zijn voornoemde grondrechten ook neergelegd in de artikelen 10, 11 en 15 van
               de Grondwet en vergelijkbare artikelen van de Staatsregeling van Curaçao en de Staatsregeling van Sint Maarten. Op grond van
               deze artikelen is een beperking van deze grondrechten toegestaan. Gelet op de gehanteerde formulering in deze artikelen van
               de Grondwet en de Staatsregelingen «bij of krachtens landsverordening» of «bij of krachtens de wet» is daarbij delegatie mogelijk,
               mits daarvoor een formeel-wettelijke grondslag aanwezig is. Artikel 13 van de rijkswet biedt voor het beperken van deze grondrechten
               in de Ambtsinstructie politie BES de formeel-wettelijke grondslag.
            </text:p>
      <text:p text:style-name="nota-toelichting">Bij de beoordeling of een beperking van een grondrecht toelaatbaar is, is de afweging gemaakt of de aard van het geweldmiddel
               voldoet aan de eisen van proportionaliteit en subsidiariteit. Het geweldmiddel dient in verhouding te staan tot de situatie
               waarin of de omstandigheden waaronder het gebruik ervan geoorloofd wordt geacht. Zo is het gebruik van een vuurwapen waarmee
               geen automatisch vuur of lange afstandsprecisievuur kan worden afgegeven slechts geoorloofd indien sprake is van een vuurwapengevaarlijke
               verdachte, de aan te houden verdachte verdacht wordt van een ernstig strafbaar feit of sprake is van oproerige bewegingen
               (artikel 12).
            </text:p>
      <text:p text:style-name="nota-toelichting">Ook bij de voorschriften voor het aanleggen van handboeien en het gebruik van hulpmiddelen ten behoeve van de feitelijke verwijdering
               van vreemdelingen is de afweging gemaakt of de aard van het middel in verhouding staat tot de situatie waarin of de omstandigheden
               waaronder het gebruik geoorloofd wordt geacht.
            </text:p>
      <text:p text:style-name="nota-toelichting">De voorschriften in de ambtsinstructie ontslaan de individuele ambtenaar er niet van om in een concreet geval de proportionaliteit
               en subsidiariteit van zijn optreden af te wegen.
            </text:p>
      <text:h text:outline-level="4" text:style-name="divisiekop2">Geweld
            </text:h>
      <text:p text:style-name="alineagroep">Hoofdstuk 3 van de ambtsinstructie bevat nadere voorschriften omtrent de uitoefening van de bevoegdheid tot geweldgebruik.
                  De bevoegdheid tot geweldgebruik is neergelegd in artikel 13, eerste lid, van de rijkswet.
               </text:p>
      <text:p text:style-name="alineagroep.end">In artikel 13 van de rijkswet zijn naast de bevoegdheid tot geweldgebruik de eisen van proportionaliteit en subsidiariteit
                  opgenomen. Verder is in dat artikel bepaald dat aan het gebruik van geweld zo mogelijk een waarschuwing voorafgaat. In de
                  ambtsinstructie is nader geregeld in welke situaties en op welke wijze geweld mag worden gebruikt.
               </text:p>
      <text:p text:style-name="alineagroep">In navolging van de in Nederland geldende Ambtsinstructie voor de politie, de Koninklijke marechaussee en de buitengewoon
                  opsporingsambtenaar zijn geen regels opgenomen 
                  						met verwijzing naar noodweer.<text:note text:id="n1" text:note-class="footnote"><text:note-citation text:label="1">1</text:note-citation><text:note-body><text:p>Zie het kabinetsstandpunt op het rapport van de commissie bezinning op het geweldgebruik door de politie (Kamerstukken II,
                  1992/93, 22 801, nr. 9, blz. 3–4) en de nota van toelichting bij de Ambtsinstructie voor de politie, de Koninklijke marechaussee en de buitengewoon
                  opsporingsambtenaar (Stb. 1994, 275, blz. 12–13).
               </text:p></text:note-body></text:note> Deze verwijzing was wel opgenomen in de Ambts- en geweldinstructie KPNA. De ambtenaar, bedoeld in deze ambtsinstructie, kan
                  zich, evenals iedere andere burger, bij het begaan van een feit, geboden door de noodzakelijke verdediging van eigen of eens
                  anders lijf, eerbaarheid of goed tegen ogenblikkelijke, wederrechtelijke aanranding beroepen op de strafuitsluitingsgrond
                  noodweer. De artikelen in de Ambtsinstructie politie BES laten de werking van noodweer, zoals dat is neergelegd in het Wetboek
                  van Strafrecht BES, onverlet, zodat de verwijzing daarnaar niet nodig is en zelfs beter achterwege kan blijven om te voorkomen
                  dat de jurisprudentie in strijd kan komen met een regeling van geweldgebruik op grond van de rijkswet. Het vermijdt ook de
                  noodzaak artikelen in deze ambtsinstructie te interpreteren in het licht van de jurisprudentie over noodweer.
               </text:p>
      <text:p text:style-name="alineagroep.end">Uitdrukkelijk wordt benadrukt dat het weglaten van de verwijzing naar noodweer niet inhoudt dat een ambtenaar in een situatie
                  van noodweer zijn vuurwapen niet zou mogen gebruiken. Artikel 13, eerste lid, van de rijkswet geeft de ambtenaar de bevoegdheid
                  geweld te gebruiken bij de uitvoering van zijn taak, terwijl dit geweldgebruik in de Ambtsinstructie politie BES nader wordt
                  uitgewerkt en met waarborgen omkleed. Hieruit volgt dat de ambtenaar die – met inachtneming van de in de rijkswet gestelde
                  eisen van proportionaliteit en subsidiariteit – geweld gebruikt, rechtmatig handelt in het kader van zijn taakuitoefening
                  en zonodig in een strafrechtelijke context naast een beroep op noodweer een beroep kan doen op een (buitenwettelijke) strafuitsluitingsgrond.
               </text:p>
      <text:h text:outline-level="4" text:style-name="divisiekop2">Maritieme rechtshandhaving
            </text:h>
      <text:p text:style-name="nota-toelichting">De Rijkswet Kustwacht voor de Nederlandse Antillen en Aruba, na de staatkundige transitie van toepassing op Aruba, Curaçao
               en Sint Maarten alsmede in de openbare lichamen Bonaire, Sint Eustatius en Saba en alsdan genaamd de Rijkswet Kustwacht voor
               Aruba, Curaçao en Sint Maarten alsmede voor de openbare lichamen Bonaire, Sint Eustatius en Saba, is een samenwerkingsverband
               tussen Nederland, de Nederlandse Antillen en Aruba voor de maritieme rechtshandhaving. De rijkswet stelt de Kustwacht in en
               geeft de grondslag voor de taken, bevoegdheden en verantwoordelijken van deze dienst. De Kustwacht is op grond van de rijkswet
               belast met opsporings- en toezichthoudende taken alsmede met dienstverlenende taken, welke in ondergeschiktheid aan het bevoegd
               gezag worden uitgevoerd. De toezichthoudende en opsporingstaken omvatten onder meer de algemene politietaken en de maritieme
               grensbewaking. Deze taken worden uitgevoerd in de binnenwateren en territoriale zee van de Nederlandse Antillen en Aruba (na
               de staatkundige transitie de wateren van Aruba, Curaçao en Sint Maarten alsmede de openbare lichamen Bonaire Sint Eustatius
               en Saba) en de aansluitende zone en het overige zeegebied in de Caribische zee alsmede het luchtruim daarboven. Aan de Kustwacht
               komt het primaat toe voor de uitvoering van de algemene politietaken in het maritieme domein. Voor zover daarbij raakvlakken
               zijn met de politietaken van de ambtenaren van politie op het land, vindt tussen de Kustwacht enerzijds en het politiekorps
               of de politiekorpsen nauw overleg en samenwerking plaats.
            </text:p>
      <text:p text:style-name="nota-toelichting">Op grond van voornoemde rijkswet is de commandant van een kustwachtschip en de door hem aangewezen opvarenden bevoegd om in
               de rechtmatige uitoefening van bevoegdheden ter uitvoering van de taken van de Kustwacht, geweld te gebruiken (artikel 10).
               Bij algemene maatregel van rijksbestuur, het Uitvoeringsbesluit Kustwacht voor Aruba, Curaçao en Sint Maarten alsmede voor
               de openbare lichamen Bonaire, Sint Eustatius en Saba, zijn regels gesteld over het gebruik van geweld. Indien de ambtenaar
               van politie aan boord is van een kustwachtschip, is hij aan te merken als een opvarende in de zin van die rijkswet en zijn
               de in voornoemd Uitvoeringsbesluit opgenomen regels over het gebruik van geweld van toepassing.
            </text:p>
      <text:p text:style-name="nota-toelichting">In de daarbuiten vallende situatie dat de ambtenaar van politie in de rechtmatige uitoefening van zijn taak geweld zou willen
               gebruiken tegen een vaartuig, geeft de voorliggende ambtsinstructie regels over het gebruik van geweld. Te denken is aan de
               situatie dat een op het land bevindende politieambtenaar een persoon wil aanhouden die zich aan boord van een vaartuig bevindt
               en ten aanzien van die persoon redelijkerwijs mag worden aangenomen dat hij een voor onmiddellijk gebruik gereed zijnd vuurwapen
               bij zich heeft en dit tegen personen zal gebruiken. Benadrukt wordt dat, net als bij het schieten op rijdende auto’s, in beginsel
               het schieten op vaartuigen en luchtvaartuigen wordt ontraden. De reden hiervoor is de geringe kans op succes om het vervoermiddel
               tot stilstand te brengen, naast een relatief hoog risico voor het raken van inzittenden, dan wel andere aanwezige personen
               door projectielen die via het vervoermiddel afdwalen. Voor een expliciet verbod is evenwel niet gekozen. Er kunnen zich immers
               situaties voordoen waarbij het gebruik van een vuurwapen tegen een dergelijk vervoersmiddel niet geheel moet worden uitgesloten.
               De voorliggende ambtsinstructie, in samenhang met de aan de ambtenaar ter beschikking gestelde wapens, geeft een kader voor
               het gebruik van geweld in deze situaties. Afzonderlijke artikelen over maritieme rechtshandhaving, zoals opgenomen in hoofdstuk
               III van de Ambts- en geweldinstructie KPNA, zijn dan ook niet noodzakelijk.
            </text:p>
      <text:h text:outline-level="4" text:style-name="divisiekop2">Voorbereiding van de ambtsinstructie
            </text:h>
      <text:p text:style-name="alineagroep">De onderlinge regeling Ambtsinstructie voor de politie van Curaçao, van Sint Maarten en van Bonaire, Sint Eustatius en Saba
                  is grotendeels voorbereid in de Projectgroep rechtspleging, rechtshandhaving en constitutionele zaken. Deze ambtelijke projectgroep
                  bestaat uit afgevaardigden van de Nederlandse Antillen, Curaçao, Sint Maarten en Nederland. De onderlinge regeling is door
                  de PRRC voorgelegd aan de korpsen die met ondersteuning van de Nederlandse politie bouwtekeningen ontwikkelen voor de nieuwe
                  korpsen.
               </text:p>
      <text:p text:style-name="alineagroep.end">Afstemming op politiek niveau vond plaats in de Politieke Stuurgroep Staatkundige Veranderingen.</text:p>
      <text:p text:style-name="nota-toelichting">Naast de artikelen uit voornoemde onderlinge regelingen (artikel 14, tweede lid, van de rijkswet), vormt de Ambtsinstructie
               politie BES de grondslag voor regels waaraan rechtens van hun vrijheid beroofde personen met het oog op hun insluiting kunnen
               worden onderworpen, voor zover dit noodzakelijk is in het belang van hun veiligheid of de veiligheid van anderen (artikel
               14, derde lid, van de rijkswet). Voor wat betreft deze regels is aangesloten bij de artikelen van hoofdstuk 6 van de Ambtsinstructie
               voor de politie, de Koninklijke marechaussee en andere opsporingsambtenaren.
            </text:p>
      <text:h text:outline-level="3" text:style-name="divisiekop1">Artikelsgewijs
            </text:h>
      <text:h text:outline-level="4" text:style-name="divisiekop2">Hoofdstuk 1 Algemene bepaling
            </text:h>
      <text:h text:outline-level="5" text:style-name="divisiekop3">Artikel 1
            </text:h>
      <text:p text:style-name="nota-toelichting">Voor zover niet reeds in de rijkswet voorzien is in begripsbepalingen, zijn deze in dit artikel opgenomen.</text:p>
      <text:h text:outline-level="6" text:style-name="divisiekop4">Ambtenaar
            </text:h>
      <text:p text:style-name="alineagroep">Onder 1 wordt tot uitdrukking gebracht wie als ambtenaar als bedoeld in deze ambtsinstructie wordt bedoeld. Niet voor alle
                  ambtenaren is de gehele ambtsinstructie van toepassing. Zo strekt de ambtsinstructie zich voor de ambtenaar van politie, bedoeld
                  in artikel 3, onder b, van de rijkswet, niet uit tot hoofdstuk 3. Deze ambtenaar is immers niet aangesteld voor de uitvoering
                  van de politietaak en derhalve ingevolge artikel 13, eerste lid, van de rijkswet niet bevoegd tot het gebruik van geweld.
               </text:p>
      <text:p text:style-name="alineagroep.end">Voorts is voor degene die is benoemd tot aspirant de ambtsinstructie alleen van toepassing voor de duur dat hij de praktijkstage
                  volgt.
               </text:p>
      <text:h text:outline-level="6" text:style-name="divisiekop4">Geweld
            </text:h>
      <text:p text:style-name="alineagroep">Onder geweld wordt in de ambtsinstructie verstaan elke dwangmatige kracht van meer dan geringe betekenis uitgeoefend op personen
                  of zaken. Onder het aanwenden van geweld wordt mede begrepen: het dreigen met geweld.
               </text:p>
      <text:p text:style-name="alineagroep">Onder geweld wordt niet alleen verstaan het gebruik van fysiek geweld. Ook psychologisch en verbaal geweld kan onder omstandigheden
                  worden aangemerkt als geweld in de zin van de ambtsinstructie.
               </text:p>
      <text:p text:style-name="alineagroep">Wat betreft fysiek geweld kan het gaan om een fysieke kracht die moet worden uitgeoefend om een persoon een bepaalde handeling
                  te doen verrichten die hij niet wil verrichten of om een persoon een bepaalde handeling juist niet te laten verrichten. Meer
                  dan geringe betekenis impliceert dat bijvoorbeeld het aanleggen van handboeien zonder dat betrokkene daartegen uitdrukkelijk
                  fysieke weerstand biedt, geen geweld is in de zin van de ambtsinstructie. Gebruik van handboeien bij weerspannigheid van de
                  arrestant, waardoor de boeien met dwang moeten worden omgelegd, valt echter wel onder geweld. Verbaal en psychologisch geweld
                  vallen evenmin onder geweld in de zin van de ambtsinstructie.
               </text:p>
      <text:p text:style-name="alineagroep.end">Overigens zij opgemerkt dat het gebruik van fysiek geweld wel onder het begrip geweld valt, maar niet onder het begrip geweldmiddel.</text:p>
      <text:h text:outline-level="6" text:style-name="divisiekop4">Aanwenden van geweld
            </text:h>
      <text:p text:style-name="nota-toelichting">Onder het aanwenden van geweld wordt verstaan het gebruik van alsmede het dreigen met geweld. In de ambtsinstructie bestaat
               de mogelijkheid voor de ambtenaar om het vuurwapen ten behoeve van zijn eigen veiligheid ter hand te nemen. Door onder het
               aanwenden van geweld ook het ter hand nemen van een vuurwapen te verstaan, geldt ook hiervoor dat de in de ambtsinstructie
               opgenomen meldingsplicht van toepassing is (zie artikel 30). Hierdoor bestaat de mogelijkheid om gegevens volledig beschikbaar
               te krijgen voor de toetsing van dit geweldgebruik. Deze informatie kan wordt gebruikt voor de opleiding en training van de
               desbetreffende ambtenaren.
            </text:p>
      <text:h text:outline-level="6" text:style-name="divisiekop4">Geweldmiddel
            </text:h>
      <text:p text:style-name="nota-toelichting">In de rijkswet wordt in artikel 42 voorgeschreven dat de landen een onderlinge regeling treffen houdende regels voor de uitrusting
               van ambtenaren van politie; de Uitrustingregeling voor de politie van Curaçao, van Sint Maarten en van Bonaire, Sint Eustatius
               en Saba. Deze regels worden in elk van de landen vastgesteld bij landsbesluit, houdende algemene maatregelen, of algemene
               maatregel van bestuur. Voor Bonaire, Sint Eustatius en Saba betreft dit het Besluit bewapening en overige uitrusting politie
               BES. Onder de uitrusting wordt in artikel 42 verstaan de zaken waarover de politieagent beschikt in verband met de uitoefening
               van zijn taak, zoals handboeien, koppel, bewapening en uitmonstering. Met geweldmiddel wordt in de ambtsinstructie bedoeld
               de krachtens artikel 42, eerste en tweede lid, van de rijkswet toegelaten uitrusting en bewapening waarmee geweld kan worden
               uitgeoefend.
            </text:p>
      <text:p text:style-name="nota-toelichting">Artikel 42 van de rijkswet ziet niet op de militairen van de krijgsmacht die op Bonaire, Sint Eustatius en Saba politietaken
               kunnen uitvoeren. Hiervoor geldt dat door de Minister van Defensie de uitrusting waarmee geweld kan worden uitgeoefend in
               de uitvoering van de politietaken, bedoeld in artikel 11 van de rijkswet, ter beschikking wordt gesteld.
            </text:p>
      <text:h text:outline-level="4" text:style-name="divisiekop2">Hoofdstuk 2 Ambtsuitvoering
            </text:h>
      <text:p text:style-name="nota-toelichting">Bij alle artikelen in dit hoofdstuk is grotendeels aangesloten bij de Ambts- en geweldinstructie KPNA.</text:p>
      <text:h text:outline-level="5" text:style-name="divisiekop3">Artikel 2
            </text:h>
      <text:p text:style-name="nota-toelichting">Het artikel geeft in algemene bewoordingen aan dat de ambtenaar zich dient te onthouden van gedragingen, waardoor aan de goede
               naam van het politiekorps afbreuk wordt gedaan. Hiermee wordt de integriteit van de ambtenaar mede tot uitdrukking gebracht.
               Het sluit aan bij artikel 45, tweede lid, van de rijkswet. Op grond van het tweede lid, aanhef en onder a, van laatst genoemd
               artikel is het aan het (op grond van het eerste lid bij wet aangewezen) gezag om een integriteitsbeleid te voeren dat gericht
               is op het bevorderen van goed ambtelijk handelen en dat in ieder geval aandacht besteedt aan het bevorderen van integriteitsbewustzijn
               en aan het voorkomen van misbruik van bevoegdheden, belangenverstrengeling en discriminatie.
            </text:p>
      <text:h text:outline-level="5" text:style-name="divisiekop3">Artikel 3
            </text:h>
      <text:p text:style-name="nota-toelichting">In dit artikel is aangegeven in welke gevallen de ambtenaar in uniform gekleed op militaire wijze de groet geeft. Het wordt
               aan de korpsbeheerder of, voor zover het betreft de functionarissen van de Koninklijke marechaussee, de Minister van Defensie
               overgelaten om eventueel bijzondere voorschriften hieromtrent te stellen.
            </text:p>
      <text:h text:outline-level="5" text:style-name="divisiekop3">Artikel 4
            </text:h>
      <text:p text:style-name="nota-toelichting">Net als bij artikel 2 wordt met dit artikel de integriteit van de ambtenaar tot uitdrukking gebracht.</text:p>
      <text:p text:style-name="nota-toelichting">De wapens die door de ambtenaar worden gedragen, zijn voorgeschreven in het Besluit bewapening en overige uitrusting politie
               BES.
            </text:p>
      <text:h text:outline-level="5" text:style-name="divisiekop3">Artikel 5
            </text:h>
      <text:p text:style-name="nota-toelichting">De ambtenaar is verplicht zich te legitimeren tijdens de uitoefening van de dienst. Daarbij maakt hij gebruik van een voorgeschreven
               politielegitimatiebewijs. De ambtenaar wordt in de regel geacht bij de uitvoering van zijn werkzaamheden herkenbaar te zijn.
               Voor ambtenaren in uniform volgt de herkenbaarheid reeds uit het politie-uniform. Door op te nemen dat een ambtenaar in uniform
               op verzoek een politielegitimatiebewijs toont, wordt de mogelijkheid van misbruik van het politie-uniform beperkt.
            </text:p>
      <text:p text:style-name="nota-toelichting">Met het oog op een goede relatie tussen de politie en publiek is het gewenst dat een ambtenaar die in burgerkleding optreedt
               als herkenbaar individu optreedt en dat hij zich daarom ongevraagd aan het publiek legitimeert. Dit geldt niet indien bijzondere
               omstandigheden legitimatie onmogelijk maken. Daarvan is bijvoorbeeld sprake als heimelijk opsporingsbevoegdheden worden toegepast
               of als bij het optreden van een arrestatieteam snelheid is geboden.
            </text:p>
      <text:p text:style-name="nota-toelichting">Dit artikel laat onverlet dat in andere wettelijke regelingen een ander voorschrift omtrent legitimatie wordt gegeven.</text:p>
      <text:h text:outline-level="5" text:style-name="divisiekop3">Artikel 6
            </text:h>
      <text:p text:style-name="alineagroep">Voor het goed kunnen functioneren als ambtenaar is het noodzakelijk dat hij zich voortdurend bekwaamt in kennis met betrekking
                  tot zijn taken. Het is aan de korpsbeheerder om hierop toe te zien en dit te bevorderen. Dit artikel houdt verband met de
                  onderlinge regeling op grond van artikel 41, eerste lid, van de rijkswet (de Regeling kwaliteitscriteria en opleidings- en
                  trainingsvereisten van de politie van Curaçao, van Sint Maarten en van Bonaire, Sint Eustatius en Saba). Deze onderlinge regeling
                  bevat kwaliteitscriteria en opleidings- en trainingsvereisten voor ambtenaren van politie. Deze onderlinge regeling dient
                  overigens ook in acht te worden genomen bij de te stellen eisen van bekwaamheid, geschiktheid en betrouwbaarheid van de buitengewoon
                  agenten van politie (artikel 10, vierde lid, van de rijkswet).
               </text:p>
      <text:p text:style-name="alineagroep.end">Naast het bekwamen in de kennis met betrekking tot zijn taken dient de ambtenaar zich ook voortdurend op de hoogte te stellen
                  van de geldende regelingen.
               </text:p>
      <text:p text:style-name="nota-toelichting">De eis van bekwaamheid in het gebruik van een geweldmiddel is afzonderlijk in artikel 10 neergelegd.</text:p>
      <text:h text:outline-level="5" text:style-name="divisiekop3">Artikel 7
            </text:h>
      <text:p text:style-name="alineagroep">In het Wetboek van Strafvordering BES is opgenomen aan welke eisen het opstellen van een proces-verbaal dient te voldoen.</text:p>
      <text:p text:style-name="alineagroep.end">Dit artikel voorziet erin dat de ambtenaar tegen een verdachte zo mogelijk mededeling doet van het feit ten aanzien waarvan
                  tegen hem een proces-verbaal wordt opgemaakt. Het spreekt voor zich dat als de verdachte niet feitelijk aanwezig is, een dergelijke
                  mededeling niet nodig is.
               </text:p>
      <text:h text:outline-level="5" text:style-name="divisiekop3">Artikel 8
            </text:h>
      <text:p text:style-name="alineagroep">In het eerste en tweede lid wordt tot uitdrukking gebracht dat de ambtenaar ook buiten dienst bepaalde verplichtingen draagt.
                  Het sluit aan bij de in artikel 76, derde lid, van het Besluit rechtspositie korps politie BES opgenomen voorschrift dat de
                  ambtenaar zich niet kunnen beroepen op de omstandigheid dat zij niet in dienst zijn in die gevallen waarin hun optreden redelijkerwijze
                  is vereist.
               </text:p>
      <text:p text:style-name="alineagroep.end">Deze artikelleden strekken niet zover dat de ambtenaar altijd in functie dient te zijn.</text:p>
      <text:h text:outline-level="4" text:style-name="divisiekop2">Hoofdstuk 3 Geweld
            </text:h>
      <text:h text:outline-level="5" text:style-name="divisiekop3">§ 1 Algemeen
            </text:h>
      <text:p text:style-name="nota-toelichting">In deze ambtsinstructie is er uitdrukkelijk voor gekozen een verwijzing naar de strafuitsluitingsgrond noodweer niet op te
               nemen. Voor een toelichting hierop zij verwezen naar het algemeen deel van de toelichting, onder het kopje «Geweld».
            </text:p>
      <text:h text:outline-level="6" text:style-name="divisiekop4">Artikel 9
            </text:h>
      <text:p text:style-name="nota-toelichting">In navolging van het advies van de Raad van State van 8 februari 2010 zijn de beginselen van proportionaliteit en subsidiariteit
               in het besluit opgenomen. Onder de proportionaliteitseis wordt verstaan de eis van evenredigheid tussen doel en middel. Dit
               betekent dat geweld bevoegd kan worden aangewend als het beoogde doel zwaarder weegt dan het belang dat wordt geschonden.
               Met de subsidiariteiteis wordt bedoeld dat het middel alleen mag worden gebruikt wanneer het doel niet met een ander, minder
               ingrijpend middel kan worden bereikt, terwijl van het middel op de minst ingrijpende wijze gebruik moet worden gemaakt.
            </text:p>
      <text:h text:outline-level="6" text:style-name="divisiekop4">Artikel 10
            </text:h>
      <text:p text:style-name="alineagroep">Algemeen uitgangspunt voor het gebruik van geweld is dat er op een verantwoorde wijze met geweldmiddelen wordt omgegaan. Op
                  grond van artikel 42, eerste lid, van de rijkswet treffen de landen een onderlinge regeling over de uitrusting van de ambtenaren
                  van politie. Artikel 42, tweede lid, biedt de mogelijkheid voor elk van de landen om over de uitrusting van de ambtenaren
                  van politie aanvullende regels te stellen. Voor Bonaire, Sint Eustatius en Saba is de uitrusting van de politie in het Besluit
                  bewapening en overige uitrusting politie BES vastgesteld.
               </text:p>
      <text:p text:style-name="alineagroep.end">Uitdrukkelijk zij erop gewezen dat artikel 10 van de ambtsinstructie niet het gebruik dekt van een geweldmiddel voor een ander
                  doel dan waarvoor het geweldmiddel is toegekend.
               </text:p>
      <text:p text:style-name="nota-toelichting">In onderdeel b wordt tot uitdrukking gebracht dat de ambtenaar in het gebruik van het geweldmiddel geoefend moet te zijn.
               Regels omtrent het oefenen en de toetsing van de geweldbeheersing zijn voor wat betreft de politieambtenaren neergelegd in
               de onderlinge regeling op grond van het eerste lid van artikel 41 van de rijkswet, dan wel in regelgeving van de afzonderlijke
               landen op basis van het tweede lid van dat artikel. Deze regels zijn voor wat betreft Bonaire, Sint Eustatius en Saba neergelegd
               in hoofdstuk VIIb van het Besluit rechtspositie korps politie BES.
            </text:p>
      <text:h text:outline-level="6" text:style-name="divisiekop4">Artikel 11
            </text:h>
      <text:p text:style-name="alineagroep">Indien een ambtenaar, zowel in gesloten verband als niet in gesloten verband, onder leiding van een ter plaatse meerdere optreedt,
                  bepaalt de meerdere het geweldmiddel en het tijdstip waarop dit wordt aangewend. Uit het gebruik van het begrip «aanwenden
                  van geweld» volgt dat in beginsel ook een last van de meerdere vereist is bij het dreigen met geweld en het ter hand nemen
                  van een vuurwapen. Voor de ambtenaar zelf blijft gelden dat de mate waarin het middel wordt aangewend de grenzen van redelijkheid
                  en gematigdheid niet mag overschrijden (artikel 13, vijfde lid, van de rijkswet).
               </text:p>
      <text:p text:style-name="alineagroep">De meerdere bepaalt in het algemeen wanneer de aanwending van het geweld moet worden beëindigd. Dit ontslaat de ambtenaar
                  niet van de plicht om, ook zonder bevel, de aanwending van het geweld te stoppen zodat het daarmee beoogde doel is bereikt.
               </text:p>
      <text:p text:style-name="alineagroep.end">De meerdere kan vooraf instructies geven en tolerantiegrenzen aangeven om de ambtenaar de nodige armslag te geven naar eigen
                  inzicht te handelen. In dat geval is op grond van het tweede lid, onder a, geen uitdrukkelijke last vereist.
               </text:p>
      <text:p text:style-name="alineagroep">In het tweede lid, onder b, is een verwijzing naar artikel 13, eerste lid, onderdeel b, opgenomen. Zoals is aangegeven in
                  het algemeen deel van de toelichting, zal de ambtenaar ook zonder uitdrukkelijke last van de meerdere geweld kunnen aanwenden
                  indien sprake is van een noodzakelijke verdediging van eigen of eens anders lijf, eerbaarheid of goed tegen ogenblikkelijke,
                  wederrechtelijke aanranding (noodweer). Indien de ambtenaar zijn vuurwapen ter hand neemt, omdat hij redelijkerwijs mag aannemen
                  dat een situatie ontstaat waarin hij bevoegd is een vuurwapen te gebruiken, zal dit geweldgebruik echter niet altijd met een
                  beroep op noodweer gerechtvaardigd kunnen worden. Gebruik van een vuurwapen, niet zijnde een vuurwapen waarmee automatisch
                  vuur of lange afstandsprecisievuur kan worden afgegeven, is geoorloofd in geval van een vuurwapengevaarlijke verdachte (artikel
                  12, eerste lid, onder a) of een vluchtgevaarlijke verdachte van of veroordeelde voor een ernstig misdrijf (artikel 12, eerste
                  lid, onder b). Op dat moment is veelal nog geen sprake van een ogenblikkelijke en wederrechtelijke aanranding in de zin van
                  noodweer. Omdat een uitdrukkelijke last van een meerdere in verband met de veiligheid van de ambtenaar of een derde in die
                  gevallen ook buiten noodweer niet altijd afgewacht zal kunnen worden, is in artikel 11 het tweede lid, onder b, opgenomen.
               </text:p>
      <text:p text:style-name="alineagroep.end">Ter verduidelijking de volgende casus. Een ambtenaar, optredend onder leiding van een ter plaatse aanwezige meerdere, ontvangt
                  informatie op grond waarvan hij redelijkerwijs mag aannemen dat hij in een situatie terecht zal komen waarin het geoorloofd
                  is zijn vuurwapen te gebruiken, bijvoorbeeld om een vuurwapengevaarlijke persoon aan te houden. Omwille van zijn eigen veiligheid
                  wil hij zijn vuurwapen alvast ter hand nemen. Indien de situatie ter plaatste dusdanig is dat de ambtenaar een last van zijn
                  meerdere in redelijkheid niet kan afwachten alvorens hij het wapen ter hand neemt, kan de ambtenaar zijn vuurwapen direct
                  en dus zonder last ter hand nemen. De ambtenaar hoeft in een dergelijk geval niet eerst de afweging te maken of hij een last
                  nodig heeft of niet. Het tweede lid, onder b, laat onverlet dat de ambtenaar, buiten noodweer, alleen van zijn vuurwapen ook
                  daadwerkelijk gebruik mag maken in opdracht van zijn meerdere.
               </text:p>
      <text:h text:outline-level="5" text:style-name="divisiekop3">§ 2 Vuurwapens
            </text:h>
      <text:h text:outline-level="6" text:style-name="divisiekop4">Artikel 12
            </text:h>
      <text:p text:style-name="nota-toelichting">Het gaat hier om het handvuurwapen en niet een vuurwapen waarmee automatisch vuur of lange afstandsprecisievuur kan worden
               afgegeven. Voor het gebruik van laatst genoemde vuurwapens gelden afzonderlijke gebruiksregels.
            </text:p>
      <text:h text:outline-level="6" text:style-name="divisiekop5">Eerste lid, onder a
            </text:h>
      <text:p text:style-name="nota-toelichting">Ongeacht de ernst van het strafbare feit dat is gepleegd, mag met gebruikmaking van het vuurwapen iemand worden aangehouden
               van wie redelijkerwijs mag worden aangenomen dat hij een voor onmiddellijk gebruik gereed zijnd vuurwapen bij zich heeft en
               dit tegen personen zal gebruiken. De potentiële dreiging wordt in dat geval zo groot geacht dat deze het gebruik van een vuurwapen
               rechtvaardigt.
            </text:p>
      <text:p text:style-name="alineagroep">Wat betreft de confrontatie met andere levensbedreigende situaties dan die waarin de dreiging gevormd wordt door een voor
                  onmiddellijk gebruik gereed zijnd vuurwapen, behoeft de ambtsinstructie geen aparte bevoegdheid voor het gebruik van het vuurwapen.
                  In het geval van een noodweersituatie bij bijvoorbeeld dreiging met een mes, een bijl, een injectiespuit of andere gevaarlijke
                  voorwerpen is na afweging van de eisen van subsidiariteit en proportionaliteit vuurwapengebruik mogelijk en kan een beroep
                  worden gedaan op de strafuitsluitingsgrond noodweer.
               </text:p>
      <text:p text:style-name="alineagroep">Indien geen sprake is van noodweer wordt ervan uitgegaan dat de ambtenaar andere middelen dan het gebruik van het ingrijpende
                  middel van een vuurwapen hanteert. Andere gevaarlijke voorwerpen zijn niet gelijk te stellen met het vuurwapen. Indien buiten
                  de omstandigheden van dit onderdeel vuurwapengebruik ook bij andere gevaarlijke voorwerpen zonder meer zou zijn toegestaan,
                  dan wordt de mogelijkheid van dat gebruik opgerekt zonder dat dit om redenen van veiligheid van de ambtenaar direct noodzakelijk
                  is.
               </text:p>
      <text:p text:style-name="alineagroep.end">Het gebruik van de pepperspray kan, mits voldaan aan de algemene eisen van proportionaliteit en subsidiariteit en de in deze
                  ambtsinstructie gestelde voorschriften, bij gevaarlijke voorwerpen anders dan een vuurwapen geoorloofd zijn.
               </text:p>
      <text:p text:style-name="nota-toelichting">Van belang is dat wordt bevorderd dat bij de opleiding en de instructie ter zake het accent wordt gelegd op technieken van
               aanhouding en benadering alsmede op het tactisch optreden.
            </text:p>
      <text:h text:outline-level="6" text:style-name="divisiekop5">Eerste lid, onder b
            </text:h>
      <text:p text:style-name="alineagroep">Het gebruik van een vuurwapen is toegestaan om een persoon aan te houden die zich aan zijn aanhouding, voorgeleiding of andere
                  rechtmatige vrijheidsbeneming tracht te onttrekken of heeft onttrokken, en die wordt verdacht van of is veroordeeld wegens
                  het plegen van een zogenoemd ernstig misdrijf. Op grond van het vierde lid wordt onder het plegen van dit misdrijf mede begrepen
                  de poging daartoe en de deelnemingsvormen.
               </text:p>
      <text:p text:style-name="alineagroep">Dit zogenoemd «ernstig misdrijf» is in dit onderdeel nader geobjectiveerd. Aangesloten is bij de voorwaarde ten aanzien van
                  het geven van een bevel tot voorlopige hechtenis dat sprake is van verdenking van een misdrijf waarop naar de wettelijke omschrijving
                  gevangenisstraf van vier jaren of meer is gesteld.
               </text:p>
      <text:p text:style-name="alineagroep">Niet bij alle delicten met een strafbedreiging van vier jaren of meer is vuurwapengebruik evenwel toegestaan. Er moet sprake
                  zijn van misdrijven waarbij sprake is van een ernstige aantasting van de lichamelijke integriteit (bijvoorbeeld een gewapende
                  roofoverval een zwaar zedendelict of gijzeling) of tegen de persoonlijke levenssfeer (bijvoorbeeld diefstal met geweld).
               </text:p>
      <text:p text:style-name="alineagroep.end">Voorts kunnen ook delicten die worden bedreigd met een gevangenisstraf van vier jaren of meer en waarbij het niet gaat om
                  een ernstige aantasting van de lichamelijke integriteit of de persoonlijke levenssfeer, onder de delicten vallen waarbij het
                  gebruik van het vuurwapen gerechtvaardigd kan zijn. Het gaat dan om een delict dat door zijn (mogelijke) gevolg bedreigend
                  is voor de samenleving. Hierbij wordt gedacht aan explosieven- of drugstransport.
               </text:p>
      <text:p text:style-name="nota-toelichting">Bij de opleiding en training van de betrokken ambtenaar wordt aan de omstandigheden waaronder het gebruik van het vuurwapen,
               bedoeld in dit onderdeel, is toegestaan vanzelfsprekend uitvoerig aandacht besteed.
            </text:p>
      <text:h text:outline-level="6" text:style-name="divisiekop5">Eerste lid, onder c en d
            </text:h>
      <text:p text:style-name="alineagroep">Deze onderdelen zijn opgenomen om het vuurwapengebruik bij optreden in gesloten verband aan een apart regime te onderwerpen.
                  Als voorwaarden zijn gesteld dat er een uitdrukkelijke opdracht is van het bevoegd gezag en dat in gesloten verband wordt
                  opgetreden onder leiding van een meerdere. Dit brengt mee dat artikel 11 van de ambtsinstructie mede van toepassing is.
               </text:p>
      <text:p text:style-name="alineagroep.end">Het bevoegd gezag is in dit verband de gezaghebber van Bonaire, Sint Eustatius respectievelijk Saba. Mede gelet op de met
                  de verstoring van de openbare orde gepaard gaande strafbare feiten, zal de beslissing tot gebruik van het vuurwapen als bedoeld
                  in deze onderdelen door voornoemd bevoegd gezag in overleg met procureur-generaal worden genomen (artikel 16, eerste lid,
                  van de rijkswet). Voor Bonaire, Sint Eustatius en Saba berust voor de militair van de Koninklijke marechaussee het gezag bij
                  het beteugelen van militaire woelingen, muiterij of militaire oproer de Minister van Defensie dan wel de officier van justitie
                  belast met militaire zaken.
               </text:p>
      <text:h text:outline-level="6" text:style-name="divisiekop5">Tweede lid
            </text:h>
      <text:p text:style-name="nota-toelichting">Het gebruik van een vuurwapen, niet zijnde een vuurwapen waarmee automatisch vuur of lange afstandsprecisievuur kan worden
               afgegeven, is slechts geoorloofd tegen personen en vervoermiddelen. Onder vervoermiddelen vallen ook vaartuigen en luchtvaartuigen,
               waarin of waarop zich personen bevinden. Wat betreft het gebruikt tegen rijdende auto’s, vaartuigen en luchtvaartuigen wordt
               benadrukt dat het schieten daarop in beginsel wordt ontraden. Verwezen zij naar de uiteenzetting in het algemeen deel van
               deze toelichting onder «maritieme rechtshandhaving».
            </text:p>
      <text:h text:outline-level="6" text:style-name="divisiekop5">Derde lid
            </text:h>
      <text:p text:style-name="nota-toelichting">Het gebruik van een vuurwapen als bedoeld in het eerste lid, onder a en b, blijft achterwege als de identiteit van de aan
               te houden persoon aan de ambtenaar bekend is en indien de aanhouding zonder bezwaar tot een later tijdstip kan worden uitgesteld.
               Deze beperking betekent in de praktijk dat slechts in situaties waarin de aan te houden persoon op heterdaad wordt betrapt
               en in geval de aanhouding geen uitstel gedoogt, terwijl toch de identiteit bekend is, bij de aanhouding gebruik mag worden
               gemaakt van het vuurwapen.
            </text:p>
      <text:p text:style-name="nota-toelichting">Bij de beoordeling van de vraag of in een bepaalde situatie bij de aanhouding van een verdachte gebruik kan worden gemaakt
               van het vuurwapen, dient de ambtenaar rekening te houden met een complex van factoren. Van de ambtenaar wordt dan ook een
               zeer zorgvuldige afweging vereist. In feite brengen de beperkingen die in dit artikel zijn aangebracht met zich mee dat slechts
               in uitzonderingssituaties gebruik mag worden gemaakt van het vuurwapen.
            </text:p>
      <text:h text:outline-level="6" text:style-name="divisiekop4">Artikel 13
            </text:h>
      <text:p text:style-name="alineagroep">De bevoegdheid om een vuurwapen, niet zijnd een vuurwapen waarmee automatisch vuur of lange afstandsprecisievuur kan worden
                  afgegeven, uit voorzorg ter hand te nemen, heeft als doel de veiligheid van de ambtenaar te waarborgen. Als zodanig dient
                  het te worden onderscheiden van het daadwerkelijk gebruik van het vuurwapen. Het vuurwapen mag uit de holster worden gehaald.
                  Indien de situatie vervolgens niet of niet meer schietwaardig blijkt te zijn, dient het vuurwapen zo spoedig mogelijk in de
                  holster te worden opgeborgen.
               </text:p>
      <text:p text:style-name="alineagroep.end">Uit artikel 30, gelezen in samenhang met de definitie van het begrip «aanwenden van geweld», volgt dat ook voor het uit voorzorg
                  ter hand nemen van een vuurwapen de meldingsprocedure geldt.
               </text:p>
      <text:h text:outline-level="6" text:style-name="divisiekop4">Artikel 14
            </text:h>
      <text:h text:outline-level="6" text:style-name="divisiekop5">Eerste lid
            </text:h>
      <text:p text:style-name="nota-toelichting">In de ambtsinstructie is, anders dan in de Ambts- en geweldinstructie KPNA, een onderscheid gemaakt tussen het gebruik van
               enerzijds een vuurwapen waarmee automatisch vuur kan worden afgegeven en anderzijds een vuurwapen waarmee lange afstandsprecisievuur
               kan worden afgegeven. De reden daarvoor is gelegen in de verschillende voorwaarden waaronder het gebruik van dat vuurwapen
               geoorloofd is.
            </text:p>
      <text:p text:style-name="nota-toelichting">Het gebruik van een vuurwapen waarmee automatisch vuur kan worden afgegeven, is slechts geoorloofd tegen personen en tegen
               vervoermiddelen waarin of waarop zich personen bevinden, in een situatie waarin sprake is van een ogenblikkelijke, wederrechtelijke
               aanranding van eigen of eens anders lijf. Aldus wordt het gebruik van dit vuurwapen beperkt tot zelfverdediging in levensbedreigende
               situaties. Dit laat onverlet dat een ambtenaar in de andere terzake van noodweer genoemde situaties (noodzakelijke verdediging
               van eerbaarheid of goed tegen ogenblikkelijke, wederrechtelijke aanranding) in het kader van een eventueel terzake daarvan
               tegen hem aangespannen strafrechtelijke procedure een beroep kan doen op de volle omvang van de in het Wetboek van Strafrecht
               BES neergelegde strafuitsluitingsgrond noodweer.
            </text:p>
      <text:h text:outline-level="6" text:style-name="divisiekop5">Tweede tot en met vierde lid
            </text:h>
      <text:p text:style-name="alineagroep">Het meevoeren van een vuurwapen waarmee automatisch vuur kan worden afgegeven, vergt een afzonderlijke beslissing die losstaat
                  van het feitelijk gebruik ervan. De kracht van het automatisch vuur brengt mee dat een ambtenaar dit vuurwapen, behoudens
                  ten behoeve van de opleiding, slechts mag meevoeren voor het verrichten van een aanhouding van een persoon van wie redelijkerwijs
                  mag worden aangenomen dat hij een voor onmiddellijk gebruik gereed zijnd vuurwapen bij zich heeft en dit tegen personen zal
                  gebruiken. Voor het meevoeren van het vuurwapen voor het verrichten van een aanhouding van een zogenoemde vuurwapengevaarlijke
                  verdachte geldt op grond van het derde lid een toestemmingsprocedure.
               </text:p>
      <text:p text:style-name="alineagroep.end">Daarnaast is het meevoeren toegestaan voor de bewaking en beveiliging van personen en objecten. Ook hiervoor geldt een toestemmingsprocedure
                  (vierde lid).
               </text:p>
      <text:h text:outline-level="6" text:style-name="divisiekop4">Artikel 15
            </text:h>
      <text:h text:outline-level="6" text:style-name="divisiekop5">Eerste lid
            </text:h>
      <text:p text:style-name="alineagroep">Het gebruik van een vuurwapen waarmee lange afstandsprecisievuur kan worden afgegeven, is uitsluitend geoorloofd indien aan
                  twee cumulatieve voorwaarden is voldaan. Er moet sprake zijn van een zeer ernstig misdrijf. Hierbij is te denken aan levensbedreigende
                  omstandigheden, zoals gijzelingen en misdrijven van terroristische aard. Daarnaast moet het gebruik dienen ter afwending van
                  direct gevaar voor het leven van personen.
               </text:p>
      <text:p text:style-name="alineagroep">Gelet op artikel 13, eerste lid, van de rijkswet is het gebruik van dit vuurwapen pas toegestaan, indien aan het misdrijf
                  geen einde kan worden gemaakt op andere, minder ingrijpende wijze, of deze andere wijze niet kan worden afgewacht, gelet op
                  de mate van de dreiging.
               </text:p>
      <text:p text:style-name="alineagroep.end">Gelet op deze twee cumulatieve voorwaarden voor het gebruik van dit vuurwapen, is afgezien van het opnemen van het stellen
                  van concrete eisen aan de aard van het gevaar en het doel van het optreden. Dit betekent dat, anders dan bij het gebruik van
                  een vuurwapen, waarmee geen automatisch vuur of lange afstandsprecisievuur kan worden afgegeven, het gebruik niet beperkt
                  is tot het aanhouden van een persoon of het beteugelen van ernstige (militaire) wanordelijkheden.
               </text:p>
      <text:h text:outline-level="6" text:style-name="divisiekop5">Tweede lid
            </text:h>
      <text:p text:style-name="alineagroep">Gelet op de aard van het vuurwapen is voorgeschreven dat het gebruik plaatsvindt onder bevel van een commandant van een bijstandseenheid
                  belast met aangewezen bijzondere onderdelen van de politietaak. Het betreft hier de bijzondere bijstandseenheid.
               </text:p>
      <text:p text:style-name="alineagroep.end">Voor Bonaire, Sint Eustatius en Saba kunnen militairen van de bijzondere bijstandseenheid van de Koninklijke marechaussee
                  of de krijgsmacht die als bijstand kunnen worden ingezet eveneens worden uitgerust met dit vuurwapen.
               </text:p>
      <text:h text:outline-level="6" text:style-name="divisiekop5">Derde en vierde lid
            </text:h>
      <text:p text:style-name="nota-toelichting">Het meevoeren van een vuurwapen waarmee lange afstandsprecisievuur kan worden afgegeven, is, behoudens ten behoeve van de
               opleiding, toegestaan bij de daadwerkelijke bestrijding van zeer ernstige misdrijven waarbij sprake is van direct levensbedreigende
               omstandigheden. Voor het meevoeren geldt in dat geval een toestemmingsprocedure, beschreven in het vierde lid.
            </text:p>
      <text:h text:outline-level="6" text:style-name="divisiekop4">Artikel 16
            </text:h>
      <text:p text:style-name="alineagroep">De verplichting tot het geven van een waarschuwing vormt een specifieke invulling van de algemene waarschuwingsplicht opgenomen
                  in artikel 13, eerste lid, van de rijkswet. De ratio achter de waarschuwing is om het vuurwapengebruik door de waarschuwing
                  zoveel mogelijk te voorkomen. Daarmee wordt invulling gegeven aan de eis van subsidiariteit. De verplichting in de rijkswet
                  strekt zich uit tot alle in de ambtsinstructie genoemde vuurwapens.
               </text:p>
      <text:p text:style-name="alineagroep">Een mondelinge waarschuwing verdient de voorkeur. Gezien de risico’s van een waarschuwingsschot zal dit slechts mogen worden
                  gegeven, indien te verwachten is dat een mondelinge waarschuwing, gelet op de omstandigheden, ontoereikend is.
               </text:p>
      <text:p text:style-name="alineagroep.end">Voor het gebruik van andere geweldmiddelen dan het vuurwapen zijn in de ambtsinstructie afzonderlijke waarschuwingsverplichtingen
                  opgenomen.
               </text:p>
      <text:p text:style-name="nota-toelichting">De waarschuwing vormt geen ambtelijk bevel terzake waarvan opzettelijk niet voldoen strafbaar is gesteld in het Wetboek van
               Strafrecht BES. De waarschuwing vormt dan ook geen dwingende verplichting voor degene tegen wie het is gericht. Het negeren
               ervan komt voor risico van de betrokkene. De waarschuwingplicht is een instructienorm die is gericht tot de ambtenaar. Het
               niet naleven van deze norm kan voor die ambtenaar eventueel leiden tot disciplinaire bestraffing.
            </text:p>
      <text:h text:outline-level="5" text:style-name="divisiekop3">§ 3 Niet-penetrerende munitie
            </text:h>
      <text:p text:style-name="nota-toelichting">De niet-penetrerende munitie is ontworpen om bij het treffen van een persoon niet het lichaam binnen te dringen en om bij
               het treffen zoveel mogelijk energie aan die persoon af te geven. Op het moment van treffen vervormt het projectiel zich naar
               de vorm van het doel. Het fysieke letsel wordt beperkt doordat de trefenergie hierdoor over een relatief groot oppervlak wordt
               verdeeld. De munitie heeft dus de potentie om letsel te veroorzaken, maar de kans op blijvend letsel is uitermate gering.
            </text:p>
      <text:p text:style-name="nota-toelichting">Het gebruik van niet-penetrerende munitie wordt qua geweldniveau geplaatst tussen de pepperspray en het (reguliere) vuurwapen.
               Om die reden is paragraaf 3 geplaatst na de paragraaf over vuurwapens en voor de paragraaf over de pepperspray.
            </text:p>
      <text:h text:outline-level="6" text:style-name="divisiekop4">Artikel 17
            </text:h>
      <text:p text:style-name="nota-toelichting">Voor het gebruik van niet-penetrerende munitie gelden andere bepalingen dan voor het gebruik en het ter hand nemen van een
               vuurwapen dat is geladen met standaard munitie. Het gebruik heeft immers een ander effect dan het gebruik van de standaard
               munitie en het standaard dienstpistool. Voorts wordt de niet-penetrerende munitie afgeschoten in een sterk van het standaard
               dienstpistool afwijkend vuurwapen.
            </text:p>
      <text:h text:outline-level="6" text:style-name="divisiekop4">Artikel 18
            </text:h>
      <text:p text:style-name="nota-toelichting">In dit artikel wordt opgesomd in welke gevallen het gebruik van een vuurwapen dat is geladen met niet-penetrerende munitie
               is toegestaan. Vanwege de specialistische inzet en de mate van geoefendheid zal het vuurwapen dat is geladen met niet-penetrerende
               munitie slechts worden gebruikt door ambtenaren als bedoeld in artikel 6 van het Besluit beheer politiekorps BES.
            </text:p>
      <text:p text:style-name="nota-toelichting">Bij de aanhouding van of verdediging tegen personen in het bezit van een wapen kan een tijdig en weloverwogen gebruik van
               een vuurwapen dat is geladen met niet-penetrerende munitie de voorkeur verdienen boven het gebruik van een vuurwapen dat is
               geladen met de standaard munitie, welk gebruik potentieel levensbedreigend is.
            </text:p>
      <text:p text:style-name="nota-toelichting">Onderdeel a van het eerste lid dient niet dermate ruim te worden geïnterpreteerd dat ieder vorm van passief en actief niet
               meewerken aanleiding kan zijn voor het gebruik van een vuurwapen dat is geladen met niet-penetrerende munitie. Dit hangt samen
               met de eis van proportionaliteit. Uit die eis volgt verder dat het gebruik van deze munitie zich niet leent voor het «ad random»
               schieten op een groep personen. Dit laat onverlet dat als zich binnen een groep een persoon bevindt die zonder gevaar voor
               derden getroffen kan worden, het gebruik van niet-penetrerende munitie geoorloofd kan zijn. Voorwaarde daarbij is dat dit
               gericht tegen een bepaald individu in de groep gebeurt en dit op gecontroleerde wijze kan plaatsvinden. Een vuurwapen dat
               is geladen met niet-penetrerende munitie is niet bestemd voor het uiteendrijven van grote menigten. Hiervoor is bijvoorbeeld
               CS-traangas beschikbaar. Uit de aard van de niet-penetrerende munitie (het projectiel vervormt wanneer het het doel treft)
               volgt dat het gebruik niet geschikt is tegen vervoermiddelen waarin of waarop zich personen bevinden.
            </text:p>
      <text:h text:outline-level="6" text:style-name="divisiekop4">Artikel 19
            </text:h>
      <text:p text:style-name="nota-toelichting">Dit artikel schrijft voor dat, net als bij het gebruik van een vuurwapen met standaard munitie, zo mogelijk steeds een waarschuwing
               vooraf wordt gegeven alvorens een vuurwapen geladen met niet-penetrerende munitie wordt aangewend.
            </text:p>
      <text:h text:outline-level="6" text:style-name="divisiekop4">Artikel 20
            </text:h>
      <text:p text:style-name="nota-toelichting">In de toekomst is het wellicht mogelijk dat niet-penetrerende munitie met een ander hulpmiddel dan een vuurwapen kan worden
               afgegeven. Gedacht kan worden aan schietwapens die werken door middel van luchtdruk. Dit artikel strekt ertoe om het afgeven
               van niet-penetrerende munitie met een dergelijk hulpmiddel mogelijk te maken.
            </text:p>
      <text:h text:outline-level="5" text:style-name="divisiekop3">§ 4 Pepperspray
            </text:h>
      <text:p text:style-name="nota-toelichting">De artikelen over het gebruik van pepperspray zijn ontleend aan de artikelen 12a, 12b en 12c van de Ambtsinstructie voor de
               politie, de Koninklijke marechaussee en andere opsporingsambtenaren alsmede het Uitvoeringsbesluit Kustwacht voor de Nederlandse
               Antillen en Aruba.
            </text:p>
      <text:p text:style-name="nota-toelichting">Pepperspray wordt qua geweldsniveau gepositioneerd in de omgeving van de wapenstok. Daarmee wordt bedoeld dat de pepperspray
               wat betreft de mate van het aanwenden van geweld dichter bij de wapenstok dan bij het vuurwapen dient te worden geplaatst.
               Dit zal veelal betekenen dat in vuurwapenwaardige situaties het gebruik van dit geweldmiddel niet het meest geëigende geweldmiddel
               zal zijn. In situaties waarbij het geweldsniveau blijft binnen de bandbreedte van de wapenstok tot het vuurwapen, terwijl
               daarnaast tevens wordt voldaan aan de algemene eisen van proportionaliteit en subsidiariteit, is het gebruik van de pepperspray
               geoorloofd. Voornoemde eisen brengen met zich dat slechts een geweldmiddel mag worden ingezet indien de ernst van de situatie
               daarom vraagt en er geen ander, minder ingrijpend middel is om de persoon onder controle te krijgen. Pepperspray veroorzaakt
               in het algemeen te veel leed door pijn om als alternatief voor aanhoudings- en zelfverdedigingsvaardigheden aangewend te mogen
               worden.
            </text:p>
      <text:p text:style-name="nota-toelichting">Na het gebruik van de pepperspray is de ambtenaar verantwoordelijk voor het verlenen van adequate nazorg. In het Besluit bewapening
               en overige uitrusting politie BES wordt voorgeschreven dat de met pepperspray bewapende ambtenaren dienen te beschikken over
               voorgeschreven middelen voor het kunnen verlenen van een adequate nazorg.
            </text:p>
      <text:h text:outline-level="6" text:style-name="divisiekop4">Artikel 21
            </text:h>
      <text:h text:outline-level="6" text:style-name="divisiekop5">Eerste lid, onder a
            </text:h>
      <text:p text:style-name="nota-toelichting">Bij de aanhouding van of verdediging tegen gevaarlijke verdachten in het bezit van een wapen, anders dan een vuurwapen (bijvoorbeeld
               een slag- of steekwapen of CS-traangas), verdient waarschijnlijk een tijdig en weloverwogen gebruik van de pepperspray de
               voorkeur boven het gebruik van andere geweldmiddelen. Onverminderd artikel 11, eerste lid, van de ambtsinstructie zal de uiteindelijke
               afweging welk geweldmiddel aangewend dient te worden, in beginsel worden bepaald door de ambtenaar in kwestie.
            </text:p>
      <text:h text:outline-level="6" text:style-name="divisiekop5">Eerste lid, onder b
            </text:h>
      <text:p text:style-name="nota-toelichting">Dit onderdeel dient niet dermate ruim te worden geïnterpreteerd dat iedere vorm van passief of actief niet-meewerken aanleiding
               kan zijn voor het aanwenden van pepperspray. De algemene eisen van proportionaliteit en subsidiariteit verlangen in de eerste
               plaats dat aanhoudings- en zelfverdedigingsvaardigheden worden aangewend, tenzij er concrete aanwijzingen zijn dat de situatie
               escaleert. Immers, de gevolgen van het gebruik van pepperspray zijn te ingrijpend om op voorhand het middel in plaats van
               aanhoudings- en zelfverdedidingsvaardigheden in te zetten.
            </text:p>
      <text:h text:outline-level="6" text:style-name="divisiekop5">Tweede lid
            </text:h>
      <text:p text:style-name="alineagroep">Om het risico dat een persoon tengevolge van het gebruik van pepperspray met gezondheidsproblemen krijgt te kampen zo beperkt
                  mogelijk te houden, dient het gebruik van pepperspray tegen personen behorende tot risicogroepen te worden vermeden. In het
                  tweede lid is bepaald wanneer pepperspray in elk geval niet gebruikt mag worden. Onderdeel c van het tweede lid is met name
                  ingegeven door het feit dat bij personen met bijvoorbeeld een ernstige long- of hartaandoening de toepassing van pepperspray
                  mogelijk fatale gevolgen zou kunnen hebben. De kwalificatie «ernstig» in het begrip «ernstige gezondheidsstoornissen» dient
                  steeds begrepen te worden in relatie tot het gebruik van pepperspray. Er zijn immers gezondheidsstoornissen denkbaar die zonder
                  meer als ernstig gekwalificeerd kunnen worden, maar die niet aan het gebruik van pepperspray in de weg hoeven te staan omdat
                  het gebruik daarvan, ondanks het bestaan van de gezondheidsstoornis, geen verhoogd risico met zich brengt. Voor een juiste
                  inschatting van een risico is het noodzakelijk dat aan uiterlijke kenmerken van de desbetreffende persoon een mogelijk gezondheidsrisico
                  is af te lezen. Mogelijke fysieke kenmerken, zoals een matige tot slechts conditionele toestand van een persoon, zouden een
                  indicatie kunnen zijn voor de aanwezigheid van niet of minder goed zichtbare gezondheidsstoornissen.
               </text:p>
      <text:p text:style-name="alineagroep.end">Het vorenstaande laat onverlet dat pepperspray ook niet mag worden gebruikt tegen personen die weliswaar niet zichtbaar lijden
                  aan bijvoorbeeld een ernstige gezondheidsstoornis, maar waarvan uit andere hoofde reeds bekend is dat zij daaraan lijden.
                  Hierbij kan gedacht worden aan een verdachte die de ambtenaar die tot het gebruik van pepperspray wil overgaan nog kent uit
                  eerdere contacten met deze persoon.
               </text:p>
      <text:p text:style-name="nota-toelichting">Pepperspray mag alleen tegen individuen en niet tegen groepen worden ingezet. Dit omdat het middel in de veelal chaotische
               situaties waarbij meer personen zijn betrokken niet goed doseerbaar is en gecontroleerd gebruik wordt bemoeilijkt. Daarnaast
               kan bij gebruik tegen groepen onvoldoende aandacht aan de vereiste nazorg worden besteed. Met nadruk zij opgemerkt dat pepperspray
               niet mag worden ingezet ter handhaving of herstel van de openbare orde. Voor dit doel is, onder de voorwaarden gesteld in
               deze ambtsinstructie, het gebruik van CS-traangas geoorloofd. Wel is het mogelijk om pepperspray in de onder het eerste lid
               genoemde gevallen te gebruiken tegen personen in groepen, mits dit gericht tegen een bepaald individu gebeurt en het vereiste
               niveau van nazorg van de bespoten persoon of personen is gewaarborgd.
            </text:p>
      <text:h text:outline-level="6" text:style-name="divisiekop4">Artikel 22
            </text:h>
      <text:p text:style-name="nota-toelichting">Net als bij het gebruik van andere geweldmiddelen is voorgeschreven dat aan het gebruik van pepperspray zo mogelijk steeds
               een waarschuwing vooraf gaat.
            </text:p>
      <text:h text:outline-level="6" text:style-name="divisiekop4">Artikel 23
            </text:h>
      <text:p text:style-name="nota-toelichting">Met dit artikel wordt tot uitdrukking gebracht dat de intensiteit van het gebruik te allen tijde beperkt dient te blijven.</text:p>
      <text:h text:outline-level="5" text:style-name="divisiekop3">§ 5 CS-Traangas
            </text:h>
      <text:h text:outline-level="6" text:style-name="divisiekop4">Artikel 24
            </text:h>
      <text:p text:style-name="nota-toelichting">Dit artikel geeft aan in welke situaties het gebruik van CS-traangas is geoorloofd. Het artikel sluit grotendeels aan bij
               artikel 34 van de Ambts- en geweldinstructie KNPA. Voor zover het in laatst genoemd artikel opgenomen beroep op noodweer niet
               in deze ambtsinstructie is overgenomen, wordt verwezen naar het algemeen deel van de toelichting onder het kopje «Geweld».
            </text:p>
      <text:p text:style-name="nota-toelichting">Bij het gebruik van CS-traangas in een gesloten ruimte zal rekening dienen te worden gehouden met de afmetingen van de betreffende
               ruimte. Bij het gebruik van dit middel in gebouwen mag niet zonder meer worden afgegaan op het totale – geschatte – volume
               van het gebouw. Het is beter uit te gaan van de afmetingen van de afzonderlijke ruimten in het gebouw. De verspreiding van
               CS-traangas zal voorts in semi-gesloten ruimten niet veel afwijken van de verspreiding in gesloten ruimten.
            </text:p>
      <text:p text:style-name="nota-toelichting">Bij het gebruik in de open lucht moet rekening worden gehouden met de mate van openheid van het gebied, de weersomstandigheden
               en de omvang van de te verspreiden menigte of samenscholing. Vooral in een open veld verspreidt het middel zich beter dan
               indien er sprake is van dichte begroeiing of van nauwe straten met hogere bebouwing. In het laatste geval zal er minder CS-traangas
               gebruikt moeten worden. Voorts zorgt een hoge luchtvochtigheid in de vorm van mist of regen voor een slechts verspreiding.
               Het gas blijft hangen en de werking wordt bovendien versterkt doordat het vermengd met water ook de huid kan irriteren.
            </text:p>
      <text:h text:outline-level="6" text:style-name="divisiekop4">Artikel 25
            </text:h>
      <text:p text:style-name="nota-toelichting">Net als bij het gebruik van een vuurwapen geldt dat de ambtenaar onmiddellijk voordat hij CS-traangas tegen een persoon zal
               gebruiken een waarschuwing geeft, tenzij de omstandigheden de waarschuwing redelijkerwijs niet toelaten.
            </text:p>
      <text:h text:outline-level="5" text:style-name="divisiekop3">§ 6 Politiehonden
            </text:h>
      <text:h text:outline-level="6" text:style-name="divisiekop4">Artikel 26
            </text:h>
      <text:p text:style-name="nota-toelichting">In bepaalde situaties kan de inzet van een surveillancepolitiehond wenselijk zijn. Gelet op het specifieke karakter van de
               situatie bij het optreden van de ambtenaren die zijn belast met het optreden ter handhaving van de openbare orde en hulpverlening
               bij grootschalige manifestaties en evenementen, het uitvoeren van evacuaties, het bewaken en beveiligen van objecten, het
               optreden tijdens tampen en crises, het uitvoeren van zoekacties en het aanhouden van ordeverstoorders, is voorgeschreven dat
               toestemming van het bevoegd gezag noodzakelijk is. In de op basis van artikel 41 van de rijkswet tussen de landen getroffen
               onderlinge regeling over kwaliteitscriteria en opleidings- en trainingsvereisten voor ambtenaren van politie worden regels
               gesteld over de opleiding en training van de geleider en de hond. Deze zijn voor de BES-eilanden neergelegd in het Besluit
               bewapening en overige uitrusting politie BES.
            </text:p>
      <text:h text:outline-level="6" text:style-name="divisiekop4">Artikel 27
            </text:h>
      <text:p text:style-name="nota-toelichting">Net als bij het aanwenden van een vuurwapen en andere geweldmiddelen, dient, voor zover de omstandigheden dat toestaan, eerst
               een waarschuwing te worden gegeven alvorens tot de daadwerkelijke inzet van de politiehond wordt overgegaan.
            </text:p>
      <text:h text:outline-level="5" text:style-name="divisiekop3">§ 7 Fysiek geweld en de wapenstok
            </text:h>
      <text:h text:outline-level="6" text:style-name="divisiekop4">Artikelen 28 en 29
            </text:h>
      <text:p text:style-name="nota-toelichting">In navolging van het advies van de Raad van State zijn voorschriften omtrent het gebruik van fysiek geweld en van de wapenstok
               opgenomen. Daarbij is aangesloten bij de voorschriften omtrent het gebruik van de pepperspray, bedoeld in artikel 21, eerste
               lid, onder a en b.
            </text:p>
      <text:h text:outline-level="5" text:style-name="divisiekop3">§ 8 Melding geweld
            </text:h>
      <text:h text:outline-level="6" text:style-name="divisiekop4">Artikel 30
            </text:h>
      <text:p text:style-name="nota-toelichting">De ambtenaar die geweld heeft aangewend, meldt de feiten en omstandigheden dienaangaande, alsmede de gevolgen hiervan, onverwijld
               aan zijn meerdere of een door de korpschef aangewezen functionaris. Uit het begrip «aanwenden van geweld» volgt dat de meldingsplicht
               niet alleen geldt bij het feitelijk gebruik van geweld, maar ook bij de dreiging met geweld, waaronder wordt begrepen het
               ter hand nemen van een vuurwapen, alsmede het geven van een waarschuwingsschot.
            </text:p>
      <text:p text:style-name="alineagroep">De meerdere of de door de korpschef aangewezen functionaris is verantwoordelijk voor het terstond vastleggen van de melding,
                  waarbij gebruik wordt gemaakt van een modelformulier zoals opgenomen in de bijlage. Daarmee wordt de meerdere of de aangewezen
                  functionaris het aanspreekpunt voor de inhoud van de melding. De betrokken ambtenaar voldoet door het melden van het aanwenden
                  van het geweld aan zijn ambtelijke informatieplicht, maar wordt aldus tevens op enige afstand geplaatst van de schriftelijke
                  bescheiden of geautoriseerde gegevens die van zijn handelen worden opgemaakt. Door de melding plaatst de ambtenaar zichzelf
                  immers meestal ook in een potentieel strafrechtelijk kader. De meldingsplicht en het zwijgrecht van een verdachte botsen hier
                  met elkaar. De betrokken ambtenaar dient enerzijds voldoende informatie te verstrekken om te voldoen aan de meldingsplicht
                  zonder dat anderzijds de informatie bij voorbaat incriminerend is. Een evenwicht daartussen wordt bereikt doordat de ambtenaar
                  alleen maar feiten en omstandigheden met betrekking tot het aanwenden van geweld aan de meerdere of aangewezen functionaris
                  dient te melden. Na de melding kan in eventuele opvolgende fasen van een strafrechtelijk onderzoek betrokken ambtenaar niet
                  worden verplicht tot medewerking. Dit ligt overigens anders bij een eventueel disciplinair onderzoek.
               </text:p>
      <text:p text:style-name="alineagroep.end">In het vierde lid is opgenomen in welke gevallen de melding ter kennis wordt gebracht van de officier van justitie.</text:p>
      <text:h text:outline-level="4" text:style-name="divisiekop2">Hoofdstuk 4 Handboeien
            </text:h>
      <text:p text:style-name="alineagroep">In artikel 1, eerste lid, wordt onder <text:span text:style-name="cur">geweld</text:span> in de ambtsinstructie verstaan «elke dwangmatige kracht van meer dan geringe betekenis uitgeoefend op personen of zaken».
                  Hierbij moet het gaan om een fysieke kracht die moet worden uitgeoefend om een persoon een bepaalde handeling te doen verrichten
                  die hij niet wil verrichten of om een persoon een bepaalde handeling juist niet te laten verrichten. Meer dan geringe betekenis
                  impliceert dat het aanleggen van handboeien zonder dat betrokkene daartegen uitdrukkelijk fysieke weerstand biedt, geen geweld
                  is in de zin van de ambtsinstructie. Omdat het gebruik van handboeien niet in alle gevallen onder de definitie van geweld
                  valt, zijn de voorschriften voor het gebruik ervan niet ondergebracht in hoofdstuk 3 (geweld), maar in een afzonderlijk hoofdstuk.
                  Vanwege de nauwe samenhang met de bevoegdheid geweld te gebruiken, is het hoofdstuk over handboeien opgenomen na het hoofdstuk
                  over geweld.
               </text:p>
      <text:p text:style-name="alineagroep.end">Dat het aanleggen van handboeien niet in alle gevallen valt onder het begrip geweld in de zin van de ambtsinstructie, betekent
                  evenwel niet dat bij het gebruik van handboeien bij weerspannigheid van de arrestant, waardoor de boeien met dwang moeten
                  worden omgelegd, de geweldsbepalingen in hoofdstuk 3 niet van toepassing zijn. In die situatie gelden de voorschriften voor
                  het geweldgebruik – de eisen van proportionaliteit en subsidiariteit – naast de voorwaarden voor het omleggen van de handboeien.
               </text:p>
      <text:p text:style-name="nota-toelichting">Het aanleggen van handboeien vormt een inbreuk op de lichamelijke integriteit van de betreffende persoon. Het aanleggen van
               handboeien is bij personen die rechtmatig van hun vrijheid zijn beroofd toegestaan op grond van artikel 15, vierde lid, van
               de Staatsregeling van Curaçao, artikel 28, vijfde 19, vijfde lid, van de Staatsregeling van Sint Maarten en artikel 15, vierde
               lid, van de Grondwet. Genoemde artikelen maken het mogelijk om personen, die rechtens van hun vrijheid zijn beroofd, te beperken
               in hun grondrechten voor zover deze zich niet met de vrijheidsbeneming verdraagt.
            </text:p>
      <text:p text:style-name="nota-toelichting">Het gebruik van handboeien zal in ieder geval getoetst moeten worden aan de eisen van subsidiariteit en proportionaliteit.
               Indien het aanleggen van handboeien niet in verhouding staat tot de omstandigheden of het doel ervan, zal men daarvan geen
               gebruik mogen maken.
            </text:p>
      <text:h text:outline-level="5" text:style-name="divisiekop3">Artikel 31
            </text:h>
      <text:p text:style-name="nota-toelichting">Handboeien mogen slechts worden aangelegd bij het vervoer van arrestanten. Het spreekt voor zich dat de handboeien daarbij
               vergrendeld moeten zijn teneinde het risico op letsel zoveel mogelijk uit te sluiten. De omstandigheden die aanleiding kunnen
               geven tot het omleggen van handboeien kunnen gelegen zijn in de persoon van de arrestant, de inrichting van de (dienst) auto,
               de situatie waarin vervoerd wordt en het ontbreken van de mogelijkheden om op andere wijze met minder ingrijpende maatregelen
               (bijvoorbeeld door plaatsneming van een politieambtenaar naast de arrestant) een veilig transport te waarborgen. Bij omstandigheden
               die samenhangen met de persoon kan worden gedacht aan zijn gedrag, mogelijk eerdere ervaringen van de politie met deze persoon
               op grond waarvan voor moeilijkheden moet worden gevreesd, dan wel de aard of de ernst van het feit waarvoor deze is aangehouden.
            </text:p>
      <text:h text:outline-level="5" text:style-name="divisiekop3">Artikel 32
            </text:h>
      <text:p text:style-name="nota-toelichting">Zoals hiervoor is aangegeven, valt het aanleggen van handboeien niet in alle gevallen onder het begrip geweld, zoals dit is
               gedefinieerd in de ambtsinstructie. De meldingsprocedure, neergelegd in artikel 30 van de ambtsinstructie, is dan ook niet
               zonder meer van toepassing. Registratie van het aanleggen van handboeien stelt de korpschef en de korpsbeheerder in staat – al
               dan niet naar aanleiding van klachten van burgers – te bezien of terecht gebruik is gemaakt van deze bevoegdheid. Tevens is
               hij hierdoor beter in staat eventueel corrigerend op te treden bij onterecht gebruik van deze bevoegdheid.
            </text:p>
      <text:h text:outline-level="4" text:style-name="divisiekop2">Hoofdstuk 5 Veiligheidsfouillering
            </text:h>
      <text:h text:outline-level="5" text:style-name="divisiekop3">Artikelen 33, 34n 35
            </text:h>
      <text:p text:style-name="nota-toelichting">De veiligheidsfouillering is gericht op het ontdekken van voorwerpen waarmee de verdachte of veroordeelde aan zichzelf, aan
               de politieambtenaar of aan derden schade kan toebrengen. De in artikel 33 bedoelde fouillering zal in de meeste gevallen op
               straat geschieden. Gelet op de situatie waarin deze fouillering plaatsvindt (bij onmiddellijk dreigend gevaar) zal de komst
               van een ambtenaar van gelijk geslacht niet altijd kunnen worden afgewacht. Dit geldt evenwel niet bij de in artikel 34 bedoelde
               fouillering.
            </text:p>
      <text:p text:style-name="nota-toelichting">De onmiddellijke acute dreiging in de zin van artikel 13, derde lid, van de rijkswet kan voldoende worden afgewend door een
               onderzoek aan kleding. Indien gelet op de persoon van de betrokkene een onderzoek aan het lichaam noodzakelijk wordt geacht,
               zal dit in verband met de aard daarvan door een ambtenaar van hetzelfde geslacht dienen te gebeuren.
            </text:p>
      <text:p text:style-name="nota-toelichting">De veiligheidsfouillering vormt een beperking op de grondrechten inzake de eerbiediging van de persoonlijke levenssfeer en
               de onaantastbaarheid van het lichaam. Deze grondrechten zijn neergelegd in de artikelen 10, eerste lid, en 11 van de Grondwet,
               de artikelen 10, eerste lid, en 11 van de Staatsregeling van Curaçao en de artikelen 5, eerste lid, en 6 van de Staatsregeling
               van Sint Maarten. Ter voorkoming dat deze grondrechten onnodig worden beperkt, is voorgeschreven dat elke veiligheidsfouillering
               binnen de hiërarchie dient te worden gemeld.
            </text:p>
      <text:h text:outline-level="4" text:style-name="divisiekop2">Hoofdstuk 6 Hulpmiddelen ten behoeve van de feitelijke verwijdering of uitzetting van vreemdelingen
            </text:h>
      <text:p text:style-name="nota-toelichting">In dit hoofdstuk worden voorschriften gegeven omtrent de toepassing van vrijheidsbeperkende middelen ten behoeve van een goed
               verloop van de feitelijke verwijdering dan wel uitzetting van vreemdelingen. In de landen worden in dit verband verschillende
               begrippen (verwijdering of uitzetting) gehanteerd. In dit hoofdstuk wordt onder verwijdering, dan wel uitzetting hetzelfde
               bedoeld, te weten het feitelijk verwijderen van de vreemdeling van het grondgebied van het land. Gelet op het eilandelijke
               karakter van de landen, zal dit geschieden middels een luchtvaartuig of vaartuig.
            </text:p>
      <text:p text:style-name="alineagroep">De uitzetting van vreemdelingen betekent vaak het met de sterke arm verwijderen van een vreemdeling. De bevoegdheid tot feitelijke
                  verwijdering met de sterke arm impliceert een bevoegdheid tot het toepassen van dwang en dwangmiddelen; tot het in zekere
                  mate aantasten van de persoonlijke vrijheid in de vorm van een beperking van de bewegingsvrijheid.
               </text:p>
      <text:p text:style-name="alineagroep.end">Tijdens de uitzetting kunnen ambtenaren worden geconfronteerd met vreemdelingen die zich door middel van hevig verbaal of
                  fysiek geweld tegen uitzetting verzetten. Er doen zich situaties voor waarbij de vreemdeling zijn verwijdering probeert te
                  frustreren. Te denken is aan schreeuwen, bedreiging, spuwen, vernieling, bijten, zichzelf bevuilen, schoppen, slaan of zelfverwonding.
                  De uitzetting is veelal een grote desillusie alsmede een bron van spanningen voor de vreemdeling en kan leiden tot agressie
                  en weerspannigheid. Met name bij uitzetting per luchtvaartuig is op enig moment sprake van vermenging met het publiek. Aan
                  boord van een luchtvaartuig gelden voorts strenge eisen in verband met de veiligheid van het vliegtuig. In de hoop dat hevig
                  verzet tegen de verwijdering per luchtvaartuig ertoe zal leiden dat de poging tot uitzetting wordt gestaakt, kan de vreemdeling
                  trachten de gedwongen uitzetting uit het land te voorkomen door zich te verzetten. Dit kan ertoe leiden dat de gezagvoerder
                  weigert de vreemdeling aan boord te nemen in verband met de overlast die hij veroorzaakt voor andere passagiers of bijvoorbeeld
                  omdat hij de veiligheid van de passagiers, zichzelf of het toestel in gevaar kan brengen. Immers, uiteindelijk is het steeds
                  de gezagvoerder die beoordeelt of iemand aan bord wordt genomen.
               </text:p>
      <text:p text:style-name="nota-toelichting">Verzet tegen uitzetting frustreert niet alleen de beslissing om de vreemdeling daadwerkelijk te uitzetten, maar kan ook gevaar
               opleveren voor de gezondheid en veiligheid van de vreemdeling, van de begeleidende ambtenaren belast met de uitzetting van
               de vreemdeling en derden. Met het gebruik van hulpmiddelen wordt beoogd te voorkomen dat verzet tegen de uitzetting loont
               en tot uitstel of, na herhaalde mislukte pogingen, zelfs tot afstel van de uitzetting leidt. Met de toepassing van de hulpmiddelen
               wordt daarnaast beoogd de veiligheid van de vreemdeling, zijn begeleiders en derden te waarborgen.
            </text:p>
      <text:p text:style-name="alineagroep">De toepassing van hulpmiddelen ten behoeve van de uitzetting van vreemdeling vormt een beperking van de lichamelijke integriteit
                  van de betreffende persoon en daarmee een beperking van het recht op onaantastbaarheid van het lichaam, als neergelegd in
                  artikel 11 van de Grondwet, artikel 11 van de Staatsregeling van Curaçao en artikel 6 van de Staatsregeling van Sint Maarten.
               </text:p>
      <text:p text:style-name="alineagroep.end">Voorts zal toepassing van een hulpmiddel ten behoeve van de uitzetting steeds getoetst moeten worden aan de eisen van subsidiariteit
                  en proportionaliteit.
               </text:p>
      <text:h text:outline-level="5" text:style-name="divisiekop3">Artikel 36
            </text:h>
      <text:p text:style-name="nota-toelichting">De ambtenaren belast met de grensbewaking of met het toezicht op vreemdelingen betreffen de (aangewezen) ambtenaren van politie
               en, voor zover het betreft Bonaire, Sint Eustatius en Saba tevens aangewezen militairen van de Koninklijke marechaussee. Op
               deze ambtenaren is de ambtsinstructie op grond van de rijkswet van toepassing.
            </text:p>
      <text:p text:style-name="nota-toelichting">Het gebruik van hulpmiddelen is slechts geoorloofd indien het noodzakelijk is ten behoeve van een goed verloop van de uitzetting
               van de vreemdeling en alleen indien hetzelfde resultaat niet met minder ingrijpende middelen bereikt kan worden. Het beperken
               van de bewegingsvrijheid van de uit te zetten vreemdeling wordt ingevolge het tweede lid slechts dan noodzakelijk geacht indien
               de feiten of omstandigheden dit redelijkerwijs vereisen met het oog op gevaar voor ontvluchting, dan wel met het oog op gevaar
               voor de veiligheid of het leven van de vreemdeling, van de ambtenaar of van derden, dan wel met het oog op gevaar voor een
               ernstige verstoring van de openbare orde, waarbij gedacht wordt aan de openbare orde aan boord van het luchtvaartuig. Het
               is derhalve niet gerechtvaardigd om standaardmatig, ten behoeve van iedere uitzetting, hulpmiddelen toe te passen. De ambtenaar
               zal van geval tot geval de afweging moeten maken of het toepassen van hulpmiddelen ter afwending van de gevaren genoemd in
               het tweede lid is aangewezen. Bovendien mag de toepassing van het hulpmiddel redelijkerwijs geen gevaar opleveren voor de
               gezondheid van de vreemdeling.
            </text:p>
      <text:p text:style-name="nota-toelichting">De feiten of omstandigheden die aanleiding kunnen geven tot het aanwenden van hulpmiddelen ten behoeve van uitzetting kunnen
               zijn gelegen in de persoon van de vreemdeling, of in de situatie waarin ofwel de specifieke omstandigheden waaronder de uitzetting
               plaatsvindt en in het ontbreken van de mogelijkheid om op andere wijze met minder ingrijpende maatregelen een veilige uitzetting
               te waarborgen. Bij omstandigheden die samenhangen met de persoon van de uit te zetten vreemdeling kan worden gedacht aan zijn
               gedrag, mogelijk eerdere ervaringen van betrokken ambtenaren of informatie van andere ambtenaren op grond waarvan voor moeilijkheden
               wordt gevreesd. Bij specifieke omstandigheden kan gedacht worden aan de uitzetting van een grote groep vreemdelingen ineens,
               waarbij de veiligheidsrisico’s dermate hoog worden ingeschat dat, om escalatie te voorkomen, wordt overgegaan tot het gebruiken
               van hulpmiddelen.
            </text:p>
      <text:p text:style-name="nota-toelichting">De eisen van subsidiariteit en proportionaliteit dienen te allen tijde in acht genomen dienen te worden. Indien het toepassen
               van hulpmiddelen niet in verhouding staat tot de omstandigheden of het doel ervan, zal men daarvan geen gebruik mogen maken.
               Steeds zal beoordeeld dienen te worden of een goed en veilig verloop van de uitzetting niet met minder ingrijpende maatregelen
               (bijvoorbeeld door een begeleider naast de vreemdeling plaats te laten nemen) kan worden gewaarborgd. Voorts mag de vreemdeling
               bij de toepassing van de hulpmiddelen niet verder in zijn bewegingsvrijheid worden beperkt dan voor de afwending van de gevaren
               bedoeld in het tweede lid noodzakelijk is. Dit betekent dat gekozen dient te worden voor het minst ingrijpende hulpmiddel
               waarmee het doel bereikt kan worden, terwijl daarvan op de minst ingrijpende wijze gebruik moet worden gemaakt. Zo zal de
               toepassing van de middelen zo snel als redelijkerwijs mogelijk is beëindigd moeten worden.
            </text:p>
      <text:p text:style-name="nota-toelichting">In het vierde lid is voorgeschreven dat het gebruik van een hulpmiddel uitsluitend is toegestaan aan de ambtenaar die in het
               gebruik van dat hulpmiddel is geoefend. Deze oefening dient er mede toe om de potentiële gevolgen van het gebruik van het
               hulpmiddel goed te kunnen beoordelen, hetgeen nodig is voor een juiste toepassing van artikel 36, tweede lid, onderdeel b.
               Aldus kan op een verantwoorde wijze met hulpmiddelen ten behoeve van uitzetting worden omgegaan.
            </text:p>
      <text:h text:outline-level="5" text:style-name="divisiekop3">Artikel 37
            </text:h>
      <text:p text:style-name="nota-toelichting">In het eerste lid is bepaald dat de ambtenaar die gebruik heeft gemaakt van hulpmiddelen ten behoeve van uitzetting dan wel
               de feitelijke verwijdering dit onverwijld schriftelijk aan zijn meerdere moet melden, onder vermelding van de aard van het
               gebruikte hulpmiddel en de redenen voor het gebruik daarvan, alsmede de daaruit voor de vreemdeling voortvloeiende gevolgen.
               De systematische melding van het gebruik van hulpmiddelen stelt de korpsbeheerder in staat te beoordelen of op juiste wijze
               daarvan gebruik wordt gemaakt en zonodig corrigerend op te treden. Eveneens met het oog op de toetsing en evaluatie van het
               gebruik van hulpmiddelen dient de meerdere, ingevolge het tweede lid, zorg te dragen voor registratie van een melding. De
               melding van het gebruik van een hulpmiddel alsmede de registratie daarvan, maken het voorts mogelijk ook de bevoegde minister
               inzicht te verschaffen in de wijze waarop ambtenaren gebruik maken van hun bevoegdheid ten behoeve van de uitzetting de hulpmiddelen
               te gebruiken. De opdracht het gebruik van hulpmiddelen te registreren is voorts in overeenstemming met een daartoe strekkend
               advies van het European Committee for the Prevention of Torture and Inhuman or Degrading Treatment or Punishment (CPT) en
               de reactie van de Nederlandse regering daarop (Interim report of the Dutch Government in response to the report of the CPT
               on its visit to the Netherlands from 17 to 27 November 1997, CPT/Inf (99) 5).
            </text:p>
      <text:p text:style-name="alineagroep">Artikel 32 kent reeds een meldingsplicht voor het gebruik van handboeien.</text:p>
      <text:p text:style-name="alineagroep.end">De meldingsplicht van artikel 37 laat de meldingsplicht van artikel 30, die uitsluitend ziet op het aanwenden van geweld,
                  onverlet.
               </text:p>
      <text:h text:outline-level="4" text:style-name="divisiekop2">Hoofdstuk 7 Hulpverlening
            </text:h>
      <text:p text:style-name="nota-toelichting">Dit hoofdstuk heeft betrekking op de taak van de politie om de openbare orde te handhaven en hulp te verlenen aan hen die
               dit behoeven. De zorgplicht van de ambtenaar om zieke en gewonde personen te verwijzen of te doen vervoeren naar een ziekenhuis
               vloeit voort uit artikel 12 van de rijkswet. Uit artikel 5 van de rijkswet volgt dat het politiekorps in ondergeschiktheid
               aan het bevoegd gezag en in overeenstemming met de daarvoor geldende rechtsregels mede tot taak heeft zorgen te dragen voor
               het verlenen van hulp aan hen die deze behoeven.
            </text:p>
      <text:p text:style-name="nota-toelichting">Overigens wordt er uitdrukkelijk op gewezen dat de rijkswet geen bepaling bevat over het vaststellen van regels ten aanzien
               van personen die ten behoeve van de hulpverlening zijn ondergebracht bij de politie.
            </text:p>
      <text:h text:outline-level="5" text:style-name="divisiekop3">Artikel 38
            </text:h>
      <text:p text:style-name="nota-toelichting">In het artikel is een zorgverplichting neergelegd voor de ambtenaar om hulp te verlenen aan personen met lichte verwondingen
               of geestelijke of lichamelijke ziekteverschijnselen. De ambtenaar is verantwoordelijk voor een correcte handelswijze jegens
               de in dit artikel genoemde personen. Dit houdt tevens in dat de door de ambtenaar in dit kader verzamelde gegevens over de
               aard en omstandigheden van de gebeurtenis die tot de ziektetoestand hebben geleid, zo spoedig mogelijk ter beschikking stelt
               aan de medische hulpverleners.
            </text:p>
      <text:h text:outline-level="5" text:style-name="divisiekop3">Artikel 39
            </text:h>
      <text:p text:style-name="nota-toelichting">Het eerste lid dient alleen ter beëindiging van gevaar voor de openbare orde, veiligheid of gezondheid hetzij voor de desbetreffende
               persoon zelf. De zorgverplichting in dit artikel strekt ertoe dat de in het eerste lid bedoelde persoon zoveel mogelijk aan
               zijn eigen zorgkader wordt overgedragen. Bij eigen zorgkader dient gedacht te worden aan huisgenoten, familie, kennissen of
               zo nodig een medische of sociale instelling. Het tweede lid biedt de mogelijkheid om bij het ontbreken van een opvangmogelijkheid
               de persoon onder te brengen op het politiebureau. Het Wetboek van Strafvordering BES is in deze gevallen niet van toepassing,
               zodat de ambtenaar geen dwangmiddelen mag toepassen. Artikel 15 van de Staatsregeling van Curaçao, artikel 28 van de Staatsregeling
               van Sint Maarten en artikel 15 van de Grondwet bieden geen grondslag de betrokken persoon tegen zijn wil op te sluiten. Indien
               de betrokken persoon niet in staat is zijn wil kenbaar te maken, kan onder omstandigheden evenwel sprake zijn van een overmachtsituatie.
            </text:p>
      <text:h text:outline-level="4" text:style-name="divisiekop2">Hoofdstuk 8 Maatregelen jegens ingeslotenen
            </text:h>
      <text:h text:outline-level="5" text:style-name="divisiekop3">Artikel 40
            </text:h>
      <text:p text:style-name="nota-toelichting">Onder ingeslotene wordt verstaan de persoon die rechtens van zijn vrijheid is beroofd, dat wil zeggen de persoon die opgehouden
               is voor verhoor, degene die inverzekering is gesteld of personen in vreemdelingenbewaring.
            </text:p>
      <text:h text:outline-level="5" text:style-name="divisiekop3">Artikel 41
            </text:h>
      <text:p text:style-name="nota-toelichting">Bij of krachtens het Besluit beheer politiekorps BES worden voorzieningen getroffen en regelingen opgesteld ten behoeve van
               de zorg voor ingeslotenen. Daarbij wordt aangesloten bij artikel 15 van het Besluit beheer regionale politiekorpsen. Artikel
               41 waarborgt dat de ambtenaar handelt overeenkomstig deze regelingen.
            </text:p>
      <text:h text:outline-level="5" text:style-name="divisiekop3">Artikel 42
            </text:h>
      <text:p text:style-name="nota-toelichting">Indien de desbetreffende persoon is ingesloten op een strafvorderlijke titel zal eerst in dat kader moeten worden bezien of
               contact met de buitenwereld niet strijdig is met het belang van het strafrechtelijk onderzoek. Het Wetboek van Strafvordering
               BES bepaalt in artikel 90, tweede lid, dat in het kader van het onderzoek maatregelen kunnen worden getroffen. Het strafrechtelijk
               onderzoek zou in gevaar kunnen worden gebracht door het verstrekken van de in dit artikel genoemde informatie over de verblijfsplaats
               van de betrokkene. Voor een dergelijk geval kan op grond van artikel 90, tweede lid, worden bepaald dat het op de hoogte stellen
               van een familielid of een huisgenoot niet is toegestaan.
            </text:p>
      <text:p text:style-name="nota-toelichting">Met betrekking tot ingeslotenen die geen Nederlands ingezetene zijn, kan het berichten van de verblijfplaats van betrokkene
               op problemen sluiten. In die gevallen kan worden volstaan met het inlichten van de ambassade of het consulaat van het land
               waarvan de desbetreffende ingezetene is.
            </text:p>
      <text:h text:outline-level="5" text:style-name="divisiekop3">Artikel 43
            </text:h>
      <text:p text:style-name="alineagroep">De ingeslotene wordt zowel mondeling als door middel van een formulier gewezen op de mogelijkheid dat een familielid of een
                  huisgenoot op de hoogte wordt gebracht van de insluiting (artikel 42). Tevens wordt hem gewezen op de mogelijkheid van medische
                  bijstand tijdens zijn insluiting (artikelen 48 en 49). Het meldingsformulier betreft de modelformulieren, zoals deze in het
                  Besluit modelformulieren strafvordering BES, bijlage I tot en met Id, zijn vastgesteld. Het formulier is ten minste in vier
                  talen vastgesteld, te weten Nederland, Papiaments, Engels en Spaans. Indien gegronde twijfel bestaat of een ingeslotene de
                  mededeling heeft begrepen, kan de hulp van een tolk worden ingeroepen.
               </text:p>
      <text:p text:style-name="alineagroep.end">Dit artikel is in overeenstemming met het advies van het European Committee for the Prevention of Torture and Inhuman or Degrading
                  Treatment or Punishment en de reactie van Minister van Justitie, mede namens de Ministers van Justitie van Aruba en van de
                  Nederlandse Antillen, daarop (kamerstukken 2007/08, 24 587 en 31 200 VI, nr. 245 en 2008/09, 24 587 en 31 700 VI, nr. 321). 
               </text:p>
      <text:h text:outline-level="5" text:style-name="divisiekop3">Artikelen 44, 45 en 46
            </text:h>
      <text:p text:style-name="nota-toelichting">Deze artikelen strekken ertoe een basis te geven voor de procedure voorafgaand aan de insluiting of onderbrenging op een politie-
               of brigadebureau. De in deze artikelen gegeven voorschriften zijn in het bijzonder bedoeld voor de ambtenaren die belast zijn
               met de verzorging van ingeslotenen.
            </text:p>
      <text:p text:style-name="nota-toelichting">Het aftasten en doorzoeken van kleding houdt niet in dat de ingeslotene zich hiervoor van zijn kleding moet ontdoen of dat
               deze kleding ten behoeve van het onderzoek zou moeten worden afgegeven. Van de ingeslotene kan alleen worden verlangd dat
               hij zich van zijn kleding ontdoet, indien zich een situatie voordoet als omschreven in artikel 44.
            </text:p>
      <text:p text:style-name="nota-toelichting">Bij voorwerpen die een gevaar kunnen opleveren, zoals bedoeld in artikel 43, dient te worden gedacht aan aanstekers, lucifers,
               medicijnen en scherpe voorwerpen, zoals messen en priemen. Voorwerpen als brillen, contactlenzen en kunstgebit kunnen in het
               algemeen worden beschouwd als ongevaarlijk, tenzij er zeer bijzondere omstandigheden zijn, nauw samenhangend met de persoon
               van de ingeslotene, op grond waarvan aanleiding bestaat deze voorwerpen wel in bewaring te nemen.
            </text:p>
      <text:p text:style-name="alineagroep">Het is niet goed mogelijk zodanige technische voorzieningen te treffen dat incidenten als brandstichting en zelfmoord in alle
                  gevallen kunnen worden voorkomen. Daarnaast is het in het algemeen niet van te voren te voorzien welke persoon wel en welke
                  niet een gevaar kan opleveren voor de veiligheid van hemzelf en van anderen in het cellencomplex. Het onderzoeken van de kleding
                  en van het afnemen van voorwerpen zijn daarom noodzakelijke ordemaatregelen.
               </text:p>
      <text:p text:style-name="alineagroep">Het onderzoek is in het belang van de veiligheid van een ieder in het cellencomplex. Het is niet goed mogelijk om in het belang
                  van de beoogde veiligheid andere voorzieningen te treffen die minder ingrijpend voor de betrokken persoon zijn. De veiligheid
                  in het cellencomplex weegt zwaarder dan het waarborgen van het grondrecht op lichamelijke integriteit en van het eigendomsrecht.
               </text:p>
      <text:p text:style-name="alineagroep.end">Het ontkleden gaat verder dan het in beslag nemen van enkele losse kledingstukken. De noodzaak daarvan zal gelegen moeten
                  zijn in het gevaar dat de kleding voor de veiligheid kan opleveren, wat afhankelijk zal zijn van de situatie en het type kledingstuk.
                  Een hulpofficier van justitie zal, gelet op de ingrijpendheid ervan, toestemming moeten geven voor deze maatregel. Afhankelijk
                  van de omstandigheden van het geval kan onder gevaar voor de veiligheid gevaar voor de gezondheid van de ingeslotene of van
                  anderen worden verstaan.
               </text:p>
      <text:p text:style-name="nota-toelichting">De afgifte aan de ingeslotene van een afschrift van de aantekening van de in bewaring genomen voorwerpen en kledingstukken
               dient ter voorkoming van eventuele latere misverstanden. Op deze wijze is een zekere waarborg ingebouwd tegen het zoekraken
               van goederen van ingeslotenen. Indien van een ingeslotene veel losse voorwerpen in bewaring worden genomen, kunnen deze voorwerpen
               in een afgesloten enveloppe of zak bewaard worden, waarvoor de ingeslotene tekent. Zo hoeft niet elk afzonderlijk voorwerp
               beschreven te worden.
            </text:p>
      <text:h text:outline-level="5" text:style-name="divisiekop3">Artikel 47
            </text:h>
      <text:p text:style-name="nota-toelichting">Van permanente camera-observatie is sprake als de camera zo is opgesteld dat de ingeslotene permanent kan worden geobserveerd.
               Permanente observatie is van belang bij personen die bijzonder agressief zijn of zelfmoordneigingen hebben. Permanente camera-observatie
               is geen dwangmaatregel, maar tast wel het recht op de eerbiediging van de persoonlijke levenssfeer aan. Dit recht is vastgelegd
               in artikel 10 van de Grondwet, artikel 8 van het Verdrag tot bescherming van de mens en de fundamentele vrijheden en artikel
               17 van het internationaal verdrag inzake burgerrechten en politieke rechten. Beperking van dit recht moet bij of krachtens
               wet geschieden. De inbreuk op de persoonlijke levenssfeer dient niet vaker en langer dan strikt noodzakelijk plaats te vinden.
            </text:p>
      <text:h text:outline-level="5" text:style-name="divisiekop3">Artikelen 48, 49, 50, 51, 52 en 53
            </text:h>
      <text:p text:style-name="nota-toelichting">Bij het inschakelen van artsen dient de ambtenaar zich ervan bewust te zijn van het verschil dat bestaat tussen de taak van
               een geneeskundige als adviseur en een geneeskundige als behandelend arts. De arts in adviserende functie treedt op als adviseur
               en eventueel rapporteur ten behoeve van de politie of de Koninklijke marechaussee. De behandelend arts verleent medische raad
               en bijstand uitsluitend ten behoeve van die persoon die zich, al dan niet ingesloten, op een politie- of brigadebureau bevindt.
               De arts die in een behandelende functie optreedt, zal geen informatie omtrent de persoon aan de politie of de Koninklijke
               marechaussee mogen verstrekken, indien een adviserend arts beschikbaar is. Afhankelijk van de lokale omstandigheden en van
               de individuele situatie kan het voorkomen dat de adviserende en behandelende functie in één persoon verenigd zijn. In die
               gevallen dient de ambtenaar er zich rekenschap van te geven dat het verstrekken van informatie door de arts omtrent de persoon
               aan beperkingen onderhevig is.
            </text:p>
      <text:p text:style-name="nota-toelichting">Indien een arts is geroepen bij een ingeslotene die geen prijs stelt op medische hulp, is het de verantwoordelijkheid van
               die arts te bepalen wat er dient te geschieden als de medische bijstand wordt geweigerd.
            </text:p>
      <text:p text:style-name="nota-toelichting">Met het begrip «beperkingen» in artikel 49 worden alleen medische beperkingen of beperkingen die betrekking hebben op de mogelijkheid
               om medisch onderzoek te verrichten bedoeld.
            </text:p>
      <text:p text:style-name="nota-toelichting">Met betrekking tot de in artikel 49 en 50, derde lid, voorgeschreven registratie is van belang dat daaruit kan worden opgemaakt
               dat geobserveerd is, de tijdstippen waarop en de waargenomen veranderingen in de toestand van de ingeslotene.
            </text:p>
      <text:p text:style-name="ondertekening">De Staatssecretaris van Binnenlandse Zaken en Koninkrijksrelaties,</text:p>
      <text:p text:style-name="ondertekening.end">A. Th. B. Bijleveld-Schouten </text:p>
      <text:p text:style-name="ondertekening">De Minister van
                  			 Justitie,
               </text:p>
      <text:p text:style-name="ondertekening.end">E. M. H. Hirsch
                  				  Balli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1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5">
      <text:list-level-style-number style:num-format="1" text:level="1" text:display-levels="1" style:num-suffix=".">
        <style:list-level-properties text:min-label-width="0.50in" text:space-before="0in"/>
      </text:list-level-style-number>
    </text:list-style>
    <text:list-style style:name="list-style-2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7">
      <text:list-level-style-number style:num-format="1" text:level="1" text:display-levels="1" style:num-suffix=".">
        <style:list-level-properties text:min-label-width="0.50in" text:space-before="0in"/>
      </text:list-level-style-number>
    </text:list-style>
    <text:list-style style:name="list-style-28">
      <text:list-level-style-number style:num-format="1" text:level="1" text:display-levels="1" style:num-suffix=".">
        <style:list-level-properties text:min-label-width="0.50in" text:space-before="0in"/>
      </text:list-level-style-number>
    </text:list-style>
    <text:list-style style:name="list-style-29">
      <text:list-level-style-number style:num-format="1" text:level="1" text:display-levels="1" style:num-suffix=".">
        <style:list-level-properties text:min-label-width="0.50in" text:space-before="0in"/>
      </text:list-level-style-number>
    </text:list-style>
    <text:list-style style:name="list-style-30">
      <text:list-level-style-number style:num-format="1" text:level="1" text:display-levels="1" style:num-suffix=".">
        <style:list-level-properties text:min-label-width="0.50in" text:space-before="0in"/>
      </text:list-level-style-number>
    </text:list-style>
    <text:list-style style:name="list-style-31">
      <text:list-level-style-number style:num-format="1" text:level="1" text:display-levels="1" style:num-suffix=".">
        <style:list-level-properties text:min-label-width="0.50in" text:space-before="0in"/>
      </text:list-level-style-number>
    </text:list-style>
    <text:list-style style:name="list-style-32">
      <text:list-level-style-number style:num-format="1" text:level="1" text:display-levels="1" style:num-suffix=".">
        <style:list-level-properties text:min-label-width="0.50in" text:space-before="0in"/>
      </text:list-level-style-number>
    </text:list-style>
    <text:list-style style:name="list-style-33">
      <text:list-level-style-number style:num-format="1" text:level="1" text:display-levels="1" style:num-suffix=".">
        <style:list-level-properties text:min-label-width="0.50in" text:space-before="0in"/>
      </text:list-level-style-number>
    </text:list-style>
    <text:list-style style:name="list-style-34">
      <text:list-level-style-number style:num-format="1" text:level="1" text:display-levels="1" style:num-suffix=".">
        <style:list-level-properties text:min-label-width="0.50in" text:space-before="0in"/>
      </text:list-level-style-number>
    </text:list-style>
    <text:list-style style:name="list-style-35">
      <text:list-level-style-number style:num-format="1" text:level="1" text:display-levels="1" style:num-suffix=".">
        <style:list-level-properties text:min-label-width="0.50in" text:space-before="0in"/>
      </text:list-level-style-number>
    </text:list-style>
    <text:list-style style:name="list-style-36">
      <text:list-level-style-number style:num-format="1" text:level="1" text:display-levels="1" style:num-suffix=".">
        <style:list-level-properties text:min-label-width="0.50in" text:space-before="0in"/>
      </text:list-level-style-number>
    </text:list-style>
    <text:list-style style:name="list-style-37">
      <text:list-level-style-number style:num-format="1" text:level="1" text:display-levels="1" style:num-suffix=".">
        <style:list-level-properties text:min-label-width="0.50in" text:space-before="0in"/>
      </text:list-level-style-number>
    </text:list-style>
    <text:list-style style:name="list-style-38">
      <text:list-level-style-number style:num-format="1" text:level="1" text:display-levels="1" style:num-suffix=".">
        <style:list-level-properties text:min-label-width="0.50in" text:space-before="0in"/>
      </text:list-level-style-number>
    </text:list-style>
    <text:list-style style:name="list-style-3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0">
      <text:list-level-style-bullet text:bullet-char="–" text:level="1">
        <style:list-level-properties text:min-label-width="0.50in" text:space-before="0in"/>
      </text:list-level-style-bullet>
    </text:list-style>
    <text:list-style style:name="list-style-4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Ambtsinstructie politie BES</dc:title>
  </office:meta>
</office:document-meta>
</file>