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60</text:p>
      <text:p text:style-name="publicatie-titel.end">1 oktober 2010</text:p>
      <text:h text:outline-level="1" text:style-name="staatsblad_kop">Besluit van 6 september 2010, betreffende regels inzake de financiering van het parket van de procureur-generaal (Rijksbesluit
            financiering parket van de procureur-generaal)
         </text:h>
      <text:p text:style-name="wij">Wij Beatrix, bij de gratie Gods, Koningin der Nederlanden, Prinses van Oranje-Nassau, enz. enz. enz.</text:p>
      <text:p text:style-name="considerans.al">Op de voordracht van Onze Minister van Justitie van 19 april 2010, nr. 5648956/10/6, gedaan mede namens de Staatssecretaris
               van Binnenlandse Zaken en Koninkrijksrelaties;
            </text:p>
      <text:p text:style-name="considerans.al">Gelet op artikel 29, vierde lid, van de Rijkswet openbare ministeries van Curaçao, van Sint Maarten en van Bonaire, Sint Eustatius
               en Saba en artikel 38, tweede lid, van het Statuut voor het Koninkrijk;
            </text:p>
      <text:p text:style-name="considerans.al">De Raad van State van het Koninkrijk gehoord (advies van 3 juni 2010, nr. W03.10.0143/II/K);</text:p>
      <text:p text:style-name="considerans.al">Gezien het nader rapport van Onze Minister van Justitie van 31 augustus 2010, nr. 5660711/10/6, uitgebracht mede namens de
               Staatssecretaris van Binnenlandse Zaken en Koninkrijksrelaties;
            </text:p>
      <text:p text:style-name="considerans.al">De bepalingen van het Statuut voor het Koninkrijk in acht genomen zijnde;</text:p>
      <text:p text:style-name="afkondiging">Hebben goedgevonden en verstaan:</text:p>
      <text:h text:outline-level="3" text:style-name="hoofdstuk_kop">HOOFDSTUK 1. ALGEMENE BEPALINGEN
            </text:h>
      <text:h text:outline-level="4" text:style-name="artikel_kop">Artikel 1
               </text:h>
      <text:p text:style-name="artikel">In dit besluit wordt verstaan onder:</text:p>
      <text:p text:style-name="definition.term">instroom:</text:p>
      <text:p text:style-name="definition.description">aantal te behandelen zaken door de procureur-generaal in een jaar;</text:p>
      <text:p text:style-name="definition.term">zaak:</text:p>
      <text:p text:style-name="definition.description">een door de procureur-generaal te behandelen of afgehandelde procedure;</text:p>
      <text:p text:style-name="definition.term">parket:</text:p>
      <text:p text:style-name="definition.description">parket van de procureur-generaal;</text:p>
      <text:p text:style-name="definition.term">rijkswet:</text:p>
      <text:p text:style-name="definition.description">Rijkswet openbare ministeries van Curaçao, van Sint Maarten en van Bonaire, Sint Eustatius en Saba.</text:p>
      <text:h text:outline-level="3" text:style-name="hoofdstuk_kop">HOOFDSTUK 2. BIJDRAGETOEKENNING DOOR ONZE MINISTERS AAN HET PARKET
            </text:h>
      <text:h text:outline-level="4" text:style-name="artikel_kop">Artikel 2
               </text:h>
      <text:p text:style-name="artikel">De jaarlijks door de landen aan het parket toe te kennen bijdrage ten behoeve van de activiteiten van het parket is gelijk
                  aan het bedrag dat ten behoeve van het parket is opgenomen in de voor het desbetreffende begrotingsjaar vastgestelde begroting
                  van de respectievelijke Ministeries van Justitie.
               </text:p>
      <text:h text:outline-level="4" text:style-name="artikel_kop">Artikel 3
               </text:h>
      <text:list text:style-name="list-style-1">
        <text:list-item text:start-value="1">
          <text:p text:style-name="list.start"> De door de landen aan het parket toe te kennen bijdrage bestaat uit de volgende onderdelen:
                     </text:p>
          <text:list>
            <text:list-item text:start-value="1">
              <text:p text:style-name="list.start">een instroomgerelateerde bijdrage;
                           </text:p>
            </text:list-item>
            <text:list-item text:start-value="2">
              <text:p text:style-name="list.cont">een bijdrage voor de interne bedrijfsvoering en de uitvoering van beheerstaken die in de rijkswet aan de procureur-generaal
                              zijn opgedragen;
                           </text:p>
            </text:list-item>
            <text:list-item text:start-value="3">
              <text:p text:style-name="list.cont">een bijdrage voor de uitvoering van beleidsmatige taken die zijn opgedragen aan de procureur-generaal;
                           </text:p>
            </text:list-item>
            <text:list-item text:start-value="4">
              <text:p text:style-name="list.cont">een bijdrage voor de overige kosten.
                           </text:p>
            </text:list-item>
          </text:list>
        </text:list-item>
        <text:list-item text:start-value="2">
          <text:p text:style-name="list.end"> In de begroting van het parket zijn de in het eerste lid genoemde onderdelen apart opgenomen.
                     </text:p>
        </text:list-item>
      </text:list>
      <text:h text:outline-level="4" text:style-name="artikel_kop">Artikel 4
               </text:h>
      <text:list text:style-name="list-style-2">
        <text:list-item text:start-value="1">
          <text:p text:style-name="list.start"> De instroomgerelateerde bijdrage van de landen wordt bepaald door de totale kosten in een jaar die gemoeid zijn met de instroom
                        te delen door het totale aantal zaken in een jaar en te vermenigvuldigen met het gemiddelde van de twee begrotingsjaren voorafgaand
                        aan het jaar vóór het bedoelde begrotingsjaar aantal ingestroomde zaken per land, eventueel verminderd of vermeerderd met
                        een door de procureur-generaal vastgesteld aantal zaken.
                     </text:p>
        </text:list-item>
        <text:list-item text:start-value="2">
          <text:p text:style-name="list.cont"> Het aantal in de begroting van het parket opgenomen geraamde en te financieren zaken is onderverdeeld naar de landen.
                     </text:p>
        </text:list-item>
        <text:list-item text:start-value="3">
          <text:p text:style-name="list.end"> De landen kunnen, nadat daarover overleg is gevoerd door Onze Ministers, gemotiveerd afwijken van het in de begroting van
                        het parket opgenomen aantal geraamde en te financieren zaken.
                     </text:p>
        </text:list-item>
      </text:list>
      <text:h text:outline-level="4" text:style-name="artikel_kop">Artikel 5
               </text:h>
      <text:list text:style-name="list-style-3">
        <text:list-item text:start-value="1">
          <text:p text:style-name="list.start"> Het parket baseert in de meerjarenraming, bedoeld in artikel 29, tweede lid, van de rijkswet het aantal zaken op de gemiddelde
                        instroom van de vier jaar voorafgaand aan het jaar waarop de begroting betrekking heeft.
                     </text:p>
        </text:list-item>
        <text:list-item text:start-value="2">
          <text:p text:style-name="list.cont"> Bij de meerjarenraming kan rekening worden gehouden met gevolgen van economische ontwikkelingen of wetswijzigingen.
                     </text:p>
        </text:list-item>
        <text:list-item text:start-value="3">
          <text:p text:style-name="list.end"> De procureur-generaal en Onze Ministers kunnen over de in het eerste lid genoemde raming nadere afspraken maken.
                     </text:p>
        </text:list-item>
      </text:list>
      <text:h text:outline-level="4" text:style-name="artikel_kop">Artikel 6
               </text:h>
      <text:list text:style-name="list-style-4">
        <text:list-item text:start-value="1">
          <text:p text:style-name="list.start"> Naar rato van de omvang van de personeelskosten van het parket in eerste aanleg dragen de landen bij aan het in het begrotingsvoorstel
                        van het parket opgenomen bedrag voor de kosten van de interne bedrijfsvoering en de uitvoering van beheerstaken die in de
                        rijkswet aan de procureur-generaal zijn opgedragen.
                     </text:p>
        </text:list-item>
        <text:list-item text:start-value="2">
          <text:p text:style-name="list.end"> De landen kunnen, nadat daarover overleg is gevoerd door Onze Ministers, gemotiveerd afwijken van de in de begroting van
                        het parket opgenomen bijdrage voor de kosten voor de interne bedrijfsvoering en de uitvoering van beheerstaken.
                     </text:p>
        </text:list-item>
      </text:list>
      <text:h text:outline-level="4" text:style-name="artikel_kop">Artikel 7
               </text:h>
      <text:list text:style-name="list-style-5">
        <text:list-item text:start-value="1">
          <text:p text:style-name="list.start"> Naar rato van de omvang van de personeelskosten van het parket in eerste aanleg dragen de landen bij aan het in het begrotingsvoorstel
                        van het parket opgenomen bedrag voor de kosten van de uitvoering van beleidsmatige taken die zijn opgedragen aan de procureur-generaal.
                     </text:p>
        </text:list-item>
        <text:list-item text:start-value="2">
          <text:p text:style-name="list.end"> De landen kunnen, nadat daarover overleg is gevoerd door Onze Ministers, gemotiveerd afwijken van de in de begroting van
                        het parket opgenomen bijdrage voor de kosten van de uitvoering van beleidsmatige taken.
                     </text:p>
        </text:list-item>
      </text:list>
      <text:h text:outline-level="4" text:style-name="artikel_kop">Artikel 8
               </text:h>
      <text:list text:style-name="list-style-6">
        <text:list-item text:start-value="1">
          <text:p text:style-name="list.start"> Het parket neemt in zijn begrotingsvoorstel een plan op met daarin een raming van de overige uitgaven voor het begrotingsjaar,
                        een omschrijving van de activiteiten en de daarmee nagestreefde concrete doelstellingen. Het totale bedrag voor de overige
                        uitgaven opgenomen in het begrotingsvoorstel van het parket wordt in gelijke delen over de landen verdeeld, tenzij daarover
                        andere afspraken worden gemaakt.
                     </text:p>
        </text:list-item>
        <text:list-item text:start-value="2">
          <text:p text:style-name="list.end"> In de raming worden incidentele en structurele kosten zichtbaar gemaakt.
                     </text:p>
        </text:list-item>
      </text:list>
      <text:h text:outline-level="4" text:style-name="artikel_kop">Artikel 9
               </text:h>
      <text:list text:style-name="list-style-7">
        <text:list-item text:start-value="1">
          <text:p text:style-name="list.start"> Onze Ministers kunnen gezamenlijk voorschriften aan het parket stellen met betrekking tot de jaarlijkse bijdragetoekenning.
                     </text:p>
        </text:list-item>
        <text:list-item text:start-value="2">
          <text:p text:style-name="list.cont"> De door Onze Ministers gezamenlijk aan de jaarlijkse bijdrage te verbinden voorschriften kunnen slechts betrekking hebben
                        op:
                     </text:p>
          <text:list>
            <text:list-item text:start-value="1">
              <text:p text:style-name="list.cont">het aantal door de procureur-generaal in behandeling te nemen zaken;
                           </text:p>
            </text:list-item>
            <text:list-item text:start-value="2">
              <text:p text:style-name="list.cont">te realiseren doelstellingen zoals opgenomen in het in artikel 8 bedoelde plan;
                           </text:p>
            </text:list-item>
            <text:list-item text:start-value="3">
              <text:p text:style-name="list.end">beheersmatige aspecten.
                           </text:p>
            </text:list-item>
          </text:list>
        </text:list-item>
      </text:list>
      <text:h text:outline-level="4" text:style-name="artikel_kop">Artikel 10
               </text:h>
      <text:list text:style-name="list-style-8">
        <text:list-item text:start-value="1">
          <text:p text:style-name="list.start"> In de balans worden onder het eigen vermogen van het parket slechts opgenomen:
                     </text:p>
          <text:list>
            <text:list-item text:start-value="1">
              <text:p text:style-name="list.start">een exploitatiereserve, dat wil zeggen een reserve die wordt aangehouden om jaarlijkse fluctuaties in de exploitatie en risico’s
                              in de bedrijfsvoering op te vangen;
                           </text:p>
            </text:list-item>
            <text:list-item text:start-value="2">
              <text:p text:style-name="list.cont">een verplichte reserve, dat wil zeggen een reserve die wordt aangehouden als gevolg van activering van immateriële vaste activa;
                           </text:p>
            </text:list-item>
            <text:list-item text:start-value="3">
              <text:p text:style-name="list.cont">het onverdeeld resultaat, zijnde het exploitatieresultaat over het jaar waarop de verslaglegging betrekking heeft.
                           </text:p>
            </text:list-item>
          </text:list>
        </text:list-item>
        <text:list-item text:start-value="2">
          <text:p text:style-name="list.cont"> Het totaal van de exploitatiereserve en het onverdeeld resultaat van het parket bedraagt ten hoogste 10% van de gemiddelde
                        jaarlijkse baten van het parket, berekend over de laatste drie jaar.
                     </text:p>
        </text:list-item>
        <text:list-item text:start-value="3">
          <text:p text:style-name="list.cont"> Het eigen vermogen van het parket is minimaal nul.
                     </text:p>
        </text:list-item>
        <text:list-item text:start-value="4">
          <text:p text:style-name="list.cont"> Een positief exploitatieresultaat van het parket komt tot de in het tweede lid bedoelde grens ten goede aan de exploitatiereserve
                        van het parket. Het meerdere keert het parket uit aan Onze Ministers naar rato van de bijdrage van het desbetreffende land.
                     </text:p>
        </text:list-item>
        <text:list-item text:start-value="5">
          <text:p text:style-name="list.cont"> Een negatief exploitatieresultaat van het parket komt ten laste van de exploitatiereserve van het parket. In het uitzonderlijke
                        geval dat dit leidt tot een negatief eigen vermogen wordt dit aangezuiverd door Onze Ministers naar rato van de bijdrage van
                        het gemiddelde over de afgelopen vijf jaar van elk van de landen en vindt overleg plaats over de te nemen maatregelen als
                        bedoeld in artikel 11.
                     </text:p>
        </text:list-item>
        <text:list-item text:start-value="6">
          <text:p text:style-name="list.end"> Onze Ministers kunnen, met inachtneming van het tweede lid, om niet een toevoeging doen aan de exploitatiereserve van het
                        parket teneinde het eigen vermogen van het parket te versterken.
                     </text:p>
        </text:list-item>
      </text:list>
      <text:h text:outline-level="4" text:style-name="artikel_kop">Artikel 11
               </text:h>
      <text:p text:style-name="artikel">Bij een dreigend exploitatieverlies dat leidt tot een negatief vermogen van het parket, een exploitatiewinst die uitkomt boven
                  de in artikel 10, tweede lid, bedoelde grens dan wel een ingrijpende wijziging van omstandigheden met aantoonbare gevolgen
                  voor de instroom, overleggen Onze Ministers over de te nemen maatregelen en passen zonodig, onverminderd artikel 10, vierde
                  lid, tweede volzin, de financiële bijdrage aan het parket aan.
               </text:p>
      <text:h text:outline-level="4" text:style-name="artikel_kop">Artikel 12
               </text:h>
      <text:list text:style-name="list-style-9">
        <text:list-item text:start-value="1">
          <text:p text:style-name="list.start"> De procureur-generaal verstrekt Onze Ministers de voor de uitoefening van hun taak met betrekking tot de financiering van
                        het parket benodigde informatie. Daartoe behoren in elk geval:
                     </text:p>
          <text:list>
            <text:list-item text:start-value="1">
              <text:p text:style-name="list.start">gegevens over de instroomgerelateerde bijdrage, de kosten voor het bedrijfsbureau, de kosten voor de huisvesting en de overige
                              kosten;
                           </text:p>
            </text:list-item>
            <text:list-item text:start-value="2">
              <text:p text:style-name="list.cont">gegevens over de instroom van zaken, de afgehandelde zaken en de doorlooptijden;
                           </text:p>
            </text:list-item>
            <text:list-item text:start-value="3">
              <text:p text:style-name="list.cont">balansgegevens, waaronder gegevens over het eigen vermogen.
                           </text:p>
            </text:list-item>
          </text:list>
        </text:list-item>
        <text:list-item text:start-value="2">
          <text:p text:style-name="list.end"> Onze Ministers en de procureur-generaal maken in een informatieprotocol nadere afspraken over de ten behoeve van de financiering
                        te verstrekken informatie. Daarin wordt in ieder geval vastgelegd de verplichting tot het uitwisselen van informatie met betrekking
                        tot de uitstroom van zaken.
                     </text:p>
        </text:list-item>
      </text:list>
      <text:h text:outline-level="3" text:style-name="hoofdstuk_kop">HOOFDSTUK 3. OVERIGE BEPALINGEN
            </text:h>
      <text:h text:outline-level="4" text:style-name="artikel_kop">Artikel 13
               </text:h>
      <text:p text:style-name="artikel">Het met ingang van de inwerkingtreding van de rijkswet door het parket toe te passen begrotings- en verantwoordingsstelsel
                  is het baten-lastenstelsel.
               </text:p>
      <text:h text:outline-level="3" text:style-name="hoofdstuk_kop">HOOFDSTUK 4. SLOTBEPALINGEN
            </text:h>
      <text:h text:outline-level="4" text:style-name="artikel_kop">Artikel 14
               </text:h>
      <text:p text:style-name="artikel">Indien het bij koninklijke boodschap van 18 juli 2009 ingediende voorstel van rijkswet, houdende de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Kamerstukken I, 32 018 (R 1885), A) tot rijkswet is verheven en die rijkswet in werking treedt, treedt dit rijksbesluit op hetzelfde tijdstip in werking.
               </text:p>
      <text:h text:outline-level="4" text:style-name="artikel_kop">Artikel 15
               </text:h>
      <text:p text:style-name="artikel">Dit besluit wordt aangehaald als: Rijksbesluit financiering parket van de procureur-generaal.</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Justitie.</text:p><text:p text:style-name="margetext">Tevens zal het advies met de daarbij ter inzage gelegde stukken worden opgenomen in de Staatscourant.</text:p></draw:text-box></draw:frame></text:p>
      <text:p text:style-name="dagtekening">’s-Gravenhage, 6 september 2010</text:p>
      <text:p text:style-name="koning">Beatrix</text:p>
      <text:p text:style-name="ondertekening">De Minister van
                  			 Justitie,
               </text:p>
      <text:p text:style-name="ondertekening.end">E. M. H. Hirsch
                  				  Ballin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
                  </text:p>
      <text:p text:style-name="uitgifte.end">E. M. H. Hirsch
                     				  Ballin 
                  </text:p>
      <text:h text:outline-level="2" text:style-name="nota-toelichting_kop">NOTA VAN TOELICHTING
            </text:h>
      <text:h text:outline-level="3" text:style-name="divisiekop1">I. Algemeen deel
            </text:h>
      <text:h text:outline-level="4" text:style-name="divisiekop2">1. Inleiding
            </text:h>
      <text:p text:style-name="nota-toelichting">Het onderhavige besluit bevat regels inzake de financiering van het parket van de procureur-generaal (hierna: het parket).
               Het besluit is gebaseerd op artikel 29, vierde lid, van de rijkswet openbare ministeries van Curaçao, van Sint Maarten en
               van Bonaire, Sint Eustatius en Saba. Daarin is bepaald dat de kosten van het parket op grond van een bij algemene maatregel
               van rijksbestuur vast te stellen verdeelsleutel aan de landen worden toebedeeld.
            </text:p>
      <text:p text:style-name="nota-toelichting">Omdat het wenselijk wordt geacht dat er in deze algemene maatregel van rijksbestuur ook regels gesteld worden over de begrotingssystematiek
               van het parket, maar daarin geen grondslag bestaat in de rijkswet openbare ministeries van Curaçao, van Sint Maarten en van
               Bonaire, Sint Eustatius en Saba, wordt deze algemene maatregel van rijksbestuur mede gebaseerd op artikel 38, tweede lid,
               van het Statuut van het Koninkrijk.
            </text:p>
      <text:p text:style-name="nota-toelichting">De huidige inrichting van het Openbaar Ministerie in de Nederlandse Antillen is neergelegd in de Samenwerkingsregeling Nederlandse
               Antillen en Aruba en de Eenvormige landsverordening op de rechterlijke organisatie. Het Openbaar Ministerie in de huidige
               situatie is een onderdeel van het Ministerie van Justitie van het Land Nederlandse Antillen en wordt via de begroting van
               het Land gefinancierd.
            </text:p>
      <text:p text:style-name="nota-toelichting">Na inwerkingtreding van dit besluit hanteert het parket het baten-lastenstelsel als begrotingsstelsel. Dit betekent dat sprake
               is van administratie met een balans en een verlies- en winstrekening. In dit stelsel is het mogelijk de gemaakte kosten te
               koppelen aan de prestaties en zijn er mogelijkheden voor het aanhouden van eigen vermogen en reserves.
            </text:p>
      <text:p text:style-name="nota-toelichting">Het parket van de procureur-generaal is een gezamenlijke voorziening voor de drie betrokken landen. Als één van de landen
               voornemens is zijn financiële bijdrage of het aantal geraamde zaken bij te stellen, wordt dit eerst aan de drie ministers
               voorgelegd. Onze Ministers bespreken de gevolgen van een dergelijk voornemen van een land voor de andere landen en voor het
               vermogen van het parket en kunnen maatregelen treffen om te verzekeren dat het parket in zijn geheel in voldoende mate is
               gefinancierd.
            </text:p>
      <text:p text:style-name="nota-toelichting">De bijdrage van Curaçao, Sint Maarten en van Nederland voor wat betreft Bonaire, Sint Eustatius en Saba voor de bekostiging
               van het parket van de procureur-generaal bestaat uit een instroomgerelateerde bijdrage, een bijdrage voor de interne bedrijfsvoering
               en de uitvoering van beheerstaken die in de rijkswet aan de procureur-generaal zijn opgedragen, een bijdrage voor de uitvoering
               van beleidsmatige taken die zijn opgedragen aan de procureur-generaal en een bijdrage voor de overige kosten.
            </text:p>
      <text:h text:outline-level="4" text:style-name="divisiekop2">2. Voorbereiding van de algemene maatregel van rijksbestuur
            </text:h>
      <text:p text:style-name="nota-toelichting">Een concept voor deze algemene maatregel van rijksbestuur is voorbereid door de Projectgroep Rechtspleging, Rechtshandhaving
               en Constitutionele Zaken (PRRC), waarin voor wat betreft de uitwerking van dit besluit ambtelijke vertegenwoordigers van Nederland,
               de Nederlandse Antillen en van de eilandgebieden Curaçao en Sint Maarten vertegenwoordigd waren. Het rapport «Uitvoeringsplan
               Inrichting Openbaar Ministerie, Op weg naar autonome openbare ministeries in veranderende omstandigheden» heeft bouwstenen
               aangeleverd voor onder andere de financiering van het parket. Met het financieringsmodel in dat rapport heeft de Politieke
               stuurgroep in december 2009 ingestemd. Dat model heeft als basis gediend voor deze algemene maatregel van rijksbestuur.
            </text:p>
      <text:h text:outline-level="3" text:style-name="divisiekop1">II. Artikelsgewijze toelichting
            </text:h>
      <text:h text:outline-level="4" text:style-name="divisiekop2">Artikel 3
            </text:h>
      <text:p text:style-name="nota-toelichting">Dit artikel bepaalt dat de aan het parket toe te kennen bijdrage bestaat uit vier onderdelen, te weten een instroomgerelateerde
               bijdrage, een bijdrage voor de interne bedrijfsvoering en de uitvoering van beheerstaken die in de rijkswet aan de procureur-generaal zijn opgedragen, een bijdrage voor de kosten die worden gemaakt om de beleidsmatige
               aspecten die zijn opgedragen aan de procureur-generaal te kunnen uitvoeren en een bijdrage voor de overige kosten. De totale
               kosten die gemoeid zijn met de instroom worden gedeeld door het aantal zaken per land in een betreffend jaar. Die kosten worden
               vermenigvuldigd met het gemiddelde van de twee begrotingsjaren voorafgaand aan het jaar vóór het bedoelde begrotingsjaar aantal
               ingestroomde zaken per land, eventueel verminderd of vermeerderd met een door de procureur-generaal vastgesteld aantal zaken.
               Het aantal geraamde zaken wordt per land opgenomen in de begroting van het parket.
            </text:p>
      <text:p text:style-name="alineagroep">De kosten voor de interne bedrijfsvoering en de beheerstaken die in de rijkswet aan de procureur-generaal zijn opgedragen
                  worden naar rato van de omvang van de personeelskosten van het parket in eerste aanleg van de landen verdeeld. Onder de kosten
                  die worden gemaakt voor de uitvoering van beleidsmatige taken die zijn opgedragen aan de procureur-generaal vallen onder andere
                  de kosten die noodzakelijkerwijs gemaakt moeten worden om de procureur-generaal te ondersteunen bij het vormgeven van het
                  strategisch beleid, het ontwikkelen van beleid en het implementeren en evalueren ervan. Ook die kosten worden verdeeld naar
                  rato van de omvang van de personeelskosten van het parket in eerste aanleg van de landen. Onder de bijdrage voor overige kosten
                  wordt verstaan kosten voor zaken die niet met een instroomgerelateerde bijdrage gefinancierd kunnen worden, zoals megazaken.
               </text:p>
      <text:p text:style-name="alineagroep.end">In het tweede lid is aangegeven dat in de begroting van het parket de in het eerste lid genoemde onderdelen apart zijn opgenomen.
                  Door of namens de procureur-generaal kunnen geen verplichtingen worden aangegaan waarbij of waardoor de in de begroting genoemde
                  bedragen worden overschreden.
               </text:p>
      <text:h text:outline-level="4" text:style-name="divisiekop2">Artikel 4
            </text:h>
      <text:p text:style-name="nota-toelichting">Dit artikel regelt de wijze waarop de hoogte van de instroomgerelateerde bijdrage aan het parket wordt bepaald.</text:p>
      <text:p text:style-name="nota-toelichting">Het derde lid voorziet in de mogelijkheid van landen om gemotiveerd af te wijken van het in de begroting van het parket opgenomen
               aantal geraamde en te financieren zaken. Het kan bijvoorbeeld voorkomen dat door lokale omstandigheden het aantal zaken waar
               de financiering op was gebaseerd niet gehaald wordt. De beslissing om af te wijken heeft gevolgen voor de te leveren bijdrage
               van dat land, en aldus voor het totale vermogen van het parket. Om die reden is afwijking enkel mogelijk nadat daarover overleg
               door Onze Ministers is gevoerd.
            </text:p>
      <text:h text:outline-level="4" text:style-name="divisiekop2">Artikel 5
            </text:h>
      <text:p text:style-name="nota-toelichting">In dit artikel wordt de raming van het aantal zaken bepaald. De raming is gebaseerd op de gemiddelde instroom van de vier
               voorafgaande jaren. De raming vormt de basis van het begrotingsvoorstel voor het uitvoeringsjaar en de daaropvolgende jaren
               van het parket. Bij de raming kan ingevolge het tweede lid ook rekening gehouden worden met gevolgen van economische ontwikkelingen
               of wetswijzigingen die leiden tot substantiële afwijkingen van de verwachte instroom.
            </text:p>
      <text:h text:outline-level="4" text:style-name="divisiekop2">Artikelen 6–8
            </text:h>
      <text:p text:style-name="nota-toelichting">Deze artikelen regelen de bijdragen van de landen die niet direct aan de instroom van zaken kunnen worden gerelateerd.</text:p>
      <text:h text:outline-level="4" text:style-name="divisiekop2">Artikel 9
            </text:h>
      <text:p text:style-name="nota-toelichting">Dit artikel geeft aan welke voorschriften Onze Ministers aan de jaarlijkse bijdragetoekenning kunnen verbinden. Deze voorschriften
               dienen een relatie te hebben met de activiteiten van het parket en de daaraan verbonden werklast. Dit is geregeld in de onderdelen
               a tot en met c. Onderdeel a noemt de door de procureur-generaal in behandeling te nemen aantallen zaken. Onderdeel b noemt
               de te realiseren doelstellingen zoals opgenomen in het in artikel 8, tweede lid, genoemde plan. In onderdeel c worden genoemd
               afspraken over beheersmatige aspecten.
            </text:p>
      <text:h text:outline-level="4" text:style-name="divisiekop2">Artikel 10
            </text:h>
      <text:p text:style-name="alineagroep">Dit artikel geeft regels aan die gelden voor het vermogen van het parket. In het eerste lid wordt bepaald dat in de balans
                  bij het eigen vermogen slechts een exploitatiereserve, een verplichte reserve en het onverdeelde resultaat wordt opgenomen.
                  Een exploitatiereserve wordt aangehouden om jaarlijkse fluctuaties in de exploitatie en risico’s in de bedrijfsvoering op
                  te vangen. Onder risico’s in de bedrijfsvoering van het parket zijn begrepen de risico’s in de uitvoering die gepaard gaan
                  met de activiteiten die onder verantwoordelijkheid van het parket plaatsvinden. Een verplichte reserve wordt aangehouden als
                  gevolg van activering van immateriële vaste activa. Onder immateriële activa wordt verstaan vaste activa die niet tastbaar
                  zijn, zoals kosten voor onderzoek en ontwikkeling. Het onverdeeld resultaat is het exploitatieresultaat over het jaar waarop
                  de verslaglegging betrekking heeft.
               </text:p>
      <text:p text:style-name="alineagroep">In het derde lid is aangegeven dat het parket geen negatief vermogen kan hebben. Wanneer het eigen vermogen van het parket
                  onder de nulstand komt, vindt aanvulling plaats (lid 5). Indien een dergelijke aanvulling nodig blijkt te zijn is er sprake
                  van een uitzonderlijke situatie. Het is de taak van het parket om alle noodzakelijke maatregelen te nemen teneinde te voorkomen
                  dat een negatief eigen vermogen ontstaat.
               </text:p>
      <text:p text:style-name="alineagroep.end">Er kunnen voor Onze Ministers beleidsmatige redenen zijn om ter vorming van een exploitatiereserve van het parket een bijdrage
                  te verstrekken. Dat kan zowel bij de start als in een latere periode. Daartoe zou reden kunnen zijn als het parket niet in
                  staat wordt geacht op relatief korte termijn uit de normale exploitatie een exploitatiereserve van een redelijke omvang als
                  vermogensbuffer te vormen. In het zesde lid wordt daartoe de bevoegdheid van Onze Ministers geregeld. Deze financiële bijdrage
                  wordt gedaan in de vorm van een directe storting in de exploitatiereserve.
               </text:p>
      <text:h text:outline-level="4" text:style-name="divisiekop2">Artikel 11
            </text:h>
      <text:p text:style-name="nota-toelichting">Dit artikel bepaalt dat er in bijzondere omstandigheden tussentijds overleg zal plaatsvinden tussen het parket en Onze Ministers.
               Het parket kan om informatie worden gevraagd en de procureur-generaal kan op verzoek van Onze Ministers bij het overleg aansluiten.
               Als bijzondere omstandigheden worden gezien een dreigend exploitatieverlies dat leidt tot een negatief eigen vermogen of een
               exploitatiewinst van boven de grens van 10% als bedoeld in artikel 10, tweede lid. In het eerste (negatieve) geval zal in
               het overleg worden bezien welke beheersmaatregelen het parket zal nemen om het dreigende tekort te keren. Indien dit niet
               volstaat kan in het uiterste geval worden overeengekomen de instroomaantallen aan te passen. In het tweede (positieve) geval
               vindt de in artikel 10, vierde lid, geregelde afroming plaats. Daarnaast wordt bezien wat de achtergronden zijn van de exploitatiewinst
               en of deze structureel van aard is. Is dit het geval dan kan dat leiden tot een tussentijdse verlaging van de overeengekomen
               bijdragen.
            </text:p>
      <text:h text:outline-level="4" text:style-name="divisiekop2">Artikel 12
            </text:h>
      <text:p text:style-name="alineagroep">In dit artikel wordt bepaald dat over de in het begrotingsvoorstel, het jaarplan en het jaarverslag van het parket op te nemen
                  informatie nadere afspraken zullen worden gemaakt tussen Onze Ministers en het parket. Deze afspraken zullen worden opgenomen
                  in een informatieprotocol (lid 2). Een goede informatievoorziening is de pijler van de bestuurlijke relatie tussen Onze Ministers
                  en het parket. In het eerste lid wordt vermeld welke informatie-uitwisseling plaats moet vinden voor de uitoefening van de
                  taak van Onze Ministers met betrekking tot de financiering:
               </text:p>
      <text:list text:style-name="list-style-10">
        <text:list-item text:start-value="1">
          <text:p text:style-name="list.start">gegevens over de bijdragetoekenning van Onze Ministers aan het parket;
                     </text:p>
        </text:list-item>
        <text:list-item text:start-value="2">
          <text:p text:style-name="list.cont">gegevens over de instroom van zaken, de afgehandelde zaken en de doorlooptijden;
                     </text:p>
        </text:list-item>
        <text:list-item text:start-value="3">
          <text:p text:style-name="list.end">gegevens over de balans en een specificatie van het eigen vermogen.
                     </text:p>
        </text:list-item>
      </text:list>
      <text:p text:style-name="alineagroep">Voor een groot deel van deze gegevens geldt dat deze in de vorm van een raming, voorstel of afspraak komen in het begrotingsvoorstel
                  en het jaarplan van het parket.
               </text:p>
      <text:p text:style-name="alineagroep.end">In het informatieprotocol worden ook afspraken gemaakt over hoe wederzijds met gegevens wordt omgegaan.</text:p>
      <text:h text:outline-level="4" text:style-name="divisiekop2">Artikel 13
            </text:h>
      <text:p text:style-name="nota-toelichting">Dit artikel geeft aan dat met ingang van de inwerkingtreding van de Rijkswet openbare ministeries van Curaçao, van Sint Maarten
               en van Bonaire, Sint Eustatius en Saba het begrotings- en verantwoordingsstelsel zal zijn het baten-lastenstelsel. In de Caribische
               praktijk wordt dit stelsel reeds gehanteerd, waarbij acht wordt geslagen op de Nederlandse regelgeving terzake.
            </text:p>
      <text:p text:style-name="nota-toelichting">Deze nota van toelichting is ondertekend mede namens de Staatssecretaris van Binnenlandse Zaken en Koninkrijksrelaties.</text:p>
      <text:p text:style-name="ondertekening">De Minister van
                  			 Justitie,
               </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jksbesluit financiering parket van de procureur-generaal</dc:title>
  </office:meta>
</office:document-meta>
</file>