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1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91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91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91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91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9100*"/>
    </style:style>
    <style:style style:family="table" style:name="table.7">
      <style:table-properties table:align="margins"/>
    </style:style>
    <style:style style:family="table-column" style:name="table.7.col1">
      <style:table-column-properties style:rel-column-width="900*"/>
    </style:style>
    <style:style style:family="table-column" style:name="table.7.col2">
      <style:table-column-properties style:rel-column-width="2700*"/>
    </style:style>
    <style:style style:family="table-column" style:name="table.7.col3">
      <style:table-column-properties style:rel-column-width="900*"/>
    </style:style>
    <style:style style:family="table-column" style:name="table.7.col4">
      <style:table-column-properties style:rel-column-width="56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office:automatic-styles>
  <office:body>
    <office:text>
      <text:p text:style-name="publicatie-titel">Staatsblad 2010, 358</text:p>
      <text:p text:style-name="publicatie-titel.end">1 oktober 2010</text:p>
      <text:h text:outline-level="1" text:style-name="staatsblad_kop">Besluit van 27 september 2010, houdende regels ter uitvoering van de Rijkswet Gemeenschappelijk Hof van Justitie (Rijksbesluit
            rechtspositie Gemeenschappelijk Hof van Justitie)
         </text:h>
      <text:p text:style-name="wij">Wij Beatrix, bij de gratie Gods, Koningin der Nederlanden, Prinses van Oranje-Nassau, enz. enz. enz.</text:p>
      <text:p text:style-name="considerans.al">Op de voordracht van Onze Minister van Justitie van 13 juli 2010, nr. 5656881/10/6;</text:p>
      <text:p text:style-name="considerans.al">Gelet op de artikelen 24, eerste en tweede lid, 31, tweede lid, 39, 41, vierde lid, 46, derde lid, 50, zevende lid, van de
               Rijkswet Gemeenschappelijk Hof van Justitie;
            </text:p>
      <text:p text:style-name="considerans.al">De Raad van State van het Koninkrijk gehoord (advies van 12 augustus 2010, nr. W03.10.0358/II/K);</text:p>
      <text:p text:style-name="considerans.al">Gezien het nader rapport van Onze Minister van Justitie van 22 september 2010, nr. 5666927/10/6;</text:p>
      <text:p text:style-name="considerans.al">De bepalingen van het Statuut van het Koninkrijk in acht genomen zijnde;</text:p>
      <text:p text:style-name="afkondiging">Hebben goedgevonden en verstaan:</text:p>
      <text:h text:outline-level="3" text:style-name="hoofdstuk_kop">HOOFDSTUK 1 ALGEMENE BEPALINGEN
            </text:h>
      <text:h text:outline-level="4" text:style-name="artikel_kop">Artikel 1
               </text:h>
      <text:list text:style-name="list-style-1">
        <text:list-item text:start-value="1">
          <text:p text:style-name="list.start"> In deze algemene maatregel van rijksbestuur en de daarop berustende bepalingen wordt verstaan onder:
                     </text:p>
          <text:p text:style-name="definition.term">volledige arbeidsduur:</text:p>
          <text:p text:style-name="definition.description">het aantal uren dat bij volledige vervulling van de functie per week gewerkt wordt;</text:p>
          <text:p text:style-name="definition.term">rijkswet:</text:p>
          <text:p text:style-name="definition.description">Rijkswet Gemeenschappelijk Hof van Justitie;</text:p>
          <text:p text:style-name="definition.term">salaris:</text:p>
          <text:p text:style-name="definition.description">het bedrag waarop de leden van het Hof of rechterlijke ambtenaren in opleiding in verband met het vervullen van een ambt,
                              met inachtneming van het bij of krachtens de artikelen 12 en 47 van deze algemene maatregel van rijksbestuur bepaalde, aanspraak
                              hebben;
                           </text:p>
          <text:p text:style-name="definition.term">selectiecommissie:</text:p>
          <text:p text:style-name="definition.description">selectiecommissie rechterlijke ambtenaren in opleiding, bedoeld in artikel 37.</text:p>
        </text:list-item>
        <text:list-item text:start-value="2">
          <text:p text:style-name="list.cont"> In deze algemene maatregel van rijksbestuur en de daarop berustende bepalingen wordt mede verstaan onder:
                     </text:p>
          <text:p text:style-name="definition.term">echtgenoot:</text:p>
          <text:p text:style-name="definition.description">de partner in een in Nederland geregistreerd partnerschap alsmede de partner in een buiten Nederland geregistreerd partnerschap
                              dat op grond van de artikelen 2 en 3 van de Wet conflictenrecht geregistreerd partnerschap wordt erkend.
                           </text:p>
        </text:list-item>
      </text:list>
      <text:h text:outline-level="4" text:style-name="artikel_kop">Artikel 2
               </text:h>
      <text:p text:style-name="artikel">Indien op grond van deze algemene maatregel van rijksbestuur regels worden gesteld bij ministeriële rijksregeling, dan komen
                  deze regels in overeenstemming met de regeringen van de landen tot stand.
               </text:p>
      <text:h text:outline-level="3" text:style-name="hoofdstuk_kop">HOOFDSTUK 2 HET BESTUUR VAN HET HOF
            </text:h>
      <text:h text:outline-level="4" text:style-name="paragraaf_kop">Paragraaf 1 Algemeen
               </text:h>
      <text:h text:outline-level="5" text:style-name="artikel_kop">Artikel 3
                  </text:h>
      <text:list text:style-name="list-style-2">
        <text:list-item text:start-value="1">
          <text:p text:style-name="list.start"> Het bestuur van het Hof draagt zorg voor de totstandkoming van:
                        </text:p>
          <text:list>
            <text:list-item text:start-value="1">
              <text:p text:style-name="list.start">een werkreglement;
                              </text:p>
            </text:list-item>
            <text:list-item text:start-value="2">
              <text:p text:style-name="list.cont">een gedragscode voor goed rechterlijk handelen.
                              </text:p>
            </text:list-item>
          </text:list>
        </text:list-item>
        <text:list-item text:start-value="2">
          <text:p text:style-name="list.cont"> De gedragscode bevat in ieder geval regels over:
                        </text:p>
          <text:list>
            <text:list-item text:start-value="1">
              <text:p text:style-name="list.cont">financiële belangen;
                              </text:p>
            </text:list-item>
            <text:list-item text:start-value="2">
              <text:p text:style-name="list.cont">het aannemen van giften en geschenken;
                              </text:p>
            </text:list-item>
            <text:list-item text:start-value="3">
              <text:p text:style-name="list.cont">het doen van beloftes en toezeggingen;
                              </text:p>
            </text:list-item>
            <text:list-item text:start-value="4">
              <text:p text:style-name="list.cont">de omgang met vertrouwelijke informatie;
                              </text:p>
            </text:list-item>
            <text:list-item text:start-value="5">
              <text:p text:style-name="list.cont">functiegerelateerde uitgaven en declaraties;
                              </text:p>
            </text:list-item>
            <text:list-item text:start-value="6">
              <text:p text:style-name="list.end">gebruik van publieke voorzieningen.
                              </text:p>
            </text:list-item>
          </text:list>
        </text:list-item>
      </text:list>
      <text:h text:outline-level="4" text:style-name="paragraaf_kop">Paragraaf 2 De rechtspositie van de bestuursleden van het Hof
               </text:h>
      <text:h text:outline-level="5" text:style-name="artikel_kop">Artikel 4
                  </text:h>
      <text:list text:style-name="list-style-3">
        <text:list-item text:start-value="1">
          <text:p text:style-name="list.start"> De bestuursleden van het Hof, die tevens lid van het Hof zijn, ontvangen naast het salaris als bedoeld in artikel 12, een
                           toelage in verband met het uitoefenen van de bestuursfunctie.
                        </text:p>
        </text:list-item>
        <text:list-item text:start-value="2">
          <text:p text:style-name="list.cont"> In de bij deze algemene maatregel van rijksbestuur behorende bijlage is de hoogte van de toelage vermeld.
                        </text:p>
        </text:list-item>
        <text:list-item text:start-value="3">
          <text:p text:style-name="list.end"> Onze Ministers passen de toelage jaarlijks aan op basis van het gemiddelde van de ontwikkeling van de salarissen van de ambtenaren
                           van de landen in het voorafgaande kalenderjaar.
                        </text:p>
        </text:list-item>
      </text:list>
      <text:h text:outline-level="5" text:style-name="artikel_kop">Artikel 5
                  </text:h>
      <text:list text:style-name="list-style-4">
        <text:list-item text:start-value="1">
          <text:p text:style-name="list.start"> De artikelen 8, 9, 12 tot en met 17, 18, tweede tot en met vijfde lid, 19 tot en met 26, 28, 29 zijn van overeenkomstige
                           toepassing op de rechtspositie van de directeur bedrijfsvoering.
                        </text:p>
        </text:list-item>
        <text:list-item text:start-value="2">
          <text:p text:style-name="list.cont"> De directeur bedrijfsvoering geeft het bestuur van het Hof kennis van de betrekkingen die hij buiten de functie van directeur
                           bedrijfsvoering vervult.
                        </text:p>
        </text:list-item>
        <text:list-item text:start-value="3">
          <text:p text:style-name="list.cont"> De betrekkingen die de directeur bedrijfsvoering buiten zijn functie vervult, worden opgenomen in het register, bedoeld in
                           artikel 26, vierde lid, van de rijkswet.
                        </text:p>
        </text:list-item>
        <text:list-item text:start-value="4">
          <text:p text:style-name="list.cont"> De directeur bedrijfsvoering legt voor de datum van indiensttreding de eed of belofte af volgens het formulier zoals vastgesteld
                           in de bijlage bij deze algemene maatregel van rijksbestuur.
                        </text:p>
        </text:list-item>
        <text:list-item text:start-value="5">
          <text:p text:style-name="list.cont"> De eed of belofte wordt door de directeur bedrijfsvoering ten overstaan van de president of één van de vice-presidenten afgelegd.
                        </text:p>
        </text:list-item>
        <text:list-item text:start-value="6">
          <text:p text:style-name="list.end"> De directeur bedrijfsvoering heeft per kalenderjaar aanspraak op 224 uren vakantie met behoud van salaris en toelagen.
                        </text:p>
        </text:list-item>
      </text:list>
      <text:h text:outline-level="5" text:style-name="artikel_kop">Artikel 6
                  </text:h>
      <text:p text:style-name="artikel">Bij ministeriële rijksregeling kunnen regels worden gesteld over de rechtspositie van de leden van het bestuur van het Hof.</text:p>
      <text:h text:outline-level="3" text:style-name="hoofdstuk_kop">HOOFDSTUK 3 DE RECHTSPOSITIE VAN RECHTERS
            </text:h>
      <text:h text:outline-level="4" text:style-name="paragraaf_kop">Paragraaf 1 Rechten en verplichtingen
               </text:h>
      <text:h text:outline-level="5" text:style-name="artikel_kop">Artikel 7
                  </text:h>
      <text:list text:style-name="list-style-5">
        <text:list-item text:start-value="1">
          <text:p text:style-name="list.start"> Om benoemd te kunnen worden als lid of plaatsvervangend lid van het Hof, dient het afsluitend examen van een opleiding op
                           het gebied van het recht, bedoeld in artikel 24, eerste lid, van de rijkswet, met goed gevolg te worden afgelegd aan een universiteit
                           dan wel Open Universiteit als bedoeld in de Wet op het hoger onderwijs en wetenschappelijk onderzoek dan wel de Landsverordening
                           Universiteit van Aruba of de Landsverordening Universiteit Nederlandse Antillen dan wel de Landsverordening die de Landsverordening
                           Universiteit Nederlandse Antillen vervangt en waarbij geen wijzigingen zijn aangebracht in de bepalingen die zien op de opleiding
                           op het gebied van het recht.
                        </text:p>
        </text:list-item>
        <text:list-item text:start-value="2">
          <text:p text:style-name="list.cont"> Voor de toepassing van artikel 24, eerste lid, onder a, van de rijkswet, wordt met de in dat lid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
                        </text:p>
        </text:list-item>
        <text:list-item text:start-value="3">
          <text:p text:style-name="list.end"> Het schakelprogramma, bedoeld in het tweede lid, omvat onderwijseenheden op het gebied van het recht, die worden aangeboden
                           door een universiteit of Open Universiteit als bedoeld in de Wet op het hoger onderwijs en wetenschappelijk onderzoek, met
                           een totale studielast van ten minste 60 studiepunten als bedoeld in artikel 7.4, eerste lid, van de Wet op het hoger onderwijs
                           en wetenschappelijk onderzoek.
                        </text:p>
        </text:list-item>
      </text:list>
      <text:h text:outline-level="5" text:style-name="artikel_kop">Artikel 8
                  </text:h>
      <text:list text:style-name="list-style-6">
        <text:list-item text:start-value="1">
          <text:p text:style-name="list.start"> Het benoemingsbesluit voor een rechter vermeldt in elk geval:
                        </text:p>
          <text:list>
            <text:list-item text:start-value="1">
              <text:p text:style-name="list.start">zijn naam, voorletter(s), geboortedatum;
                              </text:p>
            </text:list-item>
            <text:list-item text:start-value="2">
              <text:p text:style-name="list.cont">de functie waarin hij wordt benoemd;
                              </text:p>
            </text:list-item>
            <text:list-item text:start-value="3">
              <text:p text:style-name="list.cont">de dag van ingang van de benoeming.
                              </text:p>
            </text:list-item>
          </text:list>
        </text:list-item>
        <text:list-item text:start-value="2">
          <text:p text:style-name="list.cont"> Het dienstverband van de rechter met het Hof wordt nader geregeld in een aanstellingsbesluit, waarin in elk geval de standplaats
                           van de rechter vermeld wordt.
                        </text:p>
        </text:list-item>
        <text:list-item text:start-value="3">
          <text:p text:style-name="list.cont"> Naast de in het eerste lid, onder a tot en met c, genoemde onderwerpen vermeldt het aanstellingsbesluit voor een lid van
                           het Hof in elk geval:
                        </text:p>
          <text:list>
            <text:list-item text:start-value="1">
              <text:p text:style-name="list.cont">de arbeidsduur;
                              </text:p>
            </text:list-item>
            <text:list-item text:start-value="2">
              <text:p text:style-name="list.cont">de hoogte van het salaris;
                              </text:p>
            </text:list-item>
            <text:list-item text:start-value="3">
              <text:p text:style-name="list.cont">de datum van indiensttreding.
                              </text:p>
            </text:list-item>
          </text:list>
        </text:list-item>
        <text:list-item text:start-value="4">
          <text:p text:style-name="list.cont"> Op verzoek van een rechter kan het bestuur van het Hof besluiten tot wijziging van de standplaats.
                        </text:p>
        </text:list-item>
        <text:list-item text:start-value="5">
          <text:p text:style-name="list.cont"> Op verzoek van een lid van het Hof kan het bestuur van het Hof besluiten tot wijziging van de arbeidsduur, als bedoeld in
                           het derde lid, onderdeel a.
                        </text:p>
        </text:list-item>
        <text:list-item text:start-value="6">
          <text:p text:style-name="list.end"> Het besluit als bedoeld in het vierde en vijfde lid wordt op schrift gesteld en met redenen omkleed.
                        </text:p>
        </text:list-item>
      </text:list>
      <text:h text:outline-level="5" text:style-name="artikel_kop">Artikel 9
                  </text:h>
      <text:p text:style-name="artikel">De volledige arbeidsduur voor de leden van het Hof bedraagt gemiddeld 40 uur per week.</text:p>
      <text:h text:outline-level="5" text:style-name="artikel_kop">Artikel 10
                  </text:h>
      <text:list text:style-name="list-style-7">
        <text:list-item text:start-value="1">
          <text:p text:style-name="list.start"> Een plaatsvervangend lid van het Hof of een rechter-plaatsvervanger in eerste aanleg wordt niet aangesteld voor het vervullen
                           van een volledige of gedeeltelijke functie.
                        </text:p>
        </text:list-item>
        <text:list-item text:start-value="2">
          <text:p text:style-name="list.cont"> Een plaatsvervangend lid van het Hof of een rechter-plaatsvervanger in eerste aanleg kan voor het verrichten van werkzaamheden
                           worden opgeroepen door het bestuur van het Hof.
                        </text:p>
        </text:list-item>
        <text:list-item text:start-value="3">
          <text:p text:style-name="list.cont"> In de bij deze algemene maatregel van rijksbestuur behorende bijlage is de hoogte van de vergoeding vermeld die een plaatsvervangend
                           lid van het Hof of een rechter-plaatsvervanger in eerste aanleg ontvangt.
                        </text:p>
        </text:list-item>
        <text:list-item text:start-value="4">
          <text:p text:style-name="list.end"> Onze Ministers passen de vergoeding van een plaatsvervangend lid van het Hof en van een rechter-plaatsvervanger in eerste
                           aanleg jaarlijks aan op basis van het gemiddelde van de ontwikkeling van de salarissen van de ambtenaren van de landen in
                           het voorafgaande kalenderjaar.
                        </text:p>
        </text:list-item>
      </text:list>
      <text:h text:outline-level="5" text:style-name="artikel_kop">Artikel 11
                  </text:h>
      <text:list text:style-name="list-style-8">
        <text:list-item text:start-value="1">
          <text:p text:style-name="list.start"> Op eigen verzoek kan een plaatsvervangend lid van het Hof of een rechter-plaatsvervanger in eerste aanleg tijdelijk worden
                           aangewezen voor het vervullen van een volledige of gedeeltelijke functie.
                        </text:p>
        </text:list-item>
        <text:list-item text:start-value="2">
          <text:p text:style-name="list.cont"> De aanwijzing geschiedt voor een bepaalde tijd en kan worden verlengd. De tijdsduur van de aanwijzing en van de verlenging
                           bedragen elk drie jaar.
                        </text:p>
        </text:list-item>
        <text:list-item text:start-value="3">
          <text:p text:style-name="list.cont"> De aanwijzing van een plaatsvervangend lid van het Hof of een rechter-plaatsvervanger in eerste aanleg wordt schriftelijk
                           gegeven door het bestuur van het Hof en vermeldt tenminste:
                        </text:p>
          <text:list>
            <text:list-item text:start-value="1">
              <text:p text:style-name="list.cont">zijn naam, voorletter(s), geboortedatum;
                              </text:p>
            </text:list-item>
            <text:list-item text:start-value="2">
              <text:p text:style-name="list.cont">zijn functie;
                              </text:p>
            </text:list-item>
            <text:list-item text:start-value="3">
              <text:p text:style-name="list.cont">de dag van ingang van de aanwijzing;
                              </text:p>
            </text:list-item>
            <text:list-item text:start-value="4">
              <text:p text:style-name="list.cont">zijn standplaats;
                              </text:p>
            </text:list-item>
            <text:list-item text:start-value="5">
              <text:p text:style-name="list.cont">de hoogte van het salaris;
                              </text:p>
            </text:list-item>
            <text:list-item text:start-value="6">
              <text:p text:style-name="list.cont">de arbeidsduur.
                              </text:p>
            </text:list-item>
          </text:list>
        </text:list-item>
        <text:list-item text:start-value="4">
          <text:p text:style-name="list.cont"> Op verzoek van een plaatsvervangend lid van het Hof of een rechter-plaatsvervanger in eerste aanleg kan het bestuur van het
                           Hof besluiten tot wijziging van:
                        </text:p>
          <text:list>
            <text:list-item text:start-value="1">
              <text:p text:style-name="list.cont">de standplaats;
                              </text:p>
            </text:list-item>
            <text:list-item text:start-value="2">
              <text:p text:style-name="list.cont">de arbeidsduur.
                              </text:p>
            </text:list-item>
          </text:list>
        </text:list-item>
        <text:list-item text:start-value="5">
          <text:p text:style-name="list.cont"> De beslissing tot verlenging dan wel tussentijdse wijziging van de aanwijzing geschiedt schriftelijk door het bestuur van
                           het Hof.
                        </text:p>
        </text:list-item>
        <text:list-item text:start-value="6">
          <text:p text:style-name="list.end"> Gedurende de periode van aanwijzing, bedoeld in het eerste lid, zijn de artikelen 12 tot en met 14, 16 tot en met 19, 20
                           eerste, tweede en vierde lid, 21 22, 24 en 26, van overeenkomstige toepassing.
                        </text:p>
        </text:list-item>
      </text:list>
      <text:h text:outline-level="5" text:style-name="artikel_kop">Artikel 12
                  </text:h>
      <text:list text:style-name="list-style-9">
        <text:list-item text:start-value="1">
          <text:p text:style-name="list.start"> Het genot van het salaris van de leden van het Hof vangt aan op de dag van indiensttreding. Het salaris wordt per maand genoten.
                        </text:p>
        </text:list-item>
        <text:list-item text:start-value="2">
          <text:p text:style-name="list.cont"> In de bij deze algemene maatregel van rijksbestuur behorende bijlage is het salaris vermeld dat de leden van het Hof, die
                           zijn aangesteld voor het vervullen van een volledige functie, maandelijks genieten.
                        </text:p>
        </text:list-item>
        <text:list-item text:start-value="3">
          <text:p text:style-name="list.cont"> De leden van het Hof die zijn aangesteld voor het vervullen van een gedeeltelijke functie, ontvangen een salaris naar evenredigheid
                           van het salaris dat zij zouden hebben ontvangen indien zij in hetzelfde ambt zouden zijn aangesteld voor het vervullen van
                           een volledige functie.
                        </text:p>
        </text:list-item>
        <text:list-item text:start-value="4">
          <text:p text:style-name="list.end"> Onze Ministers passen het salaris van de leden van het Hof jaarlijks aan op basis van het gemiddelde van de ontwikkeling
                           van de salarissen van de ambtenaren van de landen in het voorafgaande kalenderjaar.
                        </text:p>
        </text:list-item>
      </text:list>
      <text:h text:outline-level="5" text:style-name="artikel_kop">Artikel 13
                  </text:h>
      <text:list text:style-name="list-style-10">
        <text:list-item text:start-value="1">
          <text:p text:style-name="list.start"> Een toelage wordt genoten indien en zolang aan de voorwaarden die aan de toelage zijn gesteld, wordt voldaan.
                        </text:p>
        </text:list-item>
        <text:list-item text:start-value="2">
          <text:p text:style-name="list.cont"> Het genot van een toelage vangt aan op de dag dat aan de voorwaarden voor het verkrijgen van de toelage voldaan is.
                        </text:p>
        </text:list-item>
        <text:list-item text:start-value="3">
          <text:p text:style-name="list.cont"> Een toelage wordt per maand genoten. De leden van het Hof die zijn benoemd voor het vervullen van een gedeeltelijke functie,
                           ontvangen een toelage die een evenredig deel bedraagt van de toelage die zij zouden hebben ontvangen indien zij in hetzelfde
                           ambt zouden zijn benoemd voor het vervullen van een volledige functie.
                        </text:p>
        </text:list-item>
        <text:list-item text:start-value="4">
          <text:p text:style-name="list.end"> Een toelage wordt tegelijkertijd met het salaris uitbetaald.
                        </text:p>
        </text:list-item>
      </text:list>
      <text:h text:outline-level="5" text:style-name="artikel_kop">Artikel 14
                  </text:h>
      <text:list text:style-name="list-style-11">
        <text:list-item text:start-value="1">
          <text:p text:style-name="list.start"> Afhankelijk van de standplaats kunnen de leden van het Hof in aanmerking komen voor een toelage die het verschil in koopkracht
                           tussen de landen compenseert.
                        </text:p>
        </text:list-item>
        <text:list-item text:start-value="2">
          <text:p text:style-name="list.end"> Onze Ministers stellen, op voorstel van het bestuur van het Hof na goedkeuring van de Beheerraad, jaarlijks de hoogte vast
                           van een toelage die het verschil in koopkracht tussen de landen compenseert.
                        </text:p>
        </text:list-item>
      </text:list>
      <text:h text:outline-level="5" text:style-name="artikel_kop">Artikel 15
                  </text:h>
      <text:list text:style-name="list-style-12">
        <text:list-item text:start-value="1">
          <text:p text:style-name="list.start"> De rechter heeft in geval van dienstreizen recht op vergoeding van reis- en verblijfskosten.
                        </text:p>
        </text:list-item>
        <text:list-item text:start-value="2">
          <text:p text:style-name="list.end"> Onze Ministers stellen, op voorstel van het bestuur van het Hof na goedkeuring van de Beheerraad, een regeling vast over
                           reis- en verblijfkosten.
                        </text:p>
        </text:list-item>
      </text:list>
      <text:h text:outline-level="5" text:style-name="artikel_kop">Artikel 16
                  </text:h>
      <text:list text:style-name="list-style-13">
        <text:list-item text:start-value="1">
          <text:p text:style-name="list.start"> Aan een lid van het Hof dat naar een andere standplaats wordt overgeplaatst of in zijn standplaats ten behoeve van de dienst
                           verplicht wordt van woning te wisselen, wordt een verhuiskostenvergoeding toegekend.
                        </text:p>
        </text:list-item>
        <text:list-item text:start-value="2">
          <text:p text:style-name="list.end"> Onze Ministers stellen, op voorstel van het bestuur van het Hof na goedkeuring van de Beheerraad, een regeling vast betreffende
                           een verhuiskostenvergoeding als bedoeld in het eerste lid.
                        </text:p>
        </text:list-item>
      </text:list>
      <text:h text:outline-level="5" text:style-name="artikel_kop">Artikel 17
                  </text:h>
      <text:list text:style-name="list-style-14">
        <text:list-item text:start-value="1">
          <text:p text:style-name="list.start"> Boven en behalve het vastgestelde salaris geniet een lid van het Hof voor de ongehuwde kinderen beneden de leeftijd van achttien
                           jaar tot wie hij in familierechtelijke betrekking staat, of zijn ongehuwde stiefkinderen beneden de leeftijd van achttien
                           jaar, laatstgenoemden voor zover zij geheel ten laste van het lid van het Hof komen, een kindertoelage.
                        </text:p>
        </text:list-item>
        <text:list-item text:start-value="2">
          <text:p text:style-name="list.cont"> Het eerste lid is van toepassing op kinderen beneden de leeftijd van achttien jaar, die deel uitmaken van het gezin van een
                           lid van het Hof, die hij geheel als eigen kinderen onderhoudt en opvoedt en die niet door de eigen ouders kunnen worden onderhouden
                           en opgevoed.
                        </text:p>
        </text:list-item>
        <text:list-item text:start-value="3">
          <text:p text:style-name="list.cont"> Het eerste lid is van toepassing op ongehuwde niet-erkende kinderen van een lid van het Hof, indien hij voor die kinderen
                           onderhoudsplichtig is gesteld of hij de onderhoudsplicht blijkens een authentieke akte heeft erkend.
                        </text:p>
        </text:list-item>
        <text:list-item text:start-value="4">
          <text:p text:style-name="list.cont"> Indien reeds uit andere hoofde een kindertoelage genoten wordt, wordt de kindertoelage niet door het bestuur van het Hof
                           uitgekeerd.
                        </text:p>
        </text:list-item>
        <text:list-item text:start-value="5">
          <text:p text:style-name="list.cont"> Voor de toepassing van dit artikel worden kinderen van achttien tot vijfentwintig jaar, wier tijd behoudens in geval van
                           ziekte of vakantie geheel of grotendeels in beslag wordt genomen door of in verband met het volgen van onderwijs, gelijkgesteld
                           met kinderen beneden de leeftijd van achttien jaren.
                        </text:p>
        </text:list-item>
        <text:list-item text:start-value="6">
          <text:p text:style-name="list.cont"> Voor de toepassing van dit artikel kunnen kinderen van achttien tot vijfentwintig jaar, die ten gevolge van ziekte of gebreken
                           blijvend buiten staat zijn om met arbeid, die voor hun krachten is berekend, een derde te verdienen van hetgeen lichamelijk
                           en geestelijk gezonde kinderen van gelijke leeftijd in staat zijn met arbeid te verdienen, gelijk gesteld worden met kinderen
                           beneden de leeftijd van achttien jaren.
                        </text:p>
        </text:list-item>
        <text:list-item text:start-value="7">
          <text:p text:style-name="list.end"> Onze Ministers stellen, op voorstel van het bestuur van het Hof na goedkeuring van de Beheerraad, de kindertoelage vast.
                        </text:p>
        </text:list-item>
      </text:list>
      <text:h text:outline-level="5" text:style-name="artikel_kop">Artikel 18
                  </text:h>
      <text:list text:style-name="list-style-15">
        <text:list-item text:start-value="1">
          <text:p text:style-name="list.start"> Een lid van het Hof heeft per kalenderjaar aanspraak op 240 uren vakantie met behoud van salaris en toelagen.
                        </text:p>
        </text:list-item>
        <text:list-item text:start-value="2">
          <text:p text:style-name="list.cont"> Een lid van het Hof dat is aangesteld voor het vervullen van een gedeeltelijke functie heeft per kalenderjaar naar evenredigheid
                           aanspraak op 240 uren vakantie met behoud van salaris en toelagen.
                        </text:p>
        </text:list-item>
        <text:list-item text:start-value="3">
          <text:p text:style-name="list.cont"> Indien een rechter vakantie wil opnemen, doet hij dit na overleg met één van de leden van het bestuur van het Hof of met
                           een door het bestuur van het Hof daartoe aangewezen functionaris.
                        </text:p>
        </text:list-item>
        <text:list-item text:start-value="4">
          <text:p text:style-name="list.cont"> Het bestuur van het Hof kan wegens dringende reden van dienstbelang een vakantie geheel of gedeeltelijk weigeren.
                        </text:p>
        </text:list-item>
        <text:list-item text:start-value="5">
          <text:p text:style-name="list.end"> Een lid van het Hof heeft aanspraak op een vakantie-uitkering van 7 procent voor elke kalendermaand, waarin hij op grond
                           van artikel 12, eerste lid, salaris heeft genoten.
                        </text:p>
        </text:list-item>
      </text:list>
      <text:h text:outline-level="5" text:style-name="artikel_kop">Artikel 19
                  </text:h>
      <text:list text:style-name="list-style-16">
        <text:list-item text:start-value="1">
          <text:p text:style-name="list.start"> Een lid van het Hof heeft verlof op de dagen dat de overheidsdienst in het land van standplaats gesloten is wegens een zaterdag,
                           zondag of erkende feestdag.
                        </text:p>
        </text:list-item>
        <text:list-item text:start-value="2">
          <text:p text:style-name="list.cont"> Aan een lid van het Hof kan door het bestuur van het Hof, al dan niet met behoud van salaris en toelagen, verlof verleend
                           worden op grond van ziekte, zwangerschap en bevalling of wegens andere bijzondere omstandigheden.
                        </text:p>
        </text:list-item>
        <text:list-item text:start-value="3">
          <text:p text:style-name="list.cont"> Zwangerschapsverlof wordt, met behoud van salaris, verleend vanaf de dag waarop de bevalling blijkens een schriftelijke verklaring
                           van een geneeskundige of verloskundige waarin de vermoedelijke datum van de bevalling wordt aangegeven, binnen zes weken te
                           verwachten is. Het verlof begint in ieder geval twee weken vóór deze datum.
                        </text:p>
        </text:list-item>
        <text:list-item text:start-value="4">
          <text:p text:style-name="list.cont"> Vanaf de dag volgend op die van de bevalling wordt gedurende een periode van zes weken bevallingsverlof met behoud van salaris
                           verleend. Dit verlof wordt verlengd tot ten hoogste twaalf weken, voor zover het zwangerschapsverlof minder dan zes weken
                           heeft bedragen.
                        </text:p>
        </text:list-item>
        <text:list-item text:start-value="5">
          <text:p text:style-name="list.cont"> Een lid van het Hof kan vanaf het bereiken van de leeftijd van achtenzestig jaar aanspraak maken op wekelijks een halve vrijdag
                           verlof en vanaf het bereiken van de leeftijd van negenenzestig jaar op een hele vrijdag verlof met behoud van salaris. Dit
                           verlof kan niet worden opgespaard en vervalt bij ziekte en onbezoldigd verlof.
                        </text:p>
        </text:list-item>
        <text:list-item text:start-value="6">
          <text:p text:style-name="list.end"> Indien een rechter op grond van het tweede lid verhinderd is zijn dienst te verrichten, doet hij daarvan onder opgave van
                           redenen, zo tijdig mogelijk mededeling aan het bestuur van het Hof of een door het bestuur van het Hof daartoe aangewezen
                           functionaris.
                        </text:p>
        </text:list-item>
      </text:list>
      <text:h text:outline-level="5" text:style-name="artikel_kop">Artikel 20
                  </text:h>
      <text:list text:style-name="list-style-17">
        <text:list-item text:start-value="1">
          <text:p text:style-name="list.start"> Een lid van het Hof is, in geval van ziekte en wanneer het bestuur van het Hof of een door het bestuur van het Hof daartoe
                           aangewezen functionaris dat in verband met de gezondheidstoestand nodig acht, verplicht zich te onderwerpen aan een onderzoek
                           van een of meer door het bestuur van het Hof aangewezen geneeskundigen.
                        </text:p>
        </text:list-item>
        <text:list-item text:start-value="2">
          <text:p text:style-name="list.cont"> Aan een lid van het Hof kan door het bestuur van het Hof een tegemoetkoming in de kosten van een ziektekostenverzekering
                           worden verleend.
                        </text:p>
        </text:list-item>
        <text:list-item text:start-value="3">
          <text:p text:style-name="list.cont"> Indien een rechter een geneeskundige behandeling moet ondergaan ten gevolge van ziekte of gebreken, die zijn ontstaan in
                           en door de uitoefening van zijn functie en niet aan de schuld of grove nalatigheid van de rechter zijn te wijten en waarvan
                           de kosten niet worden vergoed door de ziektekostenverzekering van de rechter, worden de kosten van de geneeskundige behandeling
                           door het bestuur van het Hof vergoed.
                        </text:p>
        </text:list-item>
        <text:list-item text:start-value="4">
          <text:p text:style-name="list.cont"> Verlof op grond van ziekte, verlenging daarvan inbegrepen, wordt ten hoogste voor vier jaren verleend. In geval verlof wordt
                           verleend op grond van ziekte behoudt een lid van het Hof:
                        </text:p>
          <text:list>
            <text:list-item text:start-value="1">
              <text:p text:style-name="list.cont">gedurende de eerste vierentwintig maanden zijn salaris;
                              </text:p>
            </text:list-item>
            <text:list-item text:start-value="2">
              <text:p text:style-name="list.cont">negentig procent van zijn salaris gedurende de twaalf daarop volgende maanden;
                              </text:p>
            </text:list-item>
            <text:list-item text:start-value="3">
              <text:p text:style-name="list.end">tachtig procent van zijn salaris gedurende de resterende maanden.
                              </text:p>
            </text:list-item>
          </text:list>
        </text:list-item>
      </text:list>
      <text:h text:outline-level="5" text:style-name="artikel_kop">Artikel 21
                  </text:h>
      <text:p text:style-name="artikel">Onze Ministers stellen, op voorstel van het bestuur van het Hof na goedkeuring door de Beheerraad, vast welke pensioenregeling
                     van toepassing is op de leden van het Hof.
                  </text:p>
      <text:h text:outline-level="5" text:style-name="artikel_kop">Artikel 22
                  </text:h>
      <text:list text:style-name="list-style-18">
        <text:list-item text:start-value="1">
          <text:p text:style-name="list.start"> Het salaris en de toelagen worden niet langer uitbetaald dan tot en met de dag van overlijden.
                        </text:p>
        </text:list-item>
        <text:list-item text:start-value="2">
          <text:p text:style-name="list.cont"> De door het lid van het Hof tot zijn overlijden opgebouwde nog niet genoten aanspraken in tijd en geld worden na zijn overlijden
                           uitbetaald.
                        </text:p>
        </text:list-item>
        <text:list-item text:start-value="3">
          <text:p text:style-name="list.cont"> Zo spoedig mogelijk na het overlijden van een lid van het Hof wordt door het bestuur van het Hof aan de langstlevende echtgenoot
                           dan wel de partner waarmee het lid van het Hof tot aan zijn overlijden een duurzame gemeenschappelijke huishouding voerde,
                           een som uitgekeerd, gelijk aan drie maal het bedrag aan het maandelijkse salaris en toelagen op het tijdstip van overlijden.
                        </text:p>
        </text:list-item>
        <text:list-item text:start-value="4">
          <text:p text:style-name="list.cont"> Indien een lid van het Hof op het tijdstip van overlijden niet in actieve dienst is, wordt een bedrag uitgekeerd gelijk aan
                           drie maal hetgeen hij als inkomsten per maand zou hebben genoten, indien hij op de eerste van de maand van het overlijden
                           in actieve dienst was geweest.
                        </text:p>
        </text:list-item>
        <text:list-item text:start-value="5">
          <text:p text:style-name="list.cont"> Indien het overleden lid van het Hof geen betrekking als bedoeld in het derde lid nalaat, geschiedt de uitkering ten behoeve
                           van de kinderen tot wie het lid van het Hof in familierechtelijke betrekking stond die de leeftijd van eenentwintig jaar nog
                           niet hebben bereikt en niet gehuwd zijn of gehuwd zijn geweest. Ontbreken ook zodanige kinderen, dan geschiedt de uitkering,
                           indien de overledene kostwinner was van ouders, broeders, zusters of overige kinderen, ten behoeve van deze betrekkingen.
                        </text:p>
        </text:list-item>
        <text:list-item text:start-value="6">
          <text:p text:style-name="list.end"> Laat het overleden lid ook geen betrekkingen als in het vijfde lid bedoeld na, dan kan het in het eerste lid bedoelde bedrag
                           geheel of ten dele worden uitgekeerd voor de betaling van kosten van de laatste ziekte en van de begrafenis, indien de nalatenschap
                           van het overleden lid van het Hof voor de betaling van die kosten ontoereikend is.
                        </text:p>
        </text:list-item>
      </text:list>
      <text:h text:outline-level="5" text:style-name="artikel_kop">Artikel 23
                  </text:h>
      <text:list text:style-name="list-style-19">
        <text:list-item text:start-value="1">
          <text:p text:style-name="list.start"> Indien een rechter is overleden ten gevolge van ziekte of gebreken, die zijn ontstaan in en door de uitoefening van zijn
                           functie en niet aan de schuld of grove nalatigheid van de overleden rechter is te wijten, komen de werkelijke kosten van de
                           begrafenis, doch ten hoogste van een bedrag van ANG 3.750 ten laste van het Hof en wordt een bedrag van ANG 100.000 uitgekeerd
                           aan de langstlevende echtgenoot dan wel de partner waarmee de rechter tot aan zijn overlijden een duurzame gemeenschappelijke
                           huishouding voerde.
                        </text:p>
        </text:list-item>
        <text:list-item text:start-value="2">
          <text:p text:style-name="list.end"> Indien de overleden rechter geen betrekking als bedoeld in het eerste lid nalaat, geschiedt de uitkering ten behoeve van
                           de kinderen tot wie de rechter in familierechtelijke betrekking stond die de leeftijd van eenentwintig jaar nog niet hebben
                           bereikt en niet gehuwd zijn of gehuwd zijn geweest. Ontbreken ook zodanige kinderen, dan geschiedt de uitkering, indien de
                           overledene kostwinner was van ouders, broeders, zusters of overige kinderen, ten behoeve van deze betrekkingen.
                        </text:p>
        </text:list-item>
      </text:list>
      <text:h text:outline-level="5" text:style-name="artikel_kop">Artikel 24
                  </text:h>
      <text:list text:style-name="list-style-20">
        <text:list-item text:start-value="1">
          <text:p text:style-name="list.start"> Op het door het bestuur van het Hof verschuldigde salaris kan, gehoord de Beheerraad, hetgeen een lid van het Hof aan het
                           Hof verschuldigd is, worden ingehouden.
                        </text:p>
        </text:list-item>
        <text:list-item text:start-value="2">
          <text:p text:style-name="list.cont"> Het bestuur van het Hof kan op het verschuldigde salaris ten behoeve van een lid van het Hof kortingen toepassen voor vorderingen,
                           mits deze door het betreffende lid van het Hof, naar aanleiding van een verzoek om korting toe te passen, schriftelijk worden
                           erkend.
                        </text:p>
        </text:list-item>
        <text:list-item text:start-value="3">
          <text:p text:style-name="list.cont"> Overdracht of in pandgeving, waardoor een lid van het Hof enig recht op salaris aan een derde toekent, is slechts geldig,
                           indien zij geschiedt met goedkeuring van het bestuur van het Hof, dat het salaris heeft toegekend.
                        </text:p>
        </text:list-item>
        <text:list-item text:start-value="4">
          <text:p text:style-name="list.cont"> Salaris is voor inhouden, beslag of korting dan wel overdracht of in pandgeving vatbaar voor één derde gedeelte.
                        </text:p>
        </text:list-item>
        <text:list-item text:start-value="5">
          <text:p text:style-name="list.end"> Onze Ministers stellen, op voorstel van het bestuur van het Hof na goedkeuring door de Beheerraad, een regeling vast over
                           het inhouden, het beslag en de korting op het salaris, dan wel overdracht of in pandgeving van het salaris.
                        </text:p>
        </text:list-item>
      </text:list>
      <text:h text:outline-level="5" text:style-name="artikel_kop">Artikel 25
                  </text:h>
      <text:list text:style-name="list-style-21">
        <text:list-item text:start-value="1">
          <text:p text:style-name="list.start"> Aan een rechter kan, na goedkeuring door de Beheerraad, door het bestuur van het Hof naar billijkheid een schadeloosstelling,
                           een vergoeding van kosten of overigens een geldelijke tegemoetkoming worden verleend.
                        </text:p>
        </text:list-item>
        <text:list-item text:start-value="2">
          <text:p text:style-name="list.end"> Bij ministeriële rijksregeling kunnen regels worden gesteld over schadeloosstelling, kostenvergoedingen en overige geldelijke
                           tegemoetkomingen aan rechters.
                        </text:p>
        </text:list-item>
      </text:list>
      <text:h text:outline-level="5" text:style-name="artikel_kop">Artikel 26
                  </text:h>
      <text:p text:style-name="artikel">Onze Ministers stellen, op voorstel van het bestuur van het Hof na goedkeuring van de Beheerraad, een regeling vast over ambtsjubilea
                     van de leden van het Hof.
                  </text:p>
      <text:h text:outline-level="5" text:style-name="artikel_kop">Artikel 27
                  </text:h>
      <text:list text:style-name="list-style-22">
        <text:list-item text:start-value="1">
          <text:p text:style-name="list.start"> Bij ministeriële rijksregeling kunnen regels worden gesteld over de rechtspositie van rechters.
                        </text:p>
        </text:list-item>
        <text:list-item text:start-value="2">
          <text:p text:style-name="list.end"> In geval de in het eerste lid bedoelde ministeriële rijksregeling over de rechtspositie van rechters nog niet tot stand is
                           gekomen en er op korte termijn een regeling getroffen moet worden inzake een rechtspositionele aangelegenheid, voorziet het
                           bestuur van het Hof na goedkeuring door de Beheerraad, in een tijdelijke regeling.
                        </text:p>
        </text:list-item>
      </text:list>
      <text:h text:outline-level="4" text:style-name="paragraaf_kop">Paragraaf 2 Functionerings- en beoordelingsgesprekken
               </text:h>
      <text:h text:outline-level="5" text:style-name="artikel_kop">Artikel 28
                  </text:h>
      <text:list text:style-name="list-style-23">
        <text:list-item text:start-value="1">
          <text:p text:style-name="list.start"> Ten minste éénmaal per kalenderjaar wordt een functioneringsgesprek gevoerd met een rechter.
                        </text:p>
        </text:list-item>
        <text:list-item text:start-value="2">
          <text:p text:style-name="list.cont"> Met een rechter, niet tevens zijnde lid van het bestuur van het Hof, wordt het functioneringsgesprek gevoerd door één van
                           de daartoe aangewezen vice-presidenten.
                        </text:p>
        </text:list-item>
        <text:list-item text:start-value="3">
          <text:p text:style-name="list.cont"> De president voert het functioneringsgesprek met de vice-presidenten.
                        </text:p>
        </text:list-item>
        <text:list-item text:start-value="4">
          <text:p text:style-name="list.cont"> Een functioneringsgesprek kan op verzoek van een rechter plaatsvinden.
                        </text:p>
        </text:list-item>
        <text:list-item text:start-value="5">
          <text:p text:style-name="list.cont"> Van het functioneringsgesprek wordt verslag gelegd en de rechter wordt in de gelegenheid gesteld zijn zienswijze omtrent
                           dit verslag kenbaar te maken. Nadat de zienswijze van de rechter aan het verslag is toegevoegd wordt het verslag in zijn personeelsdossier
                           gevoegd en ontvangt de rechter een afschrift van het verslag.
                        </text:p>
        </text:list-item>
        <text:list-item text:start-value="6">
          <text:p text:style-name="list.end"> Indien de rechter zich niet kan verenigen met de inhoud van het verslag van het functioneringsgesprek, kan hij een beoordelingsgesprek
                           aanvragen.
                        </text:p>
        </text:list-item>
      </text:list>
      <text:h text:outline-level="5" text:style-name="artikel_kop">Artikel 29
                  </text:h>
      <text:list text:style-name="list-style-24">
        <text:list-item text:start-value="1">
          <text:p text:style-name="list.start"> Een schriftelijke beoordeling wordt opgemaakt indien:
                        </text:p>
          <text:list>
            <text:list-item text:start-value="1">
              <text:p text:style-name="list.start">een rechter hierom verzoekt;
                              </text:p>
            </text:list-item>
            <text:list-item text:start-value="2">
              <text:p text:style-name="list.cont">het functioneren van een rechter hiertoe aanleiding geeft.
                              </text:p>
            </text:list-item>
          </text:list>
        </text:list-item>
        <text:list-item text:start-value="2">
          <text:p text:style-name="list.cont"> Een beoordelingsgesprek dat wordt gevoerd op grond van artikel 28, zesde lid, wordt gevoerd door de president.
                        </text:p>
        </text:list-item>
        <text:list-item text:start-value="3">
          <text:p text:style-name="list.cont"> Een beoordelingsgesprek dat op grond van het eerste lid, onderdeel b, wordt gevoerd, vindt niet eerder plaats dan drie maanden
                           nadat een functioneringsgesprek met de betrokken rechter heeft plaatsgevonden.
                        </text:p>
        </text:list-item>
        <text:list-item text:start-value="4">
          <text:p text:style-name="list.end"> Ten aanzien van het opmaken van de beoordeling en het voeren van een beoordelingsgesprek zijn de leden 2, 3 en 5, van artikel
                           28, van overeenkomstige toepassing.
                        </text:p>
        </text:list-item>
      </text:list>
      <text:h text:outline-level="5" text:style-name="artikel_kop">Artikel 30
                  </text:h>
      <text:p text:style-name="artikel">In de functioneringsgesprekken en beoordelingsgesprekken met rechters wordt niet gesproken over de:</text:p>
      <text:list text:style-name="list-style-25">
        <text:list-item text:start-value="1">
          <text:p text:style-name="list.start">procesrechtelijke behandeling van zaken;
                        </text:p>
        </text:list-item>
        <text:list-item text:start-value="2">
          <text:p text:style-name="list.cont">inhoudelijke beoordeling in concrete zaken;
                        </text:p>
        </text:list-item>
        <text:list-item text:start-value="3">
          <text:p text:style-name="list.end">beslissing in een concrete zaak of categorieën van zaken.
                        </text:p>
        </text:list-item>
      </text:list>
      <text:h text:outline-level="4" text:style-name="paragraaf_kop">Paragraaf 3 Het ambtskostuum
               </text:h>
      <text:h text:outline-level="5" text:style-name="artikel_kop">Artikel 31
                  </text:h>
      <text:list text:style-name="list-style-26">
        <text:list-item text:start-value="1">
          <text:p text:style-name="list.start"> Rechters zijn ter terechtzitting of bij vervulling van een ambtsverrichting, waarbij het dragen van een ambtskostuum gepast
                           is, gekleed in een ambtskostuum.
                        </text:p>
        </text:list-item>
        <text:list-item text:start-value="2">
          <text:p text:style-name="list.end"> Het ambtskostuum bestaat uit een toga en een bef.
                        </text:p>
        </text:list-item>
      </text:list>
      <text:h text:outline-level="5" text:style-name="artikel_kop">Artikel 32
                  </text:h>
      <text:list text:style-name="list-style-27">
        <text:list-item text:start-value="1">
          <text:p text:style-name="list.start"> De toga is een lange wijde mantel met een staande kraag ter hoogte van ongeveer 4 cm, welke kraag aan de voorzijde in het
                           midden een opening heeft van 8 cm. De toga is geheel gemaakt van zwarte stof, neerhangende tot ongeveer 10 cm boven de grond,
                           in het midden van de achterzijde onder de kraag, evenals zijwaarts aan de bovenkant van de wijde mouwen, geplooid ingenomen,
                           met aan de onderkant der mouwen omslagen ter breedte van ongeveer 20 cm en aan de voorzijde in het midden van boven tot onder
                           om de 5 cm voorzien van een niet glimmende kleine zwarte knoop.
                        </text:p>
        </text:list-item>
        <text:list-item text:start-value="2">
          <text:p text:style-name="list.cont"> De toga wordt gesloten gedragen.
                        </text:p>
        </text:list-item>
        <text:list-item text:start-value="3">
          <text:p text:style-name="list.cont"> Voor zover de toga is voorzien van banen, zijn deze ter breedte van ongeveer 18 cm evenwijdig aan elkaar met een tussenruimte
                           van ongeveer 8 cm verticaal aan de voorzijde aangebracht en wel van de bovenkant van elke schouder af tot aan de onderkant
                           der toga.
                        </text:p>
        </text:list-item>
        <text:list-item text:start-value="4">
          <text:p text:style-name="list.end"> De toga is van dof grein of van een hierop gelijkende stof met banen en mouwomslagen van zwarte zijde.
                        </text:p>
        </text:list-item>
      </text:list>
      <text:h text:outline-level="5" text:style-name="artikel_kop">Artikel 33
                  </text:h>
      <text:list text:style-name="list-style-28">
        <text:list-item text:start-value="1">
          <text:p text:style-name="list.start"> De bef bestaat uit twee aan de bovenzijde aan elkaar bevestigde stukken geplooid wit batist of een hierop gelijkende stof,
                           beide stukken tezamen in geplooide toestand aan de bovenzijde 8 cm breed.
                        </text:p>
        </text:list-item>
        <text:list-item text:start-value="2">
          <text:p text:style-name="list.end"> De bef heeft een lengte van 30 cm en mag aan de onderzijde niet breder zijn dan 15 cm.
                        </text:p>
        </text:list-item>
      </text:list>
      <text:h text:outline-level="3" text:style-name="hoofdstuk_kop">HOOFDSTUK 4 RECHTERLIJK AMBTENAAR IN OPLEIDING
            </text:h>
      <text:h text:outline-level="4" text:style-name="paragraaf_kop">Paragraaf 1 Algemeen
               </text:h>
      <text:h text:outline-level="5" text:style-name="artikel_kop">Artikel 34
                  </text:h>
      <text:list text:style-name="list-style-29">
        <text:list-item text:start-value="1">
          <text:p text:style-name="list.start"> Een rechterlijk ambtenaar in opleiding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commissaris der Koningin of gedeputeerde;
                              </text:p>
            </text:list-item>
            <text:list-item text:start-value="4">
              <text:p text:style-name="list.cont">lid van de vertegenwoordigende lichamen van Aruba, Curaçao of Sint Maarten, van de Staten-Generaal of van een eilandsraad;
                              </text:p>
            </text:list-item>
            <text:list-item text:start-value="5">
              <text:p text:style-name="list.cont">rijksvertegenwoordiger, gezaghebber of eilandgedeputeerde;
                              </text:p>
            </text:list-item>
            <text:list-item text:start-value="6">
              <text:p text:style-name="list.cont">burgemeester of wethouder;
                              </text:p>
            </text:list-item>
            <text:list-item text:start-value="7">
              <text:p text:style-name="list.cont">lid van de Beheerraad;
                              </text:p>
            </text:list-item>
            <text:list-item text:start-value="8">
              <text:p text:style-name="list.cont">lid van de Raad voor rechtshandhaving;
                              </text:p>
            </text:list-item>
            <text:list-item text:start-value="9">
              <text:p text:style-name="list.cont">lid van de Raad van Advies van Aruba, Curaçao of Sint Maarten;
                              </text:p>
            </text:list-item>
            <text:list-item text:start-value="10">
              <text:p text:style-name="list.cont">lid van de Algemene of Nationale Rekenkamer van een land;
                              </text:p>
            </text:list-item>
            <text:list-item text:start-value="11">
              <text:p text:style-name="list.cont">nationale of eilandelijke ombudsman of substituut-ombudsman.
                              </text:p>
            </text:list-item>
          </text:list>
        </text:list-item>
        <text:list-item text:start-value="2">
          <text:p text:style-name="list.cont"> Een rechterlijk ambtenaar in opleiding geeft het bestuur van het Hof kennis van de betrekkingen die hij buiten zijn ambt
                           vervult. Zo mogelijk geschiedt de kennisgeving zodra het voornemen bestaat tot het aangaan van de betrekking.
                        </text:p>
        </text:list-item>
        <text:list-item text:start-value="3">
          <text:p text:style-name="list.end"> De betrekkingen die een rechterlijk ambtenaar in opleiding buiten zijn functie vervult, worden opgenomen in het register,
                           bedoeld in artikel 26, vierde lid, van de rijkswet.
                        </text:p>
        </text:list-item>
      </text:list>
      <text:h text:outline-level="4" text:style-name="paragraaf_kop">Paragraaf 2 Selectie
               </text:h>
      <text:h text:outline-level="5" text:style-name="artikel_kop">Artikel 35
                  </text:h>
      <text:p text:style-name="artikel">Er is een opleiding die ten doel heeft toekomstige rechters en officieren van justitie de kennis, de vaardigheden en de ervaring
                     te verschaffen, die nodig zijn om een rechtsprekende functie, dan wel de functie van officier van justitie uit te oefenen.
                  </text:p>
      <text:h text:outline-level="5" text:style-name="artikel_kop">Artikel 36
                  </text:h>
      <text:list text:style-name="list-style-30">
        <text:list-item text:start-value="1">
          <text:p text:style-name="list.start"> Ten minste éénmaal per jaar maakt het bestuur van het Hof in ten minste twee van de in Aruba, Curaçao, Sint Maarten en Bonaire,
                           Sint Eustatius en Saba en Nederland verschijnende dagbladen bekend dat zich bij hen personen kunnen melden die bij voorkeur
                           aan de vereisten van artikel 24, eerste en tweede lid, van de rijkswet voldoen, teneinde in aanmerking te komen voor een aanstelling
                           in een opleidingsfunctie tot rechter of officier van justitie.
                        </text:p>
        </text:list-item>
        <text:list-item text:start-value="2">
          <text:p text:style-name="list.cont"> Het bestuur van het Hof draagt er zorg voor dat personen die zich hebben aangemeld een assessment en een integriteitsonderzoek
                           ondergaan.
                        </text:p>
        </text:list-item>
        <text:list-item text:start-value="3">
          <text:p text:style-name="list.end"> Het bestuur van het Hof stelt vervolgens de ontvangen aanmeldingen in handen van de selectiecommissie.
                        </text:p>
        </text:list-item>
      </text:list>
      <text:h text:outline-level="5" text:style-name="artikel_kop">Artikel 37
                  </text:h>
      <text:list text:style-name="list-style-31">
        <text:list-item text:start-value="1">
          <text:p text:style-name="list.start"> Er wordt een selectiecommissie ingesteld, die bestaat uit vijf leden, te weten:
                        </text:p>
          <text:list>
            <text:list-item text:start-value="1">
              <text:p text:style-name="list.start">de president van het Hof;
                              </text:p>
            </text:list-item>
            <text:list-item text:start-value="2">
              <text:p text:style-name="list.cont">de procureur-generaal van een van de landen;
                              </text:p>
            </text:list-item>
            <text:list-item text:start-value="3">
              <text:p text:style-name="list.cont">de decaan van de faculteit der rechtsgeleerdheid van de universiteit in Curaçaoof Aruba;
                              </text:p>
            </text:list-item>
            <text:list-item text:start-value="4">
              <text:p text:style-name="list.cont">twee door de president van het Hof en de procureurs-generaal van de landen voor de duur van vijf jaar te benoemen leden, die
                                 niet tot de rechterlijke macht behoren.
                              </text:p>
            </text:list-item>
          </text:list>
        </text:list-item>
        <text:list-item text:start-value="2">
          <text:p text:style-name="list.cont"> Bij belet of ontstentenis:
                        </text:p>
          <text:list>
            <text:list-item text:start-value="1">
              <text:p text:style-name="list.cont">wordt de president van het Hof vervangen door een daartoe aangewezen vice-president;
                              </text:p>
            </text:list-item>
            <text:list-item text:start-value="2">
              <text:p text:style-name="list.cont">wordt de procureur-generaal van één van de landen vervangen door een daartoe aangewezen plaatsvervanger;
                              </text:p>
            </text:list-item>
            <text:list-item text:start-value="3">
              <text:p text:style-name="list.cont">wordt de decaan van de faculteit der rechtsgeleerdheid van de universiteit in Curaçao of Aruba vervangen door zijn plaatsvervanger;
                              </text:p>
            </text:list-item>
            <text:list-item text:start-value="4">
              <text:p text:style-name="list.end">worden beide door de president van het Hof en de procureurs-generaal van de landen benoemde leden elk vervangen door een voor
                                 gelijke duur en onder gelijke beperking tot hun vervanging benoemd lid.
                              </text:p>
            </text:list-item>
          </text:list>
        </text:list-item>
      </text:list>
      <text:h text:outline-level="5" text:style-name="artikel_kop">Artikel 38
                  </text:h>
      <text:list text:style-name="list-style-32">
        <text:list-item text:start-value="1">
          <text:p text:style-name="list.start"> De selectiecommissie onderzoekt wie in aanmerking komen voor een aanstelling en zendt daartoe een aanbeveling aan het bestuur
                           van het Hof.
                        </text:p>
        </text:list-item>
        <text:list-item text:start-value="2">
          <text:p text:style-name="list.end"> De selectiecommissie kan ook personen die zich anders dan ingevolge de in artikel 36, eerste lid, bedoelde bekendmaking bij
                           het bestuur van het Hof hebben aangemeld voor aanstelling aanbevelen.
                        </text:p>
        </text:list-item>
      </text:list>
      <text:h text:outline-level="4" text:style-name="paragraaf_kop">Paragraaf 3 Aanstelling en opleiding
               </text:h>
      <text:h text:outline-level="5" text:style-name="artikel_kop">Artikel 39
                  </text:h>
      <text:list text:style-name="list-style-33">
        <text:list-item text:start-value="1">
          <text:p text:style-name="list.start"> De daartoe ingevolge artikel 38 door de selectiecommissie aanbevolene kan worden toegelaten tot de opleiding voor rechterlijk
                           ambtenaar in opleiding door aanstelling bij het Hof in de functie van rechterlijk ambtenaar in opleiding.
                        </text:p>
        </text:list-item>
        <text:list-item text:start-value="2">
          <text:p text:style-name="list.cont"> Het aanstellingsbesluit van een rechterlijk ambtenaar in opleiding vermeldt in elk geval:
                        </text:p>
          <text:list>
            <text:list-item text:start-value="1">
              <text:p text:style-name="list.cont">zijn naam, voorletter(s), geboortedatum;
                              </text:p>
            </text:list-item>
            <text:list-item text:start-value="2">
              <text:p text:style-name="list.cont">zijn functie;
                              </text:p>
            </text:list-item>
            <text:list-item text:start-value="3">
              <text:p text:style-name="list.cont">de dag van ingang van de aanstelling;
                              </text:p>
            </text:list-item>
            <text:list-item text:start-value="4">
              <text:p text:style-name="list.cont">zijn salaris;
                              </text:p>
            </text:list-item>
            <text:list-item text:start-value="5">
              <text:p text:style-name="list.cont">zijn arbeidsduur;
                              </text:p>
            </text:list-item>
            <text:list-item text:start-value="6">
              <text:p text:style-name="list.end">zijn standplaats.
                              </text:p>
            </text:list-item>
          </text:list>
        </text:list-item>
      </text:list>
      <text:h text:outline-level="5" text:style-name="artikel_kop">Artikel 40
                  </text:h>
      <text:list text:style-name="list-style-34">
        <text:list-item text:start-value="1">
          <text:p text:style-name="list.start"> Het bestuur van het Hof en de procureurs-generaal van de landen stellen, gehoord de hofvergadering, gezamenlijk een opleidingsreglement
                           voor de rechterlijke ambtenaren in opleiding vast.
                        </text:p>
        </text:list-item>
        <text:list-item text:start-value="2">
          <text:p text:style-name="list.cont"> Het opleidingsreglement voor de rechterlijke ambtenaren in opleiding bevat in elk geval nadere regels over de:
                        </text:p>
          <text:list>
            <text:list-item text:start-value="1">
              <text:p text:style-name="list.cont">inhoud van de opleiding;
                              </text:p>
            </text:list-item>
            <text:list-item text:start-value="2">
              <text:p text:style-name="list.cont">duur van de opleiding;
                              </text:p>
            </text:list-item>
            <text:list-item text:start-value="3">
              <text:p text:style-name="list.cont">mogelijkheden tot verlenging of verkorting van de opleiding;
                              </text:p>
            </text:list-item>
            <text:list-item text:start-value="4">
              <text:p text:style-name="list.cont">normen voor het functioneren;
                              </text:p>
            </text:list-item>
            <text:list-item text:start-value="5">
              <text:p text:style-name="list.end">periodieke beoordeling.
                              </text:p>
            </text:list-item>
          </text:list>
        </text:list-item>
      </text:list>
      <text:h text:outline-level="5" text:style-name="artikel_kop">Artikel 41
                  </text:h>
      <text:list text:style-name="list-style-35">
        <text:list-item text:start-value="1">
          <text:p text:style-name="list.start"> De rechterlijk ambtenaar in opleiding legt bij aanvang van de opleiding de eed of belofte af overeenkomstig het als bijlage
                           bij deze algemene maatregel van rijksbestuur gehechte formulier.
                        </text:p>
        </text:list-item>
        <text:list-item text:start-value="2">
          <text:p text:style-name="list.cont"> Indien de rechterlijk ambtenaar in opleiding gedurende de eerste periode van de opleiding tewerk wordt gesteld ter griffie
                           van het Hof, legt hij de eed of belofte af ten overstaan van een lid van het Hof. Indien de rechterlijk ambtenaar in opleiding
                           gedurende de eerste periode van de opleiding tewerk wordt gesteld ten parkette van het openbaar ministerie, dan legt hij de
                           eed of belofte af ten overstaan van de hoofdofficier van justitie.
                        </text:p>
        </text:list-item>
        <text:list-item text:start-value="3">
          <text:p text:style-name="list.cont"> Het formulier wordt na het afleggen van de eed of belofte ondertekend door de rechterlijk ambtenaar in opleiding, het lid
                           van het Hof respectievelijk de hoofdofficier van justitie.
                        </text:p>
        </text:list-item>
        <text:list-item text:start-value="4">
          <text:p text:style-name="list.cont"> Het origineel van het formulier wordt bewaard in het personeelsdossier van de betreffende rechterlijk ambtenaar in opleiding.
                        </text:p>
        </text:list-item>
        <text:list-item text:start-value="5">
          <text:p text:style-name="list.end"> Een gewaarmerkt afschrift van het origineel van het formulier wordt aan de rechterlijk ambtenaar in opleiding uitgereikt.
                        </text:p>
        </text:list-item>
      </text:list>
      <text:h text:outline-level="5" text:style-name="artikel_kop">Artikel 42
                  </text:h>
      <text:p text:style-name="artikel">Nadat een rechterlijk ambtenaar in opleiding, de opleiding met gunstig resultaat heeft voltooid, kan hij op grond van de artikelen
                     23 en 25 van de rijkswet of op grond van artikel 17, derde lid, van de Rijkswet openbare ministeries van Curaçao, van Sint
                     Maarten en van Bonaire, Sint Eustatius en Saba, voorgedragen worden voor benoeming tot rechter of substituut-officier van
                     justitie.
                  </text:p>
      <text:h text:outline-level="4" text:style-name="paragraaf_kop">Paragraaf 4 Schorsing en ontslag
               </text:h>
      <text:h text:outline-level="5" text:style-name="artikel_kop">Artikel 43
                  </text:h>
      <text:list text:style-name="list-style-36">
        <text:list-item text:start-value="1">
          <text:p text:style-name="list.start"> Het bestuur van het Hof, gehoord de procureurs-generaal van de landen, schorst een rechterlijk ambtenaar in opleiding indien
                           hij:
                        </text:p>
          <text:list>
            <text:list-item text:start-value="1">
              <text:p text:style-name="list.start">zich in voorlopige hechtenis bevindt;
                              </text:p>
            </text:list-item>
            <text:list-item text:start-value="2">
              <text:p text:style-name="list.cont">bij een nog niet onherroepelijk geworden rechterlijke uitspraak wegens een misdrijf is veroordeeld dan wel hem bij een dergelijke
                                 uitspraak een maatregel is opgelegd die vrijheidsbeneming tot gevolg heeft;
                              </text:p>
            </text:list-item>
            <text:list-item text:start-value="3">
              <text:p text:style-name="list.cont">bij een nog niet onherroepelijk geworden rechterlijke uitspraak onder curatele is gesteld, in staat van faillissement is verklaard,
                                 ten aanzien van hem de schuldsaneringsregeling natuurlijke personen van toepassing is verklaard, hij surséance van betaling
                                 heeft gekregen, dan wel wegens schulden is gegijzeld.
                              </text:p>
            </text:list-item>
          </text:list>
        </text:list-item>
        <text:list-item text:start-value="2">
          <text:p text:style-name="list.cont"> Het bestuur van het Hof, gehoord de procureurs-generaal van de landen, kan een rechterlijk ambtenaar in opleiding schorsen
                           indien:
                        </text:p>
          <text:list>
            <text:list-item text:start-value="1">
              <text:p text:style-name="list.cont">tegen hem een gerechtelijk vooronderzoek ter zake van een misdrijf is ingesteld;
                              </text:p>
            </text:list-item>
            <text:list-item text:start-value="2">
              <text:p text:style-name="list.cont">er een ander ernstig vermoeden is voor het bestaan van feiten of omstandigheden die tot ontslag, anders dan op grond van artikel
                                 44, onderdeel a, of artikel 45, onderdeel c, zouden kunnen leiden.
                              </text:p>
            </text:list-item>
          </text:list>
        </text:list-item>
        <text:list-item text:start-value="3">
          <text:p text:style-name="list.cont"> De schorsing, bedoeld in de voorgaande leden, eindigt na drie maanden. Het bestuur van het Hof kan, gehoord de procureurs-generaal
                           van de landen, de schorsing telkens voor ten hoogste drie maanden verlengen.
                        </text:p>
        </text:list-item>
        <text:list-item text:start-value="4">
          <text:p text:style-name="list.cont"> Het bestuur van het Hof beëindigt de schorsing zodra de grond voor deze maatregel is vervallen.
                        </text:p>
        </text:list-item>
        <text:list-item text:start-value="5">
          <text:p text:style-name="list.cont"> Het bestuur van het Hof kan bij de beslissing, waarbij de rechterlijk ambtenaar wordt geschorst, bepalen dat tijdens de duur
                           van de schorsing geen salaris of slechts een daarbij te bepalen gedeelte van het salaris zal worden genoten.
                        </text:p>
        </text:list-item>
        <text:list-item text:start-value="6">
          <text:p text:style-name="list.end"> Indien de schorsing anders dan door ontslag eindigt, kan het bestuur van het Hof beslissen dat het niet genoten salaris geheel
                           of voor een daarbij te bepalen gedeelte alsnog zal worden uitbetaald.
                        </text:p>
        </text:list-item>
      </text:list>
      <text:h text:outline-level="5" text:style-name="artikel_kop">Artikel 44
                  </text:h>
      <text:p text:style-name="artikel">Het bestuur van het Hof, gehoord de procureurs-generaal van de landen, ontslaat een rechterlijk ambtenaar in opleiding:</text:p>
      <text:list text:style-name="list-style-37">
        <text:list-item text:start-value="1">
          <text:p text:style-name="list.start">op eigen verzoek;
                        </text:p>
        </text:list-item>
        <text:list-item text:start-value="2">
          <text:p text:style-name="list.cont">indien hij een ambt of betrekking aanvaardt dat onderscheidenlijk die volgens artikel 34, eerste lid, onverenigbaar is met
                           het door hem beklede ambt;
                        </text:p>
        </text:list-item>
        <text:list-item text:start-value="3">
          <text:p text:style-name="list.cont">binnen zes maanden nadat de opleiding beëindigd is vanwege een ongunstige beoordeling;
                        </text:p>
        </text:list-item>
        <text:list-item text:start-value="4">
          <text:p text:style-name="list.end">bij gebleken ongeschiktheid voor zijn functie, anders dan wegens ziekte.
                        </text:p>
        </text:list-item>
      </text:list>
      <text:h text:outline-level="5" text:style-name="artikel_kop">Artikel 45
                  </text:h>
      <text:p text:style-name="artikel">Het bestuur van het Hof, gehoord de procureurs-generaal van de landen, kan een rechterlijk ambtenaar in opleiding ontslaan:</text:p>
      <text:list text:style-name="list-style-38">
        <text:list-item text:start-value="1">
          <text:p text:style-name="list.start">indien hij bij onherroepelijk geworden rechterlijke uitspraak wegens een misdrijf is veroordeeld, dan wel hem bij zulk een
                           uitspraak een maatregel is opgelegd die vrijheidsbeneming tot gevolg heeft;
                        </text:p>
        </text:list-item>
        <text:list-item text:start-value="2">
          <text:p text:style-name="list.cont">indien hij bij onherroepelijk geworden rechterlijke uitspraak onder curatele is gesteld, in staat van faillissement is verklaard,
                           ten aanzien van hem de schuldsaneringsregeling natuurlijke personen van toepassing is verklaard, surséance van betaling heeft
                           verkregen of wegens schulden is gegijzeld;
                        </text:p>
        </text:list-item>
        <text:list-item text:start-value="3">
          <text:p text:style-name="list.cont">indien hij uit hoofde van ziekte of gebreken blijvend ongeschikt is om zijn functie te vervullen;
                        </text:p>
        </text:list-item>
        <text:list-item text:start-value="4">
          <text:p text:style-name="list.cont">wegens handelen of nalaten, dat ernstig nadeel toebrengt aan de goede gang van zaken bij de rechtspraak dan wel openbaar ministerie
                           of aan het in haar dan wel hem te stellen vertrouwen;
                        </text:p>
        </text:list-item>
        <text:list-item text:start-value="5">
          <text:p text:style-name="list.cont">na eerder wegens gelijke overtreding te zijn gewaarschuwd, de bepalingen overtreedt waarbij hem:
                        </text:p>
          <text:list>
            <text:list-item text:start-value="1">
              <text:p text:style-name="list.cont">verboden wordt zich in enig onderhoud of gesprek in te laten met partijen of haar advocaten of gemachtigden, of enige bijzondere
                                 inlichting of schriftelijk stuk van hen aan te nemen;
                              </text:p>
            </text:list-item>
            <text:list-item text:start-value="2">
              <text:p text:style-name="list.end">de verplichting wordt opgelegd een geheim te bewaren.
                              </text:p>
            </text:list-item>
          </text:list>
        </text:list-item>
      </text:list>
      <text:h text:outline-level="5" text:style-name="artikel_kop">Artikel 46
                  </text:h>
      <text:p text:style-name="artikel">Alvorens een besluit op grond van de artikelen 43, tweede lid, 44, onderdeel d, en 45 wordt genomen wordt de rechterlijk ambtenaar
                     in opleiding door het bestuur van het Hof in de gelegenheid gesteld zijn zienswijze mondeling of schriftelijk naar voren te
                     brengen.
                  </text:p>
      <text:h text:outline-level="4" text:style-name="paragraaf_kop">Paragraaf 5 Arbeidsvoorwaarden
               </text:h>
      <text:h text:outline-level="5" text:style-name="artikel_kop">Artikel 47
                  </text:h>
      <text:list text:style-name="list-style-39">
        <text:list-item text:start-value="1">
          <text:p text:style-name="list.start"> De artikelen 7, 9, 12, 13, 14, 15, 16, 17, 18, tweede tot en met vijfde lid, 19, 20, 21, 22, 23, 24, 25, 26, en de artikelen
                           31 tot en met 33, zijn van overeenkomstige toepassing op de rechterlijke ambtenaren in opleiding.
                        </text:p>
        </text:list-item>
        <text:list-item text:start-value="2">
          <text:p text:style-name="list.end"> De rechterlijk ambtenaar in opleiding heeft in het eerste opleidingsjaar aanspraak op 176 uren vakantie en met ingang van het tweede opleidingsjaar aanspraak op 200 uren vakantie, met behoud van salaris en toelagen.
                        </text:p>
        </text:list-item>
      </text:list>
      <text:h text:outline-level="5" text:style-name="artikel_kop">Artikel 48
                  </text:h>
      <text:list text:style-name="list-style-40">
        <text:list-item text:start-value="1">
          <text:p text:style-name="list.start"> Bij ministeriële rijksregeling kunnen regels worden gesteld over de rechtspositie van rechterlijke ambtenaren in opleiding.
                        </text:p>
        </text:list-item>
        <text:list-item text:start-value="2">
          <text:p text:style-name="list.end"> In geval de in het eerste lid bedoelde ministeriële rijksregeling over de rechtspositie van rechterlijke ambtenaren in opleiding
                           nog niet tot stand is gekomen en er op korte termijn een regeling getroffen moet worden inzake een rechtspositionele aangelegenheid,
                           voorziet het bestuur van het Hof na goedkeuring door de Beheerraad, in een tijdelijke regeling.
                        </text:p>
        </text:list-item>
      </text:list>
      <text:h text:outline-level="3" text:style-name="hoofdstuk_kop">HOOFDSTUK 5 LEDEN BEHEERRAAD
            </text:h>
      <text:h text:outline-level="4" text:style-name="artikel_kop">Artikel 49
               </text:h>
      <text:list text:style-name="list-style-41">
        <text:list-item text:start-value="1">
          <text:p text:style-name="list.start"> Alvorens zitting te nemen leggen de leden van de Beheerraad de eed of belofte af volgens het formulier zoals vastgesteld
                        in de bijlage bij deze algemene maatregel rijksbestuur.
                     </text:p>
        </text:list-item>
        <text:list-item text:start-value="2">
          <text:p text:style-name="list.cont"> De leden van de Beheerraad leggen de eed of belofte af ten overstaan van de president van het Hof.
                     </text:p>
        </text:list-item>
        <text:list-item text:start-value="3">
          <text:p text:style-name="list.end"> Bij herbenoeming is het afleggen van een nieuwe eed of het uitspreken van een nieuwe belofte niet vereist.
                     </text:p>
        </text:list-item>
      </text:list>
      <text:h text:outline-level="4" text:style-name="artikel_kop">Artikel 50
               </text:h>
      <text:list text:style-name="list-style-42">
        <text:list-item text:start-value="1">
          <text:p text:style-name="list.start"> Voor het verrichten van werkzaamheden in het kader van de Beheerraad ontvangen de leden van de Beheerraad een vergoeding.
                     </text:p>
        </text:list-item>
        <text:list-item text:start-value="2">
          <text:p text:style-name="list.cont"> In de bij deze algemene maatregel van rijksbestuur behorende bijlage is de vergoeding van de leden van de Beheerraad vastgesteld.
                     </text:p>
        </text:list-item>
        <text:list-item text:start-value="3">
          <text:p text:style-name="list.end"> De reis- en verblijfskostenregeling voor rechters is van overeenkomstige toepassing op de leden van de Beheerraad.
                     </text:p>
        </text:list-item>
      </text:list>
      <text:h text:outline-level="4" text:style-name="artikel_kop">Artikel 51
               </text:h>
      <text:list text:style-name="list-style-43">
        <text:list-item text:start-value="1">
          <text:p text:style-name="list.start"> Een lid van de Beheerraad wordt door Onze Ministers geschorst, indien hij:
                     </text:p>
          <text:list>
            <text:list-item text:start-value="1">
              <text:p text:style-name="list.start">zich in voorlopige hechtenis bevindt;
                           </text:p>
            </text:list-item>
            <text:list-item text:start-value="2">
              <text:p text:style-name="list.cont">bij een nog niet onherroepelijk geworden rechterlijke uitspraak wegens een misdrijf is veroordeeld dan wel hem bij een dergelijke
                              uitspraak een maatregel is opgelegd die vrijheidsbeneming tot gevolg heeft;
                           </text:p>
            </text:list-item>
            <text:list-item text:start-value="3">
              <text:p text:style-name="list.cont">bij een nog niet onherroepelijk geworden rechterlijke uitspraak onder curatele is gesteld, in staat van faillissement is verklaard,
                              ten aanzien van hem de schuldsaneringsregeling natuurlijke personen van toepassing is verklaard, hij surséance van betaling
                              heeft gekregen, dan wel wegens schulden is gegijzeld.
                           </text:p>
            </text:list-item>
          </text:list>
        </text:list-item>
        <text:list-item text:start-value="2">
          <text:p text:style-name="list.cont"> Onze Ministers kunnen een lid van de Beheerraad schorsen, indien:
                     </text:p>
          <text:list>
            <text:list-item text:start-value="1">
              <text:p text:style-name="list.cont">tegen hem een gerechtelijk vooronderzoek ter zake van een misdrijf is ingesteld;
                           </text:p>
            </text:list-item>
            <text:list-item text:start-value="2">
              <text:p text:style-name="list.cont">er een ander ernstig vermoeden is voor het bestaan van feiten of omstandigheden die tot ontslag, anders dan op grond van artikel
                              52, eerste lid of artikel 52, derde lid, onderdeel c, zou kunnen leiden.
                           </text:p>
            </text:list-item>
          </text:list>
        </text:list-item>
        <text:list-item text:start-value="3">
          <text:p text:style-name="list.cont"> De schorsing, bedoeld in de voorgaande leden, eindigt na drie maanden. Onze Ministers kunnen de maatregel telkens voor ten
                        hoogste drie maanden verlengen.
                     </text:p>
        </text:list-item>
        <text:list-item text:start-value="4">
          <text:p text:style-name="list.end"> De schorsing wordt beëindigd zodra de grond voor deze maatregel is vervallen.
                     </text:p>
        </text:list-item>
      </text:list>
      <text:h text:outline-level="4" text:style-name="artikel_kop">Artikel 52
               </text:h>
      <text:list text:style-name="list-style-44">
        <text:list-item text:start-value="1">
          <text:p text:style-name="list.start"> Een lid van de Beheerraad wordt op eigen verzoek bij koninklijk besluit ontslagen.
                     </text:p>
        </text:list-item>
        <text:list-item text:start-value="2">
          <text:p text:style-name="list.cont"> Op voorstel van Onze Ministers wordt een lid van de Beheerraad bij koninklijk besluit ontslagen, indien hij:
                     </text:p>
          <text:list>
            <text:list-item text:start-value="1">
              <text:p text:style-name="list.cont">een ambt of betrekking aanvaardt die onderscheidenlijk dat volgens artikel 50, vierde lid, van de rijkswet onverenigbaar is
                              met de door hem beklede functie;
                           </text:p>
            </text:list-item>
            <text:list-item text:start-value="2">
              <text:p text:style-name="list.cont">bij gebleken ongeschiktheid voor de functie, anders dan wegens ziekte.
                           </text:p>
            </text:list-item>
          </text:list>
        </text:list-item>
        <text:list-item text:start-value="3">
          <text:p text:style-name="list.cont"> Op voorstel van Onze Ministers kan een lid van de Beheerraad bij koninklijk besluit worden ontslagen:
                     </text:p>
          <text:list>
            <text:list-item text:start-value="1">
              <text:p text:style-name="list.cont">indien hij bij onherroepelijk geworden rechterlijke uitspraak wegens een misdrijf is veroordeeld, dan wel hem bij zulk een
                              uitspraak een maatregel is opgelegd die vrijheidsbeneming tot gevolg heeft;
                           </text:p>
            </text:list-item>
            <text:list-item text:start-value="2">
              <text:p text:style-name="list.cont">indien hij bij onherroepelijk geworden rechterlijke uitspraak onder curatele is gesteld, in staat van faillissement is verklaard,
                              ten aanzien van hem de schuldsaneringsregeling natuurlijke personen van toepassing is verklaard, surséance van betaling heeft
                              verkregen of wegens schulden is gegijzeld;
                           </text:p>
            </text:list-item>
            <text:list-item text:start-value="3">
              <text:p text:style-name="list.cont">indien hij uit hoofde van ziekte of gebreken blijvend ongeschikt is om zijn functie te vervullen;
                           </text:p>
            </text:list-item>
            <text:list-item text:start-value="4">
              <text:p text:style-name="list.end">wegens handelen of nalaten, dat ernstig nadeel toebrengt aan de goede gang van zaken bij de rechtspraak of het in haar te
                              stellen vertrouwen.
                           </text:p>
            </text:list-item>
          </text:list>
        </text:list-item>
      </text:list>
      <text:h text:outline-level="3" text:style-name="hoofdstuk_kop">HOOFDSTUK 6 KLACHTEN
            </text:h>
      <text:h text:outline-level="4" text:style-name="artikel_kop">Artikel 53
               </text:h>
      <text:list text:style-name="list-style-45">
        <text:list-item text:start-value="1">
          <text:p text:style-name="list.start"> Een ieder heeft het recht om over de wijze waarop een rechter van het Hof zich in een bepaalde aangelegenheid jegens hem
                        of een ander heeft gedragen, bij het bestuur van het Hof een klacht in te dienen. Niet geklaagd kan worden over de inhoud
                        en de motivering van een beslissing van een rechter noch over de totstandkoming van een rechterlijke beslissing met inbegrip
                        van de in dat kader genomen beslissingen van procedurele aard.
                     </text:p>
        </text:list-item>
        <text:list-item text:start-value="2">
          <text:p text:style-name="list.cont"> Een gedraging van een rechter wordt aangemerkt als een gedraging van het Hof, voor zover deze gedraging aan het Hof kan worden
                        toegerekend.
                     </text:p>
        </text:list-item>
        <text:list-item text:start-value="3">
          <text:p text:style-name="list.cont"> Het bestuur van het Hof draagt zorg voor een behoorlijke behandeling van mondelinge en schriftelijke klachten.
                     </text:p>
        </text:list-item>
        <text:list-item text:start-value="4">
          <text:p text:style-name="list.end"> Tegen een besluit inzake de behandeling van een klacht over een gedraging van het Hof kan geen beroep worden ingesteld.
                     </text:p>
        </text:list-item>
      </text:list>
      <text:h text:outline-level="4" text:style-name="artikel_kop">Artikel 54
               </text:h>
      <text:list text:style-name="list-style-46">
        <text:list-item text:start-value="1">
          <text:p text:style-name="list.start"> Een klaagschrift wordt ondertekend en bevat tenminste:
                     </text:p>
          <text:list>
            <text:list-item text:start-value="1">
              <text:p text:style-name="list.start">de naam en het adres van de klager;
                           </text:p>
            </text:list-item>
            <text:list-item text:start-value="2">
              <text:p text:style-name="list.cont">de dagtekening;
                           </text:p>
            </text:list-item>
            <text:list-item text:start-value="3">
              <text:p text:style-name="list.cont">een omschrijving van de gedraging waartegen de klacht is gericht en zo mogelijk het tijdstip van de gedraging.
                           </text:p>
            </text:list-item>
          </text:list>
        </text:list-item>
        <text:list-item text:start-value="2">
          <text:p text:style-name="list.cont"> Klaagschriften, die niet gedagtekend zijn, worden geacht gedagtekend te zijn op de dag van ontvangst.
                     </text:p>
        </text:list-item>
        <text:list-item text:start-value="3">
          <text:p text:style-name="list.cont"> Indien het klaagschrift in een andere taal dan het Nederlands, Papiaments of Engels is gesteld en een vertaling voor een
                        goede behandeling van de klacht noodzakelijk is, dient de klager zorg te dragen voor een vertaling.
                     </text:p>
        </text:list-item>
        <text:list-item text:start-value="4">
          <text:p text:style-name="list.cont"> Indien de klager minderjarig is of onder curatele gesteld, moet de klacht worden ondertekend door de met het gezag beklede
                        ouder of voogd of de curator.
                     </text:p>
        </text:list-item>
        <text:list-item text:start-value="5">
          <text:p text:style-name="list.end"> Het bestuur van het Hof kan besluiten het klaagschrift dat niet aan de vereisten genoemd in het eerste, derde, en of vierde
                        lid voldoet, niet te behandelen, mits de klager in de gelegenheid is gesteld het klaagschrift binnen een door het bestuur
                        van het Hof te stellen termijn aan te vullen.
                     </text:p>
        </text:list-item>
      </text:list>
      <text:h text:outline-level="4" text:style-name="artikel_kop">Artikel 55
               </text:h>
      <text:list text:style-name="list-style-47">
        <text:list-item text:start-value="1">
          <text:p text:style-name="list.start"> Het bestuur van het Hof is niet verplicht de klacht te behandelen indien zij betrekking heeft op een gedraging:
                     </text:p>
          <text:list>
            <text:list-item text:start-value="1">
              <text:p text:style-name="list.start">waarover door de klager reeds eerder een klacht is ingediend die met inachtneming van dit hoofdstuk is afgedaan;
                           </text:p>
            </text:list-item>
            <text:list-item text:start-value="2">
              <text:p text:style-name="list.cont">die langer dan een jaar voor indiening van de klacht heeft plaatsgevonden;
                           </text:p>
            </text:list-item>
            <text:list-item text:start-value="3">
              <text:p text:style-name="list.cont">die door het instellen van een procedure aan het oordeel van een rechterlijke instantie kon of had kunnen worden onderworpen;
                           </text:p>
            </text:list-item>
            <text:list-item text:start-value="4">
              <text:p text:style-name="list.cont">zolang terzake daarvan een opsporingsonderzoek op bevel van een lid van het openbaar ministerie van één van de landen of een
                              vervolging gaande is, dan wel indien de gedraging deel uitmaakt van de opsporing of vervolging van een strafbaar feit en terzake
                              van dat feit een opsporingsonderzoek op bevel van een lid van het openbaar ministerie van een van de landen of een vervolging
                              gaande is.
                           </text:p>
            </text:list-item>
          </text:list>
        </text:list-item>
        <text:list-item text:start-value="2">
          <text:p text:style-name="list.cont"> Het bestuur van het Hof is niet verplicht de klacht te behandelen indien het belang van de klager dan wel het gewicht van
                        de gedraging kennelijk onvoldoende is.
                     </text:p>
        </text:list-item>
        <text:list-item text:start-value="3">
          <text:p text:style-name="list.end"> Van het niet in behandeling nemen van de klacht stelt het bestuur van het Hof de klager zo spoedig mogelijk doch uiterlijk
                        binnen vier weken na ontvangst van het klaagschrift schriftelijk in kennis.
                     </text:p>
        </text:list-item>
      </text:list>
      <text:h text:outline-level="4" text:style-name="artikel_kop">Artikel 56
               </text:h>
      <text:list text:style-name="list-style-48">
        <text:list-item text:start-value="1">
          <text:p text:style-name="list.start"> Het bestuur van het Hof bevestigt de ontvangst van het klaagschrift schriftelijk onder de mededeling van de datum van ontvangst
                        van het klaagschrift.
                     </text:p>
        </text:list-item>
        <text:list-item text:start-value="2">
          <text:p text:style-name="list.cont"> Het bestuur van het Hof zendt de beklaagde een afschrift van het klaagschrift en de daarbij meegezonden stukken.
                     </text:p>
        </text:list-item>
        <text:list-item text:start-value="3">
          <text:p text:style-name="list.cont"> Het bestuur van het Hof zendt een klaagschrift tot behandeling waarvan kennelijk een andere instantie bevoegd is, onverwijld
                        naar die instantie door onder gelijktijdige mededeling daarvan aan de klager.
                     </text:p>
        </text:list-item>
        <text:list-item text:start-value="4">
          <text:p text:style-name="list.cont"> Het bestuur van het Hof zendt een klaagschrift dat niet voor het bestuur van het Hof bestemd is en dat ook niet wordt doorgezonden,
                        zo spoedig mogelijk terug naar de klager.
                     </text:p>
        </text:list-item>
        <text:list-item text:start-value="5">
          <text:p text:style-name="list.cont"> Het bestuur van het Hof registreert en administreert binnengekomen klaagschriften en zorgt voor een goede voortgangscontrole.
                     </text:p>
        </text:list-item>
        <text:list-item text:start-value="6">
          <text:p text:style-name="list.end"> Het aantal geregistreerde klachten wordt jaarlijks gepubliceerd met vermelding van de aard van de klacht.
                     </text:p>
        </text:list-item>
      </text:list>
      <text:h text:outline-level="4" text:style-name="artikel_kop">Artikel 57
               </text:h>
      <text:list text:style-name="list-style-49">
        <text:list-item text:start-value="1">
          <text:p text:style-name="list.start"> Het bestuur van het Hof stelt de klager en de beklaagde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klaagd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h text:outline-level="4" text:style-name="artikel_kop">Artikel 58
               </text:h>
      <text:list text:style-name="list-style-50">
        <text:list-item text:start-value="1">
          <text:p text:style-name="list.start"> De klager en de beklaagde kunnen zich door een gemachtigde laten bijstaan of laten vertegenwoordigen.
                     </text:p>
        </text:list-item>
        <text:list-item text:start-value="2">
          <text:p text:style-name="list.cont"> Het bestuur van het Hof kan van een gemachtigde een schriftelijke machtiging verlangen.
                     </text:p>
        </text:list-item>
        <text:list-item text:start-value="3">
          <text:p text:style-name="list.end"> Het tweede lid is niet van toepassing op advocaten.
                     </text:p>
        </text:list-item>
      </text:list>
      <text:h text:outline-level="4" text:style-name="artikel_kop">Artikel 59
               </text:h>
      <text:list text:style-name="list-style-51">
        <text:list-item text:start-value="1">
          <text:p text:style-name="list.start"> In elke fase van de klachtbehandeling kan het bestuur van het Hof nagaan of de klager door middel van een informele afhandeling
                        van zijn klacht tevreden gesteld kan worden.
                     </text:p>
        </text:list-item>
        <text:list-item text:start-value="2">
          <text:p text:style-name="list.end"> Zodra het bestuur van het Hof naar tevredenheid van de klager aan diens klacht tegemoet is gekomen, kan de klachtprocedure
                        worden afgesloten. De klager ontvangt in dat geval een schriftelijke kennisgeving van de afsluiting van deze procedure. Aan
                        de beklaagde wordt een kopie van deze kennisgeving verstrekt.
                     </text:p>
        </text:list-item>
      </text:list>
      <text:h text:outline-level="4" text:style-name="artikel_kop">Artikel 60
               </text:h>
      <text:list text:style-name="list-style-52">
        <text:list-item text:start-value="1">
          <text:p text:style-name="list.start"> Het bestuur van het Hof handelt de klacht binnen zes weken of, – indien aan het bepaalde in artikel 62, eerste lid, toepassing
                        wordt gegeven – binnen tien weken na ontvangst van het klaagschrift af.
                     </text:p>
        </text:list-item>
        <text:list-item text:start-value="2">
          <text:p text:style-name="list.cont"> Het bestuur van het Hof kan de behandeling voor ten hoogste vier weken verdagen. Van de verdaging wordt schriftelijk mededeling
                        gedaan aan de klager en beklaagde.
                     </text:p>
        </text:list-item>
        <text:list-item text:start-value="3">
          <text:p text:style-name="list.end"> Wanneer de klacht een lid van het bestuur van het Hof betreft, neemt dit lid niet aan de behandeling van de klacht deel.
                        Dit lid wordt vervangen door een ander lid van het Hof.
                     </text:p>
        </text:list-item>
      </text:list>
      <text:h text:outline-level="4" text:style-name="artikel_kop">Artikel 61
               </text:h>
      <text:p text:style-name="artikel">Het bestuur van het Hof stelt de klager en de beklaagde schriftelijk en gemotiveerd in kennis van de bevindingen van het onderzoek
                  naar de klacht en van de eventuele conclusies die het daaraan verbindt.
               </text:p>
      <text:h text:outline-level="4" text:style-name="artikel_kop">Artikel 62
               </text:h>
      <text:list text:style-name="list-style-53">
        <text:list-item text:start-value="1">
          <text:p text:style-name="list.start"> Het bestuur van het Hof kan een klachtadviescommissie met de advisering over een klacht belasten. Een klachtadviescommissie
                        bestaat uit drie leden.
                     </text:p>
        </text:list-item>
        <text:list-item text:start-value="2">
          <text:p text:style-name="list.cont"> Het bestuur van het Hof benoemt de leden van een klachtadviescommissie, waaronder een voorzitter en een secretaris, alsmede
                        hun plaatsvervangers.
                     </text:p>
        </text:list-item>
        <text:list-item text:start-value="3">
          <text:p text:style-name="list.cont"> Ten minste één lid van de klachtadviescommissie is geen rechter.
                     </text:p>
        </text:list-item>
        <text:list-item text:start-value="4">
          <text:p text:style-name="list.cont"> Degene op wiens gedraging de klacht betrekking heeft, maakt geen deel uit van de klachtadviescommissie.
                     </text:p>
        </text:list-item>
        <text:list-item text:start-value="5">
          <text:p text:style-name="list.end"> Het bestuur van het Hof kan de klachtadviescommissie alleen algemene aanwijzingen geven.
                     </text:p>
        </text:list-item>
      </text:list>
      <text:h text:outline-level="4" text:style-name="artikel_kop">Artikel 63
               </text:h>
      <text:list text:style-name="list-style-54">
        <text:list-item text:start-value="1">
          <text:p text:style-name="list.start"> Zodra het bestuur van het Hof besluit de klachtadviescommissie in te schakelen, deelt het bestuur de klager en de beklaagde
                        mee dat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57, tweede lid.
                     </text:p>
        </text:list-item>
        <text:list-item text:start-value="5">
          <text:p text:style-name="list.cont"> De klachtadviescommissie zendt een rapport van bevindingen, vergezeld van het advies en eventuele aanbevelingen, aan het
                        bestuur.
                     </text:p>
        </text:list-item>
        <text:list-item text:start-value="6">
          <text:p text:style-name="list.end"> Het rapport bevat het verslag van het horen.
                     </text:p>
        </text:list-item>
      </text:list>
      <text:h text:outline-level="4" text:style-name="artikel_kop">Artikel 64
               </text:h>
      <text:p text:style-name="artikel">Indien de conclusies van het bestuur van het Hof afwijken van het advies van de klachtadviescommissie, wordt in die conclusies
                  de reden voor die afwijking vermeld en wordt het advies meegezonden met de kennisgeving, bedoeld in artikel 61.
               </text:p>
      <text:h text:outline-level="3" text:style-name="hoofdstuk_kop">HOOFDSTUK 7 OVERGANGS-EN SLOTBEPALINGEN
            </text:h>
      <text:h text:outline-level="4" text:style-name="artikel_kop">Artikel 65
               </text:h>
      <text:list text:style-name="list-style-55">
        <text:list-item text:start-value="1">
          <text:p text:style-name="list.start"> Degene die op grond van artikel 60, eerste lid, van de rijkswet benoemd wordt tot president van het Hof, behoudt zijn rechtspositie
                        zoals die gold voor de functie van president van het Gemeenschappelijk Hof van de Nederlandse Antillen en Aruba op de dag
                        vóór inwerkingtreding van de rijkswet, tenzij anders overeengekomen.
                     </text:p>
        </text:list-item>
        <text:list-item text:start-value="2">
          <text:p text:style-name="list.cont"> Voor degene die op grond van artikel 60, eerste lid, van de rijkswet benoemd wordt tot president van het Hof, blijft de rechtspositie
                        als bedoeld in het eerste lid eveneens behouden in geval van herbenoeming op grond van artikel 40, vijfde lid, van de rijkswet,
                        tenzij anders overeengekomen.
                     </text:p>
        </text:list-item>
        <text:list-item text:start-value="3">
          <text:p text:style-name="list.end"> Voor wat betreft de ontwikkelingen in de arbeidsvoorwaarden van degene die op grond van artikel 60, eerste lid, van de rijkswet
                        wordt benoemd, wordt aangesloten bij de ontwikkelingen in de arbeidsvoorwaarden van de ambtenaren van het land Curaçao.
                     </text:p>
        </text:list-item>
      </text:list>
      <text:h text:outline-level="4" text:style-name="artikel_kop">Artikel 66
               </text:h>
      <text:list text:style-name="list-style-56">
        <text:list-item text:start-value="1">
          <text:p text:style-name="list.start"> Indien een rechter of een rechterlijk ambtenaar in opleiding voorafgaand aan de inwerkingtreding van deze algemene maatregel
                        van rijksbestuur is benoemd, dan behoudt deze rechter of rechterlijk ambtenaar in opleiding de rechtspositie zoals die gold
                        op de dag vóór inwerkingtreding van dit rijksbesluit, tenzij anders overeengekomen.
                     </text:p>
        </text:list-item>
        <text:list-item text:start-value="2">
          <text:p text:style-name="list.end"> Voor wat betreft de ontwikkelingen in de arbeidsvoorwaarden van de rechter of de rechterlijk ambtenaar in opleiding, bedoeld
                        in het eerste lid, wordt aangesloten bij de ontwikkelingen in de arbeidsvoorwaarden van de ambtenaren van het land Curaçao.
                     </text:p>
        </text:list-item>
      </text:list>
      <text:h text:outline-level="4" text:style-name="artikel_kop">Artikel 67
               </text:h>
      <text:p text:style-name="artikel">Deze algemene maatregel van rijksbestuur treedt in werking op de dag van inwerkingtreding van de rijkswet.</text:p>
      <text:h text:outline-level="4" text:style-name="artikel_kop">Artikel 68
               </text:h>
      <text:p text:style-name="artikel">Deze algemene maatregel van rijksbestuur wordt aangehaald als: Rijksbesluit rechtspositie Gemeenschappelijk Hof van Justitie.</text:p>
      <text:p text:style-name="slotformulering">Lasten en bevelen dat dit besluit met de daarbij behorende nota van toelichting in het Staatsblad, in het Publicatieblad van
                  de Nederlandse Antillen en in het Afkondigingsblad van Aruba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bijlage_kop">Bijlage bedoeld in artikel 5, vierde lid, van het Rijksbesluit rechtspositie Gemeenschappelijk Hof van Justitie
            </text:h>
      <text:p text:style-name="alineagroep">Ik zweer/ Ik beloof dat ik als directeur bedrijfsvoering van het Gemeenschappelijk Hof overeenkomstig de voorschriften bij
                  of krachtens de rijkswet of enige andere wet gegeven, nauwgezet en onpartijdig, zonder aanzien van personen, zal vervullen.
               </text:p>
      <text:p text:style-name="alineagroep">Ik zweer/ Ik verklaar dat ik om tot directeur bedrijfsvoering van het Gemeenschappelijk Hof te worden benoemd geen giften
                  of gunsten heb gegeven of beloofd.
               </text:p>
      <text:p text:style-name="alineagroep">Ik zweer/ Ik verklaar dat ik om iets als directeur bedrijfsvoering van het Gemeenschappelijk Hof te doen of te laten geen
                  geschenken of beloften heb aangenomen of zal aannemen.
               </text:p>
      <text:p text:style-name="alineagroep.end">Zo waarlijk helpe mij God almachtig/ Dit verklaar en beloof ik.</text:p>
      <text:p text:style-name="alineagroep">Op .......... werd te .............................</text:p>
      <text:p text:style-name="alineagroep">ten overstaan van ..............................</text:p>
      <text:p text:style-name="alineagroep">de bovenstaande eed/belofte afgelegd.</text:p>
      <text:p text:style-name="alineagroep">De ....................</text:p>
      <text:p text:style-name="alineagroep">1. .....................</text:p>
      <text:p text:style-name="alineagroep.end">2. .....................</text:p>
      <text:h text:outline-level="2" text:style-name="bijlage_kop">Bijlage bedoeld in artikel 41, eerste lid, van het Rijksbesluit rechtspositie Gemeenschappelijk Hof van Justitie
            </text:h>
      <text:p text:style-name="alineagroep">Ik zweer/ Ik beloof trouw aan de Koning en gehoorzaamheid aan de wettelijke regelingen.</text:p>
      <text:p text:style-name="alineagroep">Ik zweer/ Ik verklaar dat ik middellijk noch onmiddellijk, onder welke naam of voorwendsel ook, tot het verkrijgen van mijn
                  benoeming aan iemand, wie hij ook zij, iets heb gegeven of beloofd, noch zal geven of beloven.
               </text:p>
      <text:p text:style-name="alineagroep">Ik zweer/ Ik beloof dat ik nimmer enige giften of geschenken, hoe ook genaamd, zal aannemen of ontvangen van enig persoon
                  van wie ik weet of vermoed dat hij in enige rechtszaak is of zal worden betrokken, waarin mijn ambtsverrichtingen te pas zouden
                  kunnen komen.
               </text:p>
      <text:p text:style-name="alineagroep.end">Zo waarlijk helpe mij God Almachtig!/ Dat verklaar en beloof ik! </text:p>
      <text:p text:style-name="alineagroep">Op .......... werd te .............................</text:p>
      <text:p text:style-name="alineagroep">ten overstaan van ..............................</text:p>
      <text:p text:style-name="alineagroep">de bovenstaande eed/belofte afgelegd.</text:p>
      <text:p text:style-name="alineagroep">De ....................</text:p>
      <text:p text:style-name="alineagroep">1. .....................</text:p>
      <text:p text:style-name="alineagroep.end">2. .....................</text:p>
      <text:p text:style-name="bijlage">De rechterlijk ambtenaar in opleiding is verplicht tot geheimhouding van gevoelens die in raadkamer zijn geuit. De rechterlijk
               ambtenaar mag zich niet op enige wijze inlaten met partijen of hun advocaten of gemachtigden over enig voor hem aanhangig
               geschil of een geschil waarvan hij weet of vermoedt dat deze voor hem aanhangig wordt. 
            </text:p>
      <text:h text:outline-level="2" text:style-name="bijlage_kop">Bijlage bedoeld in artikel 49, eerste lid, van het Rijksbesluit rechtspositie Gemeenschappelijk Hof van Justitie
            </text:h>
      <text:p text:style-name="alineagroep">Ik zweer/ Ik beloof dat ik het ambt van voorzitter van de Beheerraad van het Gemeenschappelijk Hof/ dat ik het ambt van lid
                  van de Beheerraad van het Gemeenschappelijk Hof overeenkomstig de voorschriften bij of krachtens de rijkswet of enige andere
                  wet gegeven, nauwgezet en onpartijdig, zonder aanzien van personen, zal vervullen.
               </text:p>
      <text:p text:style-name="alineagroep">Ik zweer/ Ik verklaar dat ik om in dit ambt te worden benoemd geen giften of gunsten heb gegeven of beloofd.</text:p>
      <text:p text:style-name="alineagroep">Ik zweer/ Ik verklaar dat ik om iets in het ambt te doen of te laten geen geschenken of beloften heb aangenomen of zal aannemen.</text:p>
      <text:p text:style-name="alineagroep.end">Zo waarlijk helpe mij God almachtig/ Dit verklaar en beloof ik.</text:p>
      <text:p text:style-name="alineagroep">Op .......... werd te .............................</text:p>
      <text:p text:style-name="alineagroep">ten overstaan van ..............................</text:p>
      <text:p text:style-name="alineagroep">de bovenstaande eed/belofte afgelegd.</text:p>
      <text:p text:style-name="alineagroep">De ....................</text:p>
      <text:p text:style-name="alineagroep">1. .....................</text:p>
      <text:p text:style-name="alineagroep.end">2. .....................</text:p>
      <text:h text:outline-level="2" text:style-name="bijlage_kop">Bijlage bedoeld in de artikelen 4, tweede lid, 10, derde lid, 12, tweede lid, en 50, tweede lid, van het Rijksbesluit rechtspositie
               Gemeenschappelijk Hof van Justitie
            </text:h>
      <text:h text:outline-level="3" text:style-name="divisiekop1">Leden van het Bestuur van het Gemeenschappelijk Hof
            </text:h>
      <text:p text:style-name="bijlage">De bedragen in deze bijlage zijn vermeld in AWG en 
               				ANG<text:note text:id="n1" text:note-class="footnote"><text:note-citation text:label="1">1</text:note-citation><text:note-body><text:p>De munteenheid van het land de Nederlandse Antillen wordt op een nog nader te bepalen tijdstip vervangen door een nieuwe munteenheid
                  van het land Curaçao en Sint Maarten. Deze nieuwe munteenheid zal een vaste wisselkoers kennen ten opzichte van de AWG en
                  ANG. Tot 1 januari 2011 blijft de ANG de munteenheid van Bonaire, Sint Eustatius en Saba. Met ingang van 1 januari 2011 is
                  de dollar de munteenheid van Bonaire, Sint Eustatius en Saba (zie verder Wet geldstelsel BES, 
                  				Kamerstukken II 2009/10, 32 217).
               </text:p></text:note-body></text:note>.
            </text:p>
      <text:h text:outline-level="4" text:style-name="divisiekop2">Toelage president en vice-president 2010
            </text:h>
      <text:p text:style-name="Caption">President</text:p>
      <text:p text:style-name="table.fix"/>
      <table:table table:name="table.1" table:style-name="table.1">
        <table:table-column table:style-name="table.1.col1"/>
        <table:table-column table:style-name="table.1.col2"/>
        <table:table-row>
          <table:table-cell office:value-type="string">
            <text:p text:style-name="Table_20_Contents_Left">1</text:p>
          </table:table-cell>
          <table:table-cell office:value-type="string">
            <text:p text:style-name="Table_20_Contents_Left">2240</text:p>
          </table:table-cell>
        </table:table-row>
        <table:table-row>
          <table:table-cell office:value-type="string">
            <text:p text:style-name="Table_20_Contents_Left">2</text:p>
          </table:table-cell>
          <table:table-cell office:value-type="string">
            <text:p text:style-name="Table_20_Contents_Left">2303</text:p>
          </table:table-cell>
        </table:table-row>
        <table:table-row>
          <table:table-cell office:value-type="string">
            <text:p text:style-name="Table_20_Contents_Left">3</text:p>
          </table:table-cell>
          <table:table-cell office:value-type="string">
            <text:p text:style-name="Table_20_Contents_Left">2363</text:p>
          </table:table-cell>
        </table:table-row>
        <table:table-row>
          <table:table-cell office:value-type="string">
            <text:p text:style-name="Table_20_Contents_Left">4</text:p>
          </table:table-cell>
          <table:table-cell office:value-type="string">
            <text:p text:style-name="Table_20_Contents_Left">2427</text:p>
          </table:table-cell>
        </table:table-row>
        <table:table-row>
          <table:table-cell office:value-type="string">
            <text:p text:style-name="Table_20_Contents_Left">5</text:p>
          </table:table-cell>
          <table:table-cell office:value-type="string">
            <text:p text:style-name="Table_20_Contents_Left">2494</text:p>
          </table:table-cell>
        </table:table-row>
        <table:table-row>
          <table:table-cell office:value-type="string">
            <text:p text:style-name="Table_20_Contents_Left">6</text:p>
          </table:table-cell>
          <table:table-cell office:value-type="string">
            <text:p text:style-name="Table_20_Contents_Left">2564</text:p>
          </table:table-cell>
        </table:table-row>
        <table:table-row>
          <table:table-cell office:value-type="string">
            <text:p text:style-name="Table_20_Contents_Left">7</text:p>
          </table:table-cell>
          <table:table-cell office:value-type="string">
            <text:p text:style-name="Table_20_Contents_Left">2634</text:p>
          </table:table-cell>
        </table:table-row>
        <table:table-row>
          <table:table-cell office:value-type="string">
            <text:p text:style-name="Table_20_Contents_Left">8</text:p>
          </table:table-cell>
          <table:table-cell office:value-type="string">
            <text:p text:style-name="Table_20_Contents_Left">2702</text:p>
          </table:table-cell>
        </table:table-row>
        <table:table-row>
          <table:table-cell office:value-type="string">
            <text:p text:style-name="Table_20_Contents_Left">9</text:p>
          </table:table-cell>
          <table:table-cell office:value-type="string">
            <text:p text:style-name="Table_20_Contents_Left">2780</text:p>
          </table:table-cell>
        </table:table-row>
      </table:table>
      <text:p/>
      <text:p text:style-name="Caption">Vice-president</text:p>
      <text:p text:style-name="table.fix"/>
      <table:table table:name="table.2" table:style-name="table.2">
        <table:table-column table:style-name="table.2.col1"/>
        <table:table-column table:style-name="table.2.col2"/>
        <table:table-row>
          <table:table-cell office:value-type="string">
            <text:p text:style-name="Table_20_Contents_Left">1</text:p>
          </table:table-cell>
          <table:table-cell office:value-type="string">
            <text:p text:style-name="Table_20_Contents_Left">1120</text:p>
          </table:table-cell>
        </table:table-row>
        <table:table-row>
          <table:table-cell office:value-type="string">
            <text:p text:style-name="Table_20_Contents_Left">2</text:p>
          </table:table-cell>
          <table:table-cell office:value-type="string">
            <text:p text:style-name="Table_20_Contents_Left">1153</text:p>
          </table:table-cell>
        </table:table-row>
        <table:table-row>
          <table:table-cell office:value-type="string">
            <text:p text:style-name="Table_20_Contents_Left">3</text:p>
          </table:table-cell>
          <table:table-cell office:value-type="string">
            <text:p text:style-name="Table_20_Contents_Left">1181</text:p>
          </table:table-cell>
        </table:table-row>
        <table:table-row>
          <table:table-cell office:value-type="string">
            <text:p text:style-name="Table_20_Contents_Left">4</text:p>
          </table:table-cell>
          <table:table-cell office:value-type="string">
            <text:p text:style-name="Table_20_Contents_Left">1213</text:p>
          </table:table-cell>
        </table:table-row>
        <table:table-row>
          <table:table-cell office:value-type="string">
            <text:p text:style-name="Table_20_Contents_Left">5</text:p>
          </table:table-cell>
          <table:table-cell office:value-type="string">
            <text:p text:style-name="Table_20_Contents_Left">1248</text:p>
          </table:table-cell>
        </table:table-row>
        <table:table-row>
          <table:table-cell office:value-type="string">
            <text:p text:style-name="Table_20_Contents_Left">6</text:p>
          </table:table-cell>
          <table:table-cell office:value-type="string">
            <text:p text:style-name="Table_20_Contents_Left">1282</text:p>
          </table:table-cell>
        </table:table-row>
        <table:table-row>
          <table:table-cell office:value-type="string">
            <text:p text:style-name="Table_20_Contents_Left">7</text:p>
          </table:table-cell>
          <table:table-cell office:value-type="string">
            <text:p text:style-name="Table_20_Contents_Left">1316</text:p>
          </table:table-cell>
        </table:table-row>
        <table:table-row>
          <table:table-cell office:value-type="string">
            <text:p text:style-name="Table_20_Contents_Left">8</text:p>
          </table:table-cell>
          <table:table-cell office:value-type="string">
            <text:p text:style-name="Table_20_Contents_Left">1351</text:p>
          </table:table-cell>
        </table:table-row>
        <table:table-row>
          <table:table-cell office:value-type="string">
            <text:p text:style-name="Table_20_Contents_Left">9</text:p>
          </table:table-cell>
          <table:table-cell office:value-type="string">
            <text:p text:style-name="Table_20_Contents_Left">1390</text:p>
          </table:table-cell>
        </table:table-row>
      </table:table>
      <text:p/>
      <text:h text:outline-level="4" text:style-name="divisiekop2">Salaris Directeur Bedrijfsvoering 2010
            </text:h>
      <text:p text:style-name="table.fix"/>
      <table:table table:name="table.3" table:style-name="table.3">
        <table:table-column table:style-name="table.3.col1"/>
        <table:table-column table:style-name="table.3.col2"/>
        <table:table-row>
          <table:table-cell office:value-type="string">
            <text:p text:style-name="Table_20_Contents_Left">1</text:p>
          </table:table-cell>
          <table:table-cell office:value-type="string">
            <text:p text:style-name="Table_20_Contents_Left">12131   </text:p>
          </table:table-cell>
        </table:table-row>
        <table:table-row>
          <table:table-cell office:value-type="string">
            <text:p text:style-name="Table_20_Contents_Left">2</text:p>
          </table:table-cell>
          <table:table-cell office:value-type="string">
            <text:p text:style-name="Table_20_Contents_Left">12466</text:p>
          </table:table-cell>
        </table:table-row>
        <table:table-row>
          <table:table-cell office:value-type="string">
            <text:p text:style-name="Table_20_Contents_Left">3</text:p>
          </table:table-cell>
          <table:table-cell office:value-type="string">
            <text:p text:style-name="Table_20_Contents_Left">12809</text:p>
          </table:table-cell>
        </table:table-row>
        <table:table-row>
          <table:table-cell office:value-type="string">
            <text:p text:style-name="Table_20_Contents_Left">4</text:p>
          </table:table-cell>
          <table:table-cell office:value-type="string">
            <text:p text:style-name="Table_20_Contents_Left">13161</text:p>
          </table:table-cell>
        </table:table-row>
        <table:table-row>
          <table:table-cell office:value-type="string">
            <text:p text:style-name="Table_20_Contents_Left">5</text:p>
          </table:table-cell>
          <table:table-cell office:value-type="string">
            <text:p text:style-name="Table_20_Contents_Left">13524</text:p>
          </table:table-cell>
        </table:table-row>
        <table:table-row>
          <table:table-cell office:value-type="string">
            <text:p text:style-name="Table_20_Contents_Left">6</text:p>
          </table:table-cell>
          <table:table-cell office:value-type="string">
            <text:p text:style-name="Table_20_Contents_Left">13894</text:p>
          </table:table-cell>
        </table:table-row>
        <table:table-row>
          <table:table-cell office:value-type="string">
            <text:p text:style-name="Table_20_Contents_Left">7</text:p>
          </table:table-cell>
          <table:table-cell office:value-type="string">
            <text:p text:style-name="Table_20_Contents_Left">14278</text:p>
          </table:table-cell>
        </table:table-row>
        <table:table-row>
          <table:table-cell office:value-type="string">
            <text:p text:style-name="Table_20_Contents_Left">8</text:p>
          </table:table-cell>
          <table:table-cell office:value-type="string">
            <text:p text:style-name="Table_20_Contents_Left">14670</text:p>
          </table:table-cell>
        </table:table-row>
        <table:table-row>
          <table:table-cell office:value-type="string">
            <text:p text:style-name="Table_20_Contents_Left">9</text:p>
          </table:table-cell>
          <table:table-cell office:value-type="string">
            <text:p text:style-name="Table_20_Contents_Left">15071</text:p>
          </table:table-cell>
        </table:table-row>
      </table:table>
      <text:p/>
      <text:h text:outline-level="4" text:style-name="divisiekop2">Salaris leden Gemeenschappelijk Hof 2010
            </text:h>
      <text:p text:style-name="table.fix"/>
      <table:table table:name="table.4" table:style-name="table.4">
        <table:table-column table:style-name="table.4.col1"/>
        <table:table-column table:style-name="table.4.col2"/>
        <table:table-row>
          <table:table-cell office:value-type="string">
            <text:p text:style-name="Table_20_Contents_Left">1</text:p>
          </table:table-cell>
          <table:table-cell office:value-type="string">
            <text:p text:style-name="Table_20_Contents_Left">14477   </text:p>
          </table:table-cell>
        </table:table-row>
        <table:table-row>
          <table:table-cell office:value-type="string">
            <text:p text:style-name="Table_20_Contents_Left">2</text:p>
          </table:table-cell>
          <table:table-cell office:value-type="string">
            <text:p text:style-name="Table_20_Contents_Left">14875</text:p>
          </table:table-cell>
        </table:table-row>
        <table:table-row>
          <table:table-cell office:value-type="string">
            <text:p text:style-name="Table_20_Contents_Left">3</text:p>
          </table:table-cell>
          <table:table-cell office:value-type="string">
            <text:p text:style-name="Table_20_Contents_Left">15286</text:p>
          </table:table-cell>
        </table:table-row>
        <table:table-row>
          <table:table-cell office:value-type="string">
            <text:p text:style-name="Table_20_Contents_Left">4</text:p>
          </table:table-cell>
          <table:table-cell office:value-type="string">
            <text:p text:style-name="Table_20_Contents_Left">15706</text:p>
          </table:table-cell>
        </table:table-row>
        <table:table-row>
          <table:table-cell office:value-type="string">
            <text:p text:style-name="Table_20_Contents_Left">5</text:p>
          </table:table-cell>
          <table:table-cell office:value-type="string">
            <text:p text:style-name="Table_20_Contents_Left">16139</text:p>
          </table:table-cell>
        </table:table-row>
        <table:table-row>
          <table:table-cell office:value-type="string">
            <text:p text:style-name="Table_20_Contents_Left">6</text:p>
          </table:table-cell>
          <table:table-cell office:value-type="string">
            <text:p text:style-name="Table_20_Contents_Left">16581</text:p>
          </table:table-cell>
        </table:table-row>
        <table:table-row>
          <table:table-cell office:value-type="string">
            <text:p text:style-name="Table_20_Contents_Left">7</text:p>
          </table:table-cell>
          <table:table-cell office:value-type="string">
            <text:p text:style-name="Table_20_Contents_Left">17037</text:p>
          </table:table-cell>
        </table:table-row>
        <table:table-row>
          <table:table-cell office:value-type="string">
            <text:p text:style-name="Table_20_Contents_Left">8</text:p>
          </table:table-cell>
          <table:table-cell office:value-type="string">
            <text:p text:style-name="Table_20_Contents_Left">17508</text:p>
          </table:table-cell>
        </table:table-row>
        <table:table-row>
          <table:table-cell office:value-type="string">
            <text:p text:style-name="Table_20_Contents_Left">9</text:p>
          </table:table-cell>
          <table:table-cell office:value-type="string">
            <text:p text:style-name="Table_20_Contents_Left">17988</text:p>
          </table:table-cell>
        </table:table-row>
      </table:table>
      <text:p/>
      <text:h text:outline-level="4" text:style-name="divisiekop2">Salaris plaatsvervangend leden Gemeenschappelijk Hof 2010
            </text:h>
      <text:p text:style-name="table.fix"/>
      <table:table table:name="table.5" table:style-name="table.5">
        <table:table-column table:style-name="table.5.col1"/>
        <table:table-column table:style-name="table.5.col2"/>
        <table:table-row>
          <table:table-cell office:value-type="string">
            <text:p text:style-name="Table_20_Contents_Left">1</text:p>
          </table:table-cell>
          <table:table-cell office:value-type="string">
            <text:p text:style-name="Table_20_Contents_Left">13030</text:p>
          </table:table-cell>
        </table:table-row>
        <table:table-row>
          <table:table-cell office:value-type="string">
            <text:p text:style-name="Table_20_Contents_Left">2</text:p>
          </table:table-cell>
          <table:table-cell office:value-type="string">
            <text:p text:style-name="Table_20_Contents_Left">13387</text:p>
          </table:table-cell>
        </table:table-row>
        <table:table-row>
          <table:table-cell office:value-type="string">
            <text:p text:style-name="Table_20_Contents_Left">3</text:p>
          </table:table-cell>
          <table:table-cell office:value-type="string">
            <text:p text:style-name="Table_20_Contents_Left">13756</text:p>
          </table:table-cell>
        </table:table-row>
        <table:table-row>
          <table:table-cell office:value-type="string">
            <text:p text:style-name="Table_20_Contents_Left">4</text:p>
          </table:table-cell>
          <table:table-cell office:value-type="string">
            <text:p text:style-name="Table_20_Contents_Left">14136</text:p>
          </table:table-cell>
        </table:table-row>
        <table:table-row>
          <table:table-cell office:value-type="string">
            <text:p text:style-name="Table_20_Contents_Left">5</text:p>
          </table:table-cell>
          <table:table-cell office:value-type="string">
            <text:p text:style-name="Table_20_Contents_Left">14525</text:p>
          </table:table-cell>
        </table:table-row>
        <table:table-row>
          <table:table-cell office:value-type="string">
            <text:p text:style-name="Table_20_Contents_Left">6</text:p>
          </table:table-cell>
          <table:table-cell office:value-type="string">
            <text:p text:style-name="Table_20_Contents_Left">14922</text:p>
          </table:table-cell>
        </table:table-row>
        <table:table-row>
          <table:table-cell office:value-type="string">
            <text:p text:style-name="Table_20_Contents_Left">7</text:p>
          </table:table-cell>
          <table:table-cell office:value-type="string">
            <text:p text:style-name="Table_20_Contents_Left">15335</text:p>
          </table:table-cell>
        </table:table-row>
        <table:table-row>
          <table:table-cell office:value-type="string">
            <text:p text:style-name="Table_20_Contents_Left">8</text:p>
          </table:table-cell>
          <table:table-cell office:value-type="string">
            <text:p text:style-name="Table_20_Contents_Left">15753</text:p>
          </table:table-cell>
        </table:table-row>
        <table:table-row>
          <table:table-cell office:value-type="string">
            <text:p text:style-name="Table_20_Contents_Left">9</text:p>
          </table:table-cell>
          <table:table-cell office:value-type="string">
            <text:p text:style-name="Table_20_Contents_Left">16189</text:p>
          </table:table-cell>
        </table:table-row>
      </table:table>
      <text:p/>
      <text:h text:outline-level="4" text:style-name="divisiekop2">Salaris rechter-plaatsvervanger in eerste aanleg 2010
            </text:h>
      <text:p text:style-name="table.fix"/>
      <table:table table:name="table.6" table:style-name="table.6">
        <table:table-column table:style-name="table.6.col1"/>
        <table:table-column table:style-name="table.6.col2"/>
        <table:table-row>
          <table:table-cell office:value-type="string">
            <text:p text:style-name="Table_20_Contents_Left">1</text:p>
          </table:table-cell>
          <table:table-cell office:value-type="string">
            <text:p text:style-name="Table_20_Contents_Left">10310</text:p>
          </table:table-cell>
        </table:table-row>
        <table:table-row>
          <table:table-cell office:value-type="string">
            <text:p text:style-name="Table_20_Contents_Left">2</text:p>
          </table:table-cell>
          <table:table-cell office:value-type="string">
            <text:p text:style-name="Table_20_Contents_Left">10595</text:p>
          </table:table-cell>
        </table:table-row>
        <table:table-row>
          <table:table-cell office:value-type="string">
            <text:p text:style-name="Table_20_Contents_Left">3</text:p>
          </table:table-cell>
          <table:table-cell office:value-type="string">
            <text:p text:style-name="Table_20_Contents_Left">10886</text:p>
          </table:table-cell>
        </table:table-row>
        <table:table-row>
          <table:table-cell office:value-type="string">
            <text:p text:style-name="Table_20_Contents_Left">4</text:p>
          </table:table-cell>
          <table:table-cell office:value-type="string">
            <text:p text:style-name="Table_20_Contents_Left">11186</text:p>
          </table:table-cell>
        </table:table-row>
        <table:table-row>
          <table:table-cell office:value-type="string">
            <text:p text:style-name="Table_20_Contents_Left">5</text:p>
          </table:table-cell>
          <table:table-cell office:value-type="string">
            <text:p text:style-name="Table_20_Contents_Left">11491</text:p>
          </table:table-cell>
        </table:table-row>
        <table:table-row>
          <table:table-cell office:value-type="string">
            <text:p text:style-name="Table_20_Contents_Left">6</text:p>
          </table:table-cell>
          <table:table-cell office:value-type="string">
            <text:p text:style-name="Table_20_Contents_Left">11808</text:p>
          </table:table-cell>
        </table:table-row>
        <table:table-row>
          <table:table-cell office:value-type="string">
            <text:p text:style-name="Table_20_Contents_Left">7</text:p>
          </table:table-cell>
          <table:table-cell office:value-type="string">
            <text:p text:style-name="Table_20_Contents_Left">12131</text:p>
          </table:table-cell>
        </table:table-row>
        <table:table-row>
          <table:table-cell office:value-type="string">
            <text:p text:style-name="Table_20_Contents_Left">8</text:p>
          </table:table-cell>
          <table:table-cell office:value-type="string">
            <text:p text:style-name="Table_20_Contents_Left">12466</text:p>
          </table:table-cell>
        </table:table-row>
        <table:table-row>
          <table:table-cell office:value-type="string">
            <text:p text:style-name="Table_20_Contents_Left">9</text:p>
          </table:table-cell>
          <table:table-cell office:value-type="string">
            <text:p text:style-name="Table_20_Contents_Left">12809</text:p>
          </table:table-cell>
        </table:table-row>
      </table:table>
      <text:p/>
      <text:h text:outline-level="4" text:style-name="divisiekop2">Salaris rechterlijke ambtenaren in opleiding 2010
            </text:h>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2">
              <text:p text:style-name="Table_20_Heading_Left">Schaal 12</text:p>
            </table:table-cell>
            <table:table-cell office:value-type="string" table:number-columns-spanned="2">
              <text:p text:style-name="Table_20_Heading_Left">Schaal 13</text:p>
            </table:table-cell>
          </table:table-row>
        </table:table-header-rows>
        <table:table-row>
          <table:table-cell office:value-type="string">
            <text:p text:style-name="Table_20_Contents_Left">1</text:p>
          </table:table-cell>
          <table:table-cell office:value-type="string">
            <text:p text:style-name="Table_20_Contents_Left">6265</text:p>
          </table:table-cell>
          <table:table-cell office:value-type="string">
            <text:p text:style-name="Table_20_Contents_Left">1</text:p>
          </table:table-cell>
          <table:table-cell office:value-type="string">
            <text:p text:style-name="Table_20_Contents_Left">7176</text:p>
          </table:table-cell>
        </table:table-row>
        <table:table-row>
          <table:table-cell office:value-type="string">
            <text:p text:style-name="Table_20_Contents_Left">2</text:p>
          </table:table-cell>
          <table:table-cell office:value-type="string">
            <text:p text:style-name="Table_20_Contents_Left">6438</text:p>
          </table:table-cell>
          <table:table-cell office:value-type="string">
            <text:p text:style-name="Table_20_Contents_Left">2</text:p>
          </table:table-cell>
          <table:table-cell office:value-type="string">
            <text:p text:style-name="Table_20_Contents_Left">7373</text:p>
          </table:table-cell>
        </table:table-row>
        <table:table-row>
          <table:table-cell office:value-type="string">
            <text:p text:style-name="Table_20_Contents_Left">3</text:p>
          </table:table-cell>
          <table:table-cell office:value-type="string">
            <text:p text:style-name="Table_20_Contents_Left">6615</text:p>
          </table:table-cell>
          <table:table-cell office:value-type="string">
            <text:p text:style-name="Table_20_Contents_Left">3</text:p>
          </table:table-cell>
          <table:table-cell office:value-type="string">
            <text:p text:style-name="Table_20_Contents_Left">7576</text:p>
          </table:table-cell>
        </table:table-row>
        <table:table-row>
          <table:table-cell office:value-type="string">
            <text:p text:style-name="Table_20_Contents_Left">4</text:p>
          </table:table-cell>
          <table:table-cell office:value-type="string">
            <text:p text:style-name="Table_20_Contents_Left">6797</text:p>
          </table:table-cell>
          <table:table-cell office:value-type="string">
            <text:p text:style-name="Table_20_Contents_Left">4</text:p>
          </table:table-cell>
          <table:table-cell office:value-type="string">
            <text:p text:style-name="Table_20_Contents_Left">7784</text:p>
          </table:table-cell>
        </table:table-row>
        <table:table-row>
          <table:table-cell office:value-type="string">
            <text:p text:style-name="Table_20_Contents_Left">5</text:p>
          </table:table-cell>
          <table:table-cell office:value-type="string">
            <text:p text:style-name="Table_20_Contents_Left">6984</text:p>
          </table:table-cell>
          <table:table-cell office:value-type="string">
            <text:p text:style-name="Table_20_Contents_Left">5</text:p>
          </table:table-cell>
          <table:table-cell office:value-type="string">
            <text:p text:style-name="Table_20_Contents_Left">7998</text:p>
          </table:table-cell>
        </table:table-row>
        <table:table-row>
          <table:table-cell office:value-type="string">
            <text:p text:style-name="Table_20_Contents_Left">6</text:p>
          </table:table-cell>
          <table:table-cell office:value-type="string">
            <text:p text:style-name="Table_20_Contents_Left">7176</text:p>
          </table:table-cell>
          <table:table-cell office:value-type="string">
            <text:p text:style-name="Table_20_Contents_Left">6</text:p>
          </table:table-cell>
          <table:table-cell office:value-type="string">
            <text:p text:style-name="Table_20_Contents_Left">8218</text:p>
          </table:table-cell>
        </table:table-row>
        <table:table-row>
          <table:table-cell office:value-type="string">
            <text:p text:style-name="Table_20_Contents_Left">7</text:p>
          </table:table-cell>
          <table:table-cell office:value-type="string">
            <text:p text:style-name="Table_20_Contents_Left">7373</text:p>
          </table:table-cell>
          <table:table-cell office:value-type="string">
            <text:p text:style-name="Table_20_Contents_Left">7</text:p>
          </table:table-cell>
          <table:table-cell office:value-type="string">
            <text:p text:style-name="Table_20_Contents_Left">8444</text:p>
          </table:table-cell>
        </table:table-row>
        <table:table-row>
          <table:table-cell office:value-type="string">
            <text:p text:style-name="Table_20_Contents_Left">8</text:p>
          </table:table-cell>
          <table:table-cell office:value-type="string">
            <text:p text:style-name="Table_20_Contents_Left">7576</text:p>
          </table:table-cell>
          <table:table-cell office:value-type="string">
            <text:p text:style-name="Table_20_Contents_Left">8</text:p>
          </table:table-cell>
          <table:table-cell office:value-type="string">
            <text:p text:style-name="Table_20_Contents_Left">8676</text:p>
          </table:table-cell>
        </table:table-row>
        <table:table-row>
          <table:table-cell office:value-type="string">
            <text:p text:style-name="Table_20_Contents_Left">9</text:p>
          </table:table-cell>
          <table:table-cell office:value-type="string">
            <text:p text:style-name="Table_20_Contents_Left">7784</text:p>
          </table:table-cell>
          <table:table-cell office:value-type="string">
            <text:p text:style-name="Table_20_Contents_Left">9</text:p>
          </table:table-cell>
          <table:table-cell office:value-type="string">
            <text:p text:style-name="Table_20_Contents_Left">8915</text:p>
          </table:table-cell>
        </table:table-row>
      </table:table>
      <text:p/>
      <text:h text:outline-level="4" text:style-name="divisiekop2">Vergoeding plaatsvervangers 2010
            </text:h>
      <text:p text:style-name="table.fix"/>
      <table:table table:name="table.8" table:style-name="table.8">
        <table:table-column table:style-name="table.8.col1"/>
        <table:table-column table:style-name="table.8.col2"/>
        <table:table-row>
          <table:table-cell office:value-type="string">
            <text:p text:style-name="Table_20_Contents_Left">Plaatsvervangend lid Gemeenschappelijk Hof per zitting</text:p>
          </table:table-cell>
          <table:table-cell office:value-type="string">
            <text:p text:style-name="Table_20_Contents_Left">: 561,47</text:p>
          </table:table-cell>
        </table:table-row>
        <table:table-row>
          <table:table-cell office:value-type="string">
            <text:p text:style-name="Table_20_Contents_Left">Rechter plaatsvervanger in eerste aanleg per uur</text:p>
          </table:table-cell>
          <table:table-cell office:value-type="string">
            <text:p text:style-name="Table_20_Contents_Left">: 55,53</text:p>
          </table:table-cell>
        </table:table-row>
      </table:table>
      <text:p/>
      <text:h text:outline-level="4" text:style-name="divisiekop2">Vergoeding per vergadering leden Beheerraad 2010
            </text:h>
      <text:p text:style-name="table.fix"/>
      <table:table table:name="table.9" table:style-name="table.9">
        <table:table-column table:style-name="table.9.col1"/>
        <table:table-column table:style-name="table.9.col2"/>
        <table:table-row>
          <table:table-cell office:value-type="string">
            <text:p text:style-name="Table_20_Contents_Left">Voorzitter</text:p>
          </table:table-cell>
          <table:table-cell office:value-type="string">
            <text:p text:style-name="Table_20_Contents_Left">: 830,72</text:p>
          </table:table-cell>
        </table:table-row>
        <table:table-row>
          <table:table-cell office:value-type="string">
            <text:p text:style-name="Table_20_Contents_Left">Lid</text:p>
          </table:table-cell>
          <table:table-cell office:value-type="string">
            <text:p text:style-name="Table_20_Contents_Left">: 623,04</text:p>
          </table:table-cell>
        </table:table-row>
      </table:table>
      <text:p/>
      <text:h text:outline-level="2" text:style-name="nota-toelichting_kop">NOTA VAN TOELICHTING
            </text:h>
      <text:h text:outline-level="3" text:style-name="divisiekop1">1. Algemeen
            </text:h>
      <text:p text:style-name="nota-toelichting">De organisatie van de rechtspraak en die van het openbaar ministerie is in afzonderlijke consensusrijkswetten neergelegd op
               basis van artikel 38, tweede lid, Statuut. Het besluit om tot afzonderlijke rijkswetten voor de organisatie van de rechtspraak
               en het openbaar ministerie te komen, is onder meer gelegen in het feit dat de Rijkswet Gemeenschappelijk Hof van Justitie
               (hierna de rijkswet) de rechtspraak in alle Caribische delen van het Koninkrijk regelt, terwijl de Rijkswet openbare ministeries
               van Curaçao, van Sint Maarten en van Bonaire, Sint Eustatius en Saba, geen betrekking heeft op het openbaar ministerie van
               Aruba. Dit besluit heeft tot gevolg gehad dat ook de regeling van de rechtspositie van onder andere rechters bij het Hof en
               de leden van het openbaar ministerie in afzonderlijke consensus algemene maatregelen van rijksbestuur zijn neergelegd.
            </text:p>
      <text:p text:style-name="alineagroep">Bij het opstellen van dit rijksbesluit is, evenals bij het opstellen van het Rijksbesluit openbare ministeries van Curaçao,
                  van Sint Maarten en van Bonaire, Sint Eustatius en Saba, zoveel mogelijk aangesloten bij de geldende Nederlands-Antilliaanse
                  wet- en regelgeving. Zo is paragraaf 1 «rechten en verplichtingen» van hoofdstuk 3 «De rechtspositie van rechters» grotendeels
                  gebaseerd op de Landsverordening materieel 
                  					ambtenarenrecht<text:note text:id="n2" text:note-class="footnote"><text:note-citation text:label="2">2</text:note-citation><text:note-body><text:p>P.B. 1964, 159.</text:p></text:note-body></text:note>.
               </text:p>
      <text:p text:style-name="alineagroep.end">Op punten waar de geldende Nederlands-Antilliaanse wetgeving geactualiseerd diende te worden is tevens gekeken naar de in
                  Nederland geldende wet- en regelgeving. Dit is bijvoorbeeld gebeurd in het geval van de regeling van het ambtskostuum. Het
                  voor de inwerkingtreding van dit rijksbesluit geldende Besluit van 12 februari 1869 houdende vaststelling van het costuum
                  der regterlyke ambtenarenwas toe aan actualisering. Op basis van het Kostuum- en Titulatuurbesluit rechterlijke organisatie
                  zijn de artikelen 31 tot en met 33 van dit rijksbesluit tot stand gekomen.
               </text:p>
      <text:p text:style-name="alineagroep">Dit rijksbesluit bevat de regeling van de rechtspositie van leden van het bestuur van het Hof, de directeur bedrijfsvoering,
                  rechters, leden Beheerraad en rechterlijke ambtenaren in opleiding bij het Hof. Het Hof is een gemeenschappelijke voorziening
                  van de landen van het Koninkrijk en is bovenlandelijk vorm gegeven. De (plaatsvervangend) leden van het Hof en de rechter-plaatsvervangers
                  in eerste aanleg en de directeur bedrijfsvoering worden aangesteld bij de rechtspersoon Hof en zijn dus niet in dienst van
                  een van de landen. De (plaatsvervangend) leden van het Hof, rechter-plaatsvervangers in eerste aanleg en de directeur bedrijfsvoering
                  worden benoemd bij koninklijk besluit. De kern van hun rechtspositie wordt geregeld in de rijkswet (benoeming, schorsing en
                  ontslag). De overige aspecten van de rechtspositie worden geregeld bij of krachtens algemene maatregel van rijksbestuur.
               </text:p>
      <text:p text:style-name="alineagroep">Ook de leden van de Beheerraad worden bij koninklijk besluit benoemd. Regels over het ontslag, de schorsing, de bezoldiging
                  en andere rechtspositionele aangelegenheden van de leden van de Beheerraad worden bij dit rijksbesluit gesteld.
               </text:p>
      <text:p text:style-name="alineagroep.end">Rechterlijke ambtenaren in opleiding worden aangesteld door het bestuur van het Hof. Het bestuur is het bevoegd gezag van
                  de rechterlijke ambtenaren in opleiding. Hun rechtspositie is nader geregeld bij of krachtens dit rijksbesluit.
               </text:p>
      <text:p text:style-name="nota-toelichting">Een ontwerp van dit rijksbesluit is tot stand gekomen met behulp van de inhoudelijke inbreng van het Gemeenschappelijk Hof
               van Justitie. In Hoofdstuk 4 «Rechterlijk ambtenaar in opleiding» is tevens de inhoudelijke inbreng van de procureur-generaal
               van de Nederlandse Antillen verwerkt. De procureur-generaal van Aruba is eveneens in de gelegenheid gesteld om zijn bevindingen
               naar voren te brengen. De reden dat zowel de procureur-generaal van Aruba als de procureur-generaal van de Nederlandse Antillen
               is geconsulteerd is gelegen in het feit dat genoemd hoofdstuk ook ziet op de opleiding van de rechterlijk ambtenaar tot officier
               van justitie.
            </text:p>
      <text:p text:style-name="nota-toelichting">De financiële aspecten, met als onderdeel de verdeling van de kosten over de landen, van het Hof zijn opgenomen in het Rijksbesluit
               financiering Gemeenschappelijk Hof.
            </text:p>
      <text:p text:style-name="nota-toelichting">Aan dit rijksbesluit zijn geen administratieve lasten voor burger of bedrijfsleven verbonden. Dit rijksbesluit ziet op interne
               aangelegenheden van de rechtspraak.
            </text:p>
      <text:h text:outline-level="3" text:style-name="divisiekop1">2. Artikelsgewijs
            </text:h>
      <text:h text:outline-level="4" text:style-name="divisiekop2">Artikel 1
            </text:h>
      <text:p text:style-name="nota-toelichting">In artikel 1 van de rijkswet is een begripsbepaling opgenomen die geldt voor zowel de rijkswet als de daarop rustende bepalingen,
               waaronder dit rijksbesluit. De begripsbepalingen die gelden voor de rijkswet gelden dus ook voor dit rijksbesluit. In artikel
               1 zijn enkele begrippen opgenomen die niet voorkomen in de rijkswet, maar wel in dit rijksbesluit.
            </text:p>
      <text:h text:outline-level="4" text:style-name="divisiekop2">Artikel 2
            </text:h>
      <text:p text:style-name="nota-toelichting">In de Slotverklaring van 2 november 2006 van het bestuurlijk overleg over de toekomstige staatkundige positie van Curaçao
               en Sint Maarten hebben de regeringen van Nederland, de Nederlandse Antillen en de bestuurscolleges van Curaçao en Sint Maarten
               afspraken gemaakt over samenwerkingsregelingen op onder meer het gebied van de rechtspleging en de rechtshandhaving. In de
               Slotverklaring is onder meer afgesproken dat er kort gezegd één rechterlijke organisatie zal zijn voor het Caribische deel
               van het Koninkrijk, te weten de landen Aruba, Curaçao, Sint Maarten en de openbare lichamen Bonaire, Sint Eustatius en Saba
               en dat regeling hiervan geschiedt bij een zogenoemde consensusrijkswet op grond van artikel 38, tweede lid, Statuut. Evenals
               de rijkswet is ook het rijksbesluit Gemeenschappelijk Hof van Justitie in consensus tot stand gekomen. Op grond van onderhavig
               artikel dient tussen de landen overeenstemming te bestaan over de inhoud van de nadere regels die op grond van dit rijksbesluit,
               bij ministeriële rijksregeling, worden gesteld.
            </text:p>
      <text:h text:outline-level="4" text:style-name="divisiekop2">Artikel 3
            </text:h>
      <text:p text:style-name="alineagroep">Onderdeel a van het eerste lid van dit artikel bepaalt dat het bestuur van het Hof een werkreglement vaststelt. In dit werkreglement
                  worden regels van procedurele aard neergelegd, zoals regels over het begin- en einde van werktijden, flexibele werktijden,
                  de wijze van indiening van verlof, het aanvragen van dienstreizen en de wijze van indienen van declaraties.
               </text:p>
      <text:p text:style-name="alineagroep.end">Onderdeel b van het eerste lid bevat de verplichting tot het vaststellen van een gedragscode door het bestuur van het Hof.
                  De reden hiervoor is dat zowel in Aruba, Curaçao, Sint Maarten en Nederland de waarborgen voor een adequate professionele
                  en zorgvuldige uitoefening met inachtneming van de verantwoordelijkheden en geldende regels van het beroep van rechter een
                  bijzonder punt van aandacht zijn als bouwsteen van een kwalitatief hoogwaardige zittende magistratuur. In het tweede lid wordt
                  aangegeven welke onderwerpen in elk geval deel uitmaken van deze gedragscode. Eén van de onderwerpen die deel uitmaakt van
                  de gedragscode is functiegerelateerde uitgaven en declaraties. In de gedragscode wordt door het bestuur van het Hof omschreven
                  welke uitgaven aan een bepaalde functie verbonden zijn en onder welke voorwaarden deze uitgaven gedeclareerd kunnen worden.
                  Een voorbeeld van een functiegerelateerde uitgave is de kosten voor het ambtskostuum waarin een rechter ter terechtzitting
                  of bij vervulling van een ambtsverrichting in gekleed is (zie artikel 31).
               </text:p>
      <text:h text:outline-level="4" text:style-name="divisiekop2">Artikel 4
            </text:h>
      <text:p text:style-name="alineagroep">Het salaris (zie de artikelen 5, 11 en 12), de bestuurderstoelage en de vergoedingen (zie artikelen 10 en 50) zijn gebaseerd
                  op de vóór dit rijksbesluit tot stand gekomen bezoldigingstabellen van de leden Hof/ OM per 1 januari 2010 en van de landsambtenaren
                  van de 
                  					Nederlandse Antillen<text:note text:id="n3" text:note-class="footnote"><text:note-citation text:label="3">3</text:note-citation><text:note-body><text:p>Bezoldigingslandsbesluit 1998 (P.B. 1997, 314).</text:p></text:note-body></text:note>. In de bezoldigingstabellen van de leden van het Hof/ OM komt de gelijkheid van het functieniveau van de leden van de zittende
                  en de staande magistratuur tot uiting in gelijkstelling van de honorering. De volgende functies kennen thans eenzelfde honorering:
                  de president en de procureur-generaal, de advocaat-generaal en de hoofdofficier van justitie, lid van het Hof en de officier
                  van justitie, plaatsvervangend lid van het Hof en de substituut-officier van justitie. De inwerkingtreding van de consensusrijksregelingen
                  voor het Gemeenschappelijk Hof en de openbare ministeries van de landen geven vooralsnog geen aanleiding om wijzigingen aan
                  te brengen in de hoogte van de honorering. De inwerkingtreding van de rijkswet noopt wel tot het toevoegen van de functies
                  van vice-president, directeur bedrijfsvoering, plaatsvervangend rechter in eerste aanleg, de rechterlijk ambtenaar in opleiding
                  en de leden van de Beheerraad.
               </text:p>
      <text:p text:style-name="alineagroep">Artikel 40, eerste lid, rijkswet bepaalt dat het Hof een bestuur heeft dat bestaat uit een president, drie vice-presidenten
                  en een directeur bedrijfsvoering. De bestuursfunctie van president is een bestaande functie (zie artikel 65 in verband met
                  de overgangsregeling) en de bestuursfuncties van vice-president en de directeur bedrijfsvoering zijn nieuwe functies. De president
                  en de vice-presidenten zijn lid van het Hof (zie artikel 40, tweede lid, rijkswet). De bestuursfunctie is op grond van artikel
                  40, vijfde lid, rijkswet een tijdelijke functie voor een periode van vijf jaar met de mogelijkheid van herbenoeming. Indien
                  geen herbenoeming plaatsvindt, zijn de president en vice-president na ommekomst van de benoemingstermijn van vijf jaar nog
                  steeds lid van het Hof. Daarom is ervoor gekozen om deze leden van het bestuur van het Hof gedurende hun benoeming als bestuurslid
                  een toelage toe te kennen boven op het salaris dat de leden van het Hof ingevolge artikel 12 genieten. In geval geen herbenoeming
                  plaatsvindt, vervalt de toelage na vijf jaar.
               </text:p>
      <text:p text:style-name="alineagroep">Voor de directeur bedrijfsvoering ligt dit anders. De directeur bedrijfsvoering heeft, indien geen herbenoeming plaatsvindt,
                  na ommekomst van de benoemingsperiode geen andere functie binnen het Hof. Derhalve geniet de directeur bedrijfsvoering gedurende
                  de benoemingsperiode een salaris. De toelagen van de president en vice-presidenten en het salaris van de directeur bedrijfsvoering
                  (zie verder de toelichting op artikel 5) zijn opgenomen in de bijlage bedoeld in de artikelen 4, tweede lid, 10, derde lid,
                  12, tweede lid, en 50, tweede lid, van het Rijksbesluit rechtspositie Gemeenschappelijk Hof van Justitie. Voor de hoogte van
                  de bestuurderstoelage van de president is uitgegaan van het verschil tussen de salarisschaal van een lid van het Hof en de
                  salarisschaal van de huidige president. Voor de hoogte van de bestuurderstoelage van de vice-presidenten is uitgegaan van het verschil tussen de salarisschaal
                  van een lid van het Hof en de salarisschaal van de advocaat-generaal/ hoofdofficier van Justitie.
               </text:p>
      <text:p text:style-name="alineagroep.end">Het derde lid bepaalt dat de toelage van de leden van het bestuur jaarlijks aangepast wordt op basis van het gemiddelde van
                  de ontwikkeling van de salarissen van de ambtenaren van de landen in het voorafgaande kalenderjaar. Indien in twee van de
                  vier landen de salarissen van de ambtenaren niet geïndexeerd worden, wordt het gemiddelde berekend over de som van de indexcijfers
                  gedeeld door het aantal van 4 landen.
               </text:p>
      <text:h text:outline-level="4" text:style-name="divisiekop2">Artikel 5
            </text:h>
      <text:p text:style-name="nota-toelichting">Artikel 41, vierde lid, rijkswet biedt de grondslag om de rechtspositie van de leden van het bestuur van het Hof te regelen,
               waaronder de directeur bedrijfsvoering. De rechtspositie van de directeur bedrijfsvoering kan niet worden opgenomen in de
               regeling van de rechtspositie van de gerechtsambtenaren die door de Beheerraad wordt opgesteld, nu de directeur bedrijfsvoering
               geen gerechtsambtenaar is (artikel 54, derde lid, en artikel 1, onderdeel g, van de rijkswet).
            </text:p>
      <text:p text:style-name="alineagroep">Ten aanzien van de rechtspositie van de directeur bedrijfsvoering, zijnde lid van het bestuur van het Hof, zijn in de rijkswet
                  al enkele bepalingen opgenomen. Zo bepaalt artikel 40, vijfde lid, rijkswet onder andere dat de leden van het bestuur van
                  het Hof bij koninklijk besluit voor vijf jaar worden benoemd. Daarnaast bepaalt artikel 40, zesde lid, van de rijkswet dat
                  de leden van het bestuur van het Hof worden benoemd op basis van deskundigheid die voor de uitoefening van de taken van het
                  bestuur nodig is. Voorts wordt op het niveau van rijkswet bepaald welke betrekkingen niet verenigbaar zijn met de functie
                  van de directeur bedrijfsvoering (zie artikel 40, derde lid, rijkswet). Tot slot ziet artikel 41, tweede en derde lid, rijkswet
                  op het ontslag van de leden van het bestuur van het Hof. Ingevolge het eerste lid van onderhavig artikel wordt voor wat betreft
                  de nadere regels inzake de rechtspositie van de directeur bedrijfsvoering, voor zover mogelijk, aangesloten bij regeling van
                  de rechtspositie van rechters. In de bijlage bedoeld in de artikelen 4, tweede lid, 10, derde lid, 12, tweede lid, en 50,
                  tweede lid, van het Rijksbesluit rechtspositie Gemeenschappelijk Hof van Justitie is een salaristabel opgenomen voor de directeur
                  bedrijfsvoering. Zoals in de toelichting op artikel 4 al is aangegeven zijn de salarissen gebaseerd op de bestaande bezoldigingstabellen
                  van de leden Hof/ OM per 1 januari 2010 en die van de landsambtenaren van de Nederlandse Antillen.
               </text:p>
      <text:p text:style-name="alineagroep">De salaristabel voor de directeur bedrijfsvoering is gebaseerd op de bestaande salaristabel van de zittende griffier bij het
                  Hof die, op grond van artikel 60, tweede lid, rijkswet, de eerste directeur bedrijfsvoering wordt.
               </text:p>
      <text:p text:style-name="alineagroep.end">De aanspraak op 224 uren vakantie per kalenderjaar is gebaseerd op artikel 8, eerste lid, onderdeel d, van de Regeling vakantie
                  en vrijstelling van dienst ambtenaren.
               </text:p>
      <text:h text:outline-level="4" text:style-name="divisiekop2">Artikel 6
            </text:h>
      <text:p text:style-name="nota-toelichting">Bij ministeriële rijksregeling kunnen nadere regels worden gesteld over de rechtspositie van de leden van het bestuur van
               het Hof. Deze regels komen in consensus tussen de landen Aruba, Curaçao, Sint Maarten en Nederland voor wat betreft Bonaire,
               Sint Eustatius en Saba, tot stand (zie ook de toelichting op artikel 2 van dit rijksbesluit).
            </text:p>
      <text:h text:outline-level="4" text:style-name="divisiekop2">Artikel 7
            </text:h>
      <text:p text:style-name="alineagroep">De grondslag voor onderhavig artikel is gelegen in artikel 24 van de rijkswet. Voor degene die benoemd wil worden tot lid
                  of plaatsvervangend lid van het Hof en zijn opleiding op het gebied van het recht met goed gevolg in Nederland heeft afgelegd,
                  is aangesloten bij de algemene opleidingsvereisten die gelden voor de benoeming van een rechterlijk ambtenaar of rechterlijk
                  ambtenaar in opleiding in Nederland. Voor zover het de opleidingen op het gebied van het recht in Nederland betreft, is de
                  inhoud van dit artikel gebaseerd op artikel 5 van de Wet rechtspositie rechterlijke ambtenaren en artikel 2b, eerste en tweede
                  lid, van het Besluit rechtspositie rechterlijke ambtenaren.
               </text:p>
      <text:p text:style-name="alineagroep">Voor degene die benoemd wil worden tot lid of plaatsvervangend lid van het Hof en het doctoraal examen van de opleiding op
                  het gebied van het recht met goed gevolg in 
                  					Aruba heeft afgelegd<text:note text:id="n4" text:note-class="footnote"><text:note-citation text:label="4">4</text:note-citation><text:note-body><text:p>Landsverordening Universiteit van Aruba (A.B. 1988, 95).</text:p></text:note-body></text:note>, is aangesloten bij de algemene opleidingsvereisten die golden voor de benoeming van rechterlijk ambtenaar of rechterlijk
                  ambtenaar in opleiding in Aruba en de Nederlandse Antillen vóór de inwerkingtreding van dit rijksbesluit.
               </text:p>
      <text:p text:style-name="alineagroep">Tot slot is voor degene die benoemd wil worden tot lid of plaatsvervangend lid van het Hof en het master examen van de opleiding
                  op het gebied van het recht met goed gevolg in 
                  					Curaçao heeft afgelegd<text:note text:id="n5" text:note-class="footnote"><text:note-citation text:label="5">5</text:note-citation><text:note-body><text:p>Landsverordening Universiteit Nederlandse Antillen (P.B. 2001, 95).</text:p></text:note-body></text:note>, aangesloten bij de algemene opleidingsvereisten die golden voor de benoeming van rechterlijk ambtenaar of rechterlijk ambtenaar
                  in opleiding in Aruba en de Nederlandse Antillen vóór de inwerkingtreding van dit rijksbesluit.
               </text:p>
      <text:p text:style-name="alineagroep.end">Op dit moment bestaat nog geen duidelijkheid op welk moment en op welke onderdelen de Landsverordening Universiteit Nederlandse
                  Antillen gewijzigd wordt. Om deze reden is er voor gekozen om in het eerste lid zowel de Landsverordening Universiteit Nederlandse
                  Antillen, als de Landsverordening die de Landsverordening Universiteit Nederlandse Antillen vervangt en waarbij geen wijzigingen
                  zijn aangebracht in de bepalingen die zien op de opleiding op het gebied van het recht, op te nemen.
               </text:p>
      <text:h text:outline-level="4" text:style-name="divisiekop2">Artikel 8
            </text:h>
      <text:p text:style-name="nota-toelichting">Zowel de leden en plaatsvervangend- leden van het Hof en de rechter-plaatsvervangers in eerste aanleg worden bij koninklijk
               besluit voor het leven bij het Hof benoemd (zie artikelen 23, eerste lid, en 25, eerste lid van de rijkswet). Het eerste lid
               van artikel 8 schrijft voor welke gegevens, waaronder persoonsgegevens, moeten worden opgenomen in het benoemingsbesluit van
               rechters. Het dienstverband tussen de rechter en het Hof wordt nader geregeld in een aanstellingsbesluit. De opname van de
               standplaats in het aanstellingsbesluit heeft geenszins tot doel de mobiliteit van een rechter in het Caribisch gebied te beperken.
               De opname van de standplaats in het aanstellingsbesluit dient met name als ijkpunt voor de berekening en vergoeding van bepaalde
               kosten, zoals reis- of verhuiskosten. Zoals het bestuur van het Hof de leden van het Hof op grond van artikel 35 rijkswet
               kan verplichten te gaan wonen of blijven wonen in een van de landen, is het ook mogelijk dat een rechter na de totstandkoming
               van het aanstellingsbesluit in aanmerking wil komen voor een wijziging van standplaats. De rechter kan, op grond van het vierde
               lid, hiertoe een verzoek indienen bij het bestuur van het Hof. De leden van het Hof kunnen, op grond van het vijfde lid, tevens
               een verzoek om wijziging van de arbeidsduur indienen. Het bestuur van het Hof besluit in beide gevallen binnen redelijke termijn
               en stelt de verzoeker schriftelijk, met redenen omkleed, in kennis van het besluit.
            </text:p>
      <text:h text:outline-level="4" text:style-name="divisiekop2">Artikel 9
            </text:h>
      <text:p text:style-name="nota-toelichting">Evenals voor de leden van de openbare ministeries (zie artikel 7 Rijksbesluit rechtspositie leden openbare ministeries van
               Curaçao, van Sint Maarten en van Bonaire, Sint Eustatius en Saba) is de volledige arbeidsduur bij een volledige vervulling
               van een functie 40 uur per week.
            </text:p>
      <text:h text:outline-level="4" text:style-name="divisiekop2">Artikel 10
            </text:h>
      <text:p text:style-name="alineagroep">Een plaatsvervangend lid van het Hof of een rechter-plaatsvervanger in eerste aanleg wordt niet aangesteld voor het vervullen
                  van een volledige of gedeeltelijke functie. Een plaatsvervangend lid van het Hof kan per zitting worden opgeroepen. Het begrip
                  zitting moet hier ruim worden uitgelegd en begint met de voorbereiding van de zitting en eindigt met de uitspraak. Evenals
                  in Nederland het geval is, wordt voor een zitting standaard uitgegaan van een tijdbelasting van 8 uur. Voor de plaatsvervangend
                  rechters in Nederland wordt de vergoeding per zitting berekend op basis van de hoogste salaristrede van de betreffende functie
                  gedeeld door de arbeidsduur per maand en vermenigvuldigd met de zittingsduur en 0,75%. Zoals in de toelichting op artikel
                  4 al is aangegeven zijn de vergoedingen gebaseerd op de bestaande bezoldigingstabellen van de leden Hof/ OM per 1 januari
                  2010 en op die van de landsambtenaren van de Nederlandse Antillen.
               </text:p>
      <text:p text:style-name="alineagroep">Op een zelfde wijze als in Nederland de vergoeding per zitting is vastgesteld, is de vergoeding per zitting voor de plaatsvervangend
                  leden van het Hof en de vergoeding per uur voor de rechter-plaatsvervangers in eerste aanleg berekend. Voor de plaatsvervangend
                  leden van het Hof is hierbij uitgegaan van de hoogste salaristrede van de huidige salaristabel van een plaatsvervangend lid
                  van het Hof en voor de rechter-plaatsvervanger in eerste aanleg van de hoogste salaristrede van de huidige salariëring van de rechter-plaatsvervanger in eerste aanleg
                  die is ingeschaald op basis van schaal 15 van de salaristabellen die vóór de transitie gelden voor de landsambtenaren van
                  de Nederlandse Antillen.
               </text:p>
      <text:p text:style-name="alineagroep">De vergoeding die aan het plaatsvervangend lid van het Hof of de rechter-plaatsvervanger in eerste aanleg wordt toegekend
                  is opgenomen in de bijlage bedoeld in de artikelen 4, tweede lid, 10, derde lid, 12, tweede lid, en 50, tweede lid, van het
                  Rijksbesluit rechtspositie Gemeenschappelijk Hof van Justitie. In verband met het feit dat plaatsvervangers tijdelijk kunnen
                  worden aangewezen voor het vervullen van een volledige of gedeeltelijke functie (zie artikel 11), is tevens een salaristabel
                  voor de plaatsvervangend leden van het Hof en de rechter-plaatsvervangers in eerste aanleg opgenomen.
               </text:p>
      <text:p text:style-name="alineagroep.end">Op grond van het vierde lid wordt de vergoeding van de plaatsvervangend leden van het Hof en de rechter-plaatsvervangers jaarlijks
                  aangepast op basis van het gemiddelde van de ontwikkeling van de salarissen van de ambtenaren van de landen over het voorafgaande
                  kalenderjaar (zie ook de toelichting op artikel 4, derde lid).
               </text:p>
      <text:h text:outline-level="4" text:style-name="divisiekop2">Artikel 11
            </text:h>
      <text:p text:style-name="nota-toelichting">Een plaatsvervangend lid van het Hof dan wel een rechter-plaatsvervanger in eerste aanleg zal het ambt van rechter doorgaans uitoefenen naast een andere functie. Hoewel een plaatsvervangend
               lid van het Hof of een rechter-plaatsvervanger in eerste aanleg niet wordt aangesteld voor een volledige of gedeeltelijke
               vervulling van de functie, kan hij echter, op grond van het eerste lid, het bestuur van het Hof wel verzoeken om hiertoe aangewezen
               te worden. Voor het bestuur van het Hof ontstaat op deze wijze de mogelijkheid om een tijdelijk tekort aan capaciteit op te
               vangen. Gedurende de periode dat een plaatsvervangend lid van het Hof of een rechter-plaatsvervanger in eerste aanleg is aangewezen
               voor een volledige of gedeeltelijke functievervulling zijn de arbeidsvoorwaarden die gelden voor de leden van het Hof, met
               uitzondering van de hoogte van het salaris (zie de toelichting op artikel 10), van overeenkomstige toepassing. De aanwijzing
               geschiedt voor bepaalde tijd tot maximaal drie jaar. Na ommekomst van deze termijn kan besloten worden de aanwijzing voor
               drie jaar te verlengen. De aanwijzing kan meerdere malen voor drie jaar worden verlengd.
            </text:p>
      <text:h text:outline-level="4" text:style-name="divisiekop2">Artikel 12
            </text:h>
      <text:p text:style-name="alineagroep">Het salaris dat bij de vervulling van een volledige functie aan de leden van het Hof wordt uitbetaald, is opgenomen in de
                  bijlage bedoeld in de artikelen 4, tweede lid, 10, derde lid, 12, tweede lid, en 50, tweede lid, van het Rijksbesluit rechtspositie
                  Gemeenschappelijk Hof van Justitie. Zoals in de toelichting op artikel 4 al is aangegeven is het salaris van een lid van het
                  Hof gebaseerd op de bestaande bezoldigingstabellen van de leden Hof/ OM per 1 januari 2010. De leden van het Hof die zijn
                  aangesteld voor het vervullen van een gedeeltelijke functie, ontvangen een salaris naar rato.
               </text:p>
      <text:p text:style-name="alineagroep.end">De ontwikkelingen in het salaris van de leden van het Hof worden jaarlijks door Onze Ministers aangepast aan de hand van het
                  gemiddelde van de ontwikkeling van de salarissen van de ambtenaren van de landen over het voorafgaande kalenderjaar (zie ook
                  de toelichting op artikel 4, derde lid).
               </text:p>
      <text:h text:outline-level="4" text:style-name="divisiekop2">Artikel 13
            </text:h>
      <text:p text:style-name="nota-toelichting">De leden van het Hof kunnen op grond van de artikelen 4, 14 en 17, onder voorwaarden, in aanmerking komen voor toelagen. Een
               aanspraak op de toelage bestaat indien en zolang aan de voorwaarden voor het verkrijgen van de toelage wordt voldaan. Ingevolge
               het vierde lid wordt een toelage tegelijkertijd met het salaris uitbetaald.
            </text:p>
      <text:h text:outline-level="4" text:style-name="divisiekop2">Artikel 14
            </text:h>
      <text:p text:style-name="nota-toelichting">Vanwege mogelijke verschillen in koopkracht tussen de landen wordt in onderhavig artikel de bevoegdheid neergelegd om afhankelijk
               van de standplaats een toelage toe te kennen aan de leden van het Hof. Het doel van deze toelage is om de verschillen in kosten
               van 
               					levensonderhoud te compenseren<text:note text:id="n6" text:note-class="footnote"><text:note-citation text:label="6">6</text:note-citation><text:note-body><text:p>Zie Landsbesluit, houdende algemene maatregelen van 26 maart 1973 tot vaststelling van een toelage ten behoeve van de ambtenaren
                  in het eilandgebied de Bovenwindse Eilanden, verband houdende met het verschil tussen het prijsindexcijfer van de gezinsconsumptie
                  in dat eilandgebied en in de overige eilandgebieden P.B. 1973, 60.
               </text:p></text:note-body></text:note>. Indien van de mogelijkheid gebruik wordt gemaakt een standplaatstoelage toe te kennen, wordt deze jaarlijks herijkt. Op
               voorstel van het bestuur van het Hof na goedkeuring van de Beheerraad, wordt de hoogte van een toelage door Onze Ministers
               vastgesteld. Hiermee is voorzien in een zorgvuldige procedure die recht doet aan de onafhankelijke positie van de rechterlijke
               macht.
            </text:p>
      <text:h text:outline-level="4" text:style-name="divisiekop2">Artikel 15
            </text:h>
      <text:p text:style-name="alineagroep">Indien de rechter uit hoofde van zijn functie een binnenlandse of buitenlandse dienstreis maakt, worden de door hem gemaakte
                  reis- en verblijfskosten vergoed. Dit geldt bijvoorbeeld in het geval de leden en plaatsvervangend leden van het Hof dan wel
                  de rechter-plaatsvervangers in eerste aanleg als rechter in eerste aanleg, op grond van artikel 10, vierde lid, rijkswet,
                  in een ander land, dan het land van standplaats, optreden.
               </text:p>
      <text:p text:style-name="alineagroep.end">Een regeling over reis- en verblijfskosten wordt door Onze Ministers vastgesteld, op voorstel van het bestuur van het Hof
                  na goedkeuring door de Beheerraad. Hiermee is voorzien in een zorgvuldige procedure die recht doet aan de onafhankelijke positie
                  van de rechterlijke macht. Het bestuur van het Hof stelt de regeling over reis- en verblijfskosten zoveel mogelijk in overeenstemming
                  met de daartoe strekkende regelingen die gelden voor ambtenaren van de landen op.
               </text:p>
      <text:h text:outline-level="4" text:style-name="divisiekop2">Artikel 16
            </text:h>
      <text:p text:style-name="nota-toelichting">Indien een lid van het Hof verplicht wordt te verhuizen op grond van artikel 35, eerste lid, van de rijkswet, is het vanzelfsprekend
               dat daar een vergoeding tegenover staat. Daarnaast kan het voorkomen dat in verband met de veiligheid, een lid van het Hof,
               verplicht wordt van woning te wisselen. De verhuiskostenregeling wordt vastgesteld door Onze Ministers, op voorstel van het
               bestuur van het Hof na goedkeuring van de Beheerraad. Hiermee is voorzien in een zorgvuldige procedure die recht doet aan
               de onafhankelijke positie van de rechterlijke macht. Het bestuur van het Hof stelt de verhuiskostenregeling zoveel mogelijk
               in overeenstemming met de daartoe strekkende regelingen die gelden voor ambtenaren van de landen op. Het onderhavige artikel
               is deels gebaseerd op artikel 72 van de Landsverordening materieel ambtenarenrecht.
            </text:p>
      <text:h text:outline-level="4" text:style-name="divisiekop2">Artikel 17
            </text:h>
      <text:p text:style-name="alineagroep">Artikel 29 Landsverordening materieel ambtenarenrecht vormt de basis voor onderhavig artikel. Een lid van het Hof krijgt voor
                  zijn ongehuwde kinderen beneden de leeftijd van achttien jaar een kindertoelage, tenzij voor deze kinderen reeds een kindertoelage
                  uit andere hoofde genoten wordt. Ditzelfde geldt ten aanzien van ongehuwde stiefkinderen van een lid van het Hof die jonger
                  zijn dan achttien jaar. Onder bepaalde voorwaarden, genoemd in het tweede lid, krijgt een lid van het Hof een kindertoelage
                  indien hij een kind onderhoudt en opvoedt, waarmee hij niet in een familierechtelijke betrekking staat. Voorts krijgt een
                  lid van het Hof de kindertoelage voor zijn ongehuwde niet-erkende kind, indien hij voor dit kind onderhoudsplichtig is gesteld.
                  In het laatste geval bestaat de aanspraak ook indien het lid van het Hof de onderhoudsplicht blijkens authentieke akte heeft
                  erkend. In Aruba wordt in de praktijk ook een verklaring van de Voogdijraad geaccepteerd als voldoende bewijs voor de onderhoudsplicht.
               </text:p>
      <text:p text:style-name="alineagroep.end">De hoogte van de kindertoelage wordt vastgesteld door Onze Ministers, op voorstel van het bestuur van het Hof na goedkeuring
                  door de Beheerraad. Hiermee is voorzien in een zorgvuldige procedure die recht doet aan de onafhankelijke positie van de rechterlijke
                  macht. Het bestuur van het Hof stelt de regeling over de toekenning van een kindertoelage zoveel mogelijk in overeenstemming
                  met de daartoe strekkende regelingen die gelden voor ambtenaren van de landen op.
               </text:p>
      <text:h text:outline-level="4" text:style-name="divisiekop2">Artikel 18
            </text:h>
      <text:p text:style-name="alineagroep">Het eerste lid van onderhavig artikel bevat de aanspraak van een lid van het Hof op jaarlijks 240 doorbetaalde uren vakantie.
                  Een lid van het Hof dat is aangesteld voor een gedeeltelijke functie krijgt het aantal vakantieuren naar rato.
               </text:p>
      <text:p text:style-name="alineagroep">Aangezien het bestuur van het Hof overzicht nodig heeft van de aanwezigheid van rechters in verband met het inplannen van
                  zittingen, neemt een rechter zijn vakantie pas op na overleg met een lid van het bestuur van het Hof of een door het bestuur
                  van het Hof aangewezen functionaris.
               </text:p>
      <text:p text:style-name="alineagroep.end">De inhoud van dit artikel is grotendeels gebaseerd op de artikelen 5, 7 en 8 van de Regeling vakantie en vrijstelling van
                  dienst ambtenaren en de Landsverordening vakantie en vrijstelling 
                  					van dienst ambtenaren<text:note text:id="n7" text:note-class="footnote"><text:note-citation text:label="7">7</text:note-citation><text:note-body><text:p>P.B. 1969, 44 en A.B. 1998, GT22.</text:p></text:note-body></text:note>.
               </text:p>
      <text:h text:outline-level="4" text:style-name="divisiekop2">Artikel 19
            </text:h>
      <text:p text:style-name="alineagroep">Op de dagen dat de overheidsdienst in het land van standplaats is gesloten wegens een zaterdag, zondag of erkende feestdag
                  heeft een lid van het Hof verlof. Voorts kan verlof, al dan niet met behoud van salaris, door het bestuur van het Hof worden
                  verleend op grond van ziekte, zwangerschap en bevalling en andere bijzondere omstandigheden. De verlening van dit verlof vindt
                  in beginsel plaats met behoud van salaris. Voor verlof op grond van ziekte wordt hierop na verloop van tijd een uitzondering
                  gemaakt (zie de toelichting onder artikel 20). Het derde en vierde lid bevatten de regeling over het zwangerschaps-en bevallingsverlof.
                  In dit kader geldt ook dat het bestuur van het Gemeenschappelijk Hof de vrouwelijke rechter die haar kind borstvoeding geeft
                  in de gelegenheid stelt haar kind te voeden. De in het tweede lid genoemde andere bijzondere omstandigheden zien bijvoorbeeld
                  op ondertrouw of huwelijk van een lid van het Hof, de bevalling van de echtgenote van een lid van het Hof, bloedafgifte dan
                  wel deelname namens het land door een lid van het Hof aan een sportontmoeting.
               </text:p>
      <text:p text:style-name="alineagroep.end">Op grond van het vijfde lid kan een lid van het Hof dat de maximum leeftijd van zeventig jaar nadert (zie artikel 30, tweede
                  lid, rijkswet), aanspraak maken op een afbouwregeling. In het zesde lid is de verplichting voor de rechter neergelegd om onder
                  opgave van redenen bij zijn werkgever het Hof aan te geven dat hij niet in staat is zijn dienst te verrichten. De rechter
                  moet in dit geval zijn afwezigheid zo tijdig mogelijk, uiteraard het liefst voor aanvang van zijn normale werktijd, melden
                  bij het bestuur van het Hof of een daartoe aangewezen functionaris. Het tijdig melden geeft de werkgever gelegenheid eventuele
                  noodmaatregelen te treffen, zoals het overdragen van de voor die dag gepland staande zittingen aan een andere rechter. De
                  inhoud van dit artikel is deels gebaseerd op artikel 26 van de Regeling vakantie en vrijstelling van dienst ambtenaren.
               </text:p>
      <text:h text:outline-level="4" text:style-name="divisiekop2">Artikel 20
            </text:h>
      <text:p text:style-name="alineagroep">De inhoud van artikel 20 is grotendeels gebaseerd op de artikelen 10 en 45 van de Landsverordening materieel ambtenarenrecht
                  en artikel 31, vierde lid, van de Regeling vakantie en vrijstelling van dienst ambtenaren. Een lid van het Hof, kan op grond
                  van het eerste lid, verplicht worden zich te onderwerpen aan een geneeskundig onderzoek. Op grond van het tweede lid kan het
                  bestuur van het Hof een werkgeversbijdrage toekennen ten behoeve van de ziektekostenverzekeringen van de leden van het Hof.
                  Het doel van het toekennen van een werkgeversbijdrage is om de leden van het Hof voor wat betreft de werkgeversbijdrage en
                  de eigen bijdrage in de premies onderling zoveel mogelijk in een gelijkwaardige positie te brengen, rekening houdend met de
                  verschillen die tussen de landen op het terrein van ziektekosten kunnen bestaan. Het derde lid bepaalt dat de medische kosten
                  die zijn ontstaan door een dienstongeval en die niet door de ziektekostenverzekering van een lid van het Hof worden gedekt,
                  worden vergoed door het bestuur van het Hof.
               </text:p>
      <text:p text:style-name="alineagroep.end">Tot slot is in het vierde lid van onderhavig artikel geregeld op welke wijze de doorbetaling van salaris verloopt in geval
                  van langdurig ziekteverlof.
               </text:p>
      <text:h text:outline-level="4" text:style-name="divisiekop2">Artikel 21
            </text:h>
      <text:p text:style-name="alineagroep">Op grond van artikel 30, tweede lid, van de rijkswet, wordt een lid van het Hof met ingang van de eerste dag van de maand
                  volgende op die waarin hij de leeftijd van zeventig jaar heeft bereikt bij koninklijk besluit ontslagen. Na het ontslag vanwege
                  het bereiken van de maximum leeftijd gaat een lid van het Hof met pensioen. Op voorstel van het bestuur van het Hof waarover
                  de Beheerraad is gehoord, stellen onze Ministers vast welke pensioenvoorziening getroffen wordt voor de leden van het Hof.
                  Hiermee is voorzien in een zorgvuldige procedure die recht doet aan de onafhankelijke positie van de rechterlijke macht.
               </text:p>
      <text:p text:style-name="alineagroep.end">Om reden van gewenste gelijkwaardigheid van de rechtspositie van de leden van het Hof ten aanzien hun pensioenopbouw, ongeacht
                  hun woonland en standplaats, en om reden van administratieve beheersbaarheid heeft het de voorkeur dat alle leden van het
                  Hof bij hetzelfde pensioenfonds zullen zijn aangesloten. Tot aan het moment van de inwerkingtreding van dit rijksbesluit zijn
                  leden van het Hof in dienst van het land de Nederlandse Antillen en aangesloten bij het algemeen pensioenfonds van 
                  					de Nederlands Antillen (APNA)<text:note text:id="n8" text:note-class="footnote"><text:note-citation text:label="8">8</text:note-citation><text:note-body><text:p>Pensioenlandsverordening Overheidsdienaren en de Landsverordening APNA, P.B. 1997, 312.</text:p></text:note-body></text:note>. Het APNA blijft tot aan het moment van transitie bestaan, maar wordt daarna verdeeld tussen de drie nieuwe landen. De verwachting
                  bestaat dat het land Curaçao nauw zal aansluiten bij de Pensioenlandsverordening Overheidsdienaren en de Landsverordening
                  APNA. Naar deze stand van zaken ligt aansluiting bij het pensioenfonds van de landsambtenaren van Curaçao het meest voor de
                  hand.
               </text:p>
      <text:h text:outline-level="4" text:style-name="divisiekop2">Artikel 22
            </text:h>
      <text:p text:style-name="alineagroep">Dit artikel regelt dat de uitbetaling van het salaris en de toelagen na overlijden wordt stopgezet. Daarnaast wordt geregeld
                  dat na het overlijden van een lid van het Hof, een som geld wordt uitgekeerd aan de nabestaanden.
               </text:p>
      <text:p text:style-name="alineagroep.end">De inhoud van dit artikel komt overeen met artikel 40 van de Landsverordening materieel ambtenarenrecht. Overigens is in de
                  Nederlandse regelingen, zie artikel 18 van de Wet rechtspositie rechterlijke ambtenaren en artikel 102 van het Algemeen Rijksambtenarenreglement,
                  een vergelijkbare regeling opgenomen.
               </text:p>
      <text:h text:outline-level="4" text:style-name="divisiekop2">Artikel 23
            </text:h>
      <text:p text:style-name="nota-toelichting">Indien een rechter overlijdt aan de gevolgen van een dienstongeval, welke niet aan zijn schuld of grove nalatigheid is te
               wijten, keert het Hof een bedrag uit aan de nabestaanden. Deze regeling is gebaseerd op de regeling die geldt voor de ambtenaren
               van het land Aruba. De uitkering op grond van een dergelijk dienstongeval ontvangen de leden van het Hof naast de uitkering
               die op grond van de regeling van artikel 22 wordt uitgekeerd.
            </text:p>
      <text:h text:outline-level="4" text:style-name="divisiekop2">Artikel 24
            </text:h>
      <text:p text:style-name="alineagroep">Dit artikel bevat regels ten aanzien van inhouding, beslag, korting op en overdracht of in pandgeving van het salaris dat
                  het bestuur van het Hof aan een lid van het Hof verschuldigd is. De nadere regeling over het inhouden, het beslag en de korting
                  op het salaris, dan wel overdracht of in pandgeving van het salaris wordt vastgesteld door Onze Ministers op voorstel van
                  het bestuur van het Hof na goedkeuring door de Beheerraad. Hiermee is voorzien in een zorgvuldige procedure die recht doet
                  aan de onafhankelijke positie van de rechterlijke macht. Het bestuur van het Hof stelt de regeling over het inhouden, het
                  beslag en de korting op het salaris, dan wel overdracht of in pandgeving van het salaris zoveel mogelijk in overeenstemming
                  met de daartoe strekkende regelingen die gelden voor ambtenaren van de landen op.
               </text:p>
      <text:p text:style-name="alineagroep.end">Onderhavig artikel komt inhoudelijk grotendeels overeen met de artikelen 111, eerste lid, 113, eerste lid, 114, eerste lid
                  en 118, eerste lid, van de Landsverordening materieel ambtenarenrecht.
               </text:p>
      <text:h text:outline-level="4" text:style-name="divisiekop2">Artikel 25
            </text:h>
      <text:p text:style-name="alineagroep">De inhoud van dit artikel komt grotendeels overeen met artikel 46 Wet rechtspositie rechterlijke ambtenaren. Een schadeloosstelling
                  kan door het bestuur van het Hof worden toegekend indien de betrokken rechter naast de uitoefening van zijn normale functie
                  bijzondere werkzaamheden ten behoeve van bijvoorbeeld de rechtspleging verricht. Een vergoeding van gemaakte kosten kan daarnaast
                  worden verleend indien de rechter bij de uitoefening van zijn normale functie of bij het verrichten van de eerdergenoemde
                  bijzondere werkzaamheden kosten maakt die redelijkerwijs niet voor zijn rekening dienen te komen. Voorts kan een geldelijke
                  tegemoetkoming aan de rechter worden verleend. Hierbij kan gedacht worden aan de tegemoetkoming in de kosten die een rechter,
                  vanwege zijn functie, heeft moeten maken in verband met de beveiliging van zijn persoon of huis.
               </text:p>
      <text:p text:style-name="alineagroep.end">In de beslissing van het bestuur van het Hof, wordt de hoogte van de toegekende vergoeding vermeld. Tevens wordt vermeld of
                  er sprake is van een eenmalige of periodieke vergoeding. In het geval een periodieke vergoeding wordt toegekend, wordt expliciet
                  aangegeven gedurende welke periode en eventueel onder welke voorwaarden de vergoeding wordt toegekend.
               </text:p>
      <text:h text:outline-level="4" text:style-name="divisiekop2">Artikel 26
            </text:h>
      <text:p text:style-name="nota-toelichting">De regeling over ambtsjubilea wordt vastgesteld door Onze Ministers, op voorstel van het bestuur van het Hof na goedkeuring
               door de Beheerraad. Hiermee is voorzien in een zorgvuldige procedure die recht doet aan de onafhankelijke positie van de rechterlijke
               macht. Het bestuur van het Hof stelt de regeling over ambtsjubilea zoveel mogelijk in overeenstemming met de daartoe strekkende
               regelingen die gelden voor ambtenaren van de landen op.
            </text:p>
      <text:h text:outline-level="4" text:style-name="divisiekop2">Artikel 27
            </text:h>
      <text:p text:style-name="alineagroep">Bij ministeriële rijksregeling kunnen nadere regels worden gesteld over de rechtspositie van rechters. Deze regels komen in
                  consensus tussen de landen Aruba, Curaçao, Sint Maarten en Nederland voor wat betreft Bonaire, Sint Eustatius en Saba, tot
                  stand (zie ook de toelichting op artikel 2 van dit rijksbesluit).
               </text:p>
      <text:p text:style-name="alineagroep.end">Voor het geval er in de praktijk op korte termijn een regeling inzake rechtspositionele aangelegenheden van rechters tot stand
                  moet worden gebracht, voorziet het tweede lid in de mogelijkheid dat het bestuur van het Hof een tijdelijke regeling treft.
                  Het bestuur van het Hof stelt de tijdelijke regeling zoveel mogelijk op in overeenstemming met de regelingen die op dat rechtspositionele
                  gebied gelden voor ambtenaren van de landen Aruba, Curaçao en Sint Maarten. Deze tijdelijke regeling behoeft goedkeuring van
                  de Beheerraad.
               </text:p>
      <text:h text:outline-level="4" text:style-name="divisiekop2">Artikel 28
            </text:h>
      <text:p text:style-name="alineagroep">Onderhavig artikel schrijft voor dat de wijze waarop de functie wordt vervuld regelmatig onderwerp van gesprek is tussen een
                  rechter en een lid van het bestuur van het Hof. De regeling van het bespreken van het functioneren van een rechter komt zodoende
                  niet in strijd met artikel 116, vierde lid, van de Grondwet, waarin immers wordt bepaald dat het toezicht op de ambtsvervulling
                  door met rechtspraak belaste leden van de rechterlijke macht moet geschieden door andere leden van de rechterlijke macht met
                  rechtspraak belast. In dit verband zij ook gewezen op aanbeveling nr. R (94) 12 van de Raad van Europa (Recommendation no.
                  R(94) 12 on the Independence, efficiency and role of judges; adopted by the Committee of Ministers on 13 October 1994). Deze
                  bepaalt dat rechters weliswaar vooral in de zuiver rechtsprekende functie een grote vrijheid moeten hebben, maar sluit niet
                  uit dat individuele rechters, althans binnen de rechtsprekende macht, een zekere verantwoording dienen af te leggen (zie ook
                  de toelichting op artikel 30).
               </text:p>
      <text:p text:style-name="alineagroep.end">Het functioneringsgesprek is een formeel gesprek, waarin naast de samenwerking en de werkrelatie tevens gesproken wordt over
                  het functioneren van de rechter in zijn algemeenheid, waarbij de onafhankelijke positie van de rechter in acht moet worden
                  genomen. Op grond van het eerste lid wordt ten minste éénmaal per kalenderjaar een functioneringsgesprek gevoerd. Dit functioneringsgesprek
                  vindt plaats op initiatief van de president dan wel de vice-president. Het derde lid biedt een rechter de mogelijkheid om
                  op zijn initiatief een functioneringsgesprek plaats te laten vinden. Dit vindt plaats naast het functioneringsgesprek dat
                  wordt gevoerd op grond van het eerste lid. Van een functioneringsgesprek wordt verslag gelegd. Indien de rechter zich niet
                  kan verenigen met de inhoud van het gesprek of het verslag ervan, kan hij altijd een beoordelingsgesprek aanvragen of op grond
                  van artikel 37 van de rijkswet beroep in stellen bij het Gerecht in eerste aanleg waar de rechter woont.
               </text:p>
      <text:h text:outline-level="4" text:style-name="divisiekop2">Artikel 29
            </text:h>
      <text:p text:style-name="alineagroep">Een schriftelijke beoordeling kan worden opgemaakt op initiatief van de rechter of het bestuur van het Hof. In het derde lid
                  van onderhavig artikel wordt bepaald dat een beoordelingsgesprek dat op initiatief van het bestuur van het Hof gevoerd wordt,
                  eerst kan plaatsvinden drie maanden nadat een functioneringsgesprek heeft plaatsgevonden. Deze bepaling ziet op de situatie
                  dat in een functioneringsgesprek punten naar voren zijn gekomen die voor verbetering vatbaar zijn. De termijn van drie maanden
                  biedt de rechter de gelegenheid om deze punten te verbeteren alvorens een beoordeling wordt opgesteld.
               </text:p>
      <text:p text:style-name="alineagroep.end">Ingevolge het vierde lid wordt een beoordeling voor de leden, niet tevens zijnde lid van het bestuur van het Hof, opgemaakt
                  door één van de daartoe aangewezen vice-presidenten, die tevens het beoordelingsgesprek voert. Voor wat de vice-presidenten
                  betreft, maakt de president de beoordeling op en voert hij tevens het beoordelingsgesprek. Indien de rechter zich niet kan
                  verenigen met de inhoud van het beoordelingsgesprek of het verslag daarvan dan kan hij op grond van artikel 37 van de rijkswet
                  beroep in te stellen bij het Gerecht in eerste aanleg waar de rechter woont.
               </text:p>
      <text:h text:outline-level="4" text:style-name="divisiekop2">Artikel 30
            </text:h>
      <text:p text:style-name="nota-toelichting">In onderhavig artikel worden de onderwerpen, die in verband met de onafhankelijke positie van de rechter geen onderwerp van
               gesprek mogen zijn, expliciet uitgesloten. Zoals ook in de toelichting onder artikel 28 al is opgenomen is het functioneringsgesprek
               een formeel gesprek tussen het bestuur van het Hof enerzijds en de rechter anderzijds, waarin naast de samenwerking en de
               werkrelatie tevens gesproken wordt over het functioneren van de rechter in zijn algemeenheid, waarbij de onafhankelijke positie
               van de rechter in acht moet worden genomen.
            </text:p>
      <text:h text:outline-level="4" text:style-name="divisiekop2">Artikelen 31 tot en met 33
            </text:h>
      <text:p text:style-name="nota-toelichting">Voor de inwerkingtreding van dit rijksbesluit gold het Besluit van 12 februari 1869 houdende vaststelling van het costuum
               der regterlyke ambtenaren. De inhoud van het Besluit van 12 februari 1869 behoeft actualisering. De artikelen 31 tot en met
               33 zijn gebaseerd op de artikelen 2, eerste lid, 3, 4, 7, eerste lid, en artikel 10, eerste en tweede lid van het Nederlandse
               Kostuum- en Titulatuurbesluit rechterlijke organisatie. De regeling sluit aan bij het ambtskostuum dat in de praktijk wordt
               gedragen.
            </text:p>
      <text:h text:outline-level="4" text:style-name="divisiekop2">Artikel 34
            </text:h>
      <text:p text:style-name="alineagroep">Dit artikel regelt de onverenigbare betrekkingen voor de rechterlijke ambtenaren in opleiding (eerste lid) en de melding van
                  nevenfuncties (tweede lid). De limitatieve opsomming van onverenigbaarheden in het eerste lid is van toepassing op de rechterlijke
                  ambtenaren in opleiding en is een combinatie van de opsommingen van de onverenigbare betrekkingen van die voor de leden van
                  het Hof (zie artikel 26, eerste lid, rijkswet) en de leden van het openbaar ministerie (artikel 18, vijfde lid, Rijkswet openbare
                  ministeries van Curaçao, van Sint Maarten en van Bonaire, Sint Eustatius en Saba). Deze opsomming laat overigens onverlet
                  dat het bestuur van het Hof, in het kader van een concrete aanstelling, oordeelt dat de combinatie met een bepaalde andere
                  functie van een kandidaat ongewenst is bijvoorbeeld vanwege het tijdbeslag van die andere functie, hoewel die functie niet
                  op grond van het eerste lid onverenigbaar is.
               </text:p>
      <text:p text:style-name="alineagroep.end">Alle rechterlijke ambtenaren in opleiding zijn ingevolge het tweede lid verplicht alle buiten hun ambt vervulde dan wel te
                  vervullen betrekkingen aan te melden bij het bestuur van het Hof. Het bestuur van het Hof draagt er zorg voor dat deze betrekkingen
                  worden opgenomen in het register, bedoeld in artikel 26, vierde lid, van de rijkswet.
               </text:p>
      <text:h text:outline-level="4" text:style-name="divisiekop2">Artikel 35
            </text:h>
      <text:p text:style-name="nota-toelichting">Dit artikel maakt duidelijk wat het doel is van de opleiding van mogelijk toekomstige rechters en officieren van justitie.
               Hoewel zowel een toekomstige rechter als een officier van justitie rechterlijk ambtenaar in opleiding is, kan hun opleiding
               (op onderdelen) verschillen. Nadere regels over de opleiding worden neergelegd in het opleidingsreglement (zie artikel 40).
               De inhoud van dit artikel komt deels overeen met artikel 2 van het Nederlandse Besluit opleiding rechterlijke ambtenaren.
            </text:p>
      <text:h text:outline-level="4" text:style-name="divisiekop2">Artikel 36
            </text:h>
      <text:p text:style-name="alineagroep">Het bestuur van het Hof draagt minimaal éénmaal per jaar zorg voor het plaatsen van de vacaturetekst voor de opleidingsfunctie
                  tot rechter of officier van Justitie. Om in aanmerking te komen voor een opleidingsfunctie tot rechter of officier van justitie
                  kunnen zich personen melden die bij voorkeur voldoen aan het benoemingsvereiste van een voltooide juridische opleiding. Het
                  benoemingsvereiste van een voltooide juridische opleiding geldt op grond van artikel 24, eerste en tweede lid, rijkswet, in
                  elk geval voor de leden en plaatsvervangend leden van het Hof.
               </text:p>
      <text:p text:style-name="alineagroep">Hoewel voor de rechter-plaatsvervangers in eerste aanleg op grond van artikel 25, derde lid, rijkswet, niet het benoemingsvereiste
                  van een voltooide juridische opleiding geldt, gaat daar wel de voorkeur naar uit.
               </text:p>
      <text:p text:style-name="alineagroep.end">Het bestuur van het Hof zorgt er voor dat personen die hebben gereageerd op de advertentie een assesment ondergaan. Tevens
                  wordt door de veiligheidsdienst van het land van woonplaats van de kandidaat een integriteitsonderzoek ingesteld. Vervolgens
                  stelt het bestuur van het Hof de aanmeldingen en de resultaten van de uitgevoerde onderzoeken in handen van de selectiecommissie.
                  De inhoud van dit artikel komt gedeeltelijk overeen met artikel 1 Landsbesluit selectie en vorming 
                  					van rechterlijke ambtenaren<text:note text:id="n9" text:note-class="footnote"><text:note-citation text:label="9">9</text:note-citation><text:note-body><text:p>P.B. 1977, 353.</text:p></text:note-body></text:note>.
               </text:p>
      <text:h text:outline-level="4" text:style-name="divisiekop2">Artikel 37
            </text:h>
      <text:p text:style-name="nota-toelichting">Om tot een evenwichtige keuze te komen is de selectiecommissie divers van samenstelling. Naast het Hof, openbaar ministerie
               en de wetenschap worden ook buitenstaanders in de selectiecommissie vertegenwoordigd. De president van het Hof is permanent
               lid van de selectiecommissie. Voor wat betreft de procureur-generaal geldt dat per wervingscampagne kan worden besloten welke
               procureur-generaal het openbaar ministerie vertegenwoordigt in de selectiecommissie. Ditzelfde geldt ten aanzien van de decanen
               van de faculteiten der rechtsgeleerdheid in Curaçao of Aruba. Twee leden van buiten de rechterlijke macht, bijvoorbeeld de
               deken van de Orde van Advocaten en iemand uit het bedrijfsleven, worden voor een periode van vijf jaar worden benoemd. Na
               ommekomst van deze periode kunnen deze leden opnieuw voor vijf jaar tot lid van de selectiecommissie worden benoemd. Dit artikel
               is gebaseerd op artikel 2 Landsbesluit selectie en vorming rechterlijke ambtenaren.
            </text:p>
      <text:h text:outline-level="4" text:style-name="divisiekop2">Artikel 38
            </text:h>
      <text:p text:style-name="nota-toelichting">Een toekomstig rechterlijk ambtenaar in opleiding kan op diverse manieren zijn belangstelling kenbaar maken. De eerste manier
               is om te reageren op de advertentie die is geplaatst in dagbladen (zie artikel 36). De andere manier is dat personen zich
               aanmelden bij het bestuur van het Hof. In beide gevallen wordt de aanmelding door de selectiecommissie onderzocht en zendt
               de selectiecommissie een aanbeveling aan het bestuur van het Hof. Dit artikel is gebaseerd op artikel 3 Landsbesluit selectie
               en vorming rechterlijke ambtenaren.
            </text:p>
      <text:h text:outline-level="4" text:style-name="divisiekop2">Artikel 39
            </text:h>
      <text:p text:style-name="nota-toelichting">Indien de aanbeveling van de selectiecommissie door het bestuur van het Hof gevolgd wordt, wordt de rechterlijk ambtenaar
               in opleiding toegelaten tot de opleiding door aanstelling bij het Hof. Op grond van artikel 46, eerste lid, van de rijkswet
               kan het bestuur van het Hof de rechterlijke ambtenaren in opleiding aanstellen. Voorts bepaalt onderhavig artikel dat in het
               aanstellingsbesluit onder andere de standplaats van de rechterlijk ambtenaar in opleiding moet worden opgenomen. Dit komt
               voort uit het feit dat plaatsing kan geschieden bij het parket van het Hof en de griffie van de openbare ministeries van Aruba,
               van Curaçao, van Sint Maarten, van Bonaire, Sint Eustatius en Saba. Het aanstellingsbesluit wordt op schrift gesteld en de
               rechterlijk ambtenaar in opleiding ontvangt een origineel exemplaar. Eventuele latere wijzigingen in het aanstellingsbesluit
               worden de rechterlijk ambtenaar in opleiding schriftelijk medegedeeld. Dit artikel is gebaseerd op artikel 4 Landsbesluit
               selectie en vorming rechterlijke ambtenaren en artikel 11 Landsverordening materieel ambtenarenrecht.
            </text:p>
      <text:h text:outline-level="4" text:style-name="divisiekop2">Artikel 40
            </text:h>
      <text:p text:style-name="nota-toelichting">Dit artikel bepaalt dat nadere regels over de opleiding voor de rechterlijke ambtenaren in opleiding in een opleidingsreglement
               worden neergelegd. Dit opleidingsreglement wordt door het bestuur van het Hof en de procureurs-generaal van de landen gezamenlijk
               vastgesteld, aangezien de opleiding op zowel rechters als officieren van justitie ziet. Het opleidingsreglement bevat in elk
               geval regels over de duur en inhoud van de opleiding, mogelijkheden tot verlenging of verkorting van de opleiding alsmede
               over de normen van het functioneren en de periodieke beoordeling van de rechterlijke ambtenaren in opleiding. De opleiding
               van de rechterlijk ambtenaar in opleiding duurt in beginsel zes jaar, maar kan verlengd of verkort worden. De mogelijkheid
               tot verlenging van de opleiding kan bijvoorbeeld gelegen zijn in het feit dat de betreffende rechterlijk ambtenaar in opleiding
               door ziekte een aanzienlijk deel van de opleiding heeft moeten missen. Ten aanzien van de inhoud van de opleiding zal het
               opleidingsreglement nadere regels stellen over de stages ter griffie van het Hof, ten parkette van het openbaar ministerie
               van een van de landen, bij een rechtbank in Nederland en een theoretisch vormingsprogramma. Het theoretisch vormingsprogramma
               bevat vaardigheidsleergangen en studiebijeenkomsten.
            </text:p>
      <text:h text:outline-level="4" text:style-name="divisiekop2">Artikel 41
            </text:h>
      <text:p text:style-name="nota-toelichting">De rechter en de leden van het openbaar ministerie leggen voorafgaand aan de datum van indiensttreding de eed of belofte af
               (zie artikel 28, eerste lid, rijkswet en artikel 19, eerste lid, Rijkswet openbare ministeries van Curaçao, van Sint Maarten
               en van Bonaire, Sint Eustatius en Saba). Op grond van onderhavig artikel is de rechterlijk ambtenaar in opleiding aan het
               begin van de opleiding verplicht tot het afleggen van een eed of belofte.
            </text:p>
      <text:h text:outline-level="4" text:style-name="divisiekop2">Artikel 42
            </text:h>
      <text:p text:style-name="nota-toelichting">De voordracht tot benoeming als rechter of substituut-officier van justitie kan volgens de procedure die is beschreven in
               de artikelen 23 of 25 van de rijkswet of artikel 17, derde lid, van de Rijkswet openbare ministeries van Curaçao, van Sint
               Maarten en van Bonaire, Sint Eustatius en Saba, plaatsvinden als de rechterlijk ambtenaar in opleiding, de opleiding met gunstig
               resultaat heeft voltooid.
            </text:p>
      <text:h text:outline-level="4" text:style-name="divisiekop2">Artikelen 43 tot en met 45
            </text:h>
      <text:p text:style-name="alineagroep">De gronden voor schorsing en ontslag van de rechterlijke ambtenaren in opleiding zijn in deze artikelen limitatief geregeld.
                  Zij beschermen de rechterlijke ambtenaren in opleiding tegen schorsing en ontslag op oneigenlijke gronden. Buiten de grond
                  genoemd in artikel 44, onderdeel c, komen de gronden overeen met de gronden voor schorsing en ontslag van leden en plaatsvervangend
                  leden van het Hof en leden van de openbare ministeries van Curaçao, van Sint Maarten en van Bonaire, Sint Eustatius en Saba
                  en zijn de gebruikelijke gronden voor schorsing en ontslag van functionarissen die in belangrijke mate onafhankelijk moeten
                  kunnen functioneren.
               </text:p>
      <text:p text:style-name="alineagroep">De grond genoemd in artikel 44, onderdeel c, is specifiek verbonden aan de rechterlijke ambtenaar in opleiding en houdt verband
                  met de beoordeling die na afronding van een stage wordt opgesteld. Een ongunstige beoordeling kan tot gevolg hebben dat de
                  opleiding van de rechterlijk ambtenaar in opleiding wordt beëindigd. Binnen zes maanden nadat de opleiding in geval van een
                  ongunstige beoordeling is beëindigd wordt de rechterlijk ambtenaar in opleiding ontslagen. Deze termijn stelt de rechterlijk
                  ambtenaar in opleiding in de gelegenheid uit te zien naar een andere werkkring.
               </text:p>
      <text:p text:style-name="alineagroep.end">Het bestuur van het Hof beslist over schorsing en ontslag, nadat de procureurs-generaal van de landen zijn gehoord. Het horen
                  van de procureurs-generaal van de landen heeft te maken met het feit dat de rechterlijk ambtenaar in opleiding kan worden
                  opgeleid tot zowel rechter als officier van justitie.
               </text:p>
      <text:p text:style-name="nota-toelichting">De voorschriften in dit artikel zijn grotendeels ontleend aan de artikelen 20 tot en met 22 van de Rijkswet openbare ministeries
               van Curaçao, van Sint Maarten en van Bonaire, Sint Eustatius en Saba en de artikelen 29 tot en met 32 van de rijkswet, die
               op hun beurt weer zijn ontleend aan de voorschriften in de artikelen 52 tot en met 57 Samenwerkingsregeling 
               					Nederlandse Antillen en Aruba<text:note text:id="n10" text:note-class="footnote"><text:note-citation text:label="10">10</text:note-citation><text:note-body><text:p>Staatsblad 1985, 542, P.B. 1985, 88, A.B. 1985, 28.
               </text:p></text:note-body></text:note>. Voor een nadere toelichting van de gronden voor schorsing en ontslag wordt verwezen naar de memorie van toelichting bij
               de hiervoor genoemde rijkswetten.
            </text:p>
      <text:h text:outline-level="4" text:style-name="divisiekop2">Artikel 46
            </text:h>
      <text:p text:style-name="nota-toelichting">Op grond van dit artikel dient de betrokken rechterlijk ambtenaar in opleiding de mogelijkheid te krijgen zijn zienswijze
               naar voren te brengen over een voorgenomen besluit tot schorsing of ontslag, tenzij de grond van schorsing of ontslag geen
               ruimte laat voor discussie over de vraag of die grond van toepassing is. In de artikelen 43, eerste lid, 44, onderdelen a,
               b en c, zijn de gronden van schorsing of ontslag genoemd die geen ruimte voor discussie laten, zoals bijvoorbeeld ontslag
               op eigen verzoek.
            </text:p>
      <text:h text:outline-level="4" text:style-name="divisiekop2">Artikel 47
            </text:h>
      <text:p text:style-name="alineagroep">Voor wat betreft de nadere regels inzake de rechtspositie van de rechterlijke ambtenaren in opleiding wordt, voor zover mogelijk,
                  aangesloten bij de rechtspositie zoals die voor rechters geldt. Voor wat betreft het salaris van de rechterlijke ambtenaren
                  in opleiding is aangesloten bij de salarisschalen die voor de gerechtssecretaris en senior gerechtssecretaris van het Gemeenschappelijk
                  Hof gelden. De rechterlijke ambtenaren in opleiding en de gerechtssecretarissen dienen in aanvang immers aan dezelfde vereisten
                  te voldoen. In het profiel van de functie van gerechtssecretaris wordt aangegeven dat een werkervaring van tenminste 5 jaar
                  vereist is in een juridische functie. Aan deze functie is schaal 12 verbonden. In het profiel van de senior gerechtssecretaris
                  wordt aangegeven dat een werkervaring van tenminste 7 jaar in een juridische functie vereist is. Aan deze functie is schaal
                  13 verbonden.
               </text:p>
      <text:p text:style-name="alineagroep">De rechterlijk ambtenaar in opleiding wordt bij aanvang van de opleiding ingeschaald in schaal 12. Bij goed functioneren en
                  een werkervaring van tenminste 7 jaar in een juridische functie kan een bevordering naar schaal 13 plaatsvinden. Zo kan een
                  gerechtssecretaris die deze werkzaamheden gedurende 4 jaar heeft verricht, 3 jaar na zijn aanstelling als rechterlijk ambtenaar
                  in opleiding bij goed functioneren bevorderd worden naar schaal 13.
               </text:p>
      <text:p text:style-name="alineagroep.end">De in het tweede lid geregelde aanspraak op 200 uren vakantie per kalenderjaar is gebaseerd op artikel 8, eerste lid, onderdeel
                  c, van de Regeling vakantie en vrijstelling van dienst ambtenaren.
               </text:p>
      <text:h text:outline-level="4" text:style-name="divisiekop2">Artikel 48
            </text:h>
      <text:p text:style-name="alineagroep">Bij ministeriële rijksregeling kunnen nadere regels worden gesteld over de rechtspositie van rechterlijke ambtenaren in opleiding.
                  Deze regels komen in consensus tussen de landen Aruba, Curaçao, Sint Maarten en Nederland voor wat betreft Bonaire, Sint Eustatius
                  en Saba, tot stand (zie ook de toelichting op artikel 2 van dit rijksbesluit).
               </text:p>
      <text:p text:style-name="alineagroep.end">Voor het geval er in de praktijk op korte termijn een regeling inzake rechtspositionele aangelegenheden van rechterlijke ambtenaren
                  in opleiding tot stand moet worden gebracht, voorziet het tweede lid in de mogelijkheid dat het bestuur van het Hof een tijdelijke
                  regeling treft. Het bestuur van het Hof stelt de tijdelijke regeling zoveel mogelijk op in overeenstemming met de regelingen
                  die op dat rechtspositionele gebied gelden voor ambtenaren van de landen Aruba, Curaçao en Sint Maarten. Deze tijdelijke regeling
                  behoeft goedkeuring van de Beheerraad.
               </text:p>
      <text:h text:outline-level="4" text:style-name="divisiekop2">Artikel 49
            </text:h>
      <text:p text:style-name="nota-toelichting">Dit artikel bevat de gebruikelijke voorschriften voor het afleggen van de eed of de belofte voor de voorzitter en leden van
               de Beheerraad.
            </text:p>
      <text:h text:outline-level="4" text:style-name="divisiekop2">Artikel 50
            </text:h>
      <text:p text:style-name="alineagroep">De Beheerraad heeft een belangrijk maar relatief gering takenpakket. Gezien het bescheiden takenpakket van de Beheerraad is
                  het niet de bedoeling dat de Beheerraad wordt ingericht als een orgaan dat permanent zitting heeft en beschikt over een omvangrijk
                  secretariaat. De taken van de Beheerraad zullen een relatief kort beslag leggen op de arbeidstijd van de leden. De leden van
                  de Beheerraad zullen het ambt van voorzitter of lid van de Beheerraad doorgaans uitoefenen naast een andere functie.
               </text:p>
      <text:p text:style-name="alineagroep">Op het moment van totstandkoming van dit rijksbesluit bestaat de verwachting dat de leden van de Beheerraad minimaal twee
                  keer per jaar in vergadering in één van de landen bijeenkomen. Naast vergaderingen waar de leden van de Beheerraad allen fysiek
                  aanwezig zijn, zullen de leden van de Beheerraad ook op andere wijze vergaderen, zoals door middel van videovergadering. De
                  voorzitter van de Beheerraad kan bepalen dat ook de uitwisseling van emails gedurende een bepaalde periode als vergadering
                  telt.
               </text:p>
      <text:p text:style-name="alineagroep">De leden van de Beheerraad ontvangen een vergoeding per vergadering. Eén jaar na inwerkingtreding van dit rijksbesluit wordt
                  bezien of deze vergoedingsregeling past bij het takenpakket van de leden van de Beheerraad.
               </text:p>
      <text:p text:style-name="alineagroep">De vergoedingsregeling van de leden van de Beheerraad is gebaseerd op de regeling die in Nederland wordt toegepast voor de
                  vaststelling van de vergoeding voor voorzitters en leden van adviescolleges en commissies van het Rijk die tot taak hebben
                  de regering te adviseren over algemeen verbindende voorschriften 
                  					of te voeren beleid<text:note text:id="n11" text:note-class="footnote"><text:note-citation text:label="11">11</text:note-citation><text:note-body><text:p>Zie artikel 2 Besluit vergoedingen adviescolleges en commisies, Stb. 2009, 50.
               </text:p></text:note-body></text:note>. Voor de leden van de Beheerraad bedraagt de vergoeding per vergadering 3% van het maximum van de huidige salarisschaal van
                  de president van het Hof, met dien verstande dat aan de voorzitter van de Beheerraad een vergoeding per vergadering wordt
                  toegekend van 130% van de hoogte van de vergoeding van de andere leden van de Beheerraad.
               </text:p>
      <text:p text:style-name="alineagroep">De periodieke indexering van salaris en bestuurderstoelage van de president en vice-president (zie artikelen 4, derde lid,
                  en 12, vierde lid, van dit rijksbesluit) leiden automatisch tot periodieke indexering van de vergoeding van de voorzitter
                  en leden van de Beheerraad.
               </text:p>
      <text:p text:style-name="alineagroep.end">Het derde lid bepaalt dat voor wat betreft de vergoeding van reis- en verblijfskosten van de leden van de Beheerraad wordt
                  aangesloten bij reis-en verblijfskostenregeling die op grond van artikel 15 voor rechters wordt vastgesteld.
               </text:p>
      <text:h text:outline-level="4" text:style-name="divisiekop2">Artikelen 51 en 52
            </text:h>
      <text:p text:style-name="alineagroep">De leden van de Beheerraad kunnen slechts op de in deze algemene maatregel van rijksbestuur genoemde gronden worden geschorst
                  en ontslagen (artikel 50, zevende lid, rijkswet).
               </text:p>
      <text:p text:style-name="alineagroep.end">Voor wat betreft de gronden voor schorsing en ontslag van de leden van de Beheerraad is nauw aangesloten bij de gronden voor
                  schorsing en ontslag van rechters (zie de artikelen 29 tot en met 31 rijkswet). De reden hiervoor is gelegen in het feit dat
                  de leden van de Beheerraad van het Hof eveneens essentieel zijn voor een deskundige, vertrouwenwekkende en onafhankelijke
                  rechterlijke macht (zie ook de memorie van toelichting op de rijkswet).
               </text:p>
      <text:p text:style-name="alineagroep">Schorsing van de leden van de Beheerraad geschiedt bij besluit van Onze Ministers.</text:p>
      <text:p text:style-name="alineagroep.end">Ontslag van leden van de Beheerraad geschiedt bij koninklijk besluit op voorstel van Onze Ministers, tenzij ontslag bij koninklijk
                  besluit niet op bezwaren kan stuiten. Dat laatste is het geval indien geen enkel misverstand kan bestaan over de aanleiding
                  van het ontslag. Daarom is op grond van artikel 52, eerste lid, ontslag zonder voorstel van Onze Ministers mogelijk indien
                  betrokkene zelf om ontslag verzoekt.
               </text:p>
      <text:h text:outline-level="4" text:style-name="divisiekop2">Artikel 53
            </text:h>
      <text:p text:style-name="alineagroep">De grondslag voor een klachtenregeling is neergelegd in artikel 39, tweede lid, rijkswet. De reikwijdte van de klachtregeling
                  wordt bepaald door artikel 53 en artikel 55. Artikel 53, tweede lid, bepaalt dat geklaagd kan worden over gedragingen van
                  rechters waarvoor het bestuur van het Hof verantwoordelijk is. Daaronder zijn volgens deze regeling ook begrepen de president
                  en vice-presidenten van het Hof.
               </text:p>
      <text:p text:style-name="alineagroep.end">Artikel 55 bevat de regeling om niet in te gaan op kennelijk lichtvaardige klachten.</text:p>
      <text:p text:style-name="nota-toelichting">Rechterlijke beslissingen, waaronder begrepen die van procedurele (procesrechtelijke) aard, die de rechter tijdens of buiten
               een terechtzitting neemt, vallen buiten het bereik van deze regeling. Te denken valt hier aan kwesties als ordemaatregelen
               ter zitting (bijvoorbeeld het ontnemen van het woord aan een verdachte) en beslissingen buiten de zitting zoals het ondanks
               protest van een partij toch door laten gaan van een zitting.
            </text:p>
      <text:p text:style-name="alineagroep">Het derde lid bevat een algemene zorgplicht voor het bestuur van het Hof om klachten behoorlijk af te doen. Het bestuur van
                  het Hof dient er voor te zorgen dat er voldoende gelegenheid is een klacht in te dienen, ook telefonisch. Het derde lid impliceert
                  dat op alle klachten waarop niet aanstonds een bevredigend antwoord kan worden gegeven, enigerlei reactie van het bestuur
                  moet volgen. Bij een mondeling ingediende klacht kan het geven van een nadere uitleg of het aanbieden van verontschuldigingen
                  vaak een goede reactie zijn. Een schriftelijke reactie op een mondelinge klacht is niet vereist. Als de klager uitdrukkelijk
                  een schriftelijke reactie eist, ligt het in de rede om hieraan tegemoet te komen.
               </text:p>
      <text:p text:style-name="alineagroep.end">De artikelen 54 tot en met 64 zien op schriftelijk ingediende klachten.</text:p>
      <text:h text:outline-level="4" text:style-name="divisiekop2">Artikel 54
            </text:h>
      <text:p text:style-name="nota-toelichting">Het bestuur van het Hof is verantwoordelijk voor de wijze van afhandeling van de ingediende klacht. De vereisten waaraan een
               klaagschrift moet voldoen worden in het eerste, derde en vierde lid, vermeld. Het vijfde lid van onderhavig artikel bevat
               de verplichting voor het bestuur van het Hof een termijn voor herstel van verzuim te stellen, indien het klaagschrift niet
               aan de in die leden genoemde vereisten voldoet.
            </text:p>
      <text:h text:outline-level="4" text:style-name="divisiekop2">Artikel 55
            </text:h>
      <text:p text:style-name="nota-toelichting">Dit artikel bepaalt in welke gevallen de klacht niet behandeld hoeft te worden. Zo hoeft op grond van het eerste lid een klacht
               niet behandeld te worden als de klacht ziet op een gedraging die langer dan een jaar voor indiening van de klacht heeft plaatsgevonden
               of die door het instellen van een procedure aan het oordeel van een rechterlijke instantie had kunnen worden voorgelegd. Daarnaast
               kan op grond van het tweede lid van onderhavig artikel besloten worden om niet in te gaan op kennelijk lichtvaardige klachten
               (zie ook de toelichting op artikel 53). Dit is in overeenstemming met de laagdrempeligheid van deze regeling.
            </text:p>
      <text:h text:outline-level="4" text:style-name="divisiekop2">Artikel 56
            </text:h>
      <text:p text:style-name="nota-toelichting">Dit artikel bevat procedurele bepalingen die zien op de ontvangstbevestiging van het klaagschrift, de berichtgeving aan beklaagde,
               de doorzend- of terugzendplicht in geval een klaagschrift voor een andere organisatie bestemd is en registratie en administratie
               van binnengekomen klaagschriften. Tevens wordt bepaald dat jaarlijks publicatie plaatsvindt van het aantal geregistreerde
               klachten. De aard van de klacht wordt hierbij vermeld.
            </text:p>
      <text:h text:outline-level="4" text:style-name="divisiekop2">Artikel 57
            </text:h>
      <text:p text:style-name="alineagroep">In beginsel worden zowel de klager als de beklaagde in de gelegenheid gesteld om over de klacht te worden gehoord. Het horen
                  wordt schriftelijk vastgelegd. De regeling laat de mogelijkheid open dat de klager en degene over wie geklaagd wordt buiten
                  elkaars aanwezigheid worden gehoord.
               </text:p>
      <text:p text:style-name="alineagroep.end">Van het horen kan worden afgezien indien de klacht kennelijk ongegrond is of indien de klager aangeeft er geen gebruik te
                  van willen maken.
               </text:p>
      <text:h text:outline-level="4" text:style-name="divisiekop2">Artikel 58
            </text:h>
      <text:p text:style-name="nota-toelichting">Dit artikel bevat bepalingen die zien op de eventuele bijstand van klager en beklaagde.</text:p>
      <text:h text:outline-level="4" text:style-name="divisiekop2">Artikel 59
            </text:h>
      <text:p text:style-name="nota-toelichting">Tot het moment dat het bestuur van het Hof formeel op de klacht heeft beslist kan de klachtprocedure door het bestuur van
               het Hof worden stopgezet als er een oplossing is gevonden waarmee de klager genoegen neemt. Daarmee maakt het artikel een
               snelle en informele klachtafhandeling mogelijk. Als er na ontvangst van een klaagschrift bijvoorbeeld telefonisch genoegdoening
               wordt geschaft en de klager daarmee tevreden is, kan de klachtprocedure worden afgesloten. De tevredenheid van de klager kan
               informeel kenbaar worden gemaakt en is niet aan enig vormvereiste verbonden. De bewijslast dat een klager tevreden is, berust
               op het bestuur van het Hof. Bij twijfel doet het bestuur van het Hof er goed aan om aan de klager een schriftelijke bevestiging
               van zijn tevredenheid te vragen.
            </text:p>
      <text:h text:outline-level="4" text:style-name="divisiekop2">Artikel 60
            </text:h>
      <text:p text:style-name="nota-toelichting">Een klacht dient binnen zes weken na ontvangst door het bestuur van het Hof te worden behandeld. Indien het bestuur van het
               Hof een klachtadviescommissie met de advisering van de klacht heeft belast geldt een termijn van tien weken. In beide gevallen
               kan de behandeling voor vier weken verdaagd worden.
            </text:p>
      <text:h text:outline-level="4" text:style-name="divisiekop2">Artikel 61
            </text:h>
      <text:p text:style-name="nota-toelichting">Zowel klager als beklaagde worden schriftelijk in kennis gesteld van de bevindingen van het onderzoek naar de klacht en de
               mogelijk daaruit voortvloeiende conclusies.
            </text:p>
      <text:h text:outline-level="4" text:style-name="divisiekop2">Artikel 62
            </text:h>
      <text:p text:style-name="nota-toelichting">Het bestuur van het Hof kan, indien de klacht daartoe aanleiding geeft, een klachtadviescommissie inschakelen. De beslissing
               om de klachtadviescommissie in te schakelen kan genomen worden op het moment dat de klacht ontvangen is of op een later tijdstip.
               Om de klachtadviescommissie zo evenwichtig mogelijk samen te kunnen stellen, is bepaald dat ten minste één van de leden van
               de klachtenadviescommissie een buitenstaander is. Doorgaans zullen de voorzitter en secretaris of rechter, rechterlijk ambtenaar
               in opleiding, directeur bedrijfsvoering, voorzitter of lid van de Beheerraad dan wel gerechtsambtenaar of buitengriffier zijn
               en zal het derde lid van buiten komen.
            </text:p>
      <text:h text:outline-level="4" text:style-name="divisiekop2">Artikel 63
            </text:h>
      <text:p text:style-name="nota-toelichting">In dit artikel worden de taken en bevoegdheden van de klachtadviescommissie omschreven. De klachtadviescommissie neemt het
               bestuur van het Hof een aantal taken, zoals het horen en het opstellen van het verslag van het horen, uit handen en bereidt
               de besluitvorming door het bestuur van het Hof voor.
            </text:p>
      <text:h text:outline-level="4" text:style-name="divisiekop2">Artikel 64
            </text:h>
      <text:p text:style-name="nota-toelichting">Indien het bestuur van het Hof het advies van de klachtadviescommissie overneemt behoeft het advies niet te worden meegezonden
               naar de klager en beklaagde. Dit is anders als de conclusies van het bestuur van het Hof afwijken van het advies van de klachtadviescommissie.
            </text:p>
      <text:h text:outline-level="4" text:style-name="divisiekop2">Artikel 65
            </text:h>
      <text:p text:style-name="alineagroep">Het verschil tussen rechters en de president van het Gemeenschappelijk Hof van de Nederlandse Antillen en Aruba is dat de
                  president naast de functie van rechter tevens een bestuursfunctie bekleed. Deze bestuursfunctie is permanent van aard. Het
                  verschil tussen de functie van rechter en die van president wordt rechtspositioneel tot uitdrukking gebracht in een hogere
                  salarisschaal voor de president van het Gemeenschappelijk Hof van Aruba en de Nederlandse Antillen.
               </text:p>
      <text:p text:style-name="alineagroep">Na inwerkingtreding van de rijkswet krijgt het Hof een bestuur, waarvan de leden op grond van artikel 40, vijfde lid, van
                  de rijkswet voor een periode van vijf jaar benoemd worden. Nu er sprake is van een tijdelijke bestuursfunctie is gekozen voor
                  een systeem van functiegebonden toelagen voor de bestuursleden die tevens lid zijn van het Hof. Aangezien de bestuursfuncties
                  voor de drie vice-presidenten en de directeur bedrijfsvoering eerst met de inwerkingtreding van de rijkswet ontstaan en het
                  geenszins de bedoeling is om door de inwerkingtreding van de rijkswet en het rijksbesluit een wijziging aan te brengen in
                  de rechtspositie van de president van het Hof, is een overgangsbepaling nodig voor de functie van de president.
               </text:p>
      <text:p text:style-name="alineagroep">Artikel 65 bepaalt dat degene die van rechtswege op grond van artikel 60, eerste lid, van de rijkswet benoemd wordt tot president
                  van het Gemeenschappelijk Hof zijn rechtspositie, zoals die gold op de dag vóór inwerkingtreding van de rijkswet, behoudt.
                  De woorden «tenzij anders overeengekomen» zien op het geval dat de president er zelf voor kiest om aangesteld te worden op
                  grond van artikel 8, tweede lid, van dit rijksbesluit, maar ook op het geval dat het bestuur van het Hof en de president hierover
                  overeenstemming bereiken met het oog op een zo uniform mogelijke regeling van de rechtspositie van de leden van het Hof.
               </text:p>
      <text:p text:style-name="alineagroep.end">Indien niet anders wordt overeengekomen, geldt voorts dat de ontwikkelingen in de arbeidsvoorwaarden van de ambtenaren van
                  het land van standplaats gevolgd worden.
               </text:p>
      <text:h text:outline-level="4" text:style-name="divisiekop2">Artikel 66
            </text:h>
      <text:p text:style-name="nota-toelichting">Aangezien het niet de bedoeling is dat door de inwerkingtreding van de rijkswet en het rijksbesluit een wijziging aan te brengen
               in de rechtspositie van rechters en rechterlijke ambtenaren in opleiding is een overgangsbepaling noodzakelijk. Deze overgangsbepaling
               houdt in dat rechters en rechterlijke ambtenaren in opleiding die voorafgaand aan de inwerkingtreding van dit rijksbesluit
               als zodanig zijn benoemd, hun rechtspositie zoals die gold op de dag vóór inwerkingtreding van dit rijksbesluit behouden,
               tenzij anders overeengekomen.
            </text:p>
      <text:p text:style-name="alineagroep">De overgangsbepaling is bijvoorbeeld van belang voor de plaatsvervangend leden van het Hof en de rechter-plaatsvervangers
                  in eerste aanleg die in de praktijk van het Gemeenschappelijk Hof van de Nederlandse Antillen en Aruba, voorafgaand aan de
                  inwerkingtreding van de rijkswet en dit rijksbesluit, voor onbepaalde tijd zijn aangesteld. Op grond van artikel 10 van dit
                  rijksbesluit zouden zij niet worden aangesteld voor het vervullen van een volledige of gedeeltelijke functie. Zij worden voor
                  het verrichten van werkzaamheden opgeroepen door het bestuur van het Hof.
               </text:p>
      <text:p text:style-name="alineagroep.end">Onderhavig artikel regelt dat de vóór inwerkingtreding van dit rijksbesluit verworven rechtspositie van deze plaatsvervangend
                  leden van het Hof en rechter-plaatsvervangers in eerste aanleg gecontinueerd wordt. De woorden «tenzij anders overeengekomen»
                  zien op de mogelijkheid dat deze plaatsvervangend leden van het Hof en rechter-plaatsvervangers in eerste aanleg ervoor kiezen
                  om aangesteld te worden op grond van artikel 10 van dit rijksbesluit, maar ook op het geval dat het bestuur van het Hof en
                  het plaatsvervangend lid van het Hof dan wel rechter-plaatsvervanger in eerste aanleg hierover overeenstemming bereiken met
                  het oog op een zo uniform mogelijke regeling van de rechtspositie van de leden van het Hof.
               </text:p>
      <text:p text:style-name="nota-toelichting">Indien niet anders wordt overeengekomen, geldt voorts dat de ontwikkelingen in de arbeidsvoorwaarden van de ambtenaren van
               het land van standplaats gevolgd worden.
            </text:p>
      <text:p text:style-name="ondertekening">De Minister van
                  			 Justitie,
               </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ijksbesluit rechtspositie Gemeenschappelijk Hof van Justitie</dc:title>
  </office:meta>
</office:document-meta>
</file>