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57</text:p>
      <text:p text:style-name="publicatie-titel.end">1 oktober 2010</text:p>
      <text:h text:outline-level="1" text:style-name="staatsblad_kop">Besluit van 27 september 2010, houdende regeling van de materiële rechtspositie van de Gouverneur van Curaçao en de Gouverneur
            van Sint Maarten (Rijksbesluit rechtspositie Gouverneur van Curaçao en Gouverneur van Sint Maarten)
         </text:h>
      <text:p text:style-name="wij">Wij Beatrix, bij de gratie Gods, Koningin der Nederlanden, Prinses van Oranje-Nassau, enz. enz. enz.</text:p>
      <text:p text:style-name="considerans.al">Op de voordracht van Onze Minister van Binnenlandse Zaken en Koninkrijksrelaties van 16 juli 2010, nr. 2010-0000484646;</text:p>
      <text:p text:style-name="considerans.al">Gelet op artikel 1, vierde lid, van het Reglement voor de Gouverneur van Curaçao en artikel 1, vierde lid, van het Reglement
               voor de Gouverneur van Sint Maarten;
            </text:p>
      <text:p text:style-name="considerans.al">De Raad van State van het Koninkrijk gehoord (advies 12 augustus 2010, nr. W04.10.0367/I/K);</text:p>
      <text:p text:style-name="considerans.al">Gezien het nader rapport van de Staatssecretaris van Binnenlandse en Koninkrijksrelaties van 22 september 2010, nr. 2010-0000578407;</text:p>
      <text:p text:style-name="considerans.al">De bepalingen van het Statuut voor het Koninkrijk in acht genomen zijnde;</text:p>
      <text:p text:style-name="afkondiging">Hebben goedgevonden en verstaan:</text:p>
      <text:h text:outline-level="3" text:style-name="artikel_kop">Artikel 1
               </text:h>
      <text:list text:style-name="list-style-1">
        <text:list-item text:start-value="1">
          <text:p text:style-name="list.start"> In dit besluit wordt verstaan onder:
                     </text:p>
          <text:p text:style-name="definition.term">a. Onze Minister:
                        </text:p>
          <text:p text:style-name="definition.description">Onze Minister van Binnenlandse Zaken en Koninkrijksrelaties;</text:p>
          <text:p text:style-name="definition.term">b. Reglement:
                        </text:p>
          <text:p text:style-name="definition.description">Reglement voor de Gouverneur van Curaçao of Reglement voor de Gouverneur van Sint Maarten;</text:p>
          <text:p text:style-name="definition.term">c. Gouverneur:
                        </text:p>
          <text:p text:style-name="definition.description">Gouverneur van Curaçao of Gouverneur van Sint Maarten;</text:p>
          <text:p text:style-name="definition.term">d. waarnemend Gouverneur:
                        </text:p>
          <text:p text:style-name="definition.description">waarnemend Gouverneur van Curaçao of waarnemend Gouverneur van Sint Maarten;</text:p>
          <text:p text:style-name="definition.term">e. kinderen:
                        </text:p>
          <text:p text:style-name="definition.description">tot het gezin van de Gouverneur behorende eigen kinderen, stief- en pleegkinderen, die de leeftijd van eenentwintig jaar nog
                              niet hebben bereikt en niet gehuwd zijn of gehuwd geweest zijn.
                           </text:p>
        </text:list-item>
        <text:list-item text:start-value="2">
          <text:p text:style-name="list.end"> De Gouverneur van Curaçao onderscheidenlijk de Gouverneur van Sint Maarten is niet tevens de waarnemend Gouverneur van Sint
                        Maarten respectievelijk Curaçao.
                     </text:p>
        </text:list-item>
      </text:list>
      <text:h text:outline-level="3" text:style-name="artikel_kop">Artikel 2
               </text:h>
      <text:list text:style-name="list-style-2">
        <text:list-item text:start-value="1">
          <text:p text:style-name="list.start"> De bezoldiging van de Gouverneur bedraagt NAF. 21 835,82 Nederlands-Antilliaans courant per maand.
                     </text:p>
        </text:list-item>
        <text:list-item text:start-value="2">
          <text:p text:style-name="list.cont"> Het genot van de bezoldiging vangt aan met de datum van ingang van de benoeming en eindigt met de dag van overlijden of die,
                        voorafgaand aan de datum van ingang van het ontslag van de Gouverneur.
                     </text:p>
        </text:list-item>
        <text:list-item text:start-value="3">
          <text:p text:style-name="list.cont"> Als de bezoldiging van het personeel in de sector Rijk van Nederland wijziging ondergaat, wordt het bedrag, genoemd in het
                        eerste lid, bij ministeriële regeling overeenkomstig gewijzigd.
                     </text:p>
        </text:list-item>
        <text:list-item text:start-value="4">
          <text:p text:style-name="list.end"> Indien aan het personeel in de sector Rijk van Nederland een eenmalige uitkering wordt toegekend, ontvangt de Gouverneur
                        een uitkering op gelijke voet.
                     </text:p>
        </text:list-item>
      </text:list>
      <text:h text:outline-level="3" text:style-name="artikel_kop">Artikel 3
               </text:h>
      <text:p text:style-name="artikel">Uit hoofde van de ambtsaanvaarding wordt aan de Gouverneur een verhuiskostenvergoeding toegekend, bestaande uit:</text:p>
      <text:list text:style-name="list-style-3">
        <text:list-item text:start-value="1">
          <text:p text:style-name="list.start">een bedrag voor de kosten verbonden aan het vervoer van de betrokkene en zijn gezinsleden naar de nieuwe woning, welk bedrag
                        zo nodig wordt vermeerderd met een bedrag voor reis- en verblijfkosten, welke de betrokkene en eventueel een of meer van diens
                        gezinsleden vooraf hebben gemaakt ter bezichtiging van woonruimte;
                     </text:p>
        </text:list-item>
        <text:list-item text:start-value="2">
          <text:p text:style-name="list.cont">een bedrag voor de kosten van vervoer van de bagage en van de inboedel van de betrokkene naar de nieuwe woning, waaronder
                        begrepen de kosten van het in- en uitpakken, en – indien het een verhuizing naar Curaçao of Sint Maarten betreft – de verschuldigde
                        invoerrechten;
                     </text:p>
        </text:list-item>
        <text:list-item text:start-value="3">
          <text:p text:style-name="list.end">een bedrag van tien procent van de jaarlijkse bezoldiging voor alle andere direct uit de verhuizing voortvloeiende kosten.
                     </text:p>
        </text:list-item>
      </text:list>
      <text:h text:outline-level="3" text:style-name="artikel_kop">Artikel 4
               </text:h>
      <text:p text:style-name="artikel">Voor de vervulling van het ambt heeft de Gouverneur de beschikking over een gouverneurshuis en de daarin van rijkswege aangebrachte
                  inboedel.
               </text:p>
      <text:h text:outline-level="3" text:style-name="artikel_kop">Artikel 5
               </text:h>
      <text:p text:style-name="artikel">De Gouverneur ontvangt een vergoeding voor aan de uitoefening van zijn ambt verbonden kosten van NAF. 2428,63 Nederlands-Antilliaans
                  courant per maand.
               </text:p>
      <text:h text:outline-level="3" text:style-name="artikel_kop">Artikel 6
               </text:h>
      <text:p text:style-name="artikel">In het geval van buitenlandse dienstreizen worden de noodzakelijke faciliteiten ter beschikking gesteld ten behoeve van vervoer
                  en verblijf voor de Gouverneur.
               </text:p>
      <text:h text:outline-level="3" text:style-name="artikel_kop">Artikel 7
               </text:h>
      <text:p text:style-name="artikel">De Gouverneur heeft aanspraak op:</text:p>
      <text:list text:style-name="list-style-4">
        <text:list-item text:start-value="1">
          <text:p text:style-name="list.start">een jaarlijks vakantieverlof van 25 dagen, welk verlof binnen de ambtstermijn cumulatief tot een maximum van 75 dagen kan
                        worden genoten;
                     </text:p>
        </text:list-item>
        <text:list-item text:start-value="2">
          <text:p text:style-name="list.cont">een jaarlijkse vakantie-uitkering van 8% van de bezoldiging;
                     </text:p>
        </text:list-item>
        <text:list-item text:start-value="3">
          <text:p text:style-name="list.end">een eindejaarsuitkering van 8,3% van de bezoldiging.
                     </text:p>
        </text:list-item>
      </text:list>
      <text:h text:outline-level="3" text:style-name="artikel_kop">Artikel 8
               </text:h>
      <text:list text:style-name="list-style-5">
        <text:list-item text:start-value="1">
          <text:p text:style-name="list.start"> De Gouverneur heeft aanspraak op een vergoeding van de helft van de premiekosten van de ziektekostenverzekering die hij sluit
                        ten behoeve van zichzelf, zijn echtgenote of echtgenoot en zijn kinderen.
                     </text:p>
        </text:list-item>
        <text:list-item text:start-value="2">
          <text:p text:style-name="list.end"> Voor de toepassing van dit artikel wordt onder echtgenote of echtgenoot mede verstaan de geregistreerde partner alsmede degene
                        met wie de Gouverneur ongehuwd samenleeft en een gezamenlijke huishouding voert als bedoeld in artikel 3, tweede, derde en
                        vierde lid, van de Algemene nabestaandenwet.
                     </text:p>
        </text:list-item>
      </text:list>
      <text:h text:outline-level="3" text:style-name="artikel_kop">Artikel 9
               </text:h>
      <text:p text:style-name="artikel">Uit hoofde van de ambtsbeëindiging worden aan de eervol ontslagen Gouverneur toegekend:</text:p>
      <text:list text:style-name="list-style-6">
        <text:list-item text:start-value="1">
          <text:p text:style-name="list.start">een bedrag overeenkomstig artikel 3, onderdeel a;
                     </text:p>
        </text:list-item>
        <text:list-item text:start-value="2">
          <text:p text:style-name="list.cont">een bedrag overeenkomstig artikel 3, onderdeel b; en
                     </text:p>
        </text:list-item>
        <text:list-item text:start-value="3">
          <text:p text:style-name="list.end">een bedrag van zes procent van de jaarlijkse bezoldiging.
                     </text:p>
        </text:list-item>
      </text:list>
      <text:h text:outline-level="3" text:style-name="artikel_kop">Artikel 10
               </text:h>
      <text:list text:style-name="list-style-7">
        <text:list-item text:start-value="1">
          <text:p text:style-name="list.start"> In geval van overlijden van de Gouverneur worden aan de weduwe of weduwnaar, van wie de overledene niet duurzaam gescheiden
                        leefde, uitgekeerd:
                     </text:p>
          <text:list>
            <text:list-item text:start-value="1">
              <text:p text:style-name="list.start">een bedrag gelijk aan de bezoldiging, bedoeld in artikel 2, over een tijdvak van drie maanden;
                           </text:p>
            </text:list-item>
            <text:list-item text:start-value="2">
              <text:p text:style-name="list.cont">een bedrag wegens verhuis- en reiskosten overeenkomstig artikel 3, onderdelen a en b; en
                           </text:p>
            </text:list-item>
            <text:list-item text:start-value="3">
              <text:p text:style-name="list.cont">een bedrag gelijk aan de tegemoetkoming, bedoeld in onderdeel c van artikel 9.
                           </text:p>
            </text:list-item>
          </text:list>
        </text:list-item>
        <text:list-item text:start-value="2">
          <text:p text:style-name="list.cont"> Voor de toepassing van dit artikel wordt onder weduwe of weduwnaar mede verstaan de achtergebleven geregistreerde partner
                        alsmede degene met wie de overleden Gouverneur ongehuwd samenleefde en een gezamenlijke huishouding heeft gevoerd als bedoeld
                        in artikel 3, tweede, derde en vierde lid, van de Algemene nabestaandenwet.
                     </text:p>
        </text:list-item>
        <text:list-item text:start-value="3">
          <text:p text:style-name="list.cont"> Bij ontstentenis van een weduwe of weduwnaar geschieden de uitkeringen, bedoeld in het eerste lid, ten behoeve van de kinderen.
                     </text:p>
        </text:list-item>
        <text:list-item text:start-value="4">
          <text:p text:style-name="list.cont"> Indien de overleden Gouverneur geen betrekkingen nalaat als genoemd in het derde lid, dan geschiedt de uitkering van het
                        bedrag, bedoeld in het eerste lid, onder a, indien de overledene kostwinner was, aan:
                     </text:p>
          <text:list>
            <text:list-item text:start-value="1">
              <text:p text:style-name="list.cont">diens ouders;
                           </text:p>
            </text:list-item>
            <text:list-item text:start-value="2">
              <text:p text:style-name="list.cont">andere kinderen dan bedoeld in artikel 1, eerste lid, onder e, mits zij de leeftijd van eenentwintig jaar nog niet hebben
                              bereikt en niet gehuwd zijn of gehuwd geweest zijn; of
                           </text:p>
            </text:list-item>
            <text:list-item text:start-value="3">
              <text:p text:style-name="list.cont">broers en zussen.
                           </text:p>
            </text:list-item>
          </text:list>
        </text:list-item>
        <text:list-item text:start-value="5">
          <text:p text:style-name="list.end"> Indien de overleden Gouverneur geen betrekkingen als bedoeld in de vorige leden nalaat, kan het bedrag, bedoeld in onderdeel
                        a van het eerste lid, door Onze Minister geheel of ten dele worden uitgekeerd voor de betaling van de kosten van de laatste
                        ziekte en van de lijkbezorging, indien de nalatenschap van de overledene voor de betaling van die kosten ontoereikend is.
                     </text:p>
        </text:list-item>
      </text:list>
      <text:h text:outline-level="3" text:style-name="artikel_kop">Artikel 11
               </text:h>
      <text:list text:style-name="list-style-8">
        <text:list-item text:start-value="1">
          <text:p text:style-name="list.start"> De waarnemend Gouverneur die krachtens de artikelen 12 en 13 van het Reglement als zodanig optreedt, geniet gedurende de
                        waarnemingsperiode een beloning van twintig procent van de maandelijkse bezoldiging, bedoeld in artikel 2.
                     </text:p>
        </text:list-item>
        <text:list-item text:start-value="2">
          <text:p text:style-name="list.end"> Bij aantoonbare inkomstenderving als gevolg van de waarneming kan het bedrag van de beloning door Onze Minister worden verhoogd,
                        echter tot maximaal een bedrag naar rato van de maandelijkse bezoldiging, bedoeld in artikel 2.
                     </text:p>
        </text:list-item>
      </text:list>
      <text:h text:outline-level="3" text:style-name="artikel_kop">Artikel 12
               </text:h>
      <text:p text:style-name="artikel">De waarnemend Gouverneur heeft gedurende de uitoefening van het ambt aanspraak op:</text:p>
      <text:list text:style-name="list-style-9">
        <text:list-item text:start-value="1">
          <text:p text:style-name="list.start">vergoeding van de representatiekosten overeenkomstig artikel 5;
                     </text:p>
        </text:list-item>
        <text:list-item text:start-value="2">
          <text:p text:style-name="list.end">vergoeding van reis- en verblijfkosten voor dienstreizen overeenkomstig artikel 6.
                     </text:p>
        </text:list-item>
      </text:list>
      <text:h text:outline-level="3" text:style-name="wijzig-artikel_kop">Artikel 13
            </text:h>
      <text:p text:style-name="wat">Onverminderd artikel 2, derde lid, kunnen de bedragen, genoemd in de artikelen 2, eerste lid, en 5, bij koninklijk besluit,
               op voordracht van Onze Minister, worden gewijzigd.
            </text:p>
      <text:h text:outline-level="3" text:style-name="wijzig-artikel_kop">Artikel 14
            </text:h>
      <text:p text:style-name="wat">Het Positiebesluit Gouverneur van de Nederlandse Antillen wordt ingetrokken.</text:p>
      <text:h text:outline-level="3" text:style-name="artikel_kop">Artikel 15
               </text:h>
      <text:p text:style-name="artikel">Indien de eerste Gouverneur na de inwerkingtreding van dit besluit de laatste Gouverneur van de Nederlandse Antillen was,
                  blijft het Positiebesluit Gouverneur van de Nederlandse Antillen op hem van toepassing.
               </text:p>
      <text:h text:outline-level="3" text:style-name="artikel_kop">Artikel 16
               </text:h>
      <text:p text:style-name="artikel">Dit besluit treedt in werking op het tijdstip waarop artikel I, eerste lid, van de Rijkswet wijziging Statuut in verband met
                  de opheffing van de Nederlandse Antillen in werking treedt.
               </text:p>
      <text:h text:outline-level="3" text:style-name="artikel_kop">Artikel 17
               </text:h>
      <text:p text:style-name="artikel">Dit besluit wordt aangehaald als: Rijksbesluit rechtspositie Gouverneur van Curaçao en Gouverneur van Sint Maarten.</text:p>
      <text:p text:style-name="slotformulering">Lasten en bevelen dat dit besluit met de daarbij behorende nota van toelichting in het Staatsblad, in het Publicatieblad van
                  de Nederlandse Antillen en in het Afkondigingsblad van Aruba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7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
                  </text:p>
      <text:p text:style-name="uitgifte.end">E. M. H. Hirsch
                     				  Ballin 
                  </text:p>
      <text:h text:outline-level="2" text:style-name="nota-toelichting_kop">NOTA VAN TOELICHTING
            </text:h>
      <text:h text:outline-level="3" text:style-name="divisiekop1">1. Algemeen
            </text:h>
      <text:p text:style-name="nota-toelichting">Op 6 juli 2010 heeft de Eerste Kamer het voorstel van Rijkswet wijziging Statuut in verband met de opheffing van 
               				de Nederlandse Antillen<text:note text:id="n1" text:note-class="footnote"><text:note-citation text:label="1">1</text:note-citation><text:note-body><text:p>Kamerstukken 2009/2010, 32 213 (R1903), 
                     				A.
               </text:p></text:note-body></text:note> aanvaard. Op grond van deze Rijkswet wordt het land Nederlandse Antillen opgeheven en worden Curaçao en Sint Maarten land
               binnen het Koninkrijk.
            </text:p>
      <text:p text:style-name="nota-toelichting">Zoals thans ook het geval is in de Nederlandse Antillen en Aruba, zal de regering van het Koninkrijk in de nieuwe landen worden
               vertegenwoordigd door de Gouverneur van Curaçao respectievelijk de Gouverneur van Sint Maarten. De functie van Gouverneur
               is tweeledig: hij is zowel vertegenwoordiger van de Koning als hoofd van de landsregering als vertegenwoordiger van de Koning
               als hoofd van de Koninkrijksregering. De staatsrechtelijke positie van de Gouverneur alsmede diens bevoegdheden en verantwoordelijkheden
               zijn vastgesteld in het Reglement voor de Gouverneur van Curaçao en het Reglement voor de Gouverneur van Sint Maarten. Ingevolge
               artikel 1, vierde lid, van genoemde Reglementen dient de materiële positie van de Gouverneur bij algemene maatregel van rijksbestuur
               te worden geregeld. Het onderhavige besluit dient daartoe. Hierbij is het Positiebesluit Gouverneur van de Nederlandse Antillen
               als uitgangspunt genomen.
            </text:p>
      <text:p text:style-name="nota-toelichting">Hieronder wordt artikelsgewijs toegelicht op welke punten het onderhavige besluit afwijkt van het Positiebesluit Gouverneur
               van de Nederlandse Antillen. De artikelen die niet afwijken van bovengenoemd besluit behoeven geen toelichting.
            </text:p>
      <text:h text:outline-level="3" text:style-name="divisiekop1">2. Artikelsgewijs
            </text:h>
      <text:h text:outline-level="4" text:style-name="divisiekop2">Artikel 2
            </text:h>
      <text:p text:style-name="alineagroep">De bezoldiging is vastgesteld op het salarisniveau van een Secretaris-Generaal bij een ministerie in Nederland. Gelet op de
                  omvang van de nieuwe landen Curaçao en Sint Maarten en de positie en verantwoordelijkheden van de Gouverneur, is het passend
                  om voor de bezoldiging van de Gouverneur aan te sluiten bij een salaris van een Secretaris-Generaal.
               </text:p>
      <text:p text:style-name="alineagroep.end">Voor de wijze van indexering van de bezoldiging van de Gouverneur is aangesloten bij regelingen over de bezoldigingen van
                  andere politieke ambtsdragers in Nederland, die zijn gekoppeld aan wijzigingen in de bezoldiging van het personeel in de sector
                  Rijk (zie bijvoorbeeld de Wet rechtspositie ministers en staatssecretarissen en het Rechtspositiebesluit burgemeesters). Hiervoor
                  is gekozen om te bewerkstelligen dat de bezoldiging in de pas loopt met de loonontwikkelingen in Nederland. Hiermee wordt
                  voorkomen dat de Gouverneur een bezoldiging ontvangt die naar Nederlandse maatstaven niet aanvaardbaar wordt geacht.
               </text:p>
      <text:p text:style-name="nota-toelichting">Indien de indexering te ver uit de pas loopt met de koopkrachtontwikkelingen op Curaçao respectievelijk Sint Maarten, biedt
               artikel 13 de mogelijkheid om hier op in te spelen. Op grond van dit artikel kunnen de bezoldiging en de ambtstoelage bij
               koninklijk besluit worden gewijzigd. Deze wijziging kan uitsluitend een verhoging van de ambtstoelage of de bezoldiging betreffen.
               Bij een positieve koopkrachtontwikkeling in de nieuwe landen wordt daardoor geen correctie op de bezoldiging van de Gouverneur
               toegepast.
            </text:p>
      <text:h text:outline-level="4" text:style-name="divisiekop2">Artikel 3
            </text:h>
      <text:p text:style-name="nota-toelichting">Dit artikel is gemoderniseerd, waarbij de regelingen inzake verhuiskostenvergoedingen uit het Voorzieningenbesluit ministers
               en staatssecretarissen en die uit het Besluit rechtspositie Raad van State, Algemene Rekenkamer en Nationale ombudsman als
               uitgangspunt zijn genomen.
            </text:p>
      <text:h text:outline-level="4" text:style-name="divisiekop2">Artikel 4
            </text:h>
      <text:p text:style-name="nota-toelichting">Voor de vervulling van zijn ambt dient de Gouverneur te beschikken over een gouverneurshuis. Gezien de positie van de Gouverneur
               worden de uitgaven voor het gouverneurshuis gedeeld. Het Land Curaçao respectievelijk Sint Maarten dient het perceel en de
               opstal ter beschikking te stellen en is verantwoordelijk voor het groot onderhoud. Het Rijk (via de begroting van het kabinet
               van de Gouverneur) is verantwoordelijk voor de inrichting en het klein onderhoud.
            </text:p>
      <text:h text:outline-level="4" text:style-name="divisiekop2">Artikel 5
            </text:h>
      <text:p text:style-name="alineagroep">De aanleiding voor de wijziging in de vergoeding voor representatiekosten is dat deze kosten voor een belangrijk deel tot
                  de bedrijfsvoeringskosten moeten worden gerekend en daarom niet thuishoren in de arbeidsvoorwaardenregeling van de Gouverneur.
                  Er is nu een ambtstoelage opgenomen die bedoeld is voor de vergoeding van veelvoorkomende kosten die beperkt van omvang zijn.
               </text:p>
      <text:p text:style-name="alineagroep">Artikel 5 van het Positiebesluit van de Gouverneur van de Nederlandse Antillen vergoedde alle aan het ambt verbonden representatiekosten.
                  Dat betekende dat niet alleen de veelvoorkomende kleine kosten daaruit moesten worden betaald, maar ook zaken moesten worden
                  gefinancierd die tot de bedrijfsvoering moeten worden gerekend, zoals nieuwjaars- en Koninginnedagrecepties, kosten bezoek
                  van de Koningin, culturele presentaties, werkdiners, ontvangsten van sportteams, afscheids- en benoemingsbijeenkomsten.
               </text:p>
      <text:p text:style-name="alineagroep">Voor benoemde ambtsdragers is het echter gebruikelijk dat dergelijke bedrijfsvoeringskosten niet in een rechtspositieregeling
                  worden ondergebracht. Deze kosten worden zoveel mogelijk ten laste van de begroting van het bestuursorgaan ter beschikking
                  gesteld. Sommige voorzieningen komen wel in beginsel voor rekening van de gouverneur zelf. Het gaat hier om voorzieningen
                  die een sterk privé-aspect hebben, maar die gezien het met de persoon van de gouverneur samenhangende karakter van de functievervulling
                  daaraan mede ten dienste staan. Onder dit grensgebied van «privé» en «functioneel» vallen bijvoorbeeld de huur en aanschaf
                  van extra kleding, uitgaven voor persoonlijke verzorging, vakliteratuur, bureaukosten, porti, contributies, lidmaatschappen,
                  ontvangsten thuis en zakelijke giften. Als compensatie voor dit gedeeltelijk functionele karakter van dergelijke uitgaven
                  ontvangt de gouverneur een vaste maandelijkse vergoeding.
               </text:p>
      <text:p text:style-name="alineagroep">Voor de hoogte is aangesloten bij de ambtstoelage van de commissaris van de Koningin, omdat het voor wat betreft de representativiteit
                  een vergelijkbare positie betreft.
               </text:p>
      <text:p text:style-name="alineagroep.end">De vergoeding wordt bruto uitgekeerd. In de Nederlandse situatie van de commissaris van de Koningin is sprake van een gedeeltelijk
                  ongebruteerde betaling van kosten die aan het ambt zijn verbonden. De ongebruteerde betaling geschiedt onder voorwaarden die
                  samenhangen met de werking van het Nederlandse belastingregime. De Nederlandse Antillen kennen hun eigen belastingregime met
                  de eigen verantwoordelijkheid voor de toepassing daarvan. Een ongebruteerde betaling van de vergoeding aan de Gouverneurs
                  past daar niet in.
               </text:p>
      <text:h text:outline-level="4" text:style-name="divisiekop2">Artikel 6
            </text:h>
      <text:p text:style-name="nota-toelichting">De vergoeding voor dienstreizen wordt in lijn gebracht met de bepaling inzake dienstreizen uit het Voorzieningenbesluit ministers
               en staatssecretarissen. In het geval van buitenlandse dienstreizen van de Gouverneur zal ten laste van de begroting van het
               kabinet van de Gouverneur zoveel mogelijk dienen te worden voorzien in alles wat met de dienstreis verband houdt. Dit betreft
               dus het regelen en betalen van zowel de reis zelf als het verblijf, alsmede de consumpties. Uitgaven die door de Gouverneur
               zelf worden gedaan, worden vergoed voor zover ze functioneel van aard zijn. Uitgaven die een gemengd privé- en functioneel
               karakter hebben, dienen door de Gouverneur uit zijn vaste ambtstoelage (zie artikel 5) te worden betaald.
            </text:p>
      <text:h text:outline-level="4" text:style-name="divisiekop2">Artikel 8
            </text:h>
      <text:p text:style-name="alineagroep">In verband met de inwerkingtreding van de Zorgverzekeringswet ingaande 1 januari 2006 zijn per die datum de ziektekostenregelingen
                  voor het rijkspersoneel vervallen. Een ervan is de Regeling ziektekostenvoorziening rijkspersoneel. In artikel 8 van het Positiebesluit
                  Gouverneur van de Nederlandse Antillen was voor de aanspraak op een ziektekostenvergoeding voor de Gouverneurs een verwijzing
                  naar deze regeling opgenomen. Door het vervallen van deze regeling voor rijksambtenaren had de verwijzing geen materiële betekenis
                  meer.
               </text:p>
      <text:p text:style-name="alineagroep">Onder de werking van de Zorgverzekeringswet valt degene die ingezetene is in Nederland of, vanwege in Nederland in dienstbetrekking
                  verrichte arbeid, onderworpen is aan de loonbelasting. Ambtenaren, en dus ook rijksambtenaren, vallen onder die definitie.
                  De Gouverneurs vallen er niet onder.
               </text:p>
      <text:p text:style-name="alineagroep">De regering is van oordeel dat de Gouverneurs aanspraak moeten blijven houden op een ziektekostenvoorziening die vergelijkbaar
                  is met die van rijksambtenaren. Dat wil zeggen dat de vergoeding zodanig is dat de ziektekosten die na aftrek van de tegemoetkoming
                  ten laste blijven van de Gouverneur vergelijkbaar is met een rijksambtenaar in dezelfde omstandigheden.
               </text:p>
      <text:p text:style-name="alineagroep.end">De ziektekosten van de rijksambtenaar in het nieuwe ziektekostenstelsel zijn echter niet eenvoudig vast te stellen. De Zorgverzekeringswet
                  is een afgewogen geheel van marktwerking, inkomensafhankelijke premies, inkomensafhankelijke bijdragen van werkgevers en risicofondsen.
                  Een equivalent daarvan neerleggen in een wettelijke voorziening voor de Gouverneur zou uitermate gecompliceerd zijn en onevenredig
                  veel uitvoeringslast met zich meebrengen. Om die reden is gestreefd naar een redelijke en eenvoudig uit te voeren ziektekostenvoorziening,
                  zijnde de helft van de premiekosten van de ziektekostenverzekering voor een gezin.
               </text:p>
      <text:h text:outline-level="4" text:style-name="divisiekop2">Artikel 9
            </text:h>
      <text:p text:style-name="nota-toelichting">De wijzigingen in dit artikel ten opzichte van artikel 9 van het Positiebesluit Gouverneur van de Nederlandse Antillen vloeien
               voort uit de wijzigingen in artikel 3 van dit besluit ten opzichte van artikel 3 van het Positiebesluit Gouverneur van de
               Nederlandse Antillen. De vergoeding in artikel 9, onderdeel c, is, net zoals in het Positiebesluit Gouverneur van de Nederlandse
               Antillen, vastgesteld op 3/5 van de vergoeding in artikel 3, onderdeel c.
            </text:p>
      <text:h text:outline-level="4" text:style-name="divisiekop2">Artikel 11
            </text:h>
      <text:p text:style-name="nota-toelichting">De beloning van de waarnemend Gouverneur is afhankelijk gemaakt van de bezoldiging van de Gouverneur. Dit betekent dat bij
               indexering van de bezoldiging van de Gouverneur, de beloning van de waarnemend Gouverneur dienovereenkomstig verandert. Bij
               het bepalen van het percentage is gelet op de verhouding tussen de beloning van de waarnemend Gouverneur en de wedde van de
               Gouverneur in het Positiebesluit Gouverneur van de Nederlandse Antillen.
            </text:p>
      <text:h text:outline-level="4" text:style-name="divisiekop2">Artikel 13
            </text:h>
      <text:p text:style-name="nota-toelichting">Zie de toelichting op artikel 2.</text:p>
      <text:h text:outline-level="4" text:style-name="divisiekop2">Artikel 15
            </text:h>
      <text:p text:style-name="nota-toelichting">Indien de huidige Gouverneur benoemd wordt tot Gouverneur van één van beide nieuwe landen, dan ligt het in de rede dat hij
               zijn huidige rechtspositie behoudt. Artikel 15 strekt hier toe.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ijksbesluit rechtspositie Gouverneur van Curaçao en Gouverneur van Sint Maarten</dc:title>
  </office:meta>
</office:document-meta>
</file>