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400*"/>
    </style:style>
  </office:automatic-styles>
  <office:body>
    <office:text>
      <text:p text:style-name="publicatie-titel">Staatsblad 2010, 350</text:p>
      <text:p text:style-name="publicatie-titel.end">1 september 2010</text:p>
      <text:h text:outline-level="1" text:style-name="staatsblad_kop">Wet van 17 mei 2010 tot aanpassing van wetten in verband met de nieuwe staatsrechtelijke positie van Bonaire, Sint Eustatius
            en Saba als openbaar lichaam binnen Nederland (Aanpassingswet openbare lichamen Bonaire, Sint Eustatius en Sab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is overeengekomen dat zij
               een staatsrechtelijke positie krijgen binnen het Nederlandse staatsbestel en het in verband hiermee wenselijk is wetten en
               de Nederlands-Antilliaanse regelingen, die ingevolge de Invoeringswet BES als wet van toepassing blijven in de openbare lichamen
               Bonaire, Sint Eustatius en Saba, aan te passen;
            </text:p>
      <text:p text:style-name="afkondiging">Zo is het, dat Wij, de Raad van State gehoord, en met gemeen overleg der Staten-Generaal, hebben goedgevonden en verstaan,
               gelijk Wij goedvinden en verstaan bij deze:
            </text:p>
      <text:h text:outline-level="3" text:style-name="hoofdstuk_kop">HOOFDSTUK 1. MINISTER VAN ALGEMENE ZAKEN
            </text:h>
      <text:h text:outline-level="4" text:style-name="paragraaf_kop">§ 1 Aanpassingen van Nederlandse wetgeving
               </text:h>
      <text:h text:outline-level="5" text:style-name="wijzig-artikel_kop">Artikel 1.1
               </text:h>
      <text:p text:style-name="wat">De <text:span text:style-name="vet">Wet op de inlichtingen- en veiligheidsdiensten 2002</text:span> wordt als volgt gewijzigd:
               </text:p>
      <text:p text:style-name="lid"><text:span text:style-name="lidnr">A<text:tab/></text:span></text:p>
      <text:p text:style-name="wat">In artikel 46 wordt na «artikel 1 van de Wet openbaarheid van bestuur» ingevoegd: dan wel in de artikelen 1 en 12 van de Wet
                     openbaarheid van bestuur BES.
                  </text:p>
      <text:p text:style-name="lid"><text:span text:style-name="lidnr">B<text:tab/></text:span></text:p>
      <text:p text:style-name="wat">In artikel 52, derde lid, wordt na «artikel 12 van de Wet openbaarheid van bestuur» ingevoegd: dan wel artikel 14 van de Wet
                     openbaarheid van bestuur BES.
                  </text:p>
      <text:p text:style-name="lid"><text:span text:style-name="lidnr">C<text:tab/></text:span></text:p>
      <text:p text:style-name="wat">In artikel 60, tweede lid, wordt na «regionaal politiekorps» ingevoegd: en de korpsbeheerder van het politiekorps van Bonaire,
                     Sint Eustatius en Saba.
                  </text:p>
      <text:p text:style-name="lid"><text:span text:style-name="lidnr">D<text:tab/></text:span></text:p>
      <text:p text:style-name="wat">In artikel 61 wordt na «het College van procureurs-generaal» telkens ingevoegd: dan wel, voor zover van toepassing, de procureur-generaal,
                     bedoeld in de rijkswet openbare ministeries van Curaçao, van Sint Maarten en van Bonaire, Sint Eustatius en Saba.
                  </text:p>
      <text:p text:style-name="lid"><text:span text:style-name="lidnr">E<text:tab/></text:span></text:p>
      <text:p text:style-name="wat">Artikel 85 wordt als volgt gewijzigd:</text:p>
      <text:p text:style-name="wat-labeled">1. In het eerste lid wordt na «de artikelen 98 tot en met 98c van het Wetboek van Strafrecht» ingevoegd: dan wel de artikelen
                        104 tot en met 104c van het Wetboek van Strafrecht BES.
                     </text:p>
      <text:p text:style-name="wat-labeled">2. In het tweede lid wordt na «Artikel 272, tweede lid, van het Wetboek van Strafrecht» ingevoegd: dan wel artikel 285, tweede
                        lid, van het Wetboek van Strafrecht BES.
                     </text:p>
      <text:p text:style-name="lid"><text:span text:style-name="lidnr">F<text:tab/></text:span></text:p>
      <text:p text:style-name="wat">Artikel 87 komt te luiden:</text:p>
      <text:section text:name="artikel.d6510e4945" text:style-name="wijziging.block">
        <text:h text:outline-level="6" text:style-name="artikel_kop">Artikel 87
                        </text:h>
        <text:list text:style-name="list-style-1">
          <text:list-item text:start-value="1">
            <text:p text:style-name="list.start"> In bestuursrechtelijke procedures inzake de toepassing van deze wet of de Wet veiligheidsonderzoeken waarbij Onze betrokken
                                 Minister of de commissie van toezicht door de rechtbank onderscheidenlijk het Gerecht of het Hof ingevolge artikel 8:27, 8:28
                                 of 8:45 van de Algemene wet bestuursrecht onderscheidenlijk artikel 23, 28 en 29 van de Wet administratieve rechtspraak BES
                                 wordt verplicht tot het verstrekken van inlichtingen dan wel het overleggen van stukken, blijft artikel 8:29, derde tot en
                                 met vijfde lid, van de Algemene wet bestuursrecht onderscheidenlijk artikel 24, derde tot en met vijfde lid, van de Wet administratieve
                                 rechtspraak BES buiten toepassing. Indien Onze betrokken Minister of de commissie van toezicht de rechtbank onderscheidenlijk
                                 het Gerecht of het Hof meedeelt dat uitsluitend zij kennis zal mogen nemen van de inlichtingen onderscheidenlijk de stukken,
                                 kan de rechtbank slechts met toestemming van de andere partijen mede op grondslag van die inlichtingen of stukken uitspraak
                                 doen. Indien Onze betrokken Minister of de commissie van toezicht het verstrekken van inlichtingen of het overleggen van stukken
                                 weigert kan de rechtbank onderscheidenlijk het Gerecht of het Hof daaruit de gevolgtrekkingen maken die hen geraden voorkomen.
                              </text:p>
          </text:list-item>
          <text:list-item text:start-value="2">
            <text:p text:style-name="list.end"> Indien door Onze betrokken Minister of de commissie van toezicht aan de rechtbank onderscheidenlijk het Gerecht of het Hof
                                 stukken dienen te worden overgelegd, kan worden volstaan met het ter inzage geven van de desbetreffende stukken. Van de desbetreffende
                                 stukken mag op generlei wijze een afschrift worden vervaardigd.
                              </text:p>
          </text:list-item>
        </text:list>
      </text:section>
      <text:p text:style-name="lid"><text:span text:style-name="lidnr">G<text:tab/></text:span></text:p>
      <text:p text:style-name="wat">Na hoofdstuk 7 wordt een nieuw hoofdstuk ingevoegd, luidende:</text:p>
      <text:section text:name="wijzig-divisie.d6510e4984" text:style-name="wijzig-divisie">
        <text:h text:outline-level="6" text:style-name="wijzig-divisie_kop">HOOFDSTUK 7A BONAIRE, SINT EUSTATIUS EN SABA
                        </text:h>
        <text:h text:outline-level="6" text:style-name="artikel_kop">Artikel 88a
                           </text:h>
        <text:p text:style-name="artikel">Deze wet is mede van toepassing in de openbare lichamen Bonaire, Sint Eustatius en Saba, met inachtneming van het in dit hoofdstuk
                              bepaalde.
                           </text:p>
        <text:h text:outline-level="6" text:style-name="artikel_kop">Artikel 88b
                           </text:h>
        <text:p text:style-name="artikel">Voor de toepassing van deze wet in de openbare lichamen Bonaire, Sint Eustatius en Saba is de Algemene wet op het binnentreden
                              van toepassing.
                           </text:p>
        <text:h text:outline-level="6" text:style-name="artikel_kop">Artikel 88c
                           </text:h>
        <text:list text:style-name="list-style-2">
          <text:list-item text:start-value="1">
            <text:p text:style-name="list.start"> De personen en instanties die bij of krachtens de Wet op de telecommunicatievoorzieningen BES bevoegd zijn tot het verzorgen
                                    van telecommunicatieverkeer voor derden zijn verplicht medewerking te verlenen aan de uitvoering van de bijzondere bevoegdheden
                                    als bedoeld in de artikelen 25, 28 en 29 van de wet, voor zover deze betrekking heeft op het aftappen of opnemen van telecommunicatie
                                    en het verstrekken van gegevens omtrent een gebruiker en het telecommunicatieverkeer met betrekking tot die gebruiker. Onder
                                    een gebruiker wordt in dit kader verstaan de natuurlijke of rechtspersoon die met de persoon of een instantie als bedoeld
                                    in de eerste volzin een overeenkomst is aangegaan met betrekking tot het verzorgen van telecommunicatieverkeer, alsmede de
                                    natuurlijke of rechtspersoon wiens telecommunicatieverkeer het betreft.
                                 </text:p>
          </text:list-item>
          <text:list-item text:start-value="2">
            <text:p text:style-name="list.end"> Onze Minister van Binnenlandse Zaken en Koninkrijksrelaties, Onze Minister van Defensie en Onze Minister van Economische
                                    Zaken gezamenlijk kunnen in bijzondere gevallen de personen en instanties, bedoeld in het eerste lid, ontheffing verlenen
                                    van de verplichting tot medewerking.
                                 </text:p>
          </text:list-item>
        </text:list>
      </text:section>
      <text:p text:style-name="lid"><text:span text:style-name="lidnr">H<text:tab/></text:span></text:p>
      <text:p text:style-name="wat">Artikel 91 komt te luiden:</text:p>
      <text:section text:name="artikel.d6510e5050" text:style-name="wijziging.block">
        <text:h text:outline-level="6" text:style-name="artikel_kop">Artikel 91
                        </text:h>
        <text:p text:style-name="artikel">De Algemene wet bestuursrecht dan wel het van toepassing zijnde bestuursrecht in de openbare lichamen Bonaire, Sint Eustatius
                           en Saba, waaronder in ieder geval het recht dat voorziet in de verplichting tot bekendmaking van besluiten alsmede in de mogelijkheid
                           van bezwaar en beroep daartegen, is niet van toepassing op de voorbereiding, totstandkoming en tenuitvoerlegging van besluiten
                           op grond van artikel 6, tweede lid, onder d en e, artikel 7, tweede lid, onder e en f, op grond van de hoofdstukken 3 en 5
                           in het kader van de uitvoering van de taken, bedoeld in artikel 6, tweede lid, onder a, c, d en e, en artikel 7, tweede lid,
                           onder a, c, d, e en f, alsmede artikel 86, tweede lid, eerste volzin.
                        </text:p>
      </text:section>
      <text:h text:outline-level="4" text:style-name="paragraaf_kop">§ 2 Aanpassingen van wetgeving van Nederlands-Antilliaanse oorsprong
               </text:h>
      <text:h text:outline-level="5" text:style-name="wijzig-artikel_kop">Artikel 1.2
               </text:h>
      <text:p text:style-name="wat">De <text:span text:style-name="vet">Wet openbaarheid van bestuur BES</text:span> wordt als volgt gewijzigd:
               </text:p>
      <text:p text:style-name="lid"><text:span text:style-name="lidnr">A<text:tab/></text:span></text:p>
      <text:p text:style-name="wat">De artikelen van deze wet worden als volgt gewijzigd:</text:p>
      <text:p text:style-name="wat-labeled">1. De term «eilandgebieden» wordt telkens vervangen door: openbare lichamen.
                     </text:p>
      <text:p text:style-name="wat-labeled">2. De term «landsverordening» wordt, met uitzondering van artikel 20, telkens vervangen door: wet.
                     </text:p>
      <text:p text:style-name="lid"><text:span text:style-name="lidnr">B<text:tab/></text:span></text:p>
      <text:p text:style-name="wat">Artikel 1 wordt als volgt gewijzigd:</text:p>
      <text:p text:style-name="wat-labeled">1. Artikel 1, onderdeel a, komt te luiden:
                     </text:p>
      <text:section text:name="artikeltekst.d6510e5121" text:style-name="wijziging.block">
        <text:p text:style-name="definition.term">a. bestuursorgaan:
                           </text:p>
        <text:list text:style-name="list-style-3">
          <text:list-item>
            <text:p text:style-name="list.start">de bestuurorganen van de openbare lichamen die het rechtstreeks aangaat;
                                    </text:p>
          </text:list-item>
          <text:list-item>
            <text:p text:style-name="list.end">de Rijksvertegenwoordiger;
                                    </text:p>
          </text:list-item>
        </text:list>
      </text:section>
      <text:p text:style-name="wat-labeled">2. Na onderdeel d wordt, onder vervanging van de punt aan het slot van onderdeel d door een puntkomma, twee nieuw onderdelen
                        toegevoegd, luidende:
                     </text:p>
      <text:section text:name="artikeltekst.d6510e5162" text:style-name="wijziging.block">
        <text:p text:style-name="definition.term">e. openbare lichamen:
                           </text:p>
        <text:p text:style-name="definition.description">openbare lichamen Bonaire, Sint Eustatius en Saba.</text:p>
        <text:p text:style-name="definition.term">f. Rijksvertegenwoordiger:
                           </text:p>
        <text:p text:style-name="definition.description">Rijksvertegenwoordiger voor de openbare lichamen Bonaire, Sint Eustatius en Saba.</text:p>
      </text:section>
      <text:p text:style-name="lid"><text:span text:style-name="lidnr">C<text:tab/></text:span></text:p>
      <text:p text:style-name="wat">Artikel 3, derde lid, komt te luiden:</text:p>
      <text:section text:name="artikeltekst.d6510e5204" text:style-name="wijziging.block">
        <text:list text:style-name="list-style-4">
          <text:list-item text:start-value="3">
            <text:p text:style-name="list.single"> Bij algemene maatregel van bestuur kan voor de Rijksvertegenwoordiger een informatiepunt worden aangewezen waar het verzoek
                                 moet worden ingediend. Voor de bestuursorganen van de openbare lichamen kan dit bij eilandbesluit houdende algemene maatregelen.
                              </text:p>
          </text:list-item>
        </text:list>
      </text:section>
      <text:p text:style-name="lid"><text:span text:style-name="lidnr">D<text:tab/></text:span></text:p>
      <text:p text:style-name="wat">In artikel 9, derde lid, vervalt «in de Curacaosche courant of».</text:p>
      <text:p text:style-name="lid"><text:span text:style-name="lidnr">E<text:tab/></text:span></text:p>
      <text:p text:style-name="wat">Paragraaf 5 vervalt.</text:p>
      <text:p text:style-name="lid"><text:span text:style-name="lidnr">F<text:tab/></text:span></text:p>
      <text:p text:style-name="wat">Artikel 11 wordt als volgt gewijzigd:</text:p>
      <text:p text:style-name="wat-labeled">1. Het eerste lid, onderdeel a, komt te luiden:
                     </text:p>
      <text:section text:name="artikeltekst.d6510e5256" text:style-name="wijziging.block">
        <text:list text:style-name="list-style-5">
          <text:list-item text:start-value="1">
            <text:p text:style-name="list.single">de eenheid van de Kroon in gevaar zou kunnen brengen;
                              </text:p>
          </text:list-item>
        </text:list>
      </text:section>
      <text:p text:style-name="wat-labeled">2. In het eerste lid, onderdeel b, en het tweede lid, onderdeel a, wordt «het Land» vervangen door: de Staat.
                     </text:p>
      <text:p text:style-name="lid"><text:span text:style-name="lidnr">G<text:tab/></text:span></text:p>
      <text:p text:style-name="wat">Artikel 13 komt te luiden:</text:p>
      <text:section text:name="artikel.d6510e5291" text:style-name="wijziging.block">
        <text:h text:outline-level="6" text:style-name="artikel_kop">Artikel 13
                        </text:h>
        <text:p text:style-name="artikel">Bij algemene maatregel van bestuur kunnen voor de Rijksvertegenwoordiger en bij eilandsbesluit, houdende algemene maatregelen,
                           voor de openbare lichamen, nadere regels worden gesteld omtrent de uitvoering van deze wet.
                        </text:p>
      </text:section>
      <text:p text:style-name="lid"><text:span text:style-name="lidnr">H<text:tab/></text:span></text:p>
      <text:p text:style-name="wat">Artikel 14 komt te luiden:</text:p>
      <text:section text:name="artikel.d6510e5314" text:style-name="wijziging.block">
        <text:h text:outline-level="6" text:style-name="artikel_kop">Artikel 14
                        </text:h>
        <text:p text:style-name="artikel">Bij algemene maatregel van bestuur kunnen voor de Rijksvertegenwoordiger en bij eilandsbesluit, houdende algemene maatregelen,
                           voor de openbare lichamen, regels worden gesteld met betrekking tot in rekening te brengen vergoedingen voor het ingevolge
                           een ingekomen verzoek vervaardigen van kopieën van documenten en van uittreksels of samenvattingen van de inhoud daarvan.
                        </text:p>
      </text:section>
      <text:p text:style-name="lid"><text:span text:style-name="lidnr">I<text:tab/></text:span></text:p>
      <text:p text:style-name="wat">Artikel 15 wordt als volgt gewijzigd:</text:p>
      <text:p text:style-name="wat-labeled">1. Het eerste lid vervalt.
                     </text:p>
      <text:p text:style-name="wat-labeled">2. De aanduiding «2» voor het tweede lid alsmede «de Minister van Algemene Zaken en» vervallen.
                     </text:p>
      <text:p text:style-name="lid"><text:span text:style-name="lidnr">J<text:tab/></text:span></text:p>
      <text:p text:style-name="wat">Paragraaf 8 vervalt.</text:p>
      <text:p text:style-name="lid"><text:span text:style-name="lidnr">K<text:tab/></text:span></text:p>
      <text:p text:style-name="wat">In artikel 19 wordt «de Nederlandse Antillen» vervangen door: Bonaire, Sint Eustatius en Saba.</text:p>
      <text:p text:style-name="lid"><text:span text:style-name="lidnr">L<text:tab/></text:span></text:p>
      <text:p text:style-name="wat">Artikel 21 komt te luiden:</text:p>
      <text:section text:name="artikel.d6510e5384" text:style-name="wijziging.block">
        <text:h text:outline-level="6" text:style-name="artikel_kop">Artikel 21
                        </text:h>
        <text:p text:style-name="artikel">Deze wet wordt aangehaald als: Wet openbaarheid van bestuur BES.</text:p>
      </text:section>
      <text:h text:outline-level="3" text:style-name="hoofdstuk_kop">HOOFDSTUK 2. MINISTER VAN BINNENLANDSE ZAKEN EN KONINKRIJKSRELATIES
            </text:h>
      <text:h text:outline-level="4" text:style-name="paragraaf_kop">§ 1 Aanpassingen van Nederlandse wetgeving
               </text:h>
      <text:h text:outline-level="5" text:style-name="wijzig-artikel_kop">Artikel 2.1
               </text:h>
      <text:p text:style-name="wat">De <text:span text:style-name="vet">Coördinatiewet uitzonderingstoestanden</text:span> wordt als volgt gewijzigd:
               </text:p>
      <text:p text:style-name="wat">Na paragraaf 2 wordt een paragraaf ingevoegd, luidende:</text:p>
      <text:section text:name="wijzig-divisie.d6510e5422" text:style-name="wijzig-divisie">
        <text:h text:outline-level="6" text:style-name="wijzig-divisie_kop">§ 2a. Bonaire, Sint Eustatius en Saba
                     </text:h>
        <text:h text:outline-level="6" text:style-name="artikel_kop">Artikel 9a
                        </text:h>
        <text:p text:style-name="artikel">In deze paragraaf wordt verstaan onder openbare lichamen: de openbare lichamen Bonaire, Sint Eustatius en Saba.</text:p>
        <text:h text:outline-level="6" text:style-name="artikel_kop">Artikel 9b
                        </text:h>
        <text:list text:style-name="list-style-6">
          <text:list-item text:start-value="1">
            <text:p text:style-name="list.start"> Deze wet is mede van toepassing in de openbare lichamen met inachtneming van het in deze paragraaf bepaalde.
                              </text:p>
          </text:list-item>
          <text:list-item text:start-value="2">
            <text:p text:style-name="list.cont"> De bepalingen die voorkomen op de bij deze wet behorende lijsten A en B zijn van overeenkomstige toepassing in de openbare
                                 lichamen, voor zover deze bepalingen niet reeds van toepassing zijn in de openbare lichamen met dien verstande dat telkens
                                 in die bepalingen wordt gelezen voor:
                              </text:p>
            <text:list>
              <text:list-item text:start-value="1">
                <text:p text:style-name="list.cont">«burgemeester»: gezaghebber;
                                    </text:p>
              </text:list-item>
              <text:list-item text:start-value="2">
                <text:p text:style-name="list.end">«Onze Commissaris van de Koning», «Onze Commissaris in de provincie» en «Onze commissaris in de provincie»: de Rijksvertegenwoordiger
                                       voor de openbare lichamen Bonaire, Sint Eustatius en Saba.
                                    </text:p>
              </text:list-item>
            </text:list>
          </text:list-item>
        </text:list>
        <text:h text:outline-level="6" text:style-name="artikel_kop">Artikel 9c
                        </text:h>
        <text:p text:style-name="artikel">Indien ingevolge een koninklijk besluit als bedoeld in de artikelen 7, eerste lis, of 8, eerste lid, voor de openbare lichamen
                           gezamenlijk of ieder afzonderlijk één of meerdere bepalingen in werking worden gesteld, kunnen hiermee samenhangende in een
                           koninklijk besluit aan te wijzen bepalingen bij dat besluit van overeenkomstige toepassing worden verklaard in de openbare
                           lichamen.
                        </text:p>
        <text:h text:outline-level="6" text:style-name="artikel_kop">Artikel 9d
                        </text:h>
        <text:p text:style-name="artikel">Onze Minister wie het aangaat kan aan de gezaghebber of de Rijksvertegenwoordiger voor de openbare lichamen Bonaire, Sint
                           Eustatius en Saba mandaat verlenen tot het uitoefenen in de openbare lichamen van de bevoegdheden die zijn opgenomen in op
                           grond van de artikelen 7, eerste lid, of 8, eerste lid, in werking gestelde artikelen.
                        </text:p>
      </text:section>
      <text:h text:outline-level="5" text:style-name="wijzig-artikel_kop">Artikel 2.2
               </text:h>
      <text:p text:style-name="wat">De <text:span text:style-name="vet">Wet gemeenschappelijke regelingen</text:span> wordt als volgt gewijzigd:
               </text:p>
      <text:p text:style-name="wat">Na hoofdstuk XI wordt een hoofdstuk ingevoegd, luidende:</text:p>
      <text:section text:name="wijzig-divisie.d6510e5521" text:style-name="wijzig-divisie">
        <text:h text:outline-level="6" text:style-name="wijzig-divisie_kop">HOOFDSTUK XIA. REGELINGEN TUSSEN DE OPENBARE LICHAMEN BONAIRE, SINT EUSTATIUS EN SABA
                     </text:h>
        <text:section text:name="wijzig-divisie.d6510e5527" text:style-name="wijzig-divisie">
          <text:h text:outline-level="6" text:style-name="wijzig-divisie_kop">§ 1. Bevoegdheid tot treffen van een regeling
                        </text:h>
          <text:h text:outline-level="6" text:style-name="artikel_kop">Artikel 124
                           </text:h>
          <text:list text:style-name="list-style-7">
            <text:list-item text:start-value="1">
              <text:p text:style-name="list.start"> De eilandsraden, de bestuurscolleges en de gezaghebbers van twee of meer openbare lichamen Bonaire, Sint Eustatius of Saba
                                    kunnen afzonderlijk of tezamen, ieder voor zover zij voor het eigen openbaar lichaam bevoegd zijn, een gemeenschappelijke
                                    regeling treffen ter behartiging van een of meer bepaalde belangen van die openbare lichamen.
                                 </text:p>
            </text:list-item>
            <text:list-item text:start-value="2">
              <text:p text:style-name="list.cont"> De bestuurscolleges en de gezaghebbers gaan niet over tot het treffen van een regeling dan na verkregen toestemming van de
                                    eilandsraden. De toestemming kan slechts worden onthouden wegens strijd met het recht of het algemeen belang.
                                 </text:p>
            </text:list-item>
            <text:list-item text:start-value="3">
              <text:p text:style-name="list.end"> Onder het treffen van een regeling wordt in dit artikel mede verstaan het wijzigen van, het toetreden tot en het uittreden
                                    uit een regeling.
                                 </text:p>
            </text:list-item>
          </text:list>
        </text:section>
        <text:section text:name="wijzig-divisie.d6510e5568" text:style-name="wijzig-divisie">
          <text:h text:outline-level="6" text:style-name="wijzig-divisie_kop">§ 2. Algemene bepalingen
                        </text:h>
          <text:h text:outline-level="6" text:style-name="artikel_kop">Artikel 125
                           </text:h>
          <text:list text:style-name="list-style-8">
            <text:list-item text:start-value="1">
              <text:p text:style-name="list.start"> Bij de regeling kan een openbaar lichaam onder de naam samenwerkingslichaam worden ingesteld. Het samenwerkingslichaam is
                                    een rechtspersoon.
                                 </text:p>
            </text:list-item>
            <text:list-item text:start-value="2">
              <text:p text:style-name="list.cont"> In daarvoor bijzonder in aanmerking komende gevallen kan bij de regeling, in plaats van een openbaar lichaam, een gemeenschappelijk
                                    orgaan worden ingesteld.
                                 </text:p>
            </text:list-item>
            <text:list-item text:start-value="3">
              <text:p text:style-name="list.end"> In een regeling kan worden bepaald dat daarin omschreven bevoegdheden van bestuursorganen of van ambtenaren van twee of meer
                                    aan de regeling deelnemende openbare lichamen Bonaire, Sint Eustatius of Saba worden uitgeoefend door bestuursorganen, onderscheidenlijk
                                    door ambtenaren van een van de deelnemende openbare lichamen.
                                 </text:p>
            </text:list-item>
          </text:list>
          <text:h text:outline-level="6" text:style-name="artikel_kop">Artikel 126
                           </text:h>
          <text:p text:style-name="artikel">De artikelen 9 tot en met 28 zijn van overeenkomstige toepassing met uitzondering van de artikelen 20, 22, 24, 25 en 28, met
                              dien verstande dat:
                           </text:p>
          <text:list text:style-name="list-style-9">
            <text:list-item text:start-value="1">
              <text:p text:style-name="list.start">telkens in die bepalingen wordt gelezen voor:
                                 </text:p>
              <text:list>
                <text:list-item>
                  <text:p text:style-name="list.start">gemeente: openbaar lichaam Bonaire, Sint Eustatius of Saba;
                                       </text:p>
                </text:list-item>
                <text:list-item>
                  <text:p text:style-name="list.cont">gemeenten: openbare lichamen Bonaire, Sint Eustatius en Saba;
                                       </text:p>
                </text:list-item>
                <text:list-item>
                  <text:p text:style-name="list.cont">gemeentebestuur: eilandbestuur;
                                       </text:p>
                </text:list-item>
                <text:list-item>
                  <text:p text:style-name="list.cont">gemeentebesturen: eilandbesturen;
                                       </text:p>
                </text:list-item>
                <text:list-item>
                  <text:p text:style-name="list.cont">gemeenteraad: eilandsraad;
                                       </text:p>
                </text:list-item>
                <text:list-item>
                  <text:p text:style-name="list.cont">gemeenteraden: eilandsraden;
                                       </text:p>
                </text:list-item>
                <text:list-item>
                  <text:p text:style-name="list.cont">raad: eilandsraad;
                                       </text:p>
                </text:list-item>
                <text:list-item>
                  <text:p text:style-name="list.cont">raden: eilandsraden
                                       </text:p>
                </text:list-item>
                <text:list-item>
                  <text:p text:style-name="list.cont">college van burgemeester en wethouders: bestuurscollege
                                       </text:p>
                </text:list-item>
                <text:list-item>
                  <text:p text:style-name="list.cont">burgemeester: gezaghebber;
                                       </text:p>
                </text:list-item>
                <text:list-item>
                  <text:p text:style-name="list.cont">burgemeesters: gezaghebbers;
                                       </text:p>
                </text:list-item>
                <text:list-item>
                  <text:p text:style-name="list.cont">wethouder: eilandgedeputeerde;
                                       </text:p>
                </text:list-item>
                <text:list-item>
                  <text:p text:style-name="list.cont">wethouders: eilandgedeputeerden;
                                       </text:p>
                </text:list-item>
                <text:list-item>
                  <text:p text:style-name="list.cont">openbaar lichaam: samenwerkingslichaam;
                                       </text:p>
                </text:list-item>
                <text:list-item>
                  <text:p text:style-name="list.cont">gedeputeerde staten: Rijksvertegenwoordiger, bedoeld in artikel 1, eerste lid, onder d, van de Wet openbare lichamen Bonaire,
                                          Sint Eustatius en Saba;
                                       </text:p>
                </text:list-item>
              </text:list>
            </text:list-item>
            <text:list-item text:start-value="2">
              <text:p text:style-name="list.cont">bij de toepassing van artikel 10, vierde lid, voor artikel 81p, eerste lid, van de Gemeentewet, artikel 79q, eerste lid, van
                                    de Provinciewet of artikel 51b eerste lid, van de Waterschapswet wordt gelezen: artikel 107, eerste lid, van de Wet openbare
                                    lichamen Bonaire, Sint Eustatius en Saba;
                                 </text:p>
            </text:list-item>
            <text:list-item text:start-value="3">
              <text:p text:style-name="list.cont">bij de toepassing van artikel 14, eerste lid, voor dezelfde gemeente wordt gelezen: hetzelfde openbaar lichaam Bonaire, Sint
                                    Eustatius of Saba;
                                 </text:p>
            </text:list-item>
            <text:list-item text:start-value="4">
              <text:p text:style-name="list.cont">bij de toepassing van artikel 16, vijfde lid, voor artikel 7:1 van de Algemene wet bestuursrecht wordt gelezen: artikel 4:8
                                    van de Algemene wet bestuursrecht en artikel 7, eerste lid, van de Wet administratieve rechtspraak BES;
                                 </text:p>
            </text:list-item>
            <text:list-item text:start-value="5">
              <text:p text:style-name="list.cont">bij de toepassing van artikel 16, zesde lid, voor artikel 25 van de Gemeentewet wordt gelezen: artikel 26 van de Wet openbare
                                    lichamen Bonaire, Sint Eustatius en Saba;
                                 </text:p>
            </text:list-item>
            <text:list-item text:start-value="6">
              <text:p text:style-name="list.cont">bij de toepassing van artikel 21, tweede lid, voor artikel 44, vijfde lid, van de Gemeentewet, wordt gelezen: artikel 56,
                                    vijfde lid, van de Wet openbare lichamen Bonaire, Sint Eustatius en Saba;
                                 </text:p>
            </text:list-item>
            <text:list-item text:start-value="7">
              <text:p text:style-name="list.cont">bij de toepassing van artikel 21, vijfde lid, voor artikel 99 van de Gemeentewet, wordt gelezen: artikel 123 van de Wet openbare
                                    lichamen Bonaire, Sint Eustatius en Saba;
                                 </text:p>
            </text:list-item>
            <text:list-item text:start-value="8">
              <text:p text:style-name="list.end">bij de toepassing van artikel 23, eerste en tweede lid, voor artikel 10 van de Wet openbaarheid van bestuur telkens wordt
                                    gelezen: artikel 11 van de Wet openbaarheid van bestuur BES.
                                 </text:p>
            </text:list-item>
          </text:list>
          <text:h text:outline-level="6" text:style-name="artikel_kop">Artikel 127
                           </text:h>
          <text:list text:style-name="list-style-10">
            <text:list-item text:start-value="1">
              <text:p text:style-name="list.start"> Artikel 16 van de Wet openbare lichamen Bonaire, Sint Eustatius en Saba is van overeenkomstige toepassing op een lid van
                                    het bestuur van het samenwerkingslichaam.
                                 </text:p>
            </text:list-item>
            <text:list-item text:start-value="2">
              <text:p text:style-name="list.cont"> Ten aanzien van een lid van het gemeenschappelijk orgaan is het bepaalde in artikel 16, eerste lid, onder <text:span text:style-name="cur">a</text:span> en b, van de Wet openbare lichamen Bonaire, Sint Eustatius en Saba van overeenkomstige toepassing.
                                 </text:p>
            </text:list-item>
            <text:list-item text:start-value="3">
              <text:p text:style-name="list.end"> Wanneer is gehandeld in strijd met het bepaalde in het eerste lid, is artikel X 8, eerste tot en met vijfde lid, van de Kieswet
                                    van overeenkomstige toepassing.
                                 </text:p>
            </text:list-item>
          </text:list>
          <text:h text:outline-level="6" text:style-name="artikel_kop">Artikel 128
                           </text:h>
          <text:list text:style-name="list-style-11">
            <text:list-item text:start-value="1">
              <text:p text:style-name="list.start"> De artikelen 17, 18, 20, 21, 23, 27, 29, 30, 31, 32, 33, 34 en 35 van de Wet openbare lichamen Bonaire, Sint Eustatius en
                                    Saba zijn, voor zover daarvan bij deze wet niet is afgeweken, op het houden en de orde van de vergaderingen van het algemeen
                                    bestuur van het samenwerkingslichaam van overeenkomstige toepassing.
                                 </text:p>
            </text:list-item>
            <text:list-item text:start-value="2">
              <text:p text:style-name="list.cont"> Het algemeen bestuur van het samenwerkingslichaam en het gemeenschappelijk orgaan vergaderen jaarlijks tenminste tweemaal.
                                 </text:p>
            </text:list-item>
            <text:list-item text:start-value="3">
              <text:p text:style-name="list.cont"> De vergaderingen van het algemeen bestuur zijn openbaar. De deuren worden gesloten wanneer een vijfde gedeelte der aanwezige
                                    leden daarom verzoekt of de voorzitter het nodig oordeelt.
                                 </text:p>
            </text:list-item>
            <text:list-item text:start-value="4">
              <text:p text:style-name="list.cont"> Het algemeen bestuur beslist vervolgens of met gesloten deuren zal worden vergaderd.
                                 </text:p>
            </text:list-item>
            <text:list-item text:start-value="5">
              <text:p text:style-name="list.cont"> De voorzitter kan vervolgens alsnog besluiten dat de vergadering in het openbaar wordt gehouden indien hij dit in het kader
                                    van het openbaar belang nodig acht.
                                 </text:p>
            </text:list-item>
            <text:list-item text:start-value="6">
              <text:p text:style-name="list.cont"> Het algemeen bestuur regelt op welke wijze ambtelijke bijstand wordt verleend aan de leden van het algemeen bestuur.
                                 </text:p>
            </text:list-item>
            <text:list-item text:start-value="7">
              <text:p text:style-name="list.cont"> Het eerste tot en met zesde lid en artikel 23, eerste lid, zijn van overeenkomstige toepassing op het gemeenschappelijk orgaan,
                                    indien de regeling is getroffen of mede is getroffen door eilandsraden.
                                 </text:p>
            </text:list-item>
            <text:list-item text:start-value="8">
              <text:p text:style-name="list.end"> De artikelen 62, 63, 64, 65, 67, 68, 69, 70, 71 en 72 van de Wet openbare lichamen Bonaire, Sint Eustatius en Saba en artikel
                                    23, eerste lid, van deze wet zijn, voor zover bij deze wet niet is afgeweken, op het houden en de orde van de vergaderingen
                                    van het gemeenschappelijk van overeenkomstige toepassing, indien de regeling uitsluitend is getroffen door bestuurscolleges
                                    of gezaghebbers.
                                 </text:p>
            </text:list-item>
          </text:list>
          <text:h text:outline-level="6" text:style-name="artikel_kop">Artikel 129
                           </text:h>
          <text:list text:style-name="list-style-12">
            <text:list-item text:start-value="1">
              <text:p text:style-name="list.start"> Geschillen omtrent de toepassing, in de ruimste zin, van een regeling tussen besturen van deelnemende openbare lichamen of
                                    tussen besturen van een of meer deelnemende openbare lichamen en het bestuur van het samenwerkingslichaam of het gemeenschappelijk
                                    orgaan worden door de Rijksvertegenwoordiger beslist, voor zover zij niet behoren tot die, vermeld in artikel 112, eerste
                                    lid, van de Grondwet of tot die, waarvan de beslissing krachtens artikel 112, tweede lid, van de Grondwet is opgedragen hetzij
                                    aan de rechterlijke macht, hetzij aan gerechten die niet tot de rechterlijke macht behoren. In eerste en enige aanleg wordt
                                    het geschil voorgelegd aan het Gemeenschappelijk Hof van Justitie van Aruba, Curaçao, Sint Maarten en van Bonaire, Sint Eustatius
                                    en Saba.
                                 </text:p>
            </text:list-item>
            <text:list-item text:start-value="2">
              <text:p text:style-name="list.cont"> De Rijksvertegenwoordiger kan bij de beslissing van het geschil het desbetreffende bestuur opdragen een besluit te nemen
                                    met inachtneming van het in hun beslissing bepaalde en binnen een daartoe te stellen termijn. Indien binnen de gestelde termijn
                                    het besluit niet is genomen, geschiedt dit door de Rijksvertegenwoordiger.
                                 </text:p>
            </text:list-item>
            <text:list-item text:start-value="3">
              <text:p text:style-name="list.end"> In spoedeisende gevallen kan de Rijksvertegenwoordiger bij de beslissing van het geschil in de plaats van het desbetreffende
                                    bestuur een besluit als bedoeld in het tweede lid nemen.
                                 </text:p>
            </text:list-item>
          </text:list>
        </text:section>
        <text:section text:name="wijzig-divisie.d6510e5959" text:style-name="wijzig-divisie">
          <text:h text:outline-level="6" text:style-name="wijzig-divisie_kop">§ 3. Bevoegdheden bij regelingen tussen openbare lichamen Bonaire, Sint Eustatius en Saba
                        </text:h>
          <text:h text:outline-level="6" text:style-name="artikel_kop">Artikel 130
                           </text:h>
          <text:list text:style-name="list-style-13">
            <text:list-item text:start-value="1">
              <text:p text:style-name="list.start"> Aan het bestuur van het samenwerkingslichaam of aan het gemeenschappelijk orgaan kunnen bij de regeling ten aanzien van de
                                    belangen ter behartiging waarvan zij wordt getroffen, en voor het gebied waarvoor zij geldt, zodanige bevoegdheden van regeling
                                    en bestuur worden overgedragen als aan de besturen van de aan de regeling deelnemende openbare lichamen toekomen, met dien
                                    verstande dat:
                                 </text:p>
              <text:list>
                <text:list-item text:start-value="1">
                  <text:p text:style-name="list.start">aan het bestuur van het samenwerkingslichaam niet de bevoegdheid kan worden overgedragen andere belastingen te heffen dan
                                          de belasting, bedoeld in artikel 60 van de Wet financiën openbare lichamen Bonaire, Sint Eustatius en Saba, de rechten bedoeld
                                          in artikel 62 van de Wet financiën Bonaire, Sint Eustatius en Saba en de rechten waarvan de heffing krachtens andere wetten
                                          dan de Wet financiën openbare lichamen Bonaire, Sint Eustatius en Saba geschiedt;
                                       </text:p>
                </text:list-item>
                <text:list-item text:start-value="2">
                  <text:p text:style-name="list.cont">aan het gemeenschappelijk orgaan niet de bevoegdheid kan worden overgedragen belastingen te heffen of anderszins algemeen
                                          verbindende voorschriften te geven.
                                       </text:p>
                </text:list-item>
              </text:list>
            </text:list-item>
            <text:list-item text:start-value="2">
              <text:p text:style-name="list.cont"> Indien toepassing wordt gegeven aan het bepaalde in het eerste lid wordt daarbij tevens de verhouding van de overgedragen
                                    bevoegdheden tot die van de besturen van de deelnemende openbare lichamen geregeld.
                                 </text:p>
            </text:list-item>
            <text:list-item text:start-value="3">
              <text:p text:style-name="list.end"> Voor zover een verordening van het samenwerkingslichaam voorziet in hetzelfde onderwerp als een verordening van een deelnemend
                                    openbaar lichaam Bonaire, Sint Eustatius of Saba, regelt eerstbedoelde verordening de onderlinge verhouding. Zij kan bepalen,
                                    dat de verordening van een van de openbare lichamen Bonaire, Sint Eustatius of Saba voor het gehele gebied dan wel voor een
                                    gedeelte daarvan geheel of gedeeltelijk ophoudt te gelden.
                                 </text:p>
            </text:list-item>
          </text:list>
          <text:h text:outline-level="6" text:style-name="artikel_kop">Artikel 131
                           </text:h>
          <text:p text:style-name="artikel">Bij de regeling kunnen beperkingen worden aangebracht in de bevoegdheden die het samenwerkingslichaam van rechtswege bezit
                              om aan het maatschappelijk verkeer deel te nemen.
                           </text:p>
          <text:h text:outline-level="6" text:style-name="artikel_kop">Artikel 132
                           </text:h>
          <text:p text:style-name="artikel">Een verordening van het samenwerkingslichaam tot heffing van een belasting regelt voor welke bestuurscolleges of ambtenaren
                              de bevoegdheden, bedoeld in hoofdstuk IV van de Wet financiën openbare lichamen Bonaire, Sint Eustatius en Saba, zullen gelden.
                           </text:p>
          <text:h text:outline-level="6" text:style-name="artikel_kop">Artikel 133
                           </text:h>
          <text:list text:style-name="list-style-14">
            <text:list-item text:start-value="1">
              <text:p text:style-name="list.start"> Ten aanzien van de bevoegdheden van het bestuur van het samenwerkingslichaam of die van het gemeenschappelijk orgaan zijn
                                    van overeenkomstige toepassing de regels, in de ruimste zin, welke bij of krachtens de wet zijn gesteld voor de verdeling
                                    van de bevoegdheden van de eilandsbesturen over de eilandelijke bestuursorganen, voor de uitoefening van die bevoegdheden,
                                    alsmede voor het toezicht daarop. Dit geldt niet voor zover daarvan bij of krachtens deze wet is afgeweken.
                                 </text:p>
            </text:list-item>
            <text:list-item text:start-value="2">
              <text:p text:style-name="list.cont"> De besturen van de deelnemende openbare lichamen kunnen bij de regeling beperkingen aanbrengen in de bevoegdheden die door
                                    het bestuur van het samenwerkingslichaam onderscheidenlijk het gemeenschappelijk orgaan zouden kunnen worden ontleend aan
                                    de regelen, bedoeld in het eerste lid.
                                 </text:p>
            </text:list-item>
            <text:list-item text:start-value="3">
              <text:p text:style-name="list.end"> Voor bij algemene maatregel van bestuur aan te geven categorieën van gevallen, waarin inachtneming van bepaalde regels, bedoeld
                                    in het eerste lid, onevenredig belastend zou zijn in verhouding tot het met die regels beoogde doel kunnen bij die maatregel
                                    daarvan afwijkende regels worden gesteld.
                                 </text:p>
            </text:list-item>
          </text:list>
          <text:h text:outline-level="6" text:style-name="artikel_kop">Artikel 134
                           </text:h>
          <text:list text:style-name="list-style-15">
            <text:list-item text:start-value="1">
              <text:p text:style-name="list.start"> Het algemeen bestuur van het samenwerkingslichaam of het gemeenschappelijk orgaan stelt de begroting vast in het jaar voorafgaande
                                    aan dat waarvoor zij dient.
                                 </text:p>
            </text:list-item>
            <text:list-item text:start-value="2">
              <text:p text:style-name="list.cont"> Het algemeen bestuur van het samenwerkingslichaam of het gemeenschappelijk orgaan stelt de jaarrekening vast in het jaar
                                    volgende op het jaar waarop deze betrekking heeft.
                                 </text:p>
            </text:list-item>
            <text:list-item text:start-value="3">
              <text:p text:style-name="list.end"> Het dagelijks bestuur van het samenwerkingslichaam of het gemeenschappelijk orgaan zendt de jaarrekening binnen twee weken
                                    na de vaststelling, doch in ieder geval vóór 15 juli van het jaar volgende op het jaar waarop de jaarrekening betrekking heeft
                                    aan het College financieel toezicht Bonaire, Sint Eustatius en Saba.
                                 </text:p>
            </text:list-item>
          </text:list>
          <text:h text:outline-level="6" text:style-name="artikel_kop">Artikel 135
                           </text:h>
          <text:list text:style-name="list-style-16">
            <text:list-item text:start-value="1">
              <text:p text:style-name="list.start"> Het dagelijks bestuur van het samenwerkingslichaam of het gemeenschappelijk orgaan zendt de ontwerpbegroting zes weken voordat
                                    zij aan het algemeen bestuur wordt aangeboden, onderscheidenlijk zes weken voordat zij door het gemeenschappelijk orgaan wordt
                                    vastgesteld, toe aan de eilandsraden van de deelnemende openbare lichamen.
                                 </text:p>
            </text:list-item>
            <text:list-item text:start-value="2">
              <text:p text:style-name="list.cont"> De ontwerpbegroting wordt door de zorg van de besturen van de deelnemende openbare lichamen voor een ieder ter inzage gelegd
                                    en, tegen betaling van de kosten, algemeen verkrijgbaar gesteld. Artikel 18, eerste lid, van de Wet financiën openbare lichamen
                                    Bonaire, Sint Eustatius en Saba is van overeenkomstige toepassing, met dien verstande dat voor «eilandsraad» wordt gelezen
                                    «algemeen bestuur».
                                 </text:p>
            </text:list-item>
            <text:list-item text:start-value="3">
              <text:p text:style-name="list.cont"> De eilandsraden van de deelnemende openbare lichamen kunnen bij het dagelijks bestuur van het samenwerkingslichaam onderscheidenlijk
                                    het gemeenschappelijk orgaan hun zienswijze over de ontwerpbegroting naar voren brengen. Het dagelijks bestuur voegt de commentaren
                                    waarin deze zienswijze is vervat bij de ontwerpbegroting, zoals deze aan het algemeen bestuur wordt aangeboden.
                                 </text:p>
            </text:list-item>
            <text:list-item text:start-value="4">
              <text:p text:style-name="list.cont"> Nadat deze is vastgesteld, zendt het algemeen bestuur van het samenwerkingslichaam onderscheidenlijk het gemeenschappelijk
                                    orgaan, zo nodig, de begroting aan de raden van de deelnemende openbare lichamen, die ter zake bij het College financieel
                                    toezicht Bonaire, Sint Eustatius en Saba hun zienswijze naar voren kunnen brengen.
                                 </text:p>
            </text:list-item>
            <text:list-item text:start-value="5">
              <text:p text:style-name="list.end"> Het bepaalde in het eerste, derde en vierde lid is mede van toepassing op besluiten tot wijziging van de begroting. In de
                                    gemeenschappelijke regeling kan worden bepaald ten aanzien van welke categorieën begrotingswijzigingen hiervan kan worden
                                    afgeweken.
                                 </text:p>
            </text:list-item>
          </text:list>
        </text:section>
      </text:section>
      <text:h text:outline-level="5" text:style-name="wijzig-artikel_kop">Artikel 2.3
               </text:h>
      <text:p text:style-name="wat">De <text:span text:style-name="vet">Wet gemeentelijke basisadministratie persoonsgegevens</text:span> wordt als volgt gewijzigd:
               </text:p>
      <text:p text:style-name="lid"><text:span text:style-name="lidnr">A<text:tab/></text:span></text:p>
      <text:p text:style-name="wat">In artikel 1 wordt, onder vervanging van de punt door een puntkomma, na de omschrijving van het begrip «derde» toegevoegd:</text:p>
      <text:section text:name="artikeltekst.d6510e6181" text:style-name="wijziging.block">
        <text:list text:style-name="list-style-17">
          <text:list-item>
            <text:p text:style-name="list.single">openbare lichamen: de openbare lichamen Bonaire, Sint Eustatius en Saba.
                              </text:p>
          </text:list-item>
        </text:list>
      </text:section>
      <text:p text:style-name="lid"><text:span text:style-name="lidnr">B<text:tab/></text:span></text:p>
      <text:p text:style-name="wat">In de artikelen 29a, eerste lid, en 65, derde lid, wordt «komende vanuit de Nederlandse Antillen of Aruba» vervangen door:
                     komende vanuit Aruba, Curaçao, Sint Maarten, Bonaire, Sint Eustatius of Saba.
                  </text:p>
      <text:p text:style-name="lid"><text:span text:style-name="lidnr">C<text:tab/></text:span></text:p>
      <text:p text:style-name="wat">In de artikelen 29a, eerste en tweede lid, 48, vierde lid, 50, zesde lid, 65, derde lid, 100a, 113, eerste lid, onder b en
                     c, en 114a, tweede lid, onder b, wordt «in de Nederlandse Antillen of Aruba» telkens vervangen door: in Aruba, Curaçao, Sint
                     Maarten of in een van de openbare lichamen.
                  </text:p>
      <text:p text:style-name="lid"><text:span text:style-name="lidnr">D<text:tab/></text:span></text:p>
      <text:p text:style-name="wat">In artikel 42, vierde lid, wordt «het Gemeenschappelijk Hof van Justitie van de Nederlandse Antillen en Aruba» vervangen door:
                     het Gemeenschappelijk Hof van Justitie van Aruba, Curaçao en Sint Maarten en van Bonaire, Sint Eustatius en Saba.
                  </text:p>
      <text:p text:style-name="lid"><text:span text:style-name="lidnr">E<text:tab/></text:span></text:p>
      <text:p text:style-name="wat">In het opschrift van Afdeling 2a van hoofdstuk 3, wordt «in de Nederlandse Antillen en Aruba» vervangen door: in Aruba, Curaçao,
                     Sint Maarten, Bonaire, Sint Eustatius en Saba.
                  </text:p>
      <text:h text:outline-level="5" text:style-name="wijzig-artikel_kop">Artikel 2.3a
               </text:h>
      <text:p text:style-name="wat">In artikel 7, tweede lid, van de <text:span text:style-name="vet">Wet op de lijkbezorging</text:span> wordt na «Wetboek van Strafrecht» ingevoegd: dan wel artikel 306, tweede lid, onderscheidenlijk artikel 307, tweede lid,
                  tweede volzin, van het Wetboek van Strafrecht BES.
               </text:p>
      <text:h text:outline-level="5" text:style-name="wijzig-artikel_kop">Artikel 2.4
               </text:h>
      <text:p text:style-name="wat">De <text:span text:style-name="vet">Wet Nationale ombudsman</text:span> wordt als volgt gewijzigd:
               </text:p>
      <text:p text:style-name="lid"><text:span text:style-name="lidnr">A<text:tab/></text:span></text:p>
      <text:p text:style-name="wat">In artikel 1 wordt, onder vervanging van de punt aan het slot van onderdeel b door een puntkomma, een onderdeel ingevoegd,
                     luidende:
                  </text:p>
      <text:section text:name="artikeltekst.d6510e6270" text:style-name="wijziging.block">
        <text:p text:style-name="definition.term">c. openbare lichamen:
                           </text:p>
        <text:p text:style-name="definition.description">openbare lichamen Bonaire, Sint Eustatius en Saba.</text:p>
      </text:section>
      <text:p text:style-name="lid"><text:span text:style-name="lidnr">B<text:tab/></text:span></text:p>
      <text:p text:style-name="wat">Artikel 1a wordt als volgt gewijzigd:</text:p>
      <text:p text:style-name="wat-labeled">1. In het eerste lid, onderdeel b, wordt na «gemeenten,» ingevoegd «openbare lichamen,» en na «artikel 81p van de Gemeentewet,»
                        ingevoegd: artikel 107 van de Wet openbare lichamen Bonaire, Sint Eustatius en Saba,.
                     </text:p>
      <text:p text:style-name="wat-labeled">2. In het eerste lid, onderdeel d, wordt na «gemeenten,» ingevoegd: openbare lichamen,.
                     </text:p>
      <text:p text:style-name="wat-labeled">3. In het eerste lid, onderdeel e, wordt na «bestuursorganen,» ingevoegd:, daaronder mede begrepen bestuursorganen in de openbare
                        lichamen,.
                     </text:p>
      <text:p text:style-name="lid"><text:span text:style-name="lidnr">C<text:tab/></text:span></text:p>
      <text:p text:style-name="wat">Artikel 1b wordt als volgt gewijzigd:</text:p>
      <text:p text:style-name="wat-labeled">1. In het eerste lid wordt na «artikel 81p, tweede of derde lid, van de Gemeentewet, « ingevoegd: artikel 107, tweede of derde
                        lid, van de Wet openbare lichamen Bonaire, Sint Eustatius en Saba.
                     </text:p>
      <text:p text:style-name="wat-labeled">2. In het tweede lid wordt na «gemeenten,» ingevoegd: openbare lichamen,.
                     </text:p>
      <text:p text:style-name="lid"><text:span text:style-name="lidnr">D<text:tab/></text:span></text:p>
      <text:p text:style-name="wat">In artikel 1c wordt na «gemeenten,» ingevoegd: openbare lichamen,.</text:p>
      <text:p text:style-name="lid"><text:span text:style-name="lidnr">E<text:tab/></text:span></text:p>
      <text:p text:style-name="wat">In artikel 16, eerste en derde lid, wordt na «gemeenten» ingevoegd: openbare lichamen.</text:p>
      <text:p text:style-name="lid"><text:span text:style-name="lidnr">F<text:tab/></text:span></text:p>
      <text:p text:style-name="wat">In artikel 18 wordt na «gemeenten,» ingevoegd: openbare lichamen,.</text:p>
      <text:p text:style-name="lid"><text:span text:style-name="lidnr">G<text:tab/></text:span></text:p>
      <text:p text:style-name="wat">Na artikel 19 wordt een nieuw artikel ingevoegd, luidende:</text:p>
      <text:section text:name="artikel.d6510e6393" text:style-name="wijziging.block">
        <text:h text:outline-level="6" text:style-name="artikel_kop">Artikel 19a
                        </text:h>
        <text:list text:style-name="list-style-18">
          <text:list-item text:start-value="1">
            <text:p text:style-name="list.start"> In afwijking van artikel 1a, is deze wet tot twee jaar na de inwerkingtreding van de Wet openbare lichamen Bonaire, Sint
                                 Eustatius en Saba alleen van toepassing op de gedragingen van de bestuursorganen van de openbare lichamen, voor zover de ombudsman
                                 hiertoe op een gezamenlijk verzoek van de eilandsraden van de openbare lichaam heeft besloten. De ombudsman kan daarbij een
                                 termijn bepalen waarop deze wet ten aanzien van de gedragingen van de bestuursorganen van de openbare lichamen van toepassing
                                 zal zijn.
                              </text:p>
          </text:list-item>
          <text:list-item text:start-value="2">
            <text:p text:style-name="list.end"> Een besluit als bedoeld in het eerste lid wordt bekend gemaakt in de Staatscourant en in de afkondigingsbladen van de openbare
                                 lichamen.
                              </text:p>
          </text:list-item>
        </text:list>
      </text:section>
      <text:h text:outline-level="5" text:style-name="wijzig-artikel_kop">Artikel 2.5
               </text:h>
      <text:p text:style-name="wat">In de <text:span text:style-name="vet">Wet openbare manifestaties</text:span> wordt na paragraaf V een paragraaf ingevoegd, luidende:
               </text:p>
      <text:section text:name="wijzig-divisie.d6510e6433" text:style-name="wijzig-divisie">
        <text:h text:outline-level="6" text:style-name="wijzig-divisie_kop">Paragraaf VI. Bonaire, Sint Eustatius en Saba
                     </text:h>
        <text:h text:outline-level="6" text:style-name="artikel_kop">Artikel 12
                        </text:h>
        <text:p text:style-name="artikel">Deze wet is mede van toepassing in de openbare lichamen Bonaire, Sint Eustatius en Saba, met dien verstande dat telkens wordt
                           gelezen voor:
                        </text:p>
        <text:list text:style-name="list-style-19">
          <text:list-item text:start-value="1">
            <text:p text:style-name="list.start">gemeenteraad: eilandraad;
                              </text:p>
          </text:list-item>
          <text:list-item text:start-value="2">
            <text:p text:style-name="list.end">burgemeester: gezaghebber.
                              </text:p>
          </text:list-item>
        </text:list>
      </text:section>
      <text:h text:outline-level="5" text:style-name="wijzig-artikel_kop">Artikel 2.6
               </text:h>
      <text:p text:style-name="wat">Artikel 11 van de <text:span text:style-name="vet">Wet overige BZK-subsidies</text:span> wordt als volgt gewijzigd:
               </text:p>
      <text:p text:style-name="wat-labeled">1. In de onderdelen a en c wordt «in de Nederlandse Antillen en Aruba» steeds vervangen door: in Aruba, Curaçao en Sint Maarten.
                  </text:p>
      <text:p text:style-name="wat-labeled">2. In onderdeel b wordt «de ontwikkeling van Aruba en de Nederlandse Antillen, daaronder begrepen de afzonderlijke eilandgebieden
                     van de Nederlandse Antillen,» vervangen door: de ontwikkeling van Aruba, Curaçao en Sint Maarten.
                  </text:p>
      <text:p text:style-name="wat-labeled">3. In onderdeel d wordt «aan de Nederlandse Antillen en Aruba» vervangen door: aan Aruba, Curaçao en Sint Maarten.
                  </text:p>
      <text:p text:style-name="wat-labeled">4. In onderdeel e wordt «tussen Nederland, de Nederlandse Antillen en Aruba» vervangen door: tussen Nederland, Aruba, Curaçao,
                     en Sint Maarten.
                  </text:p>
      <text:h text:outline-level="5" text:style-name="wijzig-artikel_kop">Artikel 2.7
               </text:h>
      <text:p text:style-name="wat">De <text:span text:style-name="vet">Wet op de parlementaire enquête 2008</text:span> wordt als volgt gewijzigd:
               </text:p>
      <text:p text:style-name="lid"><text:span text:style-name="lidnr">A<text:tab/></text:span></text:p>
      <text:p text:style-name="wat">Artikel 7 wordt als volgt gewijzigd:</text:p>
      <text:p text:style-name="wat-labeled">1. Het eerste lid komt te luiden:
                     </text:p>
      <text:section text:name="artikeltekst.d6510e6540" text:style-name="wijziging.block">
        <text:list text:style-name="list-style-20">
          <text:list-item text:start-value="1">
            <text:p text:style-name="list.single"> De commissie kan, zonder toestemming van de rechthebbende, met de door haar aangewezen personen elke plaats in Nederland,
                                 daaronder begrepen de openbare lichamen Bonaire, Sint Eustatius en Saba, betreden.
                              </text:p>
          </text:list-item>
        </text:list>
      </text:section>
      <text:p text:style-name="wat-labeled">2. Na het vijfde lid wordt een nieuw lid toegevoegd, dat komt te luiden:
                     </text:p>
      <text:section text:name="artikeltekst.d6510e6562" text:style-name="wijziging.block">
        <text:list text:style-name="list-style-21">
          <text:list-item text:start-value="6">
            <text:p text:style-name="list.single"> Voor de toepassing van dit artikel is de Algemene wet op het binnentreden tevens van toepassing in de openbare lichamen Bonaire,
                                 Sint Eustatius en Saba.
                              </text:p>
          </text:list-item>
        </text:list>
      </text:section>
      <text:p text:style-name="lid"><text:span text:style-name="lidnr">B<text:tab/></text:span></text:p>
      <text:p text:style-name="wat">Artikel 14 wordt als volgt gewijzigd:</text:p>
      <text:p text:style-name="wat-labeled">1. Onder vernummering van het tweede lid tot derde lid wordt een lid ingevoegd, luidende:
                     </text:p>
      <text:section text:name="artikeltekst.d6510e6594" text:style-name="wijziging.block">
        <text:list text:style-name="list-style-22">
          <text:list-item text:start-value="2">
            <text:p text:style-name="list.single"> In dit artikel worden onder Nederland mede begrepen: de openbare lichamen Bonaire, Sint Eustatius en Saba.
                              </text:p>
          </text:list-item>
        </text:list>
      </text:section>
      <text:p text:style-name="wat-labeled">2. In het derde lid (nieuw) wordt na de zinsnede «van een gemeente in Nederland» de volgende zinsnede ingevoegd: of in de basisadministratie
                        persoonsgegevens van een van de openbare lichamen Bonaire, Sint Eustatius of Saba.
                     </text:p>
      <text:p text:style-name="lid"><text:span text:style-name="lidnr">C<text:tab/></text:span></text:p>
      <text:p text:style-name="wat">Artikel 32 wordt als volgt gewijzigd:</text:p>
      <text:p text:style-name="wat-labeled">1. Aan het eerste lid wordt, onder vervanging van de punt op het einde van de zin door een komma, de volgende zinsnede toegevoegd:
                        dan wel de delicten, bedoeld in de artikelen 198 tot en met 198c van het Wetboek van Strafrecht BES.
                     </text:p>
      <text:p text:style-name="wat-labeled">2. In het tweede lid wordt na de zinsnede «bedoeld in de artikelen 192 tot en met 192c van het Wetboek van Strafrecht» de volgende
                        zinsnede ingevoegd: dan wel de delicten, bedoeld in de artikelen 198 tot en met 198c van het Wetboek van Strafrecht BES,.
                     </text:p>
      <text:h text:outline-level="5" text:style-name="wijzig-artikel_kop">Artikel 2.8
               </text:h>
      <text:p text:style-name="wat">De <text:span text:style-name="vet">Wet privatisering ABP</text:span> wordt als volgt gewijzigd:
               </text:p>
      <text:p text:style-name="wat">Artikel 2, tweede lid, onderdeel e, komt te luiden:</text:p>
      <text:section text:name="artikeltekst.d6510e6660" text:style-name="wijziging.block">
        <text:list text:style-name="list-style-23">
          <text:list-item text:start-value="5">
            <text:p text:style-name="list.single">de gouverneurs van Aruba, Curaçao en Sint Maarten.
                           </text:p>
          </text:list-item>
        </text:list>
      </text:section>
      <text:h text:outline-level="5" text:style-name="wijzig-artikel_kop">Artikel 2.9
               </text:h>
      <text:p text:style-name="wat">De <text:span text:style-name="vet">Wet Veiligheidsonderzoeken</text:span> wordt als volgt gewijzigd:
               </text:p>
      <text:p text:style-name="lid"><text:span text:style-name="lidnr">A<text:tab/></text:span></text:p>
      <text:p text:style-name="wat">In de artikelen 7, tweede lid, onder a, en 13, vierde lid, onder a, wordt «justitiële en strafvorderlijke gegevens als bedoeld
                     in de Wet justitiële en strafvorderlijke gegevens en gegevens uit politieregisters als bedoeld in de Wet politieregisters»
                     telkens vervangen door: justitiële en strafvorderlijke gegevens als bedoeld in de Wet justitiële en strafvorderlijke gegevens
                     en gegevens als bedoeld in de Wet op de justitiële documentatie en op de verklaringen omtrent het gedrag BES alsmede van gegevens
                     als bedoeld in de Wet politiegegevens en van gegevens verwerkt in het kader van de uitvoering van de politietaak op Bonaire,
                     Sint Eustatius en Saba.
                  </text:p>
      <text:p text:style-name="lid"><text:span text:style-name="lidnr">B<text:tab/></text:span></text:p>
      <text:p text:style-name="wat">In artikel 9, tweede lid, wordt «justitiële en strafvorderlijke gegevens als bedoeld in de Wet justitiële en strafvorderlijke
                     gegevens en van gegevens uit politieregisters als bedoeld in de Wet politieregisters» telkens vervangen door: justitiële en
                     strafvorderlijke gegevens als bedoeld in de Wet justitiële en strafvorderlijke gegevens en van gegevens als bedoeld in de
                     Wet op de justitiële documentatie en op de verklaringen omtrent het gedrag BES alsmede van gegevens als bedoeld in de Wet
                     politiegegevens en van gegevens verwerkt in het kader van de uitvoering van de politietaak op Bonaire, Sint Eustatius en Saba.
                  </text:p>
      <text:p text:style-name="lid"><text:span text:style-name="lidnr">C<text:tab/></text:span></text:p>
      <text:p text:style-name="wat">In artikel 12, eerste en tweede lid, wordt na «Kaderwet dienstplicht» steeds ingevoegd: of van hoofdstuk VII van de Dienstplichtwet
                     BES.
                  </text:p>
      <text:p text:style-name="lid"><text:span text:style-name="lidnr">D<text:tab/></text:span></text:p>
      <text:p text:style-name="wat">Na artikel 16 wordt een nieuw artikel ingevoegd, luidende:</text:p>
      <text:section text:name="artikel.d6510e6727" text:style-name="wijziging.block">
        <text:h text:outline-level="6" text:style-name="artikel_kop">Artikel 16a
                        </text:h>
        <text:list text:style-name="list-style-24">
          <text:list-item text:start-value="1">
            <text:p text:style-name="list.start"> Deze wet is mede van toepassing in de openbare lichamen Bonaire, Sint Eustatius en Saba.
                              </text:p>
          </text:list-item>
          <text:list-item text:start-value="2">
            <text:p text:style-name="list.end"> Indien een besluit op grond van deze wet is gericht op een natuurlijke of een rechtspersoon, die woonplaats heeft onderscheidenlijk
                                 is gevestigd in de openbare lichamen Bonaire, Sint Eustatius of Saba, kan een natuurlijke persoon of een rechtspersoon, die
                                 door het besluit rechtstreeks in zijn belang is getroffen, beroep instellen bij het Gerecht in eerste aanleg van Bonaire,
                                 Sint Eustatius en Saba. De Wet administratieve rechtspraak BES is van overeenkomstige toepassing.
                              </text:p>
          </text:list-item>
        </text:list>
      </text:section>
      <text:h text:outline-level="5" text:style-name="wijzig-artikel_kop">Artikel 2.9a
               </text:h>
      <text:p text:style-name="wat">De <text:span text:style-name="vet">Wet Incompatibiliteiten Staten-Generaal en Europees Parlement</text:span> wordt als volgt gewijzigd:
               </text:p>
      <text:p text:style-name="lid"><text:span text:style-name="lidnr">A<text:tab/></text:span></text:p>
      <text:p text:style-name="wat">Artikel 1, tweede lid, wordt als volgt gewijzigd:</text:p>
      <text:p text:style-name="wat-labeled">1. De punt aan het eind van onderdeel f wordt vervangen door een puntkomma.
                     </text:p>
      <text:p text:style-name="wat-labeled">2. Na onderdeel f wordt een nieuw onderdeel toegevoegd, dat komt te luiden:
                     </text:p>
      <text:section text:name="artikeltekst.d6510e6789" text:style-name="wijziging.block">
        <text:list text:style-name="list-style-25">
          <text:list-item text:start-value="7">
            <text:p text:style-name="list.single">Rijksvertegenwoordiger voor de openbare lichamen Bonaire, Sint Eustatius en Saba.
                              </text:p>
          </text:list-item>
        </text:list>
      </text:section>
      <text:p text:style-name="lid"><text:span text:style-name="lidnr">B<text:tab/></text:span></text:p>
      <text:p text:style-name="wat">Artikel 2, tweede lid, wordt als volgt gewijzigd:</text:p>
      <text:p text:style-name="wat-labeled">1. De punt aan het eind van onderdeel d wordt vervangen door een puntkomma.
                     </text:p>
      <text:p text:style-name="wat-labeled">2. Na onderdeel d wordt een nieuw onderdeel toegevoegd, dat komt te luiden:
                     </text:p>
      <text:section text:name="artikeltekst.d6510e6829" text:style-name="wijziging.block">
        <text:list text:style-name="list-style-26">
          <text:list-item text:start-value="5">
            <text:p text:style-name="list.single">Rijksvertegenwoordiger voor de openbare lichamen Bonaire, Sint Eustatius en Saba.
                              </text:p>
          </text:list-item>
        </text:list>
      </text:section>
      <text:h text:outline-level="4" text:style-name="paragraaf_kop">§ 2 Aanpassingen van wetgeving van Nederlands-Antilliaanse oorsprong
               </text:h>
      <text:h text:outline-level="5" text:style-name="sub-paragraaf_kop">§ 2.1 Rechtspositie ambtenaren
                  </text:h>
      <text:h text:outline-level="6" text:style-name="wijzig-artikel_kop">Artikel 2.10
                  </text:h>
      <text:p text:style-name="wat">De <text:span text:style-name="vet">Pensioenwet ambtenaren BES</text:span> wordt als volgt gewijzigd:
                  </text:p>
      <text:p text:style-name="lid"><text:span text:style-name="lidnr">A<text:tab/></text:span></text:p>
      <text:p text:style-name="wat">In de artikelen 1, 2, eerste lid, 3, 4, aanhef, 5, vierde lid, 6, aanhef, 7, 8, 11, 17, eerste en vijfde lid, 19, eerste lid,
                        25, eerste en tweede lid, 29, 53, eerste lid, 70, onderdeel b, 78, vierde lid, 84, 88, eerste en derde lid, 90, eerste en
                        derde lid, 91, tweede lid, aanhef en onderdeel a, artikel 93, tweede lid, en 95, eerste lid, wordt «landsverordening» telkens
                        vervangen door: wet.
                     </text:p>
      <text:p text:style-name="lid"><text:span text:style-name="lidnr">B<text:tab/></text:span></text:p>
      <text:p text:style-name="wat">In artikel 1 wordt de zinsnede «fonds: het Algemeen Pensioenfonds van de Nederlandse Antillen» vervangen door: fonds: het
                        BES ambtenarenpensioenfonds, bedoeld in artikel 51a.
                     </text:p>
      <text:p text:style-name="lid"><text:span text:style-name="lidnr">C<text:tab/></text:span></text:p>
      <text:p text:style-name="wat">In de artikelen 3, tweede lid, 5, derde lid, 6, eerste lid, onderdeel b, 9, negende lid, 14, vierde lid, 55, vierde lid, 76,
                        eerste lid, 78, vijfde lid, 80, vijfde lid, en 85, derde lid, wordt «landsbesluit, houdende algemene maatregelen» telkens
                        vervangen door: ministeriële regeling.
                     </text:p>
      <text:p text:style-name="lid"><text:span text:style-name="lidnr">D<text:tab/></text:span></text:p>
      <text:p text:style-name="wat">In artikel 3 wordt «de Wachtgeldregeling overheidsdienaren (P.B. 1986, no. 83)» vervangen door: het Wachtgeldbesluit overheidsdienaren
                        BES.
                     </text:p>
      <text:p text:style-name="lid"><text:span text:style-name="lidnr">E<text:tab/></text:span></text:p>
      <text:p text:style-name="wat">Artikel 4 wordt als volgt gewijzigd:</text:p>
      <text:p text:style-name="wat-labeled">1. In onderdeel a wordt «van de Nederlandse Antillen» vervangen door: de staat op Bonaire, Sint Eustatius of Saba.
                        </text:p>
      <text:p text:style-name="wat-labeled">2. In onderdeel b wordt «Landsverordening Materieel Ambtenarenrecht (P.B. 1964, no. 159)» vervangen door: Wet materieel ambtenarenrecht
                           BES.
                        </text:p>
      <text:p text:style-name="wat-labeled">3. In onderdeel c wordt «het Land of van een eilandgebied» vervangen door «de staat of van het openbaar lichaam Bonaire, Sint
                           Eustatius of Saba» en wordt «Werkliedenverordening 1944 (PB 1978, 376)» vervangen door: de Werkliedenwet 1944 BES.
                        </text:p>
      <text:p text:style-name="wat-labeled">4. In onderdeel d wordt «bij landsbesluit of bij besluit van een bestuurscollege» vervangen door: door Onze Minister wie het
                           aangaat of door een bestuurscollege.
                        </text:p>
      <text:p text:style-name="wat-labeled">5. Onderdeel e komt te luiden:
                        </text:p>
      <text:section text:name="artikeltekst.d6510e6959" text:style-name="wijziging.block">
        <text:list text:style-name="list-style-27">
          <text:list-item text:start-value="5">
            <text:p text:style-name="list.single">de leden van het personeel van een bijzondere school als bedoeld in de Wet op het primair onderwijs, de Wet op de expertisecentra
                                    en de Wet op het voortgezet onderwijs.
                                 </text:p>
          </text:list-item>
        </text:list>
      </text:section>
      <text:p text:style-name="wat-labeled">5. De onderdelen f tot en met i vervallen.
                        </text:p>
      <text:p text:style-name="wat-labeled">6. In onderdeel k wordt vóór «Kabinet van de Gouverneur van de Nederlandse Antillen» en vóór «Vertegenwoordigingen van Nederland
                           in de Nederlandse Antillen» ingevoegd: voormalige.
                        </text:p>
      <text:p text:style-name="lid"><text:span text:style-name="lidnr">F<text:tab/></text:span></text:p>
      <text:p text:style-name="wat">Artikel 5 wordt als volgt gewijzigd:</text:p>
      <text:p text:style-name="wat-labeled">1. Het eerste lid komt te luiden:
                        </text:p>
      <text:section text:name="artikeltekst.d6510e7007" text:style-name="wijziging.block">
        <text:list text:style-name="list-style-28">
          <text:list-item text:start-value="1">
            <text:p text:style-name="list.single"> In deze wet worden onder overheidsdienaren tevens verstaan de werknemers in dienst van een rechtspersoon, die gelet op zijn
                                    doelstelling en zijn financiële verhouding tot Nederland of de openbare lichamen Bonaire, Saba en Sint Eustatius, bij besluit
                                    is aangewezen als lichaam waarvan het personeel overheidsdienaar in de zin van deze wet is. Bij algemene maatregel van bestuur
                                    kunnen nadere criteria voor de aanwijzing van een zodanige rechtspersoon worden vastgesteld .
                                 </text:p>
          </text:list-item>
        </text:list>
      </text:section>
      <text:p text:style-name="wat-labeled">2. In het tweede lid wordt «de Gouverneur» vervangen door: Onze Minister van Binnenlandse Zaken en Koninkrijksrelaties na overleg
                           met Onze Minister van Sociale Zaken en Werkgelegenheid.
                        </text:p>
      <text:p text:style-name="wat-labeled">3. In het zevende lid wordt «het Land of een eilandgebied» vervangen door «de staat of het openbaar lichaam Bonaire, Sint Eustatius
                           of Saba» en «bij landsbesluit» door: door Onze Minister van Binnenlandse Zaken en Koninkrijksrelaties.
                        </text:p>
      <text:p text:style-name="lid"><text:span text:style-name="lidnr">G<text:tab/></text:span></text:p>
      <text:p text:style-name="wat">In artikel 14, derde lid, onderdeel a en b, wordt «in de Nederlandse Antillen» vervangen door «in het openbaar lichaam Bonaire,
                        Sint Eustatius of Saba».
                     </text:p>
      <text:p text:style-name="lid"><text:span text:style-name="lidnr">H<text:tab/></text:span></text:p>
      <text:p text:style-name="wat">Artikel 20 wordt als volgt gewijzigd:</text:p>
      <text:p text:style-name="wat-labeled">1. In het eerste lid, onderdeel c, onder 1°, vervalt «,gevolmachtigde minister».
                        </text:p>
      <text:p text:style-name="wat-labeled">2. In het eerste lid, onderdeel c, onder 3°, wordt «gedeputeerde» vervangen door: eilandgedeputeerde.
                        </text:p>
      <text:p text:style-name="wat-labeled">3. Het eerste lid, onder c, onder 4° vervalt.
                        </text:p>
      <text:p text:style-name="wat-labeled">4. In het eerste lid, onderdeel d, wordt «het Land, Nederland, Aruba» vervangen door «het Europese deel van Nederland, Aruba,
                           Curaçao, Sint Maarten» en wordt telkens voor «in een van die landen» ingevoegd: in het Europese deel van Nederland of.
                        </text:p>
      <text:p text:style-name="lid"><text:span text:style-name="lidnr">I<text:tab/></text:span></text:p>
      <text:p text:style-name="wat">In de artikelen 22, tweede lid, 26, 27, vijfde lid, 50, derde lid, wordt «gehele guldens» vervangen door: gehele dollars.</text:p>
      <text:p text:style-name="lid"><text:span text:style-name="lidnr">J<text:tab/></text:span></text:p>
      <text:p text:style-name="wat">In artikel 26 wordt «de Landsverordening Algemene Ouderdomsverzekering (P.B. 1960, 83)» vervangen door: Wet algemene ouderdomsverzekering
                        BES.
                     </text:p>
      <text:p text:style-name="lid"><text:span text:style-name="lidnr">K<text:tab/></text:span></text:p>
      <text:p text:style-name="wat">Artikel 28 wordt als volgt gewijzigd:</text:p>
      <text:p text:style-name="wat-labeled">1. In het eerste lid wordt «artikel 6 van de Landsverordening op de inkomstenbelasting 1943 (P.B. 1956, no. 9)» vervangen door:
                           artikel 6 van de Wet inkomstenbelasting BES.
                        </text:p>
      <text:p text:style-name="wat-labeled">2. In het tweede lid wordt «de Landsverordening Ongevallenverzekering (P.B. 1966, no. 14)» vervangen door: de Wet ongevallenverzekering
                           BES.
                        </text:p>
      <text:p text:style-name="lid"><text:span text:style-name="lidnr">L<text:tab/></text:span></text:p>
      <text:p text:style-name="wat">In artikel 33, eerste lid, onderdeel b, wordt «het Burgerlijk Wetboek» vervangen door: het Burgerlijk Wetboek BES.</text:p>
      <text:p text:style-name="lid"><text:span text:style-name="lidnr">M<text:tab/></text:span></text:p>
      <text:p text:style-name="wat">In artikel 49, eerste lid, wordt «de Landsverordening Ongevallenverzekering» vervangen door: de Wet ongevallenverzekering
                        BES.
                     </text:p>
      <text:p text:style-name="lid"><text:span text:style-name="lidnr">N<text:tab/></text:span></text:p>
      <text:p text:style-name="wat">Het opschrift van hoofdstuk V komt te luiden: Uitvoering, toekenning en betaling van het pensioen.</text:p>
      <text:p text:style-name="lid"><text:span text:style-name="lidnr">O<text:tab/></text:span></text:p>
      <text:p text:style-name="wat">In hoofdstuk V wordt voor artikel 52 een artikel ingevoegd, luidende:</text:p>
      <text:section text:name="artikel.d6510e7181" text:style-name="wijziging.block">
        <text:h text:outline-level="6" text:style-name="artikel_kop">Artikel 51a
                           </text:h>
        <text:list text:style-name="list-style-29">
          <text:list-item text:start-value="1">
            <text:p text:style-name="list.start"> Ter uitvoering van deze wet worden voor de overheidsdienaren, de gewezen overheidsdienaren of hun nabestaanden gelden bijeengebracht
                                    in en beheerd door een hiertoe mede door Onze Minister van Binnenlandse Zaken en Koninkrijksrelaties op te richten Stichting
                                    BES ambtenarenpensioenfonds.
                                 </text:p>
          </text:list-item>
          <text:list-item text:start-value="2">
            <text:p text:style-name="list.end"> Bij of krachtens algemene maatregel van bestuur worden regels gesteld met betrekking tot de inrichting en het goed functioneren
                                    van het in het eerste lid bedoelde fonds.
                                 </text:p>
          </text:list-item>
        </text:list>
      </text:section>
      <text:p text:style-name="lid"><text:span text:style-name="lidnr">P<text:tab/></text:span></text:p>
      <text:p text:style-name="wat">In artikel 72, aanhef, wordt «het land of een eilandgebied»: de staat of het openbaar lichaam Bonaire, Sint Eustatius of Saba.</text:p>
      <text:p text:style-name="lid"><text:span text:style-name="lidnr">Q<text:tab/></text:span></text:p>
      <text:p text:style-name="wat">Artikel 76 wordt als volgt gewijzigd:</text:p>
      <text:p text:style-name="wat-labeled">1. In het eerste lid wordt «bij dat landsbesluit» door: bij deze algemene maatregel van bestuur.
                        </text:p>
      <text:p text:style-name="wat-labeled">2. In het tweede lid wordt «Het landsbesluit, houdende algemene maatregelen,» vervangen door: De algemene maatregel van bestuur.
                        </text:p>
      <text:p text:style-name="lid"><text:span text:style-name="lidnr">R<text:tab/></text:span></text:p>
      <text:p text:style-name="wat">Artikel 77 wordt als volgt gewijzigd:</text:p>
      <text:p text:style-name="wat-labeled">1. In onderdeel a wordt «de Landsverordening ondernemingspensioenfondsen (P.B. 1985, no 44)» vervangen door: de Wet ondernemingspensioenfondsen
                           BES.
                        </text:p>
      <text:p text:style-name="wat-labeled">2. In onderdeel b wordt «de Landsverordening Toezicht verzekeringsbedrijf (P.B. 1990, no. 77)» vervangen door: de Wet toezicht
                           verzekeringsbedrijf BES.
                        </text:p>
      <text:p text:style-name="wat-labeled">3. In onderdeel d wordt «de Minister van Financiën, de Bank van de Nederlandse Antillen gehoord,» vervangen door: Onze Minister
                           van Financiën, de Nederlandsche Bank N.V. gehoord.
                        </text:p>
      <text:p text:style-name="lid"><text:span text:style-name="lidnr">S<text:tab/></text:span></text:p>
      <text:p text:style-name="wat">In de artikelen 78, vijfde lid, en 80, vijfde lid, wordt «de Bank van de Nederlandse Antillen» vervangen door: de Nederlandsche
                        Bank N.V.
                     </text:p>
      <text:p text:style-name="lid"><text:span text:style-name="lidnr">T<text:tab/></text:span></text:p>
      <text:p text:style-name="wat">In artikel 85, derde lid, wordt «Bij of krachtens landsbesluit, houdende algemene maatregelen,» vervangen door: Bij of krachtens
                        algemene maatregel van bestuur.
                     </text:p>
      <text:p text:style-name="lid"><text:span text:style-name="lidnr">U<text:tab/></text:span></text:p>
      <text:p text:style-name="wat">Artikel 89 wordt als volgt gewijzigd:</text:p>
      <text:p text:style-name="wat-labeled">1. In het eerste wordt «bij landsbesluit» vervangen door: bij besluit van Onze Minister van Binnenlandse Zaken en Koninkrijksrelaties.
                        </text:p>
      <text:p text:style-name="wat-labeled">2. In het tweede lid wordt «het landsbesluit» vervangen door «het besluit» en «door de Gouverneur» door: door Onze Minister
                           van Binnenlandse Zaken en Koninkrijksrelaties.
                        </text:p>
      <text:p text:style-name="lid"><text:span text:style-name="lidnr">V<text:tab/></text:span></text:p>
      <text:p text:style-name="wat">Artikel 91 wordt als volgt gewijzigd:</text:p>
      <text:p text:style-name="wat-labeled">1. In het eerste lid wordt «gerecht in ambtenarenzaken» vervangen door: Gerecht in eerste aanleg van Bonaire, Sint Eustatius
                           en Saba.
                        </text:p>
      <text:p text:style-name="wat-labeled">2. In het tweede lid, aanhef, wordt «de Regeling Ambtenarenrechtspraak 1951 (P.B. 1951,134)» vervangen door «Wet ambtenarenrechtspraak
                           1951 BES».
                        </text:p>
      <text:p text:style-name="wat-labeled">3. In het derde lid wordt «uitspraak van het gerecht in ambtenarenzaken of van de raad van beroep in ambtenarenzaken» wordt
                           vervangen door: uitspraak van het Gerecht in eerste aanleg van Bonaire, Sint Eustatius en Saba of van het Gemeenschappelijk
                           hof van Justitie.
                        </text:p>
      <text:p text:style-name="lid"><text:span text:style-name="lidnr">W<text:tab/></text:span></text:p>
      <text:p text:style-name="wat">Artikel 97 wordt als volgt gewijzigd:</text:p>
      <text:p text:style-name="wat-labeled">1. In het eerste en tweede lid wordt «een geldboete van ten hoogste eenduizend gulden» vervangen door: een geldboete van de
                           tweede categorie.
                        </text:p>
      <text:p text:style-name="wat-labeled">2. In het derde lid wordt «een geldboete van ten hoogste tienduizend gulden» vervangen door: een geldboete van de derde categorie.
                        </text:p>
      <text:p text:style-name="lid"><text:span text:style-name="lidnr">X<text:tab/></text:span></text:p>
      <text:p text:style-name="wat">De artikelen 111 en 112 vervallen.</text:p>
      <text:p text:style-name="lid"><text:span text:style-name="lidnr">Y<text:tab/></text:span></text:p>
      <text:p text:style-name="wat">Artikel 113 komt te luiden:</text:p>
      <text:section text:name="artikel.d6510e7407" text:style-name="wijziging.block">
        <text:h text:outline-level="6" text:style-name="artikel_kop">Artikel 113
                           </text:h>
        <text:p text:style-name="artikel">Deze wet wordt aangehaald als: Pensioenwet ambtenaren BES.</text:p>
      </text:section>
      <text:h text:outline-level="6" text:style-name="wijzig-artikel_kop">Artikel 2.11
                  </text:h>
      <text:p text:style-name="wat">De <text:span text:style-name="vet">Werkliedenwet 1944 BES</text:span> wordt als volgt gewijzigd:
                  </text:p>
      <text:p text:style-name="lid"><text:span text:style-name="lidnr">A<text:tab/></text:span></text:p>
      <text:p text:style-name="wat">In de artikelen van deze wet wordt:</text:p>
      <text:p text:style-name="wat-labeled">1. De term «deze landsverordening» telkens vervangen door: deze wet.
                        </text:p>
      <text:p text:style-name="wat-labeled">2. De term «de Gouverneur» telkens vervangen door: Onze Minister.
                        </text:p>
      <text:p text:style-name="wat-labeled">3. De zinsnede «bij landsbesluit, houdende algemene maatregelen,» en «bij landsbesluit houdende algemene maatregelen» telkens
                           vervangen door: bij ministeriële regeling.
                        </text:p>
      <text:p text:style-name="lid"><text:span text:style-name="lidnr">B<text:tab/></text:span></text:p>
      <text:p text:style-name="wat">Artikel 1 wordt als volgt gewijzigd:</text:p>
      <text:p text:style-name="wat-labeled">1. In het eerste lid wordt de zinsnede «bij de Nederlandse Antillen en/of één of meer eilandgebieden» vervangen door: bij de
                           voormalige Nederlandse Antillen of het eilandgebied Bonaire, Sint Eustatius of Saba in doorlopende dienst werkzaam waren,
                           dan wel bij het openbaar lichaam Bonaire, Sint Eustatius of Saba.
                        </text:p>
      <text:p text:style-name="wat-labeled">2. In het tweede lid a wordt «bij landsbesluit» vervangen door: bij ministeriële regeling.
                        </text:p>
      <text:p text:style-name="wat-labeled">3. In het tweede lid b wordt «in de Nederlandse Antillen» vervangen door «in de openbare lichamen Bonaire, Sint Eustatius of
                           Saba» en «tot de Nederlandse Antillen of een eilandgebied» door: tot Nederland.
                        </text:p>
      <text:p text:style-name="wat-labeled">4. In het vierde lid, eerste volzin, vervalt «behoudens het gestelde in artikel 50».
                        </text:p>
      <text:p text:style-name="wat-labeled">5. In het vierde lid, tweede volzin, wordt «de Nederlandse Antillen en/of een van de eilandgebieden» vervangen door: de voormalige
                           Nederlandse Antillen of het eilandgebied Bonaire, Sint Eustatius of Saba, dan wel het openbaar lichaam Bonaire, Sint Eustatius
                           of Saba.
                        </text:p>
      <text:p text:style-name="lid"><text:span text:style-name="lidnr">C<text:tab/></text:span></text:p>
      <text:p text:style-name="wat">Na artikel 1 wordt een nieuw artikel ingevoegd, luidende:</text:p>
      <text:section text:name="artikel.d6510e7526" text:style-name="wijziging.block">
        <text:h text:outline-level="6" text:style-name="artikel_kop">Artikel 1A
                           </text:h>
        <text:p text:style-name="artikel">In deze wet en de daarop rustende bepalingen wordt verstaan onder:</text:p>
        <text:p text:style-name="definition.term">a. Onze Minister:
                              </text:p>
        <text:p text:style-name="definition.description">Onze Minister van Binnenlandse Zaken en Koninkrijksrelaties;</text:p>
        <text:p text:style-name="definition.term">b. openbaar lichaam:
                              </text:p>
        <text:p text:style-name="definition.description">openbaar lichaam Bonaire, Sint Eustatius of Saba.</text:p>
      </text:section>
      <text:p text:style-name="lid"><text:span text:style-name="lidnr">D<text:tab/></text:span></text:p>
      <text:p text:style-name="wat">In de artikelen 2 en 3 wordt ««Werkliedenreglement 1944»» telkens vervangen door: Werkliedenregeling 1944 BES.</text:p>
      <text:p text:style-name="lid"><text:span text:style-name="lidnr">E<text:tab/></text:span></text:p>
      <text:p text:style-name="wat">Artikel 4 wordt als volgt gewijzigd:</text:p>
      <text:p text:style-name="wat-labeled">1. In het eerste lid vervalt: «voor de werklieden in dienst van de Nederlandse Antillen bij landsbesluit, houdende algemene
                           maatregelen, en».
                        </text:p>
      <text:p text:style-name="wat-labeled">2. In het derde lid, onder d, vervalt de dubbele punt, onderdeel a en de aanduiding b en wordt «een eilandgebied» vervangen
                           door: het openbaar lichaam.
                        </text:p>
      <text:p text:style-name="lid"><text:span text:style-name="lidnr">F<text:tab/></text:span></text:p>
      <text:p text:style-name="wat">In artikel 6A wordt «bij of krachtens landsverordening» vervangen door: bij of krachtens de wet.</text:p>
      <text:p text:style-name="lid"><text:span text:style-name="lidnr">G<text:tab/></text:span></text:p>
      <text:p text:style-name="wat">Na artikel 6A wordt een nieuw artikel ingevoegd, luidende:</text:p>
      <text:section text:name="artikel.d6510e7621" text:style-name="wijziging.block">
        <text:h text:outline-level="6" text:style-name="artikel_kop">Artikel 6B
                           </text:h>
        <text:p text:style-name="artikel">Bij ministeriële regeling worden regels gesteld omtrent vakantie en vrijstelling van dienst van de werkman.</text:p>
      </text:section>
      <text:p text:style-name="lid"><text:span text:style-name="lidnr">H<text:tab/></text:span></text:p>
      <text:p text:style-name="wat">Artikel 8 wordt als volgt gewijzigd:</text:p>
      <text:p text:style-name="wat-labeled">1. In het eerste lid, onder c, vervalt:, de Raad van Advies gehoord,.
                        </text:p>
      <text:p text:style-name="wat-labeled">2. In het zesde lid wordt «in de Nederlandse Antillen» vervangen door: in de openbare lichamen.
                        </text:p>
      <text:p text:style-name="lid"><text:span text:style-name="lidnr">I<text:tab/></text:span></text:p>
      <text:p text:style-name="wat">Artikel 10 wordt als volgt gewijzigd:</text:p>
      <text:p text:style-name="wat-labeled">1. In het eerste lid, onder a, wordt na «als werkman in loondienst bij de» ingevoegd «voormalige» en na «eilandgebieden» ingevoegd:
                           of bij een openbaar lichaam.
                        </text:p>
      <text:p text:style-name="wat-labeled">2. In het eerste lid, onder c, wordt na «in of buiten de» ingevoegd: voormalige.
                        </text:p>
      <text:p text:style-name="wat-labeled">3. In het eerste lid, onder d, wordt «de Pensioenlandsverordening overheidsdienaren (P.B. 1997, 312)» vervangen door: de Pensioenwet
                           ambtenaren BES.
                        </text:p>
      <text:p text:style-name="lid"><text:span text:style-name="lidnr">J<text:tab/></text:span></text:p>
      <text:p text:style-name="wat">In artikel 11, onder b, wordt «het Land, Nederland, Aruba» vervangen door «het Europese deel van Nederland, Aruba, Curaçao,
                        Sint Maarten» en telkens vóór «in een van die landen» ingevoegd «in het Europese deel van Nederland of» en wordt «het Algemeen
                        Pensioenfonds van de Nederlandse Antillen» vervangen door: het BES ambtenarenpensioenfonds.
                     </text:p>
      <text:p text:style-name="lid"><text:span text:style-name="lidnr">K<text:tab/></text:span></text:p>
      <text:p text:style-name="wat">In artikel 13, tweede lid, wordt «de dienstchef» vervangen door «het bevoegd gezag» en «de Directie van het Werkliedenpensioenfonds»
                        vervangen door: het BES werkliedenpensioenfonds.
                     </text:p>
      <text:p text:style-name="lid"><text:span text:style-name="lidnr">L<text:tab/></text:span></text:p>
      <text:p text:style-name="wat">In de artikelen 16, tweede lid, en 23, eerste, wordt «in volle guldens» telkens vervangen door: in gehele dollars.</text:p>
      <text:p text:style-name="lid"><text:span text:style-name="lidnr">M<text:tab/></text:span></text:p>
      <text:p text:style-name="wat">In artikel 18, tweede lid, onder b, wordt na «het Burgerlijk Wetboek» ingevoegd: BES.</text:p>
      <text:p text:style-name="lid"><text:span text:style-name="lidnr">N<text:tab/></text:span></text:p>
      <text:p text:style-name="wat">In artikel 24 wordt «de Landsverordening Ongevallenverzekering (P.B. 1966, 14)» vervangen door: Wet ongevallenverzekering
                        BES.
                     </text:p>
      <text:p text:style-name="lid"><text:span text:style-name="lidnr">O<text:tab/></text:span></text:p>
      <text:p text:style-name="wat">Artikel 28 wordt als volgt gewijzigd:</text:p>
      <text:p text:style-name="wat-labeled">1. In het tweede, zesde en zevende lid wordt «de Directie van het Werkliedenpensioenfonds» telkens vervangen door: het BES werkliedenpensioenfonds.
                        </text:p>
      <text:p text:style-name="wat-labeled">2. In het achtste lid wordt «het Algemeen Pensioenfonds van de Nederlandse Antillen» vervangen door «het BES ambtenarenpensioenfonds»
                           en «de Nederlandse Antillen of een eilandgebied» door: de staat of een openbaar lichaam.
                        </text:p>
      <text:p text:style-name="lid"><text:span text:style-name="lidnr">P<text:tab/></text:span></text:p>
      <text:p text:style-name="wat">In artikel 32, eerste lid, wordt «de Direkteur van het Algemeen Pensioenfonds van de Nederlandse Antillen» vervangen door:
                        het BES ambtenarenpensioenfonds.
                     </text:p>
      <text:p text:style-name="lid"><text:span text:style-name="lidnr">Q<text:tab/></text:span></text:p>
      <text:p text:style-name="wat">Artikel 34 wordt als volgt gewijzigd:</text:p>
      <text:p text:style-name="wat-labeled">1. In het eerste lid wordt «bij landsbesluit» vervangen door: bij beschikking van Onze Minister.
                        </text:p>
      <text:p text:style-name="wat-labeled">2. In het tweede lid, onder c, wordt «de Directeur van het Algemeen pensioenfonds van de Nederlandse Antillen» vervangen door:
                           het BES ambtenarenpensioenfonds.
                        </text:p>
      <text:p text:style-name="wat-labeled">3. In het zesde lid wordt «het desbetreffende landsbesluit» vervangen door: de desbetreffende beschikking.
                        </text:p>
      <text:p text:style-name="lid"><text:span text:style-name="lidnr">R<text:tab/></text:span></text:p>
      <text:p text:style-name="wat">In artikel 35, eerste lid, onder a, onder 2, wordt «een der eilandgebieden» vervangen door: een van de openbare lichamen.</text:p>
      <text:p text:style-name="lid"><text:span text:style-name="lidnr">S<text:tab/></text:span></text:p>
      <text:p text:style-name="wat">In artikel 36, vierde lid, wordt «het aanvankelijke landsbesluit» vervangen door: de aanvankelijke beschikking.</text:p>
      <text:p text:style-name="lid"><text:span text:style-name="lidnr">T<text:tab/></text:span></text:p>
      <text:p text:style-name="wat">Artikel 38, vijfde lid, komt te luiden:</text:p>
      <text:section text:name="artikeltekst.d6510e7846" text:style-name="wijziging.block">
        <text:list text:style-name="list-style-30">
          <text:list-item text:start-value="5">
            <text:p text:style-name="list.single"> Onder de ingevolge het tweede lid verboden verpanding of belening is niet begrepen die welke aangegaan ter verkrijging van
                                    een al dan niet tegen rente verschaft voorschot van de staat, van het openbaar lichaam, van enig ander publiekrechtelijk lichaam
                                    in Nederland, Aruba, Curaçao of Sint Maarten, of van een instelling van liefdadigheid of tot algemeen nut, mits de bepalingen
                                    waarnaar het voorschot wordt gegeven zijn goedgekeurd door Onze Minister.
                                 </text:p>
          </text:list-item>
        </text:list>
      </text:section>
      <text:p text:style-name="lid"><text:span text:style-name="lidnr">U<text:tab/></text:span></text:p>
      <text:p text:style-name="wat">Artikel 43 wordt als volgt gewijzigd:</text:p>
      <text:p text:style-name="wat-labeled">1. In het tweede lid, onder 2°, wordt «tenminste één gulden en ten hoogste vijftig gulden» vervangen door: ten minste USD 1
                           en ten hoogste USD 28.
                        </text:p>
      <text:p text:style-name="wat-labeled">2. In het vijfde lid wordt «de departements-/dienstchefs» vervangen door «een door het bevoegd gezag aangewezen autoriteit»
                           en vervalt:, indien het bevoegd gezag dat bepaalt.
                        </text:p>
      <text:p text:style-name="lid"><text:span text:style-name="lidnr">V<text:tab/></text:span></text:p>
      <text:p text:style-name="wat">Artikel 44 wordt als volgt gewijzigd:</text:p>
      <text:p text:style-name="wat-labeled">1. In het eerste lid wordt «de departments-/dienstchef» vervangen door: de aangewezen autoriteit, bedoeld in artikel 43, vijfde
                           lid «nieuw».
                        </text:p>
      <text:p text:style-name="wat-labeled">2. Het tweede en derde lid vervalt.
                        </text:p>
      <text:p text:style-name="lid"><text:span text:style-name="lidnr">W<text:tab/></text:span></text:p>
      <text:p text:style-name="wat">In artikel 47, onder d, worden «Landsverordening Materieel Ambtenarenrecht (P.B. 1964, no. 159)» en «Landsverordening Materieel
                        Ambtenarenrecht» telkens vervangen door «Wet materieel ambtenarenrecht BES» en vervalt: bij landsbesluit.
                     </text:p>
      <text:p text:style-name="lid"><text:span text:style-name="lidnr">X<text:tab/></text:span></text:p>
      <text:p text:style-name="wat">In artikel 49 vervalt de dubbele punt, onderdeel a en de aanduiding b en wordt «een eilandgebied» vervangen door: het openbaar
                        lichaam.
                     </text:p>
      <text:p text:style-name="lid"><text:span text:style-name="lidnr">Y<text:tab/></text:span></text:p>
      <text:p text:style-name="wat">Artikel 50 vervalt.</text:p>
      <text:p text:style-name="lid"><text:span text:style-name="lidnr">Z<text:tab/></text:span></text:p>
      <text:p text:style-name="wat">Artikel 51 komt te luiden:</text:p>
      <text:section text:name="artikel.d6510e7956" text:style-name="wijziging.block">
        <text:h text:outline-level="6" text:style-name="artikel_kop">Artikel 51
                           </text:h>
        <text:p text:style-name="artikel">Deze wet wordt aangehaald als: Werkliedenwet 1944 BES.</text:p>
      </text:section>
      <text:p text:style-name="lid"><text:span text:style-name="lidnr">AA<text:tab/></text:span></text:p>
      <text:p text:style-name="wat">Artikel 52 vervalt.</text:p>
      <text:h text:outline-level="6" text:style-name="wijzig-artikel_kop">Artikel 2.12
                  </text:h>
      <text:p text:style-name="wat">De <text:span text:style-name="vet">Wet ambtenarenrechtspraak 1951 BES</text:span> wordt als volgt gewijzigd:
                  </text:p>
      <text:p text:style-name="lid"><text:span text:style-name="lidnr">A<text:tab/></text:span></text:p>
      <text:p text:style-name="wat">In de artikelen 1, 2, 58, 59, 68, 94, 95, 140 en 141 wordt «landsverordening» telkens vervangen door: wet.</text:p>
      <text:p text:style-name="lid"><text:span text:style-name="lidnr">B<text:tab/></text:span></text:p>
      <text:p text:style-name="wat">Artikel 1 wordt als volgt gewijzigd:</text:p>
      <text:p text:style-name="wat-labeled">1. Het eerste lid komt te luiden:
                        </text:p>
      <text:section text:name="artikeltekst.d6510e8015" text:style-name="wijziging.block">
        <text:list text:style-name="list-style-31">
          <text:list-item text:start-value="1">
            <text:p text:style-name="list.single"> Ambtenaar in de zin van deze wet en de daarop berustende bepalingen is degene die door het bevoegde gezag is aangesteld om
                                    in openbare dienst op Bonaire, Sint Eustatius of Saba werkzaam te zijn.
                                 </text:p>
          </text:list-item>
        </text:list>
      </text:section>
      <text:p text:style-name="wat-labeled">2. Het tweede lid komt te luiden:
                        </text:p>
      <text:section text:name="artikeltekst.d6510e8037" text:style-name="wijziging.block">
        <text:list text:style-name="list-style-32">
          <text:list-item text:start-value="2">
            <text:p text:style-name="list.single"> Tot de openbare dienst behoren alle diensten en bedrijven door de staat en de openbare lichamen Bonaire, Sint Eustatius en
                                    Saba beheerd, met inbegrip van het van overheidswege gegeven openbare onderwijs.
                                 </text:p>
          </text:list-item>
        </text:list>
      </text:section>
      <text:p text:style-name="wat-labeled">3. Het vijfde lid komt te luiden:
                        </text:p>
      <text:section text:name="artikeltekst.d6510e8059" text:style-name="wijziging.block">
        <text:list text:style-name="list-style-33">
          <text:list-item text:start-value="5">
            <text:p text:style-name="list.start"> In deze wet en de daarop berustende bepalingen wordt verstaan onder:
                                 </text:p>
            <text:p text:style-name="definition.term">a. hof van justitie:
                                    </text:p>
            <text:p text:style-name="definition.description">Gemeenschappelijk Hof van Justitie van Aruba, Curaçao, Sint Maarten en van Bonaire, Sint Eustatius en Saba;</text:p>
            <text:p text:style-name="definition.term">b. openbaar lichaam:
                                    </text:p>
            <text:p text:style-name="definition.description">openbaar lichaam Bonaire, Sint Eustatius of Saba;</text:p>
            <text:p text:style-name="definition.term">c. woonplaats:
                                    </text:p>
            <text:p text:style-name="definition.description">woonplaats als bedoeld in het Burgerlijk Wetboek BES.</text:p>
          </text:list-item>
        </text:list>
      </text:section>
      <text:p text:style-name="lid"><text:span text:style-name="lidnr">C<text:tab/></text:span></text:p>
      <text:p text:style-name="wat">Artikel 2 komt te luiden:</text:p>
      <text:section text:name="artikeltekst.d6510e8123" text:style-name="wijziging.block">
        <text:p text:style-name="artikeltekst">In deze wet en de daarop berustende bepalingen wordt niet onder ambtenaren verstaan:</text:p>
        <text:list text:style-name="list-style-34">
          <text:list-item text:start-value="1">
            <text:p text:style-name="list.start">de Rijksvertegenwoordiger voor de openbare lichamen Bonaire, Sint Eustatius en Saba;
                                 </text:p>
          </text:list-item>
          <text:list-item text:start-value="2">
            <text:p text:style-name="list.cont">krachtens de Grondwet of de wet voor het leven benoemde ambtenaren;
                                 </text:p>
          </text:list-item>
          <text:list-item text:start-value="3">
            <text:p text:style-name="list.end">de gezaghebber en de gedeputeerden.
                                 </text:p>
          </text:list-item>
        </text:list>
      </text:section>
      <text:p text:style-name="lid"><text:span text:style-name="lidnr">D<text:tab/></text:span></text:p>
      <text:p text:style-name="wat">Na artikel 2 wordt een artikel ingevoegd, luidende:</text:p>
      <text:section text:name="artikel.d6510e8169" text:style-name="wijziging.block">
        <text:h text:outline-level="6" text:style-name="artikel_kop">Artikel 2a
                           </text:h>
        <text:p text:style-name="artikel">Voor de toepassing van deze wet en de daarop berustende bepalingen wordt verstaan onder:</text:p>
        <text:p text:style-name="definition.term">Overheid:</text:p>
        <text:list text:style-name="list-style-35">
          <text:list-item text:start-value="1">
            <text:p text:style-name="list.start">de staat, indien de ambtenaar in dienst van deze rechtspersoon is aangesteld:
                                       </text:p>
          </text:list-item>
          <text:list-item text:start-value="2">
            <text:p text:style-name="list.end">het openbaar lichaam, indien de ambtenaar in dienst van deze rechtspersoon is aangesteld.
                                       </text:p>
          </text:list-item>
        </text:list>
        <text:p text:style-name="definition.term">Bevoegd gezag:</text:p>
        <text:list text:style-name="list-style-36">
          <text:list-item text:start-value="1">
            <text:p text:style-name="list.start">Onze Minister van Binnenlandse Zaken en Koninkrijksrelaties, voor zover het de ambtenaren in dienst van de staat betreft;
                                       </text:p>
          </text:list-item>
          <text:list-item text:start-value="2">
            <text:p text:style-name="list.cont">het bestuurscollege, voor zover het de ambtenaren in dienst van het openbare lichaam betreft, met inachtneming van sub c;
                                       </text:p>
          </text:list-item>
          <text:list-item text:start-value="3">
            <text:p text:style-name="list.end">de eilandsraad, voor zover de eilandgriffier en de op de griffie werkzame ambtenaren betreft.
                                       </text:p>
          </text:list-item>
        </text:list>
      </text:section>
      <text:p text:style-name="lid"><text:span text:style-name="lidnr">E<text:tab/></text:span></text:p>
      <text:p text:style-name="wat">Artikel 4, derde lid, komt te luiden:</text:p>
      <text:section text:name="artikeltekst.d6510e8253" text:style-name="wijziging.block">
        <text:list text:style-name="list-style-37">
          <text:list-item text:start-value="3">
            <text:p text:style-name="list.single"> Door de griffier van het gerecht onderscheidenlijk de raad wordt zo spoedig mogelijk na de ontvangst van een aangetekend
                                    stuk daarvan kennis gegeven aan de inzender.
                                 </text:p>
          </text:list-item>
        </text:list>
      </text:section>
      <text:p text:style-name="lid"><text:span text:style-name="lidnr">F<text:tab/></text:span></text:p>
      <text:p text:style-name="wat">Artikel 5 vervalt.</text:p>
      <text:p text:style-name="lid"><text:span text:style-name="lidnr">G<text:tab/></text:span></text:p>
      <text:p text:style-name="wat">Artikel 7 wordt als volgt gewijzigd:</text:p>
      <text:p text:style-name="wat-labeled">1. In het eerste lid wordt «het gehele gebied der Nederlandse Antillen» vervangend door: het gehele gebied van de openbare lichamen
                           Bonaire, Sint Eustatius en Saba.
                        </text:p>
      <text:p text:style-name="wat-labeled">2. In het tweede lid wordt «te Willemstad op het eiland Curaçao» vervangen door: in de zittingsplaats van het Gerecht in eerste
                           aanleg van Bonaire, Sint Eustatius en Saba.
                        </text:p>
      <text:p text:style-name="wat-labeled">3. Het derde lid komt te luiden:
                        </text:p>
      <text:section text:name="artikeltekst.d6510e8312" text:style-name="wijziging.block">
        <text:list text:style-name="list-style-38">
          <text:list-item text:start-value="3">
            <text:p text:style-name="list.single"> Het gerecht kan ook elders zitting houden.
                                 </text:p>
          </text:list-item>
        </text:list>
      </text:section>
      <text:p text:style-name="lid"><text:span text:style-name="lidnr">H<text:tab/></text:span></text:p>
      <text:p text:style-name="wat">Artikel 8 wordt als volgt gewijzigd:</text:p>
      <text:p text:style-name="wat-labeled">1. In het eerste lid vervalt «in de Nederlandse Antillen».
                        </text:p>
      <text:p text:style-name="wat-labeled">2. In het tweede lid wordt «het gerecht in eerste aanleg zittingplaats Curaçao» vervangen door: het Gerecht in eerste aanleg
                           van Bonaire, Sint Eustatius en Saba.
                        </text:p>
      <text:p text:style-name="lid"><text:span text:style-name="lidnr">I<text:tab/></text:span></text:p>
      <text:p text:style-name="wat">In artikel 9, eerste en tweede lid, wordt «door de Gouverneur» vervangen door: bij koninklijk besluit op gezamenlijke voordracht
                        van Onze Minister van Binnenlandse Zaken en Koninkrijksrelaties en Onze Minister van Justitie.
                     </text:p>
      <text:p text:style-name="lid"><text:span text:style-name="lidnr">J<text:tab/></text:span></text:p>
      <text:p text:style-name="wat">In artikel 10 wordt «landsbesluit houdende algemene maatregelen» vervangen door: algemene maatregel van bestuur.</text:p>
      <text:p text:style-name="lid"><text:span text:style-name="lidnr">K<text:tab/></text:span></text:p>
      <text:p text:style-name="wat">Artikel 17 wordt als volgt gewijzigd:</text:p>
      <text:p text:style-name="wat-labeled">1. In het eerste lid wordt «het gehele gebied der Nederlandse Antillen» vervangend door: het gehele gebied van de openbare lichamen
                           Bonaire, Sint Eustatius en Saba.
                        </text:p>
      <text:p text:style-name="wat-labeled">2. In het tweede lid wordt «te Willemstad op het eiland Curaçao» vervangen door: in de zittingsplaats van het Gerecht in eerste
                           aanleg van Bonaire, Sint Eustatius en Saba.
                        </text:p>
      <text:p text:style-name="wat-labeled">3. Het derde lid komt te luiden:
                        </text:p>
      <text:section text:name="artikeltekst.d6510e8406" text:style-name="wijziging.block">
        <text:list text:style-name="list-style-39">
          <text:list-item text:start-value="3">
            <text:p text:style-name="list.single"> Het gerecht kan ook elders zitting houden.
                                 </text:p>
          </text:list-item>
        </text:list>
      </text:section>
      <text:p text:style-name="lid"><text:span text:style-name="lidnr">L<text:tab/></text:span></text:p>
      <text:p text:style-name="wat">In artikel 18, eerste lid, vervalt «in de Nederlandse Antillen».</text:p>
      <text:p text:style-name="lid"><text:span text:style-name="lidnr">M<text:tab/></text:span></text:p>
      <text:p text:style-name="wat">In artikel 19, eerste en tweede lid, wordt «door de Gouverneur» vervangen door: bij koninklijk besluit op gezamenlijke voordracht
                        van Onze Minister van Binnenlandse Zaken en Koninkrijksrelaties en Onze Minister van Justitie.
                     </text:p>
      <text:p text:style-name="lid"><text:span text:style-name="lidnr">N<text:tab/></text:span></text:p>
      <text:p text:style-name="wat">Artikel 20, eerste lid, komt te luiden:</text:p>
      <text:section text:name="artikeltekst.d6510e8454" text:style-name="wijziging.block">
        <text:list text:style-name="list-style-40">
          <text:list-item text:start-value="1">
            <text:p text:style-name="list.single"> Benoembaar tot lid is iedere Nederlander, die woonplaats heeft in het Caribische deel van het Koninkrijk.
                                 </text:p>
          </text:list-item>
        </text:list>
      </text:section>
      <text:p text:style-name="lid"><text:span text:style-name="lidnr">O<text:tab/></text:span></text:p>
      <text:p text:style-name="wat">In artikel 22, eerste lid, wordt «landsbesluit houdende algemene maatregelen» vervangen door: algemene maatregel van bestuur.</text:p>
      <text:p text:style-name="lid"><text:span text:style-name="lidnr">P<text:tab/></text:span></text:p>
      <text:p text:style-name="wat">In artikel 26 wordt «de Gouverneur» vervangen door: Onze Minister van Binnenlandse Zaken en Koninkrijksrelaties, aan Onze
                        Minister van Justitie.
                     </text:p>
      <text:p text:style-name="lid"><text:span text:style-name="lidnr">Q<text:tab/></text:span></text:p>
      <text:p text:style-name="wat">In artikel 30 wordt «landsbesluit houdende algemene maatregelen» vervangen door: algemene maatregel van bestuur.</text:p>
      <text:p text:style-name="lid"><text:span text:style-name="lidnr">R<text:tab/></text:span></text:p>
      <text:p text:style-name="wat">In artikel 40 wordt «de Nederlandse Antillen» vervangen door: het Caribische deel van het Koninkrijk.</text:p>
      <text:p text:style-name="lid"><text:span text:style-name="lidnr">S<text:tab/></text:span></text:p>
      <text:p text:style-name="wat">Artikel 44 wordt als volgt gewijzigd:</text:p>
      <text:p text:style-name="wat-labeled">1. In het tweede lid wordt «binnen het grondgebied der Nederlandse Antillen» vervangen door: in het Caribische deel van het
                           Koninkrijk.
                        </text:p>
      <text:p text:style-name="wat-labeled">2. In het derde lid wordt «in de gevallen omschreven in artikel 9, lid 3, der Staatsregeling» vervangen door: in de gevallen
                           omschreven in artikel 1 van de Wet ambtelijke bijstand verzoekschriften BES.
                        </text:p>
      <text:p text:style-name="wat-labeled">3. In het vierde lid wordt «landsbesluit houdende algemene maatregelen» vervangen door: algemene maatregel van bestuur.
                        </text:p>
      <text:p text:style-name="lid"><text:span text:style-name="lidnr">T<text:tab/></text:span></text:p>
      <text:p text:style-name="wat">In artikel 56, derde lid, wordt «de Nederlandse Antillen» vervangen door: een openbaar lichaam.</text:p>
      <text:p text:style-name="lid"><text:span text:style-name="lidnr">U<text:tab/></text:span></text:p>
      <text:p text:style-name="wat">In artikel 58, tweede lid, wordt «Wetboek van strafvordering voor de Nederlandse Antillen» vervangen door: Wetboek van strafvordering
                        BES.
                     </text:p>
      <text:p text:style-name="lid"><text:span text:style-name="lidnr">V<text:tab/></text:span></text:p>
      <text:p text:style-name="wat">In artikel 59, eerste lid, wordt «uit ’s Lands kas» vervangen door: van rijkswege.</text:p>
      <text:p text:style-name="lid"><text:span text:style-name="lidnr">W<text:tab/></text:span></text:p>
      <text:p text:style-name="wat">In artikel 60, tweede lid, wordt «het Wetboek van Burgerlijke Rechtsvordering voor de Nederlandse Antillen» vervangen door:
                        het Wetboek van Burgerlijke Rechtsvordering BES.
                     </text:p>
      <text:p text:style-name="lid"><text:span text:style-name="lidnr">X<text:tab/></text:span></text:p>
      <text:p text:style-name="wat">In artikel 61, eerste lid, wordt «uit ’s Lands kas» vervangen door: van rijkswege.</text:p>
      <text:p text:style-name="lid"><text:span text:style-name="lidnr">Y<text:tab/></text:span></text:p>
      <text:p text:style-name="wat">In artikel 98, tweede lid, wordt «te Willemstad» vervangen door: in de zittingsplaats van het Gerecht in eerste aanleg van
                        Bonaire, Sint Eustatius en Saba.
                     </text:p>
      <text:p text:style-name="lid"><text:span text:style-name="lidnr">Z<text:tab/></text:span></text:p>
      <text:p text:style-name="wat">Artikel 104 wordt als volgt gewijzigd:</text:p>
      <text:p text:style-name="wat-labeled">1. In het tweede lid wordt «binnen het grondgebied der Nederlandse Antillen» vervangen door: in het Caribische deel van het
                           Koninkrijk.
                        </text:p>
      <text:p text:style-name="wat-labeled">2. In het derde lid wordt «in de gevallen omschreven in artikel 9, lid 3, der Staatsregeling» vervangen door: in de gevallen
                           omschreven in artikel 1 van de Wet ambtelijke bijstand verzoekschriften BES.
                        </text:p>
      <text:p text:style-name="wat-labeled">3. In het vierde lid wordt «landsbesluit houdende algemene maatregelen» vervangen door: algemene maatregel van bestuur.
                        </text:p>
      <text:p text:style-name="lid"><text:span text:style-name="lidnr">AA<text:tab/></text:span></text:p>
      <text:p text:style-name="wat">In artikel 112, eerste lid, wordt «te Willemstad» vervangen door: in de zittingsplaats van het Gerecht in eerste aanleg van
                        Bonaire, Sint Eustatius en Saba.
                     </text:p>
      <text:p text:style-name="lid"><text:span text:style-name="lidnr">BB<text:tab/></text:span></text:p>
      <text:p text:style-name="wat">In artikel 138, eerste lid, wordt «Wetboek van Strafrecht voor de Nederlandse Antillen» vervangen door «Wetboek van Strafrecht
                        BES» en wordt «een geldboete van ten hoogste een honderd gulden» vervangen door: een geldboete van de eerste categorie.
                     </text:p>
      <text:p text:style-name="lid"><text:span text:style-name="lidnr">CC<text:tab/></text:span></text:p>
      <text:p text:style-name="wat">Artikel 139 vervalt.</text:p>
      <text:p text:style-name="lid"><text:span text:style-name="lidnr">DD<text:tab/></text:span></text:p>
      <text:p text:style-name="wat">Artikel 140 vervalt.</text:p>
      <text:p text:style-name="lid"><text:span text:style-name="lidnr">EE<text:tab/></text:span></text:p>
      <text:p text:style-name="wat">Artikel 143 komt te luiden:</text:p>
      <text:section text:name="artikel.d6510e8692" text:style-name="wijziging.block">
        <text:h text:outline-level="6" text:style-name="artikel_kop">Artikel 143
                           </text:h>
        <text:p text:style-name="artikel">Deze wet wordt aangehaald als: Wet ambtenarenrechtspraak 1951 BES.</text:p>
      </text:section>
      <text:h text:outline-level="6" text:style-name="wijzig-artikel_kop">Artikel 2.13
                  </text:h>
      <text:p text:style-name="wat">De <text:span text:style-name="vet">Wet materieel ambtenarenrecht BES</text:span> wordt als volgt gewijzigd:
                  </text:p>
      <text:p text:style-name="lid"><text:span text:style-name="lidnr">A<text:tab/></text:span></text:p>
      <text:p text:style-name="wat">In de artikelen van deze wet wordt onderscheidenlijk worden:</text:p>
      <text:p text:style-name="wat-labeled">1. de term «landsverordening» met uitzondering van de artikelen 93 en 121 tot en met 124, telkens vervangen door «wet». Deze
                           term wordt in artikel 93 wordt vervangen door: algemene maatregel van bestuur.
                        </text:p>
      <text:p text:style-name="wat-labeled">2. de termen «eilandgebied» en «eilandgebieden» telkens vervangen door «openbaar lichaam» respectievelijk «openbare lichamen».
                        </text:p>
      <text:p text:style-name="wat-labeled">3. de zinsnede «bij landsbesluit, houdende algemene maatregelen», «bij landsbesluit, houdende algemene maatregelen,», «bij landsbesluit
                           houdende algemene maatregelen,», «bij landsbesluit houdende algemene maatregelen» en «Bij landsbesluit, houdende algemene
                           maatregelen,» telkens vervangen door «bij algemene maatregel van bestuur» respectievelijk «Bij algemene maatregel van bestuur»,
                           met dien verstande dat deze zinsnede in de artikelen 31, onder a, 64, vierde lid, onder a, 73, derde lid, onder a, 75, derde
                           lid, onder a, en 81, onder a, wordt vervangen door: bij ministeriële regeling,.
                        </text:p>
      <text:p text:style-name="wat-labeled">4. de term «de Nederlandse Antillen» telkens vervangen door «de staat», met dien verstande dat deze term in artikel 98, vierde
                           lid, wordt vervangen door: de openbare lichamen.
                        </text:p>
      <text:p text:style-name="wat-labeled">5. de zinsnede «de betrokken Minister of het betreffende bestuurscollege», «de betrokken Minister of het betreffende Bestuurscollege»,
                           «de desbetreffende minister of het betreffende bestuurscollege», «die Minister of dat bestuurscollege» en «De betrokken Minister
                           of het betreffende bestuurscollege» en «De Minister of het bestuurscollege» vervangen door «het bevoegd gezag» respectievelijk
                           «Het bevoegd gezag».
                        </text:p>
      <text:p text:style-name="lid"><text:span text:style-name="lidnr">B<text:tab/></text:span></text:p>
      <text:p text:style-name="wat">Artikel 1 wordt als volgt gewijzigd:</text:p>
      <text:p text:style-name="wat-labeled">1. Het eerste lid komt te luiden:
                        </text:p>
      <text:section text:name="artikeltekst.d6510e8781" text:style-name="wijziging.block">
        <text:list text:style-name="list-style-41">
          <text:list-item text:start-value="1">
            <text:p text:style-name="list.single"> Ambtenaar in de zin van deze wet en de daarop berustende bepalingen is degene die door het bevoegde gezag is aan gesteld
                                    om in openbare dienst op Bonaire, Sint Eustatius of Saba werkzaam te zijn en niet is aangesteld op grond van de Ambtenarenwet.
                                 </text:p>
          </text:list-item>
        </text:list>
      </text:section>
      <text:p text:style-name="wat-labeled">2. In het tweede lid wordt na «de openbare lichamen» ingevoegd: Bonaire, Sint Eustatius en Saba.
                        </text:p>
      <text:p text:style-name="wat-labeled">3. Na het derde lid wordt een artikellid ingevoegd, luidende:
                        </text:p>
      <text:section text:name="artikeltekst.d6510e8811" text:style-name="wijziging.block">
        <text:list text:style-name="list-style-42">
          <text:list-item text:start-value="4">
            <text:p text:style-name="list.single"> In deze wet en de daarop berustende bepalingen wordt onder openbaar lichaam verstaan: openbaar lichaam Bonaire, Sint Eustatius
                                    of Saba.
                                 </text:p>
          </text:list-item>
        </text:list>
      </text:section>
      <text:p text:style-name="lid"><text:span text:style-name="lidnr">C<text:tab/></text:span></text:p>
      <text:p text:style-name="wat">Artikel 2, eerste lid, komt te luiden:</text:p>
      <text:section text:name="artikeltekst.d6510e8838" text:style-name="wijziging.block">
        <text:list text:style-name="list-style-43">
          <text:list-item text:start-value="1">
            <text:p text:style-name="list.start"> In deze wet en de daarop berustende bepalingen wordt, tenzij anders is bepaald, niet onder ambtenaren verstaan:
                                 </text:p>
            <text:list>
              <text:list-item text:start-value="1">
                <text:p text:style-name="list.start">de Rijksvertegenwoordiger voor de openbare lichamen Bonaire, Sint Eustatius en Saba;
                                       </text:p>
              </text:list-item>
              <text:list-item text:start-value="2">
                <text:p text:style-name="list.cont">krachtens de Grondwet of de wet voor het leven benoemde ambtenaren;
                                       </text:p>
              </text:list-item>
              <text:list-item text:start-value="3">
                <text:p text:style-name="list.cont">de gezaghebber en de gedeputeerden;
                                       </text:p>
              </text:list-item>
              <text:list-item text:start-value="4">
                <text:p text:style-name="list.cont">leden van het College financieel toezicht;
                                       </text:p>
              </text:list-item>
              <text:list-item text:start-value="5">
                <text:p text:style-name="list.end">onbezoldigde ambtenaren.
                                       </text:p>
              </text:list-item>
            </text:list>
          </text:list-item>
        </text:list>
      </text:section>
      <text:p text:style-name="lid"><text:span text:style-name="lidnr">D<text:tab/></text:span></text:p>
      <text:p text:style-name="wat">Artikel 4 komt te luiden:</text:p>
      <text:section text:name="artikel.d6510e8909" text:style-name="wijziging.block">
        <text:h text:outline-level="6" text:style-name="artikel_kop">Artikel 4
                           </text:h>
        <text:p text:style-name="artikel">Voor de toepassing van deze wet en de daarop berustende bepalingen wordt verstaan onder:</text:p>
        <text:p text:style-name="definition.term">Overheid:</text:p>
        <text:list text:style-name="list-style-44">
          <text:list-item text:start-value="1">
            <text:p text:style-name="list.start">de staat, indien de ambtenaar in dienst van deze rechtspersoon is aangesteld;
                                       </text:p>
          </text:list-item>
          <text:list-item text:start-value="2">
            <text:p text:style-name="list.end">het openbaar lichaam, indien de ambtenaar in dienst van deze rechtspersoon is aangesteld.
                                       </text:p>
          </text:list-item>
        </text:list>
        <text:p text:style-name="definition.term">Bevoegd gezag:</text:p>
        <text:list text:style-name="list-style-45">
          <text:list-item text:start-value="1">
            <text:p text:style-name="list.start">Onze Minister van Binnenlandse Zaken en Koninkrijksrelaties, voor wat betreft de ambtenaren in dienst van de staat, niet zijnde
                                          personeel van het Bureau van de Rijksvertegenwoordiger voor de openbare lichamen Bonaire, Sint Eustatius en Saba;
                                       </text:p>
          </text:list-item>
          <text:list-item text:start-value="2">
            <text:p text:style-name="list.cont">het bestuurscollege, voor wat betreft de ambtenaren in dienst van het openbare lichaam met inachtneming van sub c;
                                       </text:p>
          </text:list-item>
          <text:list-item text:start-value="3">
            <text:p text:style-name="list.cont">de eilandsraad, voor wat betreft de eilandgriffier en de op de griffie werkzame ambtenaren;
                                       </text:p>
          </text:list-item>
          <text:list-item text:start-value="4">
            <text:p text:style-name="list.end">de Rijksvertegenwoordiger voor de openbare lichamen Bonaire, Sint Eustatius en Saba, voor wat betreft het personeel van het
                                          Bureau van de Rijksvertegenwoordiger voor de openbare lichamen Bonaire, Sint Eustatius en Saba.
                                       </text:p>
          </text:list-item>
        </text:list>
      </text:section>
      <text:p text:style-name="lid"><text:span text:style-name="lidnr">E<text:tab/></text:span></text:p>
      <text:p text:style-name="wat">Na artikel 6 wordt een nieuw artikel ingevoegd, luidende:</text:p>
      <text:section text:name="artikel.d6510e9001" text:style-name="wijziging.block">
        <text:h text:outline-level="6" text:style-name="artikel_kop">Artikel 6A
                           </text:h>
        <text:list text:style-name="list-style-46">
          <text:list-item text:start-value="1">
            <text:p text:style-name="list.start"> Voor de vervulling van een vertrouwensfunctie komt slechts in aanmerking degene die Nederlander is. Degene die geen Nederlander
                                    is, kan niettemin voor de vervulling van een vertrouwensfunctie in aanmerking komen wanneer het dienstbelang dat bepaaldelijk
                                    vordert.
                                 </text:p>
          </text:list-item>
          <text:list-item text:start-value="2">
            <text:p text:style-name="list.cont"> Aan een ambtenaar kan eervol ontslag worden verleend, indien hij op grond van artikel 5, derde lid, of artikel 10, tweede
                                    lid, van de Wet veiligheidsonderzoeken uit een vertrouwensfunctie moet worden ontheven.
                                 </text:p>
          </text:list-item>
          <text:list-item text:start-value="3">
            <text:p text:style-name="list.end"> Bij of krachtens algemene maatregel van bestuur kunnen nadere regels worden gesteld ter zake van het bepaalde in dit artikel.
                                 </text:p>
          </text:list-item>
        </text:list>
      </text:section>
      <text:p text:style-name="lid"><text:span text:style-name="lidnr">F<text:tab/></text:span></text:p>
      <text:p text:style-name="wat">In de artikelen 8, 11, tweede lid, onder d, en 98, vierde lid, wordt «Pensioenlandsverordening overheidsdienaren (P.B. 1997,
                        312)» respectievelijk «Pensioenlandsverordening overheidsdienaren» telkens vervangen door: Pensioenwet ambtenaren BES.
                     </text:p>
      <text:p text:style-name="lid"><text:span text:style-name="lidnr">G<text:tab/></text:span></text:p>
      <text:p text:style-name="wat">In artikel 12 wordt de zinsnede «de Regeling Vakantie en Vrijstelling van Dienst Ambtenaren (P.B. 1969, 44), de Regeling vergoeding
                        behandelings- en verplegingskosten overheidsdienaren (P.B. 1986, 165), de Landsverordening leeftijdsgrens ambtenaren (P.B.
                        1959, 126), de Lumpsumregeling overheidsdienaren (P.B. 1988, 30), de Pensioenlandsverordening overheidsdienaren en de Regeling
                        ambtenarenrechtspraak 1951 (P.B. 1951, 134)» vervangen door «het Besluit vakantie en vrijstelling van dienst ambtenaren BES,
                        de Wet vergoeding behandelings- en verplegingskosten ambtenaren BES, het Besluit leeftijdsgrens ambtenaren BES, het Lumpsumbesluit
                        ambtenaren BES, de Pensioenwet ambtenaren BES en de Wet ambtenarenrechtspraak 1951 BES» en wordt telkens «landsverordeningen»
                        vervangen door: wettelijke regelingen.
                     </text:p>
      <text:p text:style-name="lid"><text:span text:style-name="lidnr">H<text:tab/></text:span></text:p>
      <text:p text:style-name="wat">Artikel 13, derde lid, vervalt.</text:p>
      <text:p text:style-name="lid"><text:span text:style-name="lidnr">I<text:tab/></text:span></text:p>
      <text:p text:style-name="wat">Artikel 14 wordt als volgt gewijzigd:</text:p>
      <text:p text:style-name="wat-labeled">1. Het tweede lid komt te luiden:
                        </text:p>
      <text:section text:name="artikeltekst.d6510e9083" text:style-name="wijziging.block">
        <text:list text:style-name="list-style-47">
          <text:list-item text:start-value="2">
            <text:p text:style-name="list.single"> De ambtenaar, belast met een functie op Bonaire, dan wel op Sint Eustatius of Saba, die als zodanig geregeld met het publiek
                                    in aanraking komt, is verplicht de Papiamentse respectievelijk de Engelse taal te verstaan binnen een jaar, nadat hij met
                                    een zodanige functie wordt belast.
                                 </text:p>
          </text:list-item>
        </text:list>
      </text:section>
      <text:p text:style-name="wat-labeled">3. Het derde lid vervalt.
                        </text:p>
      <text:p text:style-name="lid"><text:span text:style-name="lidnr">J<text:tab/></text:span></text:p>
      <text:p text:style-name="wat">Artikel 15 wordt als volgt gewijzigd:</text:p>
      <text:p text:style-name="wat-labeled">1. In het vijfde lid wordt «een afzonderlijk landsbesluit» vervangen door: ministeriële regeling.
                        </text:p>
      <text:p text:style-name="wat-labeled">2. In het zesde lid, onder a, wordt «bij beschikking van de Staatssecretaris van Algemene Zaken» vervangen door: door Onze Minister
                           van Binnenlandse Zaken en Koninkrijksrelaties.
                        </text:p>
      <text:p text:style-name="lid"><text:span text:style-name="lidnr">K<text:tab/></text:span></text:p>
      <text:p text:style-name="wat">In artikel 15a, eerste lid, wordt «een algemene verordening» vervangen door: een wettelijk voorschrift.</text:p>
      <text:p text:style-name="lid"><text:span text:style-name="lidnr">L<text:tab/></text:span></text:p>
      <text:p text:style-name="wat">Artikel 16 wordt als volgt gewijzigd:</text:p>
      <text:p text:style-name="wat-labeled">1. In het eerste lid wordt «de Regeling Ambtenarenrechtspraak 1951 (P.B. 1951, 134)» vervangen door: de Wet ambtenarenrechtspraak
                           1951 BES.
                        </text:p>
      <text:p text:style-name="wat-labeled">2. In het tweede lid wordt «de algemene verordeningen» vervangen door: de wettelijke voorschriften.
                        </text:p>
      <text:p text:style-name="lid"><text:span text:style-name="lidnr">M<text:tab/></text:span></text:p>
      <text:p text:style-name="wat">In artikel 17, aanhef, wordt «Voor zover niet in of krachtens het Statuut voor het Koninkrijk der Nederlanden, de Samenwerkingsregeling
                        Nederlandse Antillen en Aruba, de Staatsregeling van de Nederlandse Antillen en de Eilandenregeling Nederlandse Antillen»
                        vervangen door: Voor zover niet bij of krachtens de wet.
                     </text:p>
      <text:p text:style-name="lid"><text:span text:style-name="lidnr">N<text:tab/></text:span></text:p>
      <text:p text:style-name="wat">In artikel 20, eerste lid, wordt «de Landsverordening minimumlonen (P.B. 1972, 110)» vervangen door: de Wet minimumlonen BES.</text:p>
      <text:p text:style-name="lid"><text:span text:style-name="lidnr">O<text:tab/></text:span></text:p>
      <text:p text:style-name="wat">Artikel 27 wordt als volgt gewijzigd:</text:p>
      <text:p text:style-name="wat-labeled">1. In het tweede lid wordt «de Arbeidsregeling 2000 (P.B. 2000, no. 67)» en «de Arbeidsregeling 2000» vervangen door: de Arbeidswet
                           2000 BES.
                        </text:p>
      <text:p text:style-name="wat-labeled">2. In het negende lid wordt «het «Bezoldigingslandsbesluit 1998»» vervangen door: de algemene maatregel van bestuur, bedoeld
                           in artikel 17, onder a,.
                        </text:p>
      <text:p text:style-name="lid"><text:span text:style-name="lidnr">P<text:tab/></text:span></text:p>
      <text:p text:style-name="wat">In artikel 28 wordt «een algemene verordening» vervangen door: een wettelijk voorschrift.</text:p>
      <text:p text:style-name="lid"><text:span text:style-name="lidnr">P1<text:tab/></text:span></text:p>
      <text:p text:style-name="wat">In artikel 31, aanhef, wordt «de artikelen 29 en 32» vervangen door: de artikelen 29 en 30.</text:p>
      <text:p text:style-name="lid"><text:span text:style-name="lidnr">Q<text:tab/></text:span></text:p>
      <text:p text:style-name="wat">Artikel 42 wordt als volgt gewijzigd:</text:p>
      <text:p text:style-name="wat-labeled">1. In het eerste lid wordt «bij of krachtens landsverordeningen» vervangen door: bij of krachtens de wet.
                        </text:p>
      <text:p text:style-name="wat-labeled">2. In het vierde lid wordt «bij landsbesluit» vervangen door: bij of krachtens algemene maatregel van bestuur.
                        </text:p>
      <text:p text:style-name="wat-labeled">3. In het vijfde lid wordt «bij of krachtens landsbesluit houdende algemene maatregelen» vervangen door: bij of krachtens algemene
                           maatregel van bestuur.
                        </text:p>
      <text:p text:style-name="lid"><text:span text:style-name="lidnr">R<text:tab/></text:span></text:p>
      <text:p text:style-name="wat">Artikel 43 komt te luiden:</text:p>
      <text:section text:name="artikel.d6510e9282" text:style-name="wijziging.block">
        <text:h text:outline-level="6" text:style-name="artikel_kop">Artikel 43
                           </text:h>
        <text:list text:style-name="list-style-48">
          <text:list-item text:start-value="1">
            <text:p text:style-name="list.start"> Bij algemene maatregel van bestuur worden voor ambtenaren regels gesteld over verlening van verlof en toekennen van verlofsbezoldiging,
                                    waarbij onderscheid kan worden gemaakt tussen ambtenaren in dienst van de staat en ambtenaren in dienst van de openbare lichamen.
                                 </text:p>
          </text:list-item>
          <text:list-item text:start-value="2">
            <text:p text:style-name="list.end"> Met inachtneming van de algemene maatregel van bestuur, bedoeld in het eerste lid, kunnen bij eilandsbesluit, houdende algemene
                                    maatregelen, voor ambtenaren in dienst van de openbare lichamen nadere regels worden gesteld over de verlening van verlof
                                    en toekennen van verlofsbezoldiging.
                                 </text:p>
          </text:list-item>
        </text:list>
      </text:section>
      <text:p text:style-name="lid"><text:span text:style-name="lidnr">S<text:tab/></text:span></text:p>
      <text:p text:style-name="wat">Artikel 45A wordt als volgt gewijzigd:</text:p>
      <text:p text:style-name="wat-labeled">1. In het derde en zevende lid wordt telkens «de Landsverordening Ongevallenverzekering (P.B. 1966, no. 14)» vervangen door:
                           Wet ongevallenverzekering BES.
                        </text:p>
      <text:p text:style-name="wat-labeled">2. In het vierde lid wordt «de Regeling Vakantie en Vrijstelling van Dienst Ambtenaren (P.B. 1969, no. 44)» vervangen door:
                           het Besluit vakantie en vrijstelling van dienst ambtenaren BES.
                        </text:p>
      <text:p text:style-name="wat-labeled">3. In het vijfde lid wordt «het Algemeen Pensioenfonds van de Nederlandse Antillen» vervangen door «het BES ambtenarenpensioenfonds»
                           en «de Landsverordening Leeftijdsgrens Ambtenaren (P.B. 1959, no. 126)» vervangen door: het Besluit leeftijdsgrens ambtenaren
                           BES.
                        </text:p>
      <text:p text:style-name="wat-labeled">4. In het zesde lid wordt «de Regeling vergoeding behandelings- en verplegingskosten overheidsdienaren (P.B. 1986, no. 165)»
                           vervangen door «de Wet vergoeding behandelings- en verplegingskosten ambtenaren BES» en «de Landsverordening Ongevallenverzekering
                           (P.B. 1966, no. 14)» vervangen door: Wet ongevallenverzekering BES.
                        </text:p>
      <text:p text:style-name="lid"><text:span text:style-name="lidnr">T<text:tab/></text:span></text:p>
      <text:p text:style-name="wat">Na artikel 45A worden twee nieuw artikelen ingevoegd, luidende:</text:p>
      <text:section text:name="artikel.d6510e9364" text:style-name="wijziging.block">
        <text:h text:outline-level="6" text:style-name="artikel_kop">Artikel 45B
                           </text:h>
        <text:p text:style-name="artikel">Het bij of krachtens de artikelen 44 en 45 verstrekte recht wordt verminderd met de vergoeding of uitkering welke de ambtenaar
                              ontvangt krachtens een wettelijk voorgeschreven zorgverzekering.
                           </text:p>
      </text:section>
      <text:section text:name="artikel.d6510e9374" text:style-name="wijziging.block">
        <text:h text:outline-level="6" text:style-name="artikel_kop">Artikel 45C
                           </text:h>
        <text:p text:style-name="artikel">De bij of krachtens artikel 45A verstrekte uitkering wordt verminderd met de vergoeding of uitkering welke de ambtenaar ontvangt
                              krachtens een wettelijk voorgeschreven verzekering ter zake van ziekte.
                           </text:p>
      </text:section>
      <text:p text:style-name="lid"><text:span text:style-name="lidnr">U<text:tab/></text:span></text:p>
      <text:p text:style-name="wat">In artikel 51, eerste lid, wordt «bij landsbesluit houdende algemene maatregelen aangewezen ziekte, waarop de algemene bepalingen
                        der verordening, houdende bepalingen ter bestrijding van besmettelijke ziekten (P.B. 1921, no. 66) van toepassing zijn» vervangen
                        door: bij of krachtens de Wet voor de volksgezondheid BES aangewezen ziekte.
                     </text:p>
      <text:p text:style-name="lid"><text:span text:style-name="lidnr">V<text:tab/></text:span></text:p>
      <text:p text:style-name="wat">Artikel 54, eerste en tweede lid, komen te luiden:</text:p>
      <text:section text:name="artikeltekst.d6510e9408" text:style-name="wijziging.block">
        <text:list text:style-name="list-style-49">
          <text:list-item text:start-value="1">
            <text:p text:style-name="list.start"> Het is de ambtenaar in dienst van de staat verboden een ten laste van een openbaar lichaam bezoldigd ambt tegelijk met zijn
                                    ambt te bekleden anders dan met machtiging van de Onze Minister van Binnenlandse Zaken en Koninkrijksrelaties.
                                 </text:p>
          </text:list-item>
          <text:list-item text:start-value="2">
            <text:p text:style-name="list.end"> Het is de ambtenaar in dienst van een openbaar lichaam verboden een ten laste van de staat bezoldigd ambt tegelijk met zijn
                                    ambt te bekleden anders dan met machtiging van het bevoegd gezag.
                                 </text:p>
          </text:list-item>
        </text:list>
      </text:section>
      <text:p text:style-name="lid"><text:span text:style-name="lidnr">V1<text:tab/></text:span></text:p>
      <text:p text:style-name="wat">In artikel 57A wordt «uit ’s Lands kas», «uit de eilandkas», «in ’s Lands kas», «in de desbetreffende eilandkas», «een eilandkas»
                        en «ten laste van ’s Lands kas, respectievelijk de desbetreffende eilandskas» telkens vervangen door respectievelijk «ten
                        laste van de staat», «ten laste van het openbaar lichaam», «aan de staat», «het openbaar lichaam», «aan het desbetreffende
                        openbaar lichaam», «ten laste van de staat, respectievelijk het openbaar lichaam».
                     </text:p>
      <text:p text:style-name="lid"><text:span text:style-name="lidnr">W<text:tab/></text:span></text:p>
      <text:p text:style-name="wat">Na artikel 61 worden twee nieuwe paragrafen toegevoegd, luidende:</text:p>
      <text:section text:name="wijzig-divisie.d6510e9453" text:style-name="wijzig-divisie">
        <text:h text:outline-level="6" text:style-name="wijzig-divisie_kop">§ 5a. Recht tot vereniging, vergadering en betoging
                           </text:h>
        <text:h text:outline-level="6" text:style-name="artikel_kop">Artikel 61a
                              </text:h>
        <text:list text:style-name="list-style-50">
          <text:list-item text:start-value="1">
            <text:p text:style-name="list.start"> De ambtenaar dient zich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
                                    </text:p>
          </text:list-item>
          <text:list-item text:start-value="2">
            <text:p text:style-name="list.cont"> Het eerste lid is, voor wat betreft het recht van vereniging, niet van toepassing op het lidmaatschap van:
                                    </text:p>
            <text:list>
              <text:list-item text:start-value="1">
                <text:p text:style-name="list.cont">een politieke groepering, waarvan de aanduiding is ingeschreven overeenkomstig de Kieswet of
                                          </text:p>
              </text:list-item>
              <text:list-item text:start-value="2">
                <text:p text:style-name="list.end">een vakvereniging.
                                          </text:p>
              </text:list-item>
            </text:list>
          </text:list-item>
        </text:list>
      </text:section>
      <text:section text:name="wijzig-divisie.d6510e9505" text:style-name="wijzig-divisie">
        <text:h text:outline-level="6" text:style-name="wijzig-divisie_kop">§ 5b. Onderzoek aan lichaam, kleding en goederen
                           </text:h>
        <text:h text:outline-level="6" text:style-name="artikel_kop">Artikel 61b
                              </text:h>
        <text:p text:style-name="artikel">De ambtenaar is verplicht tijdens het verblijf op zijn werk zich te onderwerpen aan een in het belang van de dienst door het
                                 bevoegde gezag gelast onderzoek aan zijn lichaam of aan zijn kleding of van zijn daar aanwezige goederen. Het bevoegd gezag,
                                 op wiens last het onderzoek plaatsheeft, neemt de nodige maatregelen ten einde daarbij een onredelijke of onbehoorlijke bejegening
                                 te voorkomen.
                              </text:p>
      </text:section>
      <text:p text:style-name="lid"><text:span text:style-name="lidnr">X<text:tab/></text:span></text:p>
      <text:p text:style-name="wat">In artikel 71 wordt «de Comptabiliteitslandsverordening (P.B. 1953, no. 1) en de Landsverordening Algemene Rekenkamer Nederlandse
                        Antillen (P.B. 1956, no. 35)» vervangen door: de Wet financiën Bonaire, Sint Eustatius en Saba.
                     </text:p>
      <text:p text:style-name="lid"><text:span text:style-name="lidnr">Y<text:tab/></text:span></text:p>
      <text:p text:style-name="wat">Artikel 73 wordt als volgt gewijzigd:</text:p>
      <text:p text:style-name="wat-labeled">1. In het eerste lid vervalt de zinsnede: en op verzekering tegen vliegrisico’s.
                        </text:p>
      <text:p text:style-name="wat-labeled">2. In het derde lid vervalt de zinsnede: en die betreffende de hiervoor bedoelde verzekering.
                        </text:p>
      <text:p text:style-name="lid"><text:span text:style-name="lidnr">Y1<text:tab/></text:span></text:p>
      <text:p text:style-name="wat">In artikel 75, vierde lid, wordt «het bezoldigingslandsbesluit» vervangen door: het bezoldigingsbesluit.</text:p>
      <text:p text:style-name="lid"><text:span text:style-name="lidnr">Z<text:tab/></text:span></text:p>
      <text:p text:style-name="wat">In artikel 76, derde lid, onder b, wordt «de Regeling Vakantie en Vrijstelling van Dienst Ambtenaren» vervangen door: het
                        Besluit vakantie en vrijstelling van dienst ambtenaren BES.
                     </text:p>
      <text:p text:style-name="lid"><text:span text:style-name="lidnr">Z1<text:tab/></text:span></text:p>
      <text:p text:style-name="wat">In artikel 82 wordt een nieuw lid toegevoegd, luidende:</text:p>
      <text:section text:name="artikeltekst.d6510e9592" text:style-name="wijziging.block">
        <text:list text:style-name="list-style-51">
          <text:list-item text:start-value="4">
            <text:p text:style-name="list.single"> Tenzij door Ons of met Onze machtiging door Onze Minister anders is bepaald, wordt de straf opgelegd door het gezag dat bevoegd
                                    is tot aanstelling in het door de ambtenaar beklede ambt. Indien deze bevoegdheid bij Ons berust, geschiedt de bestraffing,
                                    behalve voor zover het betreft de straffen genoemd in artikel 83, eerste lid, onder g tot en met i, door Onze Minister van
                                    Binnenlandse Zaken en Koninkrijksrelaties.
                                 </text:p>
          </text:list-item>
        </text:list>
      </text:section>
      <text:p text:style-name="lid"><text:span text:style-name="lidnr">AA<text:tab/></text:span></text:p>
      <text:p text:style-name="wat">Artikel 83 wordt als volgt gewijzigd:</text:p>
      <text:p text:style-name="wat-labeled">1. Het tweede lid komt te luiden:
                        </text:p>
      <text:section text:name="artikeltekst.d6510e9624" text:style-name="wijziging.block">
        <text:list text:style-name="list-style-52">
          <text:list-item text:start-value="2">
            <text:p text:style-name="list.single"> Ten aanzien van ambtenaren in dienst van de openbare lichamen kan bij eilandsbesluit, houdende algemene maatregelen, de bevoegdheid
                                    tot het opleggen van de in het eerste lid, onder a tot en met g, genoemde straffen aan in dat eilandsbesluit aangewezen functionarissen
                                    worden overgedragen.
                                 </text:p>
          </text:list-item>
        </text:list>
      </text:section>
      <text:p text:style-name="wat-labeled">2. In het derde lid, onder 2°, wordt «in volle guldens» vervangen door: in gehele dollars.
                        </text:p>
      <text:p text:style-name="lid"><text:span text:style-name="lidnr">BB<text:tab/></text:span></text:p>
      <text:p text:style-name="wat">In artikel 83a, eerste lid, wordt «de Regeling Ambtenarenrechtspraak 1951 (P.B. 1951, 134)» vervangen door: de Wet ambtenarenrechtspraak
                        1951 BES.
                     </text:p>
      <text:p text:style-name="lid"><text:span text:style-name="lidnr">BB1<text:tab/></text:span></text:p>
      <text:p text:style-name="wat">In artikel 87, aanhef wordt «het bevoegd gezag» vervangen door: het gezag dat bevoegd is tot aanstelling.</text:p>
      <text:p text:style-name="lid"><text:span text:style-name="lidnr">BB2<text:tab/></text:span></text:p>
      <text:p text:style-name="wat">In artikel 90, eerste lid, wordt «het benoemen tot het ambt bevoegde gezag» vervangen door: het gezag dat bevoegd is tot aanstelling.</text:p>
      <text:p text:style-name="lid"><text:span text:style-name="lidnr">CC<text:tab/></text:span></text:p>
      <text:p text:style-name="wat">In artikel 93 wordt na «bij» ingevoegd: of krachtens.</text:p>
      <text:p text:style-name="lid"><text:span text:style-name="lidnr">DD<text:tab/></text:span></text:p>
      <text:p text:style-name="wat">Artikel 94 wordt als volgt gewijzigd:</text:p>
      <text:p text:style-name="wat-labeled">1. Het tweede, derde, vierde en vijfde lid vervallen.
                        </text:p>
      <text:p text:style-name="wat-labeled">2. Het zesde lid en de twee laatste leden worden vernummerd tot het tweede tot en met vierde lid.
                        </text:p>
      <text:p text:style-name="wat-labeled">3. In het tweede lid (nieuw), onder c, vervalt: het West-Indisch Uitzendingsbesluit 1925 of.
                        </text:p>
      <text:p text:style-name="lid"><text:span text:style-name="lidnr">EE<text:tab/></text:span></text:p>
      <text:p text:style-name="wat">Artikel 97 vervalt.</text:p>
      <text:p text:style-name="lid"><text:span text:style-name="lidnr">FF<text:tab/></text:span></text:p>
      <text:p text:style-name="wat">In artikel 98, vierde lid, wordt «de Pensioenlandsverordening overheidsdienaren» vervangen door «Pensioenwet ambtenaren BES»
                        en wordt «de Gouverneur» vervangen door «Onze Minister van Binnenlandse Zaken en Koninkrijksrelaties».
                     </text:p>
      <text:p text:style-name="lid"><text:span text:style-name="lidnr">GG<text:tab/></text:span></text:p>
      <text:p text:style-name="wat">Artikel 99 komt te luiden:</text:p>
      <text:section text:name="artikel.d6510e9754" text:style-name="wijziging.block">
        <text:h text:outline-level="6" text:style-name="artikel_kop">Artikel 99
                           </text:h>
        <text:list text:style-name="list-style-53">
          <text:list-item text:start-value="1">
            <text:p text:style-name="list.start"> Bij of krachtens algemene maatregel van bestuur worden regels gesteld inzake de toekenning van wachtgeld of een geldsom aan
                                    ambtenaren.
                                 </text:p>
          </text:list-item>
          <text:list-item text:start-value="2">
            <text:p text:style-name="list.cont"> Personen die opzettelijk handelen in strijd met regels krachtens het eerste lid, onder b, die betrekking hebben op de geheimhouding
                                    van inlichtingen en stukken, worden gestraft met een gevangenisstraf van ten hoogste 6 maanden of een geldboete van de derde
                                    categorie.
                                 </text:p>
          </text:list-item>
          <text:list-item text:start-value="3">
            <text:p text:style-name="list.cont"> Personen aan wiens schuld het handelen in strijd met regels krachtens het eerste lid, onder b, die betrekking hebben op de
                                    geheimhouding van inlichtingen en stukken, te wijten is, wordt gestraft met een hechtenis van ten hoogste drie maanden of
                                    een geldboete van de tweede categorie.
                                 </text:p>
          </text:list-item>
          <text:list-item text:start-value="4">
            <text:p text:style-name="list.cont"> Geen vervolging van personen, bedoeld in het tweede en derde lid, heeft plaats dan op klachte van hem, te wiens aanzien de
                                    geheimhouding is geschonden.
                                 </text:p>
          </text:list-item>
          <text:list-item text:start-value="5">
            <text:p text:style-name="list.end"> De in het tweede en derde lid bedoelde strafbare feiten zijn misdrijven.
                                 </text:p>
          </text:list-item>
        </text:list>
      </text:section>
      <text:p text:style-name="lid"><text:span text:style-name="lidnr">HH<text:tab/></text:span></text:p>
      <text:p text:style-name="wat">Na artikel 99 «nieuw» wordt een nieuw artikel ingevoegd:</text:p>
      <text:section text:name="artikel.d6510e9818" text:style-name="wijziging.block">
        <text:h text:outline-level="6" text:style-name="artikel_kop">Artikel 100
                           </text:h>
        <text:p text:style-name="artikel">Bij of krachtens algemene maatregel van bestuur worden regels gesteld inzake de toekenning van een geldsom of van investeringsfaciliteiten
                              aan personen die op eigen verzoek, doch gevolg gevend aan een uitnodiging van het bevoegd gezag tot het doen van dat verzoek,
                              zijn ontslagen.
                           </text:p>
      </text:section>
      <text:p text:style-name="lid"><text:span text:style-name="lidnr">II<text:tab/></text:span></text:p>
      <text:p text:style-name="wat">Na artikel 100 «nieuw» wordt een nieuw hoofdstuk ingevoegd, luidende:</text:p>
      <text:section text:name="wijzig-divisie.d6510e9841" text:style-name="wijzig-divisie">
        <text:h text:outline-level="6" text:style-name="wijzig-divisie_kop">HOOFDSTUK X Georganiseerd overleg
                           </text:h>
        <text:h text:outline-level="6" text:style-name="artikel_kop">Artikel 101
                              </text:h>
        <text:p text:style-name="artikel">Bij of krachtens algemene maatregel van bestuur worden regels gesteld inzake de structuur van het overleg inzake aangelegenheden
                                 van algemeen belang betreffende de rechtstoestand van ambtenaren.
                              </text:p>
      </text:section>
      <text:p text:style-name="lid"><text:span text:style-name="lidnr">JJ<text:tab/></text:span></text:p>
      <text:p text:style-name="wat">In artikel 118a wordt na «het Burgerlijk Wetboek» ingevoegd: BES.</text:p>
      <text:p text:style-name="lid"><text:span text:style-name="lidnr">KK<text:tab/></text:span></text:p>
      <text:p text:style-name="wat">Artikel 119 wordt als volgt gewijzigd:</text:p>
      <text:p text:style-name="wat-labeled">1. In het eerste lid wordt «de Gouverneur» telkens vervangen door «Onze Minister van Binnenlands Zaken en Koninkrijksrelaties»
                           en vervalt: of de Staten.
                        </text:p>
      <text:p text:style-name="wat-labeled">2. In het tweede lid vervalt: of de Staten.
                        </text:p>
      <text:p text:style-name="lid"><text:span text:style-name="lidnr">LL<text:tab/></text:span></text:p>
      <text:p text:style-name="wat">In artikel 120 wordt «de Gouverneur» vervangen door: Onze Minister van Binnenlandse Zaken en Koninkrijksrelaties.</text:p>
      <text:p text:style-name="lid"><text:span text:style-name="lidnr">MM<text:tab/></text:span></text:p>
      <text:p text:style-name="wat">In artikel 122, eerste lid, vervalt: der Staatsregelingen van de Nederlandse Antillen en.</text:p>
      <text:p text:style-name="lid"><text:span text:style-name="lidnr">NN<text:tab/></text:span></text:p>
      <text:p text:style-name="wat">De artikelen 125 tot en met 129 vervallen.</text:p>
      <text:p text:style-name="lid"><text:span text:style-name="lidnr">OO<text:tab/></text:span></text:p>
      <text:p text:style-name="wat">Artikel 130 komt te luiden:</text:p>
      <text:section text:name="artikel.d6510e9940" text:style-name="wijziging.block">
        <text:h text:outline-level="6" text:style-name="artikel_kop">Artikel 130
                           </text:h>
        <text:p text:style-name="artikel">Deze wet wordt aangehaald als: Wet materieel ambtenarenrecht BES.</text:p>
      </text:section>
      <text:h text:outline-level="6" text:style-name="wijzig-artikel_kop">Artikel 2.14
                  </text:h>
      <text:p text:style-name="wat">De <text:span text:style-name="vet">Wet sociaal statuut verzelfstandiging overheidsdiensten BES</text:span> wordt als volgt gewijzigd:
                  </text:p>
      <text:p text:style-name="lid"><text:span text:style-name="lidnr">A<text:tab/></text:span></text:p>
      <text:p text:style-name="wat">In de artikelen van deze wet wordt onderscheidenlijk worden:</text:p>
      <text:p text:style-name="wat-labeled">1. de term «deze landsverordening» wordt, met uitzondering van artikel 21, eerste lid, telkens vervangen door: deze wet.
                        </text:p>
      <text:p text:style-name="wat-labeled">2. de termen «de Landsverordening Materieel Ambtenarenrecht (P.B. 1964, no. 159)» en «de Landsverordening Materieel Ambtenarenrecht»
                           worden telkens vervangen door: de Wet materieel ambtenarenrecht BES.
                        </text:p>
      <text:p text:style-name="wat-labeled">3. de zinsnede «bij landsbesluit, houdende algemene maatregelen, dan wel» vervalt telkens.
                        </text:p>
      <text:p text:style-name="lid"><text:span text:style-name="lidnr">B<text:tab/></text:span></text:p>
      <text:p text:style-name="wat">Artikel 1 wordt als volgt gewijzigd:</text:p>
      <text:p text:style-name="wat-labeled">1. Het eerste lid, onderdeel a, komt te luiden:
                        </text:p>
      <text:section text:name="artikeltekst.d6510e10012" text:style-name="wijziging.block">
        <text:p text:style-name="definition.term">a. bevoegd gezag:
                              </text:p>
        <text:p text:style-name="definition.description">het bestuurscollege;</text:p>
      </text:section>
      <text:p text:style-name="wat-labeled">2. Het eerste lid, onderdeel b, komt te luiden:
                        </text:p>
      <text:section text:name="artikeltekst.d6510e10037" text:style-name="wijziging.block">
        <text:p text:style-name="definition.term">b. overheidsdienst:
                              </text:p>
        <text:p text:style-name="definition.description">de te verzelfstandigen dienst of instelling van het openbaar lichaam Bonaire, Sint Eustatius of Saba;</text:p>
      </text:section>
      <text:p text:style-name="wat-labeled">3. Het derde lid vervalt.
                        </text:p>
      <text:p text:style-name="lid"><text:span text:style-name="lidnr">C<text:tab/></text:span></text:p>
      <text:p text:style-name="wat">Artikel 3 wordt als volgt gewijzigd:</text:p>
      <text:p text:style-name="wat-labeled">1. In het tweede lid wordt «de Werkliedenverordening 1944 (P.B. 1978, no. 376)» vervangen door: de Werkliedenwet 1944 BES.
                        </text:p>
      <text:p text:style-name="wat-labeled">2. In artikel 3, zesde lid, wordt «een ander eilandgebied» vervangen door: een ander openbaar lichaam.
                        </text:p>
      <text:p text:style-name="lid"><text:span text:style-name="lidnr">D<text:tab/></text:span></text:p>
      <text:p text:style-name="wat">In artikel 9, derde lid, wordt «de Wachtgeldregeling overheidsdienaren (P.B. 1968, no. 83)» vervangen door: het Wachtgeldbesluit
                        ambtenaren BES.
                     </text:p>
      <text:p text:style-name="lid"><text:span text:style-name="lidnr">E<text:tab/></text:span></text:p>
      <text:p text:style-name="wat">In artikel 11, vierde lid, wordt «Bij landsbesluit, houdende algemene maatregelen dan wel bij eilandsbesluit» vervangen door:
                        Bij eilandsbesluit.
                     </text:p>
      <text:p text:style-name="lid"><text:span text:style-name="lidnr">F<text:tab/></text:span></text:p>
      <text:p text:style-name="wat">In artikel 17 wordt «het Algemeen Pensioenfonds van de Nederlandse Antillen» vervangen door: het BES ambtenarenpensioenfonds.</text:p>
      <text:p text:style-name="lid"><text:span text:style-name="lidnr">G<text:tab/></text:span></text:p>
      <text:p text:style-name="wat">Artikel 22 komt te luiden:</text:p>
      <text:section text:name="artikel.d6510e10132" text:style-name="wijziging.block">
        <text:h text:outline-level="6" text:style-name="artikel_kop">Artikel 22
                           </text:h>
        <text:p text:style-name="artikel">Deze wet wordt aangehaald als: Wet sociaal statuut verzelfstandiging overheidsdiensten BES.</text:p>
      </text:section>
      <text:h text:outline-level="6" text:style-name="wijzig-artikel_kop">Artikel 2.15
                  </text:h>
      <text:p text:style-name="wat">De <text:span text:style-name="vet">Wet tegemoetkoming ziektekosten overheidsgepensioneerden BES</text:span> wordt als volgt gewijzigd:
                  </text:p>
      <text:p text:style-name="lid"><text:span text:style-name="lidnr">A<text:tab/></text:span></text:p>
      <text:p text:style-name="wat">In de artikelen van deze wet wordt onderscheidenlijk worden:</text:p>
      <text:p text:style-name="wat-labeled">1. De term «deze landsverordening», met uitzondering van artikel 13, telkens vervangen door: deze wet.
                        </text:p>
      <text:p text:style-name="wat-labeled">2. De termen «de Directeur van het Algemeen Pensioenfonds van de Nederlandse Antillen» en «De Directeur», met uitzondering van
                           artikel 12, telkens vervangen door: het BES ambtenarenpensioenfonds.
                        </text:p>
      <text:p text:style-name="wat-labeled">3. De termen «bij landsbesluit, houdende algemene maatregelen,» en «bij landsbesluit houdende algemene maatregelen» wordt telkens
                           vervangen door: bij algemene maatregel van bestuur.
                        </text:p>
      <text:p text:style-name="wat-labeled">4. De zinsnede «buiten de Nederlandse Antillen» telkens vervangen door: buiten de openbare lichamen Bonaire, Sint Eustatius
                           en Saba.
                        </text:p>
      <text:p text:style-name="lid"><text:span text:style-name="lidnr">B<text:tab/></text:span></text:p>
      <text:p text:style-name="wat">Artikel 1 wordt als volgt gewijzigd:</text:p>
      <text:p text:style-name="wat-labeled">1. In het eerste lid, onder a, wordt «de landsverordening materieel Ambtenarenrecht (P.B. 1964, no. 159)» vervangen door: de
                           Wet materieel ambtenarenrecht BES.
                        </text:p>
      <text:p text:style-name="wat-labeled">2. In het eerste lid, onder b, wordt «de Werkliedenverordening 1944 (P.B. 1963, no. 66)» vervangen door: de Werkliedenwet 1944
                           BES.
                        </text:p>
      <text:p text:style-name="wat-labeled">3. Het eerste lid, onder c, vervalt.
                        </text:p>
      <text:p text:style-name="wat-labeled">4. In het eerste lid, onder d, vervalt: in de Nederlandse Antillen.
                        </text:p>
      <text:p text:style-name="wat-labeled">5. In het eerste lid, onder e, wordt «in de Nederlandse Antillen» vervangen door: op Bonaire, Sint Eustatius of Saba.
                        </text:p>
      <text:p text:style-name="wat-labeled">6. In het tweede lid wordt «de landsverordening» vervangen door «deze wet» en wordt «de Gouverneur» vervangen door: Onze Minister
                           van Binnenlandse Zaken en Koninkrijksrelaties.
                        </text:p>
      <text:p text:style-name="wat-labeled">7. Het derde lid vervalt.
                        </text:p>
      <text:p text:style-name="lid"><text:span text:style-name="lidnr">C<text:tab/></text:span></text:p>
      <text:p text:style-name="wat">In artikel 2 wordt «de Regeling Vakantie en Vrijstelling van Dienst Ambtenaren (P.B. 1969, no. 44)» vervangen door «het Besluit
                        vakantie en vrijstelling van dienst ambtenaren BES», «de Regeling Vakantie en Vrijstelling van Dienst Werknemers (P.B. 1971,
                        no. 85)» vervangen door «het Besluit vakantie en vrijstelling van dienst werknemers BES» en «de Landsverordening Algemene
                        Ouderdomsverzekering (P.B. 1960, no. 83) en de landsverordening Algemene Weduwen- en wezenverzekering (P.B. 1965, no. 194)»
                        door: Wet algemene ouderdomsverzekering BES en de Wet algemene weduwen- en wezenverzekering BES.
                     </text:p>
      <text:p text:style-name="lid"><text:span text:style-name="lidnr">D<text:tab/></text:span></text:p>
      <text:p text:style-name="wat">Artikel 3 wordt als volgt gewijzigd:</text:p>
      <text:p text:style-name="wat-labeled">1. Onder a wordt «het Algemeen Pensioenfonds van de Nederlandse Antillen» vervangen door: het BES ambtenarenpensioenfonds.
                        </text:p>
      <text:p text:style-name="wat-labeled">2. Onder b wordt «de Landsverordening leeftijdsgrens ambtenaren (P.B. 959, no. 126) of de Landsverordening leeftijdsgrens werknemers
                           Landsloterij, Sociale Verzekeringsbank, Bouwcredietbank van de Nederlandse Antillen en Volkskredietbank van de Nederlandse
                           Antillen (P.B. 1972, no. 177)» vervangen door: de Wet leeftijdsgrens ambtenaren BES.
                        </text:p>
      <text:p text:style-name="wat-labeled">3. Onder c wordt «het Werkliedenpensioenfonds» vervangen door: het BES werkliedenpensioenfonds.
                        </text:p>
      <text:p text:style-name="wat-labeled">4. Onder d vervalt: ten laste van de begroting van de Nederlandse Antillen of van één der eilandgebieden.
                        </text:p>
      <text:p text:style-name="lid"><text:span text:style-name="lidnr">E<text:tab/></text:span></text:p>
      <text:p text:style-name="wat">In artikel 4 wordt «het Burgerlijk Wetboek van de Nederlandse Antillen» vervangen door: het Burgerlijk Wetboek BES.</text:p>
      <text:p text:style-name="lid"><text:span text:style-name="lidnr">F<text:tab/></text:span></text:p>
      <text:p text:style-name="wat">Artikel 6 wordt als volgt gewijzigd:</text:p>
      <text:p text:style-name="wat-labeled">1. In het tweede lid, onder a en b, wordt «f. 500,–» telkens vervangen door: USD 279.
                        </text:p>
      <text:p text:style-name="wat-labeled">2. In het vijfde lid, wordt «binnen de Nederlandse Antillen» vervangen door: in de openbare lichamen Bonaire, Sint Eustatius
                           en Saba.
                        </text:p>
      <text:p text:style-name="lid"><text:span text:style-name="lidnr">G<text:tab/></text:span></text:p>
      <text:p text:style-name="wat">In de artikelen 7, eerste lid, en 12, eerste lid, worden ««Fonds Ziektekosten Overheidsgepensioneerden»» onderscheidenlijk
                        ««Fonds Ziektekosten Overheidsgepensioneerden»» vervangen door: BES fonds ziektekosten overheidsgepensioneerden.
                     </text:p>
      <text:p text:style-name="lid"><text:span text:style-name="lidnr">H<text:tab/></text:span></text:p>
      <text:p text:style-name="wat">Artikel 8 wordt als volgt gewijzigd:</text:p>
      <text:p text:style-name="wat-labeled">1. In het eerste lid, wordt «De landsverordening van de 18de maart 1946 houdende voorziening inzake de verlening van een tegemoetkoming
                           in de kosten van geneeskundige behandeling en/of verpleging van werknemers in overheidsdienst en hun gezinsleden (P.B. 1971,
                           no. 135), zoals gewijzigd,» vervangen door «de Wet vergoeding behandeling- en verplegingskosten ambtenaren BES» en «in de
                           Nederlandse Antillen» vervangen door: in de openbare lichamen Bonaire, Sint Eustatius en Saba.
                        </text:p>
      <text:p text:style-name="wat-labeled">2. In het tweede lid, onder a, en derde lid onder a, wordt «vermelde landsverordening» telkens vervangen door: de wet, bedoeld
                           in het eerste lid,.
                        </text:p>
      <text:p text:style-name="lid"><text:span text:style-name="lidnr">I<text:tab/></text:span></text:p>
      <text:p text:style-name="wat">Artikel 12 wordt als volgt gewijzigd:</text:p>
      <text:p text:style-name="wat-labeled">1. In het eerste lid wordt «door of namens de Directeur van het Algemeen Pensioenfonds van de Nederlandse Antillen» vervangen
                           door: door of namens het BES ambtenarenpensioenfonds.
                        </text:p>
      <text:p text:style-name="wat-labeled">2. In het tweede lid wordt «voornoemde Directeur» vervangen door: voornoemd fonds.
                        </text:p>
      <text:p text:style-name="lid"><text:span text:style-name="lidnr">J<text:tab/></text:span></text:p>
      <text:p text:style-name="wat">In artikel 13 vervalt de zinsnede: welke kan worden aangehaald als «Regeling tegemoetkoming ziektekosten overheidsgepensioneerden».</text:p>
      <text:p text:style-name="lid"><text:span text:style-name="lidnr">K<text:tab/></text:span></text:p>
      <text:p text:style-name="wat">Na artikel 13 wordt een nieuw artikel toegevoegd, luidende:</text:p>
      <text:section text:name="artikel.d6510e10438" text:style-name="wijziging.block">
        <text:h text:outline-level="6" text:style-name="artikel_kop">Artikel 14
                           </text:h>
        <text:p text:style-name="artikel">Deze wet wordt aangehaald als: Wet tegemoetkoming ziektekosten overheidsgepensioneerden BES.</text:p>
      </text:section>
      <text:h text:outline-level="6" text:style-name="wijzig-artikel_kop">Artikel 2.16
                  </text:h>
      <text:p text:style-name="wat">De <text:span text:style-name="vet">Wet vergoeding behandelings- en verplegingskosten ambtenaren BES</text:span> wordt als volgt gewijzigd:
                  </text:p>
      <text:p text:style-name="lid"><text:span text:style-name="lidnr">A<text:tab/></text:span></text:p>
      <text:p text:style-name="wat">In de artikelen van deze wet wordt onderscheidenlijk worden:</text:p>
      <text:p text:style-name="wat-labeled">1. De termen «Deze landsverordening», «deze landsverordening» en «de onderhavige landsverordening» worden, met uitzondering
                           van de artikelen 50 tot en met 56, telkens vervangen door «Deze wet» onderscheidenlijk «deze wet».
                        </text:p>
      <text:p text:style-name="wat-labeled">2. De term «de Nederlandse Antillen» wordt, met uitzondering van de artikelen 1, eerste lid, onder 6°, 16, eerste lid, 29, telkens
                           vervangen door «de Staat» , met dien verstande dat deze term in artikel 28, derde lid, wordt vervangen door: in het openbaar
                           lichaam Bonaire, Sint Eustatius of Saba.
                        </text:p>
      <text:p text:style-name="wat-labeled">3. De term «een eilandgebied» wordt, met uitzondering van artikel 1, tweede lid, telkens vervangen door: het openbaar lichaam
                           Bonaire, Sint Eustatius of Saba.
                        </text:p>
      <text:p text:style-name="wat-labeled">4. De term «dat eilandgebied» wordt telkens vervangen door: dat openbaar lichaam.
                        </text:p>
      <text:p text:style-name="wat-labeled">5. De zinsnede «landsbesluit houdende algemene maatregelen» wordt telkens vervangen door: algemene maatregel van bestuur.
                        </text:p>
      <text:p text:style-name="wat-labeled">6. De term «de Gouverneur» wordt telkens vervangen door: Onze Minister van Binnenlandse Zaken en Koninkrijksrelaties.
                        </text:p>
      <text:p text:style-name="lid"><text:span text:style-name="lidnr">B<text:tab/></text:span></text:p>
      <text:p text:style-name="wat">Artikel 1 wordt als volgt gewijzigd:</text:p>
      <text:p text:style-name="wat-labeled">1. In het eerste lid, onder 2°, wordt «de Landsverordening Materieel Ambtenarenrecht (P.B. 1964, 159)» vervangen door: de Wet
                           materieel ambtenarenrecht BES.
                        </text:p>
      <text:p text:style-name="wat-labeled">2. In het eerste lid, onder 3°, wordt «de Werkliedenverordening 1944 (P.B. 1978, 376)» vervangen door: de Werkliedenwet 1944
                           BES.
                        </text:p>
      <text:p text:style-name="wat-labeled">3. In het eerste lid, onder 4°, vervalt: enig ander binnen de Nederlandse Antillen gevestigd openbaar lichaam.
                        </text:p>
      <text:p text:style-name="wat-labeled">4. In het eerste lid, onder 6°, vervalt «leden van het niet onder 5° begrepen personeel van de Universiteit van de Nederlandse
                           Antillen, en de» en wordt «de Landsverordening basisonderwijs (P.B. 1979, 28), de Landsverordening voortgezet onderwijs (P.B.
                           1979, 29) of de Landsverordening kleuteronderwijs (P.B. 1999, 20)» vervangen door: Wet op het primair onderwijs, de Wet op
                           de expertisecentra of Wet op het voortgezet onderwijs.
                        </text:p>
      <text:p text:style-name="wat-labeled">5. In het tweede lid wordt «het Land of een eilandgebied» vervangen door: de voormalige Nederlandse Antillen of het eilandgebied
                           Bonaire, Sint Eustatius of Saba.
                        </text:p>
      <text:p text:style-name="lid"><text:span text:style-name="lidnr">C<text:tab/></text:span></text:p>
      <text:p text:style-name="wat">In artikel 2, eerste lid, onder a, wordt «een andere landsverordening» vervangen door: een andere wet.</text:p>
      <text:p text:style-name="lid"><text:span text:style-name="lidnr">D<text:tab/></text:span></text:p>
      <text:p text:style-name="wat">Artikel 3 wordt als volgt gewijzigd:</text:p>
      <text:p text:style-name="wat-labeled">1. In het eerste lid, onder 2°, wordt de komma na «de Staat «nieuw»» vervangen door «en» en vervalt:, en het bestuur van een
                           ander openbaar lichaam voor zover zij in dienst van dat lichaam zijn.
                        </text:p>
      <text:p text:style-name="wat-labeled">2. Het tweede lid vervalt.
                        </text:p>
      <text:p text:style-name="lid"><text:span text:style-name="lidnr">E<text:tab/></text:span></text:p>
      <text:p text:style-name="wat">Artikel 5 wordt als volgt gewijzigd:</text:p>
      <text:p text:style-name="wat-labeled">1. In het tweede lid, onder e, wordt «de Landsverordening Ongevallenverzekering (P.B. 1966, 14)» vervangen door: Wet ongevallenverzekering
                           BES.
                        </text:p>
      <text:p text:style-name="wat-labeled">2. In het derde lid wordt «de Landsverordening algemene verzekering bijzondere ziektekosten (P.B. 1996, 211)» vervangen door:
                           krachtens een wettelijk voorgeschreven zorgverzekering.
                        </text:p>
      <text:p text:style-name="lid"><text:span text:style-name="lidnr">F<text:tab/></text:span></text:p>
      <text:p text:style-name="wat">In artikel 7 wordt na «Aruba» ingevoegd: , Curaçao en Sint Maarten.</text:p>
      <text:p text:style-name="lid"><text:span text:style-name="lidnr">G<text:tab/></text:span></text:p>
      <text:p text:style-name="wat">Artikel 8 wordt als volgt gewijzigd:</text:p>
      <text:p text:style-name="wat-labeled">1. In het eerste lid wordt «f 10.260,–» vervangen door: USD 5.732.
                        </text:p>
      <text:p text:style-name="wat-labeled">2. In het tweede lid, aanhef, wordt «de Landsverordening Ziekteverzekering (P.B. 1966, 15) vervangen door «Wet ziekteverzekering
                           BES» en «de Landsverordening Ongevallen verzekering (P.B. 1996, 14)» vervangen door: Wet ongevallenverzekering BES.
                        </text:p>
      <text:p text:style-name="wat-labeled">3. In het tweede lid, onder 1°, wordt «die landsverordening» vervangen door: die wet.
                        </text:p>
      <text:p text:style-name="wat-labeled">4. In het derde lid wordt «de Landsverordening Ziekteverzekering (P.B. 1966, 15)» vervangen door: Wet ziekteverzekering BES.
                        </text:p>
      <text:p text:style-name="lid"><text:span text:style-name="lidnr">H<text:tab/></text:span></text:p>
      <text:p text:style-name="wat">In de artikelen 9, tweede lid, 12, derde lid, 13, derde lid, en 28, tweede lid, vervalt: der eilandgebieden.</text:p>
      <text:p text:style-name="lid"><text:span text:style-name="lidnr">I<text:tab/></text:span></text:p>
      <text:p text:style-name="wat">In artikel 10 wordt «de directeur van het Departement van Volksgezondheid» vervangen door: Onze Minister van Volksgezondheid,
                        Welzijn en Sport.
                     </text:p>
      <text:p text:style-name="lid"><text:span text:style-name="lidnr">J<text:tab/></text:span></text:p>
      <text:p text:style-name="wat">In de artikelen 12, eerste lid, en 13, tweede lid, eerste streepje, wordt «het Bezoldigingslandsbesluit 1998 (P.B. 1997, 314)»
                        telkens vervangen door: het Bezoldigingsbesluit 1998 BES.
                     </text:p>
      <text:p text:style-name="lid"><text:span text:style-name="lidnr">K<text:tab/></text:span></text:p>
      <text:p text:style-name="wat">Artikel 16 wordt als volgt gewijzigd:</text:p>
      <text:p text:style-name="wat-labeled">1. In het eerste lid wordt «op een ander eiland van de Nederlandse Antillen dan waar zijn standplaats is of in Aruba» vervangen
                           door: in een ander openbaar lichaam Bonaire, Sint Eustatius of Saba dan waar zijn standplaats is of in Aruba, Curaçao of Sint
                           Maarten.
                        </text:p>
      <text:p text:style-name="wat-labeled">2. In het tweede lid wordt «de directeur van het Departement van Volksgezondheid» vervangen door: Onze Minister van Volksgezondheid,
                           Welzijn en Sport.
                        </text:p>
      <text:p text:style-name="lid"><text:span text:style-name="lidnr">L<text:tab/></text:span></text:p>
      <text:p text:style-name="wat">Artikel 17 wordt als volgt gewijzigd:</text:p>
      <text:p text:style-name="wat-labeled">1. In het derde lid, eerste streepje, wordt «de Regeling Vakantie en Vrijstelling van Dienst Ambtenaren (P.B. 1969, 44)» vervangen
                           door: het Besluit vakantie en vrijstelling van dienst ambtenaren BES.
                        </text:p>
      <text:p text:style-name="wat-labeled">2. In het derde lid, tweede streepje, wordt «de regeling Vakantie en Vrijstelling van Dienst Werknemers (P.B. 1971, 85)» vervangen
                           door «het Besluit vakantie en vrijstelling van dienst werknemers BES» en wordt «Bonaire, Saba, Sint Eustatius of Sint Maarten»
                           vervangen door: Bonaire, Sint Eustatius of Saba.
                        </text:p>
      <text:p text:style-name="wat-labeled">3. In het vierde lid wordt «de Regeling vakantie en Vrijstelling van Dienst Ambtenaren» vervangen door «het Besluit vakantie
                           en vrijstelling van dienst ambtenaren BES» en «de Regeling Vakantie en Vrijstelling van Dienst Werknemers» door: het Besluit
                           vakantie en vrijstelling van dienst werknemers BES.
                        </text:p>
      <text:p text:style-name="lid"><text:span text:style-name="lidnr">M<text:tab/></text:span></text:p>
      <text:p text:style-name="wat">In artikel 28, eerste lid, wordt «f 1.000,–» vervangen door: USD 559.</text:p>
      <text:p text:style-name="lid"><text:span text:style-name="lidnr">N<text:tab/></text:span></text:p>
      <text:p text:style-name="wat">In artikel 29 wordt «in de Nederlandse Antillen of in Aruba» vervangen door: in de openbare lichamen of in Aruba, Curaçao
                        of Sint Maarten.
                     </text:p>
      <text:p text:style-name="lid"><text:span text:style-name="lidnr">O<text:tab/></text:span></text:p>
      <text:p text:style-name="wat">In artikel 38, eerste lid, wordt «de Regeling ambtenarenrechtspraak (P.B. 1951, 134)» vervangen door: de Wet ambtenarenrechtspraak
                        1951 BES.
                     </text:p>
      <text:p text:style-name="lid"><text:span text:style-name="lidnr">P<text:tab/></text:span></text:p>
      <text:p text:style-name="wat">Paragraaf 9 en artikel 51 vervallen.</text:p>
      <text:p text:style-name="lid"><text:span text:style-name="lidnr">Q<text:tab/></text:span></text:p>
      <text:p text:style-name="wat">Artikel 55 komt te luiden:</text:p>
      <text:section text:name="artikel.d6510e10830" text:style-name="wijziging.block">
        <text:h text:outline-level="6" text:style-name="artikel_kop">Artikel 55
                           </text:h>
        <text:p text:style-name="artikel">Deze wet wordt aangehaald als: Wet vergoeding behandelingsen verplegingskosten ambtenaren BES.</text:p>
      </text:section>
      <text:h text:outline-level="5" text:style-name="sub-paragraaf_kop">§ 2.2 Diversen
                  </text:h>
      <text:h text:outline-level="6" text:style-name="wijzig-artikel_kop">Artikel 2.17
                  </text:h>
      <text:p text:style-name="wat">De <text:span text:style-name="vet">Begrafeniswet BES</text:span> wordt als volgt gewijzigd:
                  </text:p>
      <text:p text:style-name="lid"><text:span text:style-name="lidnr">A<text:tab/></text:span></text:p>
      <text:p text:style-name="wat">Onder vernummering van artikel 1 tot artikel 1a, wordt een nieuw artikel toegevoegd, luidende:</text:p>
      <text:section text:name="artikel.d6510e10870" text:style-name="wijziging.block">
        <text:h text:outline-level="6" text:style-name="artikel_kop">Artikel 1
                           </text:h>
        <text:p text:style-name="artikel">In deze wet wordt verstaan onder openbaar lichaam: het openbaar lichaam Bonaire, Sint Eustatius of Saba.</text:p>
      </text:section>
      <text:p text:style-name="lid"><text:span text:style-name="lidnr">B<text:tab/></text:span></text:p>
      <text:p text:style-name="wat">De artikelen van deze wet worden als volgt gewijzigd:</text:p>
      <text:p text:style-name="wat-labeled">1. De term «eilandgebied» of «eilandgebied der kolonie» wordt telkens vervangen door: openbaar lichaam.
                        </text:p>
      <text:p text:style-name="wat-labeled">2. De term «verordening» wordt telkens vervangen door: wet.
                        </text:p>
      <text:p text:style-name="lid"><text:span text:style-name="lidnr">C<text:tab/></text:span></text:p>
      <text:p text:style-name="wat">In artikel 1a (nieuw), derde alinea, wordt «bij Koloniale Verordening» vervangen door: bij wet.</text:p>
      <text:p text:style-name="lid"><text:span text:style-name="lidnr">D<text:tab/></text:span></text:p>
      <text:p text:style-name="wat">In artikel 2, eerste alinea, wordt «onverdekt» vervangen door: overdekt.</text:p>
      <text:p text:style-name="lid"><text:span text:style-name="lidnr">E<text:tab/></text:span></text:p>
      <text:p text:style-name="wat">In artikel 4, tweede alinea, en in artikel 10, vierde alinea, wordt «Verordening, houdende bepalingen betreffende verklaringen
                        van overlijden, af te geven door de geneeskundigen in de kolonie Curaçao» vervangen door: Wet verklaringen van overlijden
                        BES.
                     </text:p>
      <text:p text:style-name="lid"><text:span text:style-name="lidnr">F<text:tab/></text:span></text:p>
      <text:p text:style-name="wat">In artikel 6 wordt de eerste volzin vervangen door: Begraving geschiedt niet eerder dan 36 uren na het overlijden en uiterlijk
                        op de zesde werkdag na die van het overlijden.
                     </text:p>
      <text:p text:style-name="lid"><text:span text:style-name="lidnr">G<text:tab/></text:span></text:p>
      <text:p text:style-name="wat">In artikel 13, vierde alinea, wordt «aanwanten» vervangen door: aan aanverwanten.</text:p>
      <text:p text:style-name="lid"><text:span text:style-name="lidnr">H<text:tab/></text:span></text:p>
      <text:p text:style-name="wat">In artikel 25 wordt de zinsnede «door den Gouverneur» vervangen door: het bestuurscollege.</text:p>
      <text:p text:style-name="lid"><text:span text:style-name="lidnr">I<text:tab/></text:span></text:p>
      <text:p text:style-name="wat">In artikel 31, eerste alinea, wordt «Crematielandsverordening (P.B.1989, no. 93)» vervangen door: Crematiewet BES.</text:p>
      <text:p text:style-name="lid"><text:span text:style-name="lidnr">J<text:tab/></text:span></text:p>
      <text:p text:style-name="wat">In artikel 35 vervalt de zinsnede «, op Curaçao».</text:p>
      <text:p text:style-name="lid"><text:span text:style-name="lidnr">K<text:tab/></text:span></text:p>
      <text:p text:style-name="wat">Artikel 37 wordt als volgt gewijzigd:</text:p>
      <text:p text:style-name="wat-labeled">1. In het eerste lid, wordt «deze landsverordening» vervangen door: deze wet, en wordt «De Curaçaosche Courant» vervangen door:
                           de Staatscourant.
                        </text:p>
      <text:p text:style-name="wat-labeled">2. In het vierde lid, wordt «het Wetboek van Strafvordering» vervangen door: Wetboek van Strafvordering BES.
                        </text:p>
      <text:p text:style-name="wat-labeled">3. In het vijfde lid, wordt «Bij landsbesluit, houdende algemene maatregelen,» vervangen door: Bij algemene maatregel van bestuur.
                        </text:p>
      <text:p text:style-name="lid"><text:span text:style-name="lidnr">L<text:tab/></text:span></text:p>
      <text:p text:style-name="wat">In artikel 39, tweede lid, wordt «Burgerlijk Wetboek» vervangen door: Burgerlijk Wetboek BES.</text:p>
      <text:p text:style-name="lid"><text:span text:style-name="lidnr">M<text:tab/></text:span></text:p>
      <text:p text:style-name="wat">Het opschrift boven artikel 40 wordt vervangen door:</text:p>
      <text:h text:outline-level="6" text:style-name="artikel_kop">Van het vervoer van lijken uit en naar een openbaar lichaam.
                        </text:h>
      <text:p text:style-name="lid"><text:span text:style-name="lidnr">N<text:tab/></text:span></text:p>
      <text:p text:style-name="wat">Artikel 40 komt te luiden:</text:p>
      <text:section text:name="artikel.d6510e11062" text:style-name="wijziging.block">
        <text:h text:outline-level="6" text:style-name="artikel_kop">Artikel 40
                           </text:h>
        <text:p text:style-name="artikel">Het vervoer van een lijk uit een openbaar lichaam naar elders of van elders naar een openbaar lichaam, is slechts toegestaan
                              indien voldaan wordt aan bij algemene maatregel van bestuur te stellen regelen.
                           </text:p>
      </text:section>
      <text:p text:style-name="lid"><text:span text:style-name="lidnr">O<text:tab/></text:span></text:p>
      <text:p text:style-name="wat">Artikel 41 wordt als volgt gewijzigd:</text:p>
      <text:p text:style-name="wat-labeled">1. Onder 1° wordt «f 50.–» vervangen door: «van de eerste categorie», en wordt «meer dan 36 uren» vervangen door: meer dan vijf
                           dagen.
                        </text:p>
      <text:p text:style-name="wat-labeled">2. Onder 2° wordt «f 100.–» vervangen door: «van de eerste categorie», en wordt «binnen de 12 uren» vervangen door: binnen 36
                           uren.
                        </text:p>
      <text:p text:style-name="wat-labeled">3. Onder 3° wordt «f 100.–» vervangen door: van de eerste categorie.
                        </text:p>
      <text:p text:style-name="lid"><text:span text:style-name="lidnr">P<text:tab/></text:span></text:p>
      <text:p text:style-name="wat">Het opschrift boven artikel 43, en de artikelen 43, 44 en 46 vervallen.</text:p>
      <text:p text:style-name="lid"><text:span text:style-name="lidnr">Q<text:tab/></text:span></text:p>
      <text:p text:style-name="wat">Artikel 45 komt te luiden:</text:p>
      <text:section text:name="artikel.d6510e11130" text:style-name="wijziging.block">
        <text:h text:outline-level="6" text:style-name="artikel_kop">Artikel 45
                           </text:h>
        <text:p text:style-name="artikel">Deze wet wordt aangehaald als: Begrafeniswet BES.</text:p>
      </text:section>
      <text:h text:outline-level="6" text:style-name="wijzig-artikel_kop">Artikel 2.18
                  </text:h>
      <text:p text:style-name="wat">De <text:span text:style-name="vet">Crematiewet BES</text:span> wordt als volgt gewijzigd:
                  </text:p>
      <text:p text:style-name="lid"><text:span text:style-name="lidnr">A<text:tab/></text:span></text:p>
      <text:p text:style-name="wat">Onder vernummering van artikel 1 tot artikel 1a wordt een nieuw artikel ingevoegd, luidende:</text:p>
      <text:section text:name="artikel.d6510e11163" text:style-name="wijziging.block">
        <text:h text:outline-level="6" text:style-name="artikel_kop">Artikel 1
                           </text:h>
        <text:p text:style-name="artikel">In deze wet wordt verstaan onder openbaar lichaam: het openbaar lichaam Bonaire, Sint Eustatius of Saba.</text:p>
      </text:section>
      <text:p text:style-name="lid"><text:span text:style-name="lidnr">B<text:tab/></text:span></text:p>
      <text:p text:style-name="wat">De artikelen van deze wet worden als volgt gewijzigd:</text:p>
      <text:p text:style-name="wat-labeled">1. De term «eilandgebied» wordt telkens vervangen door: openbaar lichaam.
                        </text:p>
      <text:p text:style-name="wat-labeled">2. De zinsneden «Begrafenisverordening (P.B. 1919, no. 21)» of «begrafenisverordening (P.B. 1919, no. 21)» worden telkens vervangen
                           door: Begrafeniswet BES.
                        </text:p>
      <text:p text:style-name="wat-labeled">3. De term «landsverordening» wordt telkens vervangen door: wet.
                        </text:p>
      <text:p text:style-name="wat-labeled">4. De zinsnede «Bij landsbesluit, houdende algemene maatregelen,» wordt telkens vervangen door: Bij algemene maatregel van bestuur.
                        </text:p>
      <text:p text:style-name="wat-labeled">5. De zinsnede «het plaatselijk hoofd van politie» wordt telkens vervangen door: de gezaghebber.
                        </text:p>
      <text:p text:style-name="wat-labeled">6. De term «Verbranding» of «verbranding» wordt telkens vervangen door: Crematie of crematie.
                        </text:p>
      <text:p text:style-name="lid"><text:span text:style-name="lidnr">C<text:tab/></text:span></text:p>
      <text:p text:style-name="wat">In artikel 11 wordt «Verordening van de 13de september 1918 houdende bepalingen betreffende de verklaringen van overlijden,
                        af te geven door de geneeskundigen in de Nederlandse Antillen (P.B. 1919, no.22)» vervangen door: Wet verklaringen van overlijden
                        BES.
                     </text:p>
      <text:p text:style-name="lid"><text:span text:style-name="lidnr">D<text:tab/></text:span></text:p>
      <text:p text:style-name="wat">Artikel 14, eerste lid, komt te luiden:</text:p>
      <text:section text:name="artikeltekst.d6510e11256" text:style-name="wijziging.block">
        <text:list text:style-name="list-style-54">
          <text:list-item text:start-value="1">
            <text:p text:style-name="list.single"> Crematie geschiedt niet eerder dan 36 uren na het overlijden of de levenloze geboorte en uiterlijk op de zesde werkdag na
                                    het overlijden of de levenloze geboorte.
                                 </text:p>
          </text:list-item>
        </text:list>
      </text:section>
      <text:p text:style-name="lid"><text:span text:style-name="lidnr">E<text:tab/></text:span></text:p>
      <text:p text:style-name="wat">In artikel 15 wordt «de Nederlandse Antillen» vervangen door: een openbaar lichaam.</text:p>
      <text:p text:style-name="lid"><text:span text:style-name="lidnr">F<text:tab/></text:span></text:p>
      <text:p text:style-name="wat">Artikel 18 wordt als volgt gewijzigd:</text:p>
      <text:p text:style-name="wat-labeled">1. In het tweede lid, wordt na «in het buitenland» ingevoegd: in het Europese deel van Nederland, en wordt «een der eilanden
                           van de Nederlandse Antillen» vervangen door: een openbaar lichaam.
                        </text:p>
      <text:p text:style-name="wat-labeled">2. In het derde lid, wordt na «Uit het buitenland» ingevoegd: , een ander openbaar lichaam of het Europese deel van Nederland.
                        </text:p>
      <text:p text:style-name="wat-labeled">3. In het vierde lid, wordt «hetzij naar een ander eiland van de Nederlandse Antillen, hetzij naar het buitenland» vervangen
                           door: naar een ander openbaar lichaam, naar het Europese deel van Nederland of naar het buitenland.
                        </text:p>
      <text:p text:style-name="lid"><text:span text:style-name="lidnr">G<text:tab/></text:span></text:p>
      <text:p text:style-name="wat">In artikel 26a, eerste lid, wordt «De Curaçaosche Courant» vervangen door: de Staatscourant.</text:p>
      <text:p text:style-name="lid"><text:span text:style-name="lidnr">H<text:tab/></text:span></text:p>
      <text:p text:style-name="wat">In artikel 27 wordt «ten hoogste tienduizend gulden» vervangen door: de derde categorie.</text:p>
      <text:p text:style-name="lid"><text:span text:style-name="lidnr">I<text:tab/></text:span></text:p>
      <text:p text:style-name="wat">In artikel 28 wordt «ten hoogste vijfentwintighonderd gulden» vervangen door: de tweede categorie.</text:p>
      <text:p text:style-name="lid"><text:span text:style-name="lidnr">J<text:tab/></text:span></text:p>
      <text:p text:style-name="wat">In artikel 31, eerste lid, wordt «het Wetboek van Strafvordering» vervangen door: het Wetboek van Strafvordering BES.</text:p>
      <text:p text:style-name="lid"><text:span text:style-name="lidnr">K<text:tab/></text:span></text:p>
      <text:p text:style-name="wat">Hoofdstuk VI vervalt.</text:p>
      <text:p text:style-name="lid"><text:span text:style-name="lidnr">L<text:tab/></text:span></text:p>
      <text:p text:style-name="wat">Artikel 38 komt te luiden:</text:p>
      <text:section text:name="artikel.d6510e11378" text:style-name="wijziging.block">
        <text:h text:outline-level="6" text:style-name="artikel_kop">Artikel 38
                           </text:h>
        <text:p text:style-name="artikel">Deze wet wordt aangehaald als: Crematiewet BES.</text:p>
      </text:section>
      <text:h text:outline-level="6" text:style-name="wijzig-artikel_kop">Artikel 2.18a
                  </text:h>
      <text:p text:style-name="wat">De <text:span text:style-name="vet">Wet ambtelijke bijstand verzoekschriften BES</text:span> wordt als volgt gewijzigd:
                  </text:p>
      <text:p text:style-name="lid"><text:span text:style-name="lidnr">A<text:tab/></text:span></text:p>
      <text:p text:style-name="wat">In de artikelen van deze wet wordt de term «deze landsverordening» telkens vervangen door «deze wet».</text:p>
      <text:p text:style-name="lid"><text:span text:style-name="lidnr">B<text:tab/></text:span></text:p>
      <text:p text:style-name="wat">Artikel 1 wordt als volgt gewijzigd:</text:p>
      <text:p text:style-name="wat-labeled">1. In het eerste lid wordt «van het eilandgebied of de administrateur van het eiland» vervangen door: van het openbaar lichaam
                           Bonaire, Sint Eustatius of Saba.
                        </text:p>
      <text:p text:style-name="wat-labeled">2. In het tweede lid vervalt: en administrateurs.
                        </text:p>
      <text:p text:style-name="lid"><text:span text:style-name="lidnr">C<text:tab/></text:span></text:p>
      <text:p text:style-name="wat">In artikel 2 wordt «op dit eiland» vervangen door «in het openbaar lichaam Bonaire, Sint Eustatius of Saba» en vervalt: /administrateur.</text:p>
      <text:p text:style-name="lid"><text:span text:style-name="lidnr">D<text:tab/></text:span></text:p>
      <text:p text:style-name="wat">In artikel 5 wordt «dezer landsverordening» vervangen door: van deze wet.</text:p>
      <text:p text:style-name="lid"><text:span text:style-name="lidnr">E<text:tab/></text:span></text:p>
      <text:p text:style-name="wat">Artikel 6 vervalt.</text:p>
      <text:p text:style-name="lid"><text:span text:style-name="lidnr">F<text:tab/></text:span></text:p>
      <text:p text:style-name="wat">Na artikel 6 wordt een nieuw artikel ingevoegd, luidende:</text:p>
      <text:section text:name="artikel.d6510e11479" text:style-name="wijziging.block">
        <text:h text:outline-level="6" text:style-name="artikel_kop">Artikel 7
                           </text:h>
        <text:p text:style-name="artikel">Deze wet wordt aangehaald als: Wet ambtelijke bijstand verzoekschriften BES.</text:p>
      </text:section>
      <text:h text:outline-level="6" text:style-name="wijzig-artikel_kop">Artikel 2.19
                  </text:h>
      <text:p text:style-name="wat">De <text:span text:style-name="vet">Wet basisadministraties persoonsgegevens BES</text:span> wordt als volgt gewijzigd:
                  </text:p>
      <text:p text:style-name="lid"><text:span text:style-name="lidnr">A<text:tab/></text:span></text:p>
      <text:p text:style-name="wat">In de artikelen van deze wet wordt:</text:p>
      <text:p text:style-name="wat-labeled">1. «eilandsverordening» telkens vervangen door: wet;
                        </text:p>
      <text:p text:style-name="wat-labeled">2. «eilandsbesluit, houdende algemene maatregelen,» en «eilandsbesluit» telkens vervangen door: algemene maatregel van bestuur;
                        </text:p>
      <text:p text:style-name="lid"><text:span text:style-name="lidnr">B<text:tab/></text:span></text:p>
      <text:p text:style-name="wat">Artikel 1, eerste lid, wordt als volgt gewijzigd:</text:p>
      <text:p text:style-name="wat-labeled">1. Onder verlettering van de onderdelen a tot en met e tot c tot en met g worden twee onderdelen toegevoegd, luidende:
                        </text:p>
      <text:section text:name="artikeltekst.d6510e11543" text:style-name="wijziging.block">
        <text:p text:style-name="definition.term">a. openbaar lichaam:
                              </text:p>
        <text:p text:style-name="definition.description">openbaar lichaam Bonaire, Sint Eustatius of Saba;</text:p>
        <text:p text:style-name="definition.term">b. Onze Minister:
                              </text:p>
        <text:p text:style-name="definition.description">Onze Minister van Binnenlandse Zaken en Koninkrijksrelaties;</text:p>
      </text:section>
      <text:p text:style-name="wat-labeled">2. Onderdeel c (nieuw) komt te luiden:
                        </text:p>
      <text:section text:name="artikeltekst.d6510e11579" text:style-name="wijziging.block">
        <text:p text:style-name="definition.term">c. basisadministratie:
                              </text:p>
        <text:p text:style-name="definition.description">een basisadministratie, als bedoeld in artikel 2;</text:p>
      </text:section>
      <text:p text:style-name="wat-labeled">3. Onderdeel d (nieuw) komt te luiden:
                        </text:p>
      <text:section text:name="artikeltekst.d6510e11604" text:style-name="wijziging.block">
        <text:p text:style-name="definition.term">d. andere basisadministratie:
                              </text:p>
        <text:p text:style-name="definition.description">een basisadministratie over de bevolking in een ander openbaar lichaam, Aruba, Curaçao, Sint Maarten of het Europese deel
                                    van Nederland.
                                 </text:p>
      </text:section>
      <text:p text:style-name="wat-labeled">4. In de onderdelen e (nieuw), f (nieuw) en g (nieuw) wordt «de basisadministratie» telkens vervangen door: een basisadministratie.
                        </text:p>
      <text:p text:style-name="wat-labeled">5. Onder verlettering van de onderdelen g en h (oud) tot h en i vervalt onderdeel f.
                        </text:p>
      <text:p text:style-name="wat-labeled">6. In onderdeel h (nieuw) komt «naar een ander land dan de Nederlandse Antillen of Aruba of zijn uitschrijving naar een andere
                           basisadministratie» te vervallen.
                        </text:p>
      <text:p text:style-name="wat-labeled">7. Onderdeel i (nieuw) komt te luiden:
                        </text:p>
      <text:section text:name="artikeltekst.d6510e11654" text:style-name="wijziging.block">
        <text:p text:style-name="definition.term">i. afnemer:
                              </text:p>
        <text:p text:style-name="definition.description">een orgaan van een openbaar lichaam alsmede een daaronder ressorterende dienst of een bij eilandsverordening als zodanig aangewezen
                                    bedrijf of instelling met een publiekrechtelijke taak gericht op het territorium van het betreffende openbaar lichaam;
                                 </text:p>
      </text:section>
      <text:p text:style-name="wat-labeled">8. Onder verlettering van de onderdelen i tot en met m (oud) tot k tot en met o wordt een onderdeel toegevoegd, luidende:
                        </text:p>
      <text:section text:name="artikeltekst.d6510e11679" text:style-name="wijziging.block">
        <text:p text:style-name="definition.term">j. overheidsorgaan:
                              </text:p>
        <text:list text:style-name="list-style-55">
          <text:list-item text:start-value="1">
            <text:p text:style-name="list.start">een orgaan van een rechtspersoon die in Nederland krachtens publiekrecht is ingesteld, of
                                       </text:p>
          </text:list-item>
          <text:list-item text:start-value="2">
            <text:p text:style-name="list.end">een ander persoon of college, met enig openbaar gezag in Nederland bekleed;
                                       </text:p>
          </text:list-item>
        </text:list>
      </text:section>
      <text:p text:style-name="wat-labeled">9. In onderdeel k (nieuw) wordt na «een afnemer» ingevoegd:, een overheidsorgaan.
                        </text:p>
      <text:p text:style-name="wat-labeled">10. In onderdeel o (nieuw) wordt «de Landsverordening Toelating en Uitzetting (P.B. 1966, no. 17)» vervangen door: de Wet Toelating
                           en Uitzetting BES.
                        </text:p>
      <text:p text:style-name="lid"><text:span text:style-name="lidnr">C<text:tab/></text:span></text:p>
      <text:p text:style-name="wat">Artikel 2 komt te luiden:</text:p>
      <text:section text:name="artikel.d6510e11742" text:style-name="wijziging.block">
        <text:h text:outline-level="6" text:style-name="artikel_kop">Artikel 2
                           </text:h>
        <text:p text:style-name="artikel">In ieder openbaar lichaam is een geautomatiseerde basisadministratie met gegevens over de bevolking.</text:p>
      </text:section>
      <text:p text:style-name="lid"><text:span text:style-name="lidnr">D<text:tab/></text:span></text:p>
      <text:p text:style-name="wat">Artikel 3 komt te luiden:</text:p>
      <text:section text:name="artikel.d6510e11766" text:style-name="wijziging.block">
        <text:h text:outline-level="6" text:style-name="artikel_kop">Artikel 3
                           </text:h>
        <text:list text:style-name="list-style-56">
          <text:list-item text:start-value="1">
            <text:p text:style-name="list.start"> Het bestuurscollege is verantwoordelijk voor de verwerking van persoonsgegevens over de bevolking in een geautomatiseerde
                                    basisadministratie van persoonsgegevens.
                                 </text:p>
          </text:list-item>
          <text:list-item text:start-value="2">
            <text:p text:style-name="list.end"> Bij ministeriële regeling kunnen regels worden gesteld omtrent het beheer, de technische en administratieve inrichting, de
                                    werking en de beveiliging van de basisadministratie.
                                 </text:p>
          </text:list-item>
        </text:list>
      </text:section>
      <text:p text:style-name="lid"><text:span text:style-name="lidnr">E<text:tab/></text:span></text:p>
      <text:p text:style-name="wat">Artikel 4, tweede lid, komt te luiden:</text:p>
      <text:section text:name="artikeltekst.d6510e11805" text:style-name="wijziging.block">
        <text:list text:style-name="list-style-57">
          <text:list-item text:start-value="2">
            <text:p text:style-name="list.start"> De basisadministratie heeft mede tot doel:
                                 </text:p>
            <text:list>
              <text:list-item text:start-value="1">
                <text:p text:style-name="list.start">overheidsorganen te voorzien van gegevens, voor zover deze gegevens noodzakelijk zijn voor de vervulling van hun taken;
                                       </text:p>
              </text:list-item>
              <text:list-item text:start-value="2">
                <text:p text:style-name="list.end">derden te voorzien van gegevens in bij of krachtens deze wet aangewezen gevallen.
                                       </text:p>
              </text:list-item>
            </text:list>
          </text:list-item>
        </text:list>
      </text:section>
      <text:p text:style-name="lid"><text:span text:style-name="lidnr">Ea<text:tab/></text:span></text:p>
      <text:p text:style-name="wat">De kop van paragraaf 1 komt te luiden:</text:p>
      <text:section text:name="wijzig-divisie.d6510e11851" text:style-name="wijzig-divisie">
        <text:h text:outline-level="6" text:style-name="wijzig-divisie_kop">Paragraaf 1 Inschrijving en vertrek
                           </text:h>
      </text:section>
      <text:p text:style-name="lid"><text:span text:style-name="lidnr">F<text:tab/></text:span></text:p>
      <text:p text:style-name="wat">Artikel 5 wordt als volgt gewijzigd:</text:p>
      <text:p text:style-name="wat-labeled">1. In het eerste lid vervalt «door de beheerder van de basisadministratie».
                        </text:p>
      <text:p text:style-name="wat-labeled">2. Het derde lid vervalt.
                        </text:p>
      <text:p text:style-name="lid"><text:span text:style-name="lidnr">G<text:tab/></text:span></text:p>
      <text:p text:style-name="wat">Artikel 6, eerste lid, komt te luiden:</text:p>
      <text:section text:name="artikeltekst.d6510e11897" text:style-name="wijziging.block">
        <text:list text:style-name="list-style-58">
          <text:list-item text:start-value="1">
            <text:p text:style-name="list.single"> Op grond van de geboorteakte, opgemaakt door de ambtenaar van de burgerlijke stand in een openbaar lichaam of in Aruba, Curaçao
                                    of Sint Maarten, wordt het kind ingeschreven dat niet reeds is ingeschreven in een basisadministratie of in een andere basisadministratie
                                    en waarvan ten minste één der ouders op de geboortedatum van het kind als ingezetene in een basisadministratie is ingeschreven.
                                    De inschrijving geschiedt in de basisadministratie waar de moeder als ingezetene is ingeschreven, dan wel in de basisadministratie
                                    waar de vader als ingezetene is ingeschreven, indien de moeder niet als ingezetene is ingeschreven.
                                 </text:p>
          </text:list-item>
        </text:list>
      </text:section>
      <text:p text:style-name="lid"><text:span text:style-name="lidnr">H<text:tab/></text:span></text:p>
      <text:p text:style-name="wat">Artikel 7 wordt als volgt gewijzigd:</text:p>
      <text:p text:style-name="wat-labeled">1. In het eerste lid wordt na «degene die» ingevoegd: «rechtmatig verblijf geniet,» en wordt « het eilandgebied Bonaire» vervangen
                           door: het openbaar lichaam.
                        </text:p>
      <text:p text:style-name="wat-labeled">2. Het derde lid komt te luiden:
                        </text:p>
      <text:section text:name="artikeltekst.d6510e11937" text:style-name="wijziging.block">
        <text:list text:style-name="list-style-59">
          <text:list-item text:start-value="3">
            <text:p text:style-name="list.single"> Inschrijving vindt ten aanzien van degene die zich in het openbaar lichaam vestigt, komende vanuit een ander openbaar lichaam,
                                    Aruba, Curaçao, Sint Maarten of het Europese deel van Nederland niet plaats, dan nadat hij een hem betreffend verhuisbericht,
                                    verstrekt door de verantwoordelijke voor de bijhouding van gegevens in de andere basisadministratie waar hij laatstelijk als
                                    ingezetene was ingeschreven, heeft overgelegd. In het geval dat anderzijds blijkt dat het vertrek van de betrokken persoon
                                    is verwerkt in de basisadministratie waar hij laatstelijk als ingezetene was ingeschreven, of blijkt dat betrokkene daarin
                                    niet als ingezetene was ingeschreven, kan hiervan worden afgeweken.
                                 </text:p>
          </text:list-item>
        </text:list>
      </text:section>
      <text:p text:style-name="lid"><text:span text:style-name="lidnr">I<text:tab/></text:span></text:p>
      <text:p text:style-name="wat">In artikel 8 komt «naar een ander land dan de Nederlandse Antillen of Aruba» te vervallen.</text:p>
      <text:p text:style-name="lid"><text:span text:style-name="lidnr">J<text:tab/></text:span></text:p>
      <text:p text:style-name="wat">Artikel 9 komt te luiden:</text:p>
      <text:section text:name="artikel.d6510e11975" text:style-name="wijziging.block">
        <text:h text:outline-level="6" text:style-name="artikel_kop">Artikel 9
                           </text:h>
        <text:list text:style-name="list-style-60">
          <text:list-item text:start-value="1">
            <text:p text:style-name="list.start"> Op grond van zijn aangifte van vertrek worden gegevens betreffende het vertrek opgenomen op de persoonslijst van degene die
                                    naar redelijke verwachting gedurende:
                                 </text:p>
            <text:list>
              <text:list-item text:start-value="1">
                <text:p text:style-name="list.start">een half jaar ten minste twee derden van de tijd in een ander openbaar lichaam verblijf zal houden, dan wel
                                       </text:p>
              </text:list-item>
              <text:list-item text:start-value="2">
                <text:p text:style-name="list.cont">een jaar ten minste twee derden van de tijd buiten een openbaar lichaam verblijf zal houden.
                                       </text:p>
              </text:list-item>
            </text:list>
          </text:list-item>
          <text:list-item text:start-value="2">
            <text:p text:style-name="list.end"> Het bestuurscollege draagt ambtshalve zorg voor opneming van gegevens betreffende het vertrek, indien geen aangifte is gedaan
                                    door een persoon als bedoeld in het eerste lid.
                                 </text:p>
          </text:list-item>
        </text:list>
      </text:section>
      <text:p text:style-name="lid"><text:span text:style-name="lidnr">K<text:tab/></text:span></text:p>
      <text:p text:style-name="wat">Artikel 10 wordt als volgt gewijzigd:</text:p>
      <text:p text:style-name="wat-labeled">1. In de aanhef van het eerste lid vervalt «door de beheerder van de basisadministratie».
                        </text:p>
      <text:p text:style-name="wat-labeled">2. Het eerste lid, onder a, wordt als volgt gewijzigd:
                        </text:p>
      <text:p text:style-name="wat-labeled">a. in onderdeel 6° wordt «het verblijf in het eilandgebied en het vertrek uit eilandgebied» vervangen door: het verblijf in
                           en het vertrek uit het openbaar lichaam.
                        </text:p>
      <text:p text:style-name="wat-labeled">b. in de onderdelen 7° en 8° wordt na «eerdere echtgenoten» telkens ingevoegd: , de geregistreerde partner, de eerdere geregistreerde
                           partners.
                        </text:p>
      <text:p text:style-name="wat-labeled">c. in onderdeel 9° wordt na «eerdere echtgenoot» ingevoegd: , de geregistreerde partner of de eerdere geregistreerde partner.
                        </text:p>
      <text:p text:style-name="wat-labeled">3. In het eerste lid, onder b, komt onderdeel 2° te luiden:
                        </text:p>
      <text:section text:name="artikeltekst.d6510e12079" text:style-name="wijziging.block">
        <text:list text:style-name="list-style-61">
          <text:list-item text:start-value="2">
            <text:p text:style-name="list.single">gegevens, noodzakelijk in verband met de uitvoering van de Kieswet.
                                 </text:p>
          </text:list-item>
        </text:list>
      </text:section>
      <text:p text:style-name="wat-labeled">4. Het eerste lid, onder c, wordt als volgt gewijzigd:
                        </text:p>
      <text:p text:style-name="wat-labeled">a. in onderdeel 1° vervalt «en uitschrijving».
                        </text:p>
      <text:p text:style-name="wat-labeled">b. in onderdeel 3° wordt «de Nederlands-Antilliaanse openbare orde» vervangen door: de openbare orde.
                        </text:p>
      <text:p text:style-name="wat-labeled">7. Het tweede lid komt te luiden:
                        </text:p>
      <text:section text:name="artikeltekst.d6510e12126" text:style-name="wijziging.block">
        <text:list text:style-name="list-style-62">
          <text:list-item text:start-value="2">
            <text:p text:style-name="list.single"> Bij algemene maatregel van bestuur wordt nader bepaald welke algemene, bijzondere en administratieve gegevens worden opgenomen,
                                    en bij ministeriële regeling worden regels gesteld met betrekking tot de verwijdering en de vernietiging van deze gegevens.
                                 </text:p>
          </text:list-item>
        </text:list>
      </text:section>
      <text:p text:style-name="lid"><text:span text:style-name="lidnr">L<text:tab/></text:span></text:p>
      <text:p text:style-name="wat">Artikel 11 wordt als volgt gewijzigd:</text:p>
      <text:p text:style-name="wat-labeled">1. In de aanhef van het eerste lid wordt «door de beheerder van de basisadministratie na de uitschrijving» vervangen door: in
                           verband met het vertrek van een persoon als bedoeld in artikel 9 naar een ander openbaar lichaam, Aruba, Curaçao, Sint Maarten
                           of het Europese deel van Nederland.
                        </text:p>
      <text:p text:style-name="wat-labeled">2. Het eerste lid, ten 3°, komt te luiden:
                        </text:p>
      <text:section text:name="artikeltekst.d6510e12166" text:style-name="wijziging.block">
        <text:list text:style-name="list-style-63">
          <text:list-item text:start-value="3">
            <text:p text:style-name="list.single">het gegeven dat de persoon intussen is ingeschreven in een andere basisadministratie, het adres en de datum van inschrijving,
                                    voor zover deze gegevens bekend zijn;
                                 </text:p>
          </text:list-item>
        </text:list>
      </text:section>
      <text:p text:style-name="wat-labeled">3. In het derde lid wordt «en worden regels gesteld met betrekking» vervangen door: , en bij ministeriele regeling worden regels
                           gesteld met betrekking tot.
                        </text:p>
      <text:p text:style-name="lid"><text:span text:style-name="lidnr">M<text:tab/></text:span></text:p>
      <text:p text:style-name="wat">Artikel 12 komt te luiden:</text:p>
      <text:section text:name="artikel.d6510e12201" text:style-name="wijziging.block">
        <text:h text:outline-level="6" text:style-name="artikel_kop">Artikel 12
                           </text:h>
        <text:p text:style-name="artikel">Bij algemene maatregel van bestuur wordt bepaald aan welke geschriften, mededelingen of andere bronnen in de daarbij aangegeven
                              gevallen gegevens als bedoeld in de artikelen 10 en 11 worden ontleend om te worden opgenomen in de basisadministratie; bij
                              algemene maatregel van bestuur worden tevens bepaald de verplichtingen van instellingen belast met de uitvoering van publiekrechtelijke
                              taken tot het verstrekken van informatie die van belang is voor de bijhouding van de basisadministratie.
                           </text:p>
      </text:section>
      <text:p text:style-name="lid"><text:span text:style-name="lidnr">N<text:tab/></text:span></text:p>
      <text:p text:style-name="wat">Artikel 13 wordt als volgt gewijzigd:</text:p>
      <text:p text:style-name="wat-labeled">1. In het eerste lid wordt «in het eilandgebied» vervangen door: «binnen een openbaar lichaam» en «de beheerder van de basisadministratie»
                           door: het bestuurscollege van dat openbaar lichaam.
                        </text:p>
      <text:p text:style-name="wat-labeled">2. In het tweede lid wordt «eilandgebied» vervangen door: «openbaar lichaam» en wordt «de beheerder van de basisadministratie»
                           vervangen door: het bestuurscollege.
                        </text:p>
      <text:p text:style-name="wat-labeled">3. In het derde lid wordt in de eerste volzin na «De ingezetene die» ingevoegd: «naar redelijke verwachting», wordt «in een
                           ander eilandgebied van de Nederlandse Antillen of in Aruba» vervangen door: «in een ander openbaar lichaam» en wordt «de beheerder
                           van de basisadministratie» vervangen door: «het bestuurscollege» en wordt in de tweede volzin na «de ingezetene die» ingevoegd:
                           «naar redelijke verwachting» en wordt «in een ander land dan de Nederlandse Antillen en Aruba» vervangen door: buiten een
                           openbaar lichaam.
                        </text:p>
      <text:p text:style-name="wat-labeled">4. In het vijfde lid wordt «eilandgebied» vervangen door: «openbaar lichaam» en worden «de beheerder van de basisadministratie»
                           en «de houder van de basisadministratie» telkens vervangen door: het bestuurscollege.
                        </text:p>
      <text:p text:style-name="lid"><text:span text:style-name="lidnr">O<text:tab/></text:span></text:p>
      <text:p text:style-name="wat">In artikel 14 wordt na «echtgenoot» ingevoegd: «, de geregistreerde partner», wordt «in het buitenland» vervangen door: «buiten
                        het openbaar lichaam» en wordt «geven op verzoek van de houder van de basisadministratie aan de beheerder van de basisadministratie»
                        vervangen door: geven aan het bestuurscollege op zijn verzoek.
                     </text:p>
      <text:p text:style-name="lid"><text:span text:style-name="lidnr">P<text:tab/></text:span></text:p>
      <text:p text:style-name="wat">Artikel 15 wordt als volgt gewijzigd:</text:p>
      <text:p text:style-name="wat-labeled">1. In het eerste lid, wordt «18 jaar» telkens vervangen door: «16 jaar» en wordt in onderdeel b voor «minderjarigen» ingevoegd:
                           inwonende.
                        </text:p>
      <text:p text:style-name="wat-labeled">2. Het tweede lid alsmede de aanduiding «1.» voor het eerste lid vervallen.
                        </text:p>
      <text:p text:style-name="lid"><text:span text:style-name="lidnr">Q<text:tab/></text:span></text:p>
      <text:p text:style-name="wat">Artikel 16 wordt als volgt gewijzigd:</text:p>
      <text:p text:style-name="wat-labeled">1. In onderdeel b wordt na «echtgenoten» ingevoegd: »dan wel geregistreerde partners.
                        </text:p>
      <text:p text:style-name="wat-labeled">2. In onderdeel d wordt na «de echtgenoot» ingevoegd: , de geregistreerde partner.
                        </text:p>
      <text:p text:style-name="lid"><text:span text:style-name="lidnr">R<text:tab/></text:span></text:p>
      <text:p text:style-name="wat">In de artikelen 17, 18, 19, 23 en 28 wordt «De houder van de basisadministratie» en «de houder van de basisadministratie»
                        telkens vervangen door: «Het bestuurscollege», onderscheidenlijk «het bestuurscollege».
                     </text:p>
      <text:p text:style-name="lid"><text:span text:style-name="lidnr">S<text:tab/></text:span></text:p>
      <text:p text:style-name="wat">In artikel 19, eerste lid, onderdeel e, vervalt «Nederlands-Antilliaanse».</text:p>
      <text:p text:style-name="lid"><text:span text:style-name="lidnr">T<text:tab/></text:span></text:p>
      <text:p text:style-name="wat">Artikel 20 wordt als volgt gewijzigd:</text:p>
      <text:p text:style-name="wat-labeled">1. Het tweede lid komt te luiden:
                        </text:p>
      <text:section text:name="artikeltekst.d6510e12355" text:style-name="wijziging.block">
        <text:list text:style-name="list-style-64">
          <text:list-item text:start-value="2">
            <text:p text:style-name="list.single"> Op een verzoek als bedoeld in het eerste lid wordt door het bestuurscollege beslist, tenzij het derde lid van toepassing
                                    is.
                                 </text:p>
          </text:list-item>
        </text:list>
      </text:section>
      <text:p text:style-name="wat-labeled">2. Onder vernummering van het derde en vierde lid tot vierde en vijfde lid, wordt een nieuw derde lid ingevoegd, luidende:
                        </text:p>
      <text:section text:name="artikeltekst.d6510e12377" text:style-name="wijziging.block">
        <text:list text:style-name="list-style-65">
          <text:list-item text:start-value="3">
            <text:p text:style-name="list.single"> Indien het voor de vervulling van de taak van een overheidsorgaan of het verrichten van werkzaamheden door een derde als
                                    bedoeld in artikel 26, vierde lid, noodzakelijk is dat aan het overheidsorgaan of de derde op systematische wijze persoonsgegevens
                                    worden verstrekt, en deze gegevens uit de basisadministraties van de openbare lichamen aan het overheidsorgaan of de derde
                                    verstrekt kunnen worden, is het overheidsorgaan verplicht onderscheidenlijk de derde bevoegd een verzoek in te dienen bij
                                    Onze Minister om een besluit te nemen tot verstrekking van gegevens als bedoeld in artikel 26, eerste lid. Indien Onze Minister
                                    besluit dat door de bestuurscolleges gegevens dienen te worden verstrekt, wordt in het besluit in ieder geval bepaald over
                                    welke categorieën van personen gegevens worden verstrekt, welke gegevens het betreft en in welke gevallen gegevens worden
                                    verstrekt. Het besluit bepaalt tevens aan welk overheidsorgaan of derde, op welke wijze en vanaf welke datum de verstrekking
                                    dient plaats te vinden. Het besluit tot verstrekking van gegevens wordt tijdig aan de verzoeker en aan de bestuurscolleges
                                    bekend gemaakt.
                                 </text:p>
          </text:list-item>
        </text:list>
      </text:section>
      <text:p text:style-name="wat-labeled">3. Het vierde lid (nieuw) komt te luiden:
                        </text:p>
      <text:section text:name="artikeltekst.d6510e12399" text:style-name="wijziging.block">
        <text:list text:style-name="list-style-66">
          <text:list-item text:start-value="4">
            <text:p text:style-name="list.single"> Aan een besluit tot verstrekking van gegevens op grond van het tweede of derde lid kunnen voorschriften en beperkingen worden
                                    verbonden in het belang van een zorgvuldige en een doelmatige gegevensverstrekking.
                                 </text:p>
          </text:list-item>
        </text:list>
      </text:section>
      <text:p text:style-name="wat-labeled">4. Het vijfde lid (nieuw) vervalt.
                        </text:p>
      <text:p text:style-name="lid"><text:span text:style-name="lidnr">U<text:tab/></text:span></text:p>
      <text:p text:style-name="wat">Artikel 21 wordt als volgt gewijzigd:</text:p>
      <text:p text:style-name="wat-labeled">1. In het eerste lid wordt na «Bij» ingevoegd: of krachtens.
                        </text:p>
      <text:p text:style-name="wat-labeled">2. Het tweede lid alsmede de aanduiding «1.» voor het eerste lid vervallen.
                        </text:p>
      <text:p text:style-name="lid"><text:span text:style-name="lidnr">V<text:tab/></text:span></text:p>
      <text:p text:style-name="wat">Voor artikel 22 wordt een nieuw artikel ingevoegd, luidende:</text:p>
      <text:section text:name="artikel.d6510e12462" text:style-name="wijziging.block">
        <text:h text:outline-level="6" text:style-name="artikel_kop">Artikel 21a
                           </text:h>
        <text:p text:style-name="artikel">Aan een afnemer die geen orgaan is van het openbaar lichaam of een daaronder ressorterende dienst of instelling wordt geen
                              rechtstreekse toegang verleend tot de basisadministratie.
                           </text:p>
      </text:section>
      <text:p text:style-name="lid"><text:span text:style-name="lidnr">W<text:tab/></text:span></text:p>
      <text:p text:style-name="wat">Artikel 23 komt te luiden:</text:p>
      <text:section text:name="artikel.d6510e12485" text:style-name="wijziging.block">
        <text:h text:outline-level="6" text:style-name="artikel_kop">Artikel 23
                           </text:h>
        <text:p text:style-name="artikel">Een verstrekking als bedoeld in artikel 22 kan ook de daarop betrekking hebbende administratieve gegevens omvatten als bedoeld
                              in artikel 10, eerste lid, onderdeel c, en artikel 11, eerste lid, onderdeel b, voor zover deze gegevens noodzakelijk zijn
                              voor de vervulling van de publiekrechtelijke taak van de afnemer. Geen gegevens worden verstrekt, waaruit de verstrekking
                              van gegevens uit de basisadministratie aan een afnemer, een overheidsorgaan of een derde kan worden afgeleid, voor zover dit
                              noodzakelijk is in het belang van de veiligheid van de staat of de voorkoming, opsporing en vervolging van strafbare feiten.
                           </text:p>
      </text:section>
      <text:p text:style-name="lid"><text:span text:style-name="lidnr">X<text:tab/></text:span></text:p>
      <text:p text:style-name="wat">De kop van paragraaf 3 komt te luiden:</text:p>
      <text:section text:name="wijzig-divisie.d6510e12508" text:style-name="wijzig-divisie">
        <text:h text:outline-level="6" text:style-name="wijzig-divisie_kop">Paragraaf 3 DE VERSTREKKING AAN OVERHEIDSORGANEN EN AAN DERDEN
                           </text:h>
      </text:section>
      <text:p text:style-name="lid"><text:span text:style-name="lidnr">Y<text:tab/></text:span></text:p>
      <text:p text:style-name="wat">In artikel 25 wordt «Een derde heeft» vervangen door: Een overheidsorgaan en een derde hebben.</text:p>
      <text:p text:style-name="lid"><text:span text:style-name="lidnr">Z<text:tab/></text:span></text:p>
      <text:p text:style-name="wat">Artikel 26 komt te luiden:</text:p>
      <text:section text:name="artikel.d6510e12538" text:style-name="wijziging.block">
        <text:h text:outline-level="6" text:style-name="artikel_kop">Artikel 26
                           </text:h>
        <text:list text:style-name="list-style-67">
          <text:list-item text:start-value="1">
            <text:p text:style-name="list.start"> Aan een overheidsorgaan onderscheidenlijk een derde als bedoeld in het vierde lid, worden de gegevens verstrekt die noodzakelijk
                                    zijn voor de vervulling van de taak van het overheidsorgaan onderscheidenlijk het verrichten van de werkzaamheden door de
                                    derde. De verstrekking geschiedt op grond van een besluit van Onze Minister als bedoeld in artikel 20, derde lid.
                                 </text:p>
          </text:list-item>
          <text:list-item text:start-value="2">
            <text:p text:style-name="list.cont"> In afwijking van het eerste lid verstrekt het bestuurscollege op verzoek van een overheidsorgaan aan wie de gevraagde gegevens
                                    niet moeten worden verstrekt op grond van een besluit van Onze Minister als bedoeld in het eerste lid, de gegevens over de
                                    ingeschrevenen in zijn basisadministratie die noodzakelijk zijn voor de vervulling van de taak van het overheidsorgaan.
                                 </text:p>
          </text:list-item>
          <text:list-item text:start-value="3">
            <text:p text:style-name="list.cont"> In afwijking van het eerste lid verstrekt het bestuurscollege op verzoek van een derde aan wie de gevraagde gegevens niet
                                    moeten worden verstrekt op grond van een besluit van Onze Minister als bedoeld in het eerste lid, de algemene gegevens en
                                    de verwijsgegevens over de ingeschrevenen in zijn basisadministratie, voor zover:
                                 </text:p>
            <text:list>
              <text:list-item text:start-value="1">
                <text:p text:style-name="list.cont">die gegevens noodzakelijk zijn in verband met de uitvoering van een algemeen verbindend voorschrift door die derde, of
                                       </text:p>
              </text:list-item>
              <text:list-item text:start-value="2">
                <text:p text:style-name="list.cont">de verstrekking in overeenstemming is met het vierde lid.
                                       </text:p>
              </text:list-item>
            </text:list>
          </text:list-item>
          <text:list-item text:start-value="4">
            <text:p text:style-name="list.cont"> Bij algemene maatregel van bestuur kunnen door derden verrichte werkzaamheden met een bijzonder maatschappelijk belang worden
                                    aangewezen, ten behoeve waarvan algemene gegevens of verwijsgegevens uit een basisadministratie worden verstrekt. De maatregel
                                    bepaalt tevens de categorieën van derden die voor de verstrekking in aanmerking komen, de gegevens die kunnen worden verstrekt
                                    en of artikel 28 op de verstrekking van toepassing is.
                                 </text:p>
          </text:list-item>
          <text:list-item text:start-value="5">
            <text:p text:style-name="list.cont"> In afwijking van het eerste en derde lid kunnen op verzoek van een derde aan hem gegevens worden verstrekt voor zover daarin
                                    is voorzien bij eilandsverordening en voor zover:
                                 </text:p>
            <text:list>
              <text:list-item text:start-value="1">
                <text:p text:style-name="list.cont">de derde voorafgaande schriftelijke toestemming heeft van de ingeschrevene van wie gegevens worden verstrekt, of
                                       </text:p>
              </text:list-item>
              <text:list-item text:start-value="2">
                <text:p text:style-name="list.cont">de verstrekking in overeenstemming is met het zesde lid.
                                       </text:p>
              </text:list-item>
            </text:list>
          </text:list-item>
          <text:list-item text:start-value="6">
            <text:p text:style-name="list.cont"> Bij eilandsverordening kunnen door derden verrichte werkzaamheden met een bijzonder maatschappelijk belang voor het openbaar
                                    lichaam worden aangewezen, ten behoeve waarvan gegevens uit de basisadministratie kunnen worden verstrekt. De verordening
                                    bepaalt tevens de categorieën van derden die voor de verstrekking in aanmerking komen. De verordening staat slechts verstrekking
                                    toe voor zover deze noodzakelijk is voor de behartiging van het gerechtvaardigde belang van de derde en het belang of de fundamentele
                                    rechten en vrijheden van de ingeschrevene niet aan de verstrekking in de weg staan.
                                 </text:p>
          </text:list-item>
          <text:list-item text:start-value="7">
            <text:p text:style-name="list.end"> In de gevallen, bedoeld in het vijfde lid, kan de verstrekking alleen betrekking hebben op algemene en verwijsgegevens over
                                    de naam, de geslachtsnaam van de echtgenoot dan wel geregistreerde partner, de eerdere echtgenoot of geregistreerde partner,
                                    het gebruik door de ingeschrevene van de geslachtsnaam van de echtgenoot dan wel geregistreerde partner, de eerdere echtgenoot
                                    of geregistreerde partner, het adres, de geboortedatum en de datum van overlijden.
                                 </text:p>
          </text:list-item>
        </text:list>
      </text:section>
      <text:p text:style-name="lid"><text:span text:style-name="lidnr">AA<text:tab/></text:span></text:p>
      <text:p text:style-name="wat">Artikel 27 komt te luiden:</text:p>
      <text:section text:name="artikel.d6510e12657" text:style-name="wijziging.block">
        <text:h text:outline-level="6" text:style-name="artikel_kop">Artikel 27
                           </text:h>
        <text:p text:style-name="artikel">Voor zover krachtens artikel 26, derde lid, algemene gegevens of verwijsgegevens aan een derde kunnen worden verstrekt, wordt
                              hem op zijn verzoek slechts mededeling gedaan van daarop betrekking hebbende administratieve gegevens, voor zover de verzoeker
                              aantoont dat deze gegevens noodzakelijk zijn in verband met de uitvoering van het algemeen verbindend voorschrift of de werkzaamheden
                              waarvoor de gegevens worden gevraagd. Geen gegevens worden verstrekt, waaruit de verstrekking van gegevens uit de basisadministratie
                              aan een afnemer, overheidsorgaan of een derde kan worden afgeleid, voor zover dit noodzakelijk is in het belang van de veiligheid
                              van de staat of de voorkoming, opsporing en vervolging van strafbare feiten.
                           </text:p>
      </text:section>
      <text:p text:style-name="lid"><text:span text:style-name="lidnr">AB<text:tab/></text:span></text:p>
      <text:p text:style-name="wat">De kop van paragraaf 3a komt te luiden:</text:p>
      <text:section text:name="wijzig-divisie.d6510e12680" text:style-name="wijzig-divisie">
        <text:h text:outline-level="6" text:style-name="wijzig-divisie_kop">Paragraaf 3a DE VERSTREKKING AAN DE BEVOLKINGSADMINISTRATIE IN HET EUROPESE DEEL VAN NEDERLAND EN ANDERE VERSTREKKINGEN
                           </text:h>
      </text:section>
      <text:p text:style-name="lid"><text:span text:style-name="lidnr">AC<text:tab/></text:span></text:p>
      <text:p text:style-name="wat">Artikel 27a wordt als volgt gewijzigd:</text:p>
      <text:p text:style-name="wat-labeled">1. Voor de tekst wordt «1.» geplaatst en in de tekst wordt «Nederland» telkens vervangen door: het Europese deel van Nederland.
                        </text:p>
      <text:p text:style-name="wat-labeled">2. Aan het artikel wordt een tweede lid toegevoegd, luidende:
                        </text:p>
      <text:section text:name="artikeltekst.d6510e12713" text:style-name="wijziging.block">
        <text:list text:style-name="list-style-68">
          <text:list-item text:start-value="2">
            <text:p text:style-name="list.start"> Een andere verstrekking uit een basisadministratie dan die bedoeld in de paragrafen 1, 2 of 3 of in het eerste lid is slechts
                                    toegestaan voor zover:
                                 </text:p>
            <text:list>
              <text:list-item text:start-value="1">
                <text:p text:style-name="list.start">de verstrekking plaatsvindt voor historische, statistische of wetenschappelijke doeleinden, en
                                       </text:p>
              </text:list-item>
              <text:list-item text:start-value="2">
                <text:p text:style-name="list.end">de persoonlijke levenssfeer niet onevenredig wordt geschaad.
                                       </text:p>
              </text:list-item>
            </text:list>
          </text:list-item>
        </text:list>
      </text:section>
      <text:p text:style-name="lid"><text:span text:style-name="lidnr">AD<text:tab/></text:span></text:p>
      <text:p text:style-name="wat">Artikel 28 wordt als volgt gewijzigd:</text:p>
      <text:p text:style-name="wat-labeled">1. In het eerste lid wordt «artikel 26, tweede lid» vervangen door: artikel 26, derde lid, onder a, of vijfde lid.
                        </text:p>
      <text:p text:style-name="wat-labeled">2. In het tweede lid wordt «artikel 26, tweede lid» telkens vervangen door: artikel 26, derde lid, onder a.
                        </text:p>
      <text:p text:style-name="wat-labeled">3. Na het tweede lid wordt een nieuw lid toegevoegd, luidende:
                        </text:p>
      <text:section text:name="artikeltekst.d6510e12780" text:style-name="wijziging.block">
        <text:list text:style-name="list-style-69">
          <text:list-item text:start-value="3">
            <text:p text:style-name="list.single"> Indien op de persoonslijst een aantekening is gesteld omtrent beperking van de verstrekking van gegevens aan derden, worden
                                    geen gegevens van de persoonslijst verstrekt op grond van artikel 26, derde lid, onder b, voor zover de beperking van de verstrekking
                                    van toepassing is.
                                 </text:p>
          </text:list-item>
        </text:list>
      </text:section>
      <text:p text:style-name="lid"><text:span text:style-name="lidnr">AE<text:tab/></text:span></text:p>
      <text:p text:style-name="wat">Artikel 29 vervalt.</text:p>
      <text:p text:style-name="lid"><text:span text:style-name="lidnr">AF<text:tab/></text:span></text:p>
      <text:p text:style-name="wat">Artikel 30 komt te luiden:</text:p>
      <text:section text:name="artikel.d6510e12817" text:style-name="wijziging.block">
        <text:h text:outline-level="6" text:style-name="artikel_kop">Artikel 30
                           </text:h>
        <text:p text:style-name="artikel">Het toezicht op de uitvoering van deze wet berust bij Onze Minister. Aan door hem aangewezen ambtenaren worden door de autoriteiten
                              belast met de uitvoering van deze wet alle inlichtingen verstrekt die zij in verband met de uitoefening van hun taak nodig
                              hebben en wordt inzage verleend in alle bescheiden die verband houden met de uitvoering van deze wet.
                           </text:p>
      </text:section>
      <text:p text:style-name="lid"><text:span text:style-name="lidnr">AG<text:tab/></text:span></text:p>
      <text:p text:style-name="wat">In artikel 31, eerste lid, vervalt «, 20, vierde lid» en wordt «ten hoogste tweeduizend gulden» vervangen door: de tweede
                        categorie.
                     </text:p>
      <text:p text:style-name="lid"><text:span text:style-name="lidnr">AH<text:tab/></text:span></text:p>
      <text:p text:style-name="wat">Artikel 32 wordt als volgt gewijzigd:</text:p>
      <text:p text:style-name="wat-labeled">1. In het eerste lid wordt «de beheerder van de basisadministratie» vervangen door: het bestuurscollege.
                        </text:p>
      <text:p text:style-name="wat-labeled">2. In het tweede lid wordt «de houder van de basisadministratie of bij de beheerder van de basisadministratie» vervangen door:
                           het bestuurscollege.
                        </text:p>
      <text:p text:style-name="wat-labeled">3. In het derde lid, onder a, wordt «de Nederlandse Antillen en Aruba» vervangen door: Aruba, Curaçao, Sint Maarten, Bonaire,
                           Sint Eustatius of Saba.
                        </text:p>
      <text:p text:style-name="wat-labeled">4. In het vierde lid wordt «de beheerder van de basisadministratie» vervangen door: het bestuurscollege.
                        </text:p>
      <text:p text:style-name="lid"><text:span text:style-name="lidnr">AI<text:tab/></text:span></text:p>
      <text:p text:style-name="wat">De artikelen 33 en 35 vervallen.</text:p>
      <text:p text:style-name="lid"><text:span text:style-name="lidnr">AJ<text:tab/></text:span></text:p>
      <text:p text:style-name="wat">In artikel 36 wordt na «kunnen bij» ingevoegd: of krachtens.</text:p>
      <text:p text:style-name="lid"><text:span text:style-name="lidnr">AK<text:tab/></text:span></text:p>
      <text:p text:style-name="wat">Artikel 37 vervalt.</text:p>
      <text:p text:style-name="lid"><text:span text:style-name="lidnr">AL<text:tab/></text:span></text:p>
      <text:p text:style-name="wat">Artikel 39 komt te luiden:</text:p>
      <text:section text:name="artikel.d6510e12924" text:style-name="wijziging.block">
        <text:h text:outline-level="6" text:style-name="artikel_kop">Artikel 39
                           </text:h>
        <text:p text:style-name="artikel">Deze wet wordt aangehaald als: Wet basisadministraties persoonsgegevens BES.</text:p>
      </text:section>
      <text:h text:outline-level="6" text:style-name="wijzig-artikel_kop">Artikel 2.20
                  </text:h>
      <text:p text:style-name="wat">De <text:span text:style-name="vet">Wet identiteitskaarten BES</text:span> wordt als volgt gewijzigd:
                  </text:p>
      <text:p text:style-name="lid"><text:span text:style-name="lidnr">A<text:tab/></text:span></text:p>
      <text:p text:style-name="wat">Onder vernummering van artikel 1 tot artikel 1a, wordt een nieuw artikel toegevoegd, luidende:</text:p>
      <text:section text:name="artikel.d6510e12958" text:style-name="wijziging.block">
        <text:h text:outline-level="6" text:style-name="artikel_kop">Artikel 1
                           </text:h>
        <text:p text:style-name="artikel">In deze wet wordt verstaan onder openbaar lichaam: het openbaar lichaam Bonaire, Sint Eustatius of Saba.</text:p>
      </text:section>
      <text:p text:style-name="lid"><text:span text:style-name="lidnr">B<text:tab/></text:span></text:p>
      <text:p text:style-name="wat">De artikelen van deze wet worden als volgt gewijzigd:</text:p>
      <text:p text:style-name="wat-labeled">1. De term «eilandgebied» wordt telkens vervangen door: openbaar lichaam.
                        </text:p>
      <text:p text:style-name="wat-labeled">2. De term «landsverordening» wordt telkens vervangen door: wet.
                        </text:p>
      <text:p text:style-name="wat-labeled">3. De term «landsbesluit houdende algemene maatregelen» wordt telkens vervangen door: algemene maatregel van bestuur.
                        </text:p>
      <text:p text:style-name="lid"><text:span text:style-name="lidnr">C<text:tab/></text:span></text:p>
      <text:p text:style-name="wat">Artikel 2 wordt als volgt gewijzigd:</text:p>
      <text:p text:style-name="wat-labeled">1. In het eerste lid vervalt de eerste aanduiding «f».
                        </text:p>
      <text:p text:style-name="wat-labeled">2. In het eerste lid, onderdeel e, wordt «de eilanden» vervangen door «de openbare lichamen» en vervallen de zinsneden «van
                           01 tot en met 39: Curaçao;» en «van 76 tot en met 85; Sint Maarten;».
                        </text:p>
      <text:p text:style-name="lid"><text:span text:style-name="lidnr">D<text:tab/></text:span></text:p>
      <text:p text:style-name="wat">Artikel 8 wordt als volgt gewijzigd:</text:p>
      <text:p text:style-name="wat-labeled">1. Het eerste lid, onder c, komt te luiden:
                        </text:p>
      <text:section text:name="artikeltekst.d6510e13046" text:style-name="wijziging.block">
        <text:list text:style-name="list-style-70">
          <text:list-item text:start-value="3">
            <text:p text:style-name="list.single">de vervaardiging, de distributie en het beheer van de identiteitskaarten.
                                 </text:p>
          </text:list-item>
        </text:list>
      </text:section>
      <text:p text:style-name="wat-labeled">2. Het derde en vierde lid vervallen.
                        </text:p>
      <text:p text:style-name="lid"><text:span text:style-name="lidnr">E<text:tab/></text:span></text:p>
      <text:p text:style-name="wat">In artikel 9 wordt «1 lid 1» vervangen door: «1a, eerste lid,» en «van ten hoogste tweehonderd en vijftig gulden» vervangen
                        door: van de eerste categorie.
                     </text:p>
      <text:p text:style-name="lid"><text:span text:style-name="lidnr">F<text:tab/></text:span></text:p>
      <text:p text:style-name="wat">In artikel 10 wordt «van ten hoogste vijfduizend gulden» vervangen door: van de tweede categorie.</text:p>
      <text:p text:style-name="lid"><text:span text:style-name="lidnr">G<text:tab/></text:span></text:p>
      <text:p text:style-name="wat">In artikel 13 wordt «bij dat landsbesluit» vervangen door: bij die algemene maatregel van bestuur.</text:p>
      <text:p text:style-name="lid"><text:span text:style-name="lidnr">H<text:tab/></text:span></text:p>
      <text:p text:style-name="wat">Artikel 14 komt te luiden:</text:p>
      <text:section text:name="artikel.d6510e13112" text:style-name="wijziging.block">
        <text:h text:outline-level="6" text:style-name="artikel_kop">Artikel 14
                           </text:h>
        <text:p text:style-name="artikel">Deze wet wordt aangehaald als: Wet identiteitskaarten BES.</text:p>
      </text:section>
      <text:h text:outline-level="3" text:style-name="hoofdstuk_kop">HOOFDSTUK 3. MINISTER VAN BUITENLANDSE ZAKEN
            </text:h>
      <text:h text:outline-level="4" text:style-name="paragraaf_kop">§ 1 Aanpassingen van Nederlandse wetgeving
               </text:h>
      <text:h text:outline-level="5" text:style-name="wijzig-artikel_kop">Artikel 3.1
               </text:h>
      <text:p text:style-name="wat">De <text:span text:style-name="vet">Sanctiewet 1977</text:span> wordt als volgt gewijzigd:
               </text:p>
      <text:p text:style-name="lid"><text:span text:style-name="lidnr">A<text:tab/></text:span></text:p>
      <text:p text:style-name="wat">In artikel 10a vervalt: omtrent de beoordeling van aanvragen om een ontheffing als bedoeld in artikel 9, eerste lid, alsmede.</text:p>
      <text:p text:style-name="lid"><text:span text:style-name="lidnr">B<text:tab/></text:span></text:p>
      <text:p text:style-name="wat">In artikel 11, eerste lid, vervalt: dan wel ingevolge artikel 9.</text:p>
      <text:p text:style-name="lid"><text:span text:style-name="lidnr">C<text:tab/></text:span></text:p>
      <text:p text:style-name="wat">Artikel 14 wordt vervangen door:</text:p>
      <text:section text:name="wijzig-divisie.d6510e13178" text:style-name="wijzig-divisie">
        <text:h text:outline-level="6" text:style-name="wijzig-divisie_kop">AFDELING 7. TOEPASSING IN DE OPENBARE LICHAMEN BONAIRE, SINT EUSTATIUS EN SABA
                        </text:h>
        <text:h text:outline-level="6" text:style-name="artikel_kop">Artikel 14
                           </text:h>
        <text:list text:style-name="list-style-71">
          <text:list-item text:start-value="1">
            <text:p text:style-name="list.start"> Deze wet, met uitzondering van de artikelen 4, 10, tweede en derde lid, en 10a tot en met 11, is mede van toepassing in de
                                    openbare lichamen Bonaire, Sint Eustatius en Saba, met inachtneming van het in deze afdeling bepaalde.
                                 </text:p>
          </text:list-item>
          <text:list-item text:start-value="2">
            <text:p text:style-name="list.end"> Titel 5.2 van de Algemene wet bestuursrecht is van toepassing.
                                 </text:p>
          </text:list-item>
        </text:list>
        <text:h text:outline-level="6" text:style-name="artikel_kop">Artikel 14a
                           </text:h>
        <text:p text:style-name="artikel">Voor de toepassing van deze wet in de openbare lichamen Bonaire, Sint Eustatius en Saba gelden bindende besluiten, vastgesteld
                              in het kader van het Gemeenschappelijk Buitenlands en Veiligheidsbeleid van de Europese Unie, als internationale verplichtingen
                              in de zin van artikel 2, tweede lid.
                           </text:p>
        <text:h text:outline-level="6" text:style-name="artikel_kop">Artikel 14b
                           </text:h>
        <text:p text:style-name="artikel">Met de opsporing in de openbare lichamen Bonaire, Sint Eustatius en Saba van de in deze wet strafbaar gestelde feiten zijn
                              belast, naast de in artikel 184 van het Wetboek van Strafvordering BES bedoelde ambtenaren, de daartoe bij besluit van Onze
                              Minister van Justitie in overeenstemming met Onze Minister aangewezen ambtenaren.
                           </text:p>
        <text:h text:outline-level="6" text:style-name="artikel_kop">Artikel 14c
                           </text:h>
        <text:list text:style-name="list-style-72">
          <text:list-item text:start-value="1">
            <text:p text:style-name="list.start"> Overtredingen van voorschriften gesteld bij of krachtens de artikelen 2 en 7 zijn misdrijven voor zover zij opzettelijk zijn
                                    begaan. Voor zover deze gedragingen niet opzettelijk worden begaan, zijn zij overtredingen.
                                 </text:p>
          </text:list-item>
          <text:list-item text:start-value="2">
            <text:p text:style-name="list.cont"> In geval van een misdrijf kan de rechter in de openbare lichamen Bonaire, Sint Eustatius en Saba een gevangenisstraf van
                                    ten hoogste zes jaar of een geldboete van de vijfde categorie opleggen.
                                 </text:p>
          </text:list-item>
          <text:list-item text:start-value="3">
            <text:p text:style-name="list.end"> In geval van een overtreding kan de rechter in de openbare lichamen Bonaire, Sint Eustatius en Saba hechtenis van ten hoogste
                                    een jaar of een geldboete van de vierde categorie opleggen.
                                 </text:p>
          </text:list-item>
        </text:list>
      </text:section>
      <text:p text:style-name="lid"><text:span text:style-name="lidnr">D<text:tab/></text:span></text:p>
      <text:p text:style-name="wat">Na afdeling 7 wordt voor artikel 15 een nieuw opschrift ingevoegd, luidend:</text:p>
      <text:section text:name="wijzig-divisie.d6510e13278" text:style-name="wijzig-divisie">
        <text:h text:outline-level="6" text:style-name="wijzig-divisie_kop">AFDELING 8. SLOTBEPALINGEN
                        </text:h>
      </text:section>
      <text:h text:outline-level="4" text:style-name="paragraaf_kop">§ 2 Aanpassingen van wetgeving van Nederlands-Antilliaanse oorsprong
               </text:h>
      <text:h text:outline-level="3" text:style-name="hoofdstuk_kop">HOOFDSTUK 4. MINISTER VAN DEFENSIE
            </text:h>
      <text:h text:outline-level="4" text:style-name="paragraaf_kop">§ 1 Aanpassingen van Nederlandse wetgeving
               </text:h>
      <text:h text:outline-level="4" text:style-name="paragraaf_kop">§ 2 Aanpassingen van wetgeving van Nederlands-Antilliaanse oorsprong
               </text:h>
      <text:h text:outline-level="5" text:style-name="wijzig-artikel_kop">Artikel 4.1
               </text:h>
      <text:p text:style-name="wat">De <text:span text:style-name="vet">Dienstplichtwet BES</text:span> wordt als volgt gewijzigd:
               </text:p>
      <text:p text:style-name="lid"><text:span text:style-name="lidnr">A<text:tab/></text:span></text:p>
      <text:p text:style-name="wat">In de artikelen 1 tot en met 4, 6, 7, 94, eerste lid, 104, tweede lid, onderdeel b, 116, vijfde lid, onderdeel b, 133, eerste
                     lid, onderdeel a, 134 en 135 wordt «landsverordening» steeds vervangen door: wet.
                  </text:p>
      <text:p text:style-name="lid"><text:span text:style-name="lidnr">B<text:tab/></text:span></text:p>
      <text:p text:style-name="wat">In deze wet worden «De Minister» en «de Minister» steeds vervangen door: Onze Minister.</text:p>
      <text:p text:style-name="lid"><text:span text:style-name="lidnr">C<text:tab/></text:span></text:p>
      <text:p text:style-name="wat">Artikel 1, eerste lid, onderdeel e, komt te luiden:</text:p>
      <text:section text:name="artikeltekst.d6510e13355" text:style-name="wijziging.block">
        <text:list text:style-name="list-style-73">
          <text:list-item text:start-value="5">
            <text:p text:style-name="list.single">Onze Minister: Onze Minister van Defensie.
                              </text:p>
          </text:list-item>
        </text:list>
      </text:section>
      <text:p text:style-name="lid"><text:span text:style-name="lidnr">D<text:tab/></text:span></text:p>
      <text:p text:style-name="wat">In de artikelen 2, tweede lid, 11, tweede lid, 16, derde lid, 18, 27, tweede lid, 28, tweede lid, 66, tweede lid, 68, eerste
                     lid, en 95c wordt «landsbesluit, houdende algemene maatregelen,» steeds vervangen door: algemene maatregel van bestuur.
                  </text:p>
      <text:p text:style-name="lid"><text:span text:style-name="lidnr">E<text:tab/></text:span></text:p>
      <text:p text:style-name="wat">In de artikelen 7 en 66, tweede lid, wordt «landsbesluit, houdende algemene maatregelen» steeds vervangen door: algemene maatregel
                     van bestuur.
                  </text:p>
      <text:p text:style-name="lid"><text:span text:style-name="lidnr">F<text:tab/></text:span></text:p>
      <text:p text:style-name="wat">In artikel 8 wordt «in een eilandgebied van de Nederlandse Antillen» vervangen door: in de openbare lichamen Bonaire, Sint
                     Eustatius of Saba.
                  </text:p>
      <text:p text:style-name="lid"><text:span text:style-name="lidnr">G<text:tab/></text:span></text:p>
      <text:p text:style-name="wat">Artikel 11 wordt gewijzigd als volgt:</text:p>
      <text:p text:style-name="wat-labeled">1. In het derde lid wordt «een op de voordracht van de Minister van Volksgezondheid en Milieuhygiëne bij landsbesluit houdende
                        algemene maatregelen» vervangen door: algemene maatregel van bestuur.
                     </text:p>
      <text:p text:style-name="wat-labeled">2. Het zesde lid komt te luiden:
                     </text:p>
      <text:section text:name="artikeltekst.d6510e13425" text:style-name="wijziging.block">
        <text:list text:style-name="list-style-74">
          <text:list-item text:start-value="6">
            <text:p text:style-name="list.single"> Ten behoeve van de herkeuring stelt Onze Minister een of meer herkeuringscommissies in.
                              </text:p>
          </text:list-item>
        </text:list>
      </text:section>
      <text:p text:style-name="lid"><text:span text:style-name="lidnr">H<text:tab/></text:span></text:p>
      <text:p text:style-name="wat">Artikel 14 komt te luiden:</text:p>
      <text:section text:name="artikel.d6510e13452" text:style-name="wijziging.block">
        <text:h text:outline-level="6" text:style-name="artikel_kop">Artikel 14
                        </text:h>
        <text:p text:style-name="artikel">De in de keuringscommissie of herkeuringscommissie zitting hebbende geneeskundigen zijn verplicht de hun in verband met de
                           keuring opgedragen werkzaamheden te verrichten.
                        </text:p>
      </text:section>
      <text:p text:style-name="lid"><text:span text:style-name="lidnr">I<text:tab/></text:span></text:p>
      <text:p text:style-name="wat">In artikel 21, eerste lid, onderdeel b, vervalt «in de Nederlandse Antillen of elders».</text:p>
      <text:p text:style-name="lid"><text:span text:style-name="lidnr">J<text:tab/></text:span></text:p>
      <text:p text:style-name="wat">In artikel 22 wordt «op de Nederlandse Antillen» vervangen door: in de openbare lichamen Bonaire, Sint Eustatius en Saba.</text:p>
      <text:p text:style-name="lid"><text:span text:style-name="lidnr">K<text:tab/></text:span></text:p>
      <text:p text:style-name="wat">Artikel 23, tweede lid, vervalt.</text:p>
      <text:p text:style-name="lid"><text:span text:style-name="lidnr">L<text:tab/></text:span></text:p>
      <text:p text:style-name="wat">Artikel 24, derde lid, komt te luiden:</text:p>
      <text:section text:name="artikeltekst.d6510e13506" text:style-name="wijziging.block">
        <text:list text:style-name="list-style-75">
          <text:list-item text:start-value="3">
            <text:p text:style-name="list.single"> De interne dienstplichtigen dienen bij de in Aruba, Curaçao of Sint Maarten of in de openbare lichamen Bonaire, Sint Eustatius
                                 en Saba aanwezige onderdelen van de krijgsmacht.
                              </text:p>
          </text:list-item>
        </text:list>
      </text:section>
      <text:p text:style-name="lid"><text:span text:style-name="lidnr">M<text:tab/></text:span></text:p>
      <text:p text:style-name="wat">Artikel 25 wordt gewijzigd als volgt:</text:p>
      <text:p text:style-name="wat-labeled">1. In het eerste lid wordt «de Gouverneur» vervangen door «het bestuurscollege» en wordt «het landsbesluit» vervangen door «het
                        besluit tot oproeping».
                     </text:p>
      <text:p text:style-name="wat-labeled">2. Het tweede lid komt te luiden:
                     </text:p>
      <text:section text:name="artikeltekst.d6510e13546" text:style-name="wijziging.block">
        <text:list text:style-name="list-style-76">
          <text:list-item text:start-value="2">
            <text:p text:style-name="list.single"> Het in het eerste lid bedoelde besluit wordt bekendgemaakt door plaatsing in de Staatscourant.
                              </text:p>
          </text:list-item>
        </text:list>
      </text:section>
      <text:p text:style-name="lid"><text:span text:style-name="lidnr">N<text:tab/></text:span></text:p>
      <text:p text:style-name="wat">In artikel 28a wordt «de Nederlandse Antillen» steeds vervangen door: Aruba, Curaçao of Sint Maarten of van de openbare lichamen
                     Bonaire, Sint Eustatius en Saba.
                  </text:p>
      <text:p text:style-name="lid"><text:span text:style-name="lidnr">O<text:tab/></text:span></text:p>
      <text:p text:style-name="wat">In artikel 29 vervalt «met inachtneming van het bepaalde in artikel 136, eerste lid, der Staatsregeling van de Nederlandse
                     Antillen en van het bepaalde in artikel 11 van de Defensiewet voor de Nederlandse Antillen en Aruba (P.B. 1992, 109)».
                  </text:p>
      <text:p text:style-name="lid"><text:span text:style-name="lidnr">P<text:tab/></text:span></text:p>
      <text:p text:style-name="wat">Artikel 35 wordt gewijzigd als volgt:</text:p>
      <text:p text:style-name="wat-labeled">1. Het eerste lid komt te luiden:
                     </text:p>
      <text:section text:name="artikeltekst.d6510e13599" text:style-name="wijziging.block">
        <text:list text:style-name="list-style-77">
          <text:list-item text:start-value="1">
            <text:p text:style-name="list.single"> Het ontslag van officieren bij de krijgsmacht, voor zover in Aruba, Curaçao of Sint Maarten of in de openbare lichamen Bonaire,
                                 Sint Eustatius en Saba dienstplichtig of dienstplichtig geweest zijnde, geschiedt bij koninklijk besluit. In de overige gevallen
                                 geschiedt het ontslag door Onze Minister.
                              </text:p>
          </text:list-item>
        </text:list>
      </text:section>
      <text:p text:style-name="wat-labeled">2. Het vierde lid komt te luiden:
                     </text:p>
      <text:section text:name="artikeltekst.d6510e13621" text:style-name="wijziging.block">
        <text:list text:style-name="list-style-78">
          <text:list-item text:start-value="4">
            <text:p text:style-name="list.single"> In geval van oorlog of oorlogsgevaar of ingeval bedreiging of verstoring van de inwendige orde en rust kan leiden tot wezenlijke
                                 aantasting van belangen van het Koninkrijk, kan van het tweede lid worden afgeweken.
                              </text:p>
          </text:list-item>
        </text:list>
      </text:section>
      <text:p text:style-name="lid"><text:span text:style-name="lidnr">Q<text:tab/></text:span></text:p>
      <text:p text:style-name="wat">In artikel 37 vervallen de onderdelen a en b, alsmede het tweede lid.</text:p>
      <text:p text:style-name="lid"><text:span text:style-name="lidnr">R<text:tab/></text:span></text:p>
      <text:p text:style-name="wat">In artikel 38 wordt «De Gouverneur als koninkrijksorgaan» vervangen door: Onze Minister.</text:p>
      <text:p text:style-name="lid"><text:span text:style-name="lidnr">S<text:tab/></text:span></text:p>
      <text:p text:style-name="wat">In artikel 46, eerste en derde lid, wordt «De Gouverneur» steeds vervangen door: Onze Minister.</text:p>
      <text:p text:style-name="lid"><text:span text:style-name="lidnr">T<text:tab/></text:span></text:p>
      <text:p text:style-name="wat">Artikel 54 wordt gewijzigd als volgt: </text:p>
      <text:p text:style-name="wat-labeled">1. Het eerste lid komt te luiden:
                     </text:p>
      <text:section text:name="artikeltekst.d6510e13683" text:style-name="wijziging.block">
        <text:list text:style-name="list-style-79">
          <text:list-item text:start-value="1">
            <text:p text:style-name="list.single"> Benoeming tot officier geschiedt bij koninklijk besluit. 
                              </text:p>
          </text:list-item>
        </text:list>
      </text:section>
      <text:p text:style-name="wat-labeled">2. Het vierde lid vervalt.
                     </text:p>
      <text:p text:style-name="lid"><text:span text:style-name="lidnr">U<text:tab/></text:span></text:p>
      <text:p text:style-name="wat">Artikel 56, eerste lid, komt te luiden:</text:p>
      <text:section text:name="artikeltekst.d6510e13719" text:style-name="wijziging.block">
        <text:list text:style-name="list-style-80">
          <text:list-item text:start-value="1">
            <text:p text:style-name="list.single"> Bevordering van officieren geschiedt bij koninklijk besluit.
                              </text:p>
          </text:list-item>
        </text:list>
      </text:section>
      <text:p text:style-name="lid"><text:span text:style-name="lidnr">V<text:tab/></text:span></text:p>
      <text:p text:style-name="wat">In artikel 57, eerste lid, wordt «de Gouverneur» vervangen door: Onze Minister.</text:p>
      <text:p text:style-name="lid"><text:span text:style-name="lidnr">W<text:tab/></text:span></text:p>
      <text:p text:style-name="wat">In artikel 58 wordt «de Gouverneur bij keuze na het volbrengen van een door de Minister voor elk van deze bevorderingen vast
                     te stellen minimum diensttijd in de definitief beklede rang» vervangen door: Onze Minster.
                  </text:p>
      <text:p text:style-name="lid"><text:span text:style-name="lidnr">X<text:tab/></text:span></text:p>
      <text:p text:style-name="wat">Artikel 60 wordt gewijzigd als volgt: </text:p>
      <text:p text:style-name="wat-labeled">1. In het eerste lid wordt «de Gouverneur» vervangen door: Onze Minister. 
                     </text:p>
      <text:p text:style-name="wat-labeled">2. Het tweede lid vervalt, onder vernummering van het derde lid tot tweede lid.
                     </text:p>
      <text:p text:style-name="lid"><text:span text:style-name="lidnr">Y<text:tab/></text:span></text:p>
      <text:p text:style-name="wat">Artikel 68, eerste lid, komt te luiden:</text:p>
      <text:section text:name="artikeltekst.d6510e13792" text:style-name="wijziging.block">
        <text:list text:style-name="list-style-81">
          <text:list-item text:start-value="1">
            <text:p text:style-name="list.single"> Voor de dienstplichtigen worden bij of krachtens algemene maatregel van bestuur voorschriften vastgesteld betreffende de
                                 bezoldiging en verdere inkomsten.
                              </text:p>
          </text:list-item>
        </text:list>
      </text:section>
      <text:p text:style-name="lid"><text:span text:style-name="lidnr">Z<text:tab/></text:span></text:p>
      <text:p text:style-name="wat">In artikel 69 wordt «de Landsverordening Materieel Ambtenarenrecht (P.B. 1964, no. 159), zoals gewijzigd» vervangen door:
                     de Wet materieel ambtenarenrecht BES,.
                  </text:p>
      <text:p text:style-name="lid"><text:span text:style-name="lidnr">AA<text:tab/></text:span></text:p>
      <text:p text:style-name="wat">In artikel 70 wordt «Pensioenlandsverordening overheidsdienaren (P.B. 1997, 312)» vervangen door: Pensioenwet ambtenaren BES.</text:p>
      <text:p text:style-name="lid"><text:span text:style-name="lidnr">BB<text:tab/></text:span></text:p>
      <text:p text:style-name="wat">In artikel 72, eerste lid, wordt «de bepalingen van de Regeling vergoeding behandelings- en verplegingskosten overheidsdienaren
                     (P.B. 1986, 165)» vervangen door «de Wet vergoeding behandelings- en verplegingskosten ambtenaren BES» en vervalt de tweede
                     volzin.
                  </text:p>
      <text:p text:style-name="lid"><text:span text:style-name="lidnr">CC<text:tab/></text:span></text:p>
      <text:p text:style-name="wat">In artikel 76 wordt «in de Nederlandse Antillen of Aruba» vervangen door: in Aruba, Curaçao of Sint Maarten of in de openbare
                     lichamen Bonaire, Sint Eustatius en Saba,.
                  </text:p>
      <text:p text:style-name="lid"><text:span text:style-name="lidnr">DD<text:tab/></text:span></text:p>
      <text:p text:style-name="wat">Artikel 79 wordt gewijzigd als volgt: </text:p>
      <text:p text:style-name="wat-labeled">1. In het eerste lid wordt «op een eiland, behorende tot de Nederlandse Antillen, of in Aruba,» vervangen door: in Aruba, Curaçao
                        of Sint Maarten of in de openbare lichamen Bonaire, Sint Eustatius en Saba. 
                     </text:p>
      <text:p text:style-name="wat-labeled">2. In het vierde lid wordt «buiten de Nederlandse Antillen» vervangen door: buiten Aruba, Curaçao of Sint Maarten of buiten
                        de openbare lichamen Bonaire, Sint Eustatius en Saba.
                     </text:p>
      <text:p text:style-name="lid"><text:span text:style-name="lidnr">EE<text:tab/></text:span></text:p>
      <text:p text:style-name="wat">In artikel 83 vervalt «in de Nederlandse Antillen».</text:p>
      <text:p text:style-name="lid"><text:span text:style-name="lidnr">FF<text:tab/></text:span></text:p>
      <text:p text:style-name="wat">Artikel 85 wordt gewijzigd als volgt: </text:p>
      <text:p text:style-name="wat-labeled">1. Het eerste lid komt te luiden:
                     </text:p>
      <text:section text:name="artikeltekst.d6510e13901" text:style-name="wijziging.block">
        <text:list text:style-name="list-style-82">
          <text:list-item text:start-value="1">
            <text:p text:style-name="list.single"> Op de dienstplichtige in werkelijke dienst zijn de voor ambtenaren geldende regelen terzake van vrijstelling van dienst wegens
                                 ziekte, neergelegd in het Besluit vakantie en vrijstelling van dienst ambtenaren BES van overeenkomstige toepassing, voor
                                 zover daarvan in deze wet niet wordt afgeweken. 
                              </text:p>
          </text:list-item>
        </text:list>
      </text:section>
      <text:p text:style-name="wat-labeled">2. In het tweede lid wordt «die ingevolge artikel 6, eerste lid, van de Pensioenlandsverordening overheidsdienaren geen overheidsdienaar
                        is» vervangen door: die ingevolge artikel 6, eerste lid, van de Pensioenwet ambtenaren BES geen ambtenaar is.
                     </text:p>
      <text:p text:style-name="lid"><text:span text:style-name="lidnr">GG<text:tab/></text:span></text:p>
      <text:p text:style-name="wat">In artikel 85a wordt «geschiedt in de Nederlandse Antillen door de geneeskundige commissie, bedoeld in artikel 14, derde lid,
                     onderdeel a, van de Pensioenlandsverordening overheidsdienaren, en in andere gevallen door een of meer geneeskundigen, aan
                     te wijzen door de Gouverneur» vervangen door: geschiedt door de geneeskundige commissie, bedoeld in artikel 14, derde lid,
                     onderdeel a, van de Pensioenwet ambtenaren BES, en in andere gevallen door een of meer geneeskundigen, aan te wijzen door
                     Onze Minister.
                  </text:p>
      <text:p text:style-name="lid"><text:span text:style-name="lidnr">HH<text:tab/></text:span></text:p>
      <text:p text:style-name="wat">Artikel 86, eerste lid, komt te luiden:</text:p>
      <text:section text:name="artikeltekst.d6510e13947" text:style-name="wijziging.block">
        <text:list text:style-name="list-style-83">
          <text:list-item text:start-value="1">
            <text:p text:style-name="list.single"> Onverminderd het tweede lid, zijn op de gewezen dienstplichtige, wiens dienstverband is geëindigd tijdens arbeidsongeschiktheid
                                 uit hoofde van een ziekte of gebrek, de bepalingen van artikel 45A van de Wet materieel ambtenarenrecht BES van overeenkomstige
                                 toepassing, met dien verstande dat hij in zoverre als gewezen ambtenaar in de zin van die wet wordt aangemerkt.
                              </text:p>
          </text:list-item>
        </text:list>
      </text:section>
      <text:p text:style-name="lid"><text:span text:style-name="lidnr">II<text:tab/></text:span></text:p>
      <text:p text:style-name="wat">Artikel 88 wordt gewijzigd als volgt: </text:p>
      <text:p text:style-name="wat-labeled">1. In het eerste lid wordt «is de Beschikking van de 20ste juni 1933, ... 700, houdende vaststelling van een regeling der vergoeding
                        voor reis- en teerkosten, gelijk mede voor verhuiskosten binnen de Nederlandse Antillen (P.B. 1958, ... 153)» vervangen door:
                        zijn de voor ambtenaren geldende regelen terzake van reis-, teer- en verhuiskosten. 
                     </text:p>
      <text:p text:style-name="wat-labeled">2. In het tweede lid wordt «het in het eerste lid genoemde besluit» vervangen door: de in het eerste lid bedoelde regelen.
                     </text:p>
      <text:p text:style-name="lid"><text:span text:style-name="lidnr">JJ<text:tab/></text:span></text:p>
      <text:p text:style-name="wat">Artikel 98, tweede lid, komt te luiden:</text:p>
      <text:section text:name="artikeltekst.d6510e14000" text:style-name="wijziging.block">
        <text:list text:style-name="list-style-84">
          <text:list-item text:start-value="2">
            <text:p text:style-name="list.single"> Hij kan echter niet worden verplicht werkzaamheden te verrichten in plaats van stakers of uitgeslotenen, tenzij het werkzaamheden
                                 betreft die naar het oordeel van Onze Minister geen uitstel gedogen.
                              </text:p>
          </text:list-item>
        </text:list>
      </text:section>
      <text:p text:style-name="lid"><text:span text:style-name="lidnr">KK<text:tab/></text:span></text:p>
      <text:p text:style-name="wat">In artikel 109, tweede lid, wordt «landsbesluit houdende algemene maatregelen» vervangen door: algemene maatregel van bestuur.</text:p>
      <text:p text:style-name="lid"><text:span text:style-name="lidnr">LL<text:tab/></text:span></text:p>
      <text:p text:style-name="wat">Artikel 116 wordt gewijzigd als volgt: </text:p>
      <text:p text:style-name="wat-labeled">1. Het eerste lid, onderdeel c, komt te luiden:
                     </text:p>
      <text:section text:name="artikeltekst.d6510e14042" text:style-name="wijziging.block">
        <text:list text:style-name="list-style-85">
          <text:list-item text:start-value="3">
            <text:p text:style-name="list.single">Onze Minister van Defensie, indien zijn bezwaren betrekking hebben op een ten aanzien van hem genomen beslissing door een
                                 niet-militaire autoriteit. 
                              </text:p>
          </text:list-item>
        </text:list>
      </text:section>
      <text:p text:style-name="wat-labeled">2. In het tweede lid vervalt «te Willemstad op het eiland Curaçao».
                     </text:p>
      <text:p text:style-name="wat-labeled">3. In het vierde lid vervalt «te Willemstad op het eiland Curaçao».
                     </text:p>
      <text:p text:style-name="lid"><text:span text:style-name="lidnr">MM<text:tab/></text:span></text:p>
      <text:p text:style-name="wat">In artikel 116a vervalt «te Willemstad».</text:p>
      <text:p text:style-name="lid"><text:span text:style-name="lidnr">NN<text:tab/></text:span></text:p>
      <text:p text:style-name="wat">Artikel 116e, derde lid, komt te luiden:</text:p>
      <text:section text:name="artikeltekst.d6510e14096" text:style-name="wijziging.block">
        <text:list text:style-name="list-style-86">
          <text:list-item text:start-value="3">
            <text:p text:style-name="list.single"> De beklagmeerdere zendt zijn beslissing vergezeld van het verslag van het onderzoek langs de hiërarchieke weg aan Onze Minister.
                              </text:p>
          </text:list-item>
        </text:list>
      </text:section>
      <text:p text:style-name="lid"><text:span text:style-name="lidnr">OO<text:tab/></text:span></text:p>
      <text:p text:style-name="wat">In artikel 117 vervalt «in deze landsverordening» en wordt «het landsbesluit als bedoeld in artikel 68» vervangen door «de
                     algemene maatregel van bestuur, bedoeld in artikel 68,».
                  </text:p>
      <text:p text:style-name="lid"><text:span text:style-name="lidnr">PP<text:tab/></text:span></text:p>
      <text:p text:style-name="wat">In artikel 130, eerste lid, vervalt «in deze landsverordening».</text:p>
      <text:p text:style-name="lid"><text:span text:style-name="lidnr">QQ<text:tab/></text:span></text:p>
      <text:p text:style-name="wat">Na artikel 134 wordt een artikel ingevoegd, luidende:</text:p>
      <text:section text:name="artikel.d6510e14143" text:style-name="wijziging.block">
        <text:h text:outline-level="6" text:style-name="artikel_kop">Artikel 134a
                        </text:h>
        <text:p text:style-name="artikel">Met de opsporing van de in deze wet strafbare gestelde feiten zijn, onverminderd artikel 141 van het Wetboek van Strafvordering,
                           belast de militairen van de Koninklijke marechaussee. Zij hebben toegang tot elke plaats, voor zover dat redelijkerwijs voor
                           de vervulling van hun taak nodig is.
                        </text:p>
      </text:section>
      <text:p text:style-name="lid"><text:span text:style-name="lidnr">RR<text:tab/></text:span></text:p>
      <text:p text:style-name="wat">Artikel 135 komt te luiden:</text:p>
      <text:section text:name="artikel.d6510e14166" text:style-name="wijziging.block">
        <text:h text:outline-level="6" text:style-name="artikel_kop">Artikel 135
                        </text:h>
        <text:p text:style-name="artikel">Deze wet wordt aangehaald als: Dienstplichtwet BES.</text:p>
      </text:section>
      <text:h text:outline-level="5" text:style-name="wijzig-artikel_kop">Artikel 4.2
               </text:h>
      <text:p text:style-name="wat">De <text:span text:style-name="vet">Wet rechtspositie Kustwacht BES</text:span> wordt als volgt gewijzigd:
               </text:p>
      <text:p text:style-name="lid"><text:span text:style-name="lidnr">A<text:tab/></text:span></text:p>
      <text:p text:style-name="wat">Artikel 1 wordt gewijzigd als volgt: </text:p>
      <text:p text:style-name="wat-labeled">1. In onderdeel a, wordt «de Gouverneur» vervangend door: het bestuurscollege van de openbare lichamen Bonaire, Sint Eustatius
                        en Saba. 
                     </text:p>
      <text:p text:style-name="wat-labeled">2. Onderdeel b komt te luiden:
                     </text:p>
      <text:section text:name="artikeltekst.d6510e14213" text:style-name="wijziging.block">
        <text:p text:style-name="definition.term">b. Onze Minister:
                           </text:p>
        <text:p text:style-name="definition.description">Onze Minister van Defensie. </text:p>
      </text:section>
      <text:p text:style-name="wat-labeled">3. Onderdeel c vervalt. 
                     </text:p>
      <text:p text:style-name="wat-labeled">4. Onderdeel d komt te luiden:
                     </text:p>
      <text:section text:name="artikeltekst.d6510e14247" text:style-name="wijziging.block">
        <text:p text:style-name="definition.term">d. WMABES:
                           </text:p>
        <text:p text:style-name="definition.description">de Wet materieel ambtenarenrecht BES. </text:p>
      </text:section>
      <text:p text:style-name="wat-labeled">5. Onderdeel e komt te luiden:
                     </text:p>
      <text:section text:name="artikeltekst.d6510e14272" text:style-name="wijziging.block">
        <text:p text:style-name="definition.term">e. Kustwacht:
                           </text:p>
        <text:p text:style-name="definition.description">de Kustwacht voor Aruba, Curaçao en Sint Maarten alsmede voor de openbare lichamen Bonaire, Sint Eustatius en Saba. </text:p>
      </text:section>
      <text:p text:style-name="wat-labeled">6. Onderdeel g vervalt. 
                     </text:p>
      <text:p text:style-name="wat-labeled">7. In onderdeel h wordt «LMA» vervangen door: WMABES.
                     </text:p>
      <text:p text:style-name="lid"><text:span text:style-name="lidnr">B<text:tab/></text:span></text:p>
      <text:p text:style-name="wat">In de artikelen 2, 3, eerste en derde lid, 7, eerste lid, 10, eerste lid, en 16a, eerste lid, wordt «LMA» steeds vervangen
                     door: WMABES.
                  </text:p>
      <text:p text:style-name="lid"><text:span text:style-name="lidnr">C<text:tab/></text:span></text:p>
      <text:p text:style-name="wat">In de artikelen 3 en 16a wordt «Commandant» steeds vervangen door: directeur van de Kustwacht.</text:p>
      <text:p text:style-name="lid"><text:span text:style-name="lidnr">D<text:tab/></text:span></text:p>
      <text:p text:style-name="wat">In artikel 3, eerste lid, wordt «De Minister» vervangen door: Onze Minister.</text:p>
      <text:p text:style-name="lid"><text:span text:style-name="lidnr">E<text:tab/></text:span></text:p>
      <text:p text:style-name="wat">In de artikelen 3, tweede en derde lid, 9, eerste lid, en 10, eerste lid, wordt «de Minister» steeds vervangen door: Onze
                     Minister.
                  </text:p>
      <text:p text:style-name="lid"><text:span text:style-name="lidnr">F<text:tab/></text:span></text:p>
      <text:p text:style-name="wat">In artikel 4 wordt «landsbesluit houdende algemene maatregelen» vervangen door: algemene maatregel van bestuur.</text:p>
      <text:p text:style-name="lid"><text:span text:style-name="lidnr">G<text:tab/></text:span></text:p>
      <text:p text:style-name="wat">In de artikelen 5, derde lid, en 7, tweede lid, wordt «landsbesluit, houdende algemene maatregelen,» steeds vervangen door:
                     algemene maatregel van bestuur.
                  </text:p>
      <text:p text:style-name="lid"><text:span text:style-name="lidnr">H<text:tab/></text:span></text:p>
      <text:p text:style-name="wat">Artikel 5a wordt gewijzigd als volgt: </text:p>
      <text:p text:style-name="wat-labeled">1. In het tweede lid wordt «Pensioenlandsverordening (P.B. 1997, no. 312)» vervangen door «Pensioenwet ambtenaren BES» en wordt
                        «landsverordening» vervangen door «wet».
                     </text:p>
      <text:p text:style-name="wat-labeled">2. In het derde lid wordt «Pensioenlandsverordening overheidsdienaren» vervangen door «Pensioenwet ambtenaren BES» en wordt
                        «landsverordening» steeds vervangen door «wet».
                     </text:p>
      <text:p text:style-name="wat-labeled">3. In het vijfde lid wordt «Pensioenlandsverordening overheidsdienaren» vervangen door: Pensioenwet ambtenaren BES.
                     </text:p>
      <text:p text:style-name="lid"><text:span text:style-name="lidnr">I<text:tab/></text:span></text:p>
      <text:p text:style-name="wat">In artikel 6, onderdeel g, wordt «landsbesluit» vervangen door: besluit van het bestuurscollege van de openbare lichamen Bonaire,
                     Sint Eustatius en Saba.
                  </text:p>
      <text:p text:style-name="lid"><text:span text:style-name="lidnr">J<text:tab/></text:span></text:p>
      <text:p text:style-name="wat">Artikel 10 wordt gewijzigd als volgt: </text:p>
      <text:p text:style-name="wat-labeled">1. In het eerste lid wordt «LMA» steeds vervangen door: WMABES. 
                     </text:p>
      <text:p text:style-name="wat-labeled">2. In het derde en vierde lid wordt «Wachtgeldregeling overheidsdienaren» steeds vervangen door: Wachtgeldbesluit ambtenaren
                        BES.
                     </text:p>
      <text:p text:style-name="lid"><text:span text:style-name="lidnr">K<text:tab/></text:span></text:p>
      <text:p text:style-name="wat">In artikel 13, eerste lid, wordt «Regeling kustwacht» vervangen door: Voorlopige regeling Kustwacht voor de Nederlandse Antillen
                     en Aruba.
                  </text:p>
      <text:p text:style-name="lid"><text:span text:style-name="lidnr">L<text:tab/></text:span></text:p>
      <text:p text:style-name="wat">In artikel 14 wordt «de Regeling Vakantie en Vrijstelling van Dienst Ambtenaren (P.B. 1969, no. 44)» vervangen door: het Besluit
                     vakantie en vrijstelling van dienst ambtenaren BES.
                  </text:p>
      <text:p text:style-name="lid"><text:span text:style-name="lidnr">M<text:tab/></text:span></text:p>
      <text:p text:style-name="wat">In artikel 15 wordt «Pensioenverordening Burgerlijke Landsdienaren 1938» vervangen door: Pensioenwet ambtenaren BES.</text:p>
      <text:p text:style-name="lid"><text:span text:style-name="lidnr">N<text:tab/></text:span></text:p>
      <text:p text:style-name="wat">In artikel 17 wordt «Landsverordening rechtspositie Kustwacht» vervangen door: Wet rechtspositie Kustwacht BES.</text:p>
      <text:h text:outline-level="3" text:style-name="hoofdstuk_kop">HOOFDSTUK 5. MINISTER VAN ECONOMISCHE ZAKEN
            </text:h>
      <text:h text:outline-level="4" text:style-name="paragraaf_kop">§ 1 Aanpassingen van Nederlandse wetgeving
               </text:h>
      <text:h text:outline-level="5" text:style-name="wijzig-artikel_kop">Artikel 5.1
               </text:h>
      <text:p text:style-name="wat">In de <text:span text:style-name="vet">Wet op het Centraal bureau voor de statistiek</text:span> wordt na hoofdstuk 4 een hoofdstuk ingevoegd, luidende:
               </text:p>
      <text:section text:name="wijzig-divisie.d6510e14502" text:style-name="wijzig-divisie">
        <text:h text:outline-level="6" text:style-name="wijzig-divisie_kop">HOOFDSTUK 4A BONAIRE, SINT EUSTATIUS EN SABA
                     </text:h>
        <text:h text:outline-level="6" text:style-name="artikel_kop">Artikel 32a
                        </text:h>
        <text:p text:style-name="artikel">Deze wet, met uitzondering van de artikelen 4, 38a tot en met 39, en artikel 41, tweede lid, onderdeel d, is mede van toepassing
                           in de openbare lichamen Bonaire, Sint Eustatius en Saba, met dien verstande dat Hoofdstuk 5, paragraaf 4, zoals dat luidde
                           op de dag voorafgaand aan de inwerkingtreding van de Aanpassingswet vierde tranche Awb, in genoemde openbare lichamen van
                           toepassing blijft.
                        </text:p>
      </text:section>
      <text:h text:outline-level="5" text:style-name="wijzig-artikel_kop">Artikel 5.1a
               </text:h>
      <text:p text:style-name="wat">De <text:span text:style-name="vet">Wet Onafhankelijke post- en telecommunicatieautoriteit</text:span> wordt als volgt gewijzigd: 
               </text:p>
      <text:p text:style-name="wat">In artikel 15 wordt na onderdeel b, een onderdeel ingevoegd, luidende:</text:p>
      <text:section text:name="artikeltekst.d6510e14536" text:style-name="wijziging.block">
        <text:list text:style-name="list-style-87">
          <text:list-item text:start-value="3">
            <text:p text:style-name="list.single">het verrichten van de taken en het uitoefenen van de bevoegdheden die bij of krachtens de Wet telecommunicatievoorzieningen
                              BES en de Wet post BES aan het college zijn toegekend.
                           </text:p>
          </text:list-item>
        </text:list>
      </text:section>
      <text:h text:outline-level="5" text:style-name="wijzig-artikel_kop">Artikel 5.1b
               </text:h>
      <text:p text:style-name="wat">In de <text:span text:style-name="vet">Wet ruimtevaartactiviteiten</text:span> wordt na hoofdstuk 1 een hoofdstuk ingevoegd, luidende:
               </text:p>
      <text:section text:name="wijzig-divisie.d6510e14563" text:style-name="wijzig-divisie">
        <text:h text:outline-level="6" text:style-name="wijzig-divisie_kop">HOOFDSTUK 1A BONAIRE, SINT EUSTATIUS EN SABA
                     </text:h>
        <text:h text:outline-level="6" text:style-name="artikel_kop">Artikel 2a
                        </text:h>
        <text:p text:style-name="artikel">Deze wet is mede van toepassing in de openbare lichamen Bonaire, Sint Eustatius en Saba.</text:p>
      </text:section>
      <text:h text:outline-level="4" text:style-name="paragraaf_kop">§ 2 Aanpassingen van wetgeving van Nederlands-Antilliaanse oorsprong
               </text:h>
      <text:h text:outline-level="5" text:style-name="wijzig-artikel_kop">Artikel 5.2
               </text:h>
      <text:p text:style-name="wat">De <text:span text:style-name="vet">Handelsregisterwet BES</text:span> wordt als volgt gewijzigd:
               </text:p>
      <text:p text:style-name="lid"><text:span text:style-name="lidnr">A<text:tab/></text:span></text:p>
      <text:p text:style-name="wat">De artikelen 1 tot en met 3 komen te luiden:</text:p>
      <text:section text:name="artikel.d6510e14609" text:style-name="wijziging.block">
        <text:h text:outline-level="6" text:style-name="artikel_kop">Artikel 1
                        </text:h>
        <text:p text:style-name="artikel">Voor de toepassing van het bij of krachtens deze wet bepaalde wordt verstaan onder:</text:p>
        <text:p text:style-name="definition.term">a. Kamer:
                           </text:p>
        <text:p text:style-name="definition.description">kamer van koophandel en nijverheid als bedoeld in de Wet op de Kamers van Koophandel en Nijverheid BES;</text:p>
        <text:p text:style-name="definition.term">b. Secretaris:
                           </text:p>
        <text:p text:style-name="definition.description">de secretaris van de betreffende kamer van koophandel en nijverheid;</text:p>
        <text:p text:style-name="definition.term">c. eigen vermogen:
                           </text:p>
        <text:p text:style-name="definition.description">het op het ogenblik van aangifte volgens de balans van het laatste boekjaar aanwezige, eventueel volgens de balans van het
                                 lopende boekjaar werkelijk aanwezige, eigen vermogen van de onderneming, rechtspersoon of nevenvestiging;
                              </text:p>
        <text:p text:style-name="definition.term">d. hoofdvestiging:
                           </text:p>
        <text:p text:style-name="definition.description">het door een onderneming als zodanig aangemerkte onderdeel van de onderneming;</text:p>
        <text:p text:style-name="definition.term">e. nevenvestiging:
                           </text:p>
        <text:p text:style-name="definition.description">een ondernemingsonderdeel, niet zijnde de hoofdvestiging, dat geheel of ten dele elders is ondergebracht in een gebouw of
                                 complex van gebouwen, waar duurzaam activiteiten van de onderneming plaatsvinden;
                              </text:p>
        <text:p text:style-name="definition.term">f. hoofdnederzetting:
                           </text:p>
        <text:p text:style-name="definition.description">de in het openbaar lichaam gelegen nevenvestiging van een buiten het openbaar lichaam gevestigde onderneming of, indien er
                                 meer nevenvestigingen zijn, de door de onderneming als hoofdnederzetting aangemerkte nevenvestiging;
                              </text:p>
        <text:p text:style-name="definition.term">g. openbaar lichaam:
                           </text:p>
        <text:p text:style-name="definition.description">het openbaar lichaam Bonaire, Sint Eustatius of Saba.</text:p>
      </text:section>
      <text:section text:name="artikel.d6510e14701" text:style-name="wijziging.block">
        <text:h text:outline-level="6" text:style-name="artikel_kop">Artikel 2
                        </text:h>
        <text:list text:style-name="list-style-88">
          <text:list-item text:start-value="1">
            <text:p text:style-name="list.start"> Er is een handelsregister, waarin ondernemingen en rechtspersonen worden ingeschreven overeenkomstig het bepaalde in deze
                                 wet.
                              </text:p>
          </text:list-item>
          <text:list-item text:start-value="2">
            <text:p text:style-name="list.cont"> Het handelsregister wordt gehouden door de Kamers.
                              </text:p>
            <text:p text:style-name="list.end">De Secretaris is belast met het beheer van het handelsregister en de in verband daarmee ontvangen gelden.</text:p>
          </text:list-item>
        </text:list>
      </text:section>
      <text:section text:name="artikel.d6510e14730" text:style-name="wijziging.block">
        <text:h text:outline-level="6" text:style-name="artikel_kop">Artikel 3
                        </text:h>
        <text:list text:style-name="list-style-89">
          <text:list-item text:start-value="1">
            <text:p text:style-name="list.start"> In het handelsregister worden de ondernemingen ingeschreven die in het openbaar lichaam zijn gevestigd, of in het openbaar
                                 lichaam een nevenvestiging hebben.
                              </text:p>
          </text:list-item>
          <text:list-item text:start-value="2">
            <text:p text:style-name="list.cont"> Behoort de onderneming toe aan een natuurlijke persoon, of is een vennootschap onder firma of een commanditaire vennootschap
                                 aangegaan, dan worden tevens de gegevens daarvan ingeschreven.
                              </text:p>
          </text:list-item>
          <text:list-item text:start-value="3">
            <text:p text:style-name="list.cont"> Aan de in artikel 4, eerste lid, genoemde rechtspersonen, met uitzondering van stichtingen, stichtingen particulier fonds
                                 en verenigingen, wordt steeds geacht een onderneming toe te behoren.
                              </text:p>
          </text:list-item>
          <text:list-item text:start-value="4">
            <text:p text:style-name="list.cont"> Het bepaalde in het derde lid is van overeenkomstige toepassing op in het openbaar lichaam gevestigde buitenlandse rechtspersonen.
                              </text:p>
          </text:list-item>
          <text:list-item text:start-value="5">
            <text:p text:style-name="list.cont"> Indien aan een stichting of stichting particulier fonds of een vereniging een onderneming tevens als inschrijving van de
                                 stichting, de stichting particulier fonds of de vereniging toebehoort die als zodanig overeenkomstig dit artikel moet worden
                                 ingeschreven, geldt de inschrijving van de onderneming.
                              </text:p>
          </text:list-item>
          <text:list-item text:start-value="6">
            <text:p text:style-name="list.end"> Bij of krachtens algemene maatregel van bestuur kunnen activiteiten waarmee niet wordt beoogd vermogensrechtelijk voordeel
                                 te behalen, voor de toepassing van het eerste lid met een onderneming worden gelijkgesteld.
                              </text:p>
          </text:list-item>
        </text:list>
      </text:section>
      <text:p text:style-name="lid"><text:span text:style-name="lidnr">B<text:tab/></text:span></text:p>
      <text:p text:style-name="wat">De artikelen 5 tot en met 8 komen te luiden:</text:p>
      <text:section text:name="artikel.d6510e14802" text:style-name="wijziging.block">
        <text:h text:outline-level="6" text:style-name="artikel_kop">Artikel 5
                        </text:h>
        <text:list text:style-name="list-style-90">
          <text:list-item text:start-value="1">
            <text:p text:style-name="list.start"> Tot het doen van opgave ter inschrijving in het handelsregister is verplicht degene aan wie een onderneming toebehoort of,
                                 indien het de inschrijving betreft van een aan een rechtspersoon toebehorende onderneming, ieder der bestuurders van de rechtspersoon.
                              </text:p>
          </text:list-item>
          <text:list-item text:start-value="2">
            <text:p text:style-name="list.cont"> Tot het doen van opgave ter inschrijving in het handelsregister van een rechtspersoon en deponering van een authentiek afschrift
                                 van de akte en statuten is naast de bestuurders van de rechtspersoon tevens verplicht de notaris ten overstaan van wie de
                                 akte van oprichting van de rechtspersoon is verleden.
                              </text:p>
          </text:list-item>
          <text:list-item text:start-value="3">
            <text:p text:style-name="list.cont"> Indien geen van de in het eerste of tweede lid bedoelde personen in het gebied van de bevoegde Kamer is gevestigd, is tot
                                 het doen van de opgave tevens verplicht degene die in dat gebied belast is met de dagelijkse leiding.
                              </text:p>
          </text:list-item>
          <text:list-item text:start-value="4">
            <text:p text:style-name="list.cont"> Indien een onderneming buiten het openbaar lichaam is gevestigd, is tot het doen van de opgave tevens verplicht degene die
                                 belast is met de dagelijkse leiding van de hoofdnederzetting.
                              </text:p>
          </text:list-item>
          <text:list-item text:start-value="5">
            <text:p text:style-name="list.end"> Bij of krachtens algemene maatregel van bestuur kunnen andere personen worden aangewezen die verplicht of bevoegd zijn tot
                                 het doen van daarbij aangewezen opgaven.
                              </text:p>
          </text:list-item>
        </text:list>
      </text:section>
      <text:section text:name="artikel.d6510e14852" text:style-name="wijziging.block">
        <text:h text:outline-level="6" text:style-name="artikel_kop">Artikel 6
                        </text:h>
        <text:list text:style-name="list-style-91">
          <text:list-item text:start-value="1">
            <text:p text:style-name="list.start"> Tot inschrijving van een in het openbaar lichaam gevestigde onderneming of nevenvestiging is bevoegd de Kamer binnen welker
                                 gebied de onderneming haar hoofdvestiging respectievelijk hoofdnederzetting heeft.
                              </text:p>
          </text:list-item>
          <text:list-item text:start-value="2">
            <text:p text:style-name="list.cont"> Tot inschrijving van een in het openbaar lichaam gevestigde rechtspersoon is bevoegd de Kamer binnen welker gebied de rechtspersoon
                                 volgens zijn statuten zijn zetel heeft.
                              </text:p>
          </text:list-item>
          <text:list-item text:start-value="3">
            <text:p text:style-name="list.end"> Tot inschrijving van een buiten het openbaar lichaam gevestigde onderneming is bevoegd de Kamer binnen welker gebied de onderneming
                                 haar hoofdnederzetting heeft.
                              </text:p>
          </text:list-item>
        </text:list>
      </text:section>
      <text:section text:name="artikel.d6510e14886" text:style-name="wijziging.block">
        <text:h text:outline-level="6" text:style-name="artikel_kop">Artikel 7
                        </text:h>
        <text:list text:style-name="list-style-92">
          <text:list-item text:start-value="1">
            <text:p text:style-name="list.start"> De tot opgaaf verplichte personen doen, met inachtneming van het bij of krachtens algemene maatregel van bestuur bepaalde,
                                 de opgaven die de Kamer nodig heeft om ervoor te zorgen dat de bij of krachtens die algemene maatregel van bestuur en andere
                                 wettelijke bepalingen aangewezen gegevens te allen tijde juist en volledig in het handelsregister ingeschreven zijn.
                              </text:p>
          </text:list-item>
          <text:list-item text:start-value="2">
            <text:p text:style-name="list.end"> Het eerste lid is van overeenkomstige toepassing op het deponeren van bescheiden.
                              </text:p>
          </text:list-item>
        </text:list>
      </text:section>
      <text:section text:name="artikel.d6510e14912" text:style-name="wijziging.block">
        <text:h text:outline-level="6" text:style-name="artikel_kop">Artikel 8
                        </text:h>
        <text:list text:style-name="list-style-93">
          <text:list-item text:start-value="1">
            <text:p text:style-name="list.start"> De opgave voor de eerste inschrijving van een onderneming wordt gedaan binnen één week na aanvang van de uitoefening van
                                 de ondernemingsactiviteiten.
                              </text:p>
          </text:list-item>
          <text:list-item text:start-value="2">
            <text:p text:style-name="list.cont"> De andere voorgeschreven opgaven worden gedaan uiterlijk één week na het plaatsvinden van het feit ten gevolge waarvan de
                                 verplichting tot de opgave ontstaat, voor zover bij of krachtens algemene maatregel van bestuur niet anders is bepaald.
                              </text:p>
          </text:list-item>
          <text:list-item text:start-value="3">
            <text:p text:style-name="list.end"> De verplichting tot het doen van een opgave eindigt zodra die opgave is gedaan door iemand anders die daartoe verplicht of
                                 bevoegd was of, voor zover het een wijziging betreft als bedoeld in artikel 9 of artikel 10, zodra de Kamer de desbetreffende
                                 wijziging heeft ingeschreven.
                              </text:p>
          </text:list-item>
        </text:list>
      </text:section>
      <text:p text:style-name="lid"><text:span text:style-name="lidnr">C<text:tab/></text:span></text:p>
      <text:p text:style-name="wat">De artikelen 13 tot en met 18 komen te luiden:</text:p>
      <text:section text:name="artikel.d6510e14960" text:style-name="wijziging.block">
        <text:h text:outline-level="6" text:style-name="artikel_kop">Artikel 13
                        </text:h>
        <text:p text:style-name="artikel">Ter bescherming van de persoonlijke levenssfeer van de personen die in het handelsregister staan ingeschreven kunnen bij of
                           krachtens algemene maatregel van bestuur voor daarbij aangewezen gegevens of bescheiden beperkingen worden vastgesteld ten
                           aanzien van het bepaalde in artikel 11.
                        </text:p>
      </text:section>
      <text:section text:name="artikel.d6510e14970" text:style-name="wijziging.block">
        <text:h text:outline-level="6" text:style-name="artikel_kop">Artikel 14
                        </text:h>
        <text:list text:style-name="list-style-94">
          <text:list-item text:start-value="1">
            <text:p text:style-name="list.start"> Bij de eerste inschrijving van een onderneming, rechtspersoon of nevenvestiging en vervolgens jaarlijks na het jaar van inschrijving,
                                 zijn voor elke ingeschreven onderneming, rechtspersoon of nevenvestiging aan de Kamer verschuldigd, op grondslag van het in
                                 de onderneming, rechtspersoon of nevenvestiging aanwezige eigen vermogen, de door de Kamer vast te stellen bedragen, die nimmer
                                 minder dan de in de navolgende schalen genoemde minima, noch meer dan de in deze schalen genoemde maxima bedragen.
                              </text:p>
          </text:list-item>
          <text:list-item text:start-value="2">
            <text:p text:style-name="list.cont"> De in het eerste lid bedoelde minimum en maximum bedragen zijn bij een in de onderneming, rechtspersoon, of nevenvestiging
                                 per 1 januari aanwezige eigen vermogen van:
                              </text:p>
            <text:p text:style-name="table.relocated">Referentie naar <text:bookmark-ref text:ref-name="table.relocated.d6510e14993">de 1ste tabel</text:bookmark-ref>, die onder de lijst is geplaatst.</text:p>
          </text:list-item>
          <text:list-item text:start-value="3">
            <text:p text:style-name="list.cont"> Ter bepaling van de grondslag voor de toepassing van de schaal van het tweede lid, is degene die tot het doen van opgave
                                 ter inschrijving in het handelsregister verplicht is, gehouden aangifte te doen van het eigen vermogen van de onderneming,
                                 de rechtspersoon of nevenvestiging met uitzondering van de in artikel 15 bedoelde ondernemingen, rechtspersonen, stichtingen,
                                 stichtingen particulier fonds en verenigingen.
                              </text:p>
          </text:list-item>
          <text:list-item text:start-value="4">
            <text:p text:style-name="list.cont"> De bedragen voor de inschrijving zijn verschuldigd door degene aan wie de onderneming of nevenvestiging behoort. Behoort
                                 de onderneming of nevenvestiging aan meer dan een persoon, dan zijn deze ieder voor het geheel voor de voldoening aansprakelijk.
                                 Behoort de onderneming aan een rechtspersoon, dan zijn de bedragen voor de inschrijving door de rechtspersoon verschuldigd.
                                 De bedragen voor de inschrijving van een stichting, een stichting particulier fonds en een vereniging aan wie niet een onderneming
                                 toebehoort zijn verschuldigd door de stichting, de stichting particulier fonds en de vereniging. Bij ontbinding of omzetting
                                 in een buitenlandse rechtspersoon zijn respectievelijk de met vereffening belaste personen en de bestuurders hoofdelijk daarvoor
                                 aansprakelijk.
                              </text:p>
          </text:list-item>
          <text:list-item text:start-value="5">
            <text:p text:style-name="list.cont"> De Kamer kan degene die tot het doen van opgave ter inschrijving in het handelsregister verplicht is, ten hoogste eenmaal
                                 per jaar schriftelijk verzoeken aangifte te doen ten behoeve van de rangschikking van de onderneming. Een dergelijk verzoek
                                 wordt niet gedaan voordat een jaar is verstreken sinds de aangifte bij de inschrijving of, bij gebreke daarvan, sinds de inschrijving
                                 heeft plaatsgevonden.
                              </text:p>
          </text:list-item>
          <text:list-item text:start-value="6">
            <text:p text:style-name="list.cont"> De Kamer kan degene die een aangifte ten behoeve van de rangschikking heeft gedaan, schriftelijk verzoeken een nadere toelichting
                                 op die aangifte te verstrekken.
                              </text:p>
          </text:list-item>
          <text:list-item text:start-value="7">
            <text:p text:style-name="list.cont"> Bij gebrek aan aangifte van het eigen vermogen bij de opgave tot inschrijving wordt het in de onderneming, rechtspersoon
                                 of nevenvestiging aanwezige eigen vermogen door de Kamer geschat; het geschatte bedrag geldt als grondslag voor de toepassing
                                 van de schaal in het tweede lid. Voor de later verschuldigde bedragen blijven degenen, die tot het doen van aangiften voor
                                 de inschrijving in het handelsregister zijn gehouden, bevoegd aangifte te doen van het in de onderneming, rechtspersoon of
                                 nevenvestiging aanwezige eigen vermogen.
                              </text:p>
          </text:list-item>
          <text:list-item text:start-value="8">
            <text:p text:style-name="list.end"> De Kamer geeft, in haar gebied, kennis aan belanghebbende van de bedragen verschuldigd ingevolge de voorgaande bepalingen,
                                 welke bedragen dan binnen een maand na dagtekening van de mededeling moeten zijn voldaan. Bij gebreke van betaling zijn van
                                 overeenkomstige toepassing de bepalingen die bij wanbetaling van de kohierbelastingen gelden.
                              </text:p>
          </text:list-item>
        </text:list>
        <text:p text:style-name="Caption">1<text:span text:style-name="superscript">ste</text:span> verplaatste tabel uit bovenstaande lijst<text:bookmark text:name="table.relocated.d6510e14993"/></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Schaal</text:p>
              </table:table-cell>
              <table:table-cell office:value-type="string">
                <text:p text:style-name="Table_20_Heading_Right">Meer dan</text:p>
              </table:table-cell>
              <table:table-cell office:value-type="string">
                <text:p text:style-name="Table_20_Heading_Right">Doch niet meer dan</text:p>
              </table:table-cell>
              <table:table-cell office:value-type="string">
                <text:p text:style-name="Table_20_Heading_Right">Voor de 1ste inschrijving minimaal </text:p>
              </table:table-cell>
              <table:table-cell office:value-type="string">
                <text:p text:style-name="Table_20_Heading_Right">Voor de 1ste inschrijving maximaal</text:p>
              </table:table-cell>
              <table:table-cell office:value-type="string">
                <text:p text:style-name="Table_20_Heading_Right">Jaarlijks minimaal</text:p>
              </table:table-cell>
              <table:table-cell office:value-type="string">
                <text:p text:style-name="Table_20_Heading_Right">Jaarlijks maximaal </text:p>
              </table:table-cell>
            </table:table-row>
          </table:table-header-rows>
          <table:table-row>
            <table:table-cell office:value-type="string">
              <text:p text:style-name="Table_20_Contents_Left">Schaal 1</text:p>
            </table:table-cell>
            <table:table-cell office:value-type="string">
              <text:p text:style-name="Table_20_Contents_Right">USD 0,–</text:p>
            </table:table-cell>
            <table:table-cell office:value-type="string">
              <text:p text:style-name="Table_20_Contents_Right">USD 8.379,89</text:p>
            </table:table-cell>
            <table:table-cell office:value-type="string">
              <text:p text:style-name="Table_20_Contents_Right">USD 41,90</text:p>
            </table:table-cell>
            <table:table-cell office:value-type="string">
              <text:p text:style-name="Table_20_Contents_Right">USD 83,80</text:p>
            </table:table-cell>
            <table:table-cell office:value-type="string">
              <text:p text:style-name="Table_20_Contents_Right">USD 41,90</text:p>
            </table:table-cell>
            <table:table-cell office:value-type="string">
              <text:p text:style-name="Table_20_Contents_Right">USD 83,80 </text:p>
            </table:table-cell>
          </table:table-row>
          <table:table-row>
            <table:table-cell office:value-type="string">
              <text:p text:style-name="Table_20_Contents_Left">Schaal 2</text:p>
            </table:table-cell>
            <table:table-cell office:value-type="string">
              <text:p text:style-name="Table_20_Contents_Right">USD 8.379,89</text:p>
            </table:table-cell>
            <table:table-cell office:value-type="string">
              <text:p text:style-name="Table_20_Contents_Right">USD 27.932,96</text:p>
            </table:table-cell>
            <table:table-cell office:value-type="string">
              <text:p text:style-name="Table_20_Contents_Right">USD 41,90</text:p>
            </table:table-cell>
            <table:table-cell office:value-type="string">
              <text:p text:style-name="Table_20_Contents_Right">USD 139,66</text:p>
            </table:table-cell>
            <table:table-cell office:value-type="string">
              <text:p text:style-name="Table_20_Contents_Right">USD 41,90</text:p>
            </table:table-cell>
            <table:table-cell office:value-type="string">
              <text:p text:style-name="Table_20_Contents_Right">USD 139,66 </text:p>
            </table:table-cell>
          </table:table-row>
          <table:table-row>
            <table:table-cell office:value-type="string">
              <text:p text:style-name="Table_20_Contents_Left">Schaal 3</text:p>
            </table:table-cell>
            <table:table-cell office:value-type="string">
              <text:p text:style-name="Table_20_Contents_Right">USD 27.932,96</text:p>
            </table:table-cell>
            <table:table-cell office:value-type="string">
              <text:p text:style-name="Table_20_Contents_Right">USD 41.899,44</text:p>
            </table:table-cell>
            <table:table-cell office:value-type="string">
              <text:p text:style-name="Table_20_Contents_Right">USD 41,90</text:p>
            </table:table-cell>
            <table:table-cell office:value-type="string">
              <text:p text:style-name="Table_20_Contents_Right">USD 195,53</text:p>
            </table:table-cell>
            <table:table-cell office:value-type="string">
              <text:p text:style-name="Table_20_Contents_Right">USD 41,90</text:p>
            </table:table-cell>
            <table:table-cell office:value-type="string">
              <text:p text:style-name="Table_20_Contents_Right">USD 195,53</text:p>
            </table:table-cell>
          </table:table-row>
          <table:table-row>
            <table:table-cell office:value-type="string">
              <text:p text:style-name="Table_20_Contents_Left">Schaal 4</text:p>
            </table:table-cell>
            <table:table-cell office:value-type="string">
              <text:p text:style-name="Table_20_Contents_Right">USD 41.899,44</text:p>
            </table:table-cell>
            <table:table-cell office:value-type="string">
              <text:p text:style-name="Table_20_Contents_Right">USD 55.865,92</text:p>
            </table:table-cell>
            <table:table-cell office:value-type="string">
              <text:p text:style-name="Table_20_Contents_Right">USD 55,87</text:p>
            </table:table-cell>
            <table:table-cell office:value-type="string">
              <text:p text:style-name="Table_20_Contents_Right">USD 251,40</text:p>
            </table:table-cell>
            <table:table-cell office:value-type="string">
              <text:p text:style-name="Table_20_Contents_Right">USD 55,87</text:p>
            </table:table-cell>
            <table:table-cell office:value-type="string">
              <text:p text:style-name="Table_20_Contents_Right">USD 251,40 </text:p>
            </table:table-cell>
          </table:table-row>
          <table:table-row>
            <table:table-cell office:value-type="string">
              <text:p text:style-name="Table_20_Contents_Left">Schaal 5</text:p>
            </table:table-cell>
            <table:table-cell office:value-type="string">
              <text:p text:style-name="Table_20_Contents_Right">USD 55.865,92</text:p>
            </table:table-cell>
            <table:table-cell office:value-type="string">
              <text:p text:style-name="Table_20_Contents_Right">USD 83.798,88</text:p>
            </table:table-cell>
            <table:table-cell office:value-type="string">
              <text:p text:style-name="Table_20_Contents_Right">USD 69,83</text:p>
            </table:table-cell>
            <table:table-cell office:value-type="string">
              <text:p text:style-name="Table_20_Contents_Right">USD 279,33</text:p>
            </table:table-cell>
            <table:table-cell office:value-type="string">
              <text:p text:style-name="Table_20_Contents_Right">USD 69,83</text:p>
            </table:table-cell>
            <table:table-cell office:value-type="string">
              <text:p text:style-name="Table_20_Contents_Right">USD 279,33</text:p>
            </table:table-cell>
          </table:table-row>
          <table:table-row>
            <table:table-cell office:value-type="string">
              <text:p text:style-name="Table_20_Contents_Left">Schaal 6</text:p>
            </table:table-cell>
            <table:table-cell office:value-type="string">
              <text:p text:style-name="Table_20_Contents_Right">USD 83.798,88</text:p>
            </table:table-cell>
            <table:table-cell office:value-type="string">
              <text:p text:style-name="Table_20_Contents_Right">USD 111.731,84</text:p>
            </table:table-cell>
            <table:table-cell office:value-type="string">
              <text:p text:style-name="Table_20_Contents_Right">USD 83,80</text:p>
            </table:table-cell>
            <table:table-cell office:value-type="string">
              <text:p text:style-name="Table_20_Contents_Right">USD 307,26</text:p>
            </table:table-cell>
            <table:table-cell office:value-type="string">
              <text:p text:style-name="Table_20_Contents_Right">USD 97,77</text:p>
            </table:table-cell>
            <table:table-cell office:value-type="string">
              <text:p text:style-name="Table_20_Contents_Right">USD 307,26 </text:p>
            </table:table-cell>
          </table:table-row>
          <table:table-row>
            <table:table-cell office:value-type="string">
              <text:p text:style-name="Table_20_Contents_Left">Schaal 7</text:p>
            </table:table-cell>
            <table:table-cell office:value-type="string">
              <text:p text:style-name="Table_20_Contents_Right">USD 111.731,84</text:p>
            </table:table-cell>
            <table:table-cell office:value-type="string">
              <text:p text:style-name="Table_20_Contents_Right">USD 279.329,61</text:p>
            </table:table-cell>
            <table:table-cell office:value-type="string">
              <text:p text:style-name="Table_20_Contents_Right">USD 139,66</text:p>
            </table:table-cell>
            <table:table-cell office:value-type="string">
              <text:p text:style-name="Table_20_Contents_Right">USD 418,99</text:p>
            </table:table-cell>
            <table:table-cell office:value-type="string">
              <text:p text:style-name="Table_20_Contents_Right">USD 111,73</text:p>
            </table:table-cell>
            <table:table-cell office:value-type="string">
              <text:p text:style-name="Table_20_Contents_Right">USD 418,99</text:p>
            </table:table-cell>
          </table:table-row>
          <table:table-row>
            <table:table-cell office:value-type="string">
              <text:p text:style-name="Table_20_Contents_Left">Schaal 8</text:p>
            </table:table-cell>
            <table:table-cell office:value-type="string">
              <text:p text:style-name="Table_20_Contents_Right">USD 279.329,61</text:p>
            </table:table-cell>
            <table:table-cell office:value-type="string">
              <text:p text:style-name="Table_20_Contents_Right">USD 558.659,22</text:p>
            </table:table-cell>
            <table:table-cell office:value-type="string">
              <text:p text:style-name="Table_20_Contents_Right">USD 588,66</text:p>
            </table:table-cell>
            <table:table-cell office:value-type="string">
              <text:p text:style-name="Table_20_Contents_Right">USD 698,32</text:p>
            </table:table-cell>
            <table:table-cell office:value-type="string">
              <text:p text:style-name="Table_20_Contents_Right">USD 223,46</text:p>
            </table:table-cell>
            <table:table-cell office:value-type="string">
              <text:p text:style-name="Table_20_Contents_Right">USD 588,66 </text:p>
            </table:table-cell>
          </table:table-row>
          <table:table-row>
            <table:table-cell office:value-type="string">
              <text:p text:style-name="Table_20_Contents_Left">Schaal 9</text:p>
            </table:table-cell>
            <table:table-cell office:value-type="string">
              <text:p text:style-name="Table_20_Contents_Right">USD 558.659,22</text:p>
            </table:table-cell>
            <table:table-cell office:value-type="string">
              <text:p text:style-name="Table_20_Contents_Right">USD 1.117.318,44</text:p>
            </table:table-cell>
            <table:table-cell office:value-type="string">
              <text:p text:style-name="Table_20_Contents_Right">USD 588,66</text:p>
            </table:table-cell>
            <table:table-cell office:value-type="string">
              <text:p text:style-name="Table_20_Contents_Right">USD 698,32</text:p>
            </table:table-cell>
            <table:table-cell office:value-type="string">
              <text:p text:style-name="Table_20_Contents_Right">USD 279,33</text:p>
            </table:table-cell>
            <table:table-cell office:value-type="string">
              <text:p text:style-name="Table_20_Contents_Right">USD 588,66 </text:p>
            </table:table-cell>
          </table:table-row>
          <table:table-row>
            <table:table-cell office:value-type="string">
              <text:p text:style-name="Table_20_Contents_Left">Schaal 10</text:p>
            </table:table-cell>
            <table:table-cell office:value-type="string">
              <text:p text:style-name="Table_20_Contents_Right">USD 1.117.318,44</text:p>
            </table:table-cell>
            <table:table-cell office:value-type="string">
              <text:p text:style-name="Table_20_Contents_Right">USD 1.675.977,65</text:p>
            </table:table-cell>
            <table:table-cell office:value-type="string">
              <text:p text:style-name="Table_20_Contents_Right">USD 588,66</text:p>
            </table:table-cell>
            <table:table-cell office:value-type="string">
              <text:p text:style-name="Table_20_Contents_Right">USD 698,32</text:p>
            </table:table-cell>
            <table:table-cell office:value-type="string">
              <text:p text:style-name="Table_20_Contents_Right">USD 335,20</text:p>
            </table:table-cell>
            <table:table-cell office:value-type="string">
              <text:p text:style-name="Table_20_Contents_Right">USD 588,66</text:p>
            </table:table-cell>
          </table:table-row>
          <table:table-row>
            <table:table-cell office:value-type="string">
              <text:p text:style-name="Table_20_Contents_Left">Schaal 11</text:p>
            </table:table-cell>
            <table:table-cell office:value-type="string">
              <text:p text:style-name="Table_20_Contents_Right">USD 1.675.977,65</text:p>
            </table:table-cell>
            <table:table-cell office:value-type="string">
              <text:p text:style-name="Table_20_Contents_Right">USD 2.234.636,87</text:p>
            </table:table-cell>
            <table:table-cell office:value-type="string">
              <text:p text:style-name="Table_20_Contents_Right">USD 588,66</text:p>
            </table:table-cell>
            <table:table-cell office:value-type="string">
              <text:p text:style-name="Table_20_Contents_Right">USD 837,99</text:p>
            </table:table-cell>
            <table:table-cell office:value-type="string">
              <text:p text:style-name="Table_20_Contents_Right">USD 418,99</text:p>
            </table:table-cell>
            <table:table-cell office:value-type="string">
              <text:p text:style-name="Table_20_Contents_Right">USD 698,32 </text:p>
            </table:table-cell>
          </table:table-row>
          <table:table-row>
            <table:table-cell office:value-type="string">
              <text:p text:style-name="Table_20_Contents_Left">Schaal 12</text:p>
            </table:table-cell>
            <table:table-cell office:value-type="string">
              <text:p text:style-name="Table_20_Contents_Right">USD 2.234.636,87</text:p>
            </table:table-cell>
            <table:table-cell office:value-type="string">
              <text:p text:style-name="Table_20_Contents_Right">USD 2.793.296,09</text:p>
            </table:table-cell>
            <table:table-cell office:value-type="string">
              <text:p text:style-name="Table_20_Contents_Right">USD 588,66</text:p>
            </table:table-cell>
            <table:table-cell office:value-type="string">
              <text:p text:style-name="Table_20_Contents_Right">USD 837,99</text:p>
            </table:table-cell>
            <table:table-cell office:value-type="string">
              <text:p text:style-name="Table_20_Contents_Right">USD 474,86</text:p>
            </table:table-cell>
            <table:table-cell office:value-type="string">
              <text:p text:style-name="Table_20_Contents_Right">USD 698,32 </text:p>
            </table:table-cell>
          </table:table-row>
          <table:table-row>
            <table:table-cell office:value-type="string">
              <text:p text:style-name="Table_20_Contents_Left">Schaal 13</text:p>
            </table:table-cell>
            <table:table-cell office:value-type="string">
              <text:p text:style-name="Table_20_Contents_Right">USD 2.793.296,09</text:p>
            </table:table-cell>
            <table:table-cell office:value-type="string"/>
            <table:table-cell office:value-type="string">
              <text:p text:style-name="Table_20_Contents_Right">USD 588,66</text:p>
            </table:table-cell>
            <table:table-cell office:value-type="string">
              <text:p text:style-name="Table_20_Contents_Right">USD 837,99</text:p>
            </table:table-cell>
            <table:table-cell office:value-type="string">
              <text:p text:style-name="Table_20_Contents_Right">USD 588,66</text:p>
            </table:table-cell>
            <table:table-cell office:value-type="string">
              <text:p text:style-name="Table_20_Contents_Right">USD 698,32</text:p>
            </table:table-cell>
          </table:table-row>
        </table:table>
        <text:p/>
      </text:section>
      <text:section text:name="artikel.d6510e15712" text:style-name="wijziging.block">
        <text:h text:outline-level="6" text:style-name="artikel_kop">Artikel 15
                        </text:h>
        <text:p text:style-name="artikel">Stichtingen, stichtingen particulier fonds en verenigingen, aan wie niet een onderneming toebehoort als bedoeld in artikel
                           3, derde lid, worden ingedeeld in schaal 4, bedoeld in artikel 14, tweede lid.
                        </text:p>
      </text:section>
      <text:section text:name="artikel.d6510e15722" text:style-name="wijziging.block">
        <text:h text:outline-level="6" text:style-name="artikel_kop">Artikel 16
                        </text:h>
        <text:p text:style-name="artikel">Voor het inzien van het handelsregister en de bescheiden die daarbij krachtens wettelijk voorschrift zijn gedeponeerd, zijn
                           aan de Kamer maximaal verschuldigd de volgende door de Kamer vast te stellen bedragen:
                        </text:p>
        <text:list text:style-name="list-style-95">
          <text:list-item text:start-value="1">
            <text:p text:style-name="list.start">voor het door middel van een internet verbinding inzien van het elektronische bestand: USD 139,66 per kalenderjaar voor abonnementskosten,
                                 vermeerderd met USD 0,08 per inschrijving en USD 0,06 per tijdseenheid van 1 minuut of gedeelte daarvan;
                              </text:p>
          </text:list-item>
          <text:list-item text:start-value="2">
            <text:p text:style-name="list.cont">voor het telefonisch vragen van inlichtingen over hetgeen in het handelsregister is ingeschreven of krachtens wettelijk voorschrift
                                 daarbij is gedeponeerd: USD 0,56 per tijdseenheid van 1 minuut of gedeelte daarvan;
                              </text:p>
          </text:list-item>
          <text:list-item text:start-value="3">
            <text:p text:style-name="list.end">voor het door middel van internet raadplegen van uittreksels uit het elektronisch bestand: USD 1,40 per uittreksel.
                              </text:p>
          </text:list-item>
        </text:list>
      </text:section>
      <text:section text:name="artikel.d6510e15759" text:style-name="wijziging.block">
        <text:h text:outline-level="6" text:style-name="artikel_kop">Artikel 17
                        </text:h>
        <text:p text:style-name="artikel">Voor het verstrekken van een afschrift van of uittreksel uit hetgeen in het handelsregister is ingeschreven of krachtens wettelijk
                           voorschrift daarbij is gedeponeerd, zijn aan de Kamer verschuldigd de volgende door de Kamer maximaal vast te stellen bedragen:
                        </text:p>
        <text:list text:style-name="list-style-96">
          <text:list-item text:start-value="1">
            <text:p text:style-name="list.start">voor fotokopieën: USD 0,56 voor de eerste bladzijde en USD 1,12 voor elke volgende bladzijde per inschrijving;
                              </text:p>
          </text:list-item>
          <text:list-item text:start-value="2">
            <text:p text:style-name="list.cont">voor uittreksels: USD 11,17 voor ieder uittreksel;
                              </text:p>
          </text:list-item>
          <text:list-item text:start-value="3">
            <text:p text:style-name="list.cont">voor een schriftelijke mededeling met betrekking tot hetgeen in het handelsregister is ingeschreven of daarbij is gedeponeerd:
                                 USD 8,38 per inschrijving;
                              </text:p>
          </text:list-item>
          <text:list-item text:start-value="4">
            <text:p text:style-name="list.cont">voor het verstrekken van een overzicht van categorieën van in het handelsregister ingeschreven ondernemingen, rechtspersonen
                                 of nevenvestigingen, USD 0,56 per onderneming, rechtspersoon of nevenvestiging, met een minimum van USD 8,38 per overzicht;
                              </text:p>
          </text:list-item>
          <text:list-item text:start-value="5">
            <text:p text:style-name="list.end">voor het per brief, telefax, e-mail of andere wijze verstrekken van producten genoemd onder a, b, c en d: het tarief voor
                                 het desbetreffende product, vermeerderd met de kosten van verzending en betalingsverkeer.
                              </text:p>
          </text:list-item>
        </text:list>
      </text:section>
      <text:section text:name="artikel.d6510e15813" text:style-name="wijziging.block">
        <text:h text:outline-level="6" text:style-name="artikel_kop">Artikel 17a
                        </text:h>
        <text:p text:style-name="artikel">De bedragen genoemd in de artikelen 11 tot en met 17 kunnen bij of krachtens algemene maatregel van bestuur worden bijgesteld
                           telkens wanneer de prijsontwikkeling daartoe aanleiding geeft.
                        </text:p>
      </text:section>
      <text:section text:name="artikel.d6510e15823" text:style-name="wijziging.block">
        <text:h text:outline-level="6" text:style-name="artikel_kop">Artikel 18
                        </text:h>
        <text:list text:style-name="list-style-97">
          <text:list-item text:start-value="1">
            <text:p text:style-name="list.start"> Indien een Kamer of een persoon die belang heeft bij de inschrijving van mening is dat de inschrijving van een onderneming,
                                 rechtspersoon of nevenvestiging onjuist, onvolledig of in strijd met de openbare orde of de goede zeden is of dat een onderneming,
                                 rechtspersoon of een nevenvestiging ten onrechte niet is ingeschreven, kan de belanghebbende zich bij verzoekschrift wenden
                                 tot het gerecht in eerste aanleg van Bonaire, Sint Eustatius en Saba dat zittingsplaats heeft in het openbaar lichaam waar
                                 de Kamer is gevestigd, bij welke de inschrijving is geschied of zou moeten geschieden, met het verzoek de doorhaling, aanvulling
                                 of wijziging van het ingeschrevene of de inschrijving van de onderneming, rechtspersoon of nevenvestiging te gelasten.
                              </text:p>
          </text:list-item>
          <text:list-item text:start-value="2">
            <text:p text:style-name="list.cont"> Een ieder, met betrekking tot wie hetgeen in het handelsregister is ingeschreven, onvolledig of onjuist is, of in strijd
                                 met de openbare orde of de goede zeden, kan, indien degene die het handelsregister houdt weigert of nalaat het verzoek tot
                                 aanvulling of wijziging te doen, zich op dezelfde wijze met dit verzoek tot het gerecht in eerste aanleg wenden.
                              </text:p>
          </text:list-item>
          <text:list-item text:start-value="3">
            <text:p text:style-name="list.end"> Indien bij rechterlijke uitspraak hetgeen in het handelsregister is ingeschreven geheel of gedeeltelijk onrechtmatig is verklaard,
                                 doet de Kamer op verzoek van een belanghebbende daarvan aantekening in het handelsregister.
                              </text:p>
          </text:list-item>
        </text:list>
      </text:section>
      <text:p text:style-name="lid"><text:span text:style-name="lidnr">D<text:tab/></text:span></text:p>
      <text:p text:style-name="wat">De artikelen 20 en 21 komen te luiden:</text:p>
      <text:section text:name="artikel.d6510e15870" text:style-name="wijziging.block">
        <text:h text:outline-level="6" text:style-name="artikel_kop">Artikel 20
                        </text:h>
        <text:p text:style-name="artikel">Alles wat betreft de inrichting van en het toezicht op het handelsregister, de opgaven voor de inschrijving, de inschrijving
                           zelf, de doorhaling, de aanvulling en de wijziging van het ingeschrevene, het ter inzage leggen en het geven van afschriften
                           van en uittreksels uit hetgeen ingeschreven is en hetgeen verder nog ter uitvoering van deze wet nodig is, wordt, voorzover
                           daarin niet bij deze wet is voorzien, bij of krachtens algemene maatregel van bestuur, geregeld.
                        </text:p>
      </text:section>
      <text:section text:name="artikel.d6510e15880" text:style-name="wijziging.block">
        <text:h text:outline-level="6" text:style-name="artikel_kop">Artikel 21
                        </text:h>
        <text:list text:style-name="list-style-98">
          <text:list-item text:start-value="1">
            <text:p text:style-name="list.start"> Hij die opzettelijk een onjuiste of onvolledige opgave doet, bestemd voor inschrijving in het handelsregister, wordt gestraft
                                 met geldboete van ten hoogste USD 28.000.
                              </text:p>
          </text:list-item>
          <text:list-item text:start-value="2">
            <text:p text:style-name="list.cont"> Hij die wettelijk gehouden is een opgave te doen voor inschrijving in het handelsregister, wordt, indien het aan zijn schuld
                                 te wijten is dat die opgaaf gedaan door hemzelf of door een ander onjuist of onvolledig is, gestraft met geldboete van ten
                                 hoogste USD 11.200.
                              </text:p>
          </text:list-item>
          <text:list-item text:start-value="3">
            <text:p text:style-name="list.cont"> Hij die niet voldoet aan zijn wettelijke verplichtingen tot het doen van opgave voor inschrijving in het handelsregister,
                                 wordt gestraft met geldboete van ten hoogste USD 28.000.
                              </text:p>
          </text:list-item>
          <text:list-item text:start-value="4">
            <text:p text:style-name="list.cont"> Hij die niet voldoet aan zijn wettelijke verplichting tot het op alle van de onderneming, rechtspersoon of nevenvestiging
                                 uitgaande brieven, orders, facturen en offertes vermelden van het nummer onder welk de onderneming, rechtspersoon of nevenvestiging
                                 in het handelsregister is ingeschreven, wordt gestraft met geldboete van ten hoogste USD 28.000.
                              </text:p>
          </text:list-item>
          <text:list-item text:start-value="5">
            <text:p text:style-name="list.end"> De feiten, strafbaar gesteld in het eerste, derde en vierde lid, zijn misdrijven. Het feit strafbaar gesteld in het tweede
                                 lid, is een overtreding.
                              </text:p>
          </text:list-item>
        </text:list>
      </text:section>
      <text:p text:style-name="lid"><text:span text:style-name="lidnr">E<text:tab/></text:span></text:p>
      <text:p text:style-name="wat">Artikel 22 vervalt.</text:p>
      <text:p text:style-name="lid"><text:span text:style-name="lidnr">F<text:tab/></text:span></text:p>
      <text:p text:style-name="wat">Artikel 23 komt te luiden:</text:p>
      <text:section text:name="artikel.d6510e15953" text:style-name="wijziging.block">
        <text:h text:outline-level="6" text:style-name="artikel_kop">Artikel 23
                        </text:h>
        <text:list text:style-name="list-style-99">
          <text:list-item text:start-value="1">
            <text:p text:style-name="list.start"> Binnen drie maanden na de inwerkingtreding van deze wet schrijft de Kamer – voorzover deze niet reeds zijn ingeschreven –
                                 in het handelsregister in alle in het Stichtingenregister voorkomende gegevens als ware opgave gedaan overeenkomstig het handelsregisterbesluit.
                              </text:p>
          </text:list-item>
          <text:list-item text:start-value="2">
            <text:p text:style-name="list.cont"> Overige opgaven ter inschrijving in het handelsregister en deponering van bescheiden ten kantore van het handelsregister,
                                 waartoe de verplichting ontstaat als gevolg van de inwerkingtreding van deze wet worden, voor zover betrekking hebbend op
                                 ondernemingen, rechtspersonen, waaronder verenigingen zonder volledige rechtsbevoegdheid, nevenvestigingen of persoonlijke
                                 gegevens, gedaan binnen een jaar na inwerkingtreding van deze wet, voor zover niet bij de Invoeringswet Boek 2 van het Burgerlijk
                                 Wetboek BES in een andere overgangstermijn is voorzien.
                              </text:p>
          </text:list-item>
          <text:list-item text:start-value="3">
            <text:p text:style-name="list.cont"> Het bepaalde in artikel 19 geldt voor rechtspersonen die reeds bestaan bij het in werking treden van Boek 2 BW BES eerst
                                 nadat twee jaren na inwerkingtreding van deze wet zijn verstreken. Tot dat tijdstip blijft voor deze rechtspersonen het voordien
                                 geldend recht van toepassing.
                              </text:p>
          </text:list-item>
          <text:list-item text:start-value="4">
            <text:p text:style-name="list.cont"> Artikel 15 is voor wat betreft naamloze en besloten vennootschappen slechts van toepassing op die vennootschappen die opgericht
                                 zijn na 1 maart 2004, dan wel die na 1 maart 2004 hun statuten hebben gewijzigd.
                              </text:p>
          </text:list-item>
          <text:list-item text:start-value="5">
            <text:p text:style-name="list.end"> Alle opgaven gedaan door stichtingen en stichtingen particulier fonds bij de door de Kamer gehouden registers na 1 maart
                                 2004 en de dag van inwerkingtreding van deze wet, en de inschrijvingen daarvan door de Kamer, worden geacht te zijn gedaan
                                 overeenkomstig de bepalingen van deze wet en de daarop rustende algemene maatregel van bestuur.
                              </text:p>
          </text:list-item>
        </text:list>
      </text:section>
      <text:p text:style-name="lid"><text:span text:style-name="lidnr">G<text:tab/></text:span></text:p>
      <text:p text:style-name="wat">De artikelen 24 en 25 vervallen.</text:p>
      <text:p text:style-name="lid"><text:span text:style-name="lidnr">H<text:tab/></text:span></text:p>
      <text:p text:style-name="wat">Artikel 26 komt te luiden:</text:p>
      <text:section text:name="artikel.d6510e16026" text:style-name="wijziging.block">
        <text:h text:outline-level="6" text:style-name="artikel_kop">Artikel 26
                        </text:h>
        <text:p text:style-name="artikel">Deze wet wordt aangehaald als: Handelsregisterwet BES.</text:p>
      </text:section>
      <text:h text:outline-level="5" text:style-name="wijzig-artikel_kop">Artikel 5.3
               </text:h>
      <text:p text:style-name="wat">De <text:span text:style-name="vet">Mijnwet BES</text:span> wordt als volgt gewijzigd:
               </text:p>
      <text:p text:style-name="lid"><text:span text:style-name="lidnr">A<text:tab/></text:span></text:p>
      <text:p text:style-name="wat">Onder vernummering van artikel 1 tot artikel 1a wordt een nieuw artikel ingevoegd, luidende:</text:p>
      <text:section text:name="artikel.d6510e16060" text:style-name="wijziging.block">
        <text:h text:outline-level="6" text:style-name="artikel_kop">Artikel 1
                        </text:h>
        <text:p text:style-name="artikel">In de artikelen van deze wet en de daarop berustende bepalingen wordt verstaan onder Rijk: Nederland en Bonaire, Sint Eustatius
                           en Saba.
                        </text:p>
      </text:section>
      <text:p text:style-name="lid"><text:span text:style-name="lidnr">B<text:tab/></text:span></text:p>
      <text:p text:style-name="wat-labeled">1. In de artikelen van deze wet wordt «de Nederlandse Antillen» telkens vervangen door: Bonaire, Sint Eustatius en Saba. 
                     </text:p>
      <text:p text:style-name="wat-labeled">2. In de artikelen van deze wet wordt «de kolonie Curaçao» telkens vervangen door: Bonaire, Sint Eustatius en Saba. 
                     </text:p>
      <text:p text:style-name="wat-labeled">3. In de artikelen van deze wet wordt «de Gouverneur» alsmede «den Gouverneur» telkens vervangen door: Onze Minister van Economische
                        Zaken.
                     </text:p>
      <text:p text:style-name="lid"><text:span text:style-name="lidnr">C<text:tab/></text:span></text:p>
      <text:p text:style-name="wat">Artikel 1a wordt als volgt gewijzigd: </text:p>
      <text:p text:style-name="wat-labeled">1. In het tweede lid wordt «de rechtspersoon de Nederlandse Antillen» vervangen door: het Rijk. 
                     </text:p>
      <text:p text:style-name="wat-labeled">2. In het zesde lid wordt «landsverordening» vervangen door: algemene maatregel van bestuur. 
                     </text:p>
      <text:p text:style-name="wat-labeled">3. Het zevende lid wordt als volgt gewijzigd: 
                     </text:p>
      <text:p text:style-name="wat-labeled">a. De zinsnede «landsbesluit houdende algemene maatregelen» wordt vervangen door: de in het zesde lid bedoelde algemene maatregel
                        van bestuur. 
                     </text:p>
      <text:p text:style-name="wat-labeled">b. De zinsnede «van deze landsverordening» wordt telkens vervangen door: daarvan.
                     </text:p>
      <text:p text:style-name="lid"><text:span text:style-name="lidnr">D<text:tab/></text:span></text:p>
      <text:p text:style-name="wat">In artikel 3, tweede lid, wordt «moet worden openbaar gemaakt op de wijze, bij Koninklijk besluit of koloniale verordening
                     te regelen» vervangen door: wordt openbaar gemaakt door publicatie in de Staatscourant.
                  </text:p>
      <text:p text:style-name="lid"><text:span text:style-name="lidnr">E<text:tab/></text:span></text:p>
      <text:p text:style-name="wat">In artikel 4, tweede lid, wordt «artikel 1» vervangen door: artikel 1a.</text:p>
      <text:p text:style-name="lid"><text:span text:style-name="lidnr">F<text:tab/></text:span></text:p>
      <text:p text:style-name="wat">Artikel 5 wordt als volgt gewijzigd: </text:p>
      <text:p text:style-name="wat-labeled">1. Het tweede lid wordt als volgt gewijzigd: 
                     </text:p>
      <text:p text:style-name="wat-labeled">a. De zinsnede «woonplaats in de kolonie» wordt vervangen door: woonplaats op Bonaire, Sint Eustatius en Saba. 
                     </text:p>
      <text:p text:style-name="wat-labeled">b. De zinsnede «buiten de kolonie» wordt vervangen door: buiten Bonaire, Sint Eustatius en Saba. 
                     </text:p>
      <text:p text:style-name="wat-labeled">c. Het woord «Curaçaosche» vervalt. 
                     </text:p>
      <text:p text:style-name="wat-labeled">2. In het vierde lid vervalt: op de wijze, te regelen bij Koninklijk besluit of koloniale verordening.
                     </text:p>
      <text:p text:style-name="lid"><text:span text:style-name="lidnr">G<text:tab/></text:span></text:p>
      <text:p text:style-name="wat">Artikel 8 komt te luiden:</text:p>
      <text:section text:name="artikel.d6510e16237" text:style-name="wijziging.block">
        <text:h text:outline-level="6" text:style-name="artikel_kop">Artikel 8
                        </text:h>
        <text:p text:style-name="artikel">De concessionaris, die bij beschikking van onze Minister van Economische Zaken van zijne rechten is vervallen verklaard, kan
                           beroep instellen bij de Afdeling bestuursrechtspraak van de Raad van State.
                        </text:p>
      </text:section>
      <text:p text:style-name="lid"><text:span text:style-name="lidnr">H<text:tab/></text:span></text:p>
      <text:p text:style-name="wat">Artikel 9 wordt als volgt gewijzigd: </text:p>
      <text:p text:style-name="wat-labeled">1. Het woord «artikel 1» wordt vervangen door: artikel 1a. 
                     </text:p>
      <text:p text:style-name="wat-labeled">2. De zinsnede «Koninklijke besluiten en koloniale verordeningen» wordt vervangen door: algemene maatregel van bestuur. 
                     </text:p>
      <text:p text:style-name="wat-labeled">3. De zinsnede «van Regeeringswege» wordt vervangen door: van rijkswege. 
                     </text:p>
      <text:p text:style-name="wat-labeled">4. De zinsnede «der Regeering» wordt vervangen door: de rijksoverheid.
                     </text:p>
      <text:p text:style-name="lid"><text:span text:style-name="lidnr">I<text:tab/></text:span></text:p>
      <text:p text:style-name="wat">Artikel 10 wordt als volgt gewijzigd: </text:p>
      <text:p text:style-name="wat-labeled">1. De zinsnede «der Regeering» wordt vervangen door: de rijksoverheid. 
                     </text:p>
      <text:p text:style-name="wat-labeled">2. De zinsnede «met toepassing van de bepalingen der algemeene verordening, regelende de onteigening ten algemeenen nutte in
                        overeenstemming met art. 139 van het reglement op het beleid der Regeering in de kolonie Curaçao» vervalt.
                     </text:p>
      <text:p text:style-name="lid"><text:span text:style-name="lidnr">J<text:tab/></text:span></text:p>
      <text:p text:style-name="wat">Artikel 12 komt te luiden:</text:p>
      <text:section text:name="artikel.d6510e16329" text:style-name="wijziging.block">
        <text:h text:outline-level="6" text:style-name="artikel_kop">Artikel 12
                        </text:h>
        <text:p text:style-name="artikel">Deze wet wordt aangehaald als: Mijnwet BES.</text:p>
      </text:section>
      <text:h text:outline-level="5" text:style-name="wijzig-artikel_kop">Artikel 5.4
               </text:h>
      <text:p text:style-name="wat">De <text:span text:style-name="vet">Petroleumwet Saba Bank BES</text:span> wordt als volgt gewijzigd:
               </text:p>
      <text:p text:style-name="lid"><text:span text:style-name="lidnr">A<text:tab/></text:span></text:p>
      <text:p text:style-name="wat-labeled">1. In de artikelen van deze wet wordt «landsbesluit, houdende algemene maatregelen» telkens vervangen door: algemene maatregel
                        van bestuur. 
                     </text:p>
      <text:p text:style-name="wat-labeled">2. In de artikelen van deze wet wordt «landsverordening» telkens vervangen door: wet. 
                     </text:p>
      <text:p text:style-name="wat-labeled">3. In de artikelen van deze wet wordt «de Minister» telkens vervangen door: Onze Minister. 
                     </text:p>
      <text:p text:style-name="wat-labeled">4. In de artikelen van deze wet, met uitzondering van artikel 8, zevende lid, wordt «de Nederlandse Antillen» telkens vervangen
                        door: Bonaire, Sint Eustatius en Saba. 
                     </text:p>
      <text:p text:style-name="wat-labeled">5. In de artikelen van deze wet wordt «de rechtspersoon de Nederlandse Antillen» telkens vervangen door: het Rijk.
                     </text:p>
      <text:p text:style-name="lid"><text:span text:style-name="lidnr">B<text:tab/></text:span></text:p>
      <text:p text:style-name="wat">Artikel 1 wordt als volgt gewijzigd: </text:p>
      <text:p text:style-name="wat-labeled">1. Voor de tekst wordt de aanduiding «1.» geplaatst. 
                     </text:p>
      <text:p text:style-name="wat-labeled">2. Het eerste lid wordt als volgt gewijzigd: 
                     </text:p>
      <text:p text:style-name="wat-labeled">a. De zinsnede «het tot de Nederlandse Antillen behorend eiland Saba» wordt vervangen door: het eiland Saba. 
                     </text:p>
      <text:p text:style-name="wat-labeled">b. De zinsnede «waarop het Koninkrijk der Nederlanden mede overeenkomstig het op 29 april 1958 te Genève gesloten verdrag inzake
                        het continentale plateau (Trb. 1959, 126) souvereine rechten heeft» wordt vervangen door: waarop het Koninkrijk der Nederlanden mede overeenkomstig het op 10 december
                        1982 te Montego-Bay gesloten Verdrag inzake het recht van de zee (Trb. 1983, 83) soevereine rechten heeft. 
                     </text:p>
      <text:p text:style-name="wat-labeled">c. De begripsbepaling «De Minister: de Minister van Algemene Zaken» wordt vervangen door: Onze Minister: Onze Minister van Economische
                        Zaken. 
                     </text:p>
      <text:p text:style-name="wat-labeled">d. Een nieuwe begripsbepaling wordt toegevoegd, luidende: Rijk: Nederland en Bonaire, Sint Eustatius en Saba. 
                     </text:p>
      <text:p text:style-name="wat-labeled">3. Er wordt een lid toegevoegd, luidende:
                     </text:p>
      <text:section text:name="artikeltekst.d6510e16471" text:style-name="wijziging.block">
        <text:list text:style-name="list-style-100">
          <text:list-item text:start-value="2">
            <text:p text:style-name="list.single"> Deze wet en de daarop berustende bepalingen zijn mede van toepassing op de Saba Bank en binnen de daarboven gelegen exclusieve
                                 economische zone.
                              </text:p>
          </text:list-item>
        </text:list>
      </text:section>
      <text:p text:style-name="lid"><text:span text:style-name="lidnr">C<text:tab/></text:span></text:p>
      <text:p text:style-name="wat">In artikel 3, tweede lid, vervalt: tezamen met de rechtspersoon het eilandgebied de Bovenwindse Eilanden.</text:p>
      <text:p text:style-name="lid"><text:span text:style-name="lidnr">D<text:tab/></text:span></text:p>
      <text:p text:style-name="wat">Artikel 5 wordt als volgt gewijzigd: </text:p>
      <text:p text:style-name="wat-labeled">1. In het tweede lid wordt «Het in de vorige volzin bedoeld landsbesluit» vervangen door: De in de vorige volzin bedoelde algemene
                        maatregel van bestuur. 
                     </text:p>
      <text:p text:style-name="wat-labeled">2. In het derde lid wordt «Bij het in het eerste en tweede lid bedoelde landsbesluit» vervangen door: Bij de in het eerste en
                        tweede lid bedoelde algemene maatregel van bestuur. 
                     </text:p>
      <text:p text:style-name="wat-labeled">3. In het vierde lid wordt «Bij het in het tweede lid bedoelde landsbesluit» vervangen door: Bij de in het tweede lid bedoelde
                        algemene maatregel van bestuur.
                     </text:p>
      <text:p text:style-name="lid"><text:span text:style-name="lidnr">E<text:tab/></text:span></text:p>
      <text:p text:style-name="wat">In artikel 6, eerste lid, wordt «de Minister van Onderwijs» vervangen door: Onze Minister van Onderwijs, Cultuur en Wetenschap.</text:p>
      <text:p text:style-name="lid"><text:span text:style-name="lidnr">F<text:tab/></text:span></text:p>
      <text:p text:style-name="wat">Artikel 7 wordt als volgt gewijzigd: </text:p>
      <text:p text:style-name="wat-labeled">1. In het vijfde lid wordt «Nederlands-Antilliaans courant» vervangen door: USD. 
                     </text:p>
      <text:p text:style-name="wat-labeled">2. In het zevende lid wordt «de Minister van Financiën» vervangen door: Onze Minister van Financiën.
                     </text:p>
      <text:p text:style-name="lid"><text:span text:style-name="lidnr">G<text:tab/></text:span></text:p>
      <text:p text:style-name="wat">Artikel 8 wordt als volgt gewijzigd: </text:p>
      <text:p text:style-name="wat-labeled">1. In het vijfde lid wordt «Nederlands-Antilliaans courant» vervangen door: USD. 
                     </text:p>
      <text:p text:style-name="wat-labeled">2. In het zesde lid wordt «het eilandgebied» vervangen door: het Rijk. 
                     </text:p>
      <text:p text:style-name="wat-labeled">3. In het zevende lid wordt «de Nederlandse Antillen of enig eilandgebied» vervangen door: het Rijk. 
                     </text:p>
      <text:p text:style-name="wat-labeled">4. In het negende lid wordt «de Landsverordening op de Winstbelasting 1940» vervangen door: hoofdstuk IV van de Belastingwet
                        BES.
                     </text:p>
      <text:p text:style-name="lid"><text:span text:style-name="lidnr">H<text:tab/></text:span></text:p>
      <text:p text:style-name="wat">Artikel 10, eerste lid, wordt als volgt gewijzigd: </text:p>
      <text:p text:style-name="wat-labeled">1. Het woord «landsbesluit» wordt vervangen door: ministeriële regeling. 
                     </text:p>
      <text:p text:style-name="wat-labeled">2. De zinsnede «de Curaçaosche Courant» wordt vervangen door: de Staatscourant.
                     </text:p>
      <text:p text:style-name="lid"><text:span text:style-name="lidnr">I<text:tab/></text:span></text:p>
      <text:p text:style-name="wat">In artikel 15 wordt «de Algemene Verordening I.U. en D. 1908» vervangen door: hoofdstuk II van de Douane- en Accijnswet BES.</text:p>
      <text:p text:style-name="lid"><text:span text:style-name="lidnr">J<text:tab/></text:span></text:p>
      <text:p text:style-name="wat">Artikel 16 komt te luiden:</text:p>
      <text:section text:name="artikel.d6510e16658" text:style-name="wijziging.block">
        <text:h text:outline-level="6" text:style-name="artikel_kop">Artikel 16
                        </text:h>
        <text:p text:style-name="artikel">Deze wet wordt aangehaald als: Petroleumwet Saba Bank BES.</text:p>
      </text:section>
      <text:p text:style-name="lid"><text:span text:style-name="lidnr">K<text:tab/></text:span></text:p>
      <text:p text:style-name="wat">De aanduidingen van de bijlagen I en II komen te luiden «Bijlage I, behorende bij de Petroleumwet Saba Bank BES» onderscheidenlijk
                     «Bijlage II, behorende bij de Petroleumwet Saba Bank BES».
                  </text:p>
      <text:h text:outline-level="5" text:style-name="wijzig-artikel_kop">Artikel 5.5
               </text:h>
      <text:p text:style-name="wat">De <text:span text:style-name="vet">Prijzenwet BES</text:span> wordt als volgt gewijzigd:
               </text:p>
      <text:p text:style-name="lid"><text:span text:style-name="lidnr">A<text:tab/></text:span></text:p>
      <text:p text:style-name="wat">In de aanhef van artikel 1 wordt «landsverordening» vervangen door: wet.</text:p>
      <text:p text:style-name="lid"><text:span text:style-name="lidnr">B<text:tab/></text:span></text:p>
      <text:p text:style-name="wat">Artikel 2 wordt gewijzigd als volgt: </text:p>
      <text:p text:style-name="wat-labeled">1. In het eerste lid wordt «eilandgebied» vervangen door: openbaar lichaam Bonaire, Sint Eustatius of Saba. 
                     </text:p>
      <text:p text:style-name="wat-labeled">2. Onder vernummering van het tweede tot en met vijfde lid tot derde tot en met zesde lid, wordt een lid ingevoegd, luidende:
                     </text:p>
      <text:section text:name="artikeltekst.d6510e16725" text:style-name="wijziging.block">
        <text:list text:style-name="list-style-101">
          <text:list-item text:start-value="2">
            <text:p text:style-name="list.single"> Het bestuurscollege kan nadere regels stellen ten aanzien van het bepaalde in het eerste lid. 
                              </text:p>
          </text:list-item>
        </text:list>
      </text:section>
      <text:p text:style-name="wat-labeled">3. Het derde lid komt te luiden:
                     </text:p>
      <text:section text:name="artikeltekst.d6510e16747" text:style-name="wijziging.block">
        <text:list text:style-name="list-style-102">
          <text:list-item text:start-value="3">
            <text:p text:style-name="list.single"> In afwijking van het bepaalde in het eerste lid wordt een verbod als bedoeld in dat lid, onder a, voor zover het betrekking
                                 heeft op de honoraria, prijzen of tarieven van de diensten, verricht door vrije-beroepsbeoefenaren, vastgesteld bij nadere
                                 regels als bedoeld in het tweede lid, na overleg met de organisatie van vrije-beroepsbeoefenaren in het betrokken openbaar
                                 lichaam Bonaire, Sint Eustatius of Saba, die daarvoor naar het oordeel van het bestuurscollege in aanmerking komen. 
                              </text:p>
          </text:list-item>
        </text:list>
      </text:section>
      <text:p text:style-name="wat-labeled">4. In het vijfde lid wordt «eilandgebied» vervangen door: openbaar lichaam Bonaire, Sint Eustatius of Saba.
                     </text:p>
      <text:p text:style-name="lid"><text:span text:style-name="lidnr">C<text:tab/></text:span></text:p>
      <text:p text:style-name="wat">Onder vernummering van het derde en vierde lid tot vierde en vijfde lid, wordt in artikel 5 een derde lid ingevoegd, luidende:</text:p>
      <text:section text:name="artikeltekst.d6510e16783" text:style-name="wijziging.block">
        <text:list text:style-name="list-style-103">
          <text:list-item text:start-value="3">
            <text:p text:style-name="list.single"> De personen, bedoeld in het tweede lid, dragen bij de uitoefening van hun taak een legitimatiebewijs bij zich, dat door het
                                 bestuurscollege voor dat doel is uitgegeven. Deze personen tonen hun legitimatiebewijs desgevraagd aanstonds.
                              </text:p>
          </text:list-item>
        </text:list>
      </text:section>
      <text:p text:style-name="lid"><text:span text:style-name="lidnr">D<text:tab/></text:span></text:p>
      <text:p text:style-name="wat">Artikel 7 wordt gewijzigd als volgt: </text:p>
      <text:p text:style-name="wat-labeled">1. «Landsverordening» wordt steeds vervangen door: wet. 
                     </text:p>
      <text:p text:style-name="wat-labeled">2. «Landsbesluit, houdende algemene maatregelen» wordt vervangen door: algemene maatregel van bestuur.
                     </text:p>
      <text:p text:style-name="lid"><text:span text:style-name="lidnr">Da<text:tab/></text:span></text:p>
      <text:p text:style-name="wat">Artikel 8a, vierde en vijfde lid, vervallen.</text:p>
      <text:p text:style-name="lid"><text:span text:style-name="lidnr">Db<text:tab/></text:span></text:p>
      <text:p text:style-name="wat">Artikel 10 komt te luiden:</text:p>
      <text:section text:name="artikel.d6510e16847" text:style-name="wijziging.block">
        <text:h text:outline-level="6" text:style-name="artikel_kop">Artikel 10
                        </text:h>
        <text:p text:style-name="artikel">Met het opsporen van de bij of krachtens deze wet strafbaar gestelde feiten zijn, behalve de bij artikel 184 van het Wetboek
                           van Strafvordering BES aangewezen personen, belast de door Onze Minister van Justitie, in overeenstemming met Onze Minister
                           van Economische Zaken aangewezen ambtenaren en andere personen.
                        </text:p>
      </text:section>
      <text:p text:style-name="lid"><text:span text:style-name="lidnr">E<text:tab/></text:span></text:p>
      <text:p text:style-name="wat">Artikel 13 komt te luiden:</text:p>
      <text:section text:name="artikel.d6510e16870" text:style-name="wijziging.block">
        <text:h text:outline-level="6" text:style-name="artikel_kop">Artikel 13
                        </text:h>
        <text:p text:style-name="artikel">Deze wet wordt aangehaald als: Prijzenwet BES.</text:p>
      </text:section>
      <text:p text:style-name="lid"><text:span text:style-name="lidnr">F<text:tab/></text:span></text:p>
      <text:p text:style-name="wat">Er wordt een artikel toegevoegd, luidende:</text:p>
      <text:section text:name="artikel.d6510e16893" text:style-name="wijziging.block">
        <text:h text:outline-level="6" text:style-name="artikel_kop">Artikel 14
                        </text:h>
        <text:p text:style-name="artikel">Een besluit ter uitvoering van artikel 2, 7 of 10 van de Prijzenverordening 1961, dat op het tijdstip waarop deze wet in werking
                           treedt, al dan niet krachtens overgangsrecht, gelding heeft, wordt vanaf dat tijdstip geacht uitvoering te geven aan artikel
                           2, 7 of 10 van deze wet, totdat het door het bevoegde bestuurscollege is vervangen door een ander besluit.
                        </text:p>
      </text:section>
      <text:h text:outline-level="5" text:style-name="wijzig-artikel_kop">Artikel 5.6
               </text:h>
      <text:p text:style-name="wat">De <text:span text:style-name="vet">Wet elektriciteitsconcessies BES</text:span> wordt als volgt gewijzigd:
               </text:p>
      <text:p text:style-name="lid"><text:span text:style-name="lidnr">A<text:tab/></text:span></text:p>
      <text:p text:style-name="wat">Artikel 1 wordt als volgt gewijzigd: </text:p>
      <text:p text:style-name="wat-labeled">1. In het eerste lid wordt «binnen de eilandgebieden van de Nederlandse Antillen» vervangen door «binnen de openbare lichamen
                        Bonaire, Sint Eustatius en Saba» en wordt «deze verordening» vervangen door: deze wet. 
                     </text:p>
      <text:p text:style-name="wat-labeled">2. Het derde lid komt te luiden:
                     </text:p>
      <text:section text:name="artikeltekst.d6510e16940" text:style-name="wijziging.block">
        <text:list text:style-name="list-style-104">
          <text:list-item text:start-value="3">
            <text:p text:style-name="list.single"> De vergunning wordt alleen verleend aan Nederlanders, op Bonaire, Sint Eustatius of Saba gevestigd of aldaar woonplaats gekozen
                                 hebbende, en aan in Nederland opgerichte naamloze vennootschappen en vennootschappen onder een firma, waaraan alle individuele
                                 leden Nederlanders zijn en op Bonaire, Sint Eustatius en Saba gevestigd of aldaar behoorlijk vertegenwoordigd zijn, alsmede
                                 aan publiekrechtelijke rechtspersonen van Bonaire, Sint Eustatius en Saba. Onverminderd het in de vorige zin bepaalde kan
                                 de vergunning ook verleend worden aan een besloten vennootschap. Voor zover van toepassing dient bij de aanvraag van een vergunning
                                 het bewijs, dat de aanvrager aan het in dit lid bepaalde voldoet, te worden overgelegd.
                              </text:p>
          </text:list-item>
        </text:list>
      </text:section>
      <text:p text:style-name="lid"><text:span text:style-name="lidnr">B<text:tab/></text:span></text:p>
      <text:p text:style-name="wat">In artikel 2, vijfde en zesde lid, artikel 14, tweede lid, en artikel 19, eerste lid, wordt «dezer verordening» vervangen
                     door: van deze wet.
                  </text:p>
      <text:p text:style-name="lid"><text:span text:style-name="lidnr">C<text:tab/></text:span></text:p>
      <text:p text:style-name="wat">In artikel 8 wordt als volgt gewijzigd: </text:p>
      <text:p text:style-name="wat-labeled">1. Het eerste lid komt te luiden:
                     </text:p>
      <text:section text:name="artikeltekst.d6510e16982" text:style-name="wijziging.block">
        <text:list text:style-name="list-style-105">
          <text:list-item text:start-value="1">
            <text:p text:style-name="list.single"> Nadat goedkeuring is verkregen voor het gebruik maken van openbare wegen of wateren voor aanleg, instandhouding of bewaking
                                 der werken, kan door het bestuurscollege op aanvraag van de ondernemer voor het gebruik van bedoelde wegen en wateren toestemming
                                 of ontheffing van de desbetreffende voorschriften worden verleend. 
                              </text:p>
          </text:list-item>
        </text:list>
      </text:section>
      <text:p text:style-name="wat-labeled">2. In het derde lid vervalt: het Land of. 
                     </text:p>
      <text:p text:style-name="wat-labeled">3. Het vierde lid komt te luiden:
                     </text:p>
      <text:section text:name="artikeltekst.d6510e17012" text:style-name="wijziging.block">
        <text:list text:style-name="list-style-106">
          <text:list-item text:start-value="4">
            <text:p text:style-name="list.single"> Wanneer ten behoeve van leidingen, ontgraving, afdamming of andere beschadiging van boven bedoelde wegen of wateren nodig
                                 is, is de ondernemer verplicht, alvorens met de werkzaamheden aan te vangen, hiervoor toestemming te verzoeken aan het Bestuurscollege.
                                 Na afloop van de werkzaamheden is de ondernemer verplicht de wegen of wateren behoorlijk in de oorspronkelijke staat terug
                                 te brengen, tenzij het Bestuurscollege bij evenbedoelde toestemming heeft bepaald dat de herstellingen op kosten van de ondernemer
                                 zullen geschieden.
                              </text:p>
          </text:list-item>
        </text:list>
      </text:section>
      <text:p text:style-name="lid"><text:span text:style-name="lidnr">D<text:tab/></text:span></text:p>
      <text:p text:style-name="wat">Artikel 19 wordt als volgt gewijzigd: </text:p>
      <text:p text:style-name="wat-labeled">1. Het eerste lid komt te luiden:
                     </text:p>
      <text:section text:name="artikeltekst.d6510e17044" text:style-name="wijziging.block">
        <text:list text:style-name="list-style-107">
          <text:list-item text:start-value="1">
            <text:p text:style-name="list.single"> Onverminderd de bevoegdheid van de ambtenaren, vermeld in artikel 184 van het Wetboek van Strafvordering BES, zijn met het
                                 toezicht op de naleving van deze wet en het opsporen van de daarin strafbaar gestelde feiten tevens belast de door Onze Minister
                                 van Justitie, in overeenstemming met Onze Minister van Economische Zaken nader aan te wijzen technische ambtenaren of deskundige
                                 personen. 
                              </text:p>
          </text:list-item>
        </text:list>
      </text:section>
      <text:p text:style-name="wat-labeled">2. In het derde lid, wordt «onder deze verordening» vervangen door: onder deze wet.
                     </text:p>
      <text:p text:style-name="lid"><text:span text:style-name="lidnr">Da<text:tab/></text:span></text:p>
      <text:p text:style-name="wat">In artikel 20, eerste lid, wordt «een geldboete van ten hoogste vijfhonderd gulden» vervangen door: een geldboete van de eerste
                     categorie.
                  </text:p>
      <text:p text:style-name="lid"><text:span text:style-name="lidnr">E<text:tab/></text:span></text:p>
      <text:p text:style-name="wat">In artikel 21 vervalt.</text:p>
      <text:p text:style-name="lid"><text:span text:style-name="lidnr">F<text:tab/></text:span></text:p>
      <text:p text:style-name="wat">Artikel 22 komt te luiden:</text:p>
      <text:section text:name="artikel.d6510e17100" text:style-name="wijziging.block">
        <text:h text:outline-level="6" text:style-name="artikel_kop">Artikel 22
                        </text:h>
        <text:p text:style-name="artikel">Deze wet wordt aangehaald als: Wet elektriciteitsconcessies BES.</text:p>
      </text:section>
      <text:h text:outline-level="5" text:style-name="wijzig-artikel_kop">Artikel 5.7
               </text:h>
      <text:p text:style-name="wat">De <text:span text:style-name="vet">Wet op de Kamers van Koophandel en Nijverheid BES</text:span> wordt als volgt gewijzigd:
               </text:p>
      <text:p text:style-name="lid"><text:span text:style-name="lidnr">A<text:tab/></text:span></text:p>
      <text:p text:style-name="wat">Onder vernummering van artikel 1 tot artikel 1a wordt een nieuw artikel ingevoegd, luidende:</text:p>
      <text:section text:name="artikel.d6510e17133" text:style-name="wijziging.block">
        <text:h text:outline-level="6" text:style-name="artikel_kop">Artikel 1
                        </text:h>
        <text:p text:style-name="artikel">In de artikelen van deze wet wordt verstaan onder «openbaar lichaam»: het openbaar lichaam Bonaire, Sint Eustatius of Saba.</text:p>
      </text:section>
      <text:p text:style-name="lid"><text:span text:style-name="lidnr">B<text:tab/></text:span></text:p>
      <text:p text:style-name="wat-labeled">1. In de artikelen van deze wet, met uitzondering van artikel 1a, vierde lid, wordt «Landsverordening» telkens vervangen door:
                        wet. 
                     </text:p>
      <text:p text:style-name="wat-labeled">2. In de artikelen van deze wet wordt «eilandgebied» telkens vervangen door: openbaar lichaam.
                     </text:p>
      <text:p text:style-name="lid"><text:span text:style-name="lidnr">C<text:tab/></text:span></text:p>
      <text:p text:style-name="wat">In artikel 1a worden de volgende wijzigingen aangebracht: </text:p>
      <text:p text:style-name="wat-labeled">1. Het eerste en tweede lid komen te luiden:
                     </text:p>
      <text:section text:name="artikeltekst.d6510e17185" text:style-name="wijziging.block">
        <text:list text:style-name="list-style-108">
          <text:list-item text:start-value="1">
            <text:p text:style-name="list.start"> De handel en nijverheid op Bonaire, Sint Eustatius of Saba wordt door de Kamers van Koophandel en Nijverheid vertegenwoordigd.
                              </text:p>
          </text:list-item>
          <text:list-item text:start-value="2">
            <text:p text:style-name="list.end"> Er wordt één Kamer ingesteld voor Bonaire, welke haar zetel heeft op Bonaire, en één Kamer voor Sint Eustatius en Saba gezamenlijk,
                                 welke haar zetel heeft op Sint Eustatius. De Kamers bestaan uit ten hoogste vijf leden.
                              </text:p>
          </text:list-item>
        </text:list>
      </text:section>
      <text:p text:style-name="wat-labeled">2. Het derde lid vervalt. 
                     </text:p>
      <text:p text:style-name="wat-labeled">3. Het vierde lid wordt genummerd derde lid. 
                     </text:p>
      <text:p text:style-name="wat-labeled">4. In het derde lid wordt «Landsverordening» vervangen door: algemene maatregel van bestuur.
                     </text:p>
      <text:p text:style-name="lid"><text:span text:style-name="lidnr">D<text:tab/></text:span></text:p>
      <text:p text:style-name="wat">In artikel 2, derde lid, wordt «Naf. 100.000» vervangen door: USD 55.865,92.</text:p>
      <text:p text:style-name="lid"><text:span text:style-name="lidnr">E<text:tab/></text:span></text:p>
      <text:p text:style-name="wat">In de artikelen 3, vijfde lid, en 5, eerste lid, wordt «Curaçao» telkens vervangen door: Bonaire, Sint Eustatius of Saba.</text:p>
      <text:p text:style-name="lid"><text:span text:style-name="lidnr">F<text:tab/></text:span></text:p>
      <text:p text:style-name="wat">In artikel 6, vijfde lid, wordt «Curaçao en Aruba» vervangen door: Bonaire, Sint Eustatius of Saba.</text:p>
      <text:p text:style-name="lid"><text:span text:style-name="lidnr">Fa<text:tab/></text:span></text:p>
      <text:p text:style-name="wat">Artikel 14 komt te luiden:</text:p>
      <text:section text:name="artikel.d6510e17275" text:style-name="wijziging.block">
        <text:h text:outline-level="6" text:style-name="artikel_kop">Artikel 14
                        </text:h>
        <text:p text:style-name="artikel">De Kamers geven sturing aan één uitvoeringsorganisatie welke is gevestigd op Bonaire waar ook voor Bonaire een publiekskantoor
                           is. Daarnaast is er een publiekskantoor op Sint Eustatius voor zowel Sint Eustatius als Saba. Het publiekskantoor krijgt ondersteuning
                           vanuit de uitvoeringsorganisatie bij de taakuitvoering.
                        </text:p>
      </text:section>
      <text:p text:style-name="lid"><text:span text:style-name="lidnr">G<text:tab/></text:span></text:p>
      <text:p text:style-name="wat">In artikel 22 worden de volgende wijzigingen aangebracht: </text:p>
      <text:p text:style-name="wat-labeled">1. In het eerste lid komt de zinsnede «voor zover zij met wettelijke regelingen in den zin van artikel 3 van de Curacaosche
                        Staatsregeling of het algemeen belang strijden, door den Gouverneur» vervangen door: voor zover zij in strijd zijn met de
                        wet of het algemeen belang door Onze Minister van Economische Zaken. 
                     </text:p>
      <text:p text:style-name="wat-labeled">2. In het vijfde lid wordt «den Gouverneur» telkens vervangen door: de Rijksvertegenwoordiger openbare lichamen.
                     </text:p>
      <text:p text:style-name="lid"><text:span text:style-name="lidnr">H<text:tab/></text:span></text:p>
      <text:p text:style-name="wat">Artikel 23 komt te luiden:</text:p>
      <text:section text:name="artikel.d6510e17325" text:style-name="wijziging.block">
        <text:h text:outline-level="6" text:style-name="artikel_kop">Artikel 23
                        </text:h>
        <text:p text:style-name="artikel">Deze wet wordt aangehaald als: Wet op de Kamers van Koophandel en Nijverheid BES.</text:p>
      </text:section>
      <text:h text:outline-level="5" text:style-name="wijzig-artikel_kop">Artikel 5.8
               </text:h>
      <text:p text:style-name="wat">De <text:span text:style-name="vet">Wet merken BES</text:span> wordt als volgt gewijzigd:
               </text:p>
      <text:p text:style-name="lid"><text:span text:style-name="lidnr">A<text:tab/></text:span></text:p>
      <text:p text:style-name="wat-labeled">1. In de artikelen van deze wet wordt «landsverordening» telkens vervangen door: wet. 
                     </text:p>
      <text:p text:style-name="wat-labeled">2. In de artikelen van deze wet wordt «landsbesluit, houdende algemene maatregelen», «het landsbesluit, houdende algemene maatregelen»
                        of «landsbesluit» telkens vervangen door: algemene maatregel van bestuur. 
                     </text:p>
      <text:p text:style-name="wat-labeled">3. In de artikelen van deze wet wordt «de Nederlandse Antillen» of «het gehele gebied van de Nederlandse Antillen» telkens vervangen
                        door: Bonaire, Sint Eustatius of Saba.
                     </text:p>
      <text:p text:style-name="lid"><text:span text:style-name="lidnr">B<text:tab/></text:span></text:p>
      <text:p text:style-name="wat">Artikel 1 komt te luiden:</text:p>
      <text:section text:name="artikel.d6510e17389" text:style-name="wijziging.block">
        <text:h text:outline-level="6" text:style-name="artikel_kop">Artikel 1
                        </text:h>
        <text:p text:style-name="artikel">Onze Minister van Economische Zaken wijst een Bureau voor merken aan, verder in deze wet te noemen: het Bureau. Naast het
                           Bureau kunnen hulpbureaus worden ingesteld die zo mogelijk kantoor houden bij het Regionaal service centrum van Bonaire, Sint
                           Eustatius of Saba.
                        </text:p>
      </text:section>
      <text:p text:style-name="lid"><text:span text:style-name="lidnr">C<text:tab/></text:span></text:p>
      <text:p text:style-name="wat">In artikel 4 wordt «Wetboek van Burgerlijke Rechtsvordering van de Nederlandse Antillen» vervangen door: Wetboek van Burgerlijke
                     Rechtsvordering BES.
                  </text:p>
      <text:p text:style-name="lid"><text:span text:style-name="lidnr">D<text:tab/></text:span></text:p>
      <text:p text:style-name="wat">Artikel 10 wordt als volgt gewijzigd: </text:p>
      <text:p text:style-name="wat-labeled">1. Het tweede lid komt te luiden:
                     </text:p>
      <text:section text:name="artikeltekst.d6510e17428" text:style-name="wijziging.block">
        <text:list text:style-name="list-style-109">
          <text:list-item text:start-value="2">
            <text:p text:style-name="list.single"> Een depot als bedoeld in het eerste lid kan ook worden verricht bij een hulpbureau. Het tijdstip van deponering bij een hulpbureau
                                 geldt als tijdstip van deponeren krachtens dit artikel. Het hulpbureau zendt de ingekomen stukken onverwijld door naar het
                                 Bureau waar de behandeling van het depot verder plaatsvindt. 
                              </text:p>
          </text:list-item>
        </text:list>
      </text:section>
      <text:p text:style-name="wat-labeled">2. In het achtste lid wordt «het Verdrag tot oprichting van de Wereldhandelsorganisatie» vervangen door: de Overeenkomst inzake
                        handelsaspecten van de intellectuele eigendom (het TRIPs-Verdrag).
                     </text:p>
      <text:p text:style-name="lid"><text:span text:style-name="lidnr">E<text:tab/></text:span></text:p>
      <text:p text:style-name="wat">In de artikelen 12, eerste lid, 14, eerste tot en met vierde lid, en 16, eerste en tweede lid, wordt «Gemeenschappelijk Hof
                     van Justitie van de Nederlandse Antillen en Aruba» telkens vervangen door: Gemeenschappelijk Hof van Justitie van Aruba, Curaçao
                     en Sint Maarten en van Bonaire, Sint Eustatius en Saba.
                  </text:p>
      <text:p text:style-name="lid"><text:span text:style-name="lidnr">F<text:tab/></text:span></text:p>
      <text:p text:style-name="wat">Artikel 15 vervalt.</text:p>
      <text:p text:style-name="lid"><text:span text:style-name="lidnr">G<text:tab/></text:span></text:p>
      <text:p text:style-name="wat">Artikel 25 wordt als volgt gewijzigd: </text:p>
      <text:p text:style-name="wat-labeled">1. In het vierde lid vervalt de vierde volzin. 
                     </text:p>
      <text:p text:style-name="wat-labeled">2. Een nieuw lid wordt toegevoegd, luidende:
                     </text:p>
      <text:section text:name="artikeltekst.d6510e17498" text:style-name="wijziging.block">
        <text:list text:style-name="list-style-110">
          <text:list-item text:start-value="7">
            <text:p text:style-name="list.start"> Voor de toepassing van het vierde lid zijn op het gebruik van merken, waarop een recht werd verkregen voor 1 januari 1998,
                                 de volgende bepalingen van toepassing:
                              </text:p>
            <text:list>
              <text:list-item text:start-value="1">
                <text:p text:style-name="list.start">het recht tot uitsluitend gebruik van een merk ter onderscheiding van iemands fabrieks- of handelswaren van die van anderen
                                       komt toe aan degene, die het eerst tot het omschreven doel van dat merk in het Koninkrijk gebruik heeft gemaakt, doch alleen
                                       voor die soort van waren, waarvoor het door hem gebruikt is, en niet langer dan drie jaren na het laatste gebruik, zij het
                                       dat de rechthebbende aan een ander toestemming kan hebben gegeven van het merk gebruik te maken; dit gebruik wordt als gebruik
                                       door de rechthebbende beschouwd,
                                    </text:p>
              </text:list-item>
              <text:list-item text:start-value="2">
                <text:p text:style-name="list.cont">behoudens bewijs van het tegendeel en het bepaalde bij de onderdelen c en d wordt hij, die van een merk het eerst inschrijving
                                       heeft verzocht, geacht de eerste gebruiker van dat merk te zijn,
                                    </text:p>
              </text:list-item>
              <text:list-item text:start-value="3">
                <text:p text:style-name="list.cont">hij die van een merk inschrijving heeft verzocht binnen zes maanden na de dag, waarop hij het in een der tot het Verdrag van
                                       Parijs tot Bescherming van de industriële eigendom toegetreden staten regelmatig voor de eerste maal heeft gedeponeerd, wordt
                                       geacht van dat merk reeds bij de aanvang van die termijn in Aruba, Curaçao, Sint Maarten, Bonaire, Sint Eustatius of Saba
                                       gebruik te hebben gemaakt, en
                                    </text:p>
              </text:list-item>
              <text:list-item text:start-value="4">
                <text:p text:style-name="list.end">hij, die van een merk, waaronder zijn fabrieks- of handelswaren zijn tentoongesteld op een officiële of officieel erkende
                                       internationale tentoonstelling, op het grondgebied van een der tot het Verdrag van Parijs tot Bescherming van de industriële
                                       eigendom toegetreden staten gehouden, heeft verzocht binnen zes maanden na de dag waarop die tentoonstelling is geopend, wordt
                                       geacht van dat merk reeds in Aruba, Curaçao, Sint Maarten, Bonaire, Sint Eustatius of Saba gebruik te hebben gemaakt op de
                                       dag, waarop ter onderscheiding van zijn waren ter tentoonstelling aanwezig was; tot bewijs van de dag dier aanwezigheid kan
                                       het Bureau de overlegging vorderen van een gewaarmerkte verklaring van het bestuur der tentoonstelling of, te zijner keuze,
                                       van andere bevoegde zijde afkomstig.
                                    </text:p>
              </text:list-item>
            </text:list>
          </text:list-item>
        </text:list>
      </text:section>
      <text:p text:style-name="lid"><text:span text:style-name="lidnr">H<text:tab/></text:span></text:p>
      <text:p text:style-name="wat">Artikel 29 wordt als volgt gewijzigd: </text:p>
      <text:p text:style-name="wat-labeled">1. Het eerste lid, onderdeel b, komt te luiden:
                     </text:p>
      <text:section text:name="artikeltekst.d6510e17565" text:style-name="wijziging.block">
        <text:list text:style-name="list-style-111">
          <text:list-item text:start-value="2">
            <text:p text:style-name="list.single">het op enigerlei wijze publiceren van de inschrijvingen en de vernieuwingen van de depots en alle andere vermeldingen voorgeschreven
                                 bij algemene maatregel van bestuur; 
                              </text:p>
          </text:list-item>
        </text:list>
      </text:section>
      <text:p text:style-name="wat-labeled">2. Het tweede lid komt te luiden:
                     </text:p>
      <text:section text:name="artikeltekst.d6510e17587" text:style-name="wijziging.block">
        <text:list text:style-name="list-style-112">
          <text:list-item text:start-value="2">
            <text:p text:style-name="list.single"> Bij algemene maatregel van bestuur worden het bedrag van de rechten, te innen voor de in het eerste lid van dit artikel bedoelde
                                 verrichtingen en van de afschriften en uittreksels bepaald. 
                              </text:p>
          </text:list-item>
        </text:list>
      </text:section>
      <text:p text:style-name="wat-labeled">3. Het derde lid komt te luiden:
                     </text:p>
      <text:section text:name="artikeltekst.d6510e17609" text:style-name="wijziging.block">
        <text:list text:style-name="list-style-113">
          <text:list-item text:start-value="3">
            <text:p text:style-name="list.single"> Het in artikel 10 bedoelde register kan kostenloos worden geraadpleegd op de door de Directeur vastgestelde wijze of in de
                                 vorm van een abonnement waarvan de modaliteiten door de Directeur worden vastgesteld.
                              </text:p>
          </text:list-item>
        </text:list>
      </text:section>
      <text:p text:style-name="lid"><text:span text:style-name="lidnr">I<text:tab/></text:span></text:p>
      <text:p text:style-name="wat">Artikel 42 komt te luiden:</text:p>
      <text:section text:name="artikel.d6510e17636" text:style-name="wijziging.block">
        <text:h text:outline-level="6" text:style-name="artikel_kop">Artikel 42
                        </text:h>
        <text:list text:style-name="list-style-114">
          <text:list-item text:start-value="1">
            <text:p text:style-name="list.start"> Met inachtneming van het bepaalde bij deze wet en door Onze Minister van Economische zaken nader te stellen regels, worden
                                 de mede in Bonaire, Sint Eustatius en Saba voor de datum van inwerkingtreding van deze wet op grond van de Merkenlandsverordening
                                 1995 verkregen en op die datum niet vervallen uitsluitende rechten op (waren)merken gehandhaafd. De beoordeling van de rangorde
                                 van deze verkregen rechten geschiedt met inachtneming van het vóór het in werking treden van deze wet geldende recht.
                              </text:p>
          </text:list-item>
          <text:list-item text:start-value="2">
            <text:p text:style-name="list.end"> Het eerste lid is van overeenkomstige toepassing op uitsluitende rechten op (waren)merken verkregen op grond van de Merkenlandsverordening
                                 (P.B. 1961, 191) voor zover deze op de datum van inwerkingtreding van deze wet niet zijn vervallen en voor deze rechten een
                                 bevestigend depot zoals in de Merkenlandsverordening 1995 bepaald is verricht.
                              </text:p>
          </text:list-item>
        </text:list>
      </text:section>
      <text:p text:style-name="lid"><text:span text:style-name="lidnr">J<text:tab/></text:span></text:p>
      <text:p text:style-name="wat">Artikel 43 komt te luiden:</text:p>
      <text:section text:name="artikel.d6510e17676" text:style-name="wijziging.block">
        <text:h text:outline-level="6" text:style-name="artikel_kop">Artikel 43
                        </text:h>
        <text:p text:style-name="artikel">In afwijking van artikel 20 hebben alle in artikel 42, tweede lid, genoemde bevestigende depots, die overeenkomstig de Merkenlandsverordening
                           1995 zijn verricht tussen 1 januari 2001 en 1 januari 2002, een geldigheidsduur van één tot tien jaren. Deze verstrijkt in
                           de maand en op de dag van het depot, in het jaar waarvan het jaartal hetzelfde cijfer der eenheden bevat als het jaar, waarin
                           het oudste verkregen recht, waarop beroep wordt gedaan, is ontstaan. De eerste vernieuwing van de inschrijving van deze depots
                           kan op het tijdstip van het depot gevraagd worden voor de duur van de termijn, genoemd in artikel 20, derde lid.
                        </text:p>
      </text:section>
      <text:p text:style-name="lid"><text:span text:style-name="lidnr">K<text:tab/></text:span></text:p>
      <text:p text:style-name="wat">De artikelen 44 tot en met 46 vervallen.</text:p>
      <text:p text:style-name="lid"><text:span text:style-name="lidnr">L<text:tab/></text:span></text:p>
      <text:p text:style-name="wat">Artikel 50 komt te luiden:</text:p>
      <text:section text:name="artikel.d6510e17709" text:style-name="wijziging.block">
        <text:h text:outline-level="6" text:style-name="artikel_kop">Artikel 50
                        </text:h>
        <text:p text:style-name="artikel">Deze wet wordt aangehaald als: Wet merken BES.</text:p>
      </text:section>
      <text:h text:outline-level="5" text:style-name="wijzig-artikel_kop">Artikel 5.9
               </text:h>
      <text:p text:style-name="wat">De <text:span text:style-name="vet">Wet post BES</text:span> wordt als volgt gewijzigd:
               </text:p>
      <text:p text:style-name="lid"><text:span text:style-name="lidnr">A<text:tab/></text:span></text:p>
      <text:p text:style-name="wat-labeled">1. In de artikelen van deze wet wordt «landsverordening» telkens vervangen door: wet. 
                     </text:p>
      <text:p text:style-name="wat-labeled">2. In de artikelen van deze wet wordt «landsbesluit, houdende algemene maatregelen,» telkens vervangen door: algemene maatregel
                        van bestuur. 
                     </text:p>
      <text:p text:style-name="wat-labeled">3. In de artikelen van deze wet wordt «de Minister» telkens vervangen door: Onze Minister
                     </text:p>
      <text:p text:style-name="lid"><text:span text:style-name="lidnr">B<text:tab/></text:span></text:p>
      <text:p text:style-name="wat">Artikel 1 wordt als volgt gewijzigd: </text:p>
      <text:p text:style-name="wat-labeled">1. Onderdeel a komt te luiden:
                     </text:p>
      <text:section text:name="artikeltekst.d6510e17779" text:style-name="wijziging.block">
        <text:p text:style-name="definition.term">a. <text:span text:style-name="rom">Onze Minister:</text:span></text:p>
        <text:p text:style-name="definition.description">Onze Minister van Economische Zaken; </text:p>
      </text:section>
      <text:p text:style-name="wat-labeled">2. Onder verlettering van de onderdelen b tot en met g tot onderscheidenlijk c tot en met h wordt een onderdeel ingevoegd, luidende:
                     </text:p>
      <text:section text:name="artikeltekst.d6510e17805" text:style-name="wijziging.block">
        <text:p text:style-name="definition.term">b. <text:span text:style-name="rom">openbaar lichaam:</text:span></text:p>
        <text:p text:style-name="definition.description">het openbaar lichaam Bonaire, Sint Eustatius of Saba;.</text:p>
      </text:section>
      <text:p text:style-name="lid"><text:span text:style-name="lidnr">C<text:tab/></text:span></text:p>
      <text:p text:style-name="wat">Artikel 2 wordt als volgt gewijzigd: </text:p>
      <text:p text:style-name="wat-labeled">1. In de aanhef van het eerste lid, wordt «binnen de Nederlandse Antillen, van en naar Nederland en van en naar Aruba, alsmede
                        van en naar het buitenland wordt aan een bij landsbesluit» vervangen door: op en tussen het grondgebied van de openbare lichamen,
                        van en naar Nederland en van en naar Aruba, Curaçao en Sint Maarten, alsmede van en naar het buitenland wordt aan een door
                        Onze Minister».
                     </text:p>
      <text:p text:style-name="wat-labeled">2. In het eerste lid, onderdeel c, wordt «Nederlandse Antillen» vervangen door: Nederland. 
                     </text:p>
      <text:p text:style-name="wat-labeled">3. Het tweede lid wordt als volgt gewijzigd: 
                     </text:p>
      <text:p text:style-name="wat-labeled">a. Onderdeel a komt te luiden:
                     </text:p>
      <text:section text:name="artikeltekst.d6510e17866" text:style-name="wijziging.block">
        <text:list text:style-name="list-style-115">
          <text:list-item text:start-value="1">
            <text:p text:style-name="list.single">op en tussen het grondgebied van de openbare lichamen tot het gewicht en de afmetingen die bij algemene maatregel van bestuur
                                 zijn aangegeven; 
                              </text:p>
          </text:list-item>
        </text:list>
      </text:section>
      <text:p text:style-name="wat-labeled">b. In onderdeel b wordt «van en naar Nederland en Aruba» vervangen door «van en naar Nederland, Aruba, Curaçao en Sint Maarten»
                        en wordt «Nederlandse Antillen» vervangen door «Nederland».
                     </text:p>
      <text:p text:style-name="lid"><text:span text:style-name="lidnr">D<text:tab/></text:span></text:p>
      <text:p text:style-name="wat">Artikel 3 wordt als volgt gewijzigd: </text:p>
      <text:p text:style-name="wat-labeled">1. In het eerste lid wordt «de Nederlandse Antillen» vervangen door: Nederland. 
                     </text:p>
      <text:p text:style-name="wat-labeled">2. In het tweede lid wordt «de Nederlandse Antillen» vervangen door: Nederland voor zover het betrekking heeft op de openbare
                        lichamen. 
                     </text:p>
      <text:p text:style-name="wat-labeled">3. In het derde lid wordt «de Minister van Algemene zaken» telkens vervangen door: Onze Minister van Buitenlandse Zaken.
                     </text:p>
      <text:p text:style-name="lid"><text:span text:style-name="lidnr">Da<text:tab/></text:span></text:p>
      <text:p text:style-name="wat">Artikel 5 wordt als volgt gewijzigd: </text:p>
      <text:p text:style-name="wat-labeled">1. Het eerste lid komt te luiden:
                     </text:p>
      <text:section text:name="artikeltekst.d6510e17940" text:style-name="wijziging.block">
        <text:list text:style-name="list-style-116">
          <text:list-item text:start-value="1">
            <text:p text:style-name="list.single"> Onze Minister geeft aan de houder van de concessie algemene richtlijnen welke deze bij de uitvoering van artikel 2, tweede
                                 lid, gehouden is op te volgen. 
                              </text:p>
          </text:list-item>
        </text:list>
      </text:section>
      <text:p text:style-name="wat-labeled">2. Het tweede lid wordt als volgt gewijzigd: 
                     </text:p>
      <text:p text:style-name="wat-labeled">a. De aanhef komt te luiden: Deze richtlijnen kunnen in elk geval betrekking hebben op:. 
                     </text:p>
      <text:p text:style-name="wat-labeled">b. Onderdeel g vervalt, onder verlettering van onderdeel h tot onderdeel g. 
                     </text:p>
      <text:p text:style-name="wat-labeled">3. In het derde en vierde lid wordt «concessievoorwaarden» vervangen door: richtlijnen.
                     </text:p>
      <text:p text:style-name="lid"><text:span text:style-name="lidnr">Db<text:tab/></text:span></text:p>
      <text:p text:style-name="wat">Artikel 6 wordt als volgt gewijzigd: </text:p>
      <text:p text:style-name="wat">De zinsnede «Een wijziging van de in artikel 5, bedoelde concessievoorwaarden» wordt vervangen door « Een besluit tot wijziging
                        van de in artikel 5 bedoelde richtlijnen» en « bij landsbesluit» wordt vervangen door «van dit besluit».
                     </text:p>
      <text:p text:style-name="lid"><text:span text:style-name="lidnr">E<text:tab/></text:span></text:p>
      <text:p text:style-name="wat">Artikel 7 wordt als volgt gewijzigd: </text:p>
      <text:p text:style-name="wat-labeled">1. In het eerste lid wordt «binnenlandse postzendingen» vervangen door: postzendingen op en tussen het grondgebied van de openbare
                        lichamen. 
                     </text:p>
      <text:p text:style-name="wat-labeled">2. In het zesde lid wordt «voor de Nederlandse Antillen» vervangen door: voor Nederland.
                     </text:p>
      <text:p text:style-name="lid"><text:span text:style-name="lidnr">F<text:tab/></text:span></text:p>
      <text:p text:style-name="wat">Artikel 12 wordt als volgt gewijzigd: </text:p>
      <text:p text:style-name="wat-labeled">1. In het tweede lid, onderdeel a, wordt «binnen de Nederlandse Antillen, naar Nederland en naar Aruba» vervangen door «op en
                        tussen het grondgebied van de openbare lichamen, naar Nederland, naar Aruba, Curaçao en Sint Maarten» en wordt «in het gehele
                        land» vervangen door «op het gehele grondgebied van de openbare lichamen».
                     </text:p>
      <text:p text:style-name="wat-labeled">2. In het tweede lid, onderdeel a, sub 1°, wordt «in de Nederlandse Antillen dan wel naar Nederland en Aruba» vervangen door:
                        op en tussen het grondgebied van de openbare lichamen dan wel naar Nederland, Aruba, Curaçao en Sint Maarten. 
                     </text:p>
      <text:p text:style-name="wat-labeled">3. In het tweede lid, onderdeel c, sub 1°, wordt «eilandgebied van de Nederlandse Antillen» vervangen door «openbaar lichaam»
                        en wordt «de eilandgebieden van de Nederlandse Antillen» vervangen door «de openbare lichamen».
                     </text:p>
      <text:p text:style-name="lid"><text:span text:style-name="lidnr">G<text:tab/></text:span></text:p>
      <text:p text:style-name="wat">Artikel 15 wordt als volgt gewijzigd: </text:p>
      <text:p text:style-name="wat-labeled">1. In artikel 15, tweede lid, wordt «ten hoogste honderdduizend gulden» vervangen door: ten hoogste USD 56.000. 
                     </text:p>
      <text:p text:style-name="wat-labeled">2. In artikel 15, vierde lid, wordt «Wetboek van Burgerlijke Rechtsvordering van de Nederlandse Antillen (P.B. 1932, no. 57)»
                        vervangen door: Wetboek van Burgerlijke Rechtsvordering BES. 
                     </text:p>
      <text:p text:style-name="wat-labeled">3. In artikel 15, vijfde en zesde lid, wordt «van het Land» vervangen door: Nederland.
                     </text:p>
      <text:p text:style-name="lid"><text:span text:style-name="lidnr">H<text:tab/></text:span></text:p>
      <text:p text:style-name="wat">In artikel 16, eerste lid, wordt «Nederlandse Antillen» vervangen door: Nederland.</text:p>
      <text:p text:style-name="lid"><text:span text:style-name="lidnr">I<text:tab/></text:span></text:p>
      <text:p text:style-name="wat">Artikel 17 wordt als volgt gewijzigd: </text:p>
      <text:p text:style-name="wat-labeled">1. In artikel 17, eerste lid, wordt «tienduizend gulden» vervangen door: USD 5.600. 
                     </text:p>
      <text:p text:style-name="wat-labeled">2. In artikel 17, tweede lid, wordt «vijfduizend gulden» vervangen door: USD 2.800. 
                     </text:p>
      <text:p text:style-name="wat-labeled">3. In artikel 17, derde lid, wordt «vijfduizend gulden» vervangen door: USD 2.800.
                     </text:p>
      <text:p text:style-name="lid"><text:span text:style-name="lidnr">J<text:tab/></text:span></text:p>
      <text:p text:style-name="wat">Artikel 18, eerste lid, komt te luiden:</text:p>
      <text:section text:name="artikeltekst.d6510e18155" text:style-name="wijziging.block">
        <text:list text:style-name="list-style-117">
          <text:list-item text:start-value="1">
            <text:p text:style-name="list.single"> Met de opsporing van de bij deze wet strafbaar gestelde feiten zijn, naast de in artikel 184 van het Wetboek van Strafvordering
                                 BES bedoelde ambtenaren, belast de daartoe door Onze Minister, in overeenstemming met Onze Minister van Justitie aangewezen
                                 personen. Een zodanige aanwijzing wordt bekend gemaakt in De Staatscourant. Zij zijn bevoegd tot aanhouding en visitatie van
                                 vaar- en voertuigen waarmede de overtreding vermoed wordt te zijn begaan.
                              </text:p>
          </text:list-item>
        </text:list>
      </text:section>
      <text:p text:style-name="lid"><text:span text:style-name="lidnr">K<text:tab/></text:span></text:p>
      <text:p text:style-name="wat">In artikel 19 wordt «de Minister van Algemene Zaken» vervangen door «Onze Minister van Buitenlandse Zaken» en wordt «het eilandgebied»
                     vervangen door «het openbaar lichaam».
                  </text:p>
      <text:p text:style-name="lid"><text:span text:style-name="lidnr">L<text:tab/></text:span></text:p>
      <text:p text:style-name="wat">Hoofdstuk VI vervalt.</text:p>
      <text:p text:style-name="lid"><text:span text:style-name="lidnr">M<text:tab/></text:span></text:p>
      <text:p text:style-name="wat">Artikel 26 wordt als volgt gewijzigd: </text:p>
      <text:p text:style-name="wat-labeled">1. De aanduiding 1. voor het eerste lid en het tweede lid vervallen. 
                     </text:p>
      <text:p text:style-name="wat-labeled">2. «Postlandsverordening 1958» wordt vervangen door: Postlandsverordening 1998.
                     </text:p>
      <text:p text:style-name="lid"><text:span text:style-name="lidnr">N<text:tab/></text:span></text:p>
      <text:p text:style-name="wat">Artikel 27 komt te luiden:</text:p>
      <text:section text:name="artikel.d6510e18229" text:style-name="wijziging.block">
        <text:h text:outline-level="6" text:style-name="artikel_kop">Artikel 27
                        </text:h>
        <text:list text:style-name="list-style-118">
          <text:list-item text:start-value="1">
            <text:p text:style-name="list.start"> Bij of krachtens algemene maatregel van bestuur kunnen over de in deze wet geregelde onderwerpen, in het kader van de goede
                                 uitvoering van deze wet, nadere regels worden gesteld. Voorts kunnen bij algemene maatregel van bestuur regels worden gesteld
                                 waarbij artikelen van de Postwet 2009 geheel of gedeeltelijk van toepassing worden verklaard op een openbaar lichaam, dan
                                 wel regels worden gesteld die overeenkomen met de in die wet geregelde onderwerpen.
                              </text:p>
          </text:list-item>
          <text:list-item text:start-value="2">
            <text:p text:style-name="list.end"> Bij algemene maatregel van bestuur kunnen taken worden opgedragen en bevoegdheden worden verleend aan het college genoemd
                                 in artikel 2 van de Wet Onafhankelijke post- en telecommunicatieautoriteit of aan een of meer bestuursorganen van een openbaar
                                 lichaam.
                              </text:p>
          </text:list-item>
        </text:list>
      </text:section>
      <text:p text:style-name="lid"><text:span text:style-name="lidnr">O<text:tab/></text:span></text:p>
      <text:p text:style-name="wat">Na artikel 27 worden twee artikelen ingevoegd, luidende:</text:p>
      <text:section text:name="artikel.d6510e18268" text:style-name="wijziging.block">
        <text:h text:outline-level="6" text:style-name="artikel_kop">Artikel 27a
                        </text:h>
        <text:list text:style-name="list-style-119">
          <text:list-item text:start-value="1">
            <text:p text:style-name="list.start"> Een concessie die is verleend krachtens artikel 2, eerste lid, van Postlandsverordening 1998, wordt gelijkgesteld met een
                                 concessie verleend krachtens artikel 2, eerste lid.
                              </text:p>
          </text:list-item>
          <text:list-item text:start-value="2">
            <text:p text:style-name="list.end"> Voor de houder van een concessie als bedoeld in het eerste lid blijft het bepaalde bij of krachtens de artikelen 3 en 5 van
                                 Postlandsverordening 1998 van toepassing.
                              </text:p>
          </text:list-item>
        </text:list>
      </text:section>
      <text:section text:name="artikel.d6510e18294" text:style-name="wijziging.block">
        <text:h text:outline-level="6" text:style-name="artikel_kop">Artikel 27b
                        </text:h>
        <text:list text:style-name="list-style-120">
          <text:list-item text:start-value="1">
            <text:p text:style-name="list.start"> Een registratie die is verleend krachtens artikel 12, tweede lid, onderdeel a, sub 2, van Postlandsverordening 1998, wordt
                                 gelijkgesteld met een ontheffing verleend krachtens artikel 12, tweede lid, onderdeel a, sub 2.
                              </text:p>
          </text:list-item>
          <text:list-item text:start-value="2">
            <text:p text:style-name="list.cont"> Een ontheffing die is verleend krachtens artikel 13, eerste lid, van de Postlandsverordening 1998, wordt gelijkgesteld met
                                 een ontheffing verleend krachtens artikel 13, eerste lid.
                              </text:p>
          </text:list-item>
          <text:list-item text:start-value="3">
            <text:p text:style-name="list.end"> Bij algemene maatregel van bestuur kan de termijn worden vastgesteld gedurende welke een registratie of een ontheffing als
                                 bedoeld in het eerste lid onderscheidenlijk het tweede lid geldt.
                              </text:p>
          </text:list-item>
        </text:list>
      </text:section>
      <text:p text:style-name="lid"><text:span text:style-name="lidnr">P<text:tab/></text:span></text:p>
      <text:p text:style-name="wat">Artikel 28 komt te luiden:</text:p>
      <text:section text:name="artikel.d6510e18341" text:style-name="wijziging.block">
        <text:h text:outline-level="6" text:style-name="artikel_kop">Artikel 28
                        </text:h>
        <text:p text:style-name="artikel">Deze wet wordt aangehaald als: Wet post BES.</text:p>
      </text:section>
      <text:h text:outline-level="5" text:style-name="wijzig-artikel_kop">Artikel 5.10
               </text:h>
      <text:p text:style-name="wat">De <text:span text:style-name="vet">Wet telecommunicatievoorzieningen BES</text:span> wordt als volgt gewijzigd:
               </text:p>
      <text:p text:style-name="lid"><text:span text:style-name="lidnr">A<text:tab/></text:span></text:p>
      <text:p text:style-name="wat-labeled">1. In de artikelen van deze wet wordt «landsverordening» telkens vervangen door: wet. 
                     </text:p>
      <text:p text:style-name="wat-labeled">2. In de artikelen van deze wet wordt «het Land of een eilandgebied» telkens vervangen door: een openbaar lichaam. 
                     </text:p>
      <text:p text:style-name="wat-labeled">3. In de artikelen van deze wet wordt «het Land of het desbetreffende eilandgebied» telkens vervangen door: het desbetreffende
                        openbaar lichaam. 
                     </text:p>
      <text:p text:style-name="wat-labeled">4. In de artikelen van deze wet wordt «het Land» telkens vervangen door: een openbaar lichaam. 
                     </text:p>
      <text:p text:style-name="wat-labeled">5. In de artikelen van deze wet wordt «eilandgebied» telkens vervangen door: openbaar lichaam. 
                     </text:p>
      <text:p text:style-name="wat-labeled">6. In de artikelen van deze wet wordt «eilandgebieden» telkens vervangen door: openbare lichamen. 
                     </text:p>
      <text:p text:style-name="wat-labeled">7. In de artikelen van deze wet wordt «de Minister» telkens vervangen door: Onze Minister. 
                     </text:p>
      <text:p text:style-name="wat-labeled">8. In de artikelen van deze wet wordt «landsbesluit, houdende algemene maatregelen,» telkens vervangen door: algemene maatregel
                        van bestuur.
                     </text:p>
      <text:p text:style-name="lid"><text:span text:style-name="lidnr">B<text:tab/></text:span></text:p>
      <text:p text:style-name="wat">Artikel 1 wordt als volgt gewijzigd: </text:p>
      <text:p text:style-name="wat-labeled">1. Onderdeel a komt te luiden:
                     </text:p>
      <text:section text:name="artikeltekst.d6510e18452" text:style-name="wijziging.block">
        <text:p text:style-name="definition.term">a. <text:span text:style-name="rom">Onze Minister:</text:span></text:p>
        <text:p text:style-name="definition.description">Onze Minister van Economische Zaken;. </text:p>
      </text:section>
      <text:p text:style-name="wat-labeled">2. Onder verlettering van de onderdelen b tot en met n tot onderscheidenlijk c tot en met o wordt een onderdeel ingevoegd, luidende:
                     </text:p>
      <text:section text:name="artikeltekst.d6510e18478" text:style-name="wijziging.block">
        <text:p text:style-name="definition.term">b. <text:span text:style-name="rom">openbaar lichaam:</text:span></text:p>
        <text:p text:style-name="definition.description">het openbaar lichaam Bonaire, Sint Eustatius of Saba.</text:p>
      </text:section>
      <text:p text:style-name="lid"><text:span text:style-name="lidnr">Ba<text:tab/></text:span></text:p>
      <text:p text:style-name="wat">Artikel 2, eerste lid, wordt als volgt gewijzigd: </text:p>
      <text:p text:style-name="wat-labeled">1. «bij landsbesluit» wordt vervangen door: door Onze Minister. 
                     </text:p>
      <text:p text:style-name="wat-labeled">2. Na de eerste volzin wordt een zin toegevoegd, luidende: De concessie wordt verleend voor een door Onze Minister te bepalen
                        termijn, die tenminste 10 jaren bedraagt.
                     </text:p>
      <text:p text:style-name="lid"><text:span text:style-name="lidnr">C<text:tab/></text:span></text:p>
      <text:p text:style-name="wat">Artikel 3 wordt als volgt gewijzigd: </text:p>
      <text:p text:style-name="wat-labeled">1. Aan het eerste lid, wordt een zin toegevoegd, luidende: Indien nodig kan Onze Minister deze diensten opdragen aan een of
                        meer andere partijen die op het grondgebied van een openbaar lichaam telecommunicatieverkeer voor derden verzorgen. 
                     </text:p>
      <text:p text:style-name="wat-labeled">2. In het derde lid, wordt «de Nederlandse Antillen» vervangen door: een openbaar lichaam.
                     </text:p>
      <text:p text:style-name="lid"><text:span text:style-name="lidnr">D<text:tab/></text:span></text:p>
      <text:p text:style-name="wat">In artikel 4a wordt «de Nederlandse Antillen» vervangen door: een openbaar lichaam.</text:p>
      <text:p text:style-name="lid"><text:span text:style-name="lidnr">Da<text:tab/></text:span></text:p>
      <text:p text:style-name="wat">Artikel 7 wordt als volgt gewijzigd: </text:p>
      <text:p text:style-name="wat-labeled">1. Het eerste lid komt te luiden:
                     </text:p>
      <text:section text:name="artikeltekst.d6510e18577" text:style-name="wijziging.block">
        <text:list text:style-name="list-style-121">
          <text:list-item text:start-value="1">
            <text:p text:style-name="list.single"> Onze Minister geeft aan de houder van de concessie algemene richtlijnen welke deze bij de uitvoering van artikel 2, vierde
                                 lid, en artikel 3, eerste en tweede lid, gehouden is op te volgen. 
                              </text:p>
          </text:list-item>
        </text:list>
      </text:section>
      <text:p text:style-name="wat-labeled">2. Het tweede lid wordt als volgt gewijzigd:
                     </text:p>
      <text:p text:style-name="wat-labeled">a. De aanhef komt te luiden: Deze richtlijnen kunnen in elk geval betrekking hebben op:.
                     </text:p>
      <text:p text:style-name="wat-labeled">b. Onderdeel j vervalt, onder verlettering van onderdeel k tot onderdeel j. 
                     </text:p>
      <text:p text:style-name="wat-labeled">3. In het derde en vierde lid wordt «concessievoorwaarden» vervangen door: richtlijnen. 
                     </text:p>
      <text:p text:style-name="wat-labeled">4. In het vijfde lid wordt «bij landsbesluit» vervangen door: bij ministeriële regeling.
                     </text:p>
      <text:p text:style-name="lid"><text:span text:style-name="lidnr">E<text:tab/></text:span></text:p>
      <text:p text:style-name="wat">In artikel 8 wordt «Een wijziging van de in artikel 7, bedoelde concessievoorwaarden» vervangen door «Een besluit tot wijziging
                     van de in artikel 7 bedoelde richtlijnen» en wordt «bij landsbesluit» vervangen door «van dit besluit».
                  </text:p>
      <text:p text:style-name="lid"><text:span text:style-name="lidnr">F<text:tab/></text:span></text:p>
      <text:p text:style-name="wat">In artikel 9, tweede lid, wordt «de Minister van Algemene Zaken» telkens vervangen door: Onze Minister-President.</text:p>
      <text:p text:style-name="lid"><text:span text:style-name="lidnr">G<text:tab/></text:span></text:p>
      <text:p text:style-name="wat">In artikel 10, eerste lid, onder b, wordt «de artikelen 387, 390, 390bis en 391 van het Wetboek van Strafrecht van de Nederlandse
                     Antillen» vervangen door: de artikelen 286a, 286c, 286d en 286e van het Wetboek van Strafrecht BES.
                  </text:p>
      <text:p text:style-name="lid"><text:span text:style-name="lidnr">H<text:tab/></text:span></text:p>
      <text:p text:style-name="wat">In artikel 11 wordt «en andere de Nederlandse Antillen bindende verdragen» vervangen door: en andere bindende verdragen.</text:p>
      <text:p text:style-name="lid"><text:span text:style-name="lidnr">I<text:tab/></text:span></text:p>
      <text:p text:style-name="wat">Artikel 15 wordt als volgt gewijzigd: </text:p>
      <text:p text:style-name="wat-labeled">1. In het vijfde lid, onder f, wordt «ter uitvoering van de Nederlandse Antillen bindende verdragen» vervangen door: ter uitvoering
                        van bindende verdragen. 
                     </text:p>
      <text:p text:style-name="wat-labeled">2. In het achtste lid, onder d, wordt «de Nederlandse Antillen» vervangen door: een openbaar lichaam. 
                     </text:p>
      <text:p text:style-name="wat-labeled">3. In het negende lid, vervalt: door de Gouverneur.
                     </text:p>
      <text:p text:style-name="lid"><text:span text:style-name="lidnr">J<text:tab/></text:span></text:p>
      <text:p text:style-name="wat">In artikel 16 wordt «de Nederlandse Antillen bindende verdragen» telkens vervangen door: bindende verdragen.</text:p>
      <text:p text:style-name="lid"><text:span text:style-name="lidnr">K<text:tab/></text:span></text:p>
      <text:p text:style-name="wat">Artikel 17, eerste lid, komt te luiden:</text:p>
      <text:section text:name="artikeltekst.d6510e18730" text:style-name="wijziging.block">
        <text:list text:style-name="list-style-122">
          <text:list-item text:start-value="1">
            <text:p text:style-name="list.start"> Voor de radio-elektrische zend- of ontvanginrichtingen aan boord van:
                              </text:p>
            <text:list>
              <text:list-item text:start-value="1">
                <text:p text:style-name="list.start">andere dan schepen van een openbaar lichaam, die zich bevinden in de wateren van een openbaar lichaam, of
                                    </text:p>
              </text:list-item>
              <text:list-item text:start-value="2">
                <text:p text:style-name="list.end">andere dan luchtvaartuigen van een openbaar lichaam, die zich bevinden in het luchtruim van een openbaar lichaam of op het
                                       grondgebied van een openbaar lichaam, is geen machtiging vereist krachtens artikel 15 of 16 indien daarvoor een vergunning
                                       is afgegeven in overeenstemming met het Internationaal Telecommunicatieverdrag met daarbij behorende bijlagen en deze vergunning
                                       door Onze Minister is erkend.
                                    </text:p>
              </text:list-item>
            </text:list>
          </text:list-item>
        </text:list>
      </text:section>
      <text:p text:style-name="lid"><text:span text:style-name="lidnr">L<text:tab/></text:span></text:p>
      <text:p text:style-name="wat">In artikel 18, derde lid, onder i, wordt «de Nederlandse Antillen bindende verdragen» vervangen door: bindende verdragen.</text:p>
      <text:p text:style-name="lid"><text:span text:style-name="lidnr">M<text:tab/></text:span></text:p>
      <text:p text:style-name="wat">In artikel 18b, derde lid, onder e, wordt «de Nederlandse Antillen bindende verdragen» vervangen door: bindende verdragen.</text:p>
      <text:p text:style-name="lid"><text:span text:style-name="lidnr">N<text:tab/></text:span></text:p>
      <text:p text:style-name="wat">In artikel 22, zevende lid, wordt «bestemd voor de Nederlands-Antilliaanse markt» vervangen door: bestemd voor de markt van
                     een openbaar lichaam.
                  </text:p>
      <text:p text:style-name="lid"><text:span text:style-name="lidnr">O<text:tab/></text:span></text:p>
      <text:p text:style-name="wat">In artikel 23, tweede lid, wordt «bestemd voor de Nederlands-Antilliaanse markt» vervangen door: bestemd voor de markt van
                     een openbaar lichaam.
                  </text:p>
      <text:p text:style-name="lid"><text:span text:style-name="lidnr">P<text:tab/></text:span></text:p>
      <text:p text:style-name="wat">In artikel 31, eerste lid, onder d, wordt «de Nederlandse Antillen» vervangen door: een openbaar lichaam.</text:p>
      <text:p text:style-name="lid"><text:span text:style-name="lidnr">Q<text:tab/></text:span></text:p>
      <text:p text:style-name="wat">Artikel 31a wordt als volgt gewijzigd: </text:p>
      <text:p text:style-name="wat-labeled">1. In het eerste lid wordt «bij landsbesluit» vervangen door «door Onze Minister» en wordt «De Curaçaosche Courant» vervangen
                        door: de Staatscourant. 
                     </text:p>
      <text:p text:style-name="wat-labeled">2. In het vierde lid wordt «Titel X van het Derde Boek van het Wetboek van Strafvordering van overeenkomstige toepassing, met
                        uitzondering van de artikelen 155, vierde lid, 156, tweede lid, 157, tweede en derde lid, 158, eerste lid, laatste zinsnede
                        en 160, eerste lid, en met dien verstande dat de machtiging wordt verleend door de procureur generaal» vervangen door: Titel
                        X van het Derde Boek van het Wetboek van Strafvordering BES van overeenkomstige toepassing, met uitzondering van de artikelen
                        155, vierde lid, 156, tweede lid, 157, tweede en derde lid, 158, eerste lid, laatste zinsnede en 160, eerste lid, en met dien
                        verstande dat de machtiging wordt verleend door de procureur-generaal.
                     </text:p>
      <text:p text:style-name="lid"><text:span text:style-name="lidnr">R<text:tab/></text:span></text:p>
      <text:p text:style-name="wat">In artikel 32, tweede lid, wordt «ten hoogste honderd duizend gulden» vervangen door: ten hoogste ten hoogste USD 56.000.</text:p>
      <text:p text:style-name="lid"><text:span text:style-name="lidnr">S<text:tab/></text:span></text:p>
      <text:p text:style-name="wat">In artikel 33, tweede lid, onder c, wordt «ten hoogste vijftig duizend gulden» vervangen door: ten hoogste ten hoogste USD 28.000.</text:p>
      <text:p text:style-name="lid"><text:span text:style-name="lidnr">T<text:tab/></text:span></text:p>
      <text:p text:style-name="wat">In artikel 34, tweede lid, wordt «Wetboek van Burgerlijke Rechtsvordering» vervangen door: Wetboek van Burgerlijke Rechtsvordering
                     BES
                  </text:p>
      <text:p text:style-name="lid"><text:span text:style-name="lidnr">U<text:tab/></text:span></text:p>
      <text:p text:style-name="wat">Artikel 35 wordt als volgt gewijzigd: </text:p>
      <text:p text:style-name="wat-labeled">1. In het eerste lid, wordt «vijfentwintig duizend gulden» vervangen door: ten hoogste USD 14.000. 
                     </text:p>
      <text:p text:style-name="wat-labeled">2. In het tweede lid, wordt «honderd duizend gulden» vervangen door: ten hoogste USD 56.000. 
                     </text:p>
      <text:p text:style-name="wat-labeled">3. In het derde lid, wordt «tienduizend gulden» vervangen door: ten hoogste USD 5.600. 
                     </text:p>
      <text:p text:style-name="wat-labeled">4. In het vierde lid, wordt «tienduizend gulden» vervangen door: ten hoogste USD 5.600.
                     </text:p>
      <text:p text:style-name="lid"><text:span text:style-name="lidnr">V<text:tab/></text:span></text:p>
      <text:p text:style-name="wat">Artikel 36 komt te luiden:</text:p>
      <text:section text:name="artikel.d6510e18927" text:style-name="wijziging.block">
        <text:h text:outline-level="6" text:style-name="artikel_kop">Artikel 36
                        </text:h>
        <text:p text:style-name="artikel">Met de opsporing van de bij deze wet strafbaar gestelde feiten zijn, naast de in artikel 184 van het Wetboek van Strafvordering
                           BES bedoelde ambtenaren, belast de daartoe, op gezamenlijke voordracht van Onze Minister en Onze Minister van Justitie aangewezen
                           personen. Een zodanige aanwijzing wordt bekend gemaakt in de Staatscourant.
                        </text:p>
      </text:section>
      <text:p text:style-name="lid"><text:span text:style-name="lidnr">W<text:tab/></text:span></text:p>
      <text:p text:style-name="wat">In artikel 38a wordt «het gerecht in eerste aanleg» vervangen door: het gerecht in eerste aanleg van Bonaire, Sint Eustatius
                     en Saba.
                  </text:p>
      <text:p text:style-name="lid"><text:span text:style-name="lidnr">X<text:tab/></text:span></text:p>
      <text:p text:style-name="wat">In artikel 39 wordt «de Nederlandse Antillen» vervangen door: een openbaar lichaam.</text:p>
      <text:p text:style-name="lid"><text:span text:style-name="lidnr">Y<text:tab/></text:span></text:p>
      <text:p text:style-name="wat">In artikel 40 wordt «het plaatselijk Hoofd van Politie» vervangen door: de gezaghebber.</text:p>
      <text:p text:style-name="lid"><text:span text:style-name="lidnr">Z<text:tab/></text:span></text:p>
      <text:p text:style-name="wat">Artikel 41 wordt als volgt gewijzigd: </text:p>
      <text:p text:style-name="wat-labeled">1. «de Gouverneur» wordt vervangen door «Onze Minister» en «het plaatselijk Hoofd van Politie» wordt vervangen door «de gezaghebber».
                     </text:p>
      <text:p text:style-name="wat-labeled">2. Aan het einde van de zin wordt een zin toegevoegd, luidende: Onze Minister handelt in overleg met Onze Minister van Defensie
                        en Onze Minister van Binnenlandse Zaken en Koninkrijksrelaties.
                     </text:p>
      <text:p text:style-name="lid"><text:span text:style-name="lidnr">AA<text:tab/></text:span></text:p>
      <text:p text:style-name="wat">In artikel 42 wordt «de Minister van Algemene Zaken» vervangen door: Onze Minister-President.</text:p>
      <text:p text:style-name="lid"><text:span text:style-name="lidnr">AB<text:tab/></text:span></text:p>
      <text:p text:style-name="wat">Artikel 44 wordt als volgt gewijzigd: </text:p>
      <text:p text:style-name="wat-labeled">1. Het eerste lid komt te luiden:
                     </text:p>
      <text:section text:name="artikeltekst.d6510e19022" text:style-name="wijziging.block">
        <text:list text:style-name="list-style-123">
          <text:list-item text:start-value="1">
            <text:p text:style-name="list.single"> Bij algemene maatregel van bestuur kunnen regels worden gesteld met betrekking tot advies en overleg op het gebied van telecommunicatie.
                                 
                              </text:p>
          </text:list-item>
        </text:list>
      </text:section>
      <text:p text:style-name="wat-labeled">2. Het tweede lid komt te luiden:
                     </text:p>
      <text:section text:name="artikeltekst.d6510e19044" text:style-name="wijziging.block">
        <text:list text:style-name="list-style-124">
          <text:list-item text:start-value="2">
            <text:p text:style-name="list.start"> De in het eerste lid bedoelde regels kunnen betrekking hebben op:
                              </text:p>
            <text:list>
              <text:list-item text:start-value="1">
                <text:p text:style-name="list.start">de instelling van een raad van advies en overleg;
                                    </text:p>
              </text:list-item>
              <text:list-item text:start-value="2">
                <text:p text:style-name="list.cont">de samenstelling en werkwijze van een dergelijke raad;
                                    </text:p>
              </text:list-item>
              <text:list-item text:start-value="3">
                <text:p text:style-name="list.cont">de taken en bevoegdheden van een dergelijke raad ten aanzien van:
                                    </text:p>
                <text:list>
                  <text:list-item text:start-value="1">
                    <text:p text:style-name="list.cont">De advisering van Onze Minister;
                                          </text:p>
                  </text:list-item>
                  <text:list-item text:start-value="2">
                    <text:p text:style-name="list.cont">Het voeren van overleg en de bevordering van de samenwerking tussen de houders van een concessie als bedoeld in artikel 2,
                                             eerste lid;
                                          </text:p>
                  </text:list-item>
                  <text:list-item text:start-value="3">
                    <text:p text:style-name="list.cont">Het behandelen van geschillen tussen de houders van een concessie;
                                          </text:p>
                  </text:list-item>
                  <text:list-item text:start-value="4">
                    <text:p text:style-name="list.end">De bespreking van problemen van internationale aard.
                                          </text:p>
                  </text:list-item>
                </text:list>
              </text:list-item>
            </text:list>
          </text:list-item>
        </text:list>
      </text:section>
      <text:p text:style-name="lid"><text:span text:style-name="lidnr">AC<text:tab/></text:span></text:p>
      <text:p text:style-name="wat">Na artikel 44 worden vier artikelen ingevoegd, luidende:</text:p>
      <text:section text:name="artikel.d6510e19133" text:style-name="wijziging.block">
        <text:h text:outline-level="6" text:style-name="artikel_kop">Artikel 44a
                        </text:h>
        <text:list text:style-name="list-style-125">
          <text:list-item text:start-value="1">
            <text:p text:style-name="list.start"> Een krachtens deze wet verleende concessie, machtiging of ontheffing kan op aanvraag van de houder van die concessie, machtiging
                                 of ontheffing, geheel of gedeeltelijk aan een ander worden overgedragen met toestemming van Onze Minister.
                              </text:p>
          </text:list-item>
          <text:list-item text:start-value="2">
            <text:p text:style-name="list.cont"> De voorschriften en beperkingen die aan een geheel of gedeeltelijk over te dragen vergunning, machtiging of ontheffing zijn
                                 verbonden kunnen met het oog op het waarborgen van bestaande belangen worden gewijzigd dan wel aangevuld met nieuwe voorschriften
                                 en beperkingen.
                              </text:p>
          </text:list-item>
          <text:list-item text:start-value="3">
            <text:p text:style-name="list.end"> Onze Minister kan van het besluit tot toestemming mededeling doen in de Staatscourant.
                              </text:p>
          </text:list-item>
        </text:list>
      </text:section>
      <text:section text:name="artikel.d6510e19167" text:style-name="wijziging.block">
        <text:h text:outline-level="6" text:style-name="artikel_kop">Artikel 44b
                        </text:h>
        <text:list text:style-name="list-style-126">
          <text:list-item text:start-value="1">
            <text:p text:style-name="list.start"> Bij of krachtens algemene maatregel van bestuur kunnen over de in deze wet geregelde onderwerpen, in het kader van de goede
                                 uitvoering van deze wet, nadere regels worden gesteld. Voorts kunnen bij algemene maatregel van bestuur regels worden gesteld
                                 waarbij artikelen van de Telecommunicatiewet geheel of gedeeltelijk van toepassing worden verklaard op een openbaar lichaam,
                                 dan wel regels worden gesteld die overeenkomen met de in die wet geregelde onderwerpen.
                              </text:p>
          </text:list-item>
          <text:list-item text:start-value="2">
            <text:p text:style-name="list.end"> Bij algemene maatregel van bestuur kunnen taken worden opgedragen en bevoegdheden worden verleend aan het college genoemd
                                 in artikel 2 van de Wet Onafhankelijke post- en telecommunicatieautoriteit of aan een of meer bestuursorganen van een openbaar
                                 lichaam.
                              </text:p>
          </text:list-item>
        </text:list>
      </text:section>
      <text:section text:name="artikel.d6510e19193" text:style-name="wijziging.block">
        <text:h text:outline-level="6" text:style-name="artikel_kop">Artikel 44c
                        </text:h>
        <text:list text:style-name="list-style-127">
          <text:list-item text:start-value="1">
            <text:p text:style-name="list.start"> Een concessie die is verleend krachtens artikel 2, eerste lid, van Landsverordening op de telecommunicatie-voorzieningen
                                 wordt gelijkgesteld met een concessie verleend krachtens artikel 2, eerste lid.
                              </text:p>
          </text:list-item>
          <text:list-item text:start-value="2">
            <text:p text:style-name="list.end"> Voor de houder van een concessie als bedoeld in het eerste lid blijft het bepaalde bij of krachtens artikel 7 van de Landverordening
                                 op de telecommunicatie-voorzieningen van toepassing.
                              </text:p>
          </text:list-item>
        </text:list>
      </text:section>
      <text:section text:name="artikel.d6510e19219" text:style-name="wijziging.block">
        <text:h text:outline-level="6" text:style-name="artikel_kop">Artikel 44d
                        </text:h>
        <text:list text:style-name="list-style-128">
          <text:list-item text:start-value="1">
            <text:p text:style-name="list.start"> Een ontheffing die is verleend krachtens artikel 12, tweede lid, van Landsverordening op de telecommunicatie-voorzieningen
                                 wordt gelijkgesteld met een ontheffing verleend krachtens artikel 12, tweede lid.
                              </text:p>
          </text:list-item>
          <text:list-item text:start-value="2">
            <text:p text:style-name="list.cont"> Een machtiging die is verleend krachtens artikel 15, eerste lid, van Landsverordening op de telecommunicatie-voorzieningen
                                 wordt gelijkgesteld met een machtiging verleend krachtens artikel 15, eerste lid.
                              </text:p>
          </text:list-item>
          <text:list-item text:start-value="3">
            <text:p text:style-name="list.cont"> Een machtiging die is verleend krachtens artikel 18, eerste lid, van Landsverordening op de telecommunicatie-voorzieningen
                                 wordt gelijkgesteld met een machtiging verleend krachtens artikel 18, eerste lid.
                              </text:p>
          </text:list-item>
          <text:list-item text:start-value="4">
            <text:p text:style-name="list.cont"> Een aanvullende machtiging die is verleend krachtens artikel 18b, tweede lid, van Landsverordening op de telecommunicatie-voorzieningen
                                 wordt gelijkgesteld met een machtiging verleend krachtens artikel 18, tweede lid.
                              </text:p>
          </text:list-item>
          <text:list-item text:start-value="5">
            <text:p text:style-name="list.cont"> Een machtiging die is verleend krachtens artikel 18c, eerste lid, van Landsverordening op de telecommunicatie-voorzieningen
                                 wordt gelijkgesteld met een machtiging verleend krachtens artikel 18c, eerste lid.
                              </text:p>
          </text:list-item>
          <text:list-item text:start-value="6">
            <text:p text:style-name="list.cont"> Een ontheffing die is verleend krachtens artikel 19, tweede lid, van Landsverordening op de telecommunicatie-voorzieningen
                                 wordt gelijkgesteld met een machtiging verleend krachtens artikel 19, tweede lid.
                              </text:p>
          </text:list-item>
          <text:list-item text:start-value="7">
            <text:p text:style-name="list.end"> Bij algemene maatregel van bestuur kan de termijn worden vastgesteld gedurende welke een ontheffing, machtiging, aanvullende
                                 machtiging, als bedoeld in het eerste tot en met zesde lid, geldt.
                              </text:p>
          </text:list-item>
        </text:list>
      </text:section>
      <text:p text:style-name="lid"><text:span text:style-name="lidnr">AD<text:tab/></text:span></text:p>
      <text:p text:style-name="wat">De artikelen 45, 46 en 47 vervallen.</text:p>
      <text:p text:style-name="lid"><text:span text:style-name="lidnr">AE<text:tab/></text:span></text:p>
      <text:p text:style-name="wat">Artikel 48 komt te luiden:</text:p>
      <text:section text:name="artikel.d6510e19309" text:style-name="wijziging.block">
        <text:h text:outline-level="6" text:style-name="artikel_kop">Artikel 48
                        </text:h>
        <text:p text:style-name="artikel">Deze wet wordt aangehaald als: Wet telecommunicatievoorzieningen BES.</text:p>
      </text:section>
      <text:h text:outline-level="5" text:style-name="wijzig-artikel_kop">Artikel 5.11
               </text:h>
      <text:p text:style-name="wat">De <text:span text:style-name="vet">Wet vestiging bedrijven BES</text:span> wordt als volgt gewijzigd:
               </text:p>
      <text:p text:style-name="lid"><text:span text:style-name="lidnr">A<text:tab/></text:span></text:p>
      <text:p text:style-name="wat">Onder vernummering van artikel 1 tot artikel 1a wordt een nieuw artikel ingevoegd, luidende:</text:p>
      <text:section text:name="artikel.d6510e19343" text:style-name="wijziging.block">
        <text:h text:outline-level="6" text:style-name="artikel_kop">Artikel 1
                        </text:h>
        <text:p text:style-name="artikel">In de artikelen van deze wet wordt verstaan onder openbaar lichaam: het openbaar lichaam Bonaire, Sint Eustatius of Saba.</text:p>
      </text:section>
      <text:p text:style-name="lid"><text:span text:style-name="lidnr">B<text:tab/></text:span></text:p>
      <text:p text:style-name="wat">In deze wet worden «landsverordening», «lands-verordening» en «verordening» telkens vervangen door: wet.</text:p>
      <text:p text:style-name="lid"><text:span text:style-name="lidnr">C<text:tab/></text:span></text:p>
      <text:p text:style-name="wat-labeled">1. In artikel 4, eerste lid, wordt «de artikelen 5 tot en met 12 van de landsverordening van den 6den November 1944 regelende
                        de instelling van een handelsregister in Curacao (P.B. 1944, no. 203)» vervangen door: de artikelen 5 tot en met 12 van de
                        Handelsregisterwet BES. 
                     </text:p>
      <text:p text:style-name="wat-labeled">2. In artikel 4, tweede lid, wordt «het bedrag van f 15,– voor te schieten» vervangen door: het bedrag van USD 8 voor te schieten.
                     </text:p>
      <text:p text:style-name="lid"><text:span text:style-name="lidnr">D<text:tab/></text:span></text:p>
      <text:p text:style-name="wat">In artikel 5 wordt «eiland» vervangen door: openbaar lichaam.</text:p>
      <text:p text:style-name="lid"><text:span text:style-name="lidnr">E<text:tab/></text:span></text:p>
      <text:p text:style-name="wat">In artikel 7, eerste lid, onder e, wordt «Curacao» steeds vervangen door: de openbare lichamen Bonaire, Sint Eustatius en
                     Saba.
                  </text:p>
      <text:p text:style-name="lid"><text:span text:style-name="lidnr">F<text:tab/></text:span></text:p>
      <text:p text:style-name="wat">In artikel 8 wordt «dan nadat de Kamer van Koophandel en Nijverheid daarop is gehoord, indien er op het betrokken eiland een
                     dergelijke Kamer is» vervangen door: dan nadat de betrokken Kamer van Koophandel en Nijverheid is gehoord.
                  </text:p>
      <text:p text:style-name="lid"><text:span text:style-name="lidnr">G<text:tab/></text:span></text:p>
      <text:p text:style-name="wat-labeled">1. In artikel 10, eerste lid, wordt «ten hoogste vijf honderd gulden» vervangen door: ten hoogste USD 280. 
                     </text:p>
      <text:p text:style-name="wat-labeled">2. In artikel 10, tweede lid, wordt «ten hoogste duizend gulden» vervangen door: ten hoogste USD 560. 
                     </text:p>
      <text:p text:style-name="wat-labeled">3. In artikel 10, derde lid, wordt «ten hoogste twee duizend gulden» vervangen door: ten hoogste USD 1120.
                     </text:p>
      <text:p text:style-name="lid"><text:span text:style-name="lidnr">H<text:tab/></text:span></text:p>
      <text:p text:style-name="wat">In artikel 11 wordt «Curacao» vervangen door: het openbare lichaam Bonaire, Sint Eustatius of Saba.</text:p>
      <text:p text:style-name="lid"><text:span text:style-name="lidnr">I<text:tab/></text:span></text:p>
      <text:p text:style-name="wat">In artikel 13, tweede lid, wordt «het Gerecht in Eersten Aanleg» vervangen door: Gerecht in eerste aanleg van Bonaire, Sint
                     Eustatius en Saba.
                  </text:p>
      <text:p text:style-name="lid"><text:span text:style-name="lidnr">J<text:tab/></text:span></text:p>
      <text:p text:style-name="wat">In artikel 14 wordt «Bij Besluit van het Bestuurscollege» vervangen door: Bij ministeriële regeling.</text:p>
      <text:p text:style-name="lid"><text:span text:style-name="lidnr">K<text:tab/></text:span></text:p>
      <text:p text:style-name="wat">In artikel 16 wordt «wettelijk» vervangen door: wettig.</text:p>
      <text:p text:style-name="lid"><text:span text:style-name="lidnr">L<text:tab/></text:span></text:p>
      <text:p text:style-name="wat">Artikel 17 vervalt.</text:p>
      <text:p text:style-name="lid"><text:span text:style-name="lidnr">M<text:tab/></text:span></text:p>
      <text:p text:style-name="wat">Artikel 18 komt te luiden:</text:p>
      <text:section text:name="artikel.d6510e19512" text:style-name="wijziging.block">
        <text:h text:outline-level="6" text:style-name="artikel_kop">Artikel 18
                        </text:h>
        <text:p text:style-name="artikel">Deze wet wordt aangehaald als: «Wet vestiging bedrijven BES».</text:p>
      </text:section>
      <text:h text:outline-level="5" text:style-name="wijzig-artikel_kop">Artikel 5.12
               </text:h>
      <text:p text:style-name="wat">De <text:span text:style-name="vet">Wet winkelsluiting BES</text:span> wordt als volgt gewijzigd;
               </text:p>
      <text:p text:style-name="lid"><text:span text:style-name="lidnr">A<text:tab/></text:span></text:p>
      <text:p text:style-name="wat">In artikel 1, eerste en tweede lid, artikel 8, eerste lid, artikel 11, eerste, tweede en vierde lid, en artikel 12, tweede
                     lid, wordt «landsverordening» telkens vervangen door: wet.
                  </text:p>
      <text:p text:style-name="lid"><text:span text:style-name="lidnr">B<text:tab/></text:span></text:p>
      <text:p text:style-name="wat">In artikel 2, eerste lid, onder a, en artikel 4 wordt «op krachtens de Arbeidsregeling 1952 (P.B. 1958, no. 24) met de zondag
                     gelijkgestelde dagen» telkens vervangen door: op de feestdagen, bedoeld in artikel 23 van de Arbeidswet 2000 BES.
                  </text:p>
      <text:p text:style-name="lid"><text:span text:style-name="lidnr">C<text:tab/></text:span></text:p>
      <text:p text:style-name="wat">Artikel 10 wordt als volgt gewijzigd: </text:p>
      <text:p text:style-name="wat-labeled">1. In het eerste lid wordt «geldboete van ten hoogste duizend gulden» vervangen door: een geldboete van de tweede categorie.
                        
                     </text:p>
      <text:p text:style-name="wat-labeled">2. In het tweede lid wordt «geldboete van ten hoogste driehonderd gulden» vervangen door: een geldboete van de eerste categorie.
                     </text:p>
      <text:p text:style-name="lid"><text:span text:style-name="lidnr">Ca<text:tab/></text:span></text:p>
      <text:p text:style-name="wat">Artikel 11, vierde en vijfde lid, vervallen.</text:p>
      <text:p text:style-name="lid"><text:span text:style-name="lidnr">Cb<text:tab/></text:span></text:p>
      <text:p text:style-name="wat">Artikel 12 komt te luiden:</text:p>
      <text:section text:name="artikel.d6510e19602" text:style-name="wijziging.block">
        <text:h text:outline-level="6" text:style-name="artikel_kop">Artikel 12
                        </text:h>
        <text:p text:style-name="artikel">De bij artikel 184 van het Wetboek van Strafvordering BES aangewezen personen zijn belast met het opsporen van de feiten strafbaar
                           gesteld in deze wet. Onze Minister van Justitie, in overeenstemming met Onze Minister van Economische Zaken kan daartoe ook
                           andere personen aanwijzen.
                        </text:p>
      </text:section>
      <text:p text:style-name="lid"><text:span text:style-name="lidnr">D<text:tab/></text:span></text:p>
      <text:p text:style-name="wat">Artikel 13 komt te luiden:</text:p>
      <text:section text:name="artikel.d6510e19625" text:style-name="wijziging.block">
        <text:h text:outline-level="6" text:style-name="artikel_kop">Artikel 13
                        </text:h>
        <text:p text:style-name="artikel">Deze wordt aangehaald als: Wet winkelsluiting BES.</text:p>
      </text:section>
      <text:p text:style-name="lid"><text:span text:style-name="lidnr">E<text:tab/></text:span></text:p>
      <text:p text:style-name="wat">Er wordt een artikel toegevoegd, luidende:</text:p>
      <text:section text:name="artikel.d6510e19648" text:style-name="wijziging.block">
        <text:h text:outline-level="6" text:style-name="artikel_kop">Artikel 14
                        </text:h>
        <text:p text:style-name="artikel">Een besluit ter uitvoering van artikel 6, 7 of 12 van de Landsverordening Winkelsluiting, dat op het tijdstip waarop deze
                           wet in werking treedt, al dan niet krachtens overgangsrecht, gelding heeft, wordt vanaf dat tijdstip geacht uitvoering te
                           geven aan artikel 6, 7 of 12 van deze wet, totdat het bevoegdelijk is vervangen door een ander besluit of ingetrokken.
                        </text:p>
      </text:section>
      <text:h text:outline-level="5" text:style-name="wijzig-artikel_kop">Artikel 5.13
               </text:h>
      <text:p text:style-name="wat">De <text:span text:style-name="vet">IJkwet BES</text:span> wordt als volgt gewijzigd:
               </text:p>
      <text:p text:style-name="lid"><text:span text:style-name="lidnr">A<text:tab/></text:span></text:p>
      <text:p text:style-name="wat">In de aanhef van artikel 1 wordt «landsverordening» vervangen door: wet.</text:p>
      <text:p text:style-name="lid"><text:span text:style-name="lidnr">B<text:tab/></text:span></text:p>
      <text:p text:style-name="wat">Artikel 2 komt te luiden:</text:p>
      <text:section text:name="artikel.d6510e19692" text:style-name="wijziging.block">
        <text:h text:outline-level="6" text:style-name="artikel_kop">Artikel 2
                        </text:h>
        <text:p text:style-name="artikel">Bij algemene maatregel van bestuur kunnen voor grootheden meeteenheden worden vastgesteld en kunnen tevens regels worden gesteld
                           betreffende:
                        </text:p>
        <text:list text:style-name="list-style-129">
          <text:list-item text:start-value="1">
            <text:p text:style-name="list.start">het symbool, de aanduiding, de omschrijving en het gebruik van een meeteenheid;
                              </text:p>
          </text:list-item>
          <text:list-item text:start-value="2">
            <text:p text:style-name="list.end">de benaming en de meetstandaard van een grootheid.
                              </text:p>
          </text:list-item>
        </text:list>
      </text:section>
      <text:p text:style-name="lid"><text:span text:style-name="lidnr">C<text:tab/></text:span></text:p>
      <text:p text:style-name="wat">De artikelen 3 tot en met 5 vervallen.</text:p>
      <text:p text:style-name="lid"><text:span text:style-name="lidnr">D<text:tab/></text:span></text:p>
      <text:p text:style-name="wat">Artikel 6, eerste lid, komt te luiden:</text:p>
      <text:section text:name="artikeltekst.d6510e19744" text:style-name="wijziging.block">
        <text:list text:style-name="list-style-130">
          <text:list-item text:start-value="1">
            <text:p text:style-name="list.start"> Het is verboden in de uitoefening van een beroep of bedrijf bij het vragen, het aanbieden of het leveren van goederen of
                                 diensten:
                              </text:p>
            <text:list>
              <text:list-item text:start-value="1">
                <text:p text:style-name="list.start">een grootheid uit te drukken in een andere meeteenheid dan de meeteenheid die krachtens artikel 2 voor die grootheid is vastgesteld;
                                    </text:p>
              </text:list-item>
              <text:list-item text:start-value="2">
                <text:p text:style-name="list.end">voor een grootheid een andere benaming te bezigen in strijd met de krachtens artikel 2 gestelde regels.
                                    </text:p>
              </text:list-item>
            </text:list>
          </text:list-item>
        </text:list>
      </text:section>
      <text:p text:style-name="lid"><text:span text:style-name="lidnr">E<text:tab/></text:span></text:p>
      <text:p text:style-name="wat">Artikel 7 vervalt.</text:p>
      <text:p text:style-name="lid"><text:span text:style-name="lidnr">F<text:tab/></text:span></text:p>
      <text:p text:style-name="wat">In de artikelen 9, 14, tweede lid, 17, eerste lid, 20, onderdeel a, en 27, tweede lid, wordt «eilandsbesluit, houdende algemene
                     maatregelen,» telkens vervangen door: ministeriële regeling.
                  </text:p>
      <text:p text:style-name="lid"><text:span text:style-name="lidnr">G<text:tab/></text:span></text:p>
      <text:p text:style-name="wat">In artikel 10 wordt «landsverordening» vervangen door: wet.</text:p>
      <text:p text:style-name="lid"><text:span text:style-name="lidnr">H<text:tab/></text:span></text:p>
      <text:p text:style-name="wat">In artikel 22 wordt «eilandgebieden» vervangen door: openbare lichamen Bonaire, Sint Eustatius en Saba.</text:p>
      <text:p text:style-name="lid"><text:span text:style-name="lidnr">I<text:tab/></text:span></text:p>
      <text:p text:style-name="wat">Artikel 28a wordt als volgt gewijzigd: </text:p>
      <text:p text:style-name="wat-labeled">1. In het eerste lid wordt «De Curaçaosche Courant» vervangen door: de Staatscourant. 
                     </text:p>
      <text:p text:style-name="wat-labeled">2. In het tweede lid, onderdeel d, wordt «landsverordening» vervangen door: wet. 
                     </text:p>
      <text:p text:style-name="wat-labeled">3. In het vierde lid wordt «landsbesluit, houdende algemene maatregelen» vervangen door: ministeriële regeling.
                     </text:p>
      <text:p text:style-name="lid"><text:span text:style-name="lidnr">J<text:tab/></text:span></text:p>
      <text:p text:style-name="wat">In de artikelen 34 en 35 wordt telkens « ten hoogste tweehonderd gulden» vervangen door: ten hoogste USD 110.</text:p>
      <text:p text:style-name="lid"><text:span text:style-name="lidnr">K<text:tab/></text:span></text:p>
      <text:p text:style-name="wat">Artikel 39 komt te luiden:</text:p>
      <text:section text:name="artikel.d6510e19875" text:style-name="wijziging.block">
        <text:h text:outline-level="6" text:style-name="artikel_kop">Artikel 39
                        </text:h>
        <text:p text:style-name="artikel">Met het opsporen van de in deze wet strafbaar gestelde feiten zijn, onverminderd artikel 184 van het Wetboek van Strafvordering
                           Bonaire, Sint Eustatius en Saba, belast de door Onze Minister van Justitie, in overeenstemming met Onze Minister van Economische
                           Zaken aangewezen ambtenaren.
                        </text:p>
      </text:section>
      <text:p text:style-name="lid"><text:span text:style-name="lidnr">L<text:tab/></text:span></text:p>
      <text:p text:style-name="wat">Artikel 41 wordt gewijzigd als volgt: </text:p>
      <text:p text:style-name="wat-labeled">1. Het eerste lid vervalt en het tweede en derde lid worden vernummerd tot eerste onderscheidenlijk tweede lid. 
                     </text:p>
      <text:p text:style-name="wat-labeled">2. In het nieuwe eerste lid wordt «landsbesluit» vervangen door «ministeriële regeling» en wordt «eilandgebieden» vervangen
                        door: openbare lichamen Bonaire, Sint Eustatius en Saba. 
                     </text:p>
      <text:p text:style-name="wat-labeled">3. Het nieuwe tweede lid komt te luiden:
                     </text:p>
      <text:section text:name="artikeltekst.d6510e19919" text:style-name="wijziging.block">
        <text:list text:style-name="list-style-131">
          <text:list-item text:start-value="2">
            <text:p text:style-name="list.single"> In een ministeriële regeling als bedoeld in het tweede lid kan tevens bepaald worden dat de inwerkingtreding van artikel
                                 28, eerste lid, onder b, c en e, voor watermeters wordt uitgesteld tot het tijdstip waarop zij in de openbare lichamen Bonaire,
                                 Sint Eustatius en Saba voor de eerste maal zijn geijkt of herijkt.
                              </text:p>
          </text:list-item>
        </text:list>
      </text:section>
      <text:p text:style-name="lid"><text:span text:style-name="lidnr">M<text:tab/></text:span></text:p>
      <text:p text:style-name="wat">De artikelen 42 en 43 vervallen.</text:p>
      <text:p text:style-name="lid"><text:span text:style-name="lidnr">N<text:tab/></text:span></text:p>
      <text:p text:style-name="wat">Artikel 44 komt te luiden:</text:p>
      <text:section text:name="artikel.d6510e19957" text:style-name="wijziging.block">
        <text:h text:outline-level="6" text:style-name="artikel_kop">Artikel 44
                        </text:h>
        <text:p text:style-name="artikel">Deze wet wordt aangehaald als: IJkwet BES.</text:p>
      </text:section>
      <text:h text:outline-level="5" text:style-name="wijzig-artikel_kop">Artikel 5.14
               </text:h>
      <text:p text:style-name="wat">De <text:span text:style-name="vet">Wet Verdrag chemische Wapens BES</text:span> wordt als volgt gewijzigd:
               </text:p>
      <text:p text:style-name="lid"><text:span text:style-name="lidnr">A<text:tab/></text:span></text:p>
      <text:p text:style-name="wat">In de artikelen van deze wet wordt «landsverordening» telkens vervangen door: wet.</text:p>
      <text:p text:style-name="lid"><text:span text:style-name="lidnr">B<text:tab/></text:span></text:p>
      <text:p text:style-name="wat">In de artikelen van deze wet wordt «landsbesluit, houdende algemene maatregelen,» telkens vervangen door: algemene maatregel
                     van bestuur.
                  </text:p>
      <text:p text:style-name="lid"><text:span text:style-name="lidnr">C<text:tab/></text:span></text:p>
      <text:p text:style-name="wat">In artikel 1, onder b, wordt de Minister van Volksgezondheid en Milieuhygiëne vervangen door: de Minister van Economische
                     Zaken.
                  </text:p>
      <text:p text:style-name="lid"><text:span text:style-name="lidnr">D<text:tab/></text:span></text:p>
      <text:p text:style-name="wat">In artikel 1, onder l, wordt «invoer en uitvoer als bedoeld in de Algemene Verordening I.U. en D. 1908» vervangen door: invoer
                     als bedoeld in artikel 1.1. onder s. van de Wet Douane- en Accijnswet BES onder uitvoer wordt verstaan het brengen van goederen
                     buiten Bonaire, Sint Eustatius of Saba.
                  </text:p>
      <text:p text:style-name="lid"><text:span text:style-name="lidnr">E<text:tab/></text:span></text:p>
      <text:p text:style-name="wat">Artikel 9 wordt als volgt gewijzigd: </text:p>
      <text:p text:style-name="wat-labeled">1. In het eerste lid wordt «van ten hoogste vijfhonderdduizend gulden» vervangen door: van de vijfde categorie. 
                     </text:p>
      <text:p text:style-name="wat-labeled">2. In het tweede lid wordt «van ten hoogste honderdduizend gulden» vervangen door: van de vierde categorie.
                     </text:p>
      <text:p text:style-name="lid"><text:span text:style-name="lidnr">F<text:tab/></text:span></text:p>
      <text:p text:style-name="wat">In artikel 10 wordt «van ten hoogste vijftigduizend gulden» vervangen door: van de vierde categorie.</text:p>
      <text:p text:style-name="lid"><text:span text:style-name="lidnr">G<text:tab/></text:span></text:p>
      <text:p text:style-name="wat">Artikel 12 komt te luiden:</text:p>
      <text:section text:name="artikel.d6510e20067" text:style-name="wijziging.block">
        <text:h text:outline-level="6" text:style-name="artikel_kop">Artikel 12
                        </text:h>
        <text:p text:style-name="artikel">Met het toezicht op de naleving van het bij of krachtens deze wet bepaalde zijn belast de daartoe aangewezen ambtenaren of
                           andere personen. Een zodanige aanwijzing wordt bekend gemaakt in de Staatscourant.
                        </text:p>
      </text:section>
      <text:p text:style-name="lid"><text:span text:style-name="lidnr">H<text:tab/></text:span></text:p>
      <text:p text:style-name="wat">Artikel 17 komt te luiden:</text:p>
      <text:section text:name="artikel.d6510e20090" text:style-name="wijziging.block">
        <text:h text:outline-level="6" text:style-name="artikel_kop">Artikel 17
                        </text:h>
        <text:p text:style-name="artikel">Het Wetboek van Strafrecht BES is van toepassing op de ingezetene die zich buiten Bonaire, Sint Eustatius of Saba schuldig
                           maakt aan overtreding van het in de artikelen 2, eerste en tweede lid, en 3, eerste lid, gestelde verbod.
                        </text:p>
      </text:section>
      <text:p text:style-name="lid"><text:span text:style-name="lidnr">J<text:tab/></text:span></text:p>
      <text:p text:style-name="wat">In artikel 19 wordt «Uitvoeringslandsverordening verdrag chemische wapens» vervangen door: Wet verdrag chemische wapens BES.</text:p>
      <text:h text:outline-level="3" text:style-name="hoofdstuk_kop">HOOFDSTUK 6. MINISTER VAN FINANCIËN
            </text:h>
      <text:h text:outline-level="4" text:style-name="paragraaf_kop">§ 1. Aanpassingen van Nederlandse wetgeving
               </text:h>
      <text:h text:outline-level="5" text:style-name="wijzig-artikel_kop">Artikel 6.1
               </text:h>
      <text:p text:style-name="wat">De <text:span text:style-name="vet">Comptabiliteitswet 2001</text:span> wordt gewijzigd als volgt:
               </text:p>
      <text:p text:style-name="lid"><text:span text:style-name="lidnr">A<text:tab/></text:span></text:p>
      <text:p text:style-name="wat">In artikel 1, eerste lid, onderdeel g, wordt «het Kabinet van de Gouverneur van de Nederlandse Antillen en het Kabinet van
                     de Gouverneur van Aruba» vervangen door: het Kabinet van de Gouverneur van Aruba, het Kabinet van de Gouverneur van Curaçao
                     en het Kabinet van de Gouverneur van Sint Maarten.
                  </text:p>
      <text:p text:style-name="lid"><text:span text:style-name="lidnr">B<text:tab/></text:span></text:p>
      <text:p text:style-name="wat">In artikel 54, vijfde lid, wordt na «Financiële-verhoudingswet» ingevoegd: of een bijzondere uitkering als bedoeld in artikel
                     91, eerste lid, van de Wet financiën openbare lichamen Bonaire, Sint Eustatius en Saba.
                  </text:p>
      <text:p text:style-name="lid"><text:span text:style-name="lidnr">C<text:tab/></text:span></text:p>
      <text:p text:style-name="wat">In artikel 55a, eerste lid, wordt na «Financiële-verhoudingswet» ingevoegd: of een bijzondere uitkering als bedoeld in artikel
                     91, eerste lid, van de Wet financiën openbare lichamen Bonaire, Sint Eustatius en Saba.
                  </text:p>
      <text:p text:style-name="lid"><text:span text:style-name="lidnr">D<text:tab/></text:span></text:p>
      <text:p text:style-name="wat">Artikel 91 wordt gewijzigd als volgt: </text:p>
      <text:p text:style-name="wat-labeled">1. In het zestiende lid wordt na «Wet op het financieel toezicht» ingevoegd: of de Wet toezicht bank- en kredietwezen 1994 BES.
                        
                     </text:p>
      <text:p text:style-name="wat-labeled">2. In het zeventiende lid wordt na «gemeenten,» ingevoegd: de openbare lichamen Bonaire, Sint Eustatius en Saba,.
                     </text:p>
      <text:p text:style-name="lid"><text:span text:style-name="lidnr">E<text:tab/></text:span></text:p>
      <text:p text:style-name="wat">Artikel 109 komt te luiden:</text:p>
      <text:section text:name="artikel.d6510e20202" text:style-name="wijziging.block">
        <text:h text:outline-level="6" text:style-name="artikel_kop">Artikel 109
                        </text:h>
        <text:p text:style-name="artikel">De bevoegdheden waarin bij of krachtens deze wet is voorzien, kunnen mede worden uitgeoefend in de openbare lichamen Bonaire,
                           Sint Eustatius en Saba.
                        </text:p>
      </text:section>
      <text:h text:outline-level="5" text:style-name="wijzig-artikel_kop">Artikel 6.1a
               </text:h>
      <text:p text:style-name="wat">Artikel 4 van de <text:span text:style-name="vet">Bankwet 1998</text:span> wordt gewijzigd als volgt: 
               </text:p>
      <text:p text:style-name="wat-labeled">1. Na het derde lid wordt, onder vernummering van het vierde lid tot vijfde lid, een lid ingevoegd, luidende:
                  </text:p>
      <text:section text:name="artikeltekst.d6510e20231" text:style-name="wijziging.block">
        <text:list text:style-name="list-style-132">
          <text:list-item text:start-value="4">
            <text:p text:style-name="list.single"> De Bank kan de in het eerste tot en met derde lid genoemde taken mede uitvoeren in de openbare lichamen Bonaire, Sint Eustatius
                              en Saba, op de voet van de daarvoor geldende wettelijke regelingen.
                           </text:p>
          </text:list-item>
        </text:list>
      </text:section>
      <text:p text:style-name="wat-labeled">2. In het vijfde lid (nieuw) wordt na «in het algemeen belang» ingevoegd: zowel in het Europese deel van Nederland als in de
                     openbare lichamen Bonaire, Sint Eustatius en Saba.
                  </text:p>
      <text:h text:outline-level="4" text:style-name="paragraaf_kop">§ 2. Aanpassingen van wetgeving van Nederlands-Antilliaanse oorsprong
               </text:h>
      <text:h text:outline-level="5" text:style-name="wijzig-artikel_kop">Artikel 6.2
               </text:h>
      <text:p text:style-name="wat">De <text:span text:style-name="vet">Wet assurantiebemiddelingsbedrijf BES</text:span> wordt gewijzigd als volgt:
               </text:p>
      <text:p text:style-name="lid"><text:span text:style-name="lidnr">A<text:tab/></text:span></text:p>
      <text:p text:style-name="wat">In de artikelen van deze wet wordt:</text:p>
      <text:p text:style-name="wat-labeled">4. «Bank» telkens vervangen door: Autoriteit Financiële Markten.
                     </text:p>
      <text:p text:style-name="lid"><text:span text:style-name="lidnr">B<text:tab/></text:span></text:p>
      <text:p text:style-name="wat">Artikel 1, eerste lid, wordt gewijzigd als volgt: </text:p>
      <text:p text:style-name="wat-labeled">1. Onderdeel e komt te luiden:
                     </text:p>
      <text:section text:name="artikeltekst.d6510e20307" text:style-name="wijziging.block">
        <text:p text:style-name="definition.term">e. Autoriteit Financiële Markten:
                           </text:p>
        <text:p text:style-name="definition.description">Stichting Autoriteit Financiële Markten; </text:p>
      </text:section>
      <text:p text:style-name="wat-labeled">2. Aan het eind van onderdeel f wordt een puntkomma geplaatst. 
                     </text:p>
      <text:p text:style-name="wat-labeled">3. Na onderdeel f worden twee onderdelen toegevoegd, luidende:
                     </text:p>
      <text:section text:name="artikeltekst.d6510e20340" text:style-name="wijziging.block">
        <text:p text:style-name="definition.term">g. openbaar lichaam:
                           </text:p>
        <text:p text:style-name="definition.description">het openbaar lichaam Bonaire, Sint Eustatius of Saba;</text:p>
        <text:p text:style-name="definition.term">h. buitenland:
                           </text:p>
        <text:p text:style-name="definition.description">een deel van het Koninkrijk, niet zijnde een openbaar lichaam, dan wel een andere Staat.</text:p>
      </text:section>
      <text:p text:style-name="lid"><text:span text:style-name="lidnr">C<text:tab/></text:span></text:p>
      <text:p text:style-name="wat">Artikel 2 wordt gewijzigd als volgt: </text:p>
      <text:p text:style-name="wat-labeled">1. In het eerste lid wordt «Nederlandse Antillen» vervangen door: openbare lichamen. 
                     </text:p>
      <text:p text:style-name="wat-labeled">2. In het tweede lid wordt «dat landsbesluit» vervangen door: die maatregel. 
                     </text:p>
      <text:p text:style-name="wat-labeled">3. Aan het artikel wordt een lid toegevoegd, luidende:
                     </text:p>
      <text:section text:name="artikeltekst.d6510e20403" text:style-name="wijziging.block">
        <text:list text:style-name="list-style-133">
          <text:list-item text:start-value="4">
            <text:p text:style-name="list.single"> Onze Minister kan assurantiebemiddelaars die kantoor houden in het buitenland, vrijstelling verlenen van de bij of krachtens
                                 deze wet gestelde regels, indien de belangen die deze wet beoogt te beschermen, in voldoende mate gewaarborgd worden door
                                 het toezicht dat aldaar op assurantiebemiddelaars wordt uitgeoefend. Aan de vrijstelling kunnen voorschriften worden verbonden
                                 en beperkingen worden gesteld.
                              </text:p>
          </text:list-item>
        </text:list>
      </text:section>
      <text:p text:style-name="lid"><text:span text:style-name="lidnr">D<text:tab/></text:span></text:p>
      <text:p text:style-name="wat">Artikel 3 wordt gewijzigd als volgt: </text:p>
      <text:p text:style-name="wat-labeled">1. In de aanhef van het eerste lid wordt «de Nederlandse Antillen» vervangen door: een openbaar lichaam. 
                     </text:p>
      <text:p text:style-name="wat-labeled">2. In het eerste lid, onderdelen a en b, en het tweede lid, onderdeel b, wordt «Nederlandse Antillen» telkens vervangen door:
                        openbare lichamen.
                     </text:p>
      <text:p text:style-name="lid"><text:span text:style-name="lidnr">E<text:tab/></text:span></text:p>
      <text:p text:style-name="wat">Artikel 5 wordt gewijzigd als volgt: </text:p>
      <text:p text:style-name="wat-labeled">1. Het tweede lid vervalt, onder vernummering van het derde lid tot tweede lid. 
                     </text:p>
      <text:p text:style-name="wat-labeled">2. In het tweede lid (nieuw) wordt «binnen 60 dagen» vervangen door: binnen 13 weken.
                     </text:p>
      <text:p text:style-name="lid"><text:span text:style-name="lidnr">F<text:tab/></text:span></text:p>
      <text:p text:style-name="wat">Artikel 6 wordt gewijzigd als volgt: </text:p>
      <text:p text:style-name="wat-labeled">1. Het eerste lid wordt gewijzigd als volgt:
                     </text:p>
      <text:p text:style-name="wat-labeled">1°. In onderdeel d wordt «de Nederlandse Antillen» vervangen door: een openbaar lichaam.
                     </text:p>
      <text:p text:style-name="wat-labeled">2°. Na onderdeel e wordt, onder vervanging van de punt tot besluit van onderdeel e door een puntkomma, een onderdeel toegevoegd,
                        luidende:
                     </text:p>
      <text:section text:name="artikeltekst.d6510e20503" text:style-name="wijziging.block">
        <text:list text:style-name="list-style-134">
          <text:list-item text:start-value="6">
            <text:p text:style-name="list.single">de aanvrager voldoet aan de in het belang van een integere uitoefening van het bedrijf bij ministeriële regeling te stellen
                                 eisen, daaronder begrepen eisen met betrekking tot de betrouwbaarheid van personen die het beleid van de onderneming of instelling
                                 bepalen of medebepalen. 
                              </text:p>
          </text:list-item>
        </text:list>
      </text:section>
      <text:p text:style-name="wat-labeled">2. Het tweede lid komt te luiden:
                     </text:p>
      <text:section text:name="artikeltekst.d6510e20526" text:style-name="wijziging.block">
        <text:list text:style-name="list-style-135">
          <text:list-item text:start-value="2">
            <text:p text:style-name="list.single"> Aan de in het eerste lid, sub a, gestelde eis kan slechts worden voldaan door het bezit van een bij ministeriële regeling
                                 erkend diploma. 
                              </text:p>
          </text:list-item>
        </text:list>
      </text:section>
      <text:p text:style-name="wat-labeled">3. In het vierde lid wordt «de Nederlandse Antillen» vervangen door: een openbaar lichaam.
                     </text:p>
      <text:p text:style-name="lid"><text:span text:style-name="lidnr">G<text:tab/></text:span></text:p>
      <text:p text:style-name="wat">Artikel 7 wordt gewijzigd als volgt: </text:p>
      <text:p text:style-name="wat-labeled">1. In het eerste lid, onderdeel e, wordt «de Nederlandse Antillen» vervangen door: een openbaar lichaam. 
                     </text:p>
      <text:p text:style-name="wat-labeled">2. In het tweede lid, onderdeel a, wordt «de in artikel 6, eerste lid, onderdeel b, gestelde eis» vervangen door: de in artikel
                        6, eerste lid, gestelde eisen.
                     </text:p>
      <text:p text:style-name="lid"><text:span text:style-name="lidnr">H<text:tab/></text:span></text:p>
      <text:p text:style-name="wat">Artikel 9, derde lid, komt te luiden:</text:p>
      <text:section text:name="artikeltekst.d6510e20587" text:style-name="wijziging.block">
        <text:list text:style-name="list-style-136">
          <text:list-item text:start-value="3">
            <text:p text:style-name="list.single"> De Autoriteit Financiële Markten verstrekt tegen een bij ministeriële regeling vast te stellen vergoeding een nieuw bewijs
                                 van inschrijving aan de assurantiebemiddelaar.
                              </text:p>
          </text:list-item>
        </text:list>
      </text:section>
      <text:p text:style-name="lid"><text:span text:style-name="lidnr">I<text:tab/></text:span></text:p>
      <text:p text:style-name="wat">In artikel 10, vierde lid, wordt «het blad waarin van Landswege de officiële berichten worden geplaatst» vervangen door: de
                     Staatscourant.
                  </text:p>
      <text:p text:style-name="lid"><text:span text:style-name="lidnr">J<text:tab/></text:span></text:p>
      <text:p text:style-name="wat">Artikel 13, tweede lid, komt te luiden:</text:p>
      <text:section text:name="artikeltekst.d6510e20625" text:style-name="wijziging.block">
        <text:list text:style-name="list-style-137">
          <text:list-item text:start-value="2">
            <text:p text:style-name="list.single"> Bij ministeriële regeling kan vrijstelling worden verleend van het verbod, bedoeld in het eerste lid, indien het verbod strijdig
                                 is met algemeen erkende gebruiken of het algemeen belang van het verzekeringsbedrijf.
                              </text:p>
          </text:list-item>
        </text:list>
      </text:section>
      <text:p text:style-name="lid"><text:span text:style-name="lidnr">K<text:tab/></text:span></text:p>
      <text:p text:style-name="wat">De artikelen 18 en 19 komen te luiden:</text:p>
      <text:section text:name="artikel.d6510e20652" text:style-name="wijziging.block">
        <text:h text:outline-level="6" text:style-name="artikel_kop">Artikel 18
                        </text:h>
        <text:list text:style-name="list-style-138">
          <text:list-item text:start-value="1">
            <text:p text:style-name="list.start"> Met het toezicht op de naleving van het bij of krachtens deze wet bepaalde zijn belast de daartoe bij besluit van de Autoriteit
                                 Financiële Markten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met uitzondering van de artikelen 5.18 en 5.19.
                              </text:p>
          </text:list-item>
        </text:list>
      </text:section>
      <text:section text:name="artikel.d6510e20686" text:style-name="wijziging.block">
        <text:h text:outline-level="6" text:style-name="artikel_kop">Artikel 19
                        </text:h>
        <text:list text:style-name="list-style-139">
          <text:list-item text:start-value="1">
            <text:p text:style-name="list.start"> De aanvrager van een besluit op grond van deze wet is voor het in behandeling nemen van de aanvraag een vergoeding verschuldigd
                                 van de met de behandeling van de aanvraag verband houdende kosten.
                              </text:p>
          </text:list-item>
          <text:list-item text:start-value="2">
            <text:p text:style-name="list.cont"> Bij ministeriële regeling worden de tarieven vastgesteld ter vergoeding van de in het eerste lid bedoelde kosten.
                              </text:p>
          </text:list-item>
          <text:list-item text:start-value="3">
            <text:p text:style-name="list.end"> Bij of krachtens algemene maatregel van bestuur kunnen nadere regels worden gesteld omtrent de doorberekening van kosten,
                                 verband houdend met de uitvoering van deze wet.
                              </text:p>
          </text:list-item>
        </text:list>
      </text:section>
      <text:p text:style-name="lid"><text:span text:style-name="lidnr">L<text:tab/></text:span></text:p>
      <text:p text:style-name="wat">Artikel 20, vijfde lid, wordt gewijzigd als volgt: </text:p>
      <text:p text:style-name="wat-labeled">1. Na «voorts bevoegd» wordt ingevoegd: aan De Nederlandsche Bank N.V. gegevens te verstrekken of. 
                     </text:p>
      <text:p text:style-name="wat-labeled">2. «in een andere Staat» wordt vervangen door: in het buitenland.
                     </text:p>
      <text:p text:style-name="lid"><text:span text:style-name="lidnr">M<text:tab/></text:span></text:p>
      <text:p text:style-name="wat">Artikel 21 komt te luiden:</text:p>
      <text:section text:name="artikel.d6510e20759" text:style-name="wijziging.block">
        <text:h text:outline-level="6" text:style-name="artikel_kop">Artikel 21
                        </text:h>
        <text:p text:style-name="artikel">De Autoriteit Financiële Markten kan voor de uitvoering van verdragen tot uitwisseling van gegevens of inlichtingen, dan wel
                           voor de uitvoering van met toezichthoudende instanties gesloten overeenkomsten tot uitwisseling van gegevens of inlichtingen,
                           van een ieder inlichtingen vorderen. De artikelen 5:13 en 5:20 van de Algemene wet bestuursrecht zijn van overeenkomstige
                           toepassing.
                        </text:p>
      </text:section>
      <text:p text:style-name="lid"><text:span text:style-name="lidnr">N<text:tab/></text:span></text:p>
      <text:p text:style-name="wat">Artikel 23 komt te luiden:</text:p>
      <text:section text:name="artikel.d6510e20782" text:style-name="wijziging.block">
        <text:h text:outline-level="6" text:style-name="artikel_kop">Artikel 23
                        </text:h>
        <text:list text:style-name="list-style-140">
          <text:list-item text:start-value="1">
            <text:p text:style-name="list.start"> De Autoriteit Financiële Markten kan degene die niet of niet tijdig voldoet aan zijn uit deze wet voortvloeiende verplichtingen,
                                 een boete opleggen.
                              </text:p>
          </text:list-item>
          <text:list-item text:start-value="2">
            <text:p text:style-name="list.cont"> De hoogte van de boete voor de verscheidene overtredingen wordt bepaald bij algemene maatregel van bestuur, met dien verstande
                                 dat de boete voor een afzonderlijke overtreding ten hoogste USD 25.000 bedraagt.
                              </text:p>
          </text:list-item>
          <text:list-item text:start-value="3">
            <text:p text:style-name="list.end"> Alvorens over te gaan tot oplegging van een boete stelt de Bank betrokkene schriftelijk op de hoogte van het voornemen hem
                                 een boete op te leggen, onder vermelding van de gronden waarop dat voornemen berust.
                              </text:p>
          </text:list-item>
        </text:list>
      </text:section>
      <text:p text:style-name="lid"><text:span text:style-name="lidnr">O<text:tab/></text:span></text:p>
      <text:p text:style-name="wat">Artikel 24 wordt als volgt gewijzigd: </text:p>
      <text:p text:style-name="wat-labeled">1. In het eerste lid vervalt «18, eerste en tweede lid;» en wordt «ten hoogste vijftigduizend gulden» vervangen door: de vierde
                        categorie. 
                     </text:p>
      <text:p text:style-name="wat-labeled">2. In het tweede lid vervalt «18, eerste en tweede lid;» en wordt «ten hoogste vierhonderdduizend gulden» vervangen door: de
                        vijfde categorie.
                     </text:p>
      <text:p text:style-name="lid"><text:span text:style-name="lidnr">P<text:tab/></text:span></text:p>
      <text:p text:style-name="wat">Hoofdstuk IX komt te luiden:</text:p>
      <text:section text:name="wijzig-divisie.d6510e20856" text:style-name="wijzig-divisie">
        <text:h text:outline-level="6" text:style-name="wijzig-divisie_kop">HOOFDSTUK IX SLOTBEPALINGEN
                        </text:h>
        <text:h text:outline-level="6" text:style-name="artikel_kop">Artikel 25
                           </text:h>
        <text:list text:style-name="list-style-141">
          <text:list-item text:start-value="1">
            <text:p text:style-name="list.start"> De Autoriteit Financiële Markten stelt jaarlijks een begroting, een jaarrekening en een jaarverslag op terzake van de haar
                                    op grond van deze wet opgedragen taken en de daaruit voortvloeiende werkzaamheden. De artikelen 1:30 tot en met 1:33, 1:35
                                    en 1:36 van de Wet op het financieel toezicht zijn van overeenkomstige toepassing.
                                 </text:p>
          </text:list-item>
          <text:list-item text:start-value="2">
            <text:p text:style-name="list.end"> Tegen besluiten van Onze Minister inzake instemming met de begroting of de jaarrekening staat geen beroep open.
                                 </text:p>
          </text:list-item>
        </text:list>
        <text:h text:outline-level="6" text:style-name="artikel_kop">Artikel 26
                           </text:h>
        <text:p text:style-name="artikel">De Autoriteit Financiële Markten verstrekt Onze Minister desgevraagd de gegevens of inlichtingen die deze behoeft om zich
                              over de uitvoering van deze wet in de praktijk of over de uitvoerbaarheid van beleidsvoornemens of voorgenomen wettelijke
                              voorschriften een oordeel te vormen.
                           </text:p>
        <text:h text:outline-level="6" text:style-name="artikel_kop">Artikel 27
                           </text:h>
        <text:p text:style-name="artikel">Deze wet wordt aangehaald als: Wet assurantiebemiddelingsbedrijf BES.</text:p>
      </text:section>
      <text:h text:outline-level="5" text:style-name="wijzig-artikel_kop">Artikel 6.3
               </text:h>
      <text:p text:style-name="wat">De <text:span text:style-name="vet">Wet grensoverschrijdende geldtransporten BES</text:span> wordt gewijzigd als volgt:
               </text:p>
      <text:p text:style-name="lid"><text:span text:style-name="lidnr">A<text:tab/></text:span></text:p>
      <text:p text:style-name="wat">In de artikelen van deze wet wordt:</text:p>
      <text:p text:style-name="wat-labeled">1. «landsverordening» telkens vervangen door: wet.
                     </text:p>
      <text:p text:style-name="wat-labeled">2. «landsbesluit, houdende algemene maatregelen,» telkens vervangen door: algemene maatregel van bestuur.
                     </text:p>
      <text:p text:style-name="wat-labeled">3. «De Minister» en «de Minister» telkens vervangen door: Onze Minister.
                     </text:p>
      <text:p text:style-name="wat-labeled">4. «ambtenaren der invoerrechten en accijnzen» telkens vervangen door: douaneambtenaren.
                     </text:p>
      <text:p text:style-name="lid"><text:span text:style-name="lidnr">B<text:tab/></text:span></text:p>
      <text:p text:style-name="wat">Artikel 1 wordt gewijzigd als volgt: </text:p>
      <text:p text:style-name="wat-labeled">1. Onderdeel a komt te luiden:
                     </text:p>
      <text:section text:name="artikeltekst.d6510e20980" text:style-name="wijziging.block">
        <text:p text:style-name="definition.term">a. Onze Minister:
                           </text:p>
        <text:p text:style-name="definition.description">Onze Minister van Financiën; </text:p>
      </text:section>
      <text:p text:style-name="wat-labeled">2. Na onderdeel d worden, onder vervanging van de punt aan het einde van onderdeel d door een puntkomma, twee onderdelen toegevoegd,
                        luidende:
                     </text:p>
      <text:section text:name="artikeltekst.d6510e21005" text:style-name="wijziging.block">
        <text:p text:style-name="definition.term">e. douaneambtenaar:
                           </text:p>
        <text:p text:style-name="definition.description">ambtenaar als bedoeld in artikel 1.1, onderdeel f, van de Douane- en Accijnswet BES;</text:p>
        <text:p text:style-name="definition.term">f. inspecteur van douane:
                           </text:p>
        <text:p text:style-name="definition.description">inspecteur, bedoeld in artikel 1.1, onderdeel h, van de Douane- en Accijnswet BES.</text:p>
      </text:section>
      <text:p text:style-name="lid"><text:span text:style-name="lidnr">C<text:tab/></text:span></text:p>
      <text:p text:style-name="wat">Artikel 2 wordt gewijzigd als volgt: </text:p>
      <text:p text:style-name="wat-labeled">1. In het eerste lid wordt «een eilandgebied van de Nederlandse Antillen» vervangen door «Bonaire, Sint Eustatius of Saba» en
                        wordt «NAF. 20.000,–» telkens vervangen door: USD 10.000. 
                     </text:p>
      <text:p text:style-name="wat-labeled">2. In het derde lid wordt «Inspecteur der Invoerrechten en Accijnzen» vervangen door: inspecteur van douane. 
                     </text:p>
      <text:p text:style-name="wat-labeled">3. In het vierde en vijfde lid wordt «ambtenaar der invoerrechten en accijnzen» telkens vervangen door: douaneambtenaar. 
                     </text:p>
      <text:p text:style-name="wat-labeled">4. In het vijfde en zesde lid wordt «werkzaam bij de Immigratiedienst» telkens vervangen door: bevoegd inzake paspoortcontrole.
                        
                     </text:p>
      <text:p text:style-name="wat-labeled">5. In het zesde lid wordt «op enig eilandgebied van de Nederlandse Antillen» vervangen door «op het eiland» en vervalt de zinsnede
                        «op dat eilandgebied».
                     </text:p>
      <text:p text:style-name="wat-labeled">6. In het zevende lid wordt «ministeriële beschikking met algemene werking» vervangen door: ministeriële regeling.
                     </text:p>
      <text:p text:style-name="lid"><text:span text:style-name="lidnr">D<text:tab/></text:span></text:p>
      <text:p text:style-name="wat">In artikel 4, eerste lid, wordt «Landsverordening melding ongebruikelijke transacties (P.B. 1996, no. 21)» vervangen door:
                     Wet melding ongebruikelijke transacties BES.
                  </text:p>
      <text:p text:style-name="lid"><text:span text:style-name="lidnr">E<text:tab/></text:span></text:p>
      <text:p text:style-name="wat">Artikel 5 wordt gewijzigd als volgt: </text:p>
      <text:p text:style-name="wat-labeled">1. Het eerste en tweede lid komen te luiden:
                     </text:p>
      <text:section text:name="artikeltekst.d6510e21121" text:style-name="wijziging.block">
        <text:list text:style-name="list-style-142">
          <text:list-item text:start-value="1">
            <text:p text:style-name="list.start"> Met het toezicht op de naleving van het bij of krachtens deze wet bepaalde zijn belast de daartoe bij besluit van Onze Minister
                                 aangewezen ambtenaren. Van een zodanig besluit wordt mededeling gedaan door plaatsing in de Staatscourant.
                              </text:p>
          </text:list-item>
          <text:list-item text:start-value="2">
            <text:p text:style-name="list.cont"> Titel 5.2 van de Algemene wet bestuursrecht is van toepassing. In aanvulling op de in die afdeling geregelde bevoegdheden
                                 zijn de in het eerste lid bedoelde ambtenaren tevens bevoegd:
                              </text:p>
            <text:list>
              <text:list-item text:start-value="1">
                <text:p text:style-name="list.cont">aanmerende en aanlandende vaartuigen, alsmede stilstaande luchtvaartuigen en voertuigen en hun lading te onderzoeken;
                                    </text:p>
              </text:list-item>
              <text:list-item text:start-value="2">
                <text:p text:style-name="list.cont">tot onderzoek aan het lichaam en de kleding van personen die zich van en naar vaartuigen, voertuigen en luchtvaartuigen begeven;
                                    </text:p>
              </text:list-item>
              <text:list-item text:start-value="3">
                <text:p text:style-name="list.end">geld in bewaring te nemen, indien de aanmelder hun niet onverwijld de gegevens, bedoeld in artikel 3, verstrekt, of indien
                                       bij hen gerede twijfel bestaat omtrent de juistheid van de door de aanmelder verstrekte gegevens.
                                    </text:p>
              </text:list-item>
            </text:list>
          </text:list-item>
        </text:list>
      </text:section>
      <text:p text:style-name="wat-labeled">2. In het derde lid wordt «worden regels gesteld» vervangen door: kunnen regels worden gesteld. 
                     </text:p>
      <text:p text:style-name="wat-labeled">3. Het vierde lid vervalt, onder vernummering van het vijfde tot en met zevende lid tot vierde, vijfde en zesde lid. 
                     </text:p>
      <text:p text:style-name="wat-labeled">4. Na het zesde lid (nieuw) wordt een lid ingevoegd, luidende:
                     </text:p>
      <text:section text:name="artikeltekst.d6510e21195" text:style-name="wijziging.block">
        <text:list text:style-name="list-style-143">
          <text:list-item text:start-value="7">
            <text:p text:style-name="list.single"> Bij ministeriële regeling kunnen regels worden gesteld met betrekking tot de wijze van taakuitoefening van de in het eerste
                                 lid bedoelde ambtenaren. 
                              </text:p>
          </text:list-item>
        </text:list>
      </text:section>
      <text:p text:style-name="wat-labeled">5. Het achtste en negende lid vervallen.
                     </text:p>
      <text:p text:style-name="lid"><text:span text:style-name="lidnr">F<text:tab/></text:span></text:p>
      <text:p text:style-name="wat">Artikel 6 wordt gewijzigd als volgt: </text:p>
      <text:p text:style-name="wat-labeled">1. Het eerste lid komt te luiden:
                     </text:p>
      <text:section text:name="artikeltekst.d6510e21235" text:style-name="wijziging.block">
        <text:list text:style-name="list-style-144">
          <text:list-item text:start-value="1">
            <text:p text:style-name="list.single"> Met de opsporing van de in deze wet strafbaar gestelde feiten zijn, naast de in artikel 184 van het Wetboek van Strafvordering
                                 BES bedoelde ambtenaren, belast de daartoe bij besluit van Onze Minister van Justitie in overeenstemming met Onze Minister
                                 aangewezen ambtenaren. Van een zodanig besluit wordt mededeling gedaan door plaatsing in de Staatscourant. 
                              </text:p>
          </text:list-item>
        </text:list>
      </text:section>
      <text:p text:style-name="wat-labeled">2. In het tweede lid wordt na «Wetboek van Strafvordering» ingevoegd «BES» en vervalt «of personen».
                     </text:p>
      <text:p text:style-name="wat-labeled">3. Het derde lid vervalt.
                     </text:p>
      <text:p text:style-name="lid"><text:span text:style-name="lidnr">G<text:tab/></text:span></text:p>
      <text:p text:style-name="wat">Artikel 7 wordt gewijzigd als volgt: </text:p>
      <text:p text:style-name="wat-labeled">1. In het eerste lid wordt «ten hoogste vijfhonderdduizend gulden» vervangen door: de vijfde categorie. 
                     </text:p>
      <text:p text:style-name="wat-labeled">2. In het tweede lid wordt «ten hoogste tweehonderdvijftigduizend gulden» vervangen door: de vijfde categorie.
                     </text:p>
      <text:p text:style-name="lid"><text:span text:style-name="lidnr">H<text:tab/></text:span></text:p>
      <text:p text:style-name="wat">In artikel 8, derde lid, wordt «werkzaam bij de Immigratiedienst» vervangen door: bevoegd inzake paspoortcontrole.</text:p>
      <text:p text:style-name="lid"><text:span text:style-name="lidnr">I<text:tab/></text:span></text:p>
      <text:p text:style-name="wat">Artikel 10 komt te luiden:</text:p>
      <text:section text:name="artikel.d6510e21315" text:style-name="wijziging.block">
        <text:h text:outline-level="6" text:style-name="artikel_kop">Artikel 10
                        </text:h>
        <text:p text:style-name="artikel">Deze wet wordt aangehaald als: Wet grensoverschrijdende geldtransporten BES.</text:p>
      </text:section>
      <text:h text:outline-level="5" text:style-name="wijzig-artikel_kop">Artikel 6.4
               </text:h>
      <text:p text:style-name="wat">De <text:span text:style-name="vet">Wet identificatie bij dienstverlening BES</text:span> wordt gewijzigd als volgt:
               </text:p>
      <text:p text:style-name="lid"><text:span text:style-name="lidnr">A<text:tab/></text:span></text:p>
      <text:p text:style-name="wat">In de artikelen van deze wet wordt:</text:p>
      <text:p text:style-name="wat-labeled">1. «landsverordening» telkens vervangen door: wet.
                     </text:p>
      <text:p text:style-name="wat-labeled">2. «financiële dienst» telkens vervangen door: dienst.
                     </text:p>
      <text:p text:style-name="wat-labeled">3. «Landsverordening Toezicht Verzekeringsbedrijf» en «Landsverordening toezicht Verzekeringsbedrijf» telkens vervangen door:
                        Wet toezicht verzekeringsbedrijf BES.
                     </text:p>
      <text:p text:style-name="wat-labeled">4. «Landsverordening toezicht bank- en kredietwezen 1994» telkens vervangen door: Wet toezicht bank- en kredietwezen 1994 BES.
                     </text:p>
      <text:p text:style-name="wat-labeled">5. «Landsverordening melding ongebruikelijke transacties» telkens vervangen door: Wet melding ongebruikelijke transacties BES.
                     </text:p>
      <text:p text:style-name="wat-labeled">6. met uitzondering van de artikelen 4, tweede en derde lid, en 5, vijfde lid, «De Minister», «de Minister» en «de minister»
                        telkens vervangen door: Onze Minister.
                     </text:p>
      <text:p text:style-name="lid"><text:span text:style-name="lidnr">B<text:tab/></text:span></text:p>
      <text:p text:style-name="wat">Artikel 1 wordt gewijzigd als volgt: </text:p>
      <text:p text:style-name="wat-labeled">1. In de aanhef wordt «de Nederlandse Antillen» vervangen door: Bonaire, Sint Eustatius of Saba. 
                     </text:p>
      <text:p text:style-name="wat-labeled">2. In onderdeel b, onder 9°, wordt « landsbesluit, houdende algemene maatregelen,» vervangen door: algemene maatregel van bestuur.
                        
                     </text:p>
      <text:p text:style-name="wat-labeled">3. In onderdeel c wordt na «degene aan wie de uitkering wordt gedaan» ingevoegd: of met wie een dienstverlener een relatie aangaat,
                        gericht op het verlenen van diensten. 
                     </text:p>
      <text:p text:style-name="wat-labeled">4. Na onderdeel f wordt, onder vervanging van de punt tot besluit van onderdeel f door een puntkomma, een onderdeel toegevoegd,
                        luidende:
                     </text:p>
      <text:section text:name="artikeltekst.d6510e21437" text:style-name="wijziging.block">
        <text:list text:style-name="list-style-145">
          <text:list-item text:start-value="7">
            <text:p text:style-name="list.single">uiteindelijk belanghebbende: de natuurlijke persoon die gerechtigd is tot of bijzondere zeggenschap heeft over 25 procent
                                 of meer van de activa of opbrengsten van een stichting of een trust als bedoeld in het Verdrag inzake het recht dat toepasselijk
                                 is op trusts en inzake de erkenning van trusts (Trb. 1985, 141) of de natuurlijke persoon die in een rechtspersoon of vennootschap een rechtstreeks of middellijk belang van 25 procent
                                 of meer van het nominaal kapitaal of een daarmee vergelijkbaar belang heeft of houdt dan wel rechtstreeks of middellijk 25
                                 procent of meer van de stemrechten of een daarmee vergelijkbare zeggenschap kan uitoefenen.
                              </text:p>
          </text:list-item>
        </text:list>
      </text:section>
      <text:p text:style-name="lid"><text:span text:style-name="lidnr">Ba<text:tab/></text:span></text:p>
      <text:p text:style-name="wat">Na artikel 1 wordt een artikel ingevoegd, luidende:</text:p>
      <text:section text:name="artikel.d6510e21467" text:style-name="wijziging.block">
        <text:h text:outline-level="6" text:style-name="artikel_kop">Artikel 1a
                        </text:h>
        <text:p text:style-name="artikel">Een dienstverlener die een bijkantoor of een dochtermaatschappij heeft buiten Bonaire, Sint Eustatius en Saba, draagt er zorg
                           voor dat het bijkantoor, onderscheidenlijk de dochtermaatschappij, handelt in overeenstemming met de ingevolge deze wet gestelde
                           voorschriften. Bij ministeriële regeling kunnen nadere regels worden gesteld.
                        </text:p>
      </text:section>
      <text:p text:style-name="lid"><text:span text:style-name="lidnr">Bb<text:tab/></text:span></text:p>
      <text:p text:style-name="wat">Artikel 2 wordt gewijzigd als volgt: </text:p>
      <text:p text:style-name="wat-labeled">1. Het eerste lid komt te luiden:
                     </text:p>
      <text:section text:name="artikeltekst.d6510e21496" text:style-name="wijziging.block">
        <text:list text:style-name="list-style-146">
          <text:list-item text:start-value="1">
            <text:p text:style-name="list.start"> De dienstverlener is verplicht voordat hij aan een cliënt een dienst verleent of met een cliënt een relatie aangaat gericht
                                 op het gedurende ten minste enige tijd verlenen van diensten:
                              </text:p>
            <text:list>
              <text:list-item text:start-value="1">
                <text:p text:style-name="list.start">de identiteit van de cliënt vast te stellen en te verifiëren;
                                    </text:p>
              </text:list-item>
              <text:list-item text:start-value="2">
                <text:p text:style-name="list.cont">indien van toepassing, de identiteit van de uiteindelijk belanghebbende vast te stellen en redelijke maatregelen te treffen
                                       om deze te verifiëren;
                                    </text:p>
              </text:list-item>
              <text:list-item text:start-value="3">
                <text:p text:style-name="list.cont">indien van toepassing, het doel en de beoogde aard van de bedoelde relatie vast te stellen;
                                    </text:p>
              </text:list-item>
              <text:list-item text:start-value="4">
                <text:p text:style-name="list.cont">indien de cliënt niet een natuurlijke persoon is, adequate maatregelen te nemen om inzicht te verwerven in de eigendoms- en
                                       zeggenschapsstructuur van de cliënt.
                                    </text:p>
              </text:list-item>
            </text:list>
            <text:p text:style-name="list.end">Indien de cliënt een natuurlijke persoon is die onbekwaam is de met de dienst verband houdende rechtshandeling te verrichten,
                                 kan de dienstverlener volstaan met het vaststellen van de identiteit van degene die daarbij als de wettelijke vertegenwoordiger
                                 optreedt. 
                              </text:p>
          </text:list-item>
        </text:list>
      </text:section>
      <text:p text:style-name="wat-labeled">2. Aan het tweede lid wordt na onderdeel d een volzin toegevoegd, luidende: Bij ministeriële regeling kan worden bepaald dat
                        het eerste lid voorts van toepassing is in bij die regeling aan te geven gevallen. 
                     </text:p>
      <text:p text:style-name="wat-labeled">3. Na het zesde lid wordt een lid toegevoegd, luidende:
                     </text:p>
      <text:section text:name="artikeltekst.d6510e21564" text:style-name="wijziging.block">
        <text:list text:style-name="list-style-147">
          <text:list-item text:start-value="7">
            <text:p text:style-name="list.single"> Bij ministeriële regeling kunnen regels worden gesteld betreffende verscherpt cliëntenonderzoek en aanvullend onderzoek voor
                                 het aangaan en onderhouden van vaste relaties voor de afwikkeling van transacties of de uitvoering van opdrachten en daarmee
                                 vergelijkbare betrekkingen.
                              </text:p>
          </text:list-item>
        </text:list>
      </text:section>
      <text:p text:style-name="lid"><text:span text:style-name="lidnr">Bc<text:tab/></text:span></text:p>
      <text:p text:style-name="wat">Artikel 3, tweede lid, komt te luiden:</text:p>
      <text:section text:name="artikeltekst.d6510e21591" text:style-name="wijziging.block">
        <text:list text:style-name="list-style-148">
          <text:list-item text:start-value="2">
            <text:p text:style-name="list.single"> Indien de cliënt een rechtspersoon of vennootschap is, wordt de identiteit vastgesteld met behulp van een gewaarmerkt uittreksel
                                 uit het register van de Kamer van Koophandel en Nijverheid, of een soortgelijke instelling, in het land van vestiging, dan
                                 wel met behulp van een verklaring, afgegeven door van de cliënt onafhankelijke functionaris uit het land van vestiging, die
                                 de betrouwbaarheid van deze verklaring op grond van de aard van zijn functie voldoende kan waarborgen. Het uittreksel dan
                                 wel de verklaring dient ten minste de door Onze Minister te bepalen gegevens te bevatten.
                              </text:p>
          </text:list-item>
        </text:list>
      </text:section>
      <text:p text:style-name="lid"><text:span text:style-name="lidnr">C<text:tab/></text:span></text:p>
      <text:p text:style-name="wat">Artikel 4 wordt gewijzigd als volgt: </text:p>
      <text:p text:style-name="wat-labeled">1. In het tweede lid wordt «met zetel in een staat door de Minister aan te wijzen» vervangen door: met zetel in een door Onze
                        Minister aan te wijzen ander deel van het Koninkrijk of in een door hem aan te wijzen andere Staat. 
                     </text:p>
      <text:p text:style-name="wat-labeled">2. In het derde lid wordt «met zetel in een staat die door de Minister is aangewezen» vervangen door: met zetel in een door
                        Onze Minister aangewezen ander deel van het Koninkrijk of in een door hem aangewezen andere Staat.
                     </text:p>
      <text:p text:style-name="lid"><text:span text:style-name="lidnr">D<text:tab/></text:span></text:p>
      <text:p text:style-name="wat">In artikel 5, vijfde lid, wordt «een door de Minister aangewezen staat» vervangen door: een door Onze Minister aangewezen
                     ander deel van het Koninkrijk of een door hem aangewezen andere Staat heeft vastgesteld.
                  </text:p>
      <text:p text:style-name="lid"><text:span text:style-name="lidnr">Da<text:tab/></text:span></text:p>
      <text:p text:style-name="wat">Na artikel 5 wordt een artikel ingevoegd, luidende:</text:p>
      <text:section text:name="artikel.d6510e21654" text:style-name="wijziging.block">
        <text:h text:outline-level="6" text:style-name="artikel_kop">Artikel 5a
                        </text:h>
        <text:p text:style-name="artikel">Indien een dienstverlener een relatie met een cliënt is aangegaan, gericht op het gedurende ten minste enige tijd verlenen
                           van diensten, voert de dienstverlener een voortdurende controle uit op die relatie en de tijdens de duur van die relatie uit
                           te voeren transacties, ten einde te verzekeren dat deze overeenkomen met de kennis die de dienstverlener heeft van de cliënt
                           en van zijn risicoprofiel, met in voorkomend geval een onderzoek naar de bron van het vermogen. Bij ministeriële regeling
                           kunnen nadere regels worden gesteld.
                        </text:p>
      </text:section>
      <text:p text:style-name="lid"><text:span text:style-name="lidnr">E<text:tab/></text:span></text:p>
      <text:p text:style-name="wat">Artikel 6 wordt gewijzigd als volgt: </text:p>
      <text:p text:style-name="wat-labeled">1. In onderdeel a wordt na «plaats van vestiging van de cliënt» ingevoegd: en, indien van toepassing, van de uiteindelijk belanghebbende.
                        
                     </text:p>
      <text:p text:style-name="wat-labeled">2. In onderdeel d, sub 8, wordt «landsbesluit houdende algemene maatregel» vervangen door: algemene maatregel van bestuur.
                     </text:p>
      <text:p text:style-name="lid"><text:span text:style-name="lidnr">Ea<text:tab/></text:span></text:p>
      <text:p text:style-name="wat">Artikel 8 komt te luiden:</text:p>
      <text:section text:name="artikel.d6510e21704" text:style-name="wijziging.block">
        <text:h text:outline-level="6" text:style-name="artikel_kop">Artikel 8
                        </text:h>
        <text:list text:style-name="list-style-149">
          <text:list-item text:start-value="1">
            <text:p text:style-name="list.start"> Het is de dienstverlener verboden een dienst te verlenen of een relatie aan te gaan, gericht op het gedurende ten minste
                                 enige tijd verlenen van diensten, indien de identiteit van de cliënt en, indien van toepassing, de uiteindelijk belanghebbende,
                                 niet op de ingevolge deze wet voorgeschreven wijze is vastgesteld.
                              </text:p>
          </text:list-item>
          <text:list-item text:start-value="2">
            <text:p text:style-name="list.cont"> Indien een dienstverlener een relatie met een cliënt is aangegaan, gericht op het gedurende ten minste enige tijd verlenen
                                 van diensten, beëindigt hij die relatie ingeval hij niet kan voldoen aan de verplichtingen ingevolge artikel 2, eerste lid.
                              </text:p>
          </text:list-item>
          <text:list-item text:start-value="3">
            <text:p text:style-name="list.end"> De dienstverlener draagt er zorg voor dat zijn werknemers, voor zover relevant voor de uitoefening van hun taken, bekend
                                 zijn met de bepalingen van deze wet.
                              </text:p>
          </text:list-item>
        </text:list>
      </text:section>
      <text:p text:style-name="lid"><text:span text:style-name="lidnr">F<text:tab/></text:span></text:p>
      <text:p text:style-name="wat">Na artikel 8 worden twee artikelen ingevoegd, luidende:</text:p>
      <text:section text:name="artikel.d6510e21751" text:style-name="wijziging.block">
        <text:h text:outline-level="6" text:style-name="artikel_kop">Artikel 8a
                        </text:h>
        <text:list text:style-name="list-style-150">
          <text:list-item text:start-value="1">
            <text:p text:style-name="list.start"> Met het toezicht op de naleving van het bij of krachtens deze wet bepaalde zijn belast de daartoe bij besluit van Onze Minister
                                 en Onze Minister van Justitie gezamenlijk aangewezen personen.
                              </text:p>
          </text:list-item>
          <text:list-item text:start-value="2">
            <text:p text:style-name="list.cont"> Van een besluit als bedoeld in het eerste lid wordt mededeling gedaan door plaatsing in de Staatscourant.
                              </text:p>
          </text:list-item>
          <text:list-item text:start-value="3">
            <text:p text:style-name="list.cont"> Afdeling 5.2 van de Algemene wet bestuursrecht is van toepassing, met uitzondering van de artikelen 5.18 en 5.19.
                              </text:p>
          </text:list-item>
          <text:list-item text:start-value="4">
            <text:p text:style-name="list.cont"> Indien de in het eerste lid bedoelde personen bij de uitoefening van hun taak feiten ontdekken die kunnen duiden op witwassen
                                 of financiering van terrorisme, lichten zij, zo nodig in afwijking van wettelijke geheimhoudingsbepalingen, het Meldpunt,
                                 bedoeld in de Wet melding ongebruikelijke transacties BES, in.
                              </text:p>
          </text:list-item>
          <text:list-item text:start-value="5">
            <text:p text:style-name="list.end"> Bij ministeriële regeling kunnen nadere regels worden gesteld met betrekking tot de wijze van taakuitoefening van de in het
                                 eerste lid bedoelde personen.
                              </text:p>
          </text:list-item>
        </text:list>
      </text:section>
      <text:section text:name="artikel.d6510e21801" text:style-name="wijziging.block">
        <text:h text:outline-level="6" text:style-name="artikel_kop">Artikel 8b
                        </text:h>
        <text:list text:style-name="list-style-151">
          <text:list-item text:start-value="1">
            <text:p text:style-name="list.start"> Bij besluit van Onze Minister en Onze Minister van Justitie gezamenlijk kan worden bepaald dat een krachtens artikel 8a aangewezen
                                 toezichthouder bevoegd is een dienstverlener die niet of niet tijdig voldoet aan een uit deze wet voortvloeiende verplichting,
                                 een geldboete op te leggen.
                              </text:p>
          </text:list-item>
          <text:list-item text:start-value="2">
            <text:p text:style-name="list.cont"> De hoogte van de boete voor de verscheidene overtredingen wordt bepaald bij algemene maatregel van bestuur, met dien verstande
                                 dat de boete voor een afzonderlijke overtreding ten hoogste USD 250.000 bedraagt.
                              </text:p>
          </text:list-item>
          <text:list-item text:start-value="3">
            <text:p text:style-name="list.end"> Alvorens over te gaan tot het opleggen van een boete stelt de toezichthouder de betrokken dienstverlener schriftelijk op
                                 de hoogte van het voornemen een boete op te leggen, onder vermelding van de gronden waarop dat voornemen berust.
                              </text:p>
          </text:list-item>
        </text:list>
      </text:section>
      <text:p text:style-name="lid"><text:span text:style-name="lidnr">G<text:tab/></text:span></text:p>
      <text:p text:style-name="wat">Artikel 9 wordt gewijzigd als volgt: </text:p>
      <text:p text:style-name="wat-labeled">1. In het eerste lid wordt «ten hoogste vijfhonderdduizend gulden» vervangen door: de vijfde categorie. 
                     </text:p>
      <text:p text:style-name="wat-labeled">2. In het tweede lid wordt «ten hoogste tweehonderdvijftigduizend gulden» vervangen door: de vijfde categorie.
                     </text:p>
      <text:p text:style-name="lid"><text:span text:style-name="lidnr">H<text:tab/></text:span></text:p>
      <text:p text:style-name="wat">Artikel 10 wordt als volgt gewijzigd: </text:p>
      <text:p text:style-name="wat-labeled">1. Het eerste lid komt te luiden:
                     </text:p>
      <text:section text:name="artikeltekst.d6510e21879" text:style-name="wijziging.block">
        <text:list text:style-name="list-style-152">
          <text:list-item text:start-value="1">
            <text:p text:style-name="list.single"> Met de opsporing van de in deze wet strafbaar gestelde feiten zijn, naast de in artikel 184 van het Wetboek van Strafvordering
                                 BES bedoelde ambtenaren, belast de daartoe bij besluit van Onze Minister van Justitie in overeenstemming met Onze Minister
                                 aangewezen ambtenaren. Van een zodanig besluit wordt mededeling gedaan door plaatsing in de Staatscourant. 
                              </text:p>
          </text:list-item>
        </text:list>
      </text:section>
      <text:p text:style-name="wat-labeled">2. Het derde lid vervalt.
                     </text:p>
      <text:p text:style-name="lid"><text:span text:style-name="lidnr">I<text:tab/></text:span></text:p>
      <text:p text:style-name="wat">Artikel 11 komt te luiden:</text:p>
      <text:section text:name="artikel.d6510e21914" text:style-name="wijziging.block">
        <text:h text:outline-level="6" text:style-name="artikel_kop">Artikel 11
                        </text:h>
        <text:p text:style-name="artikel">Deze wet wordt aangehaald als: Wet identificatie bij dienstverlening BES.</text:p>
      </text:section>
      <text:p text:style-name="lid"><text:span text:style-name="lidnr">J<text:tab/></text:span></text:p>
      <text:p text:style-name="wat">De artikelen 12 en 13 vervallen.</text:p>
      <text:h text:outline-level="5" text:style-name="wijzig-artikel_kop">Artikel 6.4a
               </text:h>
      <text:p text:style-name="wat">[vervallen]</text:p>
      <text:h text:outline-level="5" text:style-name="wijzig-artikel_kop">Artikel 6.4b
               </text:h>
      <text:p text:style-name="wat">[vervallen]</text:p>
      <text:h text:outline-level="5" text:style-name="wijzig-artikel_kop">Artikel 6.5
               </text:h>
      <text:p text:style-name="wat">De <text:span text:style-name="vet">Wet melding ongebruikelijke transacties BES</text:span> wordt gewijzigd als volgt:
               </text:p>
      <text:p text:style-name="lid"><text:span text:style-name="lidnr">A<text:tab/></text:span></text:p>
      <text:p text:style-name="wat">In de artikelen van deze wet wordt:</text:p>
      <text:p text:style-name="wat-labeled">1. «landsverordening» telkens vervangen door: wet.
                     </text:p>
      <text:p text:style-name="wat-labeled">2. «landsbesluit, houdende algemene maatregelen,» telkens vervangen door: algemene maatregel van bestuur.
                     </text:p>
      <text:p text:style-name="lid"><text:span text:style-name="lidnr">B<text:tab/></text:span></text:p>
      <text:p text:style-name="wat">Artikel 1 wordt gewijzigd als volgt: </text:p>
      <text:p text:style-name="wat-labeled">1. In de aanhef van onderdeel a wordt «financiële dienst» vervangen door «dienst»en wordt «de Nederlandse Antillen» vervangen
                        door: Bonaire, Sint Eustatius of Saba. 
                     </text:p>
      <text:p text:style-name="wat-labeled">2. In onderdeel a, onder 5°, wordt «Landsverordening Toezicht Verzekeringsbedrijf» vervangen door: Wet toezicht verzekeringsbedrijf
                        BES. 
                     </text:p>
      <text:p text:style-name="wat-labeled">3. In onderdeel a, onder 8°, wordt «guldens» vervangen door: lokale. 
                     </text:p>
      <text:p text:style-name="wat-labeled">4. In onderdeel b wordt «financiële dienst» telkens vervangen door: dienst. 
                     </text:p>
      <text:p text:style-name="wat-labeled">5. In onderdeel c wordt «financiële diensten» vervangen door: diensten. 
                     </text:p>
      <text:p text:style-name="wat-labeled">6. In onderdeel h wordt «de Landsverordening strafbaarstelling witwassen van geld» vervangen door: de artikelen 435a tot en
                        met 435c van het Wetboek van Strafrecht BES. 
                     </text:p>
      <text:p text:style-name="wat-labeled">7. Na onderdeel h wordt, onder vervanging van de punt tot besluit van onderdeel h door een puntkomma, een onderdeel toegevoegd,
                        luidende:
                     </text:p>
      <text:section text:name="artikeltekst.d6510e22053" text:style-name="wijziging.block">
        <text:list text:style-name="list-style-153">
          <text:list-item text:start-value="1">
            <text:p text:style-name="list.start">financieren van terrorisme:
                              </text:p>
            <text:list>
              <text:list-item text:start-value="1">
                <text:p text:style-name="list.start">het opzettelijk verwerven of voorhanden hebben van voorwerpen van geldswaarde, bestemd tot het begaan van een misdrijf als
                                       bedoeld in artikel 84a van het Wetboek van Strafrecht BES;
                                    </text:p>
              </text:list-item>
              <text:list-item text:start-value="2">
                <text:p text:style-name="list.cont">het opzettelijk verschaffen van middelen van geldswaarde tot het plegen van een misdrijf als bedoeld in artikel 84a van het
                                       Wetboek van Strafrecht BES;
                                    </text:p>
              </text:list-item>
              <text:list-item text:start-value="3">
                <text:p text:style-name="list.end">Het verlenen van geldelijke steun, alsmede het werven van geld ten behoeve van een organisatie die tot oogmerk heeft het plegen
                                       van misdrijven als bedoeld in artikel 83 van het Wetboek van Strafrecht.
                                    </text:p>
              </text:list-item>
            </text:list>
          </text:list-item>
        </text:list>
      </text:section>
      <text:p text:style-name="lid"><text:span text:style-name="lidnr">C<text:tab/></text:span></text:p>
      <text:p text:style-name="wat">In artikel 2 wordt «de minister van Financiën» vervangen door: Onze Minister van Justitie.</text:p>
      <text:p text:style-name="lid"><text:span text:style-name="lidnr">D<text:tab/></text:span></text:p>
      <text:p text:style-name="wat">Artikel 3 wordt gewijzigd als volgt: </text:p>
      <text:p text:style-name="wat-labeled">1. Voor de bestaande tekst wordt de aanduiding «1.» geplaatst. 
                     </text:p>
      <text:p text:style-name="wat-labeled">2. In de onderdelen a, d, e en f wordt na «witwassen van geld» telkens ingevoegd: of het financieren van terrorisme. 
                     </text:p>
      <text:p text:style-name="wat-labeled">2. In onderdeel c wordt de punt na «melding» vervangen door een puntkomma en vervalt de tekst «In dat geval» tot en met «onderdeel
                        b;». 
                     </text:p>
      <text:p text:style-name="wat-labeled">3. In onderdeel e vervalt de zinsnede «, gehoord de Bank van de Nederlandse Antillen,». 
                     </text:p>
      <text:p text:style-name="wat-labeled">4. Aan het artikel wordt een lid toegevoegd, luidende:
                     </text:p>
      <text:section text:name="artikeltekst.d6510e22155" text:style-name="wijziging.block">
        <text:list text:style-name="list-style-154">
          <text:list-item text:start-value="2">
            <text:p text:style-name="list.single"> Op de verwerking van persoonsgegevens door het Meldpunt zijn de artikelen 1, 2, 3, eerste en tweede lid, 4, 5, 6, 7, 17,
                                 22 en 23, 25 tot en met 30, 33, 36d, eerste lid, 36e, tweede lid, en artikel 36f van de Wet politiegegevens van overeenkomstige
                                 toepassing, met dien verstande dat voor het Meldpunt als verantwoordelijke wordt aangemerkt Onze Minister van Justitie.
                              </text:p>
          </text:list-item>
        </text:list>
      </text:section>
      <text:p text:style-name="lid"><text:span text:style-name="lidnr">E<text:tab/></text:span></text:p>
      <text:p text:style-name="wat">In artikel 3, onderdeel g, wordt «de minister van Financiën» vervangen door «Onze Minister van Justitie» en wordt «de minister
                     van Justitie» vervangen door: Onze Minister van Financiën.
                  </text:p>
      <text:p text:style-name="lid"><text:span text:style-name="lidnr">F<text:tab/></text:span></text:p>
      <text:p text:style-name="wat">Artikel 4 wordt gewijzigd als volgt: </text:p>
      <text:p text:style-name="wat-labeled">1. In het eerste en tweede lid wordt «De Minister van Financiën» en «De minister van Financiën» telkens vervangen door: Onze
                        Minister van Justitie. 
                     </text:p>
      <text:p text:style-name="wat-labeled">2. In het vierde lid wordt na «krachtens deze wet» ingevoegd: of de Wet politiegegevens. 
                     </text:p>
      <text:p text:style-name="wat-labeled">3. In onderdeel N wordt in de tekst van artikel 24, eerste lid, de zinsnede «Onze Minister en Onze Minister van Justitie» vervangen
                        door: Onze Minister van Financiën en Onze Minister van Justitie.
                     </text:p>
      <text:p text:style-name="lid"><text:span text:style-name="lidnr">Fa<text:tab/></text:span></text:p>
      <text:p text:style-name="wat">Artikel 6 wordt gewijzigd als volgt: </text:p>
      <text:p text:style-name="wat-labeled">1. Voor de bestaande tekst wordt de aanduiding «1.» geplaatst. 
                     </text:p>
      <text:p text:style-name="wat-labeled">2. Het eerste lid (nieuw) wordt gewijzigd als volgt: 
                     </text:p>
      <text:p text:style-name="wat-labeled">1°. De aanhef komt te luiden: 1. Het Meldpunt is verplicht de volgende gegevens te verstrekken aan de instanties en ambtenaren
                        die met de opsporing en vervolging van misdrijven zijn belast, alsmede aan door Onze Minister van Justitie aan te wijzen instanties:
                        . 
                     </text:p>
      <text:p text:style-name="wat-labeled">2°. In de subonderdelen 1° tot en met 3° wordt na «witwassen van geld» telkens ingevoegd: of het financieren van terrorisme.
                        
                     </text:p>
      <text:p text:style-name="wat-labeled">3. Na het eerste lid (nieuw) wordt een lid toegevoegd, luidende:
                     </text:p>
      <text:section text:name="artikeltekst.d6510e22265" text:style-name="wijziging.block">
        <text:list text:style-name="list-style-155">
          <text:list-item text:start-value="2">
            <text:p text:style-name="list.single"> Bij ministeriële regeling kunnen regels worden gesteld met betrekking tot de indiening en behandeling van verzoeken tot het
                                 verstrekken van gegevens. Daarbij kan worden bepaald dat het verzoek wordt behandeld door tussenkomst van een bij die regeling
                                 aan te wijzen persoon.
                              </text:p>
          </text:list-item>
        </text:list>
      </text:section>
      <text:p text:style-name="lid"><text:span text:style-name="lidnr">G<text:tab/></text:span></text:p>
      <text:p text:style-name="wat">De artikelen 8 en 9 komen te luiden:</text:p>
      <text:section text:name="artikel.d6510e22292" text:style-name="wijziging.block">
        <text:h text:outline-level="6" text:style-name="artikel_kop">Artikel 8
                        </text:h>
        <text:p text:style-name="artikel">Benoeming, schorsing en ontslag van het hoofd van het Meldpunt geschiedt, gehoord de commissie, bij koninklijk besluit op
                           voordracht van Onze Minister van Justitie, in overeenstemming met Onze Minister van Financiën.
                        </text:p>
      </text:section>
      <text:section text:name="artikel.d6510e22302" text:style-name="wijziging.block">
        <text:h text:outline-level="6" text:style-name="artikel_kop">Artikel 9
                        </text:h>
        <text:p text:style-name="artikel">Onze Minister van Justitie bepaalt in overeenstemming met Onze Minister van Financiën, gehoord de commissie, de begroting
                           en formatie van het Meldpunt.
                        </text:p>
      </text:section>
      <text:p text:style-name="lid"><text:span text:style-name="lidnr">H<text:tab/></text:span></text:p>
      <text:p text:style-name="wat">Artikel 10 komt te luiden:</text:p>
      <text:section text:name="artikel.d6510e22325" text:style-name="wijziging.block">
        <text:h text:outline-level="6" text:style-name="artikel_kop">Artikel 10
                        </text:h>
        <text:list text:style-name="list-style-156">
          <text:list-item text:start-value="1">
            <text:p text:style-name="list.start"> Bij algemene maatregel van bestuur worden, zo nodig per daarbij te onderscheiden categorieën transacties, indicatoren vastgesteld
                                 aan de hand waarvan wordt beoordeeld of een transactie wordt aangemerkt als een ongebruikelijke transactie.
                              </text:p>
          </text:list-item>
          <text:list-item text:start-value="2">
            <text:p text:style-name="list.end"> Indien spoedeisend belang dat vereist, kunnen bij regeling van Onze Minister van Financiën en Onze Minister van Justitie
                                 gezamenlijk de indicatoren, bedoeld in het eerste lid, worden vastgesteld voor een termijn van ten hoogste zes maanden.
                              </text:p>
          </text:list-item>
        </text:list>
      </text:section>
      <text:p text:style-name="lid"><text:span text:style-name="lidnr">Ha<text:tab/></text:span></text:p>
      <text:p text:style-name="wat">Artikel 11 wordt gewijzigd als volgt: </text:p>
      <text:p text:style-name="wat-labeled">1. In het eerste lid wordt «financiële dienst» vervangen door: dienst. 
                     </text:p>
      <text:p text:style-name="wat-labeled">2. Aan het tweede lid wordt, onder vervanging van de punt tot besluit van onderdeel e door een puntkomma, na onderdeel e een
                        onderdeel toegevoegd, luidende:
                     </text:p>
      <text:section text:name="artikeltekst.d6510e22377" text:style-name="wijziging.block">
        <text:list text:style-name="list-style-157">
          <text:list-item text:start-value="6">
            <text:p text:style-name="list.single">aanvullende, bij algemene maatregel van bestuur aan te wijzen, gegevens.
                              </text:p>
          </text:list-item>
        </text:list>
      </text:section>
      <text:p text:style-name="lid"><text:span text:style-name="lidnr">I<text:tab/></text:span></text:p>
      <text:p text:style-name="wat">Het opschrift van hoofdstuk IV komt te luiden: Hoofdstuk IV Commissie meldingsplicht ongebruikelijke transacties.</text:p>
      <text:p text:style-name="lid"><text:span text:style-name="lidnr">Ia<text:tab/></text:span></text:p>
      <text:p text:style-name="wat">Artikel 14 wordt gewijzigd als volgt: </text:p>
      <text:p text:style-name="wat-labeled">1. In het eerste lid wordt na «witwassen van geld» ingevoegd: of het financieren van terrorisme. 
                     </text:p>
      <text:p text:style-name="wat-labeled">2. Het tweede lid komt te luiden:
                     </text:p>
      <text:section text:name="artikeltekst.d6510e22427" text:style-name="wijziging.block">
        <text:list text:style-name="list-style-158">
          <text:list-item text:start-value="2">
            <text:p text:style-name="list.single"> Gegevens of inlichtingen die zijn verstrekt in de redelijke veronderstelling dat uitvoering wordt gegeven aan artikel 11
                                 of 12, kunnen niet dienen als grondslag voor of ten behoeve van een opsporingsonderzoek of een vervolging wegens verdenking
                                 van, of als bewijs ter zake van een tenlastelegging wegens, overtreding van artikel 285 van het Wetboek van Strafrecht BES
                                 door de degene die deze gegevens of inlichtingen heeft verstrekt.
                              </text:p>
          </text:list-item>
        </text:list>
      </text:section>
      <text:p text:style-name="wat-labeled">3. Na het tweede lid wordt een lid toegevoegd, luidende:
                     </text:p>
      <text:section text:name="artikeltekst.d6510e22449" text:style-name="wijziging.block">
        <text:list text:style-name="list-style-159">
          <text:list-item text:start-value="3">
            <text:p text:style-name="list.single"> Het eerste en tweede lid zijn van overeenkomstige toepassing op personen die werkzaam zijn voor degene die gegevens of inlichtingen
                                 heeft verstrekt als omschreven in het eerste of tweede lid, en die daaraan hebben meegewerkt.
                              </text:p>
          </text:list-item>
        </text:list>
      </text:section>
      <text:p text:style-name="lid"><text:span text:style-name="lidnr">Ib<text:tab/></text:span></text:p>
      <text:p text:style-name="wat">Na artikel 15 wordt een artikel ingevoegd, luidende:</text:p>
      <text:section text:name="artikel.d6510e22477" text:style-name="wijziging.block">
        <text:h text:outline-level="6" text:style-name="artikel_kop">Artikel 15a
                        </text:h>
        <text:p text:style-name="artikel">Een ieder die beroeps- of bedrijfsmatig een dienst verleent, draagt er zorg voor dat zijn werknemers, voor zover relevant
                           voor de uitoefening van hun taken, bekend zijn met de bepalingen van deze wet en opleidingen genieten die hen in staat stellen
                           een ongebruikelijke transactie te herkennen.
                        </text:p>
      </text:section>
      <text:p text:style-name="lid"><text:span text:style-name="lidnr">J<text:tab/></text:span></text:p>
      <text:p text:style-name="wat">Artikel 16 wordt gewijzigd als volgt: </text:p>
      <text:p text:style-name="wat-labeled">1. Het eerste lid komt te luiden:
                     </text:p>
      <text:section text:name="artikeltekst.d6510e22505" text:style-name="wijziging.block">
        <text:list text:style-name="list-style-160">
          <text:list-item text:start-value="1">
            <text:p text:style-name="list.single"> Er is een Commissie meldingsplicht ongebruikelijke transacties. 
                              </text:p>
          </text:list-item>
        </text:list>
      </text:section>
      <text:p text:style-name="wat-labeled">2. In het tweede lid wordt «Begeleidingscommissie» vervangen door «commissie» en wordt «zijn» vervangen door: haar.
                     </text:p>
      <text:p text:style-name="lid"><text:span text:style-name="lidnr">K<text:tab/></text:span></text:p>
      <text:p text:style-name="wat">Artikel 17 wordt gewijzigd als volgt: </text:p>
      <text:p text:style-name="wat-labeled">1. In het eerste lid, onderdelen a en b, wordt «de minister» telkens vervangen door: Onze Minister. 
                     </text:p>
      <text:p text:style-name="wat-labeled">2. In het tweede en derde lid wordt «de minister van Financiën» telkens vervangen door: Onze Minister van Justitie.
                     </text:p>
      <text:p text:style-name="lid"><text:span text:style-name="lidnr">L<text:tab/></text:span></text:p>
      <text:p text:style-name="wat">In artikel 18, onderdeel c, wordt «de minister» telkens vervangen door: Onze Minister.</text:p>
      <text:p text:style-name="lid"><text:span text:style-name="lidnr">M<text:tab/></text:span></text:p>
      <text:p text:style-name="wat">In artikel 19 wordt «begeleidingscommissie» vervangen door «commissie» en wordt «zijn» vervangen door: haar.</text:p>
      <text:p text:style-name="lid"><text:span text:style-name="lidnr">Ma<text:tab/></text:span></text:p>
      <text:p text:style-name="wat">Artikel 20 wordt gewijzigd als volgt: </text:p>
      <text:p text:style-name="wat-labeled">1. Voor de bestaande tekst wordt de aanduiding «1.» geplaatst. 
                     </text:p>
      <text:p text:style-name="wat-labeled">2. Aan het artikel wordt een lid toegevoegd, luidende:
                     </text:p>
      <text:section text:name="artikeltekst.d6510e22599" text:style-name="wijziging.block">
        <text:list text:style-name="list-style-161">
          <text:list-item text:start-value="2">
            <text:p text:style-name="list.single"> Indien de personen die met het toezicht op de naleving van het bij of krachtens deze wet bepaalde zijn belast bij de uitoefening
                                 van hun taak feiten ontdekken die kunnen duiden op witwassen of financieren van terrorisme, lichten zij, zo nodig in afwijking
                                 van wettelijke geheimhoudingsbepalingen, het meldpunt in.
                              </text:p>
          </text:list-item>
        </text:list>
      </text:section>
      <text:p text:style-name="lid"><text:span text:style-name="lidnr">Mb<text:tab/></text:span></text:p>
      <text:p text:style-name="wat">In artikel 21, eerste lid, wordt na «of inlichtingen verstrekt» een komma geplaatst en ingevoegd: alsmede een ieder die daarvan
                     uit hoofde van zijn functie kennis neemt, .
                  </text:p>
      <text:p text:style-name="lid"><text:span text:style-name="lidnr">N<text:tab/></text:span></text:p>
      <text:p text:style-name="wat">De hoofdstukken VI en VII komen te luiden:</text:p>
      <text:section text:name="wijzig-divisie.d6510e22637" text:style-name="wijzig-divisie">
        <text:h text:outline-level="6" text:style-name="wijzig-divisie_kop">HOOFDSTUK VI TOEZICHT EN HANDHAVING
                        </text:h>
        <text:h text:outline-level="6" text:style-name="artikel_kop">Artikel 22
                           </text:h>
        <text:list text:style-name="list-style-162">
          <text:list-item text:start-value="1">
            <text:p text:style-name="list.start"> Met het toezicht op de naleving van het bij of krachtens deze wet bepaalde zijn belast de daartoe bij besluit van Onze Minister
                                    van Financiën en Onze Minister van Justitie gezamenlijk aangewezen personen.
                                 </text:p>
          </text:list-item>
          <text:list-item text:start-value="2">
            <text:p text:style-name="list.cont"> Van een besluit als bedoeld in het eerste lid wordt mededeling gedaan door plaatsing in de Staatscourant.
                                 </text:p>
          </text:list-item>
          <text:list-item text:start-value="3">
            <text:p text:style-name="list.cont"> Afdeling 5.2 van de Algemene wet bestuursrecht is van toepassing, met uitzondering van de artikelen 5.18 en 5.19.
                                 </text:p>
          </text:list-item>
          <text:list-item text:start-value="4">
            <text:p text:style-name="list.end"> Bij ministeriële regeling kunnen regels worden gesteld met betrekking tot de wijze van taakuitoefening van de in het eerste
                                    lid bedoelde personen.
                                 </text:p>
          </text:list-item>
        </text:list>
        <text:h text:outline-level="6" text:style-name="artikel_kop">Artikel 23
                           </text:h>
        <text:p text:style-name="artikel">Een krachtens artikel 22 aangewezen toezichthouder kan degene die niet voldoet aan een ingevolge de artikelen 11 tot en met
                              13 op hem op rustende verplichting, door middel van een aanwijzing verplichten om binnen een bij die aanwijzing te bepalen
                              termijn een bepaalde gedragslijn te volgen aangaande:
                           </text:p>
        <text:list text:style-name="list-style-163">
          <text:list-item text:start-value="1">
            <text:p text:style-name="list.start">de ontwikkeling van interne procedures en controles ter voorkoming van witwassen en het financieren van terrorisme;
                                 </text:p>
          </text:list-item>
          <text:list-item text:start-value="2">
            <text:p text:style-name="list.end">de opleiding van werknemers als bedoeld in artikel 15a.
                                 </text:p>
          </text:list-item>
        </text:list>
        <text:h text:outline-level="6" text:style-name="artikel_kop">Artikel 24
                           </text:h>
        <text:list text:style-name="list-style-164">
          <text:list-item text:start-value="1">
            <text:p text:style-name="list.start"> Bij besluit van Onze Minister en Onze Minister van Justitie gezamenlijk kan worden bepaald dat een krachtens artikel 22 aangewezen
                                    toezichthouder bevoegd is degene die niet of niet tijdig voldoet aan een uit deze wet voortvloeiende verplichting, een geldboete
                                    op te leggen.
                                 </text:p>
          </text:list-item>
          <text:list-item text:start-value="2">
            <text:p text:style-name="list.cont"> De hoogte van de boete voor de verscheidene overtredingen wordt bepaald bij algemene maatregel van bestuur, met dien verstande
                                    dat de boete voor een afzonderlijke overtreding ten hoogste USD 250.000 bedraagt.
                                 </text:p>
          </text:list-item>
          <text:list-item text:start-value="3">
            <text:p text:style-name="list.end"> Alvorens over te gaan tot het opleggen van een boete stelt de toezichthouder betrokkene schriftelijk op de hoogte van het
                                    voornemen hem een boete op te leggen, onder vermelding van de gronden waarop dat voornemen berust.
                                 </text:p>
          </text:list-item>
        </text:list>
        <text:h text:outline-level="6" text:style-name="artikel_kop">Artikel 25
                           </text:h>
        <text:list text:style-name="list-style-165">
          <text:list-item text:start-value="1">
            <text:p text:style-name="list.start"> Overtreding van het bij of krachtens de artikelen 11, 12, tweede lid, 13, 20, of 21, eerste lid, bepaalde is, voor zover
                                    opzettelijk begaan, een misdrijf en wordt gestraft met gevangenisstraf van ten hoogste vier jaren of geldboete van de vijfde
                                    categorie.
                                 </text:p>
          </text:list-item>
          <text:list-item text:start-value="2">
            <text:p text:style-name="list.end"> Overtreding van de bepalingen, bedoeld in het eerste lid is, voor zover niet opzettelijk begaan, een overtreding en wordt
                                    gestraft met hechtenis van ten hoogste een jaar of geldboete van de vijfde categorie.
                                 </text:p>
          </text:list-item>
        </text:list>
        <text:h text:outline-level="6" text:style-name="artikel_kop">Artikel 26
                           </text:h>
        <text:list text:style-name="list-style-166">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van Financiën aangewezen ambtenaren. Zij kunnen te allen tijde inzage vorderen van alle bescheiden waarvan naar hun redelijk
                                    oordeel inzage voor de vervulling van hun taak noodzakelijk is.
                                 </text:p>
          </text:list-item>
          <text:list-item text:start-value="2">
            <text:p text:style-name="list.end"> Van een besluit als bedoeld in het eerste lid wordt mededeling gedaan door plaatsing in de Staatscourant.
                                 </text:p>
          </text:list-item>
        </text:list>
      </text:section>
      <text:section text:name="wijzig-divisie.d6510e22802" text:style-name="wijzig-divisie">
        <text:h text:outline-level="6" text:style-name="wijzig-divisie_kop">HOOFDSTUK VII SLOTBEPALINGEN
                        </text:h>
        <text:h text:outline-level="6" text:style-name="artikel_kop">Artikel 27
                           </text:h>
        <text:p text:style-name="artikel">Deze wet wordt aangehaald als: Wet melding ongebruikelijke transacties BES.</text:p>
      </text:section>
      <text:p text:style-name="lid"><text:span text:style-name="lidnr">O<text:tab/></text:span></text:p>
      <text:p text:style-name="wat">Hoofdstuk VIII vervalt.</text:p>
      <text:p text:style-name="lid"><text:span text:style-name="lidnr">P<text:tab/></text:span></text:p>
      <text:p text:style-name="wat">(vervallen)</text:p>
      <text:p text:style-name="lid"><text:span text:style-name="lidnr">Q<text:tab/></text:span></text:p>
      <text:p text:style-name="wat">(vervallen)</text:p>
      <text:p text:style-name="lid"><text:span text:style-name="lidnr">R<text:tab/></text:span></text:p>
      <text:p text:style-name="wat">(vervallen)</text:p>
      <text:p text:style-name="lid"><text:span text:style-name="lidnr">S<text:tab/></text:span></text:p>
      <text:p text:style-name="wat">(vervallen)</text:p>
      <text:h text:outline-level="5" text:style-name="wijzig-artikel_kop">Artikel 6.6
               </text:h>
      <text:p text:style-name="wat">De <text:span text:style-name="vet">Wet toezicht bank- en kredietwezen 1994 BES</text:span> wordt gewijzigd als volgt:
               </text:p>
      <text:p text:style-name="lid"><text:span text:style-name="lidnr">A<text:tab/></text:span></text:p>
      <text:p text:style-name="wat">In de artikelen van deze wet wordt:</text:p>
      <text:p text:style-name="wat-labeled">1. «landsverordening» telkens vervangen door: wet.
                     </text:p>
      <text:p text:style-name="wat-labeled">2. «het blad waarin van landswege de officiële berichten worden geplaatst» en «het blad, waarin van landswege de officiële berichten
                        worden geplaatst» telkens vervangen door: de Staatscourant.
                     </text:p>
      <text:p text:style-name="wat-labeled">3. «de minister» telkens vervangen door: Onze Minister.
                     </text:p>
      <text:p text:style-name="wat-labeled">4. «Burgerlijk Wetboek» en «burgerlijk Wetboek» telkens vervangen door: Burgerlijk Wetboek BES.
                     </text:p>
      <text:p text:style-name="lid"><text:span text:style-name="lidnr">B<text:tab/></text:span></text:p>
      <text:p text:style-name="wat">Het opschrift van hoofdstuk I komt te luiden: Hoofdstuk I Inleidende bepalingen.</text:p>
      <text:p text:style-name="lid"><text:span text:style-name="lidnr">C<text:tab/></text:span></text:p>
      <text:p text:style-name="wat">Artikel 1 wordt gewijzigd als volgt: </text:p>
      <text:p text:style-name="wat-labeled">1. Het eerste lid wordt gewijzigd als volgt: 
                     </text:p>
      <text:p text:style-name="wat-labeled">1°. de onderdelen a en b komen te luiden:
                     </text:p>
      <text:section text:name="artikeltekst.d6510e22959" text:style-name="wijziging.block">
        <text:p text:style-name="definition.term">a. Bank:
                           </text:p>
        <text:p text:style-name="definition.description">De Nederlandsche Bank N.V.;</text:p>
        <text:p text:style-name="definition.term">b. Onze Minister:
                           </text:p>
        <text:p text:style-name="definition.description">Onze Minister van Financiën;</text:p>
      </text:section>
      <text:p text:style-name="wat-labeled">2°. In onderdeel d vervalt de zinsnede «en waaraan een ontheffing van de artikelen 9 tot en met 15 van de Landsverordening Deviezenverkeer
                        (P.B. 1981, no. 67) is verleend».
                     </text:p>
      <text:p text:style-name="wat-labeled">3°. Onderdeel e vervalt. 
                     </text:p>
      <text:p text:style-name="wat-labeled">4°. De onderdelen f en g worden geletterd e en f. 
                     </text:p>
      <text:p text:style-name="wat-labeled">5°. Onderdeel f (nieuw) komt te luiden:
                     </text:p>
      <text:section text:name="artikeltekst.d6510e23020" text:style-name="wijziging.block">
        <text:p text:style-name="definition.term">f. gerecht:
                           </text:p>
        <text:p text:style-name="definition.description">Gerecht in eerste aanleg van Bonaire, Sint Eustatius en Saba;. </text:p>
      </text:section>
      <text:p text:style-name="wat-labeled">6°. Aan het eerste lid worden vier onderdelen toegevoegd, luidende:
                     </text:p>
      <text:section text:name="artikeltekst.d6510e23045" text:style-name="wijziging.block">
        <text:p text:style-name="definition.term">g. openbaar lichaam:
                           </text:p>
        <text:p text:style-name="definition.description">het openbaar lichaam Bonaire, Sint Eustatius of Saba;</text:p>
        <text:p text:style-name="definition.term">h. buitenland:
                           </text:p>
        <text:p text:style-name="definition.description">een deel van het Koninkrijk, niet zijnde een openbaar lichaam, dan wel een andere Staat;</text:p>
        <text:p text:style-name="definition.term">i. geldtransactie:
                           </text:p>
        <text:list text:style-name="list-style-167">
          <text:list-item text:start-value="1">
            <text:p text:style-name="list.start">het wisselen van munten of bankbiljetten;
                                    </text:p>
          </text:list-item>
          <text:list-item text:start-value="2">
            <text:p text:style-name="list.cont">het uitbetalen van munten of bankbiljetten op vertoon van een creditcard, tegen inlevering van een of meer cheques of tegen
                                       inlevering van een of meer onderdelen van het couponblad van een waardepapier aan toonder tegen inlevering waarvan de rente
                                       op dit waardepapier kan worden geïnd;
                                    </text:p>
          </text:list-item>
          <text:list-item text:start-value="3">
            <text:p text:style-name="list.cont">het in het kader van een geldelijke overmaking ter beschikking krijgen van gelden of geldswaarden, ten einde deze gelden of
                                       geldswaarden al dan niet in dezelfde vorm aan een derde elders betaalbaar te stellen of te doen stellen, dan wel het betalen
                                       of betaalbaar stellen van gelden of geldswaarden nadat deze gelden of geldswaarden elders al dan niet in dezelfde vorm ter
                                       beschikking zijn gesteld, waarbij deze geldelijke overmaking een op zichzelf staande dienst is.
                                    </text:p>
          </text:list-item>
          <text:list-item text:start-value="4">
            <text:p text:style-name="list.end">bij ministeriële regeling aan te wijzen andere verwante activiteit;
                                    </text:p>
          </text:list-item>
        </text:list>
        <text:p text:style-name="definition.term">j. geldtransactiekantoor:
                           </text:p>
        <text:p text:style-name="definition.description">een onderneming of instelling die beroeps- of bedrijfsmatig ten behoeve van of op verzoek van een derde geldtransacties uitvoert,
                                 dan wel beroeps- of bedrijfsmatig werkzaam is bij de totstandkoming daarvan.
                              </text:p>
      </text:section>
      <text:p text:style-name="wat-labeled">2. Het derde lid wordt gewijzigd als volgt:
                     </text:p>
      <text:p text:style-name="wat-labeled">1°. «landsbesluit, houdende algemene maatregelen,» wordt vervangen door: ministeriële regeling.
                     </text:p>
      <text:p text:style-name="wat-labeled">2°. «onderdeel c» wordt vervangen door: onderdeel c of j.
                     </text:p>
      <text:p text:style-name="wat-labeled">3°. «een kredietinstelling» wordt vervangen door: kredietinstelling of geldtransactiekantoor.
                     </text:p>
      <text:p text:style-name="lid"><text:span text:style-name="lidnr">D<text:tab/></text:span></text:p>
      <text:p text:style-name="wat">In hoofdstuk I worden na artikel 1 twee artikelen ingevoegd, luidende:</text:p>
      <text:section text:name="artikel.d6510e23176" text:style-name="wijziging.block">
        <text:h text:outline-level="6" text:style-name="artikel_kop">Artikel 1a
                        </text:h>
        <text:p text:style-name="artikel">Deze wet is niet van toepassing op verzekeraars, voor zover zij het verzekeringsbedrijf als bedoeld in de Wet toezicht verzekeringsbedrijf
                           BES uitoefenen.
                        </text:p>
      </text:section>
      <text:section text:name="artikel.d6510e23186" text:style-name="wijziging.block">
        <text:h text:outline-level="6" text:style-name="artikel_kop">Artikel 1b
                        </text:h>
        <text:list text:style-name="list-style-168">
          <text:list-item text:start-value="1">
            <text:p text:style-name="list.start"> Onze Minister kan kredietinstellingen en geldtransactiekantoren met zetel in het buitenland vrijstelling verlenen van de
                                 bij of krachtens deze wet gestelde regels, indien het toezicht dat in het buitenland op kredietinstellingen, onderscheidenlijk
                                 geldtransactiekantoren, wordt uitgeoefend, voldoende waarborgen biedt ten aanzien van de belangen die deze wet beoogt te beschermen.
                              </text:p>
          </text:list-item>
          <text:list-item text:start-value="2">
            <text:p text:style-name="list.end"> Aan een vrijstelling kunnen voorschriften worden verbonden en beperkingen worden gesteld.
                              </text:p>
          </text:list-item>
        </text:list>
      </text:section>
      <text:p text:style-name="lid"><text:span text:style-name="lidnr">E<text:tab/></text:span></text:p>
      <text:p text:style-name="wat">Artikel 2 komt te luiden:</text:p>
      <text:section text:name="artikel.d6510e23225" text:style-name="wijziging.block">
        <text:h text:outline-level="6" text:style-name="artikel_kop">Artikel 2
                        </text:h>
        <text:list text:style-name="list-style-169">
          <text:list-item text:start-value="1">
            <text:p text:style-name="list.start"> Het is een ieder verboden in een openbaar lichaam het bedrijf van kredietinstelling of geldtransactiekantoor uit te oefenen
                                 zonder voorafgaande vergunning van de Bank.
                              </text:p>
          </text:list-item>
          <text:list-item text:start-value="2">
            <text:p text:style-name="list.end"> Aan een vergunning als bedoeld in het eerste lid, kunnen door de Bank te allen tijde beperkingen worden gesteld en voorschriften
                                 worden verbonden in het belang van de ontwikkeling en instandhouding van een gezond bank- en kredietwezen, in het belang van
                                 een integere uitoefening van het bedrijf alsmede ter bescherming van de belangen van de crediteuren of toekomstige crediteuren
                                 van de kredietinstelling of het geldtransactiekantoor.
                              </text:p>
          </text:list-item>
        </text:list>
      </text:section>
      <text:p text:style-name="lid"><text:span text:style-name="lidnr">Ea<text:tab/></text:span></text:p>
      <text:p text:style-name="wat">Artikel 3 wordt gewijzigd als volgt: </text:p>
      <text:p text:style-name="wat-labeled">1. In het derde lid wordt «binnen 60 dagen» vervangen door: binnen 13 weken. 
                     </text:p>
      <text:p text:style-name="wat-labeled">2. Na het derde lid wordt een lid toegevoegd, luidende:
                     </text:p>
      <text:section text:name="artikeltekst.d6510e23277" text:style-name="wijziging.block">
        <text:list text:style-name="list-style-170">
          <text:list-item text:start-value="4">
            <text:p text:style-name="list.single"> Bij ministeriële regeling kunnen in het belang van een integere uitoefening van het bedrijf nadere regels worden gesteld
                                 met betrekking tot de aanvraag en de daarbij te overleggen gegevens en bescheiden.
                              </text:p>
          </text:list-item>
        </text:list>
      </text:section>
      <text:p text:style-name="lid"><text:span text:style-name="lidnr">Eb<text:tab/></text:span></text:p>
      <text:p text:style-name="wat">Na artikel 3 wordt een artikel ingevoegd, luidende:</text:p>
      <text:section text:name="artikel.d6510e23304" text:style-name="wijziging.block">
        <text:h text:outline-level="6" text:style-name="artikel_kop">Artikel 3a
                        </text:h>
        <text:p text:style-name="artikel">Een onderneming of instelling die voornemens is het bedrijf van geldtransactiekantoor uit te oefenen, verzoekt per aangetekende
                           brief aan de Bank haar een vergunning te verlenen. Artikel 3, tweede lid, onderdelen b tot en met e en h tot en met j, derde
                           en vierde lid, is van overeenkomstige toepassing.
                        </text:p>
      </text:section>
      <text:p text:style-name="lid"><text:span text:style-name="lidnr">F<text:tab/></text:span></text:p>
      <text:p text:style-name="wat">Artikel 4 wordt gewijzigd als volgt: </text:p>
      <text:p text:style-name="wat-labeled">1. Het eerste lid wordt gewijzigd als volgt: 
                     </text:p>
      <text:p text:style-name="wat-labeled">1°. Onderdeel c komt te luiden:
                     </text:p>
      <text:section text:name="artikeltekst.d6510e23340" text:style-name="wijziging.block">
        <text:list text:style-name="list-style-171">
          <text:list-item text:start-value="3">
            <text:p text:style-name="list.single">de onderneming of instelling niet beschikt over een per registerafdeling bij ministeriële regeling vast te stellen minimumbedrag
                                 aan eigen vermogen; 
                              </text:p>
          </text:list-item>
        </text:list>
      </text:section>
      <text:p text:style-name="wat-labeled">2°. De punt tot besluit van onderdeel k wordt vervangen door een puntkomma. 
                     </text:p>
      <text:p text:style-name="wat-labeled">3°. Na onderdeel k wordt een onderdeel ingevoegd, luidende:
                     </text:p>
      <text:section text:name="artikeltekst.d6510e23371" text:style-name="wijziging.block">
        <text:list text:style-name="list-style-172">
          <text:list-item text:start-value="12">
            <text:p text:style-name="list.single">de onderneming of instelling niet voldoet aan de in het belang van een integere uitoefening van het bedrijf bij ministeriële
                                 regeling te stellen eisen, daaronder begrepen eisen met betrekking tot de betrouwbaarheid van personen die het beleid van
                                 de onderneming of instelling bepalen of medebepalen. 
                              </text:p>
          </text:list-item>
        </text:list>
      </text:section>
      <text:p text:style-name="wat-labeled">2. In het tweede lid wordt voor de bestaande tekst een zin ingevoegd, luidende: Een aanvragende onderneming of instelling die
                        voornemens is het bedrijf van geldtransactiekantoor uit te oefenen, behoeft niet te voldoen aan de onderdelen a tot en met
                        d, g, i en j van het eerste lid. 
                     </text:p>
      <text:p text:style-name="wat-labeled">3. In het derde tot en met vijfde lid wordt «kan besluiten de vergunning» vervangen door: kan besluiten een vergunning voor
                        het uitoefenen van het bedrijf van kredietinstelling. 
                     </text:p>
      <text:p text:style-name="wat-labeled">4. In het zesde lid wordt «onderdelen a tot en met j» vervangen door: onderdelen a tot en met j en l.
                     </text:p>
      <text:p text:style-name="lid"><text:span text:style-name="lidnr">Fa<text:tab/></text:span></text:p>
      <text:p text:style-name="wat">In artikel 6 wordt «kredietinstelling» vervangen door: onderneming of instelling.</text:p>
      <text:p text:style-name="lid"><text:span text:style-name="lidnr">G<text:tab/></text:span></text:p>
      <text:p text:style-name="wat">Artikel 8 wordt gewijzigd als volgt: </text:p>
      <text:p text:style-name="wat-labeled">1. In het eerste lid wordt «dat zij een kredietinstelling is dan wel het bedrijf van kredietinstelling uitoefent» vervangen
                        door: dat zij een kredietinstelling of geldtransactiekantoor is dan wel het bedrijf van kredietinstelling of geldtransactiekantoor
                        uitoefent. 
                     </text:p>
      <text:p text:style-name="wat-labeled">2. In het vierde en vijfde lid wordt «het bedrijf van een kredietinstelling» telkens vervangen door: het bedrijf van kredietinstelling
                        of geldtransactiekantoor. 
                     </text:p>
      <text:p text:style-name="wat-labeled">3. In het vijfde lid wordt «naar Nederlands-Antilliaans recht» vervangen door: naar het recht van de openbare lichamen.
                     </text:p>
      <text:p text:style-name="lid"><text:span text:style-name="lidnr">Ga<text:tab/></text:span></text:p>
      <text:p text:style-name="wat">Artikel 9 wordt gewijzigd als volgt: </text:p>
      <text:p text:style-name="wat-labeled">1. Het eerste lid wordt gewijzigd als volgt: 
                     </text:p>
      <text:p text:style-name="wat-labeled">1°. Onderdeel a komt te luiden:
                     </text:p>
      <text:section text:name="artikeltekst.d6510e23480" text:style-name="wijziging.block">
        <text:list text:style-name="list-style-173">
          <text:list-item text:start-value="1">
            <text:p text:style-name="list.single">met betrekking tot de kredietinstelling een omstandigheid als bedoeld in artikel 4, eerste lid, onderdelen a tot en met l,
                                 zich voordoet, dan wel, met betrekking tot een geldtransactiekantoor, een omstandigheid als bedoeld in artikel 4, eerste lid,
                                 onderdelen e, f, h, k en l, zich voordoet, 
                              </text:p>
          </text:list-item>
        </text:list>
      </text:section>
      <text:p text:style-name="wat-labeled">2°. In de onderdelen b tot en met f wordt «kredietinstelling» telkens vervangen door: onderneming of instelling. 
                     </text:p>
      <text:p text:style-name="wat-labeled">3°. Onderdeel i komt te luiden:
                     </text:p>
      <text:section text:name="artikeltekst.d6510e23511" text:style-name="wijziging.block">
        <text:list text:style-name="list-style-174">
          <text:list-item text:start-value="1">
            <text:p text:style-name="list.single">de onderneming of instelling aan welke een vergunning is verleend, opgehouden heeft kredietinstelling, onderscheidenlijk geldtransactiekantoor,
                                 te zijn. 
                              </text:p>
          </text:list-item>
        </text:list>
      </text:section>
      <text:p text:style-name="wat-labeled">2. In het tweede tot en met vierde lid wordt «kredietinstelling» telkens vervangen door: onderneming of instelling. 
                     </text:p>
      <text:p text:style-name="wat-labeled">3. Het zesde lid wordt gewijzigd als volgt: 
                     </text:p>
      <text:p text:style-name="wat-labeled">1°. In de eerste volzin wordt «kredietinstelling» vervangen door: onderneming of instelling. 
                     </text:p>
      <text:p text:style-name="wat-labeled">2°. In de tweede volzin wordt «de kredietinstelling» vervangen door: een kredietinstelling.
                     </text:p>
      <text:p text:style-name="lid"><text:span text:style-name="lidnr">Gb<text:tab/></text:span></text:p>
      <text:p text:style-name="wat">In artikel 10 wordt «kredietinstelling» telkens vervangen door: onderneming of instelling.</text:p>
      <text:p text:style-name="lid"><text:span text:style-name="lidnr">Gc<text:tab/></text:span></text:p>
      <text:p text:style-name="wat">In artikel 11, derde lid, wordt «Een onderneming of instelling waaraan krachtens artikel 4, eerste lid, een vergunning is
                     verleend» vervangen door: Een onderneming of instelling waaraan krachtens artikel 4, eerste lid, een vergunning voor het uitoefenen
                     van het bedrijf van kredietinstelling is verleend.
                  </text:p>
      <text:p text:style-name="lid"><text:span text:style-name="lidnr">Gd<text:tab/></text:span></text:p>
      <text:p text:style-name="wat">Na artikel 11 wordt een artikel ingevoegd, luidende:</text:p>
      <text:section text:name="artikel.d6510e23590" text:style-name="wijziging.block">
        <text:h text:outline-level="6" text:style-name="artikel_kop">Artikel 11a
                        </text:h>
        <text:list text:style-name="list-style-175">
          <text:list-item text:start-value="1">
            <text:p text:style-name="list.start"> Er is een register van geldtransactiekantoren. Het register wordt gehouden door de Bank.
                              </text:p>
          </text:list-item>
          <text:list-item text:start-value="2">
            <text:p text:style-name="list.end"> Een onderneming of instelling waaraan vergunning voor het uitoefenen van het bedrijf van geldtransactiekantoor is verleend,
                                 wordt per gelijke datum als waarop die vergunning is verleend, door de Bank in het register ingeschreven. Artikel 11, vierde
                                 tot en met zesde lid, is van overeenkomstige toepassing.
                              </text:p>
          </text:list-item>
        </text:list>
      </text:section>
      <text:p text:style-name="lid"><text:span text:style-name="lidnr">H<text:tab/></text:span></text:p>
      <text:p text:style-name="wat">Artikel 13 wordt gewijzigd als volgt: </text:p>
      <text:p text:style-name="wat-labeled">1. In het eerste en tweede lid wordt «hier te lande» telkens vervangen door: in de openbare lichamen. 
                     </text:p>
      <text:p text:style-name="wat-labeled">2. Na het tweede lid wordt een lid toegevoegd, luidende: 
                     </text:p>
      <text:section text:name="artikeltekst.d6510e23642" text:style-name="wijziging.block">
        <text:list text:style-name="list-style-176">
          <text:list-item text:start-value="3">
            <text:p text:style-name="list.single"> Het eerste en tweede lid zijn van overeenkomstige toepassing op geldtransactiekantoren.
                              </text:p>
          </text:list-item>
        </text:list>
      </text:section>
      <text:p text:style-name="lid"><text:span text:style-name="lidnr">I<text:tab/></text:span></text:p>
      <text:p text:style-name="wat">Artikel 14, tweede lid, eerste volzin, komt te luiden: De vorm waarin de in het eerste lid bedoelde staten worden opgemaakt,
                     de achtereenvolgende tijdstippen waarop zij betrekking hebben, en de termijnen waarbinnen zij worden ingediend, worden bij
                     ministeriële regeling bepaald.
                  </text:p>
      <text:p text:style-name="lid"><text:span text:style-name="lidnr">J<text:tab/></text:span></text:p>
      <text:p text:style-name="wat">Artikel 15, eerste lid, komt te luiden:</text:p>
      <text:section text:name="artikeltekst.d6510e23680" text:style-name="wijziging.block">
        <text:list text:style-name="list-style-177">
          <text:list-item text:start-value="1">
            <text:p text:style-name="list.single"> Iedere kredietinstelling is verplicht jaarlijks binnen een bij ministeriële regeling vast te stellen termijn een jaarrekening
                                 over het afgelopen boekjaar, ten minste bevattend een balans en een winst- en verliesrekening met bijbehorende toelichting,
                                 bij de Bank in te dienen. Bij ministeriële regeling kunnen regels worden gesteld met betrekking tot de vorm van de jaarrekening.
                              </text:p>
          </text:list-item>
        </text:list>
      </text:section>
      <text:p text:style-name="lid"><text:span text:style-name="lidnr">K<text:tab/></text:span></text:p>
      <text:p text:style-name="wat">Artikel 18 wordt gewijzigd als volgt: </text:p>
      <text:p text:style-name="wat-labeled">1. In het eerste lid vervalt de zinsnede «ter uitvoering van de taak, haar opgelegd in artikel 10 van het Centrale Bank-Statuut
                        1985 alsmede».
                     </text:p>
      <text:p text:style-name="wat-labeled">2. Het tweede lid en de aanduiding «1» voor het eerste lid vervallen.
                     </text:p>
      <text:p text:style-name="lid"><text:span text:style-name="lidnr">L<text:tab/></text:span></text:p>
      <text:p text:style-name="wat">Hoofdstuk V, paragraaf 2, vervalt.</text:p>
      <text:p text:style-name="lid"><text:span text:style-name="lidnr">M<text:tab/></text:span></text:p>
      <text:p text:style-name="wat">Artikel 21 wordt gewijzigd als volgt: </text:p>
      <text:p text:style-name="wat-labeled">1. Het eerste lid komt te luiden:
                     </text:p>
      <text:section text:name="artikeltekst.d6510e23748" text:style-name="wijziging.block">
        <text:list text:style-name="list-style-178">
          <text:list-item text:start-value="1">
            <text:p text:style-name="list.single"> Bij ministeriële regeling kunnen, al dan niet tevens op geconsolideerde basis, aan kredietinstellingen voorschriften worden
                                 gegeven voor hun bedrijfsvoering in het belang van de solvabiliteit en liquiditeit van deze instellingen. 
                              </text:p>
          </text:list-item>
        </text:list>
      </text:section>
      <text:p text:style-name="wat-labeled">2. Het derde lid komt te luiden:
                     </text:p>
      <text:section text:name="artikeltekst.d6510e23770" text:style-name="wijziging.block">
        <text:list text:style-name="list-style-179">
          <text:list-item text:start-value="3">
            <text:p text:style-name="list.single"> De voorschriften, bedoeld in het tweede lid, aanhef en onderdelen a, b en c, kunnen voor de onderscheiden categorieën van
                                 kredietinstellingen verschillend zijn.
                              </text:p>
          </text:list-item>
        </text:list>
      </text:section>
      <text:p text:style-name="lid"><text:span text:style-name="lidnr">Ma<text:tab/></text:span></text:p>
      <text:p text:style-name="wat">Artikel 23 wordt gewijzigd als volgt: </text:p>
      <text:p text:style-name="wat-labeled">1. Het tweede lid komt te luiden:
                     </text:p>
      <text:section text:name="artikeltekst.d6510e23802" text:style-name="wijziging.block">
        <text:list text:style-name="list-style-180">
          <text:list-item text:start-value="2">
            <text:p text:style-name="list.start"> Het is een ieder verboden zonder voorafgaande toestemming van de Bank:
                              </text:p>
            <text:list>
              <text:list-item text:start-value="1">
                <text:p text:style-name="list.start">personen te benoemen die het beleid van een kredietinstelling of geldtransactiekantoor bepalen;
                                    </text:p>
              </text:list-item>
              <text:list-item text:start-value="2">
                <text:p text:style-name="list.cont">ingrijpende wijzigingen aan te brengen in aspecten van de bedrijfsvoering met betrekking tot welke ingevolge artikel 4, eerste
                                       lid, onderdeel l, eisen zijn gesteld;
                                    </text:p>
              </text:list-item>
              <text:list-item text:start-value="3">
                <text:p text:style-name="list.end">aandelen direct of indirect van een kredietinstelling over te dragen of te vervreemden.
                                    </text:p>
              </text:list-item>
            </text:list>
          </text:list-item>
        </text:list>
      </text:section>
      <text:p text:style-name="wat-labeled">2. In het vierde lid wordt «het bepaalde in de artikelen 46 en 50» vervangen door: het bepaalde in de artikelen 47 en 50.
                     </text:p>
      <text:p text:style-name="lid"><text:span text:style-name="lidnr">N<text:tab/></text:span></text:p>
      <text:p text:style-name="wat">In artikel 25 wordt «hier te lande» vervangen door: in de openbare lichamen.</text:p>
      <text:p text:style-name="lid"><text:span text:style-name="lidnr">O<text:tab/></text:span></text:p>
      <text:p text:style-name="wat">In artikel 26 wordt «Nederlandse Antillen» vervangen door: openbare lichamen.</text:p>
      <text:p text:style-name="lid"><text:span text:style-name="lidnr">Oa<text:tab/></text:span></text:p>
      <text:p text:style-name="wat">Na artikel 26 wordt een artikel ingevoegd, luidende:</text:p>
      <text:section text:name="artikel.d6510e23885" text:style-name="wijziging.block">
        <text:h text:outline-level="6" text:style-name="artikel_kop">Artikel 26a
                        </text:h>
        <text:list text:style-name="list-style-181">
          <text:list-item text:start-value="1">
            <text:p text:style-name="list.start"> Een kredietinstelling draagt er zorg voor dat de door haar in een openbaar lichaam aangeboden betaal- of spaarrekeningen
                                 met de daaraan verbonden betaal- of spaarfaciliteiten geschikt zijn voor deelname aan het betalingsverkeer in de openbare
                                 lichamen.
                              </text:p>
          </text:list-item>
          <text:list-item text:start-value="2">
            <text:p text:style-name="list.end"> De in het eerste lid bedoelde verplichting geldt niet voor rekeningen die zijn bestemd voor deelname aan het betalingsverkeer
                                 met het buitenland.
                              </text:p>
          </text:list-item>
        </text:list>
      </text:section>
      <text:p text:style-name="lid"><text:span text:style-name="lidnr">P<text:tab/></text:span></text:p>
      <text:p text:style-name="wat">In artikel 28, eerste lid, vervalt de zinsnede «dat zittingplaats heeft in het eilandgebied Curaçao».</text:p>
      <text:p text:style-name="lid"><text:span text:style-name="lidnr">Q<text:tab/></text:span></text:p>
      <text:p text:style-name="wat">In artikel 30, zesde lid, wordt «de Nederlandse Antillen» vervangen door: een openbaar lichaam.</text:p>
      <text:p text:style-name="lid"><text:span text:style-name="lidnr">R<text:tab/></text:span></text:p>
      <text:p text:style-name="wat">In de artikelen 31 en 32 wordt «het Faillissementsbesluit 1931» telkens vervangen door: de Faillissementswet BES.</text:p>
      <text:p text:style-name="lid"><text:span text:style-name="lidnr">S<text:tab/></text:span></text:p>
      <text:p text:style-name="wat">In artikel 36 wordt «Wetboek van Strafrecht van de Nederlandse Antillen» vervangen door: Wetboek van Strafrecht BES.</text:p>
      <text:p text:style-name="lid"><text:span text:style-name="lidnr">T<text:tab/></text:span></text:p>
      <text:p text:style-name="wat">In artikel 37, tweede en derde lid, wordt «het Faillissementsbesluit 1931» telkens vervangen door: de Faillissementswet BES.</text:p>
      <text:p text:style-name="lid"><text:span text:style-name="lidnr">U<text:tab/></text:span></text:p>
      <text:p text:style-name="wat">Artikel 39 komt te luiden:</text:p>
      <text:section text:name="artikel.d6510e23975" text:style-name="wijziging.block">
        <text:h text:outline-level="6" text:style-name="artikel_kop">Artikel 39
                        </text:h>
        <text:list text:style-name="list-style-182">
          <text:list-item text:start-value="1">
            <text:p text:style-name="list.start"> Bij of krachtens algemene maatregel van bestuur kan een regeling worden vastgesteld omtrent een garantie voor schuldvorderingen
                                 van rekeninghouders tot een bepaald maximumbedrag op een kredietinstelling waaraan krachtens artikel 4 vergunning is verleend,
                                 tegen het risico dat zodanige kredietinstelling haar verplichtingen met betrekking tot die schuldvorderingen niet nakomt.
                              </text:p>
          </text:list-item>
          <text:list-item text:start-value="2">
            <text:p text:style-name="list.end"> De aard van de te garanderen schuldvorderingen, de soorten rekeninghouders alsmede het maximum te garanderen bedrag worden
                                 bij algemene maatregel van bestuur bepaald.
                              </text:p>
          </text:list-item>
        </text:list>
      </text:section>
      <text:p text:style-name="lid"><text:span text:style-name="lidnr">Ua<text:tab/></text:span></text:p>
      <text:p text:style-name="wat">Artikel 40 wordt gewijzigd als volgt: </text:p>
      <text:p text:style-name="wat-labeled">1. In het derde lid wordt «ter handhaving van een gezond bank- en kredietwezen» vervangen door: ter handhaving van gezonde en
                        integere financiële markten. 
                     </text:p>
      <text:p text:style-name="wat-labeled">2. In het vierde lid wordt «kredietinstellingen» vervangen door: ondernemingen of instellingen.
                     </text:p>
      <text:p text:style-name="lid"><text:span text:style-name="lidnr">Ub<text:tab/></text:span></text:p>
      <text:p text:style-name="wat">Artikel 41 wordt gewijzigd als volgt: </text:p>
      <text:p text:style-name="wat-labeled">1. In de aanhef wordt «aan buitenlandse instanties» vervangen door: aan de Stichting Autoriteit Financiële Markten of aan buitenlandse
                        instanties. 
                     </text:p>
      <text:p text:style-name="wat-labeled">2. Onderdeel b vervalt. 
                     </text:p>
      <text:p text:style-name="wat-labeled">3. De onderdelen c tot en met e worden geletterd b tot en met d.
                     </text:p>
      <text:p text:style-name="lid"><text:span text:style-name="lidnr">Uc<text:tab/></text:span></text:p>
      <text:p text:style-name="wat">In het opschrift van hoofdstuk IX vervallen de woorden «voor kredietinstellingen».</text:p>
      <text:p text:style-name="lid"><text:span text:style-name="lidnr">Ud<text:tab/></text:span></text:p>
      <text:p text:style-name="wat">Artikel 42 wordt gewijzigd als volgt: </text:p>
      <text:p text:style-name="wat-labeled">1. Voor de bestaande tekst wordt de aanduiding «1.» geplaatst. 
                     </text:p>
      <text:p text:style-name="wat-labeled">2. In het eerste lid (nieuw) wordt na «ten minste tien jaren» ingevoegd: op toegankelijke wijze. 
                     </text:p>
      <text:p text:style-name="wat-labeled">3. Na het eerste lid (nieuw) wordt een lid toegevoegd, luidende:
                     </text:p>
      <text:section text:name="artikeltekst.d6510e24106" text:style-name="wijziging.block">
        <text:list text:style-name="list-style-183">
          <text:list-item text:start-value="2">
            <text:p text:style-name="list.single"> Het eerste lid is van overeenkomstige toepassing op geldtransactiekantoren.
                              </text:p>
          </text:list-item>
        </text:list>
      </text:section>
      <text:p text:style-name="lid"><text:span text:style-name="lidnr">Ue<text:tab/></text:span></text:p>
      <text:p text:style-name="wat">Na artikel 42 worden twee artikelen ingevoegd, luidende:</text:p>
      <text:section text:name="artikel.d6510e24133" text:style-name="wijziging.block">
        <text:h text:outline-level="6" text:style-name="artikel_kop">Artikel 42a
                        </text:h>
        <text:p text:style-name="artikel">Het is een kredietinstelling verboden om een vaste relatie voor de afwikkeling van transacties of de uitvoering van opdrachten
                           aan te gaan of voort te zetten met:
                        </text:p>
        <text:list text:style-name="list-style-184">
          <text:list-item text:start-value="1">
            <text:p text:style-name="list.start">een buitenlandse kredietinstelling of daarmee vergelijkbare onderneming, die geen fysieke aanwezigheid heeft in de Staat waarin
                                 zij is opgericht;
                              </text:p>
          </text:list-item>
          <text:list-item text:start-value="2">
            <text:p text:style-name="list.end">een buitenlandse kredietinstelling waarvan bekend is dat zij kredietinstellingen of ondernemingen als bedoeld in onderdeel
                                 a toestaat om gebruik te maken van haar rekeningen.
                              </text:p>
          </text:list-item>
        </text:list>
      </text:section>
      <text:section text:name="artikel.d6510e24162" text:style-name="wijziging.block">
        <text:h text:outline-level="6" text:style-name="artikel_kop">Artikel 42b
                        </text:h>
        <text:p text:style-name="artikel">Kredietinstellingen en geldtransactiekantoren zijn gehouden bij geldovermakingen informatie over de betaler bij te voegen.
                           Bij ministeriële regeling kunnen nadere regels worden gesteld, alsmede regels met betrekking tot het bewaren en beschikbaar
                           houden van de bij te voegen informatie, de behandeling van ontvangen geldovermakingen waarbij niet alle vereiste informatie
                           is gevoegd, en het optreden als intermediaire betalingsdienstaanbieder.
                        </text:p>
      </text:section>
      <text:p text:style-name="lid"><text:span text:style-name="lidnr">V<text:tab/></text:span></text:p>
      <text:p text:style-name="wat">Artikel 43 komt te luiden:</text:p>
      <text:section text:name="artikel.d6510e24185" text:style-name="wijziging.block">
        <text:h text:outline-level="6" text:style-name="artikel_kop">Artikel 43
                        </text:h>
        <text:p text:style-name="artikel">De Bank kan voor de uitvoering van verdragen tot uitwisseling van gegevens of inlichtingen, dan wel voor de uitvoering van
                           met toezichthoudende instanties gesloten overeenkomsten tot uitwisseling van gegevens of inlichtingen, van een ieder inlichtingen
                           vorderen. De artikelen 5:13 en 5:20 van de Algemene wet bestuursrecht zijn van overeenkomstige toepassing.
                        </text:p>
      </text:section>
      <text:p text:style-name="lid"><text:span text:style-name="lidnr">W<text:tab/></text:span></text:p>
      <text:p text:style-name="wat">De artikelen 46 en 47 komen te luiden:</text:p>
      <text:section text:name="artikel.d6510e24208" text:style-name="wijziging.block">
        <text:h text:outline-level="6" text:style-name="artikel_kop">Artikel 46
                        </text:h>
        <text:list text:style-name="list-style-185">
          <text:list-item text:start-value="1">
            <text:p text:style-name="list.start"> Het is verboden, anders dan na verkregen verklaring van geen bezwaar van de Bank, een deelneming in een onderneming of instelling
                                 waaraan een vergunning als bedoeld in artikel 2, eerste lid, is verleend, te houden, te verwerven of te vergroten dan wel
                                 enige zeggenschap, verbonden aan een dergelijke deelneming, uit te oefenen.
                              </text:p>
          </text:list-item>
          <text:list-item text:start-value="2">
            <text:p text:style-name="list.cont"> Bij ministeriële regeling kunnen regels worden gesteld betreffende de voorwaarden waaraan moet worden voldaan ter verkrijging
                                 van de verklaring van geen bezwaar.
                              </text:p>
          </text:list-item>
          <text:list-item text:start-value="3">
            <text:p text:style-name="list.end"> De Bank kan een verklaring van geen bezwaar geheel of gedeeltelijk intrekken, indien niet langer wordt voldaan aan de in
                                 het tweede lid bedoelde voorwaarden.
                              </text:p>
          </text:list-item>
        </text:list>
      </text:section>
      <text:section text:name="artikel.d6510e24242" text:style-name="wijziging.block">
        <text:h text:outline-level="6" text:style-name="artikel_kop">Artikel 47
                        </text:h>
        <text:list text:style-name="list-style-186">
          <text:list-item text:start-value="1">
            <text:p text:style-name="list.start"> Onverminderd artikel 50 kan de Bank een onderneming of instelling die niet of niet tijdig voldoet aan een uit deze wet voortvloeiende
                                 verplichting, een geldboete opleggen.
                              </text:p>
          </text:list-item>
          <text:list-item text:start-value="2">
            <text:p text:style-name="list.cont"> De hoogte van de boete voor de verscheidene overtredingen wordt bepaald bij algemene maatregel van bestuur, met dien verstande
                                 dat de boete voor een afzonderlijke overtreding ten hoogste USD 250.000 bedraagt.
                              </text:p>
          </text:list-item>
          <text:list-item text:start-value="3">
            <text:p text:style-name="list.end"> Alvorens over te gaan tot oplegging van een boete stelt de Bank de betrokken onderneming of instelling schriftelijk op de
                                 hoogte van het voornemen een boete op te leggen, onder vermelding van de gronden waarop dat voornemen berust.
                              </text:p>
          </text:list-item>
        </text:list>
      </text:section>
      <text:p text:style-name="lid"><text:span text:style-name="lidnr">X<text:tab/></text:span></text:p>
      <text:p text:style-name="wat">In artikel 48 wordt «kredietinstelling» vervangen door: onderneming of instelling.</text:p>
      <text:p text:style-name="lid"><text:span text:style-name="lidnr">Y<text:tab/></text:span></text:p>
      <text:p text:style-name="wat">Het opschrift van hoofdstuk XII komt te luiden: Hoofdstuk XII Toezicht en handhaving.</text:p>
      <text:p text:style-name="lid"><text:span text:style-name="lidnr">Z<text:tab/></text:span></text:p>
      <text:p text:style-name="wat">In hoofdstuk XII wordt voor artikel 50 een artikel ingevoegd, luidende:</text:p>
      <text:section text:name="artikel.d6510e24310" text:style-name="wijziging.block">
        <text:h text:outline-level="6" text:style-name="artikel_kop">Artikel 49a
                        </text:h>
        <text:list text:style-name="list-style-187">
          <text:list-item text:start-value="1">
            <text:p text:style-name="list.start"> Met het toezicht op de naleving van het bij of krachtens deze wet bepaalde zijn belast de daartoe bij besluit van de Bank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met uitzondering van de artikelen 5:18 en 5:19.
                              </text:p>
          </text:list-item>
        </text:list>
      </text:section>
      <text:p text:style-name="lid"><text:span text:style-name="lidnr">AA<text:tab/></text:span></text:p>
      <text:p text:style-name="wat">Artikel 50 wordt gewijzigd als volgt: </text:p>
      <text:p text:style-name="wat-labeled">1. In het eerste lid wordt de zinsnede «in de artikelen 8, vierde en vijfde lid, 9 en 46» vervangen door «in de artikelen 8,
                        vierde en vijfde lid, 9 en 47» en wordt «ten hoogste vijfhonderdduizend gulden» vervangen door: de vijfde categorie. 
                     </text:p>
      <text:p text:style-name="wat-labeled">2. In het tweede lid wordt «ten hoogste tweehonderdvijftigduizend gulden» vervangen door: de vijfde categorie.
                     </text:p>
      <text:p text:style-name="lid"><text:span text:style-name="lidnr">BB<text:tab/></text:span></text:p>
      <text:p text:style-name="wat">Na artikel 50 wordt een artikel ingevoegd, luidende:</text:p>
      <text:section text:name="artikel.d6510e24383" text:style-name="wijziging.block">
        <text:h text:outline-level="6" text:style-name="artikel_kop">Artikel 51
                        </text:h>
        <text:list text:style-name="list-style-188">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section>
      <text:p text:style-name="lid"><text:span text:style-name="lidnr">CC<text:tab/></text:span></text:p>
      <text:p text:style-name="wat">Hoofdstuk XIII komt te luiden:</text:p>
      <text:section text:name="wijzig-divisie.d6510e24422" text:style-name="wijzig-divisie">
        <text:h text:outline-level="6" text:style-name="wijzig-divisie_kop">HOOFDSTUK XIII SLOTBEPALINGEN
                        </text:h>
        <text:h text:outline-level="6" text:style-name="artikel_kop">Artikel 53
                           </text:h>
        <text:list text:style-name="list-style-189">
          <text:list-item text:start-value="1">
            <text:p text:style-name="list.start"> De aanvrager van een besluit op grond van deze wet is voor het in behandeling nemen van de aanvraag een vergoeding verschuldigd
                                    van de met de behandeling van de aanvraag verband houdende kosten.
                                 </text:p>
          </text:list-item>
          <text:list-item text:start-value="2">
            <text:p text:style-name="list.cont"> Bij ministeriële regeling worden de tarieven vastgesteld ter vergoeding van de in het eerste lid bedoelde kosten.
                                 </text:p>
          </text:list-item>
          <text:list-item text:start-value="3">
            <text:p text:style-name="list.end"> Bij of krachtens algemene maatregel van bestuur kunnen nadere regels worden gesteld omtrent de doorberekening van kosten,
                                    verband houdend met de uitvoering van deze wet.
                                 </text:p>
          </text:list-item>
        </text:list>
        <text:h text:outline-level="6" text:style-name="artikel_kop">Artikel 54
                           </text:h>
        <text:list text:style-name="list-style-190">
          <text:list-item text:start-value="1">
            <text:p text:style-name="list.start"> De Bank stelt jaarlijks een begroting, een verantwoording en een jaarverslag op terzake van de haar op grond van deze wet
                                    opgedragen taken en de daaruit voortvloeiende werkzaamheden. De artikelen 1:30 tot en met 1:32 en 1:34 tot en met 1:36 van
                                    de Wet op het financieel toezicht zijn van overeenkomstige toepassing.
                                 </text:p>
          </text:list-item>
          <text:list-item text:start-value="2">
            <text:p text:style-name="list.end"> Tegen besluiten van Onze Minister inzake instemming met de begroting of de verantwoording staat geen beroep open.
                                 </text:p>
          </text:list-item>
        </text:list>
        <text:h text:outline-level="6" text:style-name="artikel_kop">Artikel 55
                           </text:h>
        <text:p text:style-name="artikel">De Bank verstrekt Onze Minister desgevraagd de gegevens of inlichtingen die deze behoeft om zich over de uitvoering van deze
                              wet in de praktijk of over de uitvoerbaarheid van beleidsvoornemens of voorgenomen wettelijke voorschriften een oordeel te
                              vormen.
                           </text:p>
        <text:h text:outline-level="6" text:style-name="artikel_kop">Artikel 56
                           </text:h>
        <text:p text:style-name="artikel">Deze wet wordt aangehaald als: Wet toezicht bank- en kredietwezen 1994 BES.</text:p>
      </text:section>
      <text:h text:outline-level="5" text:style-name="wijzig-artikel_kop">Artikel 6.7
               </text:h>
      <text:p text:style-name="wat">De <text:span text:style-name="vet">Wet toezicht beleggingsinstellingen en administrateurs BES</text:span> wordt gewijzigd als volgt:
               </text:p>
      <text:p text:style-name="lid"><text:span text:style-name="lidnr">A<text:tab/></text:span></text:p>
      <text:p text:style-name="wat">In de artikelen van deze wet wordt:</text:p>
      <text:p text:style-name="wat-labeled">1. «landsverordening» telkens vervangen door: wet.
                     </text:p>
      <text:p text:style-name="wat-labeled">2. «Burgerlijk Wetboek» telkens vervangen door: Burgerlijk Wetboek BES.
                     </text:p>
      <text:p text:style-name="wat-labeled">3. «Bank» telkens vervangen door: Autoriteit Financiële Markten.
                     </text:p>
      <text:p text:style-name="lid"><text:span text:style-name="lidnr">B<text:tab/></text:span></text:p>
      <text:p text:style-name="wat">Artikel 1 wordt gewijzigd als volgt: </text:p>
      <text:p text:style-name="wat-labeled">1. De onderdelen i tot en met k komen te luiden:
                     </text:p>
      <text:section text:name="artikeltekst.d6510e24572" text:style-name="wijziging.block">
        <text:p text:style-name="definition.term">i. Autoriteit Financiële Markten:
                           </text:p>
        <text:p text:style-name="definition.description">Stichting Autoriteit Financiële Markten;</text:p>
        <text:p text:style-name="definition.term">j. gerecht:
                           </text:p>
        <text:p text:style-name="definition.description">Gerecht in eerste aanleg van Bonaire, Sint Eustatius en Saba;</text:p>
        <text:p text:style-name="definition.term">k. Onze Minister:
                           </text:p>
        <text:p text:style-name="definition.description">Onze Minister van Financiën;</text:p>
      </text:section>
      <text:p text:style-name="wat-labeled">2. Na onderdeel k wordt een onderdeel toegevoegd, luidende:
                     </text:p>
      <text:section text:name="artikeltekst.d6510e24620" text:style-name="wijziging.block">
        <text:p text:style-name="definition.term">l. openbaar lichaam:
                           </text:p>
        <text:p text:style-name="definition.description">het openbaar lichaam Bonaire, Sint Eustatius of Saba.</text:p>
      </text:section>
      <text:p text:style-name="lid"><text:span text:style-name="lidnr">C<text:tab/></text:span></text:p>
      <text:p text:style-name="wat">In artikel 3 wordt «de Nederlandse Antillen» vervangen door: een openbaar lichaam.</text:p>
      <text:p text:style-name="lid"><text:span text:style-name="lidnr">D<text:tab/></text:span></text:p>
      <text:p text:style-name="wat">Artikel 4 wordt gewijzigd als volgt: </text:p>
      <text:p text:style-name="wat-labeled">1. De aanhef van het eerste lid komt te luiden:
                     </text:p>
      <text:section text:name="artikeltekst.d6510e24665" text:style-name="wijziging.block">
        <text:list text:style-name="list-style-191">
          <text:list-item text:start-value="1">
            <text:p text:style-name="list.single"> De Autoriteit Financiële Markten verleent een beleggingsinstelling op verzoek een vergunning, indien de aanvrager aantoont
                                 dat de beleggingsinstelling en de bewaarder, indien aan de beleggingsinstelling verbonden, voldoen aan bij ministeriële regeling
                                 te stellen eisen met betrekking tot: . 
                              </text:p>
          </text:list-item>
        </text:list>
      </text:section>
      <text:p text:style-name="wat-labeled">2. Het vijfde lid vervalt.
                     </text:p>
      <text:p text:style-name="lid"><text:span text:style-name="lidnr">E<text:tab/></text:span></text:p>
      <text:p text:style-name="wat">In artikel 7 wordt «de Nederlandse Antillen» vervangen door: een openbaar lichaam.</text:p>
      <text:p text:style-name="lid"><text:span text:style-name="lidnr">F<text:tab/></text:span></text:p>
      <text:p text:style-name="wat">Artikel 8 wordt gewijzigd als volgt: </text:p>
      <text:p text:style-name="wat-labeled">1. Het eerste lid, eerste volzin, komt te luiden: Iedere beleggingsinstelling is verplicht jaarlijks binnen een bij ministeriële
                        regeling te bepalen termijn een jaarrekening, ten minste bevattend een balans en een verlies- en winstrekening, met bijbehorende
                        toelichting over het afgelopen boekjaar in een bij ministeriële regeling vast te stellen vorm bij de Autoriteit Financiële
                        Markten in te dienen. 
                     </text:p>
      <text:p text:style-name="wat-labeled">2. Het derde lid komt te luiden:
                     </text:p>
      <text:section text:name="artikeltekst.d6510e24723" text:style-name="wijziging.block">
        <text:list text:style-name="list-style-192">
          <text:list-item text:start-value="3">
            <text:p text:style-name="list.single"> De vorm waarin de in het tweede lid bedoelde staten worden opgemaakt, de achtereenvolgende tijdstippen waarop zij betrekking
                                 hebben, en de termijnen binnen welke zij moeten worden ingediend, worden bij ministeriële regeling bepaald.
                              </text:p>
          </text:list-item>
        </text:list>
      </text:section>
      <text:p text:style-name="lid"><text:span text:style-name="lidnr">G<text:tab/></text:span></text:p>
      <text:p text:style-name="wat">Artikel 9, eerste lid, komt te luiden:</text:p>
      <text:section text:name="artikeltekst.d6510e24751" text:style-name="wijziging.block">
        <text:list text:style-name="list-style-193">
          <text:list-item text:start-value="1">
            <text:p text:style-name="list.single"> Een beleggingsinstelling waaraan een vergunning is verleend, en de bewaarder, indien aan de instelling verbonden, zijn verplicht
                                 zich te houden aan bij ministeriële regeling te stellen voorschriften met betrekking tot deskundigheid, integriteit, financiële
                                 waarborgen, bedrijfsvoering en informatieverschaffing.
                              </text:p>
          </text:list-item>
        </text:list>
      </text:section>
      <text:p text:style-name="lid"><text:span text:style-name="lidnr">H<text:tab/></text:span></text:p>
      <text:p text:style-name="wat">In artikel 10 wordt «vrijstelling» telkens vervangen door: ontheffing.</text:p>
      <text:p text:style-name="lid"><text:span text:style-name="lidnr">I<text:tab/></text:span></text:p>
      <text:p text:style-name="wat">In hoofdstuk III, paragraaf 4, wordt na artikel 10 een artikel ingevoegd, luidende:</text:p>
      <text:section text:name="artikel.d6510e24788" text:style-name="wijziging.block">
        <text:h text:outline-level="6" text:style-name="artikel_kop">Artikel 10a
                        </text:h>
        <text:list text:style-name="list-style-194">
          <text:list-item text:start-value="1">
            <text:p text:style-name="list.start"> Onze Minister kan ten aanzien van beleggingsinstellingen, gevestigd in een ander deel van het Koninkrijk of een andere Staat,
                                 vrijstelling verlenen van de bij of krachtens dit hoofdstuk gestelde regels, indien de belangen die deze wet beoogt te beschermen,
                                 in voldoende mate gewaarborgd worden door het toezicht dat in dat andere deel van het Koninkrijk, onderscheidenlijk die andere
                                 Staat, ten aanzien van beleggingsinstellingen wordt uitgeoefend.
                              </text:p>
          </text:list-item>
          <text:list-item text:start-value="2">
            <text:p text:style-name="list.end"> Aan de vrijstelling kunnen voorschriften worden verbonden en beperkingen worden gesteld.
                              </text:p>
          </text:list-item>
        </text:list>
      </text:section>
      <text:p text:style-name="lid"><text:span text:style-name="lidnr">J<text:tab/></text:span></text:p>
      <text:p text:style-name="wat">In artikel 12, vierde lid, wordt «de Minister» vervangen door: Onze Minister.</text:p>
      <text:p text:style-name="lid"><text:span text:style-name="lidnr">K<text:tab/></text:span></text:p>
      <text:p text:style-name="wat">In artikel 14 wordt «de Nederlandse Antillen» vervangen door: een openbaar lichaam.</text:p>
      <text:p text:style-name="lid"><text:span text:style-name="lidnr">L<text:tab/></text:span></text:p>
      <text:p text:style-name="wat">De aanhef van artikel 15, eerste lid, komt te luiden:</text:p>
      <text:section text:name="artikeltekst.d6510e24847" text:style-name="wijziging.block">
        <text:list text:style-name="list-style-195">
          <text:list-item text:start-value="1">
            <text:p text:style-name="list.single"> De Autoriteit Financiële Markten verleent een administrateur op verzoek een vergunning, indien de aanvrager aantoont te voldoen
                                 aan bij ministeriële regeling te stellen eisen met betrekking tot:
                              </text:p>
          </text:list-item>
        </text:list>
      </text:section>
      <text:p text:style-name="lid"><text:span text:style-name="lidnr">M<text:tab/></text:span></text:p>
      <text:p text:style-name="wat">Artikel 17 wordt gewijzigd als volgt: </text:p>
      <text:p text:style-name="wat-labeled">1. Het eerste lid, eerste volzin, komt te luiden: Iedere administrateur is verplicht jaarlijks binnen een bij ministeriële regeling
                        te bepalen termijn een jaarrekening, ten minste bevattende een balans en een verlies- en winstrekening, met bijbehorende toelichting
                        over het afgelopen boekjaar in een bij ministeriële regeling vast te stellen vorm bij de Autoriteit Financiële Markten in
                        te dienen. 
                     </text:p>
      <text:p text:style-name="wat-labeled">2. Het derde lid komt te luiden:
                     </text:p>
      <text:section text:name="artikeltekst.d6510e24888" text:style-name="wijziging.block">
        <text:list text:style-name="list-style-196">
          <text:list-item text:start-value="3">
            <text:p text:style-name="list.single"> De vorm waarin het in het tweede lid bedoelde rapport wordt opgemaakt, de achtereenvolgende tijdstippen waarop het betrekking
                                 heeft, en de termijnen binnen welke het moet worden ingediend, worden bij ministeriële regeling bepaald.
                              </text:p>
          </text:list-item>
        </text:list>
      </text:section>
      <text:p text:style-name="lid"><text:span text:style-name="lidnr">N<text:tab/></text:span></text:p>
      <text:p text:style-name="wat">Artikel 18, eerste lid, komt te luiden:</text:p>
      <text:section text:name="artikeltekst.d6510e24915" text:style-name="wijziging.block">
        <text:list text:style-name="list-style-197">
          <text:list-item text:start-value="1">
            <text:p text:style-name="list.single"> Een administrateur waaraan een vergunning is verleend, is verplicht zich te blijven houden aan bij ministeriële regeling
                                 te stellen voorschriften met betrekking tot deskundigheid, integriteit en bedrijfsvoering.
                              </text:p>
          </text:list-item>
        </text:list>
      </text:section>
      <text:p text:style-name="lid"><text:span text:style-name="lidnr">O<text:tab/></text:span></text:p>
      <text:p text:style-name="wat">Artikel 19, eerste volzin, komt te luiden: Een administrateur dient te allen tijde te bewaken dat binnen de beleggingsinstellingen
                     waarvoor hij administratieve diensten verricht, voldoende deskundigheid aanwezig is en dat de bestuurders die de beleggingsinstellingen
                     vertegenwoordigen of het beleid van de beleggingsinstellingen bepalen, alsmede anderen die het beleid mede bepalen, integer
                     zijn conform de krachtens artikel 18 gestelde voorschriften.
                  </text:p>
      <text:p text:style-name="lid"><text:span text:style-name="lidnr">P<text:tab/></text:span></text:p>
      <text:p text:style-name="wat">In artikel 21 wordt «vrijstelling» telkens vervangen door: ontheffing.</text:p>
      <text:p text:style-name="lid"><text:span text:style-name="lidnr">Q<text:tab/></text:span></text:p>
      <text:p text:style-name="wat">In hoofdstuk IV, paragraaf 4, wordt na artikel 21 een artikel ingevoegd, luidende:</text:p>
      <text:section text:name="artikel.d6510e24962" text:style-name="wijziging.block">
        <text:h text:outline-level="6" text:style-name="artikel_kop">Artikel 21a
                        </text:h>
        <text:list text:style-name="list-style-198">
          <text:list-item text:start-value="1">
            <text:p text:style-name="list.start"> Onze Minister kan administrateurs, gevestigd in een ander deel van het Koninkrijk of een andere Staat, vrijstelling verlenen
                                 van de bij of krachtens dit hoofdstuk gestelde regels, indien de belangen die deze wet beoogt te beschermen, in voldoende
                                 mate gewaarborgd worden door het toezicht dat in dat andere deel van het Koninkrijk, onderscheidenlijk die andere Staat, op
                                 die administrateurs wordt uitgeoefend.
                              </text:p>
          </text:list-item>
          <text:list-item text:start-value="2">
            <text:p text:style-name="list.end"> Aan de vrijstelling kunnen voorschriften worden verbonden en beperkingen worden gesteld.
                              </text:p>
          </text:list-item>
        </text:list>
      </text:section>
      <text:p text:style-name="lid"><text:span text:style-name="lidnr">R<text:tab/></text:span></text:p>
      <text:p text:style-name="wat">In artikel 23, tweede lid, wordt «de Minister» vervangen door: Onze Minister.</text:p>
      <text:p text:style-name="lid"><text:span text:style-name="lidnr">S<text:tab/></text:span></text:p>
      <text:p text:style-name="wat">In artikel 24, derde en vijfde lid, wordt «Curaçaosche Courant» telkens vervangen door: Staatscourant.</text:p>
      <text:p text:style-name="lid"><text:span text:style-name="lidnr">T<text:tab/></text:span></text:p>
      <text:p text:style-name="wat">Artikel 28 wordt gewijzigd als volgt: </text:p>
      <text:p text:style-name="wat-labeled">1. In de aanhef wordt «Nederlands-Antilliaanse of buitenlandse overheidsinstanties dan wel aan Nederlands-Antilliaanse of buitenlandse
                        van overheidswege aangewezen instanties die belast zijn» vervangen door: het bevoegd gezag dat in de openbare lichamen, andere
                        delen van het Koninkrijk of in andere Staten is belast. 
                     </text:p>
      <text:p text:style-name="wat-labeled">2. In onderdeel c wordt «de Nederlands-Antilliaanse wetten» vervangen door: de wet.
                     </text:p>
      <text:p text:style-name="lid"><text:span text:style-name="lidnr">U<text:tab/></text:span></text:p>
      <text:p text:style-name="wat">In artikel 29, eerste volzin, wordt «hier te lande» vervangen door: in de openbare lichamen.</text:p>
      <text:p text:style-name="lid"><text:span text:style-name="lidnr">V<text:tab/></text:span></text:p>
      <text:p text:style-name="wat">In artikel 30, onderdeel a, wordt «Nederlands-Antilliaanse» vervangen door: in de openbare lichamen gevestigde.</text:p>
      <text:p text:style-name="lid"><text:span text:style-name="lidnr">W<text:tab/></text:span></text:p>
      <text:p text:style-name="wat">Artikel 31 vervalt.</text:p>
      <text:p text:style-name="lid"><text:span text:style-name="lidnr">X<text:tab/></text:span></text:p>
      <text:p text:style-name="wat">Artikel 32 komt te luiden:</text:p>
      <text:section text:name="artikel.d6510e25078" text:style-name="wijziging.block">
        <text:h text:outline-level="6" text:style-name="artikel_kop">Artikel 32
                        </text:h>
        <text:list text:style-name="list-style-199">
          <text:list-item text:start-value="1">
            <text:p text:style-name="list.cont"> De aanvrager van een besluit op grond van deze wet is voor het in behandeling nemen van de aanvraag een vergoeding verschuldigd
                                 van de met de behandeling van de aanvraag verband houdende kosten.
                              </text:p>
          </text:list-item>
          <text:list-item text:start-value="2">
            <text:p text:style-name="list.cont"> Bij ministeriële regeling worden de tarieven vastgesteld ter vergoeding van de in het eerste lid bedoelde kosten.
                              </text:p>
          </text:list-item>
          <text:list-item text:start-value="3">
            <text:p text:style-name="list.end"> Bij of krachtens algemene maatregel van bestuur kunnen nadere regels worden gesteld omtrent de doorberekening van kosten,
                                 verband houdend met de uitvoering van deze wet.
                              </text:p>
          </text:list-item>
        </text:list>
      </text:section>
      <text:p text:style-name="lid"><text:span text:style-name="lidnr">Y<text:tab/></text:span></text:p>
      <text:p text:style-name="wat">Artikel 35 komt te luiden:</text:p>
      <text:section text:name="artikel.d6510e25126" text:style-name="wijziging.block">
        <text:h text:outline-level="6" text:style-name="artikel_kop">Artikel 35
                        </text:h>
        <text:list text:style-name="list-style-200">
          <text:list-item text:start-value="1">
            <text:p text:style-name="list.cont"> De Autoriteit Financiële Markten kan degene die niet of niet tijdig voldoet aan zijn uit deze wet voortvloeiende verplichtingen,
                                 een boete opleggen.
                              </text:p>
          </text:list-item>
          <text:list-item text:start-value="2">
            <text:p text:style-name="list.cont"> De hoogte van de boete voor de verscheidene overtredingen wordt bepaald bij algemene maatregel van bestuur, met dien verstande
                                 dat de boete voor een afzonderlijke overtreding ten hoogste USD 25.000 bedraagt.
                              </text:p>
          </text:list-item>
          <text:list-item text:start-value="3">
            <text:p text:style-name="list.end"> Alvorens over te gaan tot oplegging van een boete stelt de Bank betrokkene schriftelijk op de hoogte van het voornemen hem
                                 een boete op te leggen, onder vermelding van de gronden waarop dat voornemen berust.
                              </text:p>
          </text:list-item>
        </text:list>
      </text:section>
      <text:p text:style-name="lid"><text:span text:style-name="lidnr">Z<text:tab/></text:span></text:p>
      <text:p text:style-name="wat">De artikelen 36 en 37 komen te luiden:</text:p>
      <text:section text:name="artikel.d6510e25173" text:style-name="wijziging.block">
        <text:h text:outline-level="6" text:style-name="artikel_kop">Artikel 36
                        </text:h>
        <text:list text:style-name="list-style-201">
          <text:list-item text:start-value="1">
            <text:p text:style-name="list.start"> Met het toezicht op de naleving van het bij of krachtens deze wet bepaalde zijn belast de daartoe bij besluit van de Autoriteit
                                 Financiële Markten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met uitzondering van de artikelen 5:18 en 5:19.
                              </text:p>
          </text:list-item>
        </text:list>
      </text:section>
      <text:section text:name="artikel.d6510e25207" text:style-name="wijziging.block">
        <text:h text:outline-level="6" text:style-name="artikel_kop">Artikel 37
                        </text:h>
        <text:list text:style-name="list-style-202">
          <text:list-item text:start-value="1">
            <text:p text:style-name="list.cont"> 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section>
      <text:p text:style-name="lid"><text:span text:style-name="lidnr">AA<text:tab/></text:span></text:p>
      <text:p text:style-name="wat">Artikel 38 wordt gewijzigd als volgt: </text:p>
      <text:p text:style-name="wat-labeled">1. In het eerste lid wordt «artikel 25, eerste lid; of artikel 36, vierde lid» vervangen door «of artikel 25, eerste lid,» en
                        wordt «ten hoogste tweehonderdvijftigduizend gulden» vervangen door: de vijfde categorie. 
                     </text:p>
      <text:p text:style-name="wat-labeled">2. In het tweede lid wordt «ten hoogste vijfhonderdduizend gulden» vervangen door: de vijfde categorie.
                     </text:p>
      <text:p text:style-name="lid"><text:span text:style-name="lidnr">BB<text:tab/></text:span></text:p>
      <text:p text:style-name="wat">Hoofdstuk X komt te luiden:</text:p>
      <text:section text:name="wijzig-divisie.d6510e25272" text:style-name="wijzig-divisie">
        <text:h text:outline-level="6" text:style-name="wijzig-divisie_kop">HOOFDSTUK X SLOTBEPALINGEN
                        </text:h>
        <text:h text:outline-level="6" text:style-name="artikel_kop">Artikel 39
                           </text:h>
        <text:list text:style-name="list-style-203">
          <text:list-item text:start-value="1">
            <text:p text:style-name="list.cont"> De Autoriteit Financiële Markten stelt jaarlijks een begroting, een jaarrekening en een jaarverslag op terzake van de haar
                                    op grond van deze wet opgedragen taken en de daaruit voortvloeiende werkzaamheden. De artikelen 1:30 tot en met 1:33, 1:35
                                    en 1:36 van de Wet op het financieel toezicht zijn van overeenkomstige toepassing.
                                 </text:p>
          </text:list-item>
          <text:list-item text:start-value="2">
            <text:p text:style-name="list.end"> Tegen besluiten van Onze Minister inzake instemming met de begroting of de jaarrekening staat geen beroep open.
                                 </text:p>
          </text:list-item>
        </text:list>
        <text:h text:outline-level="6" text:style-name="artikel_kop">Artikel 40
                           </text:h>
        <text:p text:style-name="artikel">De Autoriteit Financiële Markten verstrekt Onze Minister desgevraagd de gegevens of inlichtingen die deze behoeft om zich
                              over de uitvoering van deze wet in de praktijk of over de uitvoerbaarheid van beleidsvoornemens of voorgenomen wettelijke
                              voorschriften een oordeel te vormen.
                           </text:p>
        <text:h text:outline-level="6" text:style-name="artikel_kop">Artikel 41
                           </text:h>
        <text:p text:style-name="artikel">Deze wet wordt aangehaald als: Wet toezicht beleggingsinstellingen en administrateurs BES.</text:p>
      </text:section>
      <text:p text:style-name="lid"><text:span text:style-name="lidnr">CC<text:tab/></text:span></text:p>
      <text:p text:style-name="wat">Hoofdstuk XI vervalt.</text:p>
      <text:h text:outline-level="5" text:style-name="wijzig-artikel_kop">Artikel 6.8
               </text:h>
      <text:p text:style-name="wat">De <text:span text:style-name="vet">Wet toezicht effectenbeurzen BES</text:span> wordt gewijzigd als volgt:
               </text:p>
      <text:p text:style-name="lid"><text:span text:style-name="lidnr">A<text:tab/></text:span></text:p>
      <text:p text:style-name="wat">In de artikelen van deze wet wordt:</text:p>
      <text:p text:style-name="wat-labeled">1. «landsverordening» telkens vervangen door: wet.
                     </text:p>
      <text:p text:style-name="wat-labeled">2. «De minister» of «de minister» telkens vervangen door: Onze Minister.
                     </text:p>
      <text:p text:style-name="wat-labeled">3. «Bank» telkens vervangen door: Autoriteit Financiële Markten.
                     </text:p>
      <text:p text:style-name="lid"><text:span text:style-name="lidnr">B<text:tab/></text:span></text:p>
      <text:p text:style-name="wat">Artikel 1, onderdelen e en f, komt te luiden:</text:p>
      <text:section text:name="artikeltekst.d6510e25393" text:style-name="wijziging.block">
        <text:p text:style-name="definition.term">e. Onze Minister:
                           </text:p>
        <text:p text:style-name="definition.description">Onze Minister van Financiën;</text:p>
        <text:p text:style-name="definition.term">f. Autoriteit Financiële Markten:
                           </text:p>
        <text:p text:style-name="definition.description">Stichting Autoriteit Financiële Markten.</text:p>
      </text:section>
      <text:p text:style-name="lid"><text:span text:style-name="lidnr">Ba<text:tab/></text:span></text:p>
      <text:p text:style-name="wat">Aan artikel 2 wordt een lid toegevoegd, luidende:</text:p>
      <text:section text:name="artikeltekst.d6510e25436" text:style-name="wijziging.block">
        <text:list text:style-name="list-style-204">
          <text:list-item text:start-value="5">
            <text:p text:style-name="list.single"> Onze Minister kan op verzoek geheel of gedeeltelijk ontheffing verlenen van het eerste lid, indien de verzoeker aantoont
                                 dat de doeleinden die deze wet beoogt te bereiken, anderszins worden bereikt.
                              </text:p>
          </text:list-item>
        </text:list>
      </text:section>
      <text:p text:style-name="lid"><text:span text:style-name="lidnr">C<text:tab/></text:span></text:p>
      <text:p text:style-name="wat">In artikel 6, eerste lid, wordt «Curaçaosche Courant» vervangen door: Staatscourant.</text:p>
      <text:p text:style-name="lid"><text:span text:style-name="lidnr">D<text:tab/></text:span></text:p>
      <text:p text:style-name="wat">Artikel 8 wordt gewijzigd als volgt: </text:p>
      <text:p text:style-name="wat-labeled">1. In het eerste lid, aanhef en onderdeel a, wordt «de Nederlandse Antillen» telkens vervangen door: de openbare lichamen Bonaire,
                        Sint Eustatius en Saba. 
                     </text:p>
      <text:p text:style-name="wat-labeled">2. In het derde lid wordt « landsbesluit, houdende algemene maatregelen,» vervangen door: algemene maatregel van bestuur.
                     </text:p>
      <text:p text:style-name="lid"><text:span text:style-name="lidnr">E<text:tab/></text:span></text:p>
      <text:p text:style-name="wat">De artikelen 11 en 12 komen te luiden:</text:p>
      <text:section text:name="artikel.d6510e25500" text:style-name="wijziging.block">
        <text:h text:outline-level="6" text:style-name="artikel_kop">Artikel 11
                        </text:h>
        <text:list text:style-name="list-style-205">
          <text:list-item text:start-value="1">
            <text:p text:style-name="list.start"> De aanvrager van een besluit op grond van deze wet is voor het in behandeling nemen van de aanvraag een vergoeding verschuldigd
                                 van de met de behandeling van de aanvraag verband houdende kosten.
                              </text:p>
          </text:list-item>
          <text:list-item text:start-value="2">
            <text:p text:style-name="list.cont"> Bij ministeriële regeling worden de tarieven vastgesteld ter vergoeding van de in het eerste lid bedoelde kosten.
                              </text:p>
          </text:list-item>
          <text:list-item text:start-value="3">
            <text:p text:style-name="list.end"> Bij of krachtens algemene maatregel van bestuur kunnen nadere regels worden gesteld omtrent de doorberekening van kosten,
                                 verband houdend met de uitvoering van deze wet. Bij de maatregel kan worden bepaald dat die kosten mede ten laste komen van
                                 de aan een effectenbeurs verbonden effectenbedrijven.
                              </text:p>
          </text:list-item>
        </text:list>
      </text:section>
      <text:section text:name="artikel.d6510e25534" text:style-name="wijziging.block">
        <text:h text:outline-level="6" text:style-name="artikel_kop">Artikel 12
                        </text:h>
        <text:list text:style-name="list-style-206">
          <text:list-item text:start-value="1">
            <text:p text:style-name="list.start"> De Autoriteit Financiële Markten stelt jaarlijks een begroting, een jaarrekening en een jaarverslag op terzake van de haar
                                 op grond van deze wet opgedragen taken en de daaruit voortvloeiende werkzaamheden. De artikelen 1:30 tot en met 1:33, 1:35
                                 en 1:36 van de Wet op het financieel toezicht zijn van overeenkomstige toepassing.
                              </text:p>
          </text:list-item>
          <text:list-item text:start-value="2">
            <text:p text:style-name="list.end"> Tegen besluiten van Onze Minister inzake instemming met de begroting of de jaarrekening staat geen beroep open.
                              </text:p>
          </text:list-item>
        </text:list>
      </text:section>
      <text:p text:style-name="lid"><text:span text:style-name="lidnr">F<text:tab/></text:span></text:p>
      <text:p text:style-name="wat">In hoofdstuk V wordt na artikel 12 een artikel ingevoegd, luidende:</text:p>
      <text:section text:name="artikel.d6510e25573" text:style-name="wijziging.block">
        <text:h text:outline-level="6" text:style-name="artikel_kop">Artikel 12a
                        </text:h>
        <text:p text:style-name="artikel">De Autoriteit Financiële Markten verstrekt Onze Minister desgevraagd de gegevens of inlichtingen die deze behoeft om zich
                           over de uitvoering van deze wet in de praktijk of over de uitvoerbaarheid van beleidsvoornemens of voorgenomen wettelijke
                           voorschriften een oordeel te vormen.
                        </text:p>
      </text:section>
      <text:p text:style-name="lid"><text:span text:style-name="lidnr">G<text:tab/></text:span></text:p>
      <text:p text:style-name="wat">In artikel 14 wordt «Gerecht in eerste aanleg van de Nederlandse Antillen» vervangen door: Gerecht in eerste aanleg van Bonaire,
                     Sint Eustatius en Saba.
                  </text:p>
      <text:p text:style-name="lid"><text:span text:style-name="lidnr">H<text:tab/></text:span></text:p>
      <text:p text:style-name="wat">Artikel 15 wordt als volgt gewijzigd: </text:p>
      <text:p text:style-name="wat-labeled">1. In het eerste lid wordt «ten hoogste vijfhonderd duizend gulden» vervangen door: de vijfde categorie. 
                     </text:p>
      <text:p text:style-name="wat-labeled">2. In het tweede tot en met vierde lid wordt «ten hoogste één miljoen gulden» telkens vervangen door: de vijfde categorie.
                     </text:p>
      <text:p text:style-name="lid"><text:span text:style-name="lidnr">I<text:tab/></text:span></text:p>
      <text:p text:style-name="wat">De artikelen 16 en 17 komen te luiden:</text:p>
      <text:section text:name="artikel.d6510e25632" text:style-name="wijziging.block">
        <text:h text:outline-level="6" text:style-name="artikel_kop">Artikel 16
                        </text:h>
        <text:list text:style-name="list-style-207">
          <text:list-item text:start-value="1">
            <text:p text:style-name="list.start"> Met het toezicht op de naleving van het bij of krachtens deze wet bepaalde zijn belast de daartoe bij besluit van de Autoriteit
                                 Financiële Markten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text:p>
          </text:list-item>
        </text:list>
      </text:section>
      <text:section text:name="artikel.d6510e25666" text:style-name="wijziging.block">
        <text:h text:outline-level="6" text:style-name="artikel_kop">Artikel 17
                        </text:h>
        <text:p text:style-name="artikel">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 text:style-name="list-style-208">
          <text:list-item text:start-value="2">
            <text:p text:style-name="list.single">Van een besluit als bedoeld in het eerste lid wordt mededeling gedaan door plaatsing in de Staatscourant.
                              </text:p>
          </text:list-item>
        </text:list>
      </text:section>
      <text:p text:style-name="lid"><text:span text:style-name="lidnr">J<text:tab/></text:span></text:p>
      <text:p text:style-name="wat">Hoofdstuk IX komt te luiden:</text:p>
      <text:section text:name="wijzig-divisie.d6510e25700" text:style-name="wijzig-divisie">
        <text:h text:outline-level="6" text:style-name="wijzig-divisie_kop">HOOFDSTUK IX SLOTBEPALINGEN
                        </text:h>
        <text:h text:outline-level="6" text:style-name="artikel_kop">Artikel 18
                           </text:h>
        <text:p text:style-name="artikel">Deze wet wordt aangehaald als: Wet toezicht effectenbeurzen BES.</text:p>
      </text:section>
      <text:p text:style-name="lid"><text:span text:style-name="lidnr">K<text:tab/></text:span></text:p>
      <text:p text:style-name="wat">Hoofdstuk X vervalt.</text:p>
      <text:h text:outline-level="5" text:style-name="wijzig-artikel_kop">Artikel 6.9
               </text:h>
      <text:p text:style-name="wat">De <text:span text:style-name="vet">Wet toezicht trustwezen BES</text:span> wordt gewijzigd als volgt:
               </text:p>
      <text:p text:style-name="lid"><text:span text:style-name="lidnr">A<text:tab/></text:span></text:p>
      <text:p text:style-name="wat">In de artikelen van deze wet wordt «landsverordening» telkens vervangen door: wet.</text:p>
      <text:p text:style-name="lid"><text:span text:style-name="lidnr">B<text:tab/></text:span></text:p>
      <text:p text:style-name="wat">Artikel 1 wordt gewijzigd als volgt: </text:p>
      <text:p text:style-name="wat-labeled">1. Onderdeel a wordt gewijzigd als volgt: 
                     </text:p>
      <text:p text:style-name="wat-labeled">1°. «van de Nederlandse Antillen» wordt telkens vervangen door «van een openbaar lichaam» en «binnen de Nederlandse Antillen»
                        wordt telkens vervangen door: in een openbaar lichaam. 
                     </text:p>
      <text:p text:style-name="wat-labeled">2°. Na subonderdeel 4 wordt een subonderdeel ingevoegd, luidende:
                     </text:p>
      <text:section text:name="artikeltekst.d6510e25782" text:style-name="wijziging.block">
        <text:list text:style-name="list-style-209">
          <text:list-item text:start-value="5">
            <text:p text:style-name="list.single">het verrichten van andere bij ministeriële regeling aangewezen diensten; 
                              </text:p>
          </text:list-item>
        </text:list>
      </text:section>
      <text:p text:style-name="wat-labeled">2. de onderdelen d tot en met f komen te luiden:
                     </text:p>
      <text:section text:name="artikeltekst.d6510e25805" text:style-name="wijziging.block">
        <text:p text:style-name="definition.term">d. buitengaatse onderneming:
                           </text:p>
        <text:p text:style-name="definition.description">een statutair of feitelijk in een openbaar lichaam gevestigde rechtspersoon, waarvan het statutaire doel in opdracht en ten
                                 behoeve van een of meer niet-ingezetenen of de rechtspersoon zelf wordt nagestreefd met middelen, toebehorend aan een of meer
                                 niet-ingezetenen of de rechtspersoon zelf, en waarvan de geplaatste aandelen eigendom zijn van een of meer niet-ingezetenen;
                              </text:p>
        <text:p text:style-name="definition.term">e. Bank:
                           </text:p>
        <text:p text:style-name="definition.description">De Nederlandsche Bank N.V.;</text:p>
        <text:p text:style-name="definition.term">f. Onze Minister:
                           </text:p>
        <text:p text:style-name="definition.description">Onze Minister van Financiën;</text:p>
      </text:section>
      <text:p text:style-name="wat-labeled">3. Na onderdeel f wordt een onderdeel toegevoegd, luidende:
                     </text:p>
      <text:section text:name="artikeltekst.d6510e25853" text:style-name="wijziging.block">
        <text:p text:style-name="definition.term">g. openbaar lichaam:
                           </text:p>
        <text:p text:style-name="definition.description">het openbaar lichaam Bonaire, Sint Eustatius of Saba.</text:p>
      </text:section>
      <text:p text:style-name="lid"><text:span text:style-name="lidnr">C<text:tab/></text:span></text:p>
      <text:p text:style-name="wat">In artikelen 2, eerste lid, wordt «de Nederlandse Antillen» vervangen door: een openbaar lichaam.</text:p>
      <text:p text:style-name="lid"><text:span text:style-name="lidnr">D<text:tab/></text:span></text:p>
      <text:p text:style-name="wat">Artikel 3 wordt gewijzigd als volgt: </text:p>
      <text:p text:style-name="wat-labeled">1. In de aanhef van het tweede lid wordt «binnen de Nederlandse Antillen» vervangen door «in een openbaar lichaam» en wordt
                        «de bij voorschriften van de Bank» vervangen door: bij ministeriële regeling. 
                     </text:p>
      <text:p text:style-name="wat-labeled">2. Het vierde lid vervalt.
                     </text:p>
      <text:p text:style-name="lid"><text:span text:style-name="lidnr">E<text:tab/></text:span></text:p>
      <text:p text:style-name="wat">Artikel 5 wordt gewijzigd als volgt: </text:p>
      <text:p text:style-name="wat-labeled">1. Het eerste lid, onderdeel e, komt te luiden:
                     </text:p>
      <text:section text:name="artikeltekst.d6510e25925" text:style-name="wijziging.block">
        <text:list text:style-name="list-style-210">
          <text:list-item text:start-value="5">
            <text:p text:style-name="list.single">indien de vergunninghouder handelt in strijd met deze wet, de Wet identificatie bij dienstverlening BES, de Wet melding ongebruikelijke
                                 transacties BES of de Sanctiewet 1977; 
                              </text:p>
          </text:list-item>
        </text:list>
      </text:section>
      <text:p text:style-name="wat-labeled">2. In het tweede lid vervalt de tweede volzin.
                     </text:p>
      <text:p text:style-name="lid"><text:span text:style-name="lidnr">Ea<text:tab/></text:span></text:p>
      <text:p text:style-name="wat">In artikel 8, tweede lid, wordt «de door de bank te stellen voorschriften» vervangen door: bij ministeriële regeling te stellen
                     voorschriften.
                  </text:p>
      <text:p text:style-name="lid"><text:span text:style-name="lidnr">F<text:tab/></text:span></text:p>
      <text:p text:style-name="wat">In artikel 9, eerste lid, onderdeel f, wordt «een ander door de Bank vooraf aan te geven misdrijf» vervangen door: een ander
                     bij ministeriële regeling aan te geven misdrijf.
                  </text:p>
      <text:p text:style-name="lid"><text:span text:style-name="lidnr">G<text:tab/></text:span></text:p>
      <text:p text:style-name="wat">In artikel 10, vierde en zesde lid, wordt «Curaçaosche Courant» telkens vervangen door: Staatscourant.</text:p>
      <text:p text:style-name="lid"><text:span text:style-name="lidnr">H<text:tab/></text:span></text:p>
      <text:p text:style-name="wat">Artikel 11 wordt gewijzigd als volgt: </text:p>
      <text:p text:style-name="wat-labeled">1. In het eerste lid wordt «de door de Bank te stellen voorschriften» vervangen door: bij ministeriële regeling te stellen voorschriften.
                        
                     </text:p>
      <text:p text:style-name="wat-labeled">2. In het tweede lid, eerste volzin, wordt na «bij de vergunning behorende bijlagen» ingevoegd: , alsmede omtrent bij ministeriële
                        regeling aan te wijzen onderwerpen.
                     </text:p>
      <text:p text:style-name="lid"><text:span text:style-name="lidnr">I<text:tab/></text:span></text:p>
      <text:p text:style-name="wat">In artikel 12, tweede lid, wordt «landsbesluit, houdende algemene maatregelen,» vervangen door: ministeriële regeling.</text:p>
      <text:p text:style-name="lid"><text:span text:style-name="lidnr">J<text:tab/></text:span></text:p>
      <text:p text:style-name="wat">In artikel 14, tweede lid, onderdeel a, wordt «Landsverordening melding ongebruikelijke transacties» vervangen door: Wet melding
                     ongebruikelijke transacties BES.
                  </text:p>
      <text:p text:style-name="lid"><text:span text:style-name="lidnr">Ja<text:tab/></text:span></text:p>
      <text:p text:style-name="wat">Na artikel 14 wordt een artikel ingevoegd, luidende:</text:p>
      <text:section text:name="artikel.d6510e26037" text:style-name="wijziging.block">
        <text:h text:outline-level="6" text:style-name="artikel_kop">Artikel 14a
                        </text:h>
        <text:p text:style-name="artikel">Bij algemene maatregel van bestuur kan worden bepaald dat de bij of krachtens de artikelen 12 tot en met 14 gestelde regels
                           geheel of gedeeltelijk van overeenkomstige toepassing zijn op personen die bij die maatregel aan te wijzen diensten verrichten.
                        </text:p>
      </text:section>
      <text:p text:style-name="lid"><text:span text:style-name="lidnr">K<text:tab/></text:span></text:p>
      <text:p text:style-name="wat">In artikel 15, onderdeel b, wordt de zinsnede «een landsbesluit of ministeriële beschikking ter uitvoering van artikel 4 of
                     van artikel 4a van de Landsverordening Deviezenverkeer» vervangen door: een algemene maatregel van bestuur of ministeriële
                     regeling ter uitvoering van artikel 2 of 7 van de Sanctiewet 1977.
                  </text:p>
      <text:p text:style-name="lid"><text:span text:style-name="lidnr">L<text:tab/></text:span></text:p>
      <text:p text:style-name="wat">Artikel 17, eerste lid, eerste volzin, komt te luiden: Ieder trustkantoor is verplicht jaarlijks binnen een bij ministeriële
                     regeling te bepalen termijn een jaarrekening ten minste bevattend een balans en een verlies- en winstrekening met bijbehorende
                     toelichting over het afgelopen boekjaar in een bij ministeriële regeling vast te stellen vorm bij de Bank in te dienen.
                  </text:p>
      <text:p text:style-name="lid"><text:span text:style-name="lidnr">M<text:tab/></text:span></text:p>
      <text:p text:style-name="wat">Artikel 20 komt te luiden:</text:p>
      <text:section text:name="artikel.d6510e26080" text:style-name="wijziging.block">
        <text:h text:outline-level="6" text:style-name="artikel_kop">Artikel 20
                        </text:h>
        <text:list text:style-name="list-style-211">
          <text:list-item text:start-value="1">
            <text:p text:style-name="list.start"> Met het toezicht op de naleving van het bij of krachtens deze wet bepaalde zijn belast de daartoe bij besluit van de Bank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met uitzondering van de artikelen 5.18 en 5.19.
                              </text:p>
          </text:list-item>
        </text:list>
      </text:section>
      <text:p text:style-name="lid"><text:span text:style-name="lidnr">N<text:tab/></text:span></text:p>
      <text:p text:style-name="wat">Artikel 21 komt te luiden:</text:p>
      <text:section text:name="artikel.d6510e26128" text:style-name="wijziging.block">
        <text:h text:outline-level="6" text:style-name="artikel_kop">Artikel 21
                        </text:h>
        <text:list text:style-name="list-style-212">
          <text:list-item text:start-value="1">
            <text:p text:style-name="list.cont"> De aanvrager van een besluit op grond van deze wet is voor het in behandeling nemen van de aanvraag een vergoeding verschuldigd
                                 van de met de behandeling van de aanvraag verband houdende kosten.
                              </text:p>
          </text:list-item>
          <text:list-item text:start-value="2">
            <text:p text:style-name="list.cont"> Bij ministeriële regeling worden de tarieven vastgesteld ter vergoeding van de in het eerste lid bedoelde kosten.
                              </text:p>
          </text:list-item>
          <text:list-item text:start-value="3">
            <text:p text:style-name="list.end"> Bij of krachtens algemene maatregel van bestuur kunnen nadere regels worden gesteld omtrent de doorberekening van kosten,
                                 verband houdend met de uitvoering van deze wet.
                              </text:p>
          </text:list-item>
        </text:list>
      </text:section>
      <text:p text:style-name="lid"><text:span text:style-name="lidnr">O<text:tab/></text:span></text:p>
      <text:p text:style-name="wat">Hoofdstuk 5, paragraaf 3, komt te luiden:</text:p>
      <text:section text:name="wijzig-divisie.d6510e26175" text:style-name="wijzig-divisie">
        <text:h text:outline-level="6" text:style-name="wijzig-divisie_kop">§ 3. Aanwijzing en administratieve boete
                        </text:h>
        <text:h text:outline-level="6" text:style-name="artikel_kop">Artikel 21a
                           </text:h>
        <text:list text:style-name="list-style-213">
          <text:list-item text:start-value="1">
            <text:p text:style-name="list.start"> Indien een verlener van beheersdiensten niet voldoet aan het bij of krachtens deze wet bepaalde, kan de Bank deze verlener
                                    van beheersdiensten bij aangetekende brief een met redenen omklede aanwijzing geven.
                                 </text:p>
          </text:list-item>
          <text:list-item text:start-value="2">
            <text:p text:style-name="list.end"> De verlener van beheersdiensten is verplicht de aanwijzing binnen de door de Bank gestelde termijn op te volgen.
                                 </text:p>
          </text:list-item>
        </text:list>
        <text:h text:outline-level="6" text:style-name="artikel_kop">Artikel 22
                           </text:h>
        <text:list text:style-name="list-style-214">
          <text:list-item text:start-value="1">
            <text:p text:style-name="list.start"> De Bank kan degene die niet of niet tijdig voldoet aan zijn uit deze wet voortvloeiende verplichtingen, een geldboete opleggen.
                                 </text:p>
          </text:list-item>
          <text:list-item text:start-value="2">
            <text:p text:style-name="list.cont"> De hoogte van de boete voor de verscheidene overtredingen wordt bepaald bij algemene maatregel van bestuur, met dien verstande
                                    dat de boete voor een afzonderlijke overtreding ten hoogste USD 250.000 bedraagt.
                                 </text:p>
          </text:list-item>
          <text:list-item text:start-value="3">
            <text:p text:style-name="list.end"> Alvorens over te gaan tot oplegging van een boete stelt de Bank betrokkene schriftelijk op de hoogte van het voornemen hem
                                    een boete op te leggen, onder vermelding van de gronden waarop dat voornemen berust.
                                 </text:p>
          </text:list-item>
        </text:list>
      </text:section>
      <text:p text:style-name="lid"><text:span text:style-name="lidnr">P<text:tab/></text:span></text:p>
      <text:p text:style-name="wat">In artikel 23, eerste lid, wordt «Landsverordening» vervangen door: wet.</text:p>
      <text:p text:style-name="lid"><text:span text:style-name="lidnr">Q<text:tab/></text:span></text:p>
      <text:p text:style-name="wat">Artikel 24 wordt gewijzigd als volgt: </text:p>
      <text:p text:style-name="wat-labeled">1. Het eerste lid wordt gewijzigd als volgt: 
                     </text:p>
      <text:p text:style-name="wat-labeled">1°. In de aanhef wordt «Nederlands-Antilliaanse of buitenlandse overheidsinstanties dan wel aan buitenlandse van overheidswege
                        aangewezen instanties die belast zijn» vervangen door: het bevoegd gezag dat in de openbare lichamen, andere delen van het
                        Koninkrijk of andere Staten is belast. 
                     </text:p>
      <text:p text:style-name="wat-labeled">2°. In onderdeel c wordt «de Nederlands-Antilliaanse regelgeving» vervangen door: de wet. 
                     </text:p>
      <text:p text:style-name="wat-labeled">2. In het tweede lid, wordt «Landsverordening melding ongebruikelijke transacties» vervangen door: Wet melding ongebruikelijke
                        transacties BES.
                     </text:p>
      <text:p text:style-name="lid"><text:span text:style-name="lidnr">R<text:tab/></text:span></text:p>
      <text:p text:style-name="wat">Artikel 25 wordt als volgt gewijzigd: </text:p>
      <text:p text:style-name="wat-labeled">1. In het eerste en derde lid wordt «ten hoogste vijfhonderdduizend gulden» telkens vervangen door: de vijfde categorie. 
                     </text:p>
      <text:p text:style-name="wat-labeled">2. In het tweede en vierde lid wordt «ten hoogste tweehonderdvijftigduizend gulden» telkens vervangen door: de vijfde categorie.
                        
                     </text:p>
      <text:p text:style-name="wat-labeled">3. In het derde en vierde lid vervalt «, 20, vierde lid,».
                     </text:p>
      <text:p text:style-name="lid"><text:span text:style-name="lidnr">S<text:tab/></text:span></text:p>
      <text:p text:style-name="wat">In hoofdstuk 6 wordt na artikel 25 een artikel ingevoegd, luidende:</text:p>
      <text:section text:name="artikel.d6510e26342" text:style-name="wijziging.block">
        <text:h text:outline-level="6" text:style-name="artikel_kop">Artikel 25a
                        </text:h>
        <text:list text:style-name="list-style-215">
          <text:list-item text:start-value="1">
            <text:p text:style-name="list.cont"> 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section>
      <text:p text:style-name="lid"><text:span text:style-name="lidnr">T<text:tab/></text:span></text:p>
      <text:p text:style-name="wat">Hoofdstuk 7 komt te luiden:</text:p>
      <text:section text:name="wijzig-divisie.d6510e26382" text:style-name="wijzig-divisie">
        <text:h text:outline-level="6" text:style-name="wijzig-divisie_kop">HOOFDSTUK 7 SLOTBEPALINGEN
                        </text:h>
        <text:h text:outline-level="6" text:style-name="artikel_kop">Artikel 26
                           </text:h>
        <text:list text:style-name="list-style-216">
          <text:list-item text:start-value="1">
            <text:p text:style-name="list.cont"> De Bank stelt jaarlijks een begroting, een verantwoording en een jaarverslag op terzake van de haar op grond van deze wet
                                    opgedragen taken en de daaruit voortvloeiende werkzaamheden. De artikelen 1:30 tot en met 1:32 en 1:34 tot en met 1:36 van
                                    de Wet op het financieel toezicht zijn van overeenkomstige toepassing.
                                 </text:p>
          </text:list-item>
          <text:list-item text:start-value="2">
            <text:p text:style-name="list.end"> Tegen besluiten van Onze Minister inzake instemming met de begroting of de verantwoording staat geen beroep open.
                                 </text:p>
          </text:list-item>
        </text:list>
        <text:h text:outline-level="6" text:style-name="artikel_kop">Artikel 27
                           </text:h>
        <text:p text:style-name="artikel">De Bank verstrekt Onze Minister desgevraagd de gegevens of inlichtingen die deze behoeft om zich over de uitvoering van deze
                              wet in de praktijk of over de uitvoerbaarheid van beleidsvoornemens of voorgenomen wettelijke voorschriften een oordeel te
                              vormen.
                           </text:p>
        <text:h text:outline-level="6" text:style-name="artikel_kop">Artikel 28
                           </text:h>
        <text:p text:style-name="artikel">Deze wet wordt aangehaald als: Wet toezicht trustwezen BES.</text:p>
      </text:section>
      <text:h text:outline-level="5" text:style-name="wijzig-artikel_kop">Artikel 6.10
               </text:h>
      <text:p text:style-name="wat">De <text:span text:style-name="vet">Wet toezicht verzekeringsbedrijf BES</text:span> wordt gewijzigd als volgt:
               </text:p>
      <text:p text:style-name="lid"><text:span text:style-name="lidnr">A<text:tab/></text:span></text:p>
      <text:p text:style-name="wat">In de artikelen van deze wet wordt:</text:p>
      <text:p text:style-name="wat-labeled">1. «landsverordening» telkens vervangen door: wet.
                     </text:p>
      <text:p text:style-name="wat-labeled">2. «landsbesluit, houdende algemene maatregelen,» telkens vervangen door: algemene maatregel van bestuur.
                     </text:p>
      <text:p text:style-name="wat-labeled">3. «het blad waarin van Landswege de officiële berichten worden geplaatst», «het blad waarin van landswege de officiële berichten
                        worden geplaatst» en «het blad waarin van Landswege de officiële besluiten worden bekendgemaakt» telkens vervangen door: de
                        Staatscourant.
                     </text:p>
      <text:p text:style-name="wat-labeled">4. «De Minister» en «de Minister» telkens vervangen door: Onze Minister.
                     </text:p>
      <text:p text:style-name="wat-labeled">5. «zetel in de Nederlandse Antillen» telkens vervangen door «zetel in een openbaar lichaam».
                     </text:p>
      <text:p text:style-name="lid"><text:span text:style-name="lidnr">B<text:tab/></text:span></text:p>
      <text:p text:style-name="wat">Artikel 1, eerste lid, wordt gewijzigd als volgt: </text:p>
      <text:p text:style-name="wat-labeled">1. In onderdeel h wordt «Nederlandse Antillen» vervangen door: openbare lichamen. 
                     </text:p>
      <text:p text:style-name="wat-labeled">2. De onderdelen m tot en met o komen te luiden:
                     </text:p>
      <text:section text:name="artikeltekst.d6510e26522" text:style-name="wijziging.block">
        <text:p text:style-name="definition.term">m. Bank:
                           </text:p>
        <text:p text:style-name="definition.description">De Nederlandsche Bank N.V.;</text:p>
        <text:p text:style-name="definition.term">n. Hof:
                           </text:p>
        <text:p text:style-name="definition.description">Gemeenschappelijk Hof van Justitie van Aruba, Curaçao en Sint Maarten en van Bonaire, Sint Eustatius en Saba;</text:p>
        <text:p text:style-name="definition.term">o. Gerecht:
                           </text:p>
        <text:p text:style-name="definition.description">Gerecht in eerste aanleg van Bonaire, Sint Eustatius en Saba;</text:p>
      </text:section>
      <text:p text:style-name="wat-labeled">3. Na onderdeel o worden drie onderdelen ingevoegd, luidende:
                     </text:p>
      <text:section text:name="artikeltekst.d6510e26570" text:style-name="wijziging.block">
        <text:p text:style-name="definition.term">p. openbaar lichaam:
                           </text:p>
        <text:p text:style-name="definition.description">het openbaar lichaam Bonaire, Sint Eustatius of Saba;</text:p>
        <text:p text:style-name="definition.term">q. buitenland:
                           </text:p>
        <text:p text:style-name="definition.description">een deel van het Koninkrijk, niet zijnde een openbaar lichaam, dan wel een andere Staat;</text:p>
        <text:p text:style-name="definition.term">r. deelneming:
                           </text:p>
        <text:p text:style-name="definition.description">een rechtstreeks of middellijk belang van meer dan 5% van het geplaatste aandelenkapitaal van een onderneming of instelling
                                 of het rechtstreeks of middellijk kunnen uitoefenen van meer dan 5% van de stemrechten in een onderneming of instelling of
                                 het rechtstreeks of middellijk kunnen uitoefenen van een daarmee vergelijkbare zeggenschap in een onderneming of instelling.
                              </text:p>
      </text:section>
      <text:p text:style-name="lid"><text:span text:style-name="lidnr">C<text:tab/></text:span></text:p>
      <text:p text:style-name="wat">In de artikelen 4, eerste lid, en 5, onderdeel b, wordt «vestiging in de Nederlandse Antillen» telkens vervangen door: vestiging
                     in een openbaar lichaam.
                  </text:p>
      <text:p text:style-name="lid"><text:span text:style-name="lidnr">D<text:tab/></text:span></text:p>
      <text:p text:style-name="wat">Na artikel 5 wordt een artikel ingevoegd, luidende:</text:p>
      <text:section text:name="artikel.d6510e26634" text:style-name="wijziging.block">
        <text:h text:outline-level="6" text:style-name="artikel_kop">Artikel 5a
                        </text:h>
        <text:p text:style-name="artikel">Deze wet is niet van toepassing op de uitvoering van socialezekerheidsregelingen en zorgverzekeringen onder verantwoordelijkheid
                           van Onze Minister van Sociale Zaken en Werkgelegenheid of Onze Minister van Volksgezondheid, Welzijn en Sport.
                        </text:p>
      </text:section>
      <text:p text:style-name="lid"><text:span text:style-name="lidnr">E<text:tab/></text:span></text:p>
      <text:p text:style-name="wat">Artikel 6 wordt gewijzigd als volgt: </text:p>
      <text:p text:style-name="wat-labeled">1. Het eerste lid komt te luiden:
                     </text:p>
      <text:section text:name="artikeltekst.d6510e26662" text:style-name="wijziging.block">
        <text:list text:style-name="list-style-217">
          <text:list-item text:start-value="1">
            <text:p text:style-name="list.single"> Als verzekeraars worden niet beschouwd fondsen, ingesteld door of vanwege het daartoe bevoegde gezag van het Rijk of een
                                 openbaar lichaam, die uitsluitend strekken ten bate van hen die in dienst van het gezag staan of gestaan hebben en hun betrekkingen.
                                 
                              </text:p>
          </text:list-item>
        </text:list>
      </text:section>
      <text:p text:style-name="wat-labeled">2. In het derde en vierde lid wordt «Landsverordening Ondernemingspensioenfondsen (P.B. 1985, 44)» en «Landsverordening Ondernemingspensioenfondsen»
                        telkens vervangen door: Wet ondernemingspensioenfondsen BES.
                     </text:p>
      <text:p text:style-name="lid"><text:span text:style-name="lidnr">F<text:tab/></text:span></text:p>
      <text:p text:style-name="wat">Artikel 7 wordt gewijzigd als volgt: </text:p>
      <text:p text:style-name="wat-labeled">1. Voor de bestaande tekst wordt de aanduiding «1.» geplaatst. 
                     </text:p>
      <text:p text:style-name="wat-labeled">2. Aan het artikel wordt een lid toegevoegd, luidende:
                     </text:p>
      <text:section text:name="artikeltekst.d6510e26710" text:style-name="wijziging.block">
        <text:list text:style-name="list-style-218">
          <text:list-item text:start-value="2">
            <text:p text:style-name="list.single"> Onze Minister kan verzekeraars met zetel in het buitenland die naar het recht van hun zetel bevoegd zijn het verzekeringsbedrijf
                                 uit te oefenen, vrijstelling verlenen van de bij of krachtens deze wet gestelde regels, indien de belangen die deze wet beoogt
                                 te beschermen, in voldoende mate gewaarborgd worden door het toezicht dat in dat andere deel van het Koninkrijk, onderscheidenlijk
                                 die andere Staat, op die verzekeraars wordt uitgeoefend. Aan de vrijstelling kunnen voorschriften worden verbonden en beperkingen
                                 worden gesteld.
                              </text:p>
          </text:list-item>
        </text:list>
      </text:section>
      <text:p text:style-name="lid"><text:span text:style-name="lidnr">G<text:tab/></text:span></text:p>
      <text:p text:style-name="wat">In artikel 8, tweede volzin, wordt «de artikelen 28 tot en met 30, 32, 76 en hoofdstuk XI» vervangen door: de artikelen 28,
                     32 en 76.
                  </text:p>
      <text:p text:style-name="lid"><text:span text:style-name="lidnr">H<text:tab/></text:span></text:p>
      <text:p text:style-name="wat">Artikel 12, tweede lid, onderdeel a, komt te luiden:</text:p>
      <text:section text:name="artikeltekst.d6510e26747" text:style-name="wijziging.block">
        <text:list text:style-name="list-style-219">
          <text:list-item text:start-value="1">
            <text:p text:style-name="list.single">het deel van het Koninkrijk of de Staat waar de zetel van de aanvrager zich bevindt;
                              </text:p>
          </text:list-item>
        </text:list>
      </text:section>
      <text:p text:style-name="lid"><text:span text:style-name="lidnr">I<text:tab/></text:span></text:p>
      <text:p text:style-name="wat">In artikel 13 wordt «Landsverordening Aansprakelijkheidsverzekering Motorrijtuigen (P.B. 1977, 4) « vervangen door: Wet aansprakelijkheidsverzekering
                     motorrijtuigen BES.
                  </text:p>
      <text:p text:style-name="lid"><text:span text:style-name="lidnr">Ia<text:tab/></text:span></text:p>
      <text:p text:style-name="wat">In artikel 15, eerste lid, wordt «binnen twee maanden» vervangen door: binnen 13 weken.</text:p>
      <text:p text:style-name="lid"><text:span text:style-name="lidnr">Ib<text:tab/></text:span></text:p>
      <text:p text:style-name="wat">Artikel 17, tweede lid, komt te luiden:</text:p>
      <text:section text:name="artikeltekst.d6510e26795" text:style-name="wijziging.block">
        <text:list text:style-name="list-style-220">
          <text:list-item text:start-value="2">
            <text:p text:style-name="list.single"> De handelingen en de antecedenten van de personen die het beleid van de verzekeraar bepalen of mede bepalen, en van houders
                                 van een deelneming in de verzekeraar mogen de Bank geen aanleiding geven tot het oordeel dat hun betrouwbaarheid niet buiten
                                 twijfel staat, of dat de belangen van hen die als verzekeringnemers, verzekerden of gerechtigden op uitkeringen betrokken
                                 zijn of zullen worden bij overeenkomsten van verzekering, gesloten of te sluiten met de verzekeraar, in gevaar zouden kunnen
                                 komen.
                              </text:p>
          </text:list-item>
        </text:list>
      </text:section>
      <text:p text:style-name="lid"><text:span text:style-name="lidnr">Ic<text:tab/></text:span></text:p>
      <text:p text:style-name="wat">Na artikel 17 wordt een artikel ingevoegd, luidende:</text:p>
      <text:section text:name="artikel.d6510e26822" text:style-name="wijziging.block">
        <text:h text:outline-level="6" text:style-name="artikel_kop">Artikel 17a
                        </text:h>
        <text:p text:style-name="artikel">Een verzekeraar voert een adequaat beleid dat een integere uitoefening van zijn bedrijf waarborgt. Bij ministeriële regeling
                           kunnen nadere regels worden gesteld.
                        </text:p>
      </text:section>
      <text:p text:style-name="lid"><text:span text:style-name="lidnr">J<text:tab/></text:span></text:p>
      <text:p text:style-name="wat">De artikelen 19a en 20 komen te luiden:</text:p>
      <text:section text:name="artikel.d6510e26845" text:style-name="wijziging.block">
        <text:h text:outline-level="6" text:style-name="artikel_kop">Artikel 19a
                        </text:h>
        <text:p text:style-name="artikel">Een verzekeraar met zetel in het buitenland die voorafgaand aan het ingevolge artikel 2, eerste lid, van de Invoeringswet
                           openbare lichamen Bonaire, Sint Eustatius en Saba van toepassing worden van deze wet in de openbare lichamen, op grond van
                           artikel 19a van de Landsverordening Toezicht Verzekeringsbedrijf vanuit zijn vestigingen in de Nederlandse Antillen zowel
                           het levensverzekeringsbedrijf als het schadeverzekeringsbedrijf in de schadegroep Ongevallenen ziekteverzekering mocht uitoefenen,
                           mag dit in afwijking van artikel 9, eerste lid, aanhef en onderdeel c, na genoemde datum blijven doen, mits het beheer van
                           de werkzaamheden in de uitoefening van het levensverzekeringsbedrijf ten genoegen van de Bank is gescheiden van het beheer
                           van de werkzaamheden in de uitoefening van het schadeverzekeringsbedrijf.
                        </text:p>
      </text:section>
      <text:section text:name="artikel.d6510e26855" text:style-name="wijziging.block">
        <text:h text:outline-level="6" text:style-name="artikel_kop">Artikel 20
                        </text:h>
        <text:list text:style-name="list-style-221">
          <text:list-item text:start-value="1">
            <text:p text:style-name="list.start"> Het is een verzekeraar met zetel in het buitenland, die buiten de openbare lichamen zowel het levensverzekeringsbedrijf als
                                 het schadeverzekeringsbedrijf uitoefent, verboden vanuit een vestiging in een openbaar lichaam het levensverzekeringsbedrijf
                                 uit te oefenen.
                              </text:p>
          </text:list-item>
          <text:list-item text:start-value="2">
            <text:p text:style-name="list.cont"> Het in het eerste lid bedoelde verbod geldt niet voor:
                              </text:p>
            <text:list>
              <text:list-item text:start-value="1">
                <text:p text:style-name="list.cont">een verzekeraar als bedoeld in artikel 19a;
                                    </text:p>
              </text:list-item>
              <text:list-item text:start-value="2">
                <text:p text:style-name="list.end">een verzekeraar die sinds 1 december 1991 tot het tijdstip waarop ingevolge artikel 2, eerste lid, van de Invoeringswet openbare
                                       lichamen Bonaire, Sint Eustatius en Saba deze wet van toepassing werd in de openbare lichamen, vanuit vestigingen in de Nederlandse
                                       Antillen en na die datum vanuit vestigingen in de openbare lichamen uitsluitend het levensverzekeringsbedrijf heeft uitgeoefend.
                                    </text:p>
              </text:list-item>
            </text:list>
          </text:list-item>
        </text:list>
      </text:section>
      <text:p text:style-name="lid"><text:span text:style-name="lidnr">K<text:tab/></text:span></text:p>
      <text:p text:style-name="wat">Artikel 21 wordt gewijzigd als volgt: </text:p>
      <text:p text:style-name="wat-labeled">1. In onderdeel a wordt «naar het recht van de Staat van zijn zetel» vervangen door: naar het recht van het deel van het Koninkrijk
                        waar zijn zetel is gevestigd, dan wel van de Staat van zijn zetel. 
                     </text:p>
      <text:p text:style-name="wat-labeled">2. In onderdeel b wordt «in de Staat van zijn zetel» vervangen door: in het deel van het Koninkrijk waar zijn zetel is gevestigd,
                        dan wel in de Staat van zijn zetel.
                     </text:p>
      <text:p text:style-name="lid"><text:span text:style-name="lidnr">L<text:tab/></text:span></text:p>
      <text:p text:style-name="wat">Artikel 22 wordt gewijzigd als volgt: </text:p>
      <text:p text:style-name="wat-labeled">1. In het eerste lid wordt «Nederlandse Antillen» telkens vervangen door: openbare lichamen. 
                     </text:p>
      <text:p text:style-name="wat-labeled">2. In het eerste lid, onderdeel a, wordt «dat landsbesluit» vervangen door: die maatregel. 
                     </text:p>
      <text:p text:style-name="wat-labeled">3. In het tweede lid wordt «het landsbesluit» vervangen door: de algemene maatregel van bestuur.
                     </text:p>
      <text:p text:style-name="lid"><text:span text:style-name="lidnr">M<text:tab/></text:span></text:p>
      <text:p text:style-name="wat">In artikel 23, tweede, vierde en vijfde lid, wordt «Nederlandse Antillen» telkens vervangen door: openbare lichamen.</text:p>
      <text:p text:style-name="lid"><text:span text:style-name="lidnr">Ma<text:tab/></text:span></text:p>
      <text:p text:style-name="wat">Na artikel 24 wordt een artikel ingevoegd, luidende:</text:p>
      <text:section text:name="artikel.d6510e26984" text:style-name="wijziging.block">
        <text:h text:outline-level="6" text:style-name="artikel_kop">Artikel 24a
                        </text:h>
        <text:p text:style-name="artikel">Artikel 17a is van overeenkomstige toepassing op in de openbare lichamen gelegen bijkantoren van verzekeraars met zetel in
                           het buitenland.
                        </text:p>
      </text:section>
      <text:p text:style-name="lid"><text:span text:style-name="lidnr">N<text:tab/></text:span></text:p>
      <text:p text:style-name="wat">Artikel 26 wordt gewijzigd als volgt: </text:p>
      <text:p text:style-name="wat-labeled">1. In het tweede lid wordt «Burgerlijk Wetboek» vervangen door: Burgerlijk Wetboek BES. 
                     </text:p>
      <text:p text:style-name="wat-labeled">2. De eerste volzin van het zesde lid komt te luiden: De modellen van de staten worden voor het levensverzekeringsbedrijf en
                        voor het schadeverzekeringsbedrijf bij ministeriële regeling vastgesteld. 
                     </text:p>
      <text:p text:style-name="wat-labeled">3. In het zevende lid wordt «Nederlandse Antillen» vervangen door: openbare lichamen.
                     </text:p>
      <text:p text:style-name="lid"><text:span text:style-name="lidnr">O<text:tab/></text:span></text:p>
      <text:p text:style-name="wat">In artikel 27, tweede lid, wordt «het recht van de Staat van zijn zetel» vervangen door: het recht van het deel van het Koninkrijk
                     waar zijn zetel is gevestigd, dan wel van de Staat van zijn zetel.
                  </text:p>
      <text:p text:style-name="lid"><text:span text:style-name="lidnr">P<text:tab/></text:span></text:p>
      <text:p text:style-name="wat">Artikel 28 komt te luiden:</text:p>
      <text:section text:name="artikel.d6510e27051" text:style-name="wijziging.block">
        <text:h text:outline-level="6" text:style-name="artikel_kop">Artikel 28
                        </text:h>
        <text:p text:style-name="artikel">De Bank beschikt over de bevoegdheden van de artikelen 5:16 en 5:17 van de Algemene wet bestuursrecht. De artikelen 5:13 en
                           5:20 van die wet zijn van overeenkomstige toepassing.
                        </text:p>
      </text:section>
      <text:p text:style-name="lid"><text:span text:style-name="lidnr">Q<text:tab/></text:span></text:p>
      <text:p text:style-name="wat">De artikelen 29 en 30 vervallen.</text:p>
      <text:p text:style-name="lid"><text:span text:style-name="lidnr">Qa<text:tab/></text:span></text:p>
      <text:p text:style-name="wat">In artikel 31, eerste lid, wordt «Indien de Bank» vervangen door: Indien een verzekeraar niet voldoet aan het bij of krachtens
                     deze wet bepaalde, of indien de Bank.
                  </text:p>
      <text:p text:style-name="lid"><text:span text:style-name="lidnr">Qb<text:tab/></text:span></text:p>
      <text:p text:style-name="wat">Artikel 32 wordt gewijzigd als volgt: </text:p>
      <text:p text:style-name="wat-labeled">1. Het eerste lid komt te luiden:
                     </text:p>
      <text:section text:name="artikeltekst.d6510e27100" text:style-name="wijziging.block">
        <text:list text:style-name="list-style-222">
          <text:list-item text:start-value="1">
            <text:p text:style-name="list.single"> Een verzekeraar met zetel in een openbaar lichaam legt elke voorgenomen wijziging van zijn statuten en reglementen en elke
                                 wijziging in de samenstelling van zijn bestuur, raad van commissarissen of degenen die anderszins zijn beleid bepalen, alsmede
                                 elke ingrijpende wijziging van zijn beleid betreffende de integere uitoefening van het bedrijf vooraf ter goedkeuring voor
                                 aan de Bank. 
                              </text:p>
          </text:list-item>
        </text:list>
      </text:section>
      <text:p text:style-name="wat-labeled">2. Na het eerste lid wordt, onder vernummering van het tweede en derde lid tot derde en vierde lid, een lid ingevoegd, luidende:
                     </text:p>
      <text:section text:name="artikeltekst.d6510e27122" text:style-name="wijziging.block">
        <text:list text:style-name="list-style-223">
          <text:list-item text:start-value="2">
            <text:p text:style-name="list.single"> Een verzekeraar met zetel in het buitenland legt elke ingrijpende wijziging van zijn beleid betreffende de integere uitoefening
                                 van het bedrijf met betrekking tot zijn bijkantoor in een openbaar lichaam, elk voornemen tot aanstelling van een vertegenwoordiger
                                 als bedoeld in artikel 23, eerste lid, en elk voornemen tot aanwijzing van een natuurlijk persoon als bedoeld in artikel 23,
                                 vierde lid, vooraf ter goedkeuring voor aan de Bank.
                              </text:p>
          </text:list-item>
        </text:list>
      </text:section>
      <text:p text:style-name="lid"><text:span text:style-name="lidnr">R<text:tab/></text:span></text:p>
      <text:p text:style-name="wat">In artikel 34, derde en vijfde lid, wordt «Nederlandse Antillen» telkens vervangen door: openbare lichamen.</text:p>
      <text:p text:style-name="lid"><text:span text:style-name="lidnr">S<text:tab/></text:span></text:p>
      <text:p text:style-name="wat">In artikel 35, eerste lid, wordt «Nederlandse Antillen» vervangen door: openbare lichamen.</text:p>
      <text:p text:style-name="lid"><text:span text:style-name="lidnr">T<text:tab/></text:span></text:p>
      <text:p text:style-name="wat">In de artikelen 37, 42, 43, 44 en 51 wordt «Nederlandse Antillen» telkens vervangen door: openbare lichamen.</text:p>
      <text:p text:style-name="lid"><text:span text:style-name="lidnr">U<text:tab/></text:span></text:p>
      <text:p text:style-name="wat">Artikel 60 wordt gewijzigd als volgt: </text:p>
      <text:p text:style-name="wat-labeled">1. In het eerste lid vervalt de zinsnede «dat zittingsplaats heeft in het eilandgebied Curaçao».
                     </text:p>
      <text:p text:style-name="wat-labeled">2. In het derde lid wordt «Nederlandse Antillen» vervangen door: openbare lichamen.
                     </text:p>
      <text:p text:style-name="lid"><text:span text:style-name="lidnr">V<text:tab/></text:span></text:p>
      <text:p text:style-name="wat">In artikel 66 worden «het Faillissementsbesluit 1931 (P.B. 1931, 58)» en «het Faillissementsbesluit 1931 BES» telkens vervangen
                     door: de Faillissementswet BES.
                  </text:p>
      <text:p text:style-name="lid"><text:span text:style-name="lidnr">W<text:tab/></text:span></text:p>
      <text:p text:style-name="wat">In artikel 70 wordt «Wetboek van Strafrecht van de Nederlandse Antillen» vervangen door: Wetboek van Strafrecht BES.</text:p>
      <text:p text:style-name="lid"><text:span text:style-name="lidnr">X<text:tab/></text:span></text:p>
      <text:p text:style-name="wat">Artikel 71 wordt gewijzigd als volgt: </text:p>
      <text:p text:style-name="wat-labeled">1. In het tweede lid wordt «Nederlandse Antillen» vervangen door: openbare lichamen. 
                     </text:p>
      <text:p text:style-name="wat-labeled">2. In het derde en vierde lid wordt «het Faillissementsbesluit 1931» telkens vervangen door: de Faillissementswet BES.
                     </text:p>
      <text:p text:style-name="lid"><text:span text:style-name="lidnr">Y<text:tab/></text:span></text:p>
      <text:p text:style-name="wat">In artikel 72 vervallen de woorden «van Financiën».</text:p>
      <text:p text:style-name="lid"><text:span text:style-name="lidnr">Z<text:tab/></text:span></text:p>
      <text:p text:style-name="wat">Artikel 73 wordt gewijzigd als volgt: </text:p>
      <text:p text:style-name="wat-labeled">1. In het eerste lid wordt «het Faillissementsbesluit 1931» vervangen door: de Faillissementswet BES. 
                     </text:p>
      <text:p text:style-name="wat-labeled">2. In het tweede lid wordt «Nederlandse Antillen» vervangen door: openbare lichamen.
                     </text:p>
      <text:p text:style-name="lid"><text:span text:style-name="lidnr">AA<text:tab/></text:span></text:p>
      <text:p text:style-name="wat">In de artikelen 74 tot en met 76 wordt «Nederlandse Antillen» telkens vervangen door: openbare lichamen.</text:p>
      <text:p text:style-name="lid"><text:span text:style-name="lidnr">BB<text:tab/></text:span></text:p>
      <text:p text:style-name="wat">Artikel 77 komt te luiden:</text:p>
      <text:section text:name="artikel.d6510e27299" text:style-name="wijziging.block">
        <text:h text:outline-level="6" text:style-name="artikel_kop">Artikel 77
                        </text:h>
        <text:list text:style-name="list-style-224">
          <text:list-item text:start-value="1">
            <text:p text:style-name="list.cont"> De aanvrager van een besluit op grond van deze wet is voor het in behandeling nemen van de aanvraag een vergoeding verschuldigd
                                 van de met de behandeling van de aanvraag verband houdende kosten.
                              </text:p>
          </text:list-item>
          <text:list-item text:start-value="2">
            <text:p text:style-name="list.cont"> Bij ministeriële regeling worden de tarieven vastgesteld ter vergoeding van de in het eerste lid bedoelde kosten.
                              </text:p>
          </text:list-item>
          <text:list-item text:start-value="3">
            <text:p text:style-name="list.end"> Bij of krachtens algemene maatregel van bestuur kunnen nadere regels worden gesteld omtrent de doorberekening van kosten,
                                 verband houdend met de uitvoering van deze wet.
                              </text:p>
          </text:list-item>
        </text:list>
      </text:section>
      <text:p text:style-name="lid"><text:span text:style-name="lidnr">BBa<text:tab/></text:span></text:p>
      <text:p text:style-name="wat">In artikel 78, tweede lid, wordt na «is de Bank bevoegd» ingevoegd «aan de Stichting Autoriteit Financiële Markten gegevens
                     te verstrekken of» en wordt «in een andere Staat» vervangen door: in het buitenland.
                  </text:p>
      <text:p text:style-name="lid"><text:span text:style-name="lidnr">CC<text:tab/></text:span></text:p>
      <text:p text:style-name="wat">In artikel 79 vervalt het tweede lid, alsmede de aanduiding «1.» voor het eerste lid.</text:p>
      <text:p text:style-name="lid"><text:span text:style-name="lidnr">CCa<text:tab/></text:span></text:p>
      <text:p text:style-name="wat">Na artikel 79 worden twee artikelen ingevoegd, luidende:</text:p>
      <text:section text:name="artikel.d6510e27366" text:style-name="wijziging.block">
        <text:h text:outline-level="6" text:style-name="artikel_kop">Artikel 80
                        </text:h>
        <text:p text:style-name="artikel">De Bank kan voor de uitvoering van verdragen tot uitwisseling van gegevens of inlichtingen, dan wel voor de uitvoering van
                           met toezichthoudende instanties gesloten overeenkomsten tot uitwisseling van gegevens of inlichtingen, van een ieder inlichtingen
                           vorderen. De artikelen 5:13 en 5:20 van de Algemene wet bestuursrecht zijn van overeenkomstige toepassing.
                        </text:p>
      </text:section>
      <text:section text:name="artikel.d6510e27376" text:style-name="wijziging.block">
        <text:h text:outline-level="6" text:style-name="artikel_kop">Artikel 81
                        </text:h>
        <text:list text:style-name="list-style-225">
          <text:list-item text:start-value="1">
            <text:p text:style-name="list.start"> Het is verboden, anders dan na verkregen verklaring van geen bezwaar van de Bank, een deelneming in een onderneming of instelling
                                 waaraan een vergunning als bedoeld in artikel 9, eerste lid, is verleend, te houden, te verwerven of te vergroten dan wel
                                 enige zeggenschap, verbonden aan een dergelijke deelneming, uit te oefenen.
                              </text:p>
          </text:list-item>
          <text:list-item text:start-value="2">
            <text:p text:style-name="list.cont"> Bij ministeriële regeling kunnen regels worden gesteld betreffende de voorwaarden waaraan moet worden voldaan ter verkrijging
                                 van de verklaring van geen bezwaar.
                              </text:p>
          </text:list-item>
          <text:list-item text:start-value="3">
            <text:p text:style-name="list.end"> De Bank kan een verklaring van geen bezwaar geheel of gedeeltelijk intrekken, indien niet langer wordt voldaan aan de in
                                 het tweede lid bedoelde voorwaarden.
                              </text:p>
          </text:list-item>
        </text:list>
      </text:section>
      <text:p text:style-name="lid"><text:span text:style-name="lidnr">DD<text:tab/></text:span></text:p>
      <text:p text:style-name="wat">Hoofdstuk X vervalt.</text:p>
      <text:p text:style-name="lid"><text:span text:style-name="lidnr">EE<text:tab/></text:span></text:p>
      <text:p text:style-name="wat">Het opschrift van hoofdstuk XII komt te luiden:</text:p>
      <text:section text:name="wijzig-divisie.d6510e27433" text:style-name="wijzig-divisie">
        <text:h text:outline-level="6" text:style-name="wijzig-divisie_kop.kopopmaak_vet">Hoofdstuk XII Toezicht en handhaving.
                        </text:h>
      </text:section>
      <text:p text:style-name="lid"><text:span text:style-name="lidnr">FF<text:tab/></text:span></text:p>
      <text:p text:style-name="wat">In hoofdstuk XII wordt voor artikel 121 een artikel ingevoegd, luidende:</text:p>
      <text:section text:name="artikel.d6510e27454" text:style-name="wijziging.block">
        <text:h text:outline-level="6" text:style-name="artikel_kop">Artikel 120
                        </text:h>
        <text:list text:style-name="list-style-226">
          <text:list-item text:start-value="1">
            <text:p text:style-name="list.cont"> Met het toezicht op de naleving van het bij of krachtens deze wet bepaalde zijn belast de daartoe bij besluit van de Bank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met uitzondering van de artikelen 5:18 en 5:19.
                              </text:p>
          </text:list-item>
        </text:list>
      </text:section>
      <text:p text:style-name="lid"><text:span text:style-name="lidnr">GG<text:tab/></text:span></text:p>
      <text:p text:style-name="wat">Artikel 122 wordt gewijzigd als volgt: </text:p>
      <text:p text:style-name="wat-labeled">1. In het eerste lid vervalt «28, eerste lid; 30, tweede lid;», wordt «; 78 en 80, eerste lid, eerste volzin,» vervangen door
                        «, en 78» en wordt «ten hoogste vijftigduizend gulden» vervangen door: de vijfde categorie. 
                     </text:p>
      <text:p text:style-name="wat-labeled">2. In het tweede lid vervalt «28, eerste lid;» en wordt «ten hoogste eenhonderdduizend gulden» vervangen door: de vijfde categorie.
                     </text:p>
      <text:p text:style-name="lid"><text:span text:style-name="lidnr">HH<text:tab/></text:span></text:p>
      <text:p text:style-name="wat">Na artikel 122 worden twee artikelen ingevoegd, luidende:</text:p>
      <text:section text:name="artikel.d6510e27527" text:style-name="wijziging.block">
        <text:h text:outline-level="6" text:style-name="artikel_kop">Artikel 123
                        </text:h>
        <text:list text:style-name="list-style-227">
          <text:list-item text:start-value="1">
            <text:p text:style-name="list.cont"> 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section>
      <text:section text:name="artikel.d6510e27553" text:style-name="wijziging.block">
        <text:h text:outline-level="6" text:style-name="artikel_kop">Artikel 124
                        </text:h>
        <text:list text:style-name="list-style-228">
          <text:list-item text:start-value="1">
            <text:p text:style-name="list.start"> Onverminderd artikel 122 kan de Bank een onderneming of instelling die niet of niet tijdig voldoet aan een uit deze wet voortvloeiende
                                 verplichting, een geldboete opleggen.
                              </text:p>
          </text:list-item>
          <text:list-item text:start-value="2">
            <text:p text:style-name="list.cont"> De hoogte van de boete voor de verscheidene overtredingen wordt bepaald bij algemene maatregel van bestuur, met dien verstande
                                 dat de boete voor een afzonderlijke overtreding ten hoogste USD 250 000 bedraagt.
                              </text:p>
          </text:list-item>
          <text:list-item text:start-value="3">
            <text:p text:style-name="list.end"> Alvorens over te gaan tot oplegging van een boete stelt de Bank de betrokken onderneming of instelling schriftelijk op de
                                 hoogte van het voornemen een boete op te leggen, onder vermelding van de gronden waarop dat voornemen berust.
                              </text:p>
          </text:list-item>
        </text:list>
      </text:section>
      <text:p text:style-name="lid"><text:span text:style-name="lidnr">II<text:tab/></text:span></text:p>
      <text:p text:style-name="wat">Hoofdstuk XIII komt te luiden:</text:p>
      <text:section text:name="wijzig-divisie.d6510e27600" text:style-name="wijzig-divisie">
        <text:h text:outline-level="6" text:style-name="wijzig-divisie_kop">HOOFDSTUK XIII SLOTBEPALINGEN
                        </text:h>
        <text:h text:outline-level="6" text:style-name="artikel_kop">Artikel 125
                           </text:h>
        <text:list text:style-name="list-style-229">
          <text:list-item text:start-value="1">
            <text:p text:style-name="list.cont"> De Bank stelt jaarlijks een begroting, een verantwoording en een jaarverslag op terzake van de haar op grond van deze wet
                                    opgedragen taken en de daaruit voortvloeiende werkzaamheden. De artikelen 1:30 tot en met 1:32 en 1:34 tot en met 1:36 van
                                    de Wet op het financieel toezicht zijn van overeenkomstige toepassing.
                                 </text:p>
          </text:list-item>
          <text:list-item text:start-value="2">
            <text:p text:style-name="list.end"> Tegen besluiten van Onze Minister inzake instemming met de begroting of de verantwoording staat geen beroep open.
                                 </text:p>
          </text:list-item>
        </text:list>
        <text:h text:outline-level="6" text:style-name="artikel_kop">Artikel 126
                           </text:h>
        <text:p text:style-name="artikel">De Bank verstrekt Onze Minister desgevraagd de gegevens of inlichtingen die deze behoeft om zich over de uitvoering van deze
                              wet in de praktijk of over de uitvoerbaarheid van beleidsvoornemens of voorgenomen wettelijke voorschriften een oordeel te
                              vormen.
                           </text:p>
        <text:h text:outline-level="6" text:style-name="artikel_kop">Artikel 127
                           </text:h>
        <text:p text:style-name="artikel">Deze wet wordt aangehaald als: Wet toezicht verzekeringsbedrijf BES.</text:p>
      </text:section>
      <text:p text:style-name="lid"><text:span text:style-name="lidnr">JJ<text:tab/></text:span></text:p>
      <text:p text:style-name="wat">(vervallen)</text:p>
      <text:h text:outline-level="5" text:style-name="wijzig-artikel_kop">Artikel 6.11
               </text:h>
      <text:p text:style-name="wat">De <text:span text:style-name="vet">Wet zeggenschap in ter beurze genoteerde vennootschappen BES</text:span> wordt gewijzigd als volgt:
               </text:p>
      <text:p text:style-name="lid"><text:span text:style-name="lidnr">A<text:tab/></text:span></text:p>
      <text:p text:style-name="wat">In de artikelen van deze wet wordt «landsverordening» telkens vervangen door: wet.</text:p>
      <text:p text:style-name="lid"><text:span text:style-name="lidnr">B<text:tab/></text:span></text:p>
      <text:p text:style-name="wat">Artikel 1 wordt gewijzigd als volgt: </text:p>
      <text:p text:style-name="wat-labeled">1. In onderdeel a wordt «Nederlandse Antillen» vervangen door: openbare lichamen Bonaire, Sint Eustatius en Saba; 
                     </text:p>
      <text:p text:style-name="wat-labeled">2. In onderdeel d wordt «landsbesluit, houdende algemene maatregelen,» vervangen door: regeling van Onze Minister van Financiën.
                     </text:p>
      <text:p text:style-name="lid"><text:span text:style-name="lidnr">C<text:tab/></text:span></text:p>
      <text:p text:style-name="wat">In artikel 5, eerste lid, wordt «op het eiland» vervangen door: in het openbaar lichaam.</text:p>
      <text:p text:style-name="lid"><text:span text:style-name="lidnr">D<text:tab/></text:span></text:p>
      <text:p text:style-name="wat">In artikel 7, eerste lid, wordt «Nederlandse Antillen» vervangen door: openbare lichamen Bonaire, Sint Eustatius en Saba.</text:p>
      <text:p text:style-name="lid"><text:span text:style-name="lidnr">E<text:tab/></text:span></text:p>
      <text:p text:style-name="wat">In artikel 16 wordt «landsbesluit, houdende algemene maatregelen,» vervangen door: algemene maatregel van bestuur.</text:p>
      <text:p text:style-name="lid"><text:span text:style-name="lidnr">F<text:tab/></text:span></text:p>
      <text:p text:style-name="wat">Hoofdstuk VI vervalt.</text:p>
      <text:p text:style-name="lid"><text:span text:style-name="lidnr">G<text:tab/></text:span></text:p>
      <text:p text:style-name="wat">In de aanhef van artikel 18 wordt «ten hoogste tienduizend gulden» vervangen door: de vierde categorie.</text:p>
      <text:p text:style-name="lid"><text:span text:style-name="lidnr">H<text:tab/></text:span></text:p>
      <text:p text:style-name="wat">In de aanhef van artikel 19 wordt «ten hoogste vijf miljoen gulden» vervangen door: de vijfde categorie.</text:p>
      <text:p text:style-name="lid"><text:span text:style-name="lidnr">I<text:tab/></text:span></text:p>
      <text:p text:style-name="wat">Artikel 21 komt te luiden:</text:p>
      <text:section text:name="artikel.d6510e27784" text:style-name="wijziging.block">
        <text:h text:outline-level="6" text:style-name="artikel_kop">Artikel 21
                        </text:h>
        <text:p text:style-name="artikel">Deze wet wordt aangehaald als: Wet zeggenschap in ter beurze genoteerde vennootschappen BES.</text:p>
      </text:section>
      <text:p text:style-name="lid"><text:span text:style-name="lidnr">J<text:tab/></text:span></text:p>
      <text:p text:style-name="wat">Artikel 22 vervalt.</text:p>
      <text:h text:outline-level="4" text:style-name="paragraaf_kop">§ 3. Aanvullende overgangsbepalingen
               </text:h>
      <text:h text:outline-level="5" text:style-name="artikel_kop">Artikel 6.12
                  </text:h>
      <text:p text:style-name="artikel">Assurantiebemiddelaars die ten tijde van de inwerkingtreding van artikel 6.2 waren ingeschreven in het register, bedoeld in
                     artikel 4 van de Landsverordening Assurantiebemiddelingsbedrijf, worden, indien zij op dat moment kantoor hielden op Bonaire,
                     Sint Eustatius of Saba, van rechtswege ingeschreven in het register, bedoeld in artikel 4 van de Wet assurantiebemiddelingsbedrijf
                     BES.
                  </text:p>
      <text:h text:outline-level="5" text:style-name="artikel_kop">Artikel 6.13
                  </text:h>
      <text:p text:style-name="artikel">Een op het tijdstip van inwerkingtreding van artikel 6.3 van kracht zijnde inbewaringneming op grond van artikel 5 van de
                     Landsverordening meldingsplicht grensoverschrijdende geldtransporten, blijft van kracht totdat zij overeenkomstig artikel
                     5 van de Wet grensoverschrijdende geldtransporten BES is geëindigd. Als tijdstip waarop de termijn van inbewaringneming voor
                     de toepassing van die wet is aangevangen, geldt het tijdstip waarop de inbewaringneming feitelijk is aangevangen.
                  </text:p>
      <text:h text:outline-level="5" text:style-name="artikel_kop">Artikel 6.14
                  </text:h>
      <text:p text:style-name="artikel">Artikel 7 van de Wet identificatie bij dienstverlening BES is van overeenkomstige toepassing op gegevens die voor inwerkingtreding
                     van artikel 6.4 zijn vastgelegd ter voldoening aan artikel 6 van de Landsverordening identificatie bij financiële dienstverlening.
                  </text:p>
      <text:h text:outline-level="5" text:style-name="artikel_kop">Artikel 6.15
                  </text:h>
      <text:p text:style-name="artikel">De Wet melding ongebruikelijke transacties BES is van overeenkomstige toepassing op ongebruikelijke transacties als bedoeld
                     in artikel 11 van de Landsverordening melding ongebruikelijke transacties, ten aanzien waarvan ten tijde van de inwerkingtreding
                     van artikel 6.5 nog niet aan de in artikel 11 van die landsverordening bedoelde meldingsplicht is voldaan.
                  </text:p>
      <text:h text:outline-level="5" text:style-name="artikel_kop">Artikel 6.16
                  </text:h>
      <text:list text:style-name="list-style-230">
        <text:list-item text:start-value="1">
          <text:p text:style-name="list.start"> Bij regeling van Onze Minister van Financiën kunnen met het oog op een goede invoering van de in de artikelen 6.2 tot en
                           met 6.11 genoemde wetten aanvullende regels van overgangsrecht worden gesteld.
                        </text:p>
        </text:list-item>
        <text:list-item text:start-value="2">
          <text:p text:style-name="list.end"> Bij een regeling als bedoeld in het eerste lid kan worden bepaald dat artikel 6, tweede en derde lid, van de Invoeringswet
                           Bonaire, Sint Eustatius en Saba niet van toepassing is op beslissingen van de Bank van de Nederlandse Antillen die betrekking
                           hebben op activiteiten die voorafgaande aan het van toepassing worden in de openbare lichamen Bonaire, Sint Eustatius en Saba
                           van een in de artikelen 6.2, 6.3, 6.4 of 6.5 tot en met 6.11 genoemde wet hoofdzakelijk of uitsluitend in of vanuit Curaçao
                           of Sint Maarten plaatsvonden.
                        </text:p>
        </text:list-item>
      </text:list>
      <text:h text:outline-level="3" text:style-name="hoofdstuk_kop">HOOFDSTUK 7. MINISTER VOOR JEUGD EN GEZIN
            </text:h>
      <text:h text:outline-level="4" text:style-name="paragraaf_kop">§ 1 Aanpassingen van Nederlandse wetgeving
               </text:h>
      <text:h text:outline-level="4" text:style-name="paragraaf_kop">§ 2 Aanpassingen van wetgeving van Nederlands-Antilliaanse oorsprong
               </text:h>
      <text:h text:outline-level="3" text:style-name="hoofdstuk_kop">HOOFDSTUK 8. MINISTER VAN JUSTITIE
            </text:h>
      <text:h text:outline-level="4" text:style-name="paragraaf_kop">§ 1 Aanpassingen van Nederlandse wetgeving
               </text:h>
      <text:h text:outline-level="5" text:style-name="sub-paragraaf_kop">§ 1.1 Privaatrecht
                  </text:h>
      <text:h text:outline-level="6" text:style-name="wijzig-artikel_kop">Artikel 8.1
                  </text:h>
      <text:p text:style-name="wat">Het <text:span text:style-name="vet">Burgerlijk Wetboek</text:span> wordt als volgt gewijzigd: 
                  </text:p>
      <text:p text:style-name="wat">Aan artikel 24, eerste lid, van Boek 1 wordt een zin toegevoegd, luidende: De in de tweede zin bedoelde bevoegdheid kan mede
                        worden uitgeoefend ten aanzien van een akte of latere vermelding betreffende dezelfde persoon of zijn afstammelingen die in
                        de registers van de burgerlijke stand van de openbare lichamen Bonaire, Sint Eustatius en Saba is opgenomen.
                     </text:p>
      <text:h text:outline-level="6" text:style-name="wijzig-artikel_kop">Artikel 8.2
                  </text:h>
      <text:p text:style-name="wat">Het <text:span text:style-name="vet">Wetboek van Burgerlijke Rechtsvordering</text:span> wordt als volgt gewijzigd:
                  </text:p>
      <text:p text:style-name="lid"><text:span text:style-name="lidnr">A<text:tab/></text:span></text:p>
      <text:p text:style-name="wat">Artikel 55, eerste lid, eerste zin, komt te luiden:</text:p>
      <text:section text:name="artikeltekst.d6510e27954" text:style-name="wijziging.block">
        <text:p text:style-name="artikeltekst">Ten aanzien van hen die geen bekende woonplaats of bekend werkelijk verblijf in Nederland hebben, maar van wie de woonplaats
                              of het werkelijk verblijf buiten Nederland bekend is, geschiedt de betekening aan het parket van de ambtenaar van het openbaar
                              ministerie, onderscheidenlijk de procureur-generaal, bedoeld in artikel 54, tweede en vierde lid, die een afschrift van het
                              exploot ten behoeve van degene voor wie het bestemd is, toezendt aan het Ministerie van Buitenlandse Zaken of, indien de woonplaats
                              of het werkelijk verblijf van de betrokkene zich in Aruba, Curaçao of Sint Maarten bevindt, aan het Kabinet van de Gevolmachtigd
                              Minister van Aruba, Curaçao respectievelijk Sint Maarten in Nederland dan wel, indien de woonplaats of het werkelijk verblijf
                              van de betrokkene zich in een van de openbare lichamen Bonaire, Sint Eustatius en Saba bevindt, aan Onze Minister van Justitie.
                           </text:p>
      </text:section>
      <text:p text:style-name="lid"><text:span text:style-name="lidnr">B<text:tab/></text:span></text:p>
      <text:p text:style-name="wat">In artikel 224, tweede lid, wordt «een verdrag of een EG-verordening» vervangen door: een verdrag, een EG-verordening of een
                        wet.
                     </text:p>
      <text:p text:style-name="lid"><text:span text:style-name="lidnr">C<text:tab/></text:span></text:p>
      <text:p text:style-name="wat">Aan artikel 263 wordt een zin toegevoegd, luidende:</text:p>
      <text:section text:name="artikeltekst.d6510e27983" text:style-name="wijziging.block">
        <text:p text:style-name="artikeltekst">In zaken als bedoeld in de eerste zin, die betrekking hebben op krachtens Boek 1 van het Burgerlijk Wetboek BES in de registers
                              van de burgerlijke stand van de gemeente ’s-Gravenhage in te schrijven of ingeschreven akten, is bevoegd de rechter te ’s-Gravenhage.
                           </text:p>
      </text:section>
      <text:h text:outline-level="6" text:style-name="wijzig-artikel_kop">Artikel 8.3
                  </text:h>
      <text:p text:style-name="wat">In de <text:span text:style-name="vet">Wet op de formeel buitenlandse vennootschappen</text:span> wordt in artikel 1, eerste lid, tweede zin, na «Koninkrijk der Nederlanden» ingevoegd: en de openbare lichamen Bonaire, Sint
                     Eustatius en Saba.
                  </text:p>
      <text:h text:outline-level="6" text:style-name="wijzig-artikel_kop">Artikel 8.4
                  </text:h>
      <text:p text:style-name="wat">De <text:span text:style-name="vet">Wet op het centraal testamentenregister</text:span> wordt als volgt gewijzigd:
                  </text:p>
      <text:p text:style-name="lid"><text:span text:style-name="lidnr">A<text:tab/></text:span></text:p>
      <text:p text:style-name="wat">Artikel 1 wordt als volgt gewijzigd: </text:p>
      <text:p text:style-name="wat-labeled">1. In het eerste lid, onder f, wordt «overeenkomstig de voorschriften van het Nederlands-Antilliaanse of Arubaanse recht» vervangen
                           door: overeenkomstig de voorschriften van het recht van Aruba, Curaçao of Sint Maarten. 
                        </text:p>
      <text:p text:style-name="wat-labeled">2. Onder vernummering van het tweede lid tot het derde lid wordt een lid ingevoegd, luidende:
                        </text:p>
      <text:section text:name="artikeltekst.d6510e28036" text:style-name="wijziging.block">
        <text:list text:style-name="list-style-231">
          <text:list-item text:start-value="2">
            <text:p text:style-name="list.single"> In het register worden voorts opgenomen de in het volgende artikel vermelde gegevens van naar het in de openbare lichamen
                                    Bonaire, Sint Eustatius en Saba geldende recht opgemaakte akten, bevattende uiterste wilsbeschikkingen en schenkingen van
                                    de gehele of de gedeeltelijke nalatenschap van de schenker, alsmede akten waarbij uiterste wilsbeschikkingen worden herroepen
                                    of olografische testamenten worden teruggenomen. Onder akten, bevattende uiterste wilsbeschikkingen, worden verstaan: uiterste
                                    willen bij openbare akte, akten van bewaargeving van uiterste wil, akten van superscriptie, onderhandse stukken als bedoeld
                                    in artikel 961 van Boek 4 van het Burgerlijk Wetboek BES, voor zover deze na het overlijden van de erflater aan een notaris
                                    zijn ter hand gesteld en akten van benoeming ingaande bij overlijden.
                                 </text:p>
          </text:list-item>
        </text:list>
      </text:section>
      <text:p text:style-name="lid"><text:span text:style-name="lidnr">B<text:tab/></text:span></text:p>
      <text:p text:style-name="wat">Artikel 2 wordt als volgt gewijzigd: </text:p>
      <text:p text:style-name="wat-labeled">1. In het tweede lid, onder c, wordt na «artikel 1» ingevoegd: , eerste lid. 
                        </text:p>
      <text:p text:style-name="wat-labeled">2. Na het tweede lid wordt een lid toegevoegd, luidende:
                        </text:p>
      <text:section text:name="artikeltekst.d6510e28076" text:style-name="wijziging.block">
        <text:list text:style-name="list-style-232">
          <text:list-item text:start-value="3">
            <text:p text:style-name="list.start"> Met betrekking tot de in artikel 1, tweede lid, bedoelde akten wordt, voor zover daarvan uit de opgaven blijkt, aantekening
                                    gehouden van de in het eerste en tweede lid bedoelde gegevens, met dien verstande dat:
                                 </text:p>
            <text:list>
              <text:list-item text:start-value="1">
                <text:p text:style-name="list.start">voor de toepassing van het tweede lid, onder b in plaats van «de artikelen 98 tot en met 104 van Boek 4 van het Burgerlijk
                                          Wetboek» wordt gelezen: de artikelen 972 tot en met 974 van Boek 4 van het Burgerlijk Wetboek BES;
                                       </text:p>
              </text:list-item>
              <text:list-item text:start-value="2">
                <text:p text:style-name="list.cont">voor de toepassing van het tweede lid, onder c, in plaats van «artikel 1, eerste lid, wordt gelezen: artikel 1, tweede lid;
                                       </text:p>
              </text:list-item>
              <text:list-item text:start-value="3">
                <text:p text:style-name="list.end">de in het tweede lid, onder d, bedoelde mededeling wordt opgenomen indien het een notariële akte betreft die uiterste wilsbeschikkingen
                                          of de herroeping van uiterste wilsbeschikkingen bevat.
                                       </text:p>
              </text:list-item>
            </text:list>
          </text:list-item>
        </text:list>
      </text:section>
      <text:p text:style-name="lid"><text:span text:style-name="lidnr">C<text:tab/></text:span></text:p>
      <text:p text:style-name="wat">Na artikel 6 wordt een artikel ingevoegd, luidende:</text:p>
      <text:section text:name="artikel.d6510e28130" text:style-name="wijziging.block">
        <text:h text:outline-level="6" text:style-name="artikel_kop">Artikel 6a
                           </text:h>
        <text:p text:style-name="artikel">Deze wet is mede van toepassing in de openbare lichamen Bonaire, Sint Eustatius en Saba.</text:p>
      </text:section>
      <text:h text:outline-level="5" text:style-name="sub-paragraaf_kop">§ 1.2 Staats- en bestuursrecht
                  </text:h>
      <text:h text:outline-level="6" text:style-name="wijzig-artikel_kop">Artikel 8.5
                  </text:h>
      <text:p text:style-name="wat">De <text:span text:style-name="vet">Algemene termijnenwet</text:span> wordt als volgt gewijzigd: 
                  </text:p>
      <text:p text:style-name="wat">Na artikel 5 wordt een nieuw artikel 5a ingevoegd, luidende:</text:p>
      <text:section text:name="artikel.d6510e28164" text:style-name="wijziging.block">
        <text:h text:outline-level="6" text:style-name="artikel_kop">Artikel 5a
                        </text:h>
        <text:p text:style-name="artikel">Deze wet is mede van toepassing in de openbare lichamen Bonaire, Sint Eustatius en Saba.</text:p>
      </text:section>
      <text:h text:outline-level="6" text:style-name="wijzig-artikel_kop">Artikel 8.6
                  </text:h>
      <text:p text:style-name="wat">De <text:span text:style-name="vet">Bekendmakingswet</text:span> wordt als volgt gewijzigd: 
                  </text:p>
      <text:p text:style-name="wat">Na artikel 10a wordt een nieuw artikel 10b ingevoegd, luidende:</text:p>
      <text:section text:name="artikel.d6510e28191" text:style-name="wijziging.block">
        <text:h text:outline-level="6" text:style-name="artikel_kop">Artikel 10b
                        </text:h>
        <text:p text:style-name="artikel">Deze wet is mede van toepassing in de openbare lichamen Bonaire, Sint Eustatius en Saba.</text:p>
      </text:section>
      <text:h text:outline-level="6" text:style-name="wijzig-artikel_kop">Artikel 8.6a
                  </text:h>
      <text:p text:style-name="wat">Na artikel 20 van de <text:span text:style-name="vet">Wet afbreking zwangerschap</text:span> wordt een artikel ingevoegd, luidende:
                  </text:p>
      <text:section text:name="artikel.d6510e28214" text:style-name="wijziging.block">
        <text:h text:outline-level="6" text:style-name="artikel_kop">Artikel 20a
                        </text:h>
        <text:list text:style-name="list-style-233">
          <text:list-item text:start-value="1">
            <text:p text:style-name="list.start"> Deze wet is mede van toepassing in de openbare lichamen Bonaire, Sint Eustatius en Saba met inachtneming van dit artikel.
                              </text:p>
          </text:list-item>
          <text:list-item text:start-value="2">
            <text:p text:style-name="list.cont"> In afwijking van artikel 6, eerste lid, onder d, geschiedt de tariefstelling door een door Onze Minister aan te wijzen orgaan.
                              </text:p>
          </text:list-item>
          <text:list-item text:start-value="3">
            <text:p text:style-name="list.cont"> In afwijking van artikel 6, eerste lid, onder f, laat de rechtspersoon de jaarrekening onderzoeken met het oog op het verkrijgen
                                 van een verklaring als bedoeld in artikel 121, eerste lid, van Boek 2 van het Burgerlijk Wetboek BES.
                              </text:p>
          </text:list-item>
          <text:list-item text:start-value="4">
            <text:p text:style-name="list.end"> In afwijking van artikel 19, tweede lid, wordt in plaats van «artikel 141 van het Wetboek van Strafvordering» gelezen: artikel
                                 184 van het Wetboek van Strafvordering BES.
                              </text:p>
          </text:list-item>
        </text:list>
      </text:section>
      <text:h text:outline-level="6" text:style-name="wijzig-artikel_kop">Artikel 8.6b
                  </text:h>
      <text:p text:style-name="wat">De <text:span text:style-name="vet">Wet toetsing levensbeëindiging op verzoek en hulp bij zelfdoding</text:span> wordt als volgt gewijzigd: 
                  </text:p>
      <text:p text:style-name="wat">Na Hoofdstuk III wordt een nieuw hoofdstuk ingevoegd, luidende:</text:p>
      <text:section text:name="wijzig-divisie.d6510e28273" text:style-name="wijzig-divisie">
        <text:h text:outline-level="6" text:style-name="wijzig-divisie_kop">HOOFDSTUK IIIA. BONAIRE, SINT EUSTATIUS EN SABA
                        </text:h>
        <text:h text:outline-level="6" text:style-name="artikel_kop">Artikel 19a
                           </text:h>
        <text:p text:style-name="artikel">Deze wet is mede van toepassing in de openbare lichamen Bonaire, Sint Eustatius en Saba met inachtneming van het in dit hoofdstuk
                              bepaalde.
                           </text:p>
        <text:h text:outline-level="6" text:style-name="artikel_kop">Artikel 19b
                           </text:h>
        <text:list text:style-name="list-style-234">
          <text:list-item text:start-value="1">
            <text:p text:style-name="list.start"> Voor de toepassing van:
                                 </text:p>
            <text:list>
              <text:list-item>
                <text:p text:style-name="list.start">artikel 1, onderdeel b, wordt in plaats van «artikel 294, tweede lid, tweede volzin, Wetboek van Strafrecht» gelezen: artikel
                                          307, tweede lid, tweede volzin, van het Wetboek van Strafrecht BES.
                                       </text:p>
              </text:list-item>
              <text:list-item>
                <text:p text:style-name="list.cont">artikel 1, onderdeel f, wordt in plaats van «een regionale toetsingscommissie als bedoeld in artikel 3» gelezen: een commissie
                                          als bedoeld in artikel 19c.
                                       </text:p>
              </text:list-item>
              <text:list-item>
                <text:p text:style-name="list.cont">artikel 1, onderdeel g, wordt in plaats van «regionaal inspecteur van de Inspectie voor de Gezondheidszorg van het Staatstoezicht
                                          op de Volksgezondheid» gelezen: de inspecteur, bedoeld in artikel 4, tweede lid, van de Wet Inspectie voor de Volksgezondheid
                                          BES
                                       </text:p>
              </text:list-item>
              <text:list-item>
                <text:p text:style-name="list.cont">artikel 2, eerste lid, aanhef, wordt in plaats van «artikel 294, tweede lid, tweede volzin, Wetboek van Strafrecht» gelezen:
                                          artikel 307, tweede lid, tweede volzin van het Wetboek van Strafrecht BES.
                                       </text:p>
              </text:list-item>
              <text:list-item>
                <text:p text:style-name="list.cont">artikel 8, derde lid, vervalt: of de betrokken hulpverleners.
                                       </text:p>
              </text:list-item>
              <text:list-item>
                <text:p text:style-name="list.cont">artikel 9, tweede lid, aanhef, wordt in plaats van «het College van procureurs-generaal» gelezen: de procureur-generaal.
                                       </text:p>
              </text:list-item>
            </text:list>
          </text:list-item>
          <text:list-item text:start-value="2">
            <text:p text:style-name="list.end"> Artikel 1, onder e, is niet van toepassing.
                                 </text:p>
          </text:list-item>
        </text:list>
        <text:h text:outline-level="6" text:style-name="artikel_kop">Artikel 19c
                           </text:h>
        <text:p text:style-name="artikel">In afwijking van artikel 3, eerste lid, is er een door Onze Ministers aan te wijzen commissie, die bevoegd is de meldingen
                              van gevallen van levensbeëindiging op verzoek en hulp bij zelfdoding als bedoeld in artikel 306, tweede lid, onderscheidenlijk
                              307, tweede lid, tweede volzin, van het Wetboek van Strafrecht BES te toetsen.
                           </text:p>
        <text:h text:outline-level="6" text:style-name="artikel_kop">Artikel 19d
                           </text:h>
        <text:p text:style-name="artikel">Bij het overleg, bedoeld in artikel 13, is de voorzitter van de commissie, bedoeld in artikel 19c, betrokken. Tevens zijn
                              betrokken de procureur-generaal of een door hem aan te wijzen vertegenwoordiger en een vertegenwoordiger van de Inspectie
                              voor de Volksgezondheid.
                           </text:p>
      </text:section>
      <text:h text:outline-level="5" text:style-name="sub-paragraaf_kop">§ 1.3 Strafrecht
                  </text:h>
      <text:h text:outline-level="6" text:style-name="wijzig-artikel_kop">Artikel 8.7
                  </text:h>
      <text:p text:style-name="wat">Na artikel V van de <text:span text:style-name="vet">Wet bescherming staatsgeheimen</text:span> wordt een artikel ingevoegd, luidende:
                  </text:p>
      <text:section text:name="artikel.d6510e28408" text:style-name="wijziging.block">
        <text:h text:outline-level="6" text:style-name="artikel_kop">ARTIKEL VA
                        </text:h>
        <text:p text:style-name="artikel">Deze wet is mede van toepassing op Bonaire, Sint Eustatius en Saba, met dien verstande dat de schriftelijke machtiging, bedoeld
                           in artikel V, wordt verleend door de procureur-generaal bij het Gemeenschappelijk Hof van Justitie van Aruba, Curaçao, Sint
                           Maarten en Bonaire, Sint Eustatius en Saba.
                        </text:p>
      </text:section>
      <text:h text:outline-level="6" text:style-name="wijzig-artikel_kop">Artikel 8.8
                  </text:h>
      <text:p text:style-name="wat">De <text:span text:style-name="vet">Gratiewet</text:span> wordt als volgt gewijzigd:
                  </text:p>
      <text:p text:style-name="lid"><text:span text:style-name="lidnr">A<text:tab/></text:span></text:p>
      <text:p text:style-name="wat">Artikel 1 wordt als volgt gewijzigd: </text:p>
      <text:p text:style-name="wat-labeled">1. Voor de tekst wordt de aanduiding «1.» geplaatst. 
                        </text:p>
      <text:p text:style-name="wat-labeled">2. In het eerste lid vervalt de tweede volzin in de begripsbepaling van «openbaar ministerie».
                        </text:p>
      <text:p text:style-name="wat-labeled">3. Er wordt twee leden toegevoegd, luidende:
                        </text:p>
      <text:section text:name="artikeltekst.d6510e28462" text:style-name="wijziging.block">
        <text:list text:style-name="list-style-235">
          <text:list-item text:start-value="2">
            <text:p text:style-name="list.start"> In deze wet wordt mede verstaan onder: openbaar ministerie: het openbaar ministerie van Bonaire, Sint Eustatius en Saba;
                                    in Nederland: in de openbare lichamen Bonaire, Sint Eustatius en Saba; een Nederlandse strafrechter: een strafrechter in de
                                    openbare lichamen Bonaire, Sint Eustatius en Saba.
                                 </text:p>
          </text:list-item>
          <text:list-item text:start-value="3">
            <text:p text:style-name="list.end"> Indien het verzoek om gratie betrekking heeft op een rechterlijke beslissing waarvan de tenuitvoerlegging aan een vreemde
                                    staat is overgedragen, wordt onder het openbaar ministerie verstaan het openbaar ministerie bij het gerecht dat die beslissing
                                    heeft gegeven en indien het betrekking heeft op een buitenlandse rechterlijke beslissing waarvan de tenuitvoerlegging met
                                    toepassing van artikel 43 van de Wet overdracht tenuitvoerlegging strafvonnissen of artikel 593 van het Wetboek van Strafvordering
                                    BES in Nederland is gelast, het openbaar ministerie dat met deze tenuitvoerlegging is belast.
                                 </text:p>
          </text:list-item>
        </text:list>
      </text:section>
      <text:p text:style-name="lid"><text:span text:style-name="lidnr">B<text:tab/></text:span></text:p>
      <text:p text:style-name="wat">In artikel 3, tweede lid, wordt na «Wetboek van Strafvordering» ingevoegd: of artikel 614 van het Wetboek van Strafvordering
                        BES.
                     </text:p>
      <text:p text:style-name="lid"><text:span text:style-name="lidnr">C<text:tab/></text:span></text:p>
      <text:p text:style-name="wat">Artikel 4 wordt als volgt gewijzigd: </text:p>
      <text:p text:style-name="wat-labeled">1. In het tweede lid, onderdeel b, wordt na «strafvonnissen» ingevoegd: of artikel 592b van het Wetboek van Strafvordering BES.
                           
                        </text:p>
      <text:p text:style-name="wat-labeled">2. In het derde lid wordt na «strafvonnissen» ingevoegd «of artikel 593 van het Wetboek van Strafvordering BES» en wordt na
                           «43» ingevoegd: respectievelijk artikel 593.
                        </text:p>
      <text:p text:style-name="lid"><text:span text:style-name="lidnr">D<text:tab/></text:span></text:p>
      <text:p text:style-name="wat">In artikel 15, eerste lid, wordt na «Wet op de Jeugdzorg,» ingevoegd: een door Onze Minister aan te wijzen voorziening.</text:p>
      <text:p text:style-name="lid"><text:span text:style-name="lidnr">E<text:tab/></text:span></text:p>
      <text:p text:style-name="wat">Na artikel 26 wordt een artikel ingevoegd, luidende:</text:p>
      <text:section text:name="artikel.d6510e28543" text:style-name="wijziging.block">
        <text:h text:outline-level="6" text:style-name="artikel_kop">Artikel 26a
                           </text:h>
        <text:p text:style-name="artikel">Een verzoekschrift om gratie dat voor het tijdstip van transitie, bedoeld in artikel 1, onder a, van de Invoeringswet openbare
                              lichamen Bonaire, Sint Eustatius en Saba, is ingediend bij de griffie van het Gemeenschappelijk Hof van Justitie van de Nederlandse
                              Antillen en Aruba en waarover op dat tijdstip nog niet is beslist, wordt geacht te zijn ingediend bij het Hof van Justitie
                              van Aruba, Curaçao, Sint Maarten en van Bonaire, Sint Eustatius en Saba en wordt met inachtneming van de bepalingen van deze
                              wet afgehandeld.
                           </text:p>
      </text:section>
      <text:h text:outline-level="6" text:style-name="wijzig-artikel_kop">Artikel 8.9
                  </text:h>
      <text:p text:style-name="wat">De <text:span text:style-name="vet">Wet, houdende bepalingen verband houdende met de instelling van het Internationaal Tribunaal voor de vervolging van personen
                        aansprakelijk voor ernstige schendingen van het internationale humanitaire recht, begaan op het grondgebied van het voormalige
                        Joegoslavië sedert 1991</text:span>, wordt als volgt gewijzigd:
                  </text:p>
      <text:p text:style-name="lid"><text:span text:style-name="lidnr">A<text:tab/></text:span></text:p>
      <text:p text:style-name="wat">Artikel 1 wordt als volgt gewijzigd: </text:p>
      <text:p text:style-name="wat-labeled">1. Voor de tekst wordt de aanduiding «1.» geplaatst. 
                        </text:p>
      <text:p text:style-name="wat-labeled">2. Er wordt een lid toegevoegd, luidende:
                        </text:p>
      <text:section text:name="artikeltekst.d6510e28590" text:style-name="wijziging.block">
        <text:list text:style-name="list-style-236">
          <text:list-item text:start-value="2">
            <text:p text:style-name="list.start"> Voor de toepassing van deze wet wordt mede verstaan onder:
                                 </text:p>
            <text:p text:style-name="definition.term">Nederlands grondgebied:</text:p>
            <text:p text:style-name="definition.description">het grondgebied van de openbare lichamen Bonaire, Sint Eustatius en Saba;</text:p>
            <text:p text:style-name="definition.term">Nederlandse wet:</text:p>
            <text:p text:style-name="definition.description">een wet die van kracht is in de openbare lichamen Bonaire, Sint Eustatius en Saba;</text:p>
            <text:p text:style-name="definition.term">in Nederland:</text:p>
            <text:p text:style-name="definition.description">in de openbare lichamen Bonaire, Sint Eustatius en Saba.</text:p>
          </text:list-item>
        </text:list>
      </text:section>
      <text:p text:style-name="lid"><text:span text:style-name="lidnr">B<text:tab/></text:span></text:p>
      <text:p text:style-name="wat">In artikel 3, derde lid, wordt na «16, eerste lid, onder a,» ingevoegd «16a». Er wordt een zin toegevoegd, luidende: Voor
                        de toepassing van artikel 16a wordt in plaats van officier van justitie bij het arrondissementsparket te Amsterdam telkens
                        gelezen: de officier van justitie bij het arrondissementsparket te ’s-Gravenhage.
                     </text:p>
      <text:p text:style-name="lid"><text:span text:style-name="lidnr">C<text:tab/></text:span></text:p>
      <text:p text:style-name="wat">Artikel 4 wordt als volgt gewijzigd: </text:p>
      <text:p text:style-name="wat-labeled">1. Aan het tweede lid wordt een zin toegevoegd, luidende: Voor de toepassing van artikel 22a wordt in plaats van «officier van
                           justitie bij het arrondissementsparket te Amsterdam» gelezen: de officier van justitie bij het arrondissementsparket te ’s-Gravenhage.
                           
                        </text:p>
      <text:p text:style-name="wat-labeled">2. Aan het vijfde lid wordt een zin toegevoegd, luidende: Voor de toepassing van artikel 41, vijfde lid, tweede volzin, van
                           de Uitleveringswet wordt in plaats van «officier van justitie bij het arrondissementsparket te Amsterdam» gelezen: de officier
                           van justitie bij het arrondissementsparket te ’s-Gravenhage.
                        </text:p>
      <text:p text:style-name="lid"><text:span text:style-name="lidnr">D<text:tab/></text:span></text:p>
      <text:p text:style-name="wat">In artikel 11, derde lid, wordt een zin toegevoegd, luidende:</text:p>
      <text:section text:name="artikeltekst.d6510e28684" text:style-name="wijziging.block">
        <text:p text:style-name="artikeltekst">Indien de opgeëiste persoon zich in de openbare lichamen Bonaire, Sint Eustatius en Saba bevindt, kan de voorlopige aanhouding
                              van de opgeëiste persoon voorts worden bevolen door de officier van justitie van het openbaar ministerie aldaar.
                           </text:p>
      </text:section>
      <text:h text:outline-level="6" text:style-name="wijzig-artikel_kop">Artikel 8.10
                  </text:h>
      <text:p text:style-name="wat">Artikel 1 van de <text:span text:style-name="vet">Wet, houdende bepalingen verband houdende met de instelling van het Internationaal Tribunaal voor de vervolging van personen
                        aansprakelijk voor genocide en andere ernstige schendingen van het internationale humanitaire recht, begaan op het grondgebied
                        van Rwanda en van Rwandese burgers aansprakelijk voor genocide en andere van dergelijke schendingen, begaan op het grondgebied
                        van buurlanden, tussen 1 januari 1994 en 31 december 1994</text:span>, wordt als volgt gewijzigd: 
                  </text:p>
      <text:p text:style-name="wat-labeled">1. Voor de tekst wordt de aanduiding «1.» geplaatst. 
                     </text:p>
      <text:p text:style-name="wat-labeled">2. Er wordt een lid toegevoegd, luidende:
                     </text:p>
      <text:section text:name="artikeltekst.d6510e28718" text:style-name="wijziging.block">
        <text:list text:style-name="list-style-237">
          <text:list-item text:start-value="2">
            <text:p text:style-name="list.start"> Voor de toepassing van deze wet wordt mede verstaan onder:
                              </text:p>
            <text:p text:style-name="list.end">Nederlands grondgebied: het grondgebied van de openbare lichamen Bonaire, Sint Eustatius en Saba.</text:p>
          </text:list-item>
        </text:list>
      </text:section>
      <text:h text:outline-level="6" text:style-name="wijzig-artikel_kop">Artikel 8.11
                  </text:h>
      <text:p text:style-name="wat">De <text:span text:style-name="vet">Uitvoeringswet Speciaal Tribunaal voor Libanon</text:span> wordt als volgt gewijzigd:
                  </text:p>
      <text:p text:style-name="lid"><text:span text:style-name="lidnr">A<text:tab/></text:span></text:p>
      <text:p text:style-name="wat">Artikel 1 wordt als volgt gewijzigd: </text:p>
      <text:p text:style-name="wat-labeled">1. Voor de tekst wordt de aanduiding «1.» geplaatst. 
                        </text:p>
      <text:p text:style-name="wat-labeled">2. Er wordt een lid toegevoegd, luidende:
                        </text:p>
      <text:section text:name="artikeltekst.d6510e28771" text:style-name="wijziging.block">
        <text:list text:style-name="list-style-238">
          <text:list-item text:start-value="2">
            <text:p text:style-name="list.cont"> Voor de toepassing van deze wet wordt mede verstaan onder:
                                 </text:p>
            <text:p text:style-name="definition.term">Nederlands grondgebied:</text:p>
            <text:p text:style-name="definition.description">het grondgebied van de openbare lichamen Bonaire, Sint Eustatius en Saba;</text:p>
            <text:p text:style-name="definition.term">Nederlandse wet:</text:p>
            <text:p text:style-name="definition.description">een wet die van kracht is in de openbare lichamen Bonaire, Sint Eustatius en Saba;</text:p>
            <text:p text:style-name="definition.term">in Nederland:</text:p>
            <text:p text:style-name="definition.description">in de openbare lichamen Bonaire, Sint Eustatius en Saba.</text:p>
          </text:list-item>
        </text:list>
      </text:section>
      <text:p text:style-name="lid"><text:span text:style-name="lidnr">B<text:tab/></text:span></text:p>
      <text:p text:style-name="wat">In artikel 3, derde lid, wordt na «16, eerste lid, onder a,» ingevoegd «16a». Er wordt een zin toegevoegd, luidende: Voor
                        de toepassing van artikel 16a wordt in plaats van officier van justitie bij het arrondissementsparket te Amsterdam gelezen
                        de officier van justitie bij het arrondissementsparket te ’s-Gravenhage.
                     </text:p>
      <text:p text:style-name="lid"><text:span text:style-name="lidnr">C<text:tab/></text:span></text:p>
      <text:p text:style-name="wat">Artikel 4 wordt als volgt gewijzigd: </text:p>
      <text:p text:style-name="wat-labeled">1. Aan het tweede lid wordt een zin toegevoegd, luidende: Voor de toepassing van artikel 22a wordt in plaats van officier van
                           justitie bij het arrondissementsparket te Amsterdam gelezen de officier van justitie bij het arrondissementsparket te ’s-Gravenhage.
                           
                        </text:p>
      <text:p text:style-name="wat-labeled">2. Aan het vijfde lid wordt een zin toegevoegd, luidende: Voor de toepassing van artikel 41, vijfde lid, tweede volzin, van
                           de Uitleveringswet wordt in plaats van officier van justitie bij het arrondissementsparket te Amsterdam gelezen de officier
                           van justitie bij het arrondissementsparket te ’s-Gravenhage.
                        </text:p>
      <text:h text:outline-level="6" text:style-name="wijzig-artikel_kop">Artikel 8.12
                  </text:h>
      <text:p text:style-name="wat">Na artikel I van de <text:span text:style-name="vet">Wet, houdende vaststelling van de Wet oorlogsstrafrecht alsmede van enige daarmede verband houdende wijzigingen in het Wetboek
                        van Strafrecht, het Wetboek van Militair Strafrecht en de Invoeringswet Militair Straf- en Tuchtrecht</text:span>, wordt een artikel ingevoegd, luidende:
                  </text:p>
      <text:section text:name="artikel.d6510e28866" text:style-name="wijziging.block">
        <text:h text:outline-level="6" text:style-name="artikel_kop">ARTIKEL IA
                        </text:h>
        <text:p text:style-name="artikel">De Wet oorlogsstrafrecht is mede van toepassing in de openbare lichamen Bonaire, Sint Eustatius en Saba, met dien verstande
                           dat voor de toepassing van de artikelen 3, onderdelen 1° tot en met 3°, en 12, tweede en vijfde lid, van de Wet oorlogsstrafrecht
                           in plaats van «het rijk in Europa» telkens wordt gelezen: Nederland.
                        </text:p>
      </text:section>
      <text:h text:outline-level="6" text:style-name="wijzig-artikel_kop">Artikel 8.13
                  </text:h>
      <text:p text:style-name="wat">De <text:span text:style-name="vet">Wet internationale misdrijven</text:span> wordt als volgt gewijzigd:
                  </text:p>
      <text:p text:style-name="lid"><text:span text:style-name="lidnr">A<text:tab/></text:span></text:p>
      <text:p text:style-name="wat">In artikel 2, eerste lid, onderdeel a, wordt na «in Nederland» ingevoegd: of in de openbare lichamen Bonaire, Sint Eustatius
                        en Saba.
                     </text:p>
      <text:p text:style-name="lid"><text:span text:style-name="lidnr">B<text:tab/></text:span></text:p>
      <text:p text:style-name="wat">Na § 4 wordt een paragraaf ingevoegd, luidende:</text:p>
      <text:section text:name="wijzig-divisie.d6510e28909" text:style-name="wijzig-divisie">
        <text:h text:outline-level="6" text:style-name="wijzig-divisie_kop">§ 4a. Bonaire, Sint Eustatius en Saba
                           </text:h>
        <text:h text:outline-level="6" text:style-name="artikel_kop">Artikel 16a
                              </text:h>
        <text:p text:style-name="artikel">Onverminderd de overige artikelen van deze paragraaf is deze wet mede van toepassing in de openbare lichamen Bonaire, Sint
                                 Eustatius en Saba.
                              </text:p>
        <text:h text:outline-level="6" text:style-name="artikel_kop">Artikel 16b
                              </text:h>
        <text:p text:style-name="artikel">In afwijking van artikel 1, tweede lid, heeft de uitdrukking ambtenaar in deze wet dezelfde betekenis als in het Wetboek van
                                 Strafrecht BES, met dien verstande dat voor de toepassing van het Wetboek van Strafrecht BES onder ambtenaar mede wordt begrepen
                                 degene die ten dienste van een vreemde staat een openbaar ambt bekleedt.
                              </text:p>
        <text:h text:outline-level="6" text:style-name="artikel_kop">Artikel 16c
                              </text:h>
        <text:p text:style-name="artikel">In afwijking van artikel 1, derde lid, hebben de uitdrukkingen samenspanning en zwaar lichamelijk letsel in deze wet dezelfde
                                 betekenis als in het Wetboek van Strafrecht BES.
                              </text:p>
        <text:h text:outline-level="6" text:style-name="artikel_kop">Artikel 16d
                              </text:h>
        <text:p text:style-name="artikel">Voor de toepassing van artikel 8 wordt onder de middelen waarvan in het tweede lid, onder a en b, wordt gesproken, verstaan
                                 de middelen, bedoeld in artikel 49, eerste lid, onder 2°, van het Wetboek van Strafrecht BES.
                              </text:p>
        <text:h text:outline-level="6" text:style-name="artikel_kop">Artikel 16e
                              </text:h>
        <text:p text:style-name="artikel">In artikel 13 wordt in plaats van de tweede volzin gelezen: Artikel 78 van het Wetboek van Strafrecht BES is op die misdrijven
                                 niet van toepassing.
                              </text:p>
        <text:h text:outline-level="6" text:style-name="artikel_kop">Artikel 16f
                              </text:h>
        <text:p text:style-name="artikel">Voor de toepassing van artikel 14 wordt in plaats van «het in artikel 28 vermelde recht, eerste lid, onder 3°, van het Wetboek
                                 van Strafrecht vermelde recht» gelezen: het recht, bedoeld in artikel 32, van het Wetboek van Strafrecht BES.
                              </text:p>
        <text:h text:outline-level="6" text:style-name="artikel_kop">Artikel 16g
                              </text:h>
        <text:p text:style-name="artikel">In afwijking van artikel 15 neemt het Gerecht in eerste aanleg van Bonaire, Sint Eustatius en Saba kennis van de misdrijven
                                 omschreven in deze wet, voor zover het feit is begaan binnen het rechtsgebied van Bonaire, Sint Eustatius en Saba, en behoudens
                                 de bevoegdheid van de rechter, aangewezen bij de Wet militaire strafrechtspraak. De behandeling vindt plaats door een meervoudige
                                 kamer, bestaande uit een lid van het Gemeenschappelijk Hof en twee rechters in de rechtbank te ’s-Gravenhage.
                              </text:p>
      </text:section>
      <text:p text:style-name="lid"><text:span text:style-name="lidnr">C<text:tab/></text:span></text:p>
      <text:p text:style-name="wat">Aan artikel 21 wordt een lid toegevoegd, luidende:</text:p>
      <text:section text:name="artikeltekst.d6510e29000" text:style-name="wijziging.block">
        <text:list text:style-name="list-style-239">
          <text:list-item text:start-value="3">
            <text:p text:style-name="list.single"> Artikel 16g is mede van toepassing op feiten, ter uitvoering van het Verdrag tegen foltering en andere wrede, onmenselijke
                                    of onterende behandeling of bestraffing (<text:span text:style-name="cur">Trb.</text:span> 1985, 69) strafbaar gesteld op grond van de Nederlands-Antilliaanse strafwet en gepleegd voor het tijdstip van transitie bedoeld in
                                    artikel 1, onder a, van de Invoeringswet openbare lichamen Bonaire, Sint Eustatius en Saba, tenzij het feit op dat tijdstip
                                    reeds is verjaard.
                                 </text:p>
          </text:list-item>
        </text:list>
      </text:section>
      <text:h text:outline-level="6" text:style-name="wijzig-artikel_kop">Artikel 8.14
                  </text:h>
      <text:p text:style-name="wat">Na artikel 8 van de <text:span text:style-name="vet">Wet inzake het merken van kneedspringstoffen</text:span> wordt een artikel ingevoegd, luidende:
                  </text:p>
      <text:section text:name="artikel.d6510e29034" text:style-name="wijziging.block">
        <text:h text:outline-level="6" text:style-name="artikel_kop">Artikel 8a
                        </text:h>
        <text:p text:style-name="artikel">Deze wet is mede van toepassing in de openbare lichamen Bonaire, Sint Eustatius en Saba, met dien verstande dat:</text:p>
        <text:list text:style-name="list-style-240">
          <text:list-item text:start-value="1">
            <text:p text:style-name="list.start">in afwijking van de artikelen 3 en 4 de erkenning voor het mogen vervaardigen, opslaan, gebruiken, overbrengen of verhandelen
                                 van explosieven is verleend door de door Onze Minister van Justitie en de Minister van Economische Zaken aangewezen autoriteiten.
                                 Van dit besluit tot aanwijzing wordt mededeling gedaan in de Staatscourant;
                              </text:p>
          </text:list-item>
          <text:list-item text:start-value="2">
            <text:p text:style-name="list.cont">in afwijking van artikel 7:
                              </text:p>
            <text:list>
              <text:list-item text:start-value="1">
                <text:p text:style-name="list.cont">met controle op de naleving van deze wet zijn belast:
                                    </text:p>
                <text:list>
                  <text:list-item>
                    <text:p text:style-name="list.cont">de bij of krachtens artikel 184 van het Wetboek van Strafvordering BES aangewezen ambtenaren;
                                          </text:p>
                  </text:list-item>
                  <text:list-item>
                    <text:p text:style-name="list.cont">de door Onze Minister van Justitie, in overeenstemming met Onze andere Ministers, wie het aangaat, aangewezen ambtenaren;
                                          </text:p>
                  </text:list-item>
                  <text:list-item>
                    <text:p text:style-name="list.cont">de ambtenaren van de rijksbelastingdienst, bevoegd inzake douane, en
                                          </text:p>
                  </text:list-item>
                </text:list>
              </text:list-item>
              <text:list-item text:start-value="2">
                <text:p text:style-name="list.cont">de onder a bedoelde ambtenaren – voor zover dat redelijkerwijs voor de vervulling van voornoemde controlerende taak nodig
                                       is – bevoegd zijn:
                                    </text:p>
                <text:list>
                  <text:list-item>
                    <text:p text:style-name="list.cont">inzage te vorderen van gegevens en bescheiden alsmede daarvan kopieën te maken;
                                          </text:p>
                  </text:list-item>
                  <text:list-item>
                    <text:p text:style-name="list.cont">elke plaats te betreden;
                                          </text:p>
                  </text:list-item>
                  <text:list-item>
                    <text:p text:style-name="list.cont">zaken te onderzoeken, aan opneming te onderwerpen en daarvan monsters te nemen en daartoe verpakkingen te openen;
                                          </text:p>
                  </text:list-item>
                  <text:list-item>
                    <text:p text:style-name="list.end">vervoermiddelen en daarmee vervoerde lading te onderzoeken.
                                          </text:p>
                  </text:list-item>
                </text:list>
              </text:list-item>
            </text:list>
          </text:list-item>
        </text:list>
      </text:section>
      <text:h text:outline-level="6" text:style-name="wijzig-artikel_kop">Artikel 8.15
                  </text:h>
      <text:p text:style-name="wat">De <text:span text:style-name="vet">Wet overlevering inzake oorlogsmisdrijven</text:span> wordt als volgt gewijzigd:
                  </text:p>
      <text:p text:style-name="lid"><text:span text:style-name="lidnr">A<text:tab/></text:span></text:p>
      <text:p text:style-name="wat">Artikel 1 wordt als volgt gewijzigd: </text:p>
      <text:p text:style-name="wat-labeled">1. Voor de tekst wordt de aanduiding «2.» geplaatst. 
                        </text:p>
      <text:p text:style-name="wat-labeled">2. Er wordt een lid ingevoegd, luidende:
                        </text:p>
      <text:section text:name="artikeltekst.d6510e29179" text:style-name="wijziging.block">
        <text:list text:style-name="list-style-241">
          <text:list-item text:start-value="1">
            <text:p text:style-name="list.single"> Deze wet is mede van toepassing in de openbare lichamen Bonaire, Sint Eustatius en Saba.
                                 </text:p>
          </text:list-item>
        </text:list>
      </text:section>
      <text:p text:style-name="lid"><text:span text:style-name="lidnr">B<text:tab/></text:span></text:p>
      <text:p text:style-name="wat">Aan artikel 4 wordt een lid toegevoegd, luidende:</text:p>
      <text:section text:name="artikeltekst.d6510e29206" text:style-name="wijziging.block">
        <text:list text:style-name="list-style-242">
          <text:list-item text:start-value="5">
            <text:p text:style-name="list.single"> Het vierde lid blijft buiten toepassing indien de aanhouding in de openbare lichamen Bonaire, Sint Eustatius en Saba heeft
                                    plaatsgevonden. In dat geval wordt de officier van justitie bij het arrondissementsparket te Amsterdam binnen vierentwintig
                                    uur na de aanhouding daarvan kennis gegeven.
                                 </text:p>
          </text:list-item>
        </text:list>
      </text:section>
      <text:p text:style-name="lid"><text:span text:style-name="lidnr">C<text:tab/></text:span></text:p>
      <text:p text:style-name="wat">Aan artikel 5 wordt een lid toegevoegd, luidende:</text:p>
      <text:section text:name="artikeltekst.d6510e29234" text:style-name="wijziging.block">
        <text:list text:style-name="list-style-243">
          <text:list-item text:start-value="4">
            <text:p text:style-name="list.single"> Voor de toepassing van de voorgaande leden treedt de rechtbank te Amsterdam in de plaats van het Gerecht in eerste aanleg
                                    van Bonaire, Sint Eustatius en Saba, indien dat gerecht bevoegd is tot kennisneming van het misdrijf, ter zake waarvan de
                                    overlevering is aangevraagd.
                                 </text:p>
          </text:list-item>
        </text:list>
      </text:section>
      <text:p text:style-name="lid"><text:span text:style-name="lidnr">D<text:tab/></text:span></text:p>
      <text:p text:style-name="wat">Artikel 6 wordt als volgt gewijzigd: </text:p>
      <text:p text:style-name="wat-labeled">1. Voor de tekst wordt de aanduiding «1.» geplaatst. 
                        </text:p>
      <text:p text:style-name="wat-labeled">2. Er wordt een lid toegevoegd, luidende:
                        </text:p>
      <text:section text:name="artikeltekst.d6510e29274" text:style-name="wijziging.block">
        <text:list text:style-name="list-style-244">
          <text:list-item text:start-value="2">
            <text:p text:style-name="list.single"> Onder Nederlands grondgebied wordt mede verstaan het grondgebied van de openbare lichamen Bonaire, Sint Eustatius en Saba.
                                 </text:p>
          </text:list-item>
        </text:list>
      </text:section>
      <text:p text:style-name="lid"><text:span text:style-name="lidnr">E<text:tab/></text:span></text:p>
      <text:p text:style-name="wat">Na artikel 8 wordt een artikel ingevoegd, luidende:</text:p>
      <text:section text:name="artikel.d6510e29301" text:style-name="wijziging.block">
        <text:h text:outline-level="6" text:style-name="artikel_kop">Artikel 8a
                           </text:h>
        <text:list text:style-name="list-style-245">
          <text:list-item text:start-value="1">
            <text:p text:style-name="list.start"> De aanvraag tot overlevering betreffende een persoon die zich bevindt in de openbare lichamen Bonaire, Sint Eustatius en
                                    Saba die voor het tijdstip van transitie, bedoeld in artikel 1, onder a, van de Invoeringswet openbare lichamen Bonaire, Sint
                                    Eustatius en Saba, is ingediend en waarover op dat tijdstip nog niet is beslist, wordt behandeld door het vanaf dat tijdstip
                                    bevoegde orgaan en afgehandeld met inachtneming van de bepalingen van deze wet.
                                 </text:p>
          </text:list-item>
          <text:list-item text:start-value="2">
            <text:p text:style-name="list.end"> De persoon, bedoeld in het eerste lid, die voor het tijdstip van transitie, bedoeld in artikel 1, onder a, van de Invoeringswet
                                    openbare lichamen Bonaire, Sint Eustatius en Saba, met het oog op overlevering gedetineerd is, wordt beschouwd als iemand
                                    die krachtens deze wet in bewaring wordt gehouden of in verzekering is gesteld.
                                 </text:p>
          </text:list-item>
        </text:list>
      </text:section>
      <text:h text:outline-level="6" text:style-name="wijzig-artikel_kop">Artikel 8.16
                  </text:h>
      <text:p text:style-name="wat">De <text:span text:style-name="vet">Uitvoeringswet verdrag biologische wapens</text:span> wordt als volgt gewijzigd:
                  </text:p>
      <text:p text:style-name="lid"><text:span text:style-name="lidnr">A<text:tab/></text:span></text:p>
      <text:p text:style-name="wat">In de tweede volzin van artikel 5 wordt na «Wetboek van Strafrecht» ingevoegd: of de artikelen 35 tot en met 36, 37, 38a tot
                        en met 38c van het Wetboek van Strafrecht BES.
                     </text:p>
      <text:p text:style-name="lid"><text:span text:style-name="lidnr">B<text:tab/></text:span></text:p>
      <text:p text:style-name="wat">Na artikel 7 wordt een artikel ingevoegd, luidende:</text:p>
      <text:section text:name="artikel.d6510e29361" text:style-name="wijziging.block">
        <text:h text:outline-level="6" text:style-name="artikel_kop">Artikel 7a
                           </text:h>
        <text:p text:style-name="artikel">Deze wet is mede van toepassing in de openbare lichamen Bonaire, Sint Eustatius en Saba, met dien verstande dat:</text:p>
        <text:list text:style-name="list-style-246">
          <text:list-item text:start-value="1">
            <text:p text:style-name="list.start">hij die een voorschrift overtreedt, gesteld bij of krachtens de artikelen 2, eerste en derde lid, 3 en 4, als schuldig aan
                                    een overtreding wordt gestraft met hechtenis van ten hoogste een jaar of geldboete van de vierde categorie;
                                 </text:p>
          </text:list-item>
          <text:list-item text:start-value="2">
            <text:p text:style-name="list.cont">hij die een voorschrift overtreedt, gesteld bij of krachtens de artikelen 2, eerste en derde lid, 3 en 4, als schuldig aan
                                    een misdrijf wordt gestraft met gevangenisstraf van ten hoogste zes jaren of geldboete van de vijfde categorie, indien het
                                    feit opzettelijk is begaan;
                                 </text:p>
          </text:list-item>
          <text:list-item text:start-value="3">
            <text:p text:style-name="list.cont">hij die een voorschrift overtreedt, gesteld bij of krachtens de artikelen 2, eerste en derde lid, 3 en 4, als schuldig aan
                                    een misdrijf wordt gestraft met gevangenisstraf van ten hoogste acht jaren of geldboete van de vijfde categorie, indien het
                                    feit opzettelijk is begaan met een terroristisch oogmerk als bedoeld in artikel 84b van het Wetboek van Strafrecht BES, dan
                                    wel met het oogmerk om een terroristisch misdrijf als bedoeld in artikel 84a van dat wetboek voor te bereiden of gemakkelijk
                                    te maken;
                                 </text:p>
          </text:list-item>
          <text:list-item text:start-value="4">
            <text:p text:style-name="list.cont">in afwijking van artikel 5 in plaats van de in artikel 7, onder e, van de Wet op de economische delicten bedoelde voorwerpen
                                    worden bedoeld de voorwerpen die behoren tot de onderneming van degene die overeenkomstig deze wet is veroordeeld en voor
                                    zover deze voorwerpen soortgelijk zijn aan en met betrekking tot het delict verband houden met die, genoemd in artikel 35
                                    van het Wetboek van Strafrecht BES.
                                 </text:p>
          </text:list-item>
          <text:list-item text:start-value="5">
            <text:p text:style-name="list.cont">in afwijking van artikel 1, tweede lid:
                                 </text:p>
            <text:list>
              <text:list-item text:start-value="1">
                <text:p text:style-name="list.cont">met controle op de naleving van het bij of krachtens deze wet bepaalde zijn belast:
                                       </text:p>
                <text:list>
                  <text:list-item>
                    <text:p text:style-name="list.cont">de bij besluit van Onze Minister van Landbouw, Natuur en Voedselkwaliteit en Onze Minister van Volksgezondheid, Welzijn en
                                                Sport, ieder voor zoveel het hem aangaat, aangewezen ambtenaren;
                                             </text:p>
                  </text:list-item>
                  <text:list-item>
                    <text:p text:style-name="list.cont">de bij of krachtens artikel 184 van het Wetboek van Strafvordering BES aangewezen ambtenaren, en
                                             </text:p>
                  </text:list-item>
                </text:list>
              </text:list-item>
              <text:list-item text:start-value="2">
                <text:p text:style-name="list.cont">de onder 1° bedoelde ambtenaren – voor zover dat redelijkerwijs voor de vervulling van voornoemde controlerende taak nodig
                                          is – bevoegd zijn:
                                       </text:p>
                <text:list>
                  <text:list-item>
                    <text:p text:style-name="list.cont">inzage te vorderen van gegevens en bescheiden alsmede daarvan kopieën te maken;
                                             </text:p>
                  </text:list-item>
                  <text:list-item>
                    <text:p text:style-name="list.cont">elke plaats te betreden;
                                             </text:p>
                  </text:list-item>
                  <text:list-item>
                    <text:p text:style-name="list.cont">zaken te onderzoeken, aan opneming te onderwerpen en daarvan monsters te nemen en daartoe verpakkingen te openen;
                                             </text:p>
                  </text:list-item>
                  <text:list-item>
                    <text:p text:style-name="list.end">vervoermiddelen en daarmee vervoerde lading te onderzoeken.
                                             </text:p>
                  </text:list-item>
                </text:list>
              </text:list-item>
            </text:list>
          </text:list-item>
        </text:list>
      </text:section>
      <text:h text:outline-level="6" text:style-name="wijzig-artikel_kop">Artikel 8.17
                  </text:h>
      <text:p text:style-name="wat">Het <text:span text:style-name="vet">Wetboek van Strafrecht</text:span> wordt als volgt gewijzigd:
                  </text:p>
      <text:p text:style-name="lid"><text:span text:style-name="lidnr">A<text:tab/></text:span></text:p>
      <text:p text:style-name="wat">Aan artikel 4a wordt een lid toegevoegd, luidende:</text:p>
      <text:section text:name="artikeltekst.d6510e29510" text:style-name="wijziging.block">
        <text:list text:style-name="list-style-247">
          <text:list-item text:start-value="3">
            <text:p text:style-name="list.single"> De Nederlandse strafwet is toepasselijk op ieder tegen wie de strafvervolging door het Nederlands openbaar ministerie is
                                    overgenomen op grond van een daartoe strekkend verzoek van het openbaar ministerie van Bonaire, Sint Eustatius en Saba.
                                 </text:p>
          </text:list-item>
        </text:list>
      </text:section>
      <text:p text:style-name="lid"><text:span text:style-name="lidnr">B<text:tab/></text:span></text:p>
      <text:p text:style-name="wat">In artikel 68, eerste lid, wordt «de Nederlandse Antillen of Aruba» vervangen door: Aruba, Curaçao, Sint Maarten of de openbare
                        lichamen Bonaire, Sint Eustatius en Saba.
                     </text:p>
      <text:p text:style-name="lid"><text:span text:style-name="lidnr">C<text:tab/></text:span></text:p>
      <text:p text:style-name="wat">Aan artikel 197a wordt een lid toegevoegd, luidende:</text:p>
      <text:section text:name="artikeltekst.d6510e29547" text:style-name="wijziging.block">
        <text:list text:style-name="list-style-248">
          <text:list-item text:start-value="7">
            <text:p text:style-name="list.single"> Voor de toepassing van dit artikel wordt onder Nederland mede verstaan de openbare lichamen Bonaire, Sint Eustatius en Saba.
                                 </text:p>
          </text:list-item>
        </text:list>
      </text:section>
      <text:p text:style-name="lid"><text:span text:style-name="lidnr">D<text:tab/></text:span></text:p>
      <text:p text:style-name="wat">In de artikelen 222bis en 435b, eerste lid, wordt «de Nederlandse Antillen, Aruba» telkens vervangen door: Aruba, Curaçao,
                        Sint Maarten.
                     </text:p>
      <text:h text:outline-level="6" text:style-name="wijzig-artikel_kop">Artikel 8.18
                  </text:h>
      <text:p text:style-name="wat">In de artikelen 203 en 211 van het <text:span text:style-name="vet">Wetboek van Strafvordering</text:span> wordt «in de Nederlandse Antillen of Aruba» telkens vervangen door: in Aruba, Curaçao of Sint Maarten dan wel in de openbare
                     lichamen Bonaire, Sint Eustatius en Saba.
                  </text:p>
      <text:h text:outline-level="6" text:style-name="wijzig-artikel_kop">Artikel 8.19
                  </text:h>
      <text:p text:style-name="wat">De <text:span text:style-name="vet">Uitleveringswet</text:span> wordt als volgt gewijzigd:
                  </text:p>
      <text:p text:style-name="lid"><text:span text:style-name="lidnr">A<text:tab/></text:span></text:p>
      <text:p text:style-name="wat">Artikel 1 wordt als volgt gewijzigd: </text:p>
      <text:p text:style-name="wat-labeled">1. Voor de tekst wordt de aanduiding «1.» geplaatst. 
                        </text:p>
      <text:p text:style-name="wat-labeled">2. Er worden twee leden toegevoegd, luidende:
                        </text:p>
      <text:section text:name="artikeltekst.d6510e29618" text:style-name="wijziging.block">
        <text:list text:style-name="list-style-249">
          <text:list-item text:start-value="2">
            <text:p text:style-name="list.start"> In deze wet wordt mede verstaan onder:
                                 </text:p>
            <text:p text:style-name="definition.term">Nederlands recht of recht van Nederland:</text:p>
            <text:p text:style-name="definition.description">het recht van Bonaire, Sint Eustatius en Saba;</text:p>
            <text:p text:style-name="definition.term">Nederlands strafrecht:</text:p>
            <text:p text:style-name="definition.description">het strafrecht van Bonaire, Sint Eustatius en Saba;</text:p>
            <text:p text:style-name="definition.term">Nederlandse wet:</text:p>
            <text:p text:style-name="definition.description">een wet die van kracht is in de openbare lichamen Bonaire, Sint Eustatius en Saba;</text:p>
            <text:p text:style-name="definition.term">Nederlandse rechter:</text:p>
            <text:p text:style-name="definition.description">de rechter in de openbare lichamen Bonaire, Sint Eustatius en Saba;</text:p>
            <text:p text:style-name="definition.term">Nederlands grondgebied of Nederlands gebied:</text:p>
            <text:p text:style-name="definition.description">het grondgebied van de openbare lichamen Bonaire, Sint Eustatius en Saba;</text:p>
            <text:p text:style-name="definition.term">in Nederland:</text:p>
            <text:p text:style-name="definition.description">in de openbare lichamen Bonaire, Sint Eustatius en Saba.</text:p>
          </text:list-item>
          <text:list-item text:start-value="3">
            <text:p text:style-name="list.end"> Onder officier van justitie, hulpofficier van justitie en opsporingsambtenaar wordt uitsluitend voor de toepassing van de
                                    artikelen 13 tot en met 14, 16a, 17 en de artikelen 21 en 22a en 50a mede verstaan de officier van justitie van het openbaar
                                    ministerie van Bonaire, Sint Eustatius en Saba, de hulpofficier van justitie, bedoeld in artikel 191 van het Wetboek van Strafvordering
                                    BES, en de opsporingsambtenaar, bedoeld in artikel 184 van dat wetboek.
                                 </text:p>
          </text:list-item>
        </text:list>
      </text:section>
      <text:p text:style-name="lid"><text:span text:style-name="lidnr">B<text:tab/></text:span></text:p>
      <text:p text:style-name="wat">In artikel 5, tweede lid, wordt na «Nederlandse rechtsorde» ingevoegd: of die van Bonaire, Sint Eustatius en Saba.</text:p>
      <text:p text:style-name="lid"><text:span text:style-name="lidnr">C<text:tab/></text:span></text:p>
      <text:p text:style-name="wat">Artikel 9 wordt als volgt gewijzigd: </text:p>
      <text:p text:style-name="wat-labeled">1. In het eerste lid, onderdeel b, wordt na «Wetboek van Strafvordering» ingevoegd: onderscheidenlijk artikel 282, eerste en
                           tweede lid, van het Wetboek van Strafvordering BES. 
                        </text:p>
      <text:p text:style-name="wat-labeled">2. In het derde lid wordt na «Wetboek van Strafrecht» ingevoegd: dan wel de strafwet van Bonaire, Sint Eustatius en Saba op
                           grond van de artikelen 2 tot en met 8 van het Wetboek van Strafrecht BES.
                        </text:p>
      <text:p text:style-name="lid"><text:span text:style-name="lidnr">D<text:tab/></text:span></text:p>
      <text:p text:style-name="wat">Na artikel 16 wordt een artikel ingevoegd, luidende:</text:p>
      <text:section text:name="artikel.d6510e29749" text:style-name="wijziging.block">
        <text:h text:outline-level="6" text:style-name="artikel_kop">Artikel 16a
                           </text:h>
        <text:list text:style-name="list-style-250">
          <text:list-item text:start-value="1">
            <text:p text:style-name="list.start"> Indien een voortvluchtige in de openbare lichamen Bonaire, Sint Eustatius en Saba overeenkomstig deze afdeling in verzekering
                                    is gesteld, kan met het oog op de toepassing van het tweede lid de termijn van inverzekeringstelling uitsluitend door de officier
                                    van justitie bij het arrondissementsparket te Amsterdam éénmaal met drie dagen worden verlengd. Hem komt tevens uitsluitend
                                    de bevoegdheid van artikel 14, vijfde lid, toe.
                                 </text:p>
          </text:list-item>
          <text:list-item text:start-value="2">
            <text:p text:style-name="list.cont"> Indien een voortvluchtige in de openbare lichamen Bonaire, Sint Eustatius en Saba overeenkomstig deze afdeling in verzekering
                                    is gesteld, wordt hij binnen de termijnen van artikel 14, derde lid, en het eerste lid, overgedragen aan de officier van justitie
                                    bij het arrondissementsparket te Amsterdam.
                                 </text:p>
          </text:list-item>
          <text:list-item text:start-value="3">
            <text:p text:style-name="list.end"> Het tweede lid kan buiten toepassing blijven indien de voortvluchtige tegenover de officier van justitie die hem hoort, heeft
                                    verklaard in te stemmen met zijn onmiddellijke uitlevering, de officier van justitie bij het arrondissementsparket te Amsterdam
                                    heeft beslist dat de voortvluchtige ter beschikking zal worden gesteld van de autoriteiten van de staat waarvan het verzoek
                                    tot voorlopige aanhouding is uitgegaan en de feitelijke uitlevering kan plaatsvinden binnen de termijnen van artikel 14, derde
                                    lid, en het eerste lid. Artikel 41, derde en vierde lid, is van overeenkomstige toepassing.
                                 </text:p>
          </text:list-item>
        </text:list>
      </text:section>
      <text:p text:style-name="lid"><text:span text:style-name="lidnr">E<text:tab/></text:span></text:p>
      <text:p text:style-name="wat">In artikel 17 wordt «de artikelen 13-16» vervangen door: de artikelen 13 tot en met 16a.</text:p>
      <text:p text:style-name="lid"><text:span text:style-name="lidnr">F<text:tab/></text:span></text:p>
      <text:p text:style-name="wat">Artikel 20 wordt als volgt gewijzigd: </text:p>
      <text:p text:style-name="wat-labeled">1. Aan het eerste lid wordt een zin toegevoegd, luidende:
                        </text:p>
      <text:section text:name="artikeltekst.d6510e29811" text:style-name="wijziging.block">
        <text:p text:style-name="artikeltekst">Bevindt de opgeëiste persoon zich in de openbare lichamen Bonaire, Sint Eustatius en Saba, dan stelt hij de stukken in handen
                              van de officier van justitie bij het arrondissementsparket te Amsterdam. 
                           </text:p>
      </text:section>
      <text:p text:style-name="wat-labeled">2. Aan het tweede lid wordt een zin toegevoegd, luidende:
                        </text:p>
      <text:section text:name="artikeltekst.d6510e29825" text:style-name="wijziging.block">
        <text:p text:style-name="artikeltekst">Indien dit verzoek een zich in de openbare lichamen Bonaire, Sint Eustatius en Saba bevindende voortvluchtige betreft, is
                              het eerste lid, tweede volzin, van overeenkomstige toepassing. 
                           </text:p>
      </text:section>
      <text:p text:style-name="wat-labeled">3. In het derde lid wordt «in Nederland» telkens vervangen door: in het Europese deel van Nederland.
                        </text:p>
      <text:p text:style-name="lid"><text:span text:style-name="lidnr">G<text:tab/></text:span></text:p>
      <text:p text:style-name="wat">Na artikel 22 wordt een nieuw artikel ingevoegd, luidende:</text:p>
      <text:section text:name="artikel.d6510e29852" text:style-name="wijziging.block">
        <text:h text:outline-level="6" text:style-name="artikel_kop">Artikel 22a
                           </text:h>
        <text:list text:style-name="list-style-251">
          <text:list-item text:start-value="1">
            <text:p text:style-name="list.start"> Indien de opgeëiste persoon in de openbare lichamen Bonaire, Sint Eustatius en Saba is aangehouden, blijft artikel 21, derde
                                    en vierde lid, buiten toepassing. Na de opgeëiste persoon te hebben gehoord, kan de officier van justitie of hulpofficier
                                    van justitie bevelen dat hij gedurende drie dagen, te rekenen vanaf het tijdstip van zijn aanhouding, in verzekering gesteld
                                    zal blijven. De termijn van de inverzekeringstelling kan met het oog op de toepassing van het derde lid uitsluitend door de
                                    officier van justitie bij het arrondissementsparket te Amsterdam éénmaal met drie dagen worden verlengd.
                                 </text:p>
          </text:list-item>
          <text:list-item text:start-value="2">
            <text:p text:style-name="list.cont"> Indien de opgeëiste persoon op de dag waarop de officier van justitie bij het arrondissementsparket te Amsterdam het verzoek
                                    tot uitlevering ontvangt reeds krachtens artikel 14 in de openbare lichamen Bonaire, Sint Eustatius en Saba in verzekering
                                    is gesteld, kan de vrijheidsbeneming – in afwijking van de artikelen 14, derde lid, 16a, eerste lid, en 22 – uitsluitend op
                                    bevel van de officier van justitie bij het arrondissementsparket te Amsterdam worden voortgezet tot het tijdstip waarop de
                                    rechtbank over de gevangenhouding beslist.
                                 </text:p>
          </text:list-item>
          <text:list-item text:start-value="3">
            <text:p text:style-name="list.cont"> Indien de opgeëiste persoon in de openbare lichamen Bonaire, Sint Eustatius en Saba in verzekering is gesteld, wordt hij
                                    binnen de termijnen van het eerste lid overgedragen aan de officier van justitie bij het arrondissementsparket te Amsterdam.
                                 </text:p>
          </text:list-item>
          <text:list-item text:start-value="4">
            <text:p text:style-name="list.cont"> Het derde lid kan buiten toepassing blijven indien de opgeëiste persoon tegenover de officier van justitie die hem hoort,
                                    heeft verklaard in te stemmen met zijn onmiddellijke uitlevering, de officier van justitie bij het arrondissementsparket te
                                    Amsterdam heeft beslist dat de opgeëiste persoon ter beschikking zal worden gesteld van de staat waarvan het verzoek tot uitlevering
                                    is uitgegaan en de feitelijke uitlevering kan plaatsvinden binnen de termijnen van het eerste lid. Artikel 41, derde en vierde
                                    lid, is van overeenkomstige toepassing.
                                 </text:p>
          </text:list-item>
          <text:list-item text:start-value="5">
            <text:p text:style-name="list.cont"> Na de opgeëiste persoon te hebben gehoord, kan de officier van justitie bij het arrondissementsparket te Amsterdam bevelen
                                    dat de vrijheidsbeneming wordt voortgezet tot het tijdstip waarop de rechtbank over zijn gevangenhouding beslist.
                                 </text:p>
          </text:list-item>
          <text:list-item text:start-value="6">
            <text:p text:style-name="list.end"> De opgeëiste persoon kan te allen tijde zowel door de rechtbank te Amsterdam als door de officier van justitie bij het arrondissementsparket
                                    te Amsterdam, ambtshalve of op verzoek van de opgeëiste persoon of diens raadsman, in vrijheid worden gesteld.
                                 </text:p>
          </text:list-item>
        </text:list>
      </text:section>
      <text:p text:style-name="lid"><text:span text:style-name="lidnr">H<text:tab/></text:span></text:p>
      <text:p text:style-name="wat">Aan artikel 41, vijfde lid, wordt een zin toegevoegd, luidende: Indien ten aanzien van de voortvluchtige toepassing is gegeven
                        aan artikel 16a, tweede lid, of artikel 22a, tweede lid, vindt toezending steeds plaats aan de officier van justitie bij het
                        arrondissementsparket te Amsterdam.
                     </text:p>
      <text:p text:style-name="lid"><text:span text:style-name="lidnr">I<text:tab/></text:span></text:p>
      <text:p text:style-name="wat">Aan artikel 47, derde lid, wordt een zin toegevoegd, luidende: Zijn de voorwerpen in de openbare lichamen Bonaire, Sint Eustatius
                        en Saba in beslag genomen, dan is de rechtbank te Amsterdam bij uitsluiting bevoegd.
                     </text:p>
      <text:p text:style-name="lid"><text:span text:style-name="lidnr">J<text:tab/></text:span></text:p>
      <text:p text:style-name="wat">Artikel 48, vierde lid, laatste volzin, komt te luiden: De artikelen 14 en 16a, eerste lid, zijn van overeenkomstige toepassing.</text:p>
      <text:p text:style-name="lid"><text:span text:style-name="lidnr">K<text:tab/></text:span></text:p>
      <text:p text:style-name="wat">In artikel 50, tweede lid, wordt na «vervoer door Nederland» ingevoegd: , Bonaire, Sint Eustatius of Saba.</text:p>
      <text:p text:style-name="lid"><text:span text:style-name="lidnr">L<text:tab/></text:span></text:p>
      <text:p text:style-name="wat">In artikel 50a wordt na «Nederlandse justitie» ingevoegd: en die van Bonaire, Sint Eustatius en Saba.</text:p>
      <text:p text:style-name="lid"><text:span text:style-name="lidnr">M<text:tab/></text:span></text:p>
      <text:p text:style-name="wat">Artikel 51a, tweede lid, komt als volgt te luiden:</text:p>
      <text:section text:name="artikeltekst.d6510e29975" text:style-name="wijziging.block">
        <text:list text:style-name="list-style-252">
          <text:list-item text:start-value="2">
            <text:p text:style-name="list.start"> Het eerste lid heeft betrekking op:
                                 </text:p>
            <text:list>
              <text:list-item>
                <text:p text:style-name="list.start">het misdrijf van artikel 385a van het Wetboek van Strafrecht dan wel het misdrijf van artikel 399a van het Wetboek van Strafrecht
                                          BES, voorzover het feit valt onder de omschrijvingen van het op 16 december 1970 te ’s-Gravenhage tot stand gekomen Verdrag
                                          tot bestrijding van het wederrechtelijk in zijn macht brengen van luchtvaartuigen (Trb. 1971, 50);
                                       </text:p>
              </text:list-item>
              <text:list-item>
                <text:p text:style-name="list.cont">de misdrijven van de artikelen 162, 162a, 166, 168, 385b , 385c en 385d van het Wetboek van Strafrecht dan wel de misdrijven
                                          van de artikelen 168, 168a, 172, 174, 399b, 399c en 399d van het Wetboek van Strafrecht BES, voorzover het feit valt onder
                                          de omschrijving van het op 23 september 1971 te Montreal tot stand gekomen Verdrag tot bestrijding van wederrechtelijke gedragingen
                                          tegen de veiligheid van de burgerluchtvaart (Trb. 1971, 218), onderscheidenlijk van het op 24 februari 1988 te Montreal tot stand gekomen Protocol tot bestrijding van wederrechtelijke
                                          daden van geweld op luchthavens voor de internationale burgerluchtvaart (Trb. 1988, 88);
                                       </text:p>
              </text:list-item>
              <text:list-item>
                <text:p text:style-name="list.cont">de misdrijven, strafbaar gesteld in de artikelen 10, tweede, derde, vierde en vijfde lid, 10a, eerste lid, en 11, tweede en
                                          derde lid, van de Opiumwet, dan wel de misdrijven, strafbaar gesteld in de artikelen 11, eerste en tweede lid, en 11a van
                                          de Opiumwet 1960 BES, voorzover het feit valt onder de omschrijvingen van het eerste lid van artikel 36 van het Enkelvoudig
                                          Verdrag inzake verdovende middelen, 1961, zoals gewijzigd ingevolge artikel 14 van het op 25 maart 1972 te Genève tot stand
                                          gekomen Protocol tot wijziging van dat Enkelvoudig Verdrag (Trb. 1980, 184);
                                       </text:p>
              </text:list-item>
              <text:list-item>
                <text:p text:style-name="list.cont">de misdrijven van de artikelen 92, 108–110, 115–117b en 285 van het Wetboek van Strafrecht dan wel de misdrijven van de artikelen
                                          97, 114 tot en met 118, 123 tot en met 124c en 298 van het Wetboek van Strafrecht BES, voor zover het feit is gepleegd tegen
                                          een internationaal beschermd persoon of diens beschermde goederen en valt onder de omschrijvingen van het op 14 december 1973
                                          te New York tot stand gekomen Verdrag inzake de voorkoming en bestraffing van misdrijven tegen internationaal beschermde personen,
                                          met inbegrip van diplomaten (Trb. 1981, 69);
                                       </text:p>
              </text:list-item>
              <text:list-item>
                <text:p text:style-name="list.cont">het misdrijf van artikel 282a van het Wetboek van Strafrecht dan wel het misdrijf van artikel 295ao van het Wetboek van Strafrecht
                                          BES, voor zover het feit valt onder de omschrijving van het op 17 december 1979 te New York tot stand gekomen Internationaal
                                          Verdrag tegen het nemen van gijzelaars (Trb. 1981, 53);
                                       </text:p>
              </text:list-item>
              <text:list-item>
                <text:p text:style-name="list.cont">de misdrijven, strafbaar gesteld in artikel 8 van de Wet internationale misdrijven, voor zover het feit valt onder de omschrijving
                                          van het op 10 december 1984 te New York tot stand gekomen Verdrag tegen foltering en andere wrede, onmenselijke of onterende
                                          behandeling (Trb. 1985, 69);
                                       </text:p>
              </text:list-item>
              <text:list-item>
                <text:p text:style-name="list.cont">de misdrijven van de artikelen 157, 161quater, 173a, 225, 284a, 285, 310-312, 317, 318, 321, 322 en 326 van het Wetboek van
                                          Strafrecht en de misdrijven, gevormd door het handelen in strijd met het bij of krachtens de artikelen 15, 19, 21, 26, 38
                                          en 76a van de Kernenergiewet bepaalde, dan wel de misdrijven van de artikelen 163, 167c, 179a, 230, 297a, 298, 323 tot en
                                          met 325, 330, 331, 334, 335 en 339 van het Wetboek van Strafrecht BES, voorzover het feit valt onder de omschrijvingen van
                                          het op 3 maart 1980 te Wenen/New York tot stand gekomen Verdrag inzake de fysieke beveiliging van kernmateriaal (Trb. 1981, 7), zoals gewijzigd bij de op 8 juli 2005 te Wenen tot stand gekomen wijziging van dat verdrag (Trb. 2006, 81);
                                       </text:p>
              </text:list-item>
              <text:list-item>
                <text:p text:style-name="list.cont">de misdrijven van de artikelen 166, 168, 350, 352, 354, 385a, vierde lid, 385b, tweede lid, en 385c van het Wetboek van Strafrecht
                                          dan wel de misdrijven van de artikelen 172, 174, 366, 370, 372, 399a, vierde lid, 399b, tweede lid en 399c, voor zover het
                                          feit valt onder de omschrijvingen van het op 10 maart 1988 te Rome tot stand gekomen Verdrag tot bestrijding van wederrechtelijke
                                          gedragingen gericht tegen de veiligheid van de zeevaart en het Protocol tot bestrijding van wederrechtelijke gedragingen gericht
                                          tegen de veiligheid van vaste platforms op het continentale plat (Trb. 1989, 17 en 18);
                                       </text:p>
              </text:list-item>
              <text:list-item>
                <text:p text:style-name="list.cont">de misdrijven strafbaar gesteld in de artikelen 10, tweede, derde, vierde en vijfde lid, 10a, eerste lid, en 11, tweede en
                                          derde lid, van de Opiumwet alsmede de misdrijven van de artikelen 131, 140, 189, eerste lid, aanhef en onder 3°, 416 en 417
                                          van het Wetboek van Strafrecht dan wel de misdrijven strafbaar gesteld in de artikelen 11, eerste en tweede lid, en 11a van
                                          de Opiumwet 1960 BES alsmede de misdrijven van de artikelen 137, 146, 195, eerste lid, aanhef en onder 3°, 431 en 432 van
                                          het Wetboek van Strafrecht BES, voor zover het feit valt onder de omschrijvingen van het eerste lid van artikel 3 van het
                                          op 20 december 1988 te Wenen tot stand gekomen Verdrag van de Verenigde Naties tegen de sluikhandel in verdovende middelen
                                          en psychotrope stoffen (Trb. 1989, 97);
                                       </text:p>
              </text:list-item>
              <text:list-item>
                <text:p text:style-name="list.cont">de misdrijven, strafbaar gesteld in de artikelen 177 en 177a van het Wetboek van Strafrecht, dan wel de misdrijven, strafbaar
                                          gesteld in de artikelen 183 en 183a van het Wetboek van Strafrecht BES, voor zover het feit valt onder de omschrijvingen van
                                          het eerste en tweede lid van artikel 1 van het op 17 december 1997 te Parijs totstandgekomen Verdrag inzake de bestrijding
                                          van omkoping van buitenlandse ambtenaren bij internationale zakelijke transacties (Trb. 1998, 54);
                                       </text:p>
              </text:list-item>
              <text:list-item>
                <text:p text:style-name="list.cont">de misdrijven, strafbaar gesteld in de artikelen 177 tot en met 178, 328ter en 362 tot en met 364 van het Wetboek van Strafrecht,
                                          dan wel de misdrijven, strafbaar gesteld in de artikelen 183 tot en met 184, 341ter en 378 tot en met 380, voorzover het feit
                                          valt onder de omschrijvingen van de artikelen 2 tot en met 11 van het op 27 januari 1999 te Straatsburg totstandgekomen Verdrag
                                          inzak de strafrechtelijke bestrijding van corruptie (Trb. 2000, 130);
                                       </text:p>
              </text:list-item>
              <text:list-item>
                <text:p text:style-name="list.cont">de misdrijven, strafbaar gesteld in de artikelen 117, 117a, 117b, 282a en 285 van het Wetboek van Strafrecht, dan wel de misdrijven,
                                          strafbaar gesteld in de artikelen 124a, 124b, 124c, 295ao en 298 van het Wetboek van Strafrecht BES, voor zover het feit valt
                                          onder de omschrijvingen van artikel 9 van het op 9 december 1994 te New York totstandgekomen Verdrag inzake de veiligheid
                                          van VN-personeel en geassocieerd personeel (Trb. 1996, 62) zoals aangevuld door het Facultatief Protocol van 8 december 2005 (Trb. 2006, 211);
                                       </text:p>
              </text:list-item>
              <text:list-item>
                <text:p text:style-name="list.cont">de misdrijven, strafbaar gesteld in de artikelen 92 tot en met 96, 108, 115, 117, 117b, 121 tot en met 123, 157, 161, 161bis,
                                          161quater, 161sexies, 162, 162a, 164, 166, 168, 170, 172, 173a, 285, 287, 288, 289, 350, 350a, 351, 352, 354, 385b en 385d
                                          van het Wetboek van Strafrecht, dan wel de misdrijven, strafbaar gesteld in de artikelen 97 tot en met 102, 114, 123, 124a,
                                          124c, 129, 163, 167, 167a, 167c, 167e, 168, 168a, 170, 172, 174, 176, 178, 179a, 298, 300, 301, 302, 366, 367a, 368, 370,
                                          372, 399b en 399d van het Wetboek van Strafrecht BES, voor zover het feit valt onder de omschrijvingen van artikel 2 van het
                                          op 15 december 1997 te New York totstandgekomen Verdrag inzake de bestrijding van terroristische bomaanslagen (Trb. 1998, 84);
                                       </text:p>
              </text:list-item>
              <text:list-item>
                <text:p text:style-name="list.cont">de misdrijven, strafbaar gesteld in de artikelen 92 tot en met 96, 108, 115, 117, 117b, 121 tot en met 123, 140, 157, 161,
                                          161bis, 161quater, 161sexies, 162, 162a, 164, 166, 168, 170, 172, 173a, 285, 287, 288, 289, 350, 350a, 351, 352, 354, 385a,
                                          385b en 385d van het Wetboek van Strafrecht, dan wel de misdrijven, strafbaar gesteld in de artikelen 97 tot en met 102, 114,
                                          123, 124a, 124c, 129, 146, 163, 167, 167a, 167c, 167e, 168, 168a, 170, 172, 174, 176, 178, 179a, 298, 300, 301, 302, 366,
                                          367a, 368, 370, 372, 399a, 399b en 399d van het Wetboek van Strafrecht BES, voor zover het feit valt onder de omschrijvingen
                                          van artikel 2 van het op 9 december 1999 te New York totstandgekomen Internationaal Verdrag ter bestrijding van de financiering
                                          van terrorisme (Trb. 2000, 12);
                                       </text:p>
              </text:list-item>
              <text:list-item>
                <text:p text:style-name="list.cont">de misdrijven, strafbaar gesteld in de artikelen 240b en 273f van het Wetboek van Strafrecht en artikel 28 van de Wet opneming
                                          buitenlandse kinderen ter adoptie, dan wel de misdrijven, strafbaar gesteld in de artikelen 246bis en 286f van het Wetboek
                                          van Strafrecht BES, voor zover het feit valt onder de omschrijvingen van artikel 3 van het op 25 mei 2000 te New York totstandgekomen
                                          Facultatief Protocol inzake de verkoop van kinderen, prostitutie en kinderpornografie bij het Verdrag inzake de rechten van
                                          het kind (Trb. 2001, 63);
                                       </text:p>
              </text:list-item>
              <text:list-item>
                <text:p text:style-name="list.cont">de misdrijven, strafbaar gesteld in de artikelen 140, 177 tot en met 178, 284, 285a, 362 tot en met 364, 416 en 420bis tot
                                          met 420quater van het Wetboek van Strafrecht, dan wel de misdrijven, strafbaar gesteld in de artikelen 146, 183 tot en met
                                          184, 297, 298a, 378 tot en met 380, 431 en 435a tot en met 435c van het Wetboek van Strafrecht BES, voor zover het feit valt
                                          onder de omschrijvingen van de artikelen 5, 6, 8 en 23 van het op 15 november 2000 te New York totstandgekomen Verdrag tegen
                                          transnationale georganiseerde misdaad (Trb. 2001, 68), en 
                                          misdrijven waarop een gevangenisstraf van ten minste vier jaren is gesteld, voor zover het feit valt onder artikel 3, eerste
                                          lid, onderdeel b, van dat Verdrag;
                                       </text:p>
              </text:list-item>
              <text:list-item>
                <text:p text:style-name="list.cont">de misdrijven, strafbaar gesteld in artikel 273f van het Wetboek van Strafrecht dan wel de misdrijven, strafbaar gesteld in
                                          artikel 286f van het Wetboek van Strafrecht BES, voor zover het feit valt onder de omschrijvingen van artikel 5 juncto artikel
                                          3 van het op 15 november 2000 te New York totstandgekomen Protocol inzake de preventie, bestrijding en bestraffing van mensenhandel,
                                          in het bijzonder vrouwenhandel en kinderhandel, tot aanvulling van het Verdrag tegen transnationale georganiseerde misdaad
                                          (Trb. 2001, 69);
                                       </text:p>
              </text:list-item>
              <text:list-item>
                <text:p text:style-name="list.cont">de misdrijven, strafbaar gesteld in artikel 197a van het Wetboek van Strafrecht, dan wel de misdrijven, strafbaar gesteld
                                          in artikel 203a van het Wetboek van Strafrecht BES, voor zover het feit valt onder de omschrijvingen van artikel 6 van het
                                          op 15 november 2000 te New York totstandgekomen Protocol tegen de smokkel van migranten over land, over de zee en in de lucht,
                                          tot aanvulling van het Verdrag tegen transnationale georganiseerde misdaad (Trb. 2001, 70);
                                       </text:p>
              </text:list-item>
              <text:list-item>
                <text:p text:style-name="list.cont">de misdrijven, strafbaar gesteld in de artikelen 138a, 138b, 139c, 139d, 161sexies, 225, 226, 227, 240a, 240b, 326, 326c,
                                          350, 350a en 351 van het Wetboek van Strafrecht, de artikelen 31a en 31b van de Auteurswet en de artikelen 22 en 23 van de
                                          Wet op de naburige rechten, dan wel de misdrijven, strafbaar gesteld in de artikelen 144a, 144b, 145c, 145d, 167e, 230, 231,
                                          232, 246, 246bis, 339, 339b, 366, 367a en 368 van het Wetboek van Strafrecht BES, voor zover het feit valt onder de omschrijving
                                          van de artikelen 2 tot en met 10 van het op 23 november 2001 te Budapest tot stand gekomen Internationaal Verdrag inzake de
                                          bestrijding van strafbare feiten verbonden met elektronische netwerken (Trb. 2002, 18);
                                       </text:p>
              </text:list-item>
              <text:list-item>
                <text:p text:style-name="list.cont">de misdrijven, strafbaar gesteld in de artikelen 240b, 242 tot en met 250 en 273f van het Wetboek van Strafrecht, dan wel
                                          de misdrijven, strafbaar gesteld in de artikelen 246bis, 248 tot en met 254, 256 tot en met 258 en 286f van het Wetboek van
                                          Strafrecht BES, voor zover het feit valt onder de omschrijvingen van de artikelen 18 tot en met 24 van het op 25 oktober 2007
                                          te Lanzarote totstandgekomen Verdrag van de Raad van Europa inzake de bescherming van kinderen tegen seksuele uitbuiting en
                                          seksueel misbruik (Trb. 2008, 58);
                                       </text:p>
              </text:list-item>
              <text:list-item>
                <text:p text:style-name="list.cont">de misdrijven, strafbaar gesteld in de artikelen 137c tot en met 137e, 261, 262, 266, 284 en 285 van het Wetboek van Strafrecht,
                                          dan wel de misdrijven, strafbaar gesteld in de artikelen 273, 274, 278, 297 en 298 van het Wetboek van Strafrecht BES voor
                                          zover het feit valt onder de omschrijvingen van de artikelen 3 tot en met 6 van het op 28 januari 2003 te Straatsburg totstandgekomen
                                          aanvullend Protocol bij het Verdrag inzake de bestrijding van strafbare feiten verbonden met elektronische netwerken, betreffende
                                          de strafbaarstelling van handelingen van racistische of xenofobische aard verricht via computersystemen (Trb. 2003, 60);
                                       </text:p>
              </text:list-item>
              <text:list-item>
                <text:p text:style-name="list.cont">de misdrijven, strafbaar gesteld in de artikelen 140, 140a, 161quater, 173a, 284, eerste lid, 284a, 285, 310 tot en met 312,
                                          317 en 318 van het Wetboek van Strafrecht en in de artikelen 79 en 80 van de Kernenergiewet, dan wel de misdrijven, strafbaar
                                          gesteld in de artikelen 146, 146a, 167c, 179a, 297, eerste lid, 298, 323, 324, 325, 330, en 331 van het Wetboek van Strafrecht
                                          BES, voor zover het feit valt onder de omschrijvingen van artikel 2 van het op 13 april 2005 te New York totstandgekomen Internationaal
                                          Verdrag ter bestrijding van daden van nucleair terrorisme (Trb. 2005, 290);
                                       </text:p>
              </text:list-item>
              <text:list-item>
                <text:p text:style-name="list.cont">de misdrijven, strafbaar gesteld in de artikelen 177, 177a, 178, 284, 285a, 310, 321, 322, 326, 328ter, 359 tot en met 366,
                                          376, 416, 417, 417bis, 420bis, 420ter en 420 quater van het Wetboek van Strafrecht, dan wel de misdrijven, strafbaar gesteld
                                          in de artikelen 183, 183a, 184, 297, 298a, 323, 334, 335, 339, 341ter, 375 tot en met 382, 392, 431, 432, 432bis, 435a, 435b
                                          en 435c van het Wetboek van Strafrecht BES voor zover het feit valt onder de omschrijvingen van de artikelen 15 tot en met
                                          17, 19 en 21 tot en met 25 van het op 31 oktober 2003 te New York tot stand gekomen Verdrag tegen corruptie (Trb. 2005, 244);
                                       </text:p>
              </text:list-item>
              <text:list-item>
                <text:p text:style-name="list.end">de misdrijven, strafbaar gesteld in de artikelen 131, 132, 134a en 205, dan wel de misdrijven strafbaar gesteld in de artikelen
                                          137, 138 en 211 van het Wetboek van Strafrecht BES voor zover het feit valt onder de omschrijvingen van de artikelen 5, 6,
                                          7 en 9 van het op 16 mei 2005 te Warschau totstandgekomen Europees Verdrag ter voorkoming van terrorisme (Trb. 2006, 34).
                                       </text:p>
              </text:list-item>
            </text:list>
          </text:list-item>
        </text:list>
      </text:section>
      <text:p text:style-name="lid"><text:span text:style-name="lidnr">MA<text:tab/></text:span></text:p>
      <text:p text:style-name="wat">Indien de Wet kraken en leegstand in werking is getreden voor het tijdstip waarop deze wet in werking treedt, wordt in artikel
                        51a, tweede lid, negentiende streepje, «138a» vervangen door: 138ab.
                     </text:p>
      <text:p text:style-name="lid"><text:span text:style-name="lidnr">N<text:tab/></text:span></text:p>
      <text:p text:style-name="wat">Artikel 53 wordt als volgt gewijzigd: </text:p>
      <text:p text:style-name="wat-labeled">1. In het tweede lid wordt «genoemde» vervangen door: en in artikel 184 van het Wetboek van Strafvordering BES bedoelde. 
                        </text:p>
      <text:p text:style-name="wat-labeled">2. Aan het derde lid wordt een zin toegevoegd, luidende: Geschiedt de tenuitvoerlegging in de openbare lichamen Bonaire, Sint
                           Eustatius en Saba, dan zijn de artikelen 618 tot en met 623 van het Wetboek van Strafvordering BES van toepassing.
                        </text:p>
      <text:p text:style-name="lid"><text:span text:style-name="lidnr">O<text:tab/></text:span></text:p>
      <text:p text:style-name="wat">Aan artikel 55, eerste lid, wordt een zin toegevoegd, luidende: Indien de voortvluchtige zich in Bonaire, Sint Eustatius of
                        Saba bevindt, vindt de verlening van kosteloze rechtskundige bijstand plaats overeenkomstig het Wetboek van Strafvordering
                        BES.
                     </text:p>
      <text:p text:style-name="lid"><text:span text:style-name="lidnr">P<text:tab/></text:span></text:p>
      <text:p text:style-name="wat">Na artikel 62 wordt een artikel ingevoegd, luidende:</text:p>
      <text:section text:name="artikel.d6510e30332" text:style-name="wijziging.block">
        <text:h text:outline-level="6" text:style-name="artikel_kop">Artikel 62a
                           </text:h>
        <text:list text:style-name="list-style-253">
          <text:list-item text:start-value="1">
            <text:p text:style-name="list.start"> Een verzoek tot uitlevering betreffende een persoon die zich in de openbare lichamen Bonaire, Sint Eustatius en Saba bevindt
                                    dat voor het tijdstip van transitie, bedoeld in artikel 1, onder a, van de Invoeringswet openbare lichamen Bonaire, Sint Eustatius
                                    en Saba, is ingediend en waarover op dat tijdstip nog niet is beslist, wordt behandeld door het vanaf dat tijdstip bevoegde
                                    orgaan en afgehandeld met inachtneming van de bepalingen van deze wet.
                                 </text:p>
          </text:list-item>
          <text:list-item text:start-value="2">
            <text:p text:style-name="list.end"> De persoon, bedoeld in het eerste lid, die voor het tijdstip van transitie, bedoeld in artikel 1, onder a, van de Invoeringswet
                                    openbare lichamen Bonaire, Sint Eustatius en Saba, met het oog op uitlevering gedetineerd is, wordt beschouwd als iemand die
                                    krachtens deze wet in bewaring wordt gehouden of in verzekering is gesteld.
                                 </text:p>
          </text:list-item>
        </text:list>
      </text:section>
      <text:h text:outline-level="4" text:style-name="paragraaf_kop">§ 2 Aanpassingen van wetgeving van Nederlands-Antilliaanse oorsprong
               </text:h>
      <text:h text:outline-level="5" text:style-name="sub-paragraaf_kop">§ 2.1 Privaatrecht
                  </text:h>
      <text:h text:outline-level="6" text:style-name="wijzig-artikel_kop">Artikel 8.20
                  </text:h>
      <text:p text:style-name="wat"><text:span text:style-name="vet">Boek 1 van het Burgerlijk Wetboek BES</text:span> wordt als volgt gewijzigd:
                  </text:p>
      <text:p text:style-name="lid"><text:span text:style-name="lidnr">A<text:tab/></text:span></text:p>
      <text:p text:style-name="wat">In artikel 1, eerste lid, wordt «hier te lande» vervangen door: in de openbare lichamen Bonaire, Sint Eustatius en Saba.</text:p>
      <text:p text:style-name="lid"><text:span text:style-name="lidnr">B<text:tab/></text:span></text:p>
      <text:p text:style-name="wat">In artikel 5, tweede lid, wordt «landsbesluit» vervangen door: koninklijk besluit.</text:p>
      <text:p text:style-name="lid"><text:span text:style-name="lidnr">C<text:tab/></text:span></text:p>
      <text:p text:style-name="wat">Artikel 7 wordt als volgt gewijzigd: </text:p>
      <text:p text:style-name="wat-labeled">1. In het eerste, tweede, derde en vierde lid, wordt «landsbesluit» telkens vervangen door: koninklijk besluit. 
                        </text:p>
      <text:p text:style-name="wat-labeled">2. In het vijfde lid wordt «landsbesluit, houdende algemene maatregelen,» vervangen door: algemene maatregel van bestuur.
                        </text:p>
      <text:p text:style-name="lid"><text:span text:style-name="lidnr">Ca<text:tab/></text:span></text:p>
      <text:p text:style-name="wat">Artikel 9 wordt als volgt gewijzigd: </text:p>
      <text:p text:style-name="wat-labeled">1. In het eerste lid wordt «man» vervangen door «echtgenoot» en wordt aan het slot de volgende zinsnede toegevoegd: dan wel
                           die te doen volgen op haar eigen geslachtsnaam. 
                        </text:p>
      <text:p text:style-name="wat-labeled">2. In het tweede lid wordt «man» vervangen door: gewezen echtgenoot. 
                        </text:p>
      <text:p text:style-name="wat-labeled">3. Er wordt een lid toegevoegd, luidende:
                        </text:p>
      <text:section text:name="artikeltekst.d6510e30462" text:style-name="wijziging.block">
        <text:list text:style-name="list-style-254">
          <text:list-item text:start-value="3">
            <text:p text:style-name="list.single"> Het eerste en tweede lid zijn van overeenkomstige toepassing ten aanzien van de man die gehuwd is of gehuwd is geweest en
                                    die niet is hertrouwd.
                                 </text:p>
          </text:list-item>
        </text:list>
      </text:section>
      <text:p text:style-name="lid"><text:span text:style-name="lidnr">E<text:tab/></text:span></text:p>
      <text:p text:style-name="wat">Artikel 16 wordt als volgt gewijzigd: </text:p>
      <text:p text:style-name="wat-labeled">1. In het eerste lid, eerste zin, wordt «ieder eilandgebied» vervangen door: elk van de openbare lichamen Bonaire, Sint Eustatius
                           en Saba. 
                        </text:p>
      <text:p text:style-name="wat-labeled">2. In het derde lid, eerste en tweede zin, wordt «eilandgebied» telkens vervangen door: openbaar lichaam.
                        </text:p>
      <text:p text:style-name="lid"><text:span text:style-name="lidnr">F<text:tab/></text:span></text:p>
      <text:p text:style-name="wat">In artikel 16c, tweede zin, wordt «eilandgebied» vervangen door: openbaar lichaam.</text:p>
      <text:p text:style-name="lid"><text:span text:style-name="lidnr">Fa<text:tab/></text:span></text:p>
      <text:p text:style-name="wat">In artikel 16d wordt «landsbesluit, houdende algemene maatregelen,» vervangen door: algemene maatregel van bestuur.</text:p>
      <text:p text:style-name="lid"><text:span text:style-name="lidnr">G<text:tab/></text:span></text:p>
      <text:p text:style-name="wat">Artikel 17 wordt als volgt gewijzigd: </text:p>
      <text:p text:style-name="wat-labeled">1. In het eerste lid wordt «ieder eilandgebied» vervangen door: elk van de openbare lichamen Bonaire, Sint Eustatius en Saba.
                           
                        </text:p>
      <text:p text:style-name="wat-labeled">2. In het tweede lid wordt «te Curaçao» vervangen door: in de gemeente ’s-Gravenhage. 
                        </text:p>
      <text:p text:style-name="wat-labeled">3. Aan het tweede lid wordt een zin toegevoegd, luidende: Ten aanzien van het in de eerste zin bedoelde register zijn in plaats
                           van de artikelen 17a, 17b en 17c de artikelen 17a, 17b en 17c van het Nederlandse Burgerlijk Wetboek van toepassing.
                        </text:p>
      <text:p text:style-name="lid"><text:span text:style-name="lidnr">H<text:tab/></text:span></text:p>
      <text:p text:style-name="wat">In artikel 17a, eerste lid, wordt «eilandgebieden» vervangen door: openbare lichamen.</text:p>
      <text:p text:style-name="lid"><text:span text:style-name="lidnr">I<text:tab/></text:span></text:p>
      <text:p text:style-name="wat">In artikel 17c wordt «landsbesluit, houdende algemene maatregelen,» vervangen door: algemene maatregel van bestuur.</text:p>
      <text:p text:style-name="lid"><text:span text:style-name="lidnr">J<text:tab/></text:span></text:p>
      <text:p text:style-name="wat">In artikel 18, derde lid, wordt «landsbesluit, houdende algemene maatregelen,» vervangen door: algemene maatregel van bestuur.</text:p>
      <text:p text:style-name="lid"><text:span text:style-name="lidnr">K<text:tab/></text:span></text:p>
      <text:p text:style-name="wat">In artikel 18b, tweede lid, wordt «Nederlands-Antilliaanse openbare orde» vervangen door: Nederlandse openbare orde.</text:p>
      <text:p text:style-name="lid"><text:span text:style-name="lidnr">L<text:tab/></text:span></text:p>
      <text:p text:style-name="wat">In artikel 18c, eerste en tweede lid, wordt «landsbesluit, houdende algemene maatregelen,» telkens vervangen door: algemene
                        maatregel van bestuur.
                     </text:p>
      <text:p text:style-name="lid"><text:span text:style-name="lidnr">M<text:tab/></text:span></text:p>
      <text:p text:style-name="wat">In artikel 19, eerste en tweede lid, wordt «eilandgebied» telkens vervangen door: openbaar lichaam.</text:p>
      <text:p text:style-name="lid"><text:span text:style-name="lidnr">N<text:tab/></text:span></text:p>
      <text:p text:style-name="wat">Artikel 19a wordt als volgt gewijzigd: </text:p>
      <text:p text:style-name="wat-labeled">1. In het eerste lid wordt «tussen twee tot de Nederlandse Antillen behorende eilanden» telkens vervangen door «tussen twee
                           van de openbare lichamen Bonaire, Sint Eustatius en Saba» en wordt «eilandgebied» telkens vervangen door: openbaar lichaam.
                           
                        </text:p>
      <text:p text:style-name="wat-labeled">2. Het tweede lid alsmede de aanduiding «1.» voor het eerste lid vervallen.
                        </text:p>
      <text:p text:style-name="lid"><text:span text:style-name="lidnr">O<text:tab/></text:span></text:p>
      <text:p text:style-name="wat">In artikel 19e, vijfde lid, wordt «eilandgebied» vervangen door: openbaar lichaam.</text:p>
      <text:p text:style-name="lid"><text:span text:style-name="lidnr">P<text:tab/></text:span></text:p>
      <text:p text:style-name="wat">Artikel 19f wordt als volgt gewijzigd: </text:p>
      <text:p text:style-name="wat-labeled">1. In het eerste en tweede lid wordt «eilandgebied» telkens vervangen door: openbaar lichaam. 
                        </text:p>
      <text:p text:style-name="wat-labeled">2. In het derde lid wordt «hier te lande» vervangen door: op Bonaire, Sint Eustatius of Saba.
                        </text:p>
      <text:p text:style-name="lid"><text:span text:style-name="lidnr">Q<text:tab/></text:span></text:p>
      <text:p text:style-name="wat">Artikel 19g wordt als volgt gewijzigd: </text:p>
      <text:p text:style-name="wat-labeled">1. In het eerste lid wordt «tussen twee tot de Nederlandse Antillen behorende eilanden» telkens vervangen door «tussen twee
                           van de openbare lichamen Bonaire, Sint Eustatius en Saba» en wordt «eilandgebied» telkens vervangen door: openbaar lichaam.
                        </text:p>
      <text:p text:style-name="wat-labeled">2. Het tweede lid alsmede de aanduiding «1.» voor het eerste lid vervallen.
                        </text:p>
      <text:p text:style-name="lid"><text:span text:style-name="lidnr">R<text:tab/></text:span></text:p>
      <text:p text:style-name="wat">In artikel 19j, eerste en tweede lid, wordt «landsbesluit, houdende algemene maatregelen,» telkens vervangen door: algemene
                        maatregel van bestuur.
                     </text:p>
      <text:p text:style-name="lid"><text:span text:style-name="lidnr">S<text:tab/></text:span></text:p>
      <text:p text:style-name="wat">In artikel 20, eerste lid, onder b, en tweede lid, wordt «de Nederlands-Antilliaanse registers van de burgerlijke stand» telkens
                        vervangen door: de registers van de burgerlijke stand in de openbare lichamen Bonaire, Sint Eustatius en Saba.
                     </text:p>
      <text:p text:style-name="lid"><text:span text:style-name="lidnr">T<text:tab/></text:span></text:p>
      <text:p text:style-name="wat">In artikel 20b, eerste lid, wordt «de Nederlands-Antilliaanse openbare orde» vervangen door «de Nederlandse openbare orde»
                        en wordt «hier te lande» vervangen door: in de openbare lichamen Bonaire, Sint Eustatius of Saba.
                     </text:p>
      <text:p text:style-name="lid"><text:span text:style-name="lidnr">U<text:tab/></text:span></text:p>
      <text:p text:style-name="wat">In artikel 20d wordt «landsbesluit, houdende algemene maatregelen,» vervangen door: algemene maatregel van bestuur.</text:p>
      <text:p text:style-name="lid"><text:span text:style-name="lidnr">V<text:tab/></text:span></text:p>
      <text:p text:style-name="wat">Artikel 21 wordt als volgt gewijzigd: </text:p>
      <text:p text:style-name="wat-labeled">1. In het eerste lid wordt «van het eilandgebied Curaçao» vervangen door «te ’s-Gravenhage» en wordt «de Nederlands-Antilliaanse
                           registers van de burgerlijke stand» vervangen door: de registers van de burgerlijke stand in de openbare lichamen Bonaire,
                           Sint Eustatius en Saba. 
                        </text:p>
      <text:p text:style-name="wat-labeled">2. In het tweede lid wordt «van het eilandgebied Curaçao» vervangen door: te ’s-Gravenhage. 
                        </text:p>
      <text:p text:style-name="wat-labeled">3. In het derde lid wordt «landsbesluit, houdende algemene maatregelen,» vervangen door: algemene maatregel van bestuur.
                        </text:p>
      <text:p text:style-name="lid"><text:span text:style-name="lidnr">W<text:tab/></text:span></text:p>
      <text:p text:style-name="wat">Artikel 23b wordt als volgt gewijzigd: </text:p>
      <text:p text:style-name="wat-labeled">1. In het eerste, tweede en vierde lid, wordt «landsbesluit, houdende algemene maatregelen,» telkens vervangen door: algemene
                           maatregel van bestuur. 
                        </text:p>
      <text:p text:style-name="wat-labeled">2. In het vierde lid wordt «landsverordening» vervangen door: wet.
                        </text:p>
      <text:p text:style-name="lid"><text:span text:style-name="lidnr">X<text:tab/></text:span></text:p>
      <text:p text:style-name="wat">Artikel 24 wordt als volgt gewijzigd: </text:p>
      <text:p text:style-name="wat-labeled">1. Aan het eerste lid wordt een zin toegevoegd, luidende: De tweede zin is van overeenkomstige toepassing in gevallen dat de
                           rechter een beschikking tot aanvulling, doorhaling of verbetering geeft met betrekking tot de registers van de burgerlijke
                           stand van de gemeente ’s-Gravenhage, met dien verstande dat de in de tweede zin bedoelde bevoegdheid van de rechter dan ook
                           kan worden uitgeoefend ten aanzien van een akte of latere vermelding betreffende dezelfde persoon of zijn afstammelingen,
                           die in zijn eigen rechtsgebied in de registers van de burgerlijke stand is opgenomen. 
                        </text:p>
      <text:p text:style-name="wat-labeled">2. In het tweede lid wordt «het eilandgebied» vervangen door «het openbaar lichaam» en wordt een zin toegevoegd, luidende: In
                           gevallen dat de akte of latere vermelding is of had moeten worden opgenomen in de registers van de burgerlijke stand van de
                           gemeente ’s-Gravenhage, zendt de in de eerste zin bedoelde griffier het afschrift aan de ambtenaar van de burgerlijke stand
                           van die gemeente.
                        </text:p>
      <text:p text:style-name="lid"><text:span text:style-name="lidnr">Y<text:tab/></text:span></text:p>
      <text:p text:style-name="wat">In artikel 24b, tweede lid, wordt «landsbesluit, houdende algemene maatregelen,» vervangen door: algemene maatregel van bestuur.</text:p>
      <text:p text:style-name="lid"><text:span text:style-name="lidnr">Z<text:tab/></text:span></text:p>
      <text:p text:style-name="wat">In het opschrift van Afdeling 10 van titel 4 wordt «hier te lande» vervangen door: in de openbare lichamen Bonaire, Sint Eustatius
                        en Saba.
                     </text:p>
      <text:p text:style-name="lid"><text:span text:style-name="lidnr">AA<text:tab/></text:span></text:p>
      <text:p text:style-name="wat">In artikel 26, eerste lid, wordt «een Nederlands-Antilliaans register van de burgerlijke stand» vervangen door: een register
                        van de burgerlijke stand in de openbare lichamen Bonaire, Sint Eustatius of Saba.
                     </text:p>
      <text:p text:style-name="lid"><text:span text:style-name="lidnr">BB<text:tab/></text:span></text:p>
      <text:p text:style-name="wat">In artikel 26a wordt «de Nederlands-Antilliaanse registers van de burgerlijke stand» vervangen door: de registers van de burgerlijke
                        stand in de openbare lichamen Bonaire, Sint Eustatius of Saba.
                     </text:p>
      <text:p text:style-name="lid"><text:span text:style-name="lidnr">CC<text:tab/></text:span></text:p>
      <text:p text:style-name="wat">Artikel 26e, tweede zin, vervalt.</text:p>
      <text:p text:style-name="lid"><text:span text:style-name="lidnr">DD<text:tab/></text:span></text:p>
      <text:p text:style-name="wat">Afdeling 12 vervalt.</text:p>
      <text:p text:style-name="lid"><text:span text:style-name="lidnr">DDa<text:tab/></text:span></text:p>
      <text:p text:style-name="wat">Artikel 30, eerste lid, komt te luiden:</text:p>
      <text:section text:name="artikeltekst.d6510e30907" text:style-name="wijziging.block">
        <text:list text:style-name="list-style-255">
          <text:list-item text:start-value="1">
            <text:p text:style-name="list.single"> Een huwelijk kan worden aangegaan door twee personen van verschillend of van gelijk geslacht.
                                 </text:p>
          </text:list-item>
        </text:list>
      </text:section>
      <text:p text:style-name="lid"><text:span text:style-name="lidnr">DDb<text:tab/></text:span></text:p>
      <text:p text:style-name="wat">Artikel 33 komt te luiden:</text:p>
      <text:section text:name="artikel.d6510e30935" text:style-name="wijziging.block">
        <text:h text:outline-level="6" text:style-name="artikel_kop">Artikel 33
                           </text:h>
        <text:p text:style-name="artikel">Een persoon kan tegelijkertijd slechts met één andere persoon door het huwelijk verbonden zijn.</text:p>
      </text:section>
      <text:p text:style-name="lid"><text:span text:style-name="lidnr">EE<text:tab/></text:span></text:p>
      <text:p text:style-name="wat">In artikel 39, tweede lid, wordt «het Gemeenschappelijk Hof van Justitie van de Nederlandse Antillen en Aruba» vervangen door:
                        het Gemeenschappelijk Hof van Justitie van Aruba, Curaçao, Sint Maarten en van Bonaire, Sint Eustatius en Saba.
                     </text:p>
      <text:p text:style-name="lid"><text:span text:style-name="lidnr">EEa<text:tab/></text:span></text:p>
      <text:p text:style-name="wat">Artikel 41 wordt als volgt gewijzigd: </text:p>
      <text:p text:style-name="wat-labeled">1. In het eerste lid wordt de zinsnede «als broeder en zuster» vervangen door: als broeders, zusters of broeder en zuster. 
                        </text:p>
      <text:p text:style-name="wat-labeled">2. In het tweede lid wordt de zinsnede «die broeder en zuster door adoptie zijn» vervangen door: die broeders, zusters of broeder
                           en zuster door adoptie zijn.
                        </text:p>
      <text:p text:style-name="lid"><text:span text:style-name="lidnr">FF<text:tab/></text:span></text:p>
      <text:p text:style-name="wat">Na artikel 41 wordt een artikel ingevoegd, luidende:</text:p>
      <text:section text:name="artikel.d6510e30994" text:style-name="wijziging.block">
        <text:h text:outline-level="6" text:style-name="artikel_kop">Artikel 42
                           </text:h>
        <text:p text:style-name="artikel">Zij die met elkander een huwelijk willen aangaan, mogen niet tegelijkertijd op de voet van het Nederlandse Burgerlijk Wetboek
                              een geregistreerd partnerschap of een huwelijk met een persoon van gelijk geslacht zijn aangegaan.
                           </text:p>
      </text:section>
      <text:p text:style-name="lid"><text:span text:style-name="lidnr">FFa<text:tab/></text:span></text:p>
      <text:p text:style-name="wat">In artikel 42 vervalt de zinsnede «of een huwelijk met een persoon van gelijk geslacht».</text:p>
      <text:p text:style-name="lid"><text:span text:style-name="lidnr">GG<text:tab/></text:span></text:p>
      <text:p text:style-name="wat">In artikel 43, eerste lid, wordt «eilandgebied» vervangen door: openbaar lichaam.</text:p>
      <text:p text:style-name="lid"><text:span text:style-name="lidnr">HH<text:tab/></text:span></text:p>
      <text:p text:style-name="wat">Artikel 44 wordt als volgt gewijzigd: </text:p>
      <text:p text:style-name="wat-labeled">1. In het eerste lid, onder h, wordt «hier te lande» telkens vervangen door: in de openbare lichamen Bonaire, Sint Eustatius
                           en Saba. 
                        </text:p>
      <text:p text:style-name="wat-labeled">2. In het vierde lid wordt «landsbesluit, houdende algemene maatregelen,» vervangen door: algemene maatregel van bestuur.
                        </text:p>
      <text:p text:style-name="lid"><text:span text:style-name="lidnr">II<text:tab/></text:span></text:p>
      <text:p text:style-name="wat">Artikel 49a wordt als volgt gewijzigd: </text:p>
      <text:p text:style-name="wat-labeled">1. In het eerste lid wordt «in het buitenland» telkens vervangen door «buiten de openbare lichamen Bonaire, Sint Eustatius en
                           Saba» en wordt «de Nederlands-Antilliaanse wet» vervangen door: de wetgeving van Bonaire, Sint Eustatius en Saba. 
                        </text:p>
      <text:p text:style-name="wat-labeled">2. In het tweede lid, onder a en b wordt «hier te lande» vervangen door: in de openbare lichamen Bonaire, Sint Eustatius en
                           Saba. 
                        </text:p>
      <text:p text:style-name="wat-labeled">3. In het derde lid wordt «naar Nederlands-Antilliaans recht» vervangen door: naar het recht van de openbare lichamen Bonaire,
                           Sint Eustatius en Saba.
                        </text:p>
      <text:p text:style-name="lid"><text:span text:style-name="lidnr">JJ<text:tab/></text:span></text:p>
      <text:p text:style-name="wat">In artikel 50 wordt «toelating hier te lande» vervangen door: toelating in de openbare lichamen Bonaire, Sint Eustatius en
                        Saba.
                     </text:p>
      <text:p text:style-name="lid"><text:span text:style-name="lidnr">KK<text:tab/></text:span></text:p>
      <text:p text:style-name="wat">Artikel 52 komt te luiden:</text:p>
      <text:section text:name="artikel.d6510e31108" text:style-name="wijziging.block">
        <text:h text:outline-level="6" text:style-name="artikel_kop">Artikel 52
                           </text:h>
        <text:p text:style-name="artikel">Hij die met een der partijen door huwelijk verbonden is dan wel met een der partijen op de voet van het Nederlandse Burgerlijk
                              Wetboek een geregistreerd partnerschap is aangegaan, kan op grond van het bestaan van dat huwelijk of dat geregistreerd partnerschap
                              een nieuw aan te gaan huwelijk stuiten.
                           </text:p>
      </text:section>
      <text:p text:style-name="lid"><text:span text:style-name="lidnr">LL<text:tab/></text:span></text:p>
      <text:p text:style-name="wat">Artikel 53 wordt als volgt gewijzigd: </text:p>
      <text:p text:style-name="wat-labeled">1. In het eerste lid wordt «en 41» vervangen door: en 42. 
                        </text:p>
      <text:p text:style-name="wat-labeled">2. In het derde lid wordt «Nederlands-Antilliaanse openbare orde» vervangen door «Nederlandse openbare orde» en wordt «toelating
                           hier te lande» vervangen door: toelating in de openbare lichamen Bonaire, Sint Eustatius en Saba.
                        </text:p>
      <text:p text:style-name="lid"><text:span text:style-name="lidnr">MM<text:tab/></text:span></text:p>
      <text:p text:style-name="wat">In artikel 54, eerste en tweede lid, wordt «eilandgebied» telkens vervangen door: openbaar lichaam.</text:p>
      <text:p text:style-name="lid"><text:span text:style-name="lidnr">NN<text:tab/></text:span></text:p>
      <text:p text:style-name="wat">In artikel 57 wordt «en 41» vervangen door: en 42.</text:p>
      <text:p text:style-name="lid"><text:span text:style-name="lidnr">OO<text:tab/></text:span></text:p>
      <text:p text:style-name="wat">In artikel 58, derde lid, wordt «in het buitenland» vervangen door: buiten de openbare lichamen Bonaire, Sint Eustatius en
                        Saba.
                     </text:p>
      <text:p text:style-name="lid"><text:span text:style-name="lidnr">PP<text:tab/></text:span></text:p>
      <text:p text:style-name="wat">In artikel 63 wordt «eilandgebied» vervangen door: openbaar lichaam.</text:p>
      <text:p text:style-name="lid"><text:span text:style-name="lidnr">QQ<text:tab/></text:span></text:p>
      <text:p text:style-name="wat">In artikel 64 wordt «eilandgebied» vervangen door: openbaar lichaam.</text:p>
      <text:p text:style-name="lid"><text:span text:style-name="lidnr">RR<text:tab/></text:span></text:p>
      <text:p text:style-name="wat">Artikel 69, tweede lid, komt te luiden:</text:p>
      <text:section text:name="artikeltekst.d6510e31208" text:style-name="wijziging.block">
        <text:list text:style-name="list-style-256">
          <text:list-item text:start-value="2">
            <text:p text:style-name="list.single"> Hij die met een der echtgenoten nog door een vroeger huwelijk dan wel door een eerder op de voet van het Nederlandse Burgerlijk
                                    Wetboek gesloten geregistreerd partnerschap is verbonden, is eveneens bevoegd op grond van het bestaan van dat huwelijk of
                                    die registratie de nietigverklaring van het daarna gesloten huwelijk te verzoeken.
                                 </text:p>
          </text:list-item>
        </text:list>
      </text:section>
      <text:p text:style-name="lid"><text:span text:style-name="lidnr">SS<text:tab/></text:span></text:p>
      <text:p text:style-name="wat">Artikel 71a wordt als volgt gewijzigd: </text:p>
      <text:p text:style-name="wat-labeled">1. De zinsnede «de Nederlands-Antilliaanse openbare orde» wordt vervangen door: de Nederlandse openbare orde. 
                        </text:p>
      <text:p text:style-name="wat-labeled">2. De zinsnede «toelating hier te lande» wordt vervangen door: toelating in de openbare lichamen Bonaire, Sint Eustatius en
                           Saba.
                        </text:p>
      <text:p text:style-name="lid"><text:span text:style-name="lidnr">TT<text:tab/></text:span></text:p>
      <text:p text:style-name="wat">In artikel 75 wordt «hier te lande» telkens vervangen door «in het openbaar lichaam Bonaire, Sint Eustatius of Saba» en wordt
                        «in het buitenland» vervangen door: buiten de openbare lichamen Bonaire, Sint Eustatius en Saba.
                     </text:p>
      <text:p text:style-name="lid"><text:span text:style-name="lidnr">UU<text:tab/></text:span></text:p>
      <text:p text:style-name="wat">In artikel 77, tweede lid, onder b, wordt na huwelijk ingevoegd: dan wel op de voet van het Nederlandse Burgerlijk Wetboek
                        gesloten geregistreerd partnerschap.
                     </text:p>
      <text:p text:style-name="lid"><text:span text:style-name="lidnr">VV<text:tab/></text:span></text:p>
      <text:p text:style-name="wat">In artikel 78 wordt «hier te lande» vervangen door: in de openbare lichamen Bonaire, Sint Eustatius en Saba.</text:p>
      <text:p text:style-name="lid"><text:span text:style-name="lidnr">WW<text:tab/></text:span></text:p>
      <text:p text:style-name="wat">In artikel 110, eerste lid, wordt «eilandgebied» vervangen door: openbaar lichaam.</text:p>
      <text:p text:style-name="lid"><text:span text:style-name="lidnr">XX<text:tab/></text:span></text:p>
      <text:p text:style-name="wat">In artikel 112, tweede lid, wordt «het nieuwsblad waarin van overheidswege de officiële berichten worden geplaatst» vervangen
                        door: de Staatscourant.
                     </text:p>
      <text:p text:style-name="lid"><text:span text:style-name="lidnr">YY<text:tab/></text:span></text:p>
      <text:p text:style-name="wat">Artikel 116 wordt als volgt gewijzigd: </text:p>
      <text:p text:style-name="wat-labeled">1. In het eerste lid wordt «indien het huwelijk in het buitenland is aangegaan, ter griffie van het gerecht in eerste aanleg
                           te Curaçao» vervangen door: indien het huwelijk buiten de openbare lichamen Bonaire, Sint Eustatius en Saba is aangegaan,
                           ter griffie van de rechtbank te ’s-Gravenhage. 
                        </text:p>
      <text:p text:style-name="wat-labeled">2. In het tweede lid wordt «landsbesluit, houdende algemene maatregelen,» vervangen door: algemene maatregel van bestuur.
                        </text:p>
      <text:p text:style-name="lid"><text:span text:style-name="lidnr">ZZ<text:tab/></text:span></text:p>
      <text:p text:style-name="wat">In artikel 120, derde lid, wordt «het nieuwsblad waarin van overheidswege de officiële berichten worden geplaatst» vervangen
                        door: de Staatscourant.
                     </text:p>
      <text:p text:style-name="lid"><text:span text:style-name="lidnr">AAA<text:tab/></text:span></text:p>
      <text:p text:style-name="wat">In artikel 205, tweede lid, wordt «Nederlands-Antilliaanse openbare orde» vervangen door: Nederlandse openbare orde.</text:p>
      <text:p text:style-name="lid"><text:span text:style-name="lidnr">BBB<text:tab/></text:span></text:p>
      <text:p text:style-name="wat">In artikel 208 wordt «het Gemeenschappelijk Hof van Justitie van de Nederlandse Antillen en Aruba» vervangen door: het Gemeenschappelijk
                        Hof van Justitie van Aruba, Curaçao, Sint Maarten en van Bonaire, Sint Eustatius en Saba.
                     </text:p>
      <text:p text:style-name="lid"><text:span text:style-name="lidnr">CCC<text:tab/></text:span></text:p>
      <text:p text:style-name="wat">In artikel 237, eerste lid, wordt «het blad waarin van overheidswege de officiële berichten worden geplaatst» vervangen door:
                        de Staatscourant.
                     </text:p>
      <text:p text:style-name="lid"><text:span text:style-name="lidnr">DDD<text:tab/></text:span></text:p>
      <text:p text:style-name="wat">Artikel 238 wordt als volgt gewijzigd: </text:p>
      <text:p text:style-name="wat-labeled">1. In het tweede lid wordt «landsverordening» vervangen door: wet. 
                        </text:p>
      <text:p text:style-name="wat-labeled">2. In het derde lid wordt «het Land» vervangen door: de Staat. 
                        </text:p>
      <text:p text:style-name="wat-labeled">3. In het vierde lid wordt «landsbesluit, houdende algemene maatregelen,» vervangen door «algemene maatregel van bestuur» en
                           wordt «het Land» vervangen door: de Staat.
                        </text:p>
      <text:p text:style-name="lid"><text:span text:style-name="lidnr">EEE<text:tab/></text:span></text:p>
      <text:p text:style-name="wat">Artikel 239 wordt als volgt gewijzigd: </text:p>
      <text:p text:style-name="wat-labeled">1. In het eerste lid wordt «hier te lande» vervangen door: in de openbare lichamen Bonaire, Sint Eustatius en Saba. 
                        </text:p>
      <text:p text:style-name="wat-labeled">2. In het derde lid wordt «hier te lande» vervangen door «in de openbare lichamen Bonaire, Sint Eustatius en Saba» en wordt
                           «is de voogdijraad te Curaçao bevoegd op te treden» vervangen door: zijn de werkeenheden in het arondissement Amsterdam van
                           de Nederlandse raad voor de kinderbescherming bevoegd op te treden.
                        </text:p>
      <text:p text:style-name="lid"><text:span text:style-name="lidnr">EEEa<text:tab/></text:span></text:p>
      <text:p text:style-name="wat">In artikel 244 wordt «landsbesluit, houdende algemene maatregelen,» vervangen door: algemene maatregel van bestuur.</text:p>
      <text:p text:style-name="lid"><text:span text:style-name="lidnr">FFF<text:tab/></text:span></text:p>
      <text:p text:style-name="wat">In artikel 253o, tweede lid, wordt «hier te lande» telkens vervangen door: in de openbare lichamen Bonaire, Sint Eustatius
                        en Saba.
                     </text:p>
      <text:p text:style-name="lid"><text:span text:style-name="lidnr">GGG<text:tab/></text:span></text:p>
      <text:p text:style-name="wat">In artikel 255, derde lid, wordt «landsbesluit, houdende algemene maatregelen,» vervangen door: algemene maatregel van bestuur.</text:p>
      <text:p text:style-name="lid"><text:span text:style-name="lidnr">GGGa<text:tab/></text:span></text:p>
      <text:p text:style-name="wat">In artikel 263, vijfde lid, wordt «Minister van Justitie» vervangen door: Minister voor Jeugd en Gezin.</text:p>
      <text:p text:style-name="lid"><text:span text:style-name="lidnr">HHH<text:tab/></text:span></text:p>
      <text:p text:style-name="wat">In artikel 264, eerste lid, wordt «de Landskas» vervangen door: de Staat.</text:p>
      <text:p text:style-name="lid"><text:span text:style-name="lidnr">III<text:tab/></text:span></text:p>
      <text:p text:style-name="wat">In artikel 265 wordt «landsbesluit, houdende algemene maatregelen,» vervangen door: algemene maatregel van bestuur.</text:p>
      <text:p text:style-name="lid"><text:span text:style-name="lidnr">JJJ<text:tab/></text:span></text:p>
      <text:p text:style-name="wat">In artikel 269, eerste lid, onder c, wordt «Wetboek van Strafrecht van de Nederlandse Antillen» vervangen door: Wetboek van
                        Strafrecht BES.
                     </text:p>
      <text:p text:style-name="lid"><text:span text:style-name="lidnr">KKK<text:tab/></text:span></text:p>
      <text:p text:style-name="wat">In artikel 273 wordt «de Landskas» vervangen door «de Staat» en wordt «landsbesluit, houdende algemene maatregelen,» vervangen
                        door: algemene maatregel van bestuur.
                     </text:p>
      <text:p text:style-name="lid"><text:span text:style-name="lidnr">LLL<text:tab/></text:span></text:p>
      <text:p text:style-name="wat">In artikel 280, onder a, wordt «in het buitenland» vervangen door: buiten de openbare lichamen Bonaire, Sint Eustatius en
                        Saba.
                     </text:p>
      <text:p text:style-name="lid"><text:span text:style-name="lidnr">MMM<text:tab/></text:span></text:p>
      <text:p text:style-name="wat">In artikel 302, eerste lid, wordt «de Gouverneur» vervangen door: Onze Minister van Justitie.</text:p>
      <text:p text:style-name="lid"><text:span text:style-name="lidnr">NNN<text:tab/></text:span></text:p>
      <text:p text:style-name="wat">In artikel 326, derde lid, wordt «de Landskas» vervangen door: de Staat.</text:p>
      <text:p text:style-name="lid"><text:span text:style-name="lidnr">OOO<text:tab/></text:span></text:p>
      <text:p text:style-name="wat">In artikel 327, eerste lid, onder f, wordt «Wetboek van Strafrecht van de Nederlandse Antillen» vervangen door: Wetboek van
                        Strafrecht BES.
                     </text:p>
      <text:p text:style-name="lid"><text:span text:style-name="lidnr">PPP<text:tab/></text:span></text:p>
      <text:p text:style-name="wat">In artikel 333 wordt «de Landskas» vervangen door «de Staat» en wordt «landsbesluit, houdende algemene maatregelen,» vervangen
                        door: algemene maatregel van bestuur.
                     </text:p>
      <text:p text:style-name="lid"><text:span text:style-name="lidnr">QQQ<text:tab/></text:span></text:p>
      <text:p text:style-name="wat">Artikel 339 wordt als volgt gewijzigd: </text:p>
      <text:p text:style-name="wat-labeled">1. In het eerste lid wordt «NAF. 25.000,–» vervangen door «USD 14.000,–» en wordt «NAF 50.000,–» vervangen door: USD 28.000,–.
                           
                        </text:p>
      <text:p text:style-name="wat-labeled">2. In het tweede lid wordt «landsbesluit, houdende algemene maatregelen,» vervangen door: algemene maatregel van bestuur.
                        </text:p>
      <text:p text:style-name="lid"><text:span text:style-name="lidnr">RRR<text:tab/></text:span></text:p>
      <text:p text:style-name="wat">In artikel 342, tweede lid, wordt «landsontvanger» vervangen door: ontvanger, bedoeld in artikel 1.3, onderdeel k, van de
                        Belastingwet BES.
                     </text:p>
      <text:p text:style-name="lid"><text:span text:style-name="lidnr">SSS<text:tab/></text:span></text:p>
      <text:p text:style-name="wat">In artikel 344, eerste lid, wordt «de Bank van de Nederlandse Antillen» vervangen door «de Nederlandsche Bank N.V.» en wordt
                        «Landsverordening toezicht bank- en kredietwezen (P.B. 1994, 4)» vervangen door: Wet toezicht bank- en kredietwezen 1994 BES.
                     </text:p>
      <text:p text:style-name="lid"><text:span text:style-name="lidnr">SSSa<text:tab/></text:span></text:p>
      <text:p text:style-name="wat">In de artikelen 344, tweede en derde lid, 345, derde lid, 370, achtste lid en 374, derde lid, wordt «Wetboek van Burgerlijke
                        Rechtsvordering» vervangen door: Wetboek van Burgerlijke Rechtsvordering BES.
                     </text:p>
      <text:p text:style-name="lid"><text:span text:style-name="lidnr">TTT<text:tab/></text:span></text:p>
      <text:p text:style-name="wat">Artikel 345 wordt als volgt gewijzigd: </text:p>
      <text:p text:style-name="wat-labeled">1. In het derde lid wordt «NAF. 1.500» vervangen door: USD 840,–. 
                        </text:p>
      <text:p text:style-name="wat-labeled">2. In het vierde lid wordt «landsbesluit, houdende algemene maatregelen,» vervangen door: algemene maatregel van bestuur.
                        </text:p>
      <text:p text:style-name="lid"><text:span text:style-name="lidnr">TTTa<text:tab/></text:span></text:p>
      <text:p text:style-name="wat">In artikel 350, tweede lid, wordt «Landsverordening toezicht bank- en kredietwezen» vervangen door: Wet toezicht bank- en
                        kredietwezen 1994 BES.
                     </text:p>
      <text:p text:style-name="lid"><text:span text:style-name="lidnr">UUU<text:tab/></text:span></text:p>
      <text:p text:style-name="wat">In artikel 363, eerste lid, wordt «de Bank van de Nederlandse Antillen» vervangen door: de Nederlandsche Bank N.V.</text:p>
      <text:p text:style-name="lid"><text:span text:style-name="lidnr">VVV<text:tab/></text:span></text:p>
      <text:p text:style-name="wat">In artikel 372 wordt «de Landskas» vervangen door: de Staat.</text:p>
      <text:p text:style-name="lid"><text:span text:style-name="lidnr">XXX<text:tab/></text:span></text:p>
      <text:p text:style-name="wat">In artikel 387, tweede lid, wordt «landsbesluit, houdende algemene maatregelen,» vervangen door: algemene maatregel van bestuur.</text:p>
      <text:p text:style-name="lid"><text:span text:style-name="lidnr">YYY<text:tab/></text:span></text:p>
      <text:p text:style-name="wat">In artikel 390, eerste lid, wordt «het blad waarin van overheidswege de officiële berichten worden geplaatst,» vervangen door:
                        de Staatscourant.
                     </text:p>
      <text:p text:style-name="lid"><text:span text:style-name="lidnr">ZZZ<text:tab/></text:span></text:p>
      <text:p text:style-name="wat">Artikel 391 wordt als volgt gewijzigd: </text:p>
      <text:p text:style-name="wat-labeled">1. In het eerste lid, eerste zin, wordt «het gerecht in eerste aanleg, zittingsplaats Curaçao,» wordt vervangen door: de rechtbank
                           te ’s-Gravenhage. 
                        </text:p>
      <text:p text:style-name="wat-labeled">2. In het eerste lid, tweede zin, wordt «landsbesluit, houdende algemene maatregelen,» vervangen door: algemene maatregel van
                           bestuur.
                        </text:p>
      <text:p text:style-name="lid"><text:span text:style-name="lidnr">AAAA<text:tab/></text:span></text:p>
      <text:p text:style-name="wat">In artikel 402a, tweede lid, wordt «het blad waarin van overheidswege de officiële berichten worden geplaatst,» vervangen
                        door: de Staatscourant.
                     </text:p>
      <text:p text:style-name="lid"><text:span text:style-name="lidnr">BBBB<text:tab/></text:span></text:p>
      <text:p text:style-name="wat">In artikel 414, eerste lid, derde volzin, wordt «Wetboek van Burgerlijke Rechtsvordering» vervangen door: Wetboek van Burgerlijke
                        Rechtsvordering BES.
                     </text:p>
      <text:p text:style-name="lid"><text:span text:style-name="lidnr">CCCC<text:tab/></text:span></text:p>
      <text:p text:style-name="wat">In artikel 417, eerste lid, wordt «woonplaats hier te lande» vervangen door «woonplaats in de openbare lichamen Bonaire, Sint
                        Eustatius en Saba» en wordt «het eilandgebied Curaçao» vervangen door: de gemeente ’s-Gravenhage.
                     </text:p>
      <text:p text:style-name="lid"><text:span text:style-name="lidnr">DDDD<text:tab/></text:span></text:p>
      <text:p text:style-name="wat">Artikel 426 wordt als volgt gewijzigd: </text:p>
      <text:p text:style-name="wat-labeled">1. In het eerste lid wordt «hier te lande» telkens vervangen door: in het openbaar lichaam Bonaire, Sint Eustatius of Saba.
                           
                        </text:p>
      <text:p text:style-name="wat-labeled">2. In het tweede lid wordt «in het buitenland» vervangen door «buiten de openbare lichamen Bonaire, Sint Eustatius en Saba»
                           en wordt «hier te lande» telkens vervangen door: in het openbaar lichaam Bonaire, Sint Eustatius of Saba.
                        </text:p>
      <text:p text:style-name="lid"><text:span text:style-name="lidnr">EEEE<text:tab/></text:span></text:p>
      <text:p text:style-name="wat">In artikel 429 wordt «de ambtenaar van de burgerlijke stand van het eilandgebied Curaçao» vervangen door: de ambtenaar van
                        de burgerlijke stand van de gemeente ’s-Gravenhage.
                     </text:p>
      <text:p text:style-name="lid"><text:span text:style-name="lidnr">FFFF<text:tab/></text:span></text:p>
      <text:p text:style-name="wat">Artikel 441 wordt als volgt gewijzigd: </text:p>
      <text:p text:style-name="wat-labeled">1. In het tweede lid, onder e, wordt «NAF. 1.500,–» vervangen door: USD 840,–. 
                        </text:p>
      <text:p text:style-name="wat-labeled">2. In het zesde lid wordt «landsbesluit, houdende algemene maatregelen,» vervangen door: algemene maatregel van bestuur.
                        </text:p>
      <text:h text:outline-level="6" text:style-name="wijzig-artikel_kop">Artikel 8.21
                  </text:h>
      <text:p text:style-name="wat"><text:span text:style-name="vet">Boek 2 van het Burgerlijk Wetboek BES</text:span> wordt als volgt gewijzigd:
                  </text:p>
      <text:p text:style-name="lid"><text:span text:style-name="lidnr">A<text:tab/></text:span></text:p>
      <text:p text:style-name="wat">In artikel 4, derde lid wordt «een Nederlands Antilliaanse notaris» vervangen door: een notaris die in het openbaar lichaam
                        Bonaire, Sint Eustatius of Saba het notarisambt uitoefent.
                     </text:p>
      <text:p text:style-name="lid"><text:span text:style-name="lidnr">B<text:tab/></text:span></text:p>
      <text:p text:style-name="wat">In artikel 5, eerste lid, wordt «het blad waarin van overheidswege de officiële berichten worden geplaatst» vervangen door:
                        de Staatscourant.
                     </text:p>
      <text:p text:style-name="lid"><text:span text:style-name="lidnr">C<text:tab/></text:span></text:p>
      <text:p text:style-name="wat">In artikel 9, eerste lid, wordt «eilandgebied» vervangen door: openbaar lichaam.</text:p>
      <text:p text:style-name="lid"><text:span text:style-name="lidnr">D<text:tab/></text:span></text:p>
      <text:p text:style-name="wat">Artikel 16 wordt als volgt gewijzigd: </text:p>
      <text:p text:style-name="wat-labeled">1. In het achtste lid wordt «het Faillissementsbesluit 1931» vervangen door: de Faillissementswet BES. 
                        </text:p>
      <text:p text:style-name="wat-labeled">2. In het tiende lid wordt «de Handelsregisterverordening» vervangen door: Handelsregisterwet BES. 
                        </text:p>
      <text:p text:style-name="wat-labeled">3. In het elfde lid wordt «door buitenlands beheerste rechtspersoon» vervangen door «niet door het recht van de openbare lichamen
                           Bonaire, Sint Eustatius en Saba beheerste rechtspersonen» en wordt «de Nederlandse Antillen» telkens vervangen door: de openbare
                           lichamen Bonaire, Sint Eustatius en Saba.
                        </text:p>
      <text:p text:style-name="lid"><text:span text:style-name="lidnr">E<text:tab/></text:span></text:p>
      <text:p text:style-name="wat">Artikel 24 wordt als volgt gewijzigd: </text:p>
      <text:p text:style-name="wat-labeled">1. In het vierde en het achtste lid wordt «het blad waarin van overheidswege de officiële berichten worden geplaatst» telkens
                           vervangen door: de Staatscourant. 
                        </text:p>
      <text:p text:style-name="wat-labeled">2. In het zevende lid wordt «het Faillissementsbesluit 1931» vervangen door: de Faillissementswet BES.
                        </text:p>
      <text:p text:style-name="lid"><text:span text:style-name="lidnr">F<text:tab/></text:span></text:p>
      <text:p text:style-name="wat">In artikel 25, tweede lid, wordt «het blad waarin van overheidswege de officiële berichten worden geplaatst» vervangen door
                        «de Staatscourant» en wordt «een in het de Nederlandse Antillen» vervangen door: een in het openbaar lichaam Bonaire, Sint
                        Eustatius of Saba.
                     </text:p>
      <text:p text:style-name="lid"><text:span text:style-name="lidnr">G<text:tab/></text:span></text:p>
      <text:p text:style-name="wat">In artikel 27, derde lid, wordt «het blad waarin van overheidswege de officiële berichten worden geplaatst» vervangen door:
                        de Staatscourant.
                     </text:p>
      <text:p text:style-name="lid"><text:span text:style-name="lidnr">H<text:tab/></text:span></text:p>
      <text:p text:style-name="wat">In artikel 30, eerste lid, wordt «het Land» vervangen door: de Staat.</text:p>
      <text:p text:style-name="lid"><text:span text:style-name="lidnr">I<text:tab/></text:span></text:p>
      <text:p text:style-name="wat">In artikel 31, tweede lid, wordt «het blad waarin van overheidswege de officiële berichten worden geplaatst» vervangen door:
                        de Staatscourant.
                     </text:p>
      <text:p text:style-name="lid"><text:span text:style-name="lidnr">J<text:tab/></text:span></text:p>
      <text:p text:style-name="wat">In artikel 35, tweede lid, wordt «het Faillissementsbesluit 1931» vervangen door «de Faillissementswet BES.» en wordt «het
                        blad waarin van overheidswege de officiële berichten worden geplaatst» vervangen door: de Staatscourant.
                     </text:p>
      <text:p text:style-name="lid"><text:span text:style-name="lidnr">K<text:tab/></text:span></text:p>
      <text:p text:style-name="wat">In artikel 36, tweede lid, wordt «eilandgebied» vervangen door: openbaar lichaam.</text:p>
      <text:p text:style-name="lid"><text:span text:style-name="lidnr">L<text:tab/></text:span></text:p>
      <text:p text:style-name="wat">Artikel 37 wordt als volgt gewijzigd: </text:p>
      <text:p text:style-name="wat-labeled">1. In het eerste en tweede lid, wordt «het Land» telkens vervangen door: de Staat. 
                        </text:p>
      <text:p text:style-name="wat-labeled">2. In het eerste lid wordt «ministeriële beschikking met algemene werking» vervangen door: ministeriële regeling. 
                        </text:p>
      <text:p text:style-name="wat-labeled">3. In het vierde lid wordt «landsontvanger» vervangen door «ontvanger, bedoeld in artikel 1.3, onderdeel k, van de Belastingwet
                           BES» en wordt «op het eiland» vervangen door: in het openbaar lichaam Bonaire, Sint Eustatius of Saba. 
                        </text:p>
      <text:p text:style-name="wat-labeled">4. Lid 5 komt te luiden:
                        </text:p>
      <text:section text:name="artikeltekst.d6510e32016" text:style-name="wijziging.block">
        <text:list text:style-name="list-style-257">
          <text:list-item text:start-value="5">
            <text:p text:style-name="list.single"> Invordering geschiedt overeenkomstig afdeling 3 van titel 5 van hoofdstuk VIII van de Belastingwet BES.
                                 </text:p>
          </text:list-item>
        </text:list>
      </text:section>
      <text:p text:style-name="lid"><text:span text:style-name="lidnr">M<text:tab/></text:span></text:p>
      <text:p text:style-name="wat">In artikel 51, onderdeel d, wordt «eilandgebied» vervangen door: openbaar lichaam.</text:p>
      <text:p text:style-name="lid"><text:span text:style-name="lidnr">N<text:tab/></text:span></text:p>
      <text:p text:style-name="wat">Artikel 52, derde lid, eerste zin, komt te luiden: Degene op wie een last om een stichting op te richten rust, kan daartoe
                        op vordering van het openbaar ministerie worden veroordeeld door de rechter in eerste aanleg van het openbaar lichaam waar
                        de erflater ten tijde van zijn overlijden woonde of, indien de erflater zijn laatste woonplaats niet binnen het openbaar lichaam
                        Bonaire, Sint Eustatius of Saba had, door de rechter in eerste aanleg te Bonaire.
                     </text:p>
      <text:p text:style-name="lid"><text:span text:style-name="lidnr">O<text:tab/></text:span></text:p>
      <text:p text:style-name="wat">In artikel 71, tweede lid, onderdeel a, wordt «eilandgebied» vervangen door: openbaar lichaam.</text:p>
      <text:p text:style-name="lid"><text:span text:style-name="lidnr">P<text:tab/></text:span></text:p>
      <text:p text:style-name="wat">In artikel 84, vierde lid, wordt «in de Nederlandse Antillen op het eiland van de statutaire zetel» vervangen door: in het
                        openbaar lichaam van de statutaire zetel.
                     </text:p>
      <text:p text:style-name="lid"><text:span text:style-name="lidnr">Q<text:tab/></text:span></text:p>
      <text:p text:style-name="wat">In artikel 102, eerste lid, wordt «eilandgebied» vervangen door: openbaar lichaam.</text:p>
      <text:p text:style-name="lid"><text:span text:style-name="lidnr">R<text:tab/></text:span></text:p>
      <text:p text:style-name="wat">Artikel 119 wordt als volgt gewijzigd: </text:p>
      <text:p text:style-name="wat-labeled">1. In het tweede lid, onderdeel a, wordt «de Nederlandse Antillen» vervangen door «het openbaar lichaam Bonaire, Sint Eustatius
                           of Saba of op Curaçao of Sint Maarten», wordt «NAF. 5 miljoen» vervangen door USD 2,8 miljoen en wordt «buitenlandse valuta»
                           vervangen door: andere valtua. 
                        </text:p>
      <text:p text:style-name="wat-labeled">2. In het tweede lid, onderdeel b, wordt «NAF. 10 miljoen» vervangen door «USD 5,6 miljoen» en wordt «buitenlandse valuta» vervangen
                           door: andere valuta. 
                        </text:p>
      <text:p text:style-name="wat-labeled">3. In het vierde lid wordt «Landsbesluit» vervangen door: algemene maatregel van bestuur.
                        </text:p>
      <text:p text:style-name="lid"><text:span text:style-name="lidnr">S<text:tab/></text:span></text:p>
      <text:p text:style-name="wat">Artikel 130 wordt als volgt gewijzigd: </text:p>
      <text:p text:style-name="wat-labeled">1. In het eerste lid wordt «het blad waarin van overheidswege de officiële berichten worden geplaatst» vervangen door: de Staatscourant.
                           
                        </text:p>
      <text:p text:style-name="wat-labeled">2. In het vierde lid, wordt «in de Nederlandse Antillen op het eiland van de statutaire zetel» vervangen door: in het openbaar
                           lichaam van de statutaire zetel.
                        </text:p>
      <text:p text:style-name="lid"><text:span text:style-name="lidnr">T<text:tab/></text:span></text:p>
      <text:p text:style-name="wat">In artikel 202, eerste lid, wordt «eilandgebied» vervangen door: openbaar lichaam.</text:p>
      <text:p text:style-name="lid"><text:span text:style-name="lidnr">U<text:tab/></text:span></text:p>
      <text:p text:style-name="wat">In artikel 230 wordt in het eerste lid, «het blad waarin van overheidswege de officiële berichten worden geplaatst» vervangen
                        door «de Staatscourant» en wordt in het vierde lid «in de Nederlandse Antillen op het eiland van de statutaire zetel» vervangen
                        door: in het openbaar lichaam van de statutaire zetel.
                     </text:p>
      <text:p text:style-name="lid"><text:span text:style-name="lidnr">V<text:tab/></text:span></text:p>
      <text:p text:style-name="wat">In artikel 250, zevende lid, tweede zin, wordt «het blad waarin van overheidswege de officiële berichten worden geplaatst»
                        vervangen door «de Staatscourant» en wordt «de Nederlandse Antillen» vervangen door: het openbaar lichaam Bonaire, Sint Eustatius
                        of Saba.
                     </text:p>
      <text:p text:style-name="lid"><text:span text:style-name="lidnr">W<text:tab/></text:span></text:p>
      <text:p text:style-name="wat">In artikel 300, vijfde lid, wordt «het blad waarin van overheidswege de officiële berichten worden geplaatst» vervangen door
                        «de Staatscourant» en wordt «de Nederlandse Antillen» vervangen door: het openbaar lichaam Bonaire, Sint Eustatius of Saba.
                     </text:p>
      <text:p text:style-name="lid"><text:span text:style-name="lidnr">X<text:tab/></text:span></text:p>
      <text:p text:style-name="wat">In artikel 314, derde lid, eerste zin, wordt «het blad waarin van overheidswege de officiële berichten worden geplaatst» vervangen
                        door «de Staatscourant» en wordt «de Nederlandse Antillen» vervangen door: het openbaar lichaam Bonaire, Sint Eustatius of
                        Saba.
                     </text:p>
      <text:p text:style-name="lid"><text:span text:style-name="lidnr">Y<text:tab/></text:span></text:p>
      <text:p text:style-name="wat">In artikel 342, derde lid, wordt «het blad waarin van overheidswege de officiële berichten worden geplaatst» vervangen door
                        «de Staatscourant» en wordt «de Nederlandse Antillen» vervangen door: het openbaar lichaam Bonaire, Sint Eustatius of Saba.
                     </text:p>
      <text:h text:outline-level="6" text:style-name="wijzig-artikel_kop">Artikel 8.22
                  </text:h>
      <text:p text:style-name="wat"><text:span text:style-name="vet">Boek 3 van het Burgerlijk Wetboek BES</text:span> wordt als volgt gewijzigd:
                  </text:p>
      <text:p text:style-name="lid"><text:span text:style-name="lidnr">A<text:tab/></text:span></text:p>
      <text:p text:style-name="wat">In artikel 12 wordt «de hier te lande levende rechtsovertuigingen» vervangen door: de in Nederland levende rechtsovertuigingen.</text:p>
      <text:p text:style-name="lid"><text:span text:style-name="lidnr">B<text:tab/></text:span></text:p>
      <text:p text:style-name="wat">In artikel 16, tweede lid, wordt «landsverordening» vervangen door: wet.</text:p>
      <text:p text:style-name="lid"><text:span text:style-name="lidnr">C<text:tab/></text:span></text:p>
      <text:p text:style-name="wat">In artikel 17 wordt in het eerste lid in de aanhef en in onderdeel j, in het tweede lid «landsverordening» telkens vervangen
                        door: wet.
                     </text:p>
      <text:p text:style-name="lid"><text:span text:style-name="lidnr">D<text:tab/></text:span></text:p>
      <text:p text:style-name="wat">In artikel 24, tweede lid, onderdeel a, wordt «de hier te lande» vervangen door: in het openbaar lichaam Bonaire, Sint Eustatius
                        of Saba.
                     </text:p>
      <text:p text:style-name="lid"><text:span text:style-name="lidnr">E<text:tab/></text:span></text:p>
      <text:p text:style-name="wat">In artikel 30, eerste, tweede en derde lid wordt «eilandgebied» telkens vervangen door: openbaar lichaam.</text:p>
      <text:p text:style-name="lid"><text:span text:style-name="lidnr">F<text:tab/></text:span></text:p>
      <text:p text:style-name="wat">In artikel 31 wordt «landsverordening» vervangen door «wet» en wordt «hier te lande» vervangen door: in het openbaar lichaam
                        Bonaire, Sint Eustatius of Saba.
                     </text:p>
      <text:p text:style-name="lid"><text:span text:style-name="lidnr">G<text:tab/></text:span></text:p>
      <text:p text:style-name="wat">In artikel 43, derde lid, wordt «na goedkeuring bij landsbesluit» vervangen door: met Onze Goedkeuring.</text:p>
      <text:p text:style-name="lid"><text:span text:style-name="lidnr">H<text:tab/></text:span></text:p>
      <text:p text:style-name="wat">In artikel 80, derde en vierde lid, wordt «landsverordening» telkens vervangen door: wet.</text:p>
      <text:p text:style-name="lid"><text:span text:style-name="lidnr">I<text:tab/></text:span></text:p>
      <text:p text:style-name="wat">In artikel 83, eerste en derde lid, wordt «landsverordening» telkens vervangen door: wet.</text:p>
      <text:p text:style-name="lid"><text:span text:style-name="lidnr">J<text:tab/></text:span></text:p>
      <text:p text:style-name="wat">In artikel 98 wordt «landsverordening» vervangen door: wet.</text:p>
      <text:p text:style-name="lid"><text:span text:style-name="lidnr">K<text:tab/></text:span></text:p>
      <text:p text:style-name="wat">In artikel 260, eerste lid, wordt «hier te lande» vervangen door: in het openbaar lichaam Bonaire, Sint Eustatius of Saba</text:p>
      <text:p text:style-name="lid"><text:span text:style-name="lidnr">L<text:tab/></text:span></text:p>
      <text:p text:style-name="wat">In artikel 290 wordt «landsverordening» vervangen door: wet.</text:p>
      <text:h text:outline-level="6" text:style-name="wijzig-artikel_kop">Artikel 8.23
                  </text:h>
      <text:p text:style-name="wat"><text:span text:style-name="vet">Boek 4 van het Burgerlijk Wetboek BES</text:span> wordt als volgt gewijzigd:
                  </text:p>
      <text:p text:style-name="lid"><text:span text:style-name="lidnr">A<text:tab/></text:span></text:p>
      <text:p text:style-name="wat">In artikel 860, tweede lid, wordt «aan den Lande» vervangen door: aan de Staat.</text:p>
      <text:p text:style-name="lid"><text:span text:style-name="lidnr">B<text:tab/></text:span></text:p>
      <text:p text:style-name="wat">In artikel 861, derde lid, wordt «Het Land» vervangen door: De Staat.</text:p>
      <text:p text:style-name="lid"><text:span text:style-name="lidnr">C<text:tab/></text:span></text:p>
      <text:p text:style-name="wat">In artikel 970, eerste lid, wordt «ingezetenen van de kolonie» vervangen door: ingezetenen van Curaçao, Sint Maarten, of van
                        de openbare lichamen Bonaire, Sint Eustatius en Saba.
                     </text:p>
      <text:p text:style-name="lid"><text:span text:style-name="lidnr">D<text:tab/></text:span></text:p>
      <text:p text:style-name="wat">In artikel 971, eerste lid, wordt «de Nederlandse Antillen» telkens vervangen door: de openbare lichamen Bonaire, Sint Eustatius
                        of Saba.
                     </text:p>
      <text:p text:style-name="lid"><text:span text:style-name="lidnr">E<text:tab/></text:span></text:p>
      <text:p text:style-name="wat">In artikel 987 wordt «den Lande» telkens vervangen door: de Staat.</text:p>
      <text:p text:style-name="lid"><text:span text:style-name="lidnr">F<text:tab/></text:span></text:p>
      <text:p text:style-name="wat">In artikel 1050, tweede lid, wordt «Hof van Justitie» vervangen door: Gemeenschappelijk Hof van Justitie van Aruba, Curaçao,
                        Sint Maarten en van Bonaire, Sint Eustatius en Saba.
                     </text:p>
      <text:p text:style-name="lid"><text:span text:style-name="lidnr">G<text:tab/></text:span></text:p>
      <text:p text:style-name="wat">In artikel 1062 wordt «de Nederlandse Antillen» vervangen door: de openbare lichamen Bonaire, Sint Eustatius of Saba.</text:p>
      <text:p text:style-name="lid"><text:span text:style-name="lidnr">H<text:tab/></text:span></text:p>
      <text:p text:style-name="wat">In artikel 1123 wordt «Lands gewapende dienst» vervangen door: de krijgsmacht van het Koninkrijk.</text:p>
      <text:p text:style-name="lid"><text:span text:style-name="lidnr">I<text:tab/></text:span></text:p>
      <text:p text:style-name="wat">In artikel 1155 «het Land» vervangen door: de Staat.</text:p>
      <text:h text:outline-level="6" text:style-name="wijzig-artikel_kop">Artikel 8.24
                  </text:h>
      <text:p text:style-name="wat"><text:span text:style-name="vet">Boek 5 van het Burgerlijk Wetboek BES</text:span> wordt als volgt gewijzigd:
                  </text:p>
      <text:p text:style-name="lid"><text:span text:style-name="lidnr">A<text:tab/></text:span></text:p>
      <text:p text:style-name="wat">In artikel 5, eerste lid, onder c, tweede lid, derde lid, vierde lid en vijfde lid, wordt «de overheid» telkens vervangen
                        door: het openbaar lichaam.
                     </text:p>
      <text:p text:style-name="lid"><text:span text:style-name="lidnr">B<text:tab/></text:span></text:p>
      <text:p text:style-name="wat">In artikel 6 wordt «de overheid» vervangen door: het openbaar lichaam.</text:p>
      <text:p text:style-name="lid"><text:span text:style-name="lidnr">C<text:tab/></text:span></text:p>
      <text:p text:style-name="wat">Artikel 8 wordt als volgt gewijzigd: </text:p>
      <text:p text:style-name="wat-labeled">1. In het eerste, tweede en derde lid wordt «de overheid» telkens vervangen door: het openbaar lichaam. 
                        </text:p>
      <text:p text:style-name="wat-labeled">2. In het eerste lid wordt «eilandgebied» vervangen door: openbaar lichaam.
                        </text:p>
      <text:p text:style-name="lid"><text:span text:style-name="lidnr">D<text:tab/></text:span></text:p>
      <text:p text:style-name="wat">In artikel 9, eerste lid, eerste zin en tweede zin, wordt «de overheid» telkens vervangen door: het openbaar lichaam.</text:p>
      <text:p text:style-name="lid"><text:span text:style-name="lidnr">E<text:tab/></text:span></text:p>
      <text:p text:style-name="wat">In artikel 10 wordt «de overheid» vervangen door «het openbaar lichaam» en wordt «eilandgebied» vervangen door: openbaar lichaam.</text:p>
      <text:p text:style-name="lid"><text:span text:style-name="lidnr">F<text:tab/></text:span></text:p>
      <text:p text:style-name="wat">In artikel 11 wordt «de overheid» vervangen door: het openbaar lichaam.</text:p>
      <text:p text:style-name="lid"><text:span text:style-name="lidnr">G<text:tab/></text:span></text:p>
      <text:p text:style-name="wat">Artikel 12 wordt als volgt gewijzigd: </text:p>
      <text:p text:style-name="wat-labeled">1. In de aanhef, wordt «landsbesluit, houdende algemene maatregelen,» vervangen door: algemene maatregel van bestuur. 
                        </text:p>
      <text:p text:style-name="wat-labeled">2. In onderdeel a en onderdeel b, wordt «de overheid» vervangen door: het openbaar lichaam.
                        </text:p>
      <text:p text:style-name="lid"><text:span text:style-name="lidnr">H<text:tab/></text:span></text:p>
      <text:p text:style-name="wat">In artikel 13, derde lid, wordt «de overheid» vervangen door: het openbaar lichaam.</text:p>
      <text:p text:style-name="lid"><text:span text:style-name="lidnr">I<text:tab/></text:span></text:p>
      <text:p text:style-name="wat">In artikel 24 wordt «eilandgebied» vervangen door: openbaar lichaam.</text:p>
      <text:p text:style-name="lid"><text:span text:style-name="lidnr">J<text:tab/></text:span></text:p>
      <text:p text:style-name="wat">In artikel 25 wordt «het Land» vervangen door: de Staat.</text:p>
      <text:p text:style-name="lid"><text:span text:style-name="lidnr">K<text:tab/></text:span></text:p>
      <text:p text:style-name="wat">Artikel 26 wordt als volgt gewijzigd: </text:p>
      <text:p text:style-name="wat-labeled">1. In het eerste lid, wordt «eilandgebied» vervangen door: openbaar lichaam. 
                        </text:p>
      <text:p text:style-name="wat-labeled">2. Het tweede lid komt te luiden:
                        </text:p>
      <text:section text:name="artikeltekst.d6510e32603" text:style-name="wijziging.block">
        <text:list text:style-name="list-style-258">
          <text:list-item text:start-value="2">
            <text:p text:style-name="list.single"> Beperking van de openbaarheid van aan de Staat of een openbaar lichaam toebehorende stranden door vervreemding, bezwaring,
                                    ingebruikgeving of anderszins, behoeft een bij wet, onderscheidenlijk bij eilandsverordening te verlenen bijzondere toestemming.
                                 </text:p>
          </text:list-item>
        </text:list>
      </text:section>
      <text:p text:style-name="lid"><text:span text:style-name="lidnr">L<text:tab/></text:span></text:p>
      <text:p text:style-name="wat">In artikel 32, vierde lid, wordt «Wetboek van Burgerlijke Rechtsvordering van de Nederlandse Antillen» vervangen door: Wetboek
                        van Burgerlijke Rechtsvordering BES.
                     </text:p>
      <text:p text:style-name="lid"><text:span text:style-name="lidnr">M<text:tab/></text:span></text:p>
      <text:p text:style-name="wat">In artikel 112, tweede lid, onder a, wordt «het eilandgebied» vervangen door: het openbaar lichaam.</text:p>
      <text:p text:style-name="lid"><text:span text:style-name="lidnr">N<text:tab/></text:span></text:p>
      <text:p text:style-name="wat">In artikel 48b wordt «landsbesluit, houdende algemene maatregelen,» vervangen door: algemene maatregel van bestuur.</text:p>
      <text:p text:style-name="lid"><text:span text:style-name="lidnr">O<text:tab/></text:span></text:p>
      <text:p text:style-name="wat">Artikel 48c wordt als volgt gewijzigd: </text:p>
      <text:p text:style-name="wat-labeled">1. In het eerste en tweede lid wordt «landsbesluit, houdende algemene maatregelen,» telkens vervangen door: algemene maatregel
                           van bestuur. 
                        </text:p>
      <text:p text:style-name="wat-labeled">2. In het vierde lid wordt «de Algemene termijnenlandsverordening» vervangen door: de Algemene termijnenwet.
                        </text:p>
      <text:h text:outline-level="6" text:style-name="wijzig-artikel_kop">Artikel 8.25
                  </text:h>
      <text:p text:style-name="wat"><text:span text:style-name="vet">Boek 6 van het Burgerlijk Wetboek BES</text:span> wordt als volgt gewijzigd:
                  </text:p>
      <text:p text:style-name="lid"><text:span text:style-name="lidnr">A<text:tab/></text:span></text:p>
      <text:p text:style-name="wat">In artikel 110 wordt «landsbesluit, houdende algemene maatregelen,» vervangen door: algemene maatregel van bestuur.</text:p>
      <text:p text:style-name="lid"><text:span text:style-name="lidnr">B<text:tab/></text:span></text:p>
      <text:p text:style-name="wat">In artikel 113 wordt «hier te lande» vervangen door «in wettig betaalmiddel van de openbare lichamen Bonaire, Sint Eustatius
                        en Saba».
                     </text:p>
      <text:p text:style-name="lid"><text:span text:style-name="lidnr">C<text:tab/></text:span></text:p>
      <text:p text:style-name="wat">Artikel 120 wordt als volgt gewijzigd: </text:p>
      <text:p text:style-name="wat-labeled">1. De zinsneden «landsbesluit, houdende algemene maatregelen,» en «zulk een landsbesluit» worden telkens vervangen door: algemene
                           maatregel van bestuur. 
                        </text:p>
      <text:p text:style-name="wat-labeled">2. Het woord «bij» wordt telkens vervangen door: bij of krachtens.
                        </text:p>
      <text:p text:style-name="lid"><text:span text:style-name="lidnr">D<text:tab/></text:span></text:p>
      <text:p text:style-name="wat">Artikel 123, eerste en tweede lid, komen als volgt te luiden:</text:p>
      <text:section text:name="artikeltekst.d6510e32743" text:style-name="wijziging.block">
        <text:list text:style-name="list-style-259">
          <text:list-item text:start-value="1">
            <text:p text:style-name="list.start"> In geval in het openbaar lichaam Bonaire, Sint Eustatius of Saba een rechtsvordering wordt ingesteld ter verkrijging van
                                    een geldsom, uitgedrukt in buitenlands geld, kan de schuldeiser veroordeling vorderen tot betaling te zijner keuze in dat
                                    buitenlandse geld of in in de openbare lichamen Bonaire, Sint Eustatius en Saba gangbaar geld.
                                 </text:p>
          </text:list-item>
          <text:list-item text:start-value="2">
            <text:p text:style-name="list.end"> De schuldeiser die een in buitenlands geld luidende executoriale titel in het openbaar lichaam Bonaire, Sint Eustatius of
                                    Saba kan executeren, kan het hem verschuldigde bij deze executie opeisen in in de openbare lichamen Bonaire, Sint Eustatius
                                    en Saba gangbaar geld.
                                 </text:p>
          </text:list-item>
        </text:list>
      </text:section>
      <text:p text:style-name="lid"><text:span text:style-name="lidnr">E<text:tab/></text:span></text:p>
      <text:p text:style-name="wat">In artikel 125 wordt «hier te lande» telkens vervangen door: in het openbaar lichaam Bonaire, Sint Eustatius of Saba.</text:p>
      <text:p text:style-name="lid"><text:span text:style-name="lidnr">F<text:tab/></text:span></text:p>
      <text:p text:style-name="wat">In artikel 187, derde en vierde lid, wordt «hier te lande» telkens vervangen door: in het openbaar lichaam Bonaire, Sint Eustatius
                        of Saba.
                     </text:p>
      <text:p text:style-name="lid"><text:span text:style-name="lidnr">G<text:tab/></text:span></text:p>
      <text:p text:style-name="wat">In artikel 190, tweede lid, wordt «landsbesluit, houdende algemene maatregelen» vervangen door: «algemene maatregel van bestuur»
                        en wordt «NAF. 1.250,–» vervangen door: USD 700,–.
                     </text:p>
      <text:p text:style-name="lid"><text:span text:style-name="lidnr">H<text:tab/></text:span></text:p>
      <text:p text:style-name="wat">In artikel 236, onderdeel m, wordt «hier te lande» telkens vervangen door: in het openbaar lichaam Bonaire, Sint Eustatius
                        of Saba.
                     </text:p>
      <text:p text:style-name="lid"><text:span text:style-name="lidnr">I<text:tab/></text:span></text:p>
      <text:p text:style-name="wat">In artikel 241 wordt «het Gemeenschappelijk Hof van Justitie van de Nederlandse Antillen en Aruba» vervangen door: het Gemeenschappelijk
                        Hof van Justitie van Aruba, Curaçao, Sint Maarten en van Bonaire, Sint Eustatius en Saba.
                     </text:p>
      <text:p text:style-name="lid"><text:span text:style-name="lidnr">J<text:tab/></text:span></text:p>
      <text:p text:style-name="wat">In artikel 247, eerste tot en met vierde lid, wordt «hier te lande» telkens vervangen door: in de openbare lichamen Bonaire,
                        Sint Eustatius en Saba.
                     </text:p>
      <text:p text:style-name="lid"><text:span text:style-name="lidnr">K<text:tab/></text:span></text:p>
      <text:p text:style-name="wat">In artikel 252, tweede lid, wordt «hier te lande» vervangen door: in het openbaar lichaam Bonaire, Sint Eustatius of Saba.</text:p>
      <text:h text:outline-level="6" text:style-name="wijzig-artikel_kop">Artikel 8.26
                  </text:h>
      <text:p text:style-name="wat"><text:span text:style-name="vet">Boek 7 van het Burgerlijk Wetboek BES</text:span> wordt als volgt gewijzigd:
                  </text:p>
      <text:p text:style-name="lid"><text:span text:style-name="lidnr">A<text:tab/></text:span></text:p>
      <text:p text:style-name="wat">In artikel 500, tweede lid, wordt «hier te lande» vervangen door: in het openbaar lichaam Bonaire, Sint Eustatius of Saba.</text:p>
      <text:p text:style-name="lid"><text:span text:style-name="lidnr">B<text:tab/></text:span></text:p>
      <text:p text:style-name="wat">In artikel 501, eerste lid, wordt «landsbesluit, houdende algemene maatregelen,» vervangen door: algemene maatregel van bestuur.</text:p>
      <text:p text:style-name="lid"><text:span text:style-name="lidnr">C<text:tab/></text:span></text:p>
      <text:p text:style-name="wat">In artikel 502, tweede lid, wordt «landsbesluit, houdende algemene maatregelen,» vervangen door: algemene maatregel van bestuur.</text:p>
      <text:h text:outline-level="6" text:style-name="wijzig-artikel_kop">Artikel 8.27
                  </text:h>
      <text:p text:style-name="wat"><text:span text:style-name="vet">Boek 7A van het Burgerlijk Wetboek BES</text:span> wordt als volgt gewijzigd:
                  </text:p>
      <text:p text:style-name="lid"><text:span text:style-name="lidnr">A<text:tab/></text:span></text:p>
      <text:p text:style-name="wat">In artikel 1557k wordt «hier te lande» telkens vervangen door: in het openbaar lichaam Bonaire, Sint Eustatius of Saba.</text:p>
      <text:p text:style-name="lid"><text:span text:style-name="lidnr">B<text:tab/></text:span></text:p>
      <text:p text:style-name="wat">In artikel 1613i, eerste lid, onder 3, wordt «op de Benedenwindse en op de Bovenwindse eilanden» vervangen door: in Bonaire,
                        onderscheidenlijk Sint Eustatius en Saba.
                     </text:p>
      <text:p text:style-name="lid"><text:span text:style-name="lidnr">C<text:tab/></text:span></text:p>
      <text:p text:style-name="wat">In artikel 1614h, eerste lid, wordt «de Nederlandse Antillen» vervangen door: het openbaar lichaam Bonaire, Sint Eustatius
                        en Saba.
                     </text:p>
      <text:p text:style-name="lid"><text:span text:style-name="lidnr">D<text:tab/></text:span></text:p>
      <text:p text:style-name="wat">Na artikel 1614z wordt een artikel ingevoegd, luidende:</text:p>
      <text:section text:name="artikel.d6510e32929" text:style-name="wijziging.block">
        <text:h text:outline-level="6" text:style-name="artikel_kop">Artikel 1614aa
                           </text:h>
        <text:p text:style-name="artikel">De artikelen 646 tot en met 649 van Boek 7 van het Nederlandse Burgerlijk Wetboek, met uitzondering van de artikelen 646,
                              tweede lid, tweede zin, 648, vierde lid, en 649, vierde lid, zijn van overeenkomstige toepassing.
                           </text:p>
      </text:section>
      <text:p text:style-name="lid"><text:span text:style-name="lidnr">E<text:tab/></text:span></text:p>
      <text:p text:style-name="wat">In artikel 1615e, eerste en tweede lid, wordt «landsverordening» telkens vervangen door: wet.</text:p>
      <text:p text:style-name="lid"><text:span text:style-name="lidnr">F<text:tab/></text:span></text:p>
      <text:p text:style-name="wat">In artikel 1615i, derde lid, wordt «Landsverordening beëindiging arbeidsovereenkomsten» vervangen door:Wet beëindiging arbeidsovereenkomsten
                        BES.
                     </text:p>
      <text:h text:outline-level="6" text:style-name="wijzig-artikel_kop">Artikel 8.28
                  </text:h>
      <text:p text:style-name="wat"><text:span text:style-name="vet">Boek 8 van het Burgerlijk Wetboek BES</text:span> wordt als volgt gewijzigd:
                  </text:p>
      <text:p text:style-name="lid"><text:span text:style-name="lidnr">A<text:tab/></text:span></text:p>
      <text:p text:style-name="wat">In artikel 1, tweede lid, wordt «landsbesluit, houdende algemene maatregelen,» vervangen door: algemene maatregel van bestuur.</text:p>
      <text:p text:style-name="lid"><text:span text:style-name="lidnr">B<text:tab/></text:span></text:p>
      <text:p text:style-name="wat">In artikel 2, tweede lid, wordt «landsbesluit, houdende algemene maatregelen,» vervangen door: algemene maatregel van bestuur.</text:p>
      <text:p text:style-name="lid"><text:span text:style-name="lidnr">C<text:tab/></text:span></text:p>
      <text:p text:style-name="wat">In artikel 3a, derde lid, wordt «landsbesluit, houdende algemene maatregelen,» vervangen door: algemene maatregel van bestuur.</text:p>
      <text:p text:style-name="lid"><text:span text:style-name="lidnr">D<text:tab/></text:span></text:p>
      <text:p text:style-name="wat">In artikel 13 worden de woorden «hier te lande» vervangen door «in de openbare lichamen Bonaire, Sint Eustatius en Saba» en
                        wordt «landsverordening» vervangen door: wet.
                     </text:p>
      <text:p text:style-name="lid"><text:span text:style-name="lidnr">E<text:tab/></text:span></text:p>
      <text:p text:style-name="wat">In artikel 169 wordt «Nederlandse Antillen, Aruba» vervangen door: de openbare lichamen Bonaire, Sint Eustatius en Saba.</text:p>
      <text:p text:style-name="lid"><text:span text:style-name="lidnr">F<text:tab/></text:span></text:p>
      <text:p text:style-name="wat">In artikel 171, derde lid, onder e, worden de woorden «Nederlands-Antilliaans» vervangen door: Nederlands.</text:p>
      <text:p text:style-name="lid"><text:span text:style-name="lidnr">G<text:tab/></text:span></text:p>
      <text:p text:style-name="wat">In artikel 175 worden de woorden «Nederlands-Antilliaans» telkens vervangen door: Nederlands.</text:p>
      <text:p text:style-name="lid"><text:span text:style-name="lidnr">H<text:tab/></text:span></text:p>
      <text:p text:style-name="wat">Artikel 194 wordt als volgt gewijzigd: </text:p>
      <text:p text:style-name="wat-labeled">1. In het eerste lid, onder b, wordt «Nederlands-Antilliaans» vervangen door: Nederlands. 
                        </text:p>
      <text:p text:style-name="wat-labeled">2. Aan het eerste lid wordt een zin toegevoegd, luidende: Teboekstelling is slechts mogelijk ten aanzien van pleziervaartuigen
                           in de niet-bedrijfsmatige vaart. 
                        </text:p>
      <text:p text:style-name="wat-labeled">3. In het tweede lid wordt «buitenlands register» vervangen door: register buiten de openbare lichamen Bonaire, Sint Eustatius
                           en Saba. 
                        </text:p>
      <text:p text:style-name="wat-labeled">4. In het derde lid wordt «buitenlands register» telkens vervangen door « register buiten de openbare lichamen Bonaire, Sint
                           Eustatius en Saba», wordt «Nederlands-Antilliaans» vervangen door «Nederlands» en wordt «Nederlands-Antilliaans register»
                           vervangen door: register in de openbare lichamen Bonaire, Sint Eustatius en Saba. 
                        </text:p>
      <text:p text:style-name="wat-labeled">5. In het zesde lid worden de woorden «hier te lande» telkens vervangen door: in de openbare lichamen Bonaire, Sint Eustatius
                           en Saba.
                        </text:p>
      <text:p text:style-name="lid"><text:span text:style-name="lidnr">I<text:tab/></text:span></text:p>
      <text:p text:style-name="wat">Artikel 195 wordt als volgt gewijzigd: </text:p>
      <text:p text:style-name="wat-labeled">1. In het eerste lid, onder b onder 4°, worden de woorden «Nederlands-Antilliaans» telkens vervangen door: Nederlands. 
                        </text:p>
      <text:p text:style-name="wat-labeled">2. In het eerste lid, onder b onder 4°, wordt «buitenland» vervangen door: buiten de openbare lichamen Bonaire, Sint Eustatius
                           en Saba.
                        </text:p>
      <text:p text:style-name="lid"><text:span text:style-name="lidnr">J<text:tab/></text:span></text:p>
      <text:p text:style-name="wat">Artikel 196 wordt als volgt gewijzigd: </text:p>
      <text:p text:style-name="wat-labeled">1. In het eerste lid wordt «buitenlands register» vervangen door «register buiten de openbare lichamen Bonaire, Sint Eustatius
                           en Saba», wordt «in het buitenland» vervangen door «buiten de openbare lichamen Bonaire, Sint Eustatius en Saba» en worden
                           de woorden «hier te lande» vervangen door: in de openbare lichamen Bonaire, Sint Eustatius en Saba. 
                        </text:p>
      <text:p text:style-name="wat-labeled">2. In het tweede lid wordt «Nederlands-Antilliaans register» vervangen door: het register in de openbare lichamen Bonaire, Sint
                           Eustatius en Saba
                        </text:p>
      <text:p text:style-name="lid"><text:span text:style-name="lidnr">K<text:tab/></text:span></text:p>
      <text:p text:style-name="wat">In artikel 199, tweede lid, wordt «Nederlands-Antilliaanse rechter» vervangen door: de rechter van de openbare lichamen Bonaire,
                        Sint Eustatius en Saba.
                     </text:p>
      <text:p text:style-name="lid"><text:span text:style-name="lidnr">L<text:tab/></text:span></text:p>
      <text:p text:style-name="wat">In artikel 210a wordt «het Faillissementsbesluit 1931» vervangen door: de Faillissementswet BES.</text:p>
      <text:p text:style-name="lid"><text:span text:style-name="lidnr">M<text:tab/></text:span></text:p>
      <text:p text:style-name="wat">In artikel 230, eerste lid, wordt wordt «het Land, een der eilandgebieden of enig openbaar lichaam» vervangen door: de Staat,
                        een der openbare lichamen Bonaire, Sint Eustatius en Saba of enig ander openbaar lichaam.
                     </text:p>
      <text:p text:style-name="lid"><text:span text:style-name="lidnr">N<text:tab/></text:span></text:p>
      <text:p text:style-name="wat">In artikel 231 wordt «landsbesluit, houdende algemene maatregelen» vervangen door «algemene maatregel van bestuur» en wordt
                        «landsverordening» vervangen door: wet
                     </text:p>
      <text:p text:style-name="lid"><text:span text:style-name="lidnr">O<text:tab/></text:span></text:p>
      <text:p text:style-name="wat">In artikel 388, vierde lid, wordt «Nederlands-Antilliaans geld» vervangen door US dollar en wordt «het Nederlands-Antilliaanse
                        geld» vervangen door: de US dollar.
                     </text:p>
      <text:p text:style-name="lid"><text:span text:style-name="lidnr">P<text:tab/></text:span></text:p>
      <text:p text:style-name="wat">In artikel 491, derde lid, wordt «Gemeenschappelijk Hof van Justitie van de Nederlandse Antillen en Aruba» vervangen door:
                        Gemeenschappelijk Hof van Justitie van Aruba, Curaçao, Sint Maarten en van Bonaire, Sint Eustatius en Saba.
                     </text:p>
      <text:p text:style-name="lid"><text:span text:style-name="lidnr">Q<text:tab/></text:span></text:p>
      <text:p text:style-name="wat">In artikel 500, vierde lid, wordt «landsbesluit, houdende algemene maatregelen,» vervangen door: algemene maatregel van bestuur.</text:p>
      <text:p text:style-name="lid"><text:span text:style-name="lidnr">R<text:tab/></text:span></text:p>
      <text:p text:style-name="wat">In artikel 575, derde lid, wordt «Gemeenschappelijk Hof van Justitie van de Nederlandse Antillen en Aruba» vervangen door:
                        Gemeenschappelijk Hof van Justitie van Aruba, Curaçao, Sint Maarten en van Bonaire, Sint Eustatius en Saba.
                     </text:p>
      <text:p text:style-name="lid"><text:span text:style-name="lidnr">S<text:tab/></text:span></text:p>
      <text:p text:style-name="wat">In artikel 753, eerste lid, onderdeel c, wordt «landsverordening» vervangen door: wet.</text:p>
      <text:p text:style-name="lid"><text:span text:style-name="lidnr">T<text:tab/></text:span></text:p>
      <text:p text:style-name="wat">Artikel 755 wordt als volgt gewijzigd: </text:p>
      <text:p text:style-name="wat-labeled">1. In artikel 755, tweede lid en zevende lid, wordt «landsbesluit, houdende algemene maatregelen,» telkens vervangen door: algemene
                           maatregel van bestuur. 
                        </text:p>
      <text:p text:style-name="wat-labeled">2. In het zesde lid wordt «de ter zake van het vervoer verantwoordelijke minister» vervangen door: Onze Minister van Verkeer
                           en Waterstaat.
                        </text:p>
      <text:p text:style-name="lid"><text:span text:style-name="lidnr">U<text:tab/></text:span></text:p>
      <text:p text:style-name="wat">In artikel 757 wordt na «Wetboek van Burgerlijke Rechtsvordering» ingevoegd: BES.</text:p>
      <text:p text:style-name="lid"><text:span text:style-name="lidnr">V<text:tab/></text:span></text:p>
      <text:p text:style-name="wat">Artikel 759 wordt als volgt gewijzigd: </text:p>
      <text:p text:style-name="wat-labeled">1. In de tweede volzin wordt «Nederlands-Antilliaans geld» vervangen door US dollar en wordt na «Wetboek van Burgerlijke Rechtsvordering»
                           ingevoegd: BES. 
                        </text:p>
      <text:p text:style-name="wat-labeled">2. In de derde volzin wordt «het Nederlands-Antilliaanse geld» vervangen door: de US dollar.
                        </text:p>
      <text:p text:style-name="lid"><text:span text:style-name="lidnr">W<text:tab/></text:span></text:p>
      <text:p text:style-name="wat">Artikel 1303 wordt als volgt gewijzigd: </text:p>
      <text:p text:style-name="wat-labeled">1. In het eerste lid wordt onder a «een Nederlands-Antilliaans luchtvaartuig is» vervangen door «een Nederlands luchtvaartuig
                           is in de zin van de Wet luchtvaart» en wordt onder b «landsbesluit houdende algemene maatregelen,» vervangen door: algemene
                           maatregel van bestuur. 
                        </text:p>
      <text:p text:style-name="wat-labeled">2. Aan het eerste lid wordt een volzin toegevoegd, luidende: Bij algemene maatregel van bestuur kunnen nadere regels worden
                           gesteld met betrekking tot de mogelijkheid van teboekstelling. 
                        </text:p>
      <text:p text:style-name="wat-labeled">3. In het tweede lid wordt «buitenlands register» vervangen door: register buiten de openbare lichamen Bonaire, Sint Eustatius
                           en Saba.
                        </text:p>
      <text:p text:style-name="lid"><text:span text:style-name="lidnr">X<text:tab/></text:span></text:p>
      <text:p text:style-name="wat">In artikel 1304, eerste lid, onder 3°, wordt «Nederlands-Antilliaans» vervangen door: Nederlands.</text:p>
      <text:p text:style-name="lid"><text:span text:style-name="lidnr">Y<text:tab/></text:span></text:p>
      <text:p text:style-name="wat">In artikel 1306 wordt «de Nederlands-Antilliaanse rechter» vervangen door: de rechter van de openbare lichamen Bonaire, Sint
                        Eustatius en Saba.
                     </text:p>
      <text:p text:style-name="lid"><text:span text:style-name="lidnr">Z<text:tab/></text:span></text:p>
      <text:p text:style-name="wat">In artikel 1314 wordt na «Wetboek van Burgerlijke Rechtsvordering» ingevoegd: BES.</text:p>
      <text:p text:style-name="lid"><text:span text:style-name="lidnr">AA<text:tab/></text:span></text:p>
      <text:p text:style-name="wat">In artikel 1316 wordt «het Faillissementsbesluit 1931» vervangen door: de Faillissementswet BES.</text:p>
      <text:p text:style-name="lid"><text:span text:style-name="lidnr">BB<text:tab/></text:span></text:p>
      <text:p text:style-name="wat">In artikel 1317, tweede lid, wordt «hier te lande» vervangen door: in de openbare lichamen Bonaire, Sint Eustatius of Saba.</text:p>
      <text:p text:style-name="lid"><text:span text:style-name="lidnr">CC<text:tab/></text:span></text:p>
      <text:p text:style-name="wat">In artikel 1321 wordt «landsbesluit, houdende algemene maatregelen» vervangen door «algemene maatregel van bestuur» en wordt
                        «landsverordening» vervangen door: wet.
                     </text:p>
      <text:p text:style-name="lid"><text:span text:style-name="lidnr">DD<text:tab/></text:span></text:p>
      <text:p text:style-name="wat">De Algemene slotbepaling wordt als volgt gewijzigd: </text:p>
      <text:p text:style-name="wat-labeled">1. In het eerste en het derde lid wordt «Algemene termijnlandsverordening» telkens vervangen door: Algemene termijnenwet. 
                        </text:p>
      <text:p text:style-name="wat-labeled">2. Toegevoegd wordt een lid, luidende:
                        </text:p>
      <text:section text:name="artikeltekst.d6510e33419" text:style-name="wijziging.block">
        <text:list text:style-name="list-style-260">
          <text:list-item text:start-value="4">
            <text:p text:style-name="list.single"> Deze wet wordt aangehaald als Burgerlijk Wetboek BES.
                                 </text:p>
          </text:list-item>
        </text:list>
      </text:section>
      <text:h text:outline-level="6" text:style-name="wijzig-artikel_kop">Artikel 8.29
                  </text:h>
      <text:p text:style-name="wat">Het <text:span text:style-name="vet">Wetboek van Koophandel BES</text:span> wordt als volgt gewijzigd:
                  </text:p>
      <text:p text:style-name="lid"><text:span text:style-name="lidnr">A<text:tab/></text:span></text:p>
      <text:p text:style-name="wat">In artikel 1 wordt «van de Nederlandse Antillen» vervangen door: BES.</text:p>
      <text:p text:style-name="lid"><text:span text:style-name="lidnr">B<text:tab/></text:span></text:p>
      <text:p text:style-name="wat">Artikel 19 wordt als volgt gewijzigd: </text:p>
      <text:p text:style-name="wat-labeled">1. De tweede zin van het derde lid komt als volgt te luiden:
                        </text:p>
      <text:section text:name="artikeltekst.d6510e33471" text:style-name="wijziging.block">
        <text:p text:style-name="artikeltekst">Indien overeenkomstig de akte de woonplaats is gelegen in het openbaar lichaam Bonaire, Sint Eustatius of Saba, en de vennootschap
                              in het handelsregister is ingeschreven met vermelding van deze woonplaats wordt de vennootschap beheerst door het recht van
                              de openbare lichamen Bonaire, Sint Eustatius en Saba. 
                           </text:p>
      </text:section>
      <text:p text:style-name="wat-labeled">2. Het vierde lid komt te luiden:
                        </text:p>
      <text:section text:name="artikeltekst.d6510e33485" text:style-name="wijziging.block">
        <text:list text:style-name="list-style-261">
          <text:list-item text:start-value="4">
            <text:p text:style-name="list.single"> Partijen kunnen anders overeenkomen indien dit in overeenstemming is met het in de openbare lichamen Bonaire, Sint Eustatius
                                    en Saba geldende internationaal privaatrecht.
                                 </text:p>
          </text:list-item>
        </text:list>
      </text:section>
      <text:p text:style-name="lid"><text:span text:style-name="lidnr">C<text:tab/></text:span></text:p>
      <text:p text:style-name="wat">In artikel 177, eerste lid, wordt «Nederlandse Antillen» telkens vervangen door: openbare lichamen Bonaire, Sint Eustatius
                        en Saba.
                     </text:p>
      <text:p text:style-name="lid"><text:span text:style-name="lidnr">D<text:tab/></text:span></text:p>
      <text:p text:style-name="wat">In artikel 213, tweede lid, wordt «De De Gouverneur wijst de instellingen aan» vervangen door: Bij algemene maatregel van
                        bestuur zullen de instellingen worden aangewezen.
                     </text:p>
      <text:p text:style-name="lid"><text:span text:style-name="lidnr">E<text:tab/></text:span></text:p>
      <text:p text:style-name="wat">In artikel 224, vierde lid, onder 2°, wordt «Nederlandse Antillen» vervangen door: openbare lichamen Bonaire, Sint Eustatius
                        en Saba.
                     </text:p>
      <text:p text:style-name="lid"><text:span text:style-name="lidnr">F<text:tab/></text:span></text:p>
      <text:p text:style-name="wat">In artikel 225 onder 2° wordt «Nederlandse Antillen» vervangen door: openbare lichamen Bonaire, Sint Eustatius en Saba.</text:p>
      <text:p text:style-name="lid"><text:span text:style-name="lidnr">G<text:tab/></text:span></text:p>
      <text:p text:style-name="wat">Artikel 243 wordt als volgt gewijzigd: </text:p>
      <text:p text:style-name="wat-labeled">1. In het eerste lid wordt «van de Nederlandse Antillen» vervangen door: BES. 
                        </text:p>
      <text:p text:style-name="wat-labeled">2. In het vijfde lid wordt «van de Nederlandse Antillen» vervangen door: BES.
                        </text:p>
      <text:p text:style-name="lid"><text:span text:style-name="lidnr">H<text:tab/></text:span></text:p>
      <text:p text:style-name="wat">Artikel 245, derde lid, wordt als volgt gewijzigd: </text:p>
      <text:p text:style-name="wat-labeled">1. De puntkomma aan het slot van de aanhef wordt vervangen door een dubbele punt. 
                        </text:p>
      <text:p text:style-name="wat-labeled">2. De zinsnede «in ieder eilandgebied afzonderlijk» wordt vervangen door: in ieder van de openbare lichamen Bonaire, Sint Eustatius
                           en Saba afzonderlijk; 
                        </text:p>
      <text:p text:style-name="wat-labeled">3. De zinsnede «de datum van 18 maart voor wat betreft het eilandgebied Aruba;» vervalt. 
                        </text:p>
      <text:p text:style-name="wat-labeled">4. De zinsnede «het eilandgebied Bonaire» wordt vervangen door: het openbaar lichaam Bonaire. 
                        </text:p>
      <text:p text:style-name="wat-labeled">5. De zinsnede «de datum van 2 juli voor wat betreft het eilandgebied Curaçao;» vervalt. 
                        </text:p>
      <text:p text:style-name="wat-labeled">6. De zinsnede «de datum van 11 november voor wat betreft het eilandgebied Sint Maarten;» vervalt. 
                        </text:p>
      <text:p text:style-name="wat-labeled">7. De zinsnede «het eilandgebied Sint Eustatius» wordt vervangen door: het openbaar lichaam Sint Eustatius. 
                        </text:p>
      <text:p text:style-name="wat-labeled">8. De zinsnede «het eilandgebied Saba» wordt vervangen door: het openbaar lichaamn Saba.
                        </text:p>
      <text:p text:style-name="lid"><text:span text:style-name="lidnr">I<text:tab/></text:span></text:p>
      <text:p text:style-name="wat">Artikel 268 wordt als volgt gewijzigd: </text:p>
      <text:p text:style-name="wat-labeled">1. Aan het eerste lid wordt een zin toegevoegd, luidende: Voor de toepassing van de eerste en tweede zin gelden Curaçao, Sint
                           Maarten en de openbare lichamen Bonaire, Sint Eustatius en Saba niet als verschillende landen. 
                        </text:p>
      <text:p text:style-name="wat-labeled">2. In het tweede lid wordt «de Nederlandse Antillen» vervangen door: de openbare lichamen Bonaire, Sint Eustatius en Saba» en
                           wordt «Nederland» vervangen door: het Europese deel van Nederland. 
                        </text:p>
      <text:p text:style-name="wat-labeled">3. Aan het derde lid wordt een zin toegevoegd, luidende: De derde volzin van het eerste lid is van overeenkomstige toepassing.
                        </text:p>
      <text:p text:style-name="lid"><text:span text:style-name="lidnr">J<text:tab/></text:span></text:p>
      <text:p text:style-name="wat">In artikel 270, tweede lid, wordt «De Gouverneur wijst de instellingen aan» vervangen door: Bij algemene maatregel van bestuur
                        zullen de instellingen worden aangewezen.
                     </text:p>
      <text:p text:style-name="lid"><text:span text:style-name="lidnr">K<text:tab/></text:span></text:p>
      <text:p text:style-name="wat">In artikel 284, derde lid, onder 2°, en vierde lid, onder 2°, wordt «Nederlandse Antillen» telkens vervangen door: openbare
                        lichamen Bonaire, Sint Eustatius en Saba.
                     </text:p>
      <text:p text:style-name="lid"><text:span text:style-name="lidnr">L<text:tab/></text:span></text:p>
      <text:p text:style-name="wat">In artikel 289 wordt «van de Nederlandse Antillen» vervangen door: BES.</text:p>
      <text:p text:style-name="lid"><text:span text:style-name="lidnr">M<text:tab/></text:span></text:p>
      <text:p text:style-name="wat">Artikel 293, derde lid, wordt als volgt gewijzigd: </text:p>
      <text:p text:style-name="wat-labeled">1. De zinsnede «in ieder eilandgebied afzonderlijk» wordt vervangen door: in ieder van de openbare lichamen Bonaire, Sint Eustatius
                           en Saba afzonderlijk. 
                        </text:p>
      <text:p text:style-name="wat-labeled">2. De zinsnede «de datum van 18 maart voor wat betreft het eilandgebied Aruba;» vervalt. 
                        </text:p>
      <text:p text:style-name="wat-labeled">3. De zinsnede «het eilandgebied Bonaire» wordt vervangen door: het openbaar lichaam Bonaire. 
                        </text:p>
      <text:p text:style-name="wat-labeled">4. De zinsnede «de datum van 2 juli voor wat betreft het eilandgebied Curaçao;» vervalt. 
                        </text:p>
      <text:p text:style-name="wat-labeled">5. De zinsnede «de datum van 11 november voor wat betreft het eilandgebied Sint Maarten;» vervalt. 
                        </text:p>
      <text:p text:style-name="wat-labeled">6. De zinsnede «het eilandgebied Sint Eustatius» wordt vervangen door: het openbaar lichaam Sint Eustatius. 
                        </text:p>
      <text:p text:style-name="wat-labeled">7. De zinsnede «het eilandgebied Saba» wordt vervangen door: het openbaar lichaam Saba.
                        </text:p>
      <text:p text:style-name="lid"><text:span text:style-name="lidnr">N<text:tab/></text:span></text:p>
      <text:p text:style-name="wat">In artikel 321 wordt «algemene verordening» vervangen door: wet.</text:p>
      <text:p text:style-name="lid"><text:span text:style-name="lidnr">O<text:tab/></text:span></text:p>
      <text:p text:style-name="wat">In artikel 323 wordt «algemene verordening» vervangen door: wet.</text:p>
      <text:p text:style-name="lid"><text:span text:style-name="lidnr">P<text:tab/></text:span></text:p>
      <text:p text:style-name="wat">In artikel 328, eerste lid, wordt «algemene verordening» vervangen door: wet.</text:p>
      <text:p text:style-name="lid"><text:span text:style-name="lidnr">Q<text:tab/></text:span></text:p>
      <text:p text:style-name="wat">In artikel 335 wordt «algemene verordening» vervangen door: wet.</text:p>
      <text:p text:style-name="lid"><text:span text:style-name="lidnr">R<text:tab/></text:span></text:p>
      <text:p text:style-name="wat">Aan artikel 375 wordt een lid toegevoegd, luidende:</text:p>
      <text:section text:name="artikeltekst.d6510e33827" text:style-name="wijziging.block">
        <text:list text:style-name="list-style-262">
          <text:list-item text:start-value="3">
            <text:p text:style-name="list.single"> In dit Boek wordt met Nederlandse schepen en schepen die varen onder de Nederlandse vlag gedoeld op schepen waarvan de Nederlandse
                                    nationaliteit voortvloeit uit de Rijksregelgeving ter zake van de nationaliteit van schepen.
                                 </text:p>
          </text:list-item>
        </text:list>
      </text:section>
      <text:p text:style-name="lid"><text:span text:style-name="lidnr">S<text:tab/></text:span></text:p>
      <text:p text:style-name="wat">In artikel 377 wordt «Nederlands-Antilliaans» vervangen door: Nederlands.</text:p>
      <text:p text:style-name="lid"><text:span text:style-name="lidnr">T<text:tab/></text:span></text:p>
      <text:p text:style-name="wat">In artikel 404 wordt «Nederlandse Antillen» vervangen door: openbare lichamen Bonaire, Sint Eustatius en Saba.</text:p>
      <text:p text:style-name="lid"><text:span text:style-name="lidnr">U<text:tab/></text:span></text:p>
      <text:p text:style-name="wat">Artikel 407 komt te luiden:</text:p>
      <text:section text:name="artikel.d6510e33874" text:style-name="wijziging.block">
        <text:h text:outline-level="6" text:style-name="artikel_kop">Artikel 407
                           </text:h>
        <text:p text:style-name="artikel">Artikel 404 is niet van toepassing op aan de Staat of aan een van de openbare lichamen Bonaire, Sint Eustatius en Saba toebehorende
                              schepen, welke tot de openbare dienst zijn bestemd.
                           </text:p>
      </text:section>
      <text:p text:style-name="lid"><text:span text:style-name="lidnr">V<text:tab/></text:span></text:p>
      <text:p text:style-name="wat">Artikel 437 wordt als volgt gewijzigd: </text:p>
      <text:p text:style-name="wat-labeled">1. In het eerste en het tweede lid wordt «Nederlands-Antilliaans» vervangen door: Nederlands. 
                        </text:p>
      <text:p text:style-name="wat-labeled">2. In het tweede lid wordt «De terzake van het vervoer verantwoordelijke minister» vervangen door: Onze minister van Verkeer
                           en Waterstaat.
                        </text:p>
      <text:p text:style-name="lid"><text:span text:style-name="lidnr">W<text:tab/></text:span></text:p>
      <text:p text:style-name="wat">Artikel 444 wordt als volgt gewijzigd: </text:p>
      <text:p text:style-name="wat-labeled">1. In het eerste lid wordt «een Nederlandse-Antilliaanse haven» vervangen door «een haven in Bonaire, Sint Eustatius of Saba»
                           en wordt «Nederlandse Antillen» vervangen door: openbare lichamen Bonaire, Sint Eustatius en Saba. 
                        </text:p>
      <text:p text:style-name="wat-labeled">2. Het tweede lid komt te luiden:
                        </text:p>
      <text:section text:name="artikeltekst.d6510e33937" text:style-name="wijziging.block">
        <text:list text:style-name="list-style-263">
          <text:list-item text:start-value="2">
            <text:p text:style-name="list.single"> Ten aanzien van de charter-partij en de cognossementen geldt deze verplichting niet in de bij algemene maatregel van bestuur
                                    te omschrijven omstandigheden.
                                 </text:p>
          </text:list-item>
        </text:list>
      </text:section>
      <text:p text:style-name="lid"><text:span text:style-name="lidnr">X<text:tab/></text:span></text:p>
      <text:p text:style-name="wat">Artikel 446 wordt als volgt gewijzigd: </text:p>
      <text:p text:style-name="wat-labeled">1. In het eerste lid wordt «Nederlands-Antilliaanse» vervangen door «Nederlandse» en wordt «Nederland of Aruba» vervangen door:
                           het Europese deel van Nederland, Aruba, Curaçao of Sint Maarten. 
                        </text:p>
      <text:p text:style-name="wat-labeled">2. Het derde lid komt te luiden:
                        </text:p>
      <text:section text:name="artikeltekst.d6510e33977" text:style-name="wijziging.block">
        <text:list text:style-name="list-style-264">
          <text:list-item text:start-value="3">
            <text:p text:style-name="list.single"> Bij algemene maatregel van bestuur kunnen regels worden gesteld betreffende de inrichting van de dagboeken.
                                 </text:p>
          </text:list-item>
        </text:list>
      </text:section>
      <text:p text:style-name="lid"><text:span text:style-name="lidnr">Y<text:tab/></text:span></text:p>
      <text:p text:style-name="wat">In artikel 449, tweede lid, wordt «Nederland» vervangen door: het Europese deel van Nederland, Curaçao, Sint Maarten.</text:p>
      <text:p text:style-name="lid"><text:span text:style-name="lidnr">Z<text:tab/></text:span></text:p>
      <text:p text:style-name="wat">In artikel 450, derde lid wordt wordt «Nederland» vervangen door: het Europese deel van Nederland, Curaçao, Sint Maarten.</text:p>
      <text:p text:style-name="lid"><text:span text:style-name="lidnr">AA<text:tab/></text:span></text:p>
      <text:p text:style-name="wat">Artikel 457 wordt als volgt gewijzigd: </text:p>
      <text:p text:style-name="wat-labeled">1. In het eerste lid wordt «Nederlands-Antilliaans» vervangen door «Nederlands», wordt «Nederlandse Antillen» telkens vervangen
                           door «openbare lichamen Bonaire, Sint Eustatius en Saba» en wordt «Nederlands-Antilliaanse» vervangen door: Nederlandse. 
                        </text:p>
      <text:p text:style-name="wat-labeled">2. In de eerste zin van het tweede lid wordt «Nederlandse Antillen» vervangen door: Staat. 
                        </text:p>
      <text:p text:style-name="wat-labeled">2. De tweede zin van het tweede lid komt als volgt te luiden: Bij algemene maatregel van bestuur kunnen regels worden gesteld
                           betreffende de vaststelling van die kosten.
                        </text:p>
      <text:p text:style-name="lid"><text:span text:style-name="lidnr">BB<text:tab/></text:span></text:p>
      <text:p text:style-name="wat">In artikel 491 wordt «van de Nederlandse Antillen» vervangen door: BES.</text:p>
      <text:p text:style-name="lid"><text:span text:style-name="lidnr">CC<text:tab/></text:span></text:p>
      <text:p text:style-name="wat">In artikel 496, onder 8°, onder b, wordt «een Nederlands-Antilliaanse haven» vervangen door: een haven in de openbare lichamen
                        Bonaire, Sint Eustatius en Saba.
                     </text:p>
      <text:p text:style-name="lid"><text:span text:style-name="lidnr">DD<text:tab/></text:span></text:p>
      <text:p text:style-name="wat">In artikel 501 wordt «op de Benedenwindse en op de Bovenwindse eilanden» vervangen door: in Bonaire onderscheidenlijk in Sint
                        Eustatius en Saba.
                     </text:p>
      <text:p text:style-name="lid"><text:span text:style-name="lidnr">EE<text:tab/></text:span></text:p>
      <text:p text:style-name="wat">In artikel 509, eerste lid, wordt «Nederlandse Antillen» vervangen door «openbare lichamen Bonaire, Sint Eustatius en Saba»
                        en wordt «Nederland» vervangen door: het Europese deel van Nederland, Curaçao, Sint Maarten.
                     </text:p>
      <text:p text:style-name="lid"><text:span text:style-name="lidnr">FF<text:tab/></text:span></text:p>
      <text:p text:style-name="wat">In artikel 510, eerste lid, wordt «Nederlandse Antillen» vervangen door: openbare lichamen Bonaire, Sint Eustatius en Saba.</text:p>
      <text:p text:style-name="lid"><text:span text:style-name="lidnr">GG<text:tab/></text:span></text:p>
      <text:p text:style-name="wat">In artikel 511, eerste lid, wordt «de Gouverneur» vervangen door de voorzitter van de Raad voor de scheepvaart.</text:p>
      <text:p text:style-name="lid"><text:span text:style-name="lidnr">HH<text:tab/></text:span></text:p>
      <text:p text:style-name="wat">In artikel 513, tweede lid, onder 2°, wordt «op het eiland,» vervangen door: in het openbaar lichaam.</text:p>
      <text:p text:style-name="lid"><text:span text:style-name="lidnr">II<text:tab/></text:span></text:p>
      <text:p text:style-name="wat">In artikel 515 wordt «de Nederlandse Antillen» telkens vervangen door: het openbaar lichaam Bonaire, Sint Eustatius of Saba.</text:p>
      <text:p text:style-name="lid"><text:span text:style-name="lidnr">JJ<text:tab/></text:span></text:p>
      <text:p text:style-name="wat">Artikel 516 wordt als volgt gewijzigd: </text:p>
      <text:p text:style-name="wat-labeled">1. In het eerste lid, onder a, wordt «hier te lande» vervangen door: in de openbare lichamen Bonaire, Sint Eustatius en Saba.
                           
                        </text:p>
      <text:p text:style-name="wat-labeled">2. In het derde lid en het zesde lid, onder b, wordt «Nederlandse Antillen» vervangen door: openbare lichamen Bonaire, Sint
                           Eustatius en Saba. 
                        </text:p>
      <text:p text:style-name="wat-labeled">3. In het vijfde lid wordt «Ongevallenregeling 1936» vervangen door: Wet ongevallenverzekering BES. 
                        </text:p>
      <text:p text:style-name="wat-labeled">4. In het zesde lid, onder a, wordt «Ziekteregeling 1936» vervangen door: Wet Ziekteverzekering BES.
                        </text:p>
      <text:p text:style-name="lid"><text:span text:style-name="lidnr">KK<text:tab/></text:span></text:p>
      <text:p text:style-name="wat">In artikel 517 wordt «Nederlandse Antillen» vervangen door: openbare lichamen Bonaire, Sint Eustatius en Saba.</text:p>
      <text:p text:style-name="lid"><text:span text:style-name="lidnr">LL<text:tab/></text:span></text:p>
      <text:p text:style-name="wat">In artikel 518, tweede lid, wordt «op het eiland Curacao van de scheepvaartinspectie, op de overige eilanden van de betrokken
                        gezaghebber of administrateur, in Nederland of Aruba van het bevoegde gezag» vervangen door: in de openbare lichamen Bonaire,
                        Sint Eustatius en Saba van de scheepvaartinspectie of de betrokken gezaghebber, in het Europese deel van Nederland, Aruba,
                        Curaçao of Sint Maarten van het bevoegde gezag.
                     </text:p>
      <text:p text:style-name="lid"><text:span text:style-name="lidnr">MM<text:tab/></text:span></text:p>
      <text:p text:style-name="wat">In artikel 519, eerste lid, wordt «algemene verordening» vervangen door: wet en wordt «algemene verordeningen» vervangen door:
                        wetgeving.
                     </text:p>
      <text:p text:style-name="lid"><text:span text:style-name="lidnr">NN<text:tab/></text:span></text:p>
      <text:p text:style-name="wat">Artikel 520 wordt als volgt gewijzigd: </text:p>
      <text:p text:style-name="wat-labeled">1. In het eerste lid wordt «algemene verordening» vervangen door: wet. 
                        </text:p>
      <text:p text:style-name="wat-labeled">2. In het derde lid wordt «Nederlands-Antilliaanse haven» vervangen door: een haven in Bonaire, Sint Eustatius en Saba, en wordt
                           «Nederlandse Antillen» vervangen door: openbare lichamen Bonaire, Sint Eustatius en Saba.
                        </text:p>
      <text:p text:style-name="lid"><text:span text:style-name="lidnr">OO<text:tab/></text:span></text:p>
      <text:p text:style-name="wat">In artikel 526, eerste lid, wordt «Nederlandse Antillen» vervangen door: openbare lichamen Bonaire, Sint Eustatius en Saba.</text:p>
      <text:p text:style-name="lid"><text:span text:style-name="lidnr">PP<text:tab/></text:span></text:p>
      <text:p text:style-name="wat">Artikel 534 wordt als volgt gewijzigd: </text:p>
      <text:p text:style-name="wat-labeled">1. In het eerste lid wordt «Nederlands-Antilliaanse haven» telkens vervangen door: een haven in Bonaire, Sint Eustatius of Saba.
                           
                        </text:p>
      <text:p text:style-name="wat-labeled">2. In het tweede lid wordt «Nederlands-Antilliaanse haven» vervangen door: haven in Bonaire, Sint Eustatius of Saba, en wordt
                           «Nederlandse Antillen» vervangen door: openbare lichamen Bonaire, Sint Eustatius en Saba.
                        </text:p>
      <text:p text:style-name="lid"><text:span text:style-name="lidnr">QQ<text:tab/></text:span></text:p>
      <text:p text:style-name="wat">In artikel 537, eerste lid, onder 9°, wordt «een algemene verordening» vervangen door: de wet.</text:p>
      <text:p text:style-name="lid"><text:span text:style-name="lidnr">RR<text:tab/></text:span></text:p>
      <text:p text:style-name="wat">Artikel 538 wordt als volgt gewijzigd: </text:p>
      <text:p text:style-name="wat-labeled">1. In het eerste lid, onder 2° en onder 5°, wordt «een algemene verordening» telkens vervangen door: de wet. 
                        </text:p>
      <text:p text:style-name="wat-labeled">2. In het eerste lid, onder 13°, vervalt: krachtens het Curaçaosch Zeebrievenbesluit 1933.
                        </text:p>
      <text:p text:style-name="lid"><text:span text:style-name="lidnr">SS<text:tab/></text:span></text:p>
      <text:p text:style-name="wat">In artikel 539, eerste lid, wordt «algemene verordening» telkens vervangen door: de wet.</text:p>
      <text:p text:style-name="lid"><text:span text:style-name="lidnr">TT<text:tab/></text:span></text:p>
      <text:p text:style-name="wat">In artikel 540, eerste lid, wordt «in Nederland tot of Aruba» vervangen door: in het Europese deel van Nederland, Aruba, Curaçao
                        of Sint Maarten.
                     </text:p>
      <text:p text:style-name="lid"><text:span text:style-name="lidnr">UU<text:tab/></text:span></text:p>
      <text:p text:style-name="wat">In artikel 541, eerste lid, wordt «Nederlandse Antillen» vervangen door: openbare lichamen Bonaire, Sint Eustatius en Saba.</text:p>
      <text:p text:style-name="lid"><text:span text:style-name="lidnr">VV<text:tab/></text:span></text:p>
      <text:p text:style-name="wat">In artikel 544, eerste lid, wordt «Nederlandse Antillen» telkens vervangen door: openbare lichamen Bonaire, Sint Eustatius
                        en Saba.
                     </text:p>
      <text:p text:style-name="lid"><text:span text:style-name="lidnr">WW<text:tab/></text:span></text:p>
      <text:p text:style-name="wat">In artikel 546, tweede lid, wordt «Nederlandse Antillen» telkens vervangen door «openbare lichamen Bonaire, Sint Eustatius
                        en Saba» en wordt «Nederland of Aruba» vervangen door: het Europese deel van Nederland, Aruba, Curaçao of Sint Maarten.
                     </text:p>
      <text:p text:style-name="lid"><text:span text:style-name="lidnr">XX<text:tab/></text:span></text:p>
      <text:p text:style-name="wat">In artikel 550, tweede lid, wordt «Nederland of Aruba» vervangen door: het Europese deel van Nederland, Aruba, Curaçao of
                        Sint Maarten.
                     </text:p>
      <text:p text:style-name="lid"><text:span text:style-name="lidnr">YY<text:tab/></text:span></text:p>
      <text:p text:style-name="wat">In artikel 553, tweede lid, wordt «Nederland of Aruba» vervangen door: het Europese deel van Nederland, Aruba, Curaçao, Sint
                        Maarten.
                     </text:p>
      <text:p text:style-name="lid"><text:span text:style-name="lidnr">ZZ<text:tab/></text:span></text:p>
      <text:p text:style-name="wat">In artikel 559, eerste lid, wordt «algemene verordeningen» vervangen door: wetten.</text:p>
      <text:p text:style-name="lid"><text:span text:style-name="lidnr">AAA<text:tab/></text:span></text:p>
      <text:p text:style-name="wat">Artikel 560 wordt als volgt gewijzigd: </text:p>
      <text:p text:style-name="wat-labeled">1. In het eerste lid wordt «Nederlandse Antillen» vervangen door: openbare lichamen Bonaire, Sint Eustatius en Saba. 
                        </text:p>
      <text:p text:style-name="wat-labeled">2. In het tweede lid wordt «Nederland of Aruba» vervangen door: het Europese deel van Nederland, Aruba, Curaçao, Sint Maarten.
                        </text:p>
      <text:p text:style-name="lid"><text:span text:style-name="lidnr">BBB<text:tab/></text:span></text:p>
      <text:p text:style-name="wat">In artikel 561, zevende lid, wordt «een haven van de Nederlandse Antillen» vervangen door «een haven in Bonaire, Sint Eustatius
                        of Saba» en wordt «buiten de Nederlandse Antillen» vervangen door: buiten Bonaire, Sint Eustatius en Saba.
                     </text:p>
      <text:p text:style-name="lid"><text:span text:style-name="lidnr">CCC<text:tab/></text:span></text:p>
      <text:p text:style-name="wat">In artikel 565 wordt «De Gouverneur regelt» vervangen door «Bij algemene maatregel van bestuur kunnen regels worden gesteld
                        omtrent» en wordt «’s Lands Kas» vervangen door: de Schatkist.
                     </text:p>
      <text:p text:style-name="lid"><text:span text:style-name="lidnr">DDD<text:tab/></text:span></text:p>
      <text:p text:style-name="wat">In artikel 566, tweede lid, wordt «van de Nederlandse Antillen» vervangen door: BES.</text:p>
      <text:p text:style-name="lid"><text:span text:style-name="lidnr">EEE<text:tab/></text:span></text:p>
      <text:p text:style-name="wat">In artikel 666 wordt «Nederlands-Antilliaanse vlag» vervangen door: Nederlandse vlag.</text:p>
      <text:p text:style-name="lid"><text:span text:style-name="lidnr">FFF<text:tab/></text:span></text:p>
      <text:p text:style-name="wat">In artikel 719 wordt «Nederlands-Antilliaanse vlag» vervangen door «Nederlandse vlag» en wordt «een Nederlands-Antilliaanse
                        haven» vervangen door: een haven in Bonaire, Sint Eustatius of Saba.
                     </text:p>
      <text:p text:style-name="lid"><text:span text:style-name="lidnr">GGG<text:tab/></text:span></text:p>
      <text:p text:style-name="wat">In artikel 750 wordt «Nederlands-Antilliaanse havens» telkens vervangen door: havens in Bonaire, Sint Eustatius en Saba.</text:p>
      <text:p text:style-name="lid"><text:span text:style-name="lidnr">HHH<text:tab/></text:span></text:p>
      <text:p text:style-name="wat">In artikel 763 wordt «Nederlands-Antilliaanse vlag» vervangen door: Nederlandse vlag.</text:p>
      <text:p text:style-name="lid"><text:span text:style-name="lidnr">III<text:tab/></text:span></text:p>
      <text:p text:style-name="wat">In artikel 820, eerste lid, wordt «algemene verordening» vervangen door: de wet.</text:p>
      <text:p text:style-name="lid"><text:span text:style-name="lidnr">JJJ<text:tab/></text:span></text:p>
      <text:p text:style-name="wat">In artikel 850 wordt «algemene verordening» vervangen door: wet.</text:p>
      <text:p text:style-name="lid"><text:span text:style-name="lidnr">KKK<text:tab/></text:span></text:p>
      <text:p text:style-name="wat">In artikel 857 wordt «algemene verordening» vervangen door: wet.</text:p>
      <text:p text:style-name="lid"><text:span text:style-name="lidnr">LLL<text:tab/></text:span></text:p>
      <text:p text:style-name="wat">In artikel 869 wordt «Nederlandse Antillen» vervangen door: openbare lichamen Bonaire, Sint Eustatius en Saba.</text:p>
      <text:p text:style-name="lid"><text:span text:style-name="lidnr">MMM<text:tab/></text:span></text:p>
      <text:p text:style-name="wat">In artikel 873, eerste lid, wordt «algemene verordening» vervangen door: wet.</text:p>
      <text:p text:style-name="lid"><text:span text:style-name="lidnr">NNN<text:tab/></text:span></text:p>
      <text:p text:style-name="wat">In artikel 915 wordt «Nederlandse Antillen» vervangen door: openbare lichamen Bonaire, Sint Eustatius en Saba.</text:p>
      <text:p text:style-name="lid"><text:span text:style-name="lidnr">OOO<text:tab/></text:span></text:p>
      <text:p text:style-name="wat">In artikel 916, eerste lid, wordt «Nederlandse Antillen» vervangen door: openbare lichamen Bonaire, Sint Eustatius en Saba.</text:p>
      <text:p text:style-name="lid"><text:span text:style-name="lidnr">PPP<text:tab/></text:span></text:p>
      <text:p text:style-name="wat">In artikel 956 wordt «algemene verordening» vervangen door: wet.</text:p>
      <text:p text:style-name="lid"><text:span text:style-name="lidnr">QQQ<text:tab/></text:span></text:p>
      <text:p text:style-name="wat">In artikel 958 wordt «van de Nederlandse Antillen» vervangen door: BES.</text:p>
      <text:p text:style-name="lid"><text:span text:style-name="lidnr">RRR<text:tab/></text:span></text:p>
      <text:p text:style-name="wat">In artikel 959 wordt «van de Nederlandse Antillen» vervangen door: BES.</text:p>
      <text:p text:style-name="lid"><text:span text:style-name="lidnr">SSS<text:tab/></text:span></text:p>
      <text:p text:style-name="wat">Artikel 968 wordt als volgt gewijzigd: </text:p>
      <text:p text:style-name="wat-labeled">1. In het eerste en tweede lid wordt «Algemene termijnenlandsverordening» vervangen door: Algemene termijnenwet. 
                        </text:p>
      <text:p text:style-name="wat-labeled">2. Toegevoegd wordt een lid, luidende:
                        </text:p>
      <text:section text:name="artikeltekst.d6510e34606" text:style-name="wijziging.block">
        <text:list text:style-name="list-style-265">
          <text:list-item text:start-value="3">
            <text:p text:style-name="list.single"> Deze wet wordt aangehaald als: Wetboek van Koophandel BES.
                                 </text:p>
          </text:list-item>
        </text:list>
      </text:section>
      <text:p text:style-name="lid"><text:span text:style-name="lidnr">TTT<text:tab/></text:span></text:p>
      <text:p text:style-name="wat">In de artikelen 241, eerste en tweede lid, 244, tweede lid, 287, eerste en tweede lid, 290, derde lid, 291, tweede lid, 375,
                        eerste lid, 404, 552, derde lid, 719, 750, 902, tweede lid, 905, onder 6°, en 966 wordt na «Burgerlijk Wetboek» ingevoegd:
                        BES.
                     </text:p>
      <text:h text:outline-level="6" text:style-name="wijzig-artikel_kop">Artikel 8.30
                  </text:h>
      <text:p text:style-name="wat">De <text:span text:style-name="vet">Faillissementswet BES</text:span> wordt als volgt gewijzigd:
                  </text:p>
      <text:p text:style-name="lid"><text:span text:style-name="lidnr">A<text:tab/></text:span></text:p>
      <text:p text:style-name="wat">In de artikelen 18, eerste lid, onder 5°, 53, vierde lid, 55a, vierde en vijfde lid, 127, tweede lid, 180, derde lid, en 271,
                        tweede lid, wordt «Wetboek van Burgerlijke Rechtsvordering» telkens vervangen door: Wetboek van Burgerlijke Rechtsvordering
                        BES.
                     </text:p>
      <text:p text:style-name="lid"><text:span text:style-name="lidnr">B<text:tab/></text:span></text:p>
      <text:p text:style-name="wat">In de artikelen 18, eerste lid, onder 4°, 29, vierde lid, 31, derde lid, 31a, 32a, 38, eerste lid, 47, eerste lid, 49, derde
                        lid, 52, 53, tweede lid, 55a, tweede lid, 56, tweede lid, 57, tweede lid, 224, derde lid, en 229, tweede lid, wordt «Burgerlijk
                        Wetboek» telkens vervangen door: Burgerlijk Wetboek BES.
                     </text:p>
      <text:p text:style-name="lid"><text:span text:style-name="lidnr">C<text:tab/></text:span></text:p>
      <text:p text:style-name="wat">In artikel 192 wordt «Burgerlijk Wetboek van de Nederlandse Antillen» vervangen door: Burgerlijk Wetboek BES.</text:p>
      <text:p text:style-name="lid"><text:span text:style-name="lidnr">D<text:tab/></text:span></text:p>
      <text:p text:style-name="wat">Artikel 2 wordt als volgt gewijzigd: </text:p>
      <text:p text:style-name="wat-labeled">1. In het eerste lid, onder a en b, wordt «de Nederlandse Antillen» telkens vervangen door: de openbare lichamen Bonaire, Sint
                           Eustatius of Saba. 
                        </text:p>
      <text:p text:style-name="wat-labeled">2. In het tweede, derde en vierde lid, wordt «het eilandgebied» telkens vervangen door: het openbaar lichaam Bonaire, Sint Eustatius
                           of Saba. 
                        </text:p>
      <text:p text:style-name="wat-labeled">3. De tweede zin van het vierde lid komt te luiden: Hebben de uitspraken op dezelfde dag plaats, dan heeft alleen de uitspraak
                           op het verzoek, ingediend in het openbaar lichaam Bonaire, en bij gebreke daarvan het verzoek, ingediend in het openbaar lichaam
                           Sint Eustatius, rechtsgevolgen.
                        </text:p>
      <text:p text:style-name="lid"><text:span text:style-name="lidnr">E<text:tab/></text:span></text:p>
      <text:p text:style-name="wat">In artikel 5, eerste lid, wordt «landsbesluit, houdende algemene maatregelen vervangen» door: algemene maatregel van bestuur.</text:p>
      <text:p text:style-name="lid"><text:span text:style-name="lidnr">F<text:tab/></text:span></text:p>
      <text:p text:style-name="wat">In artikel 7, tweede lid, wordt «Curaçao» vervangen door «Bonaire, Sint Eustatius of Saba» en wordt in het derde lid «het
                        eilandgebied» vervangen door: het openbaar lichaam Bonaire, Sint Eustatius of Saba.
                     </text:p>
      <text:p text:style-name="lid"><text:span text:style-name="lidnr">G<text:tab/></text:span></text:p>
      <text:p text:style-name="wat">Artikel 8 wordt als volgt gewijzigd: </text:p>
      <text:p text:style-name="wat-labeled">1. In het eerste lid, wordt «zich in de Nederlandse Antillen» vervangen door: zich niet in de openbare lichamen Bonaire, Sint
                           Eustatius of Saba. 
                        </text:p>
      <text:p text:style-name="wat-labeled">2. In het tweede lid wordt «het eilandgebied» vervangen door: het openbaar lichaam Bonaire, Sint Eustatius of Saba.
                        </text:p>
      <text:p text:style-name="lid"><text:span text:style-name="lidnr">H<text:tab/></text:span></text:p>
      <text:p text:style-name="wat">In artikel 11, vierde lid, wordt «het blad, waarin van overheidswege de officieele berichten worden opgenomen» vervangen door:
                        de Staatscourant.
                     </text:p>
      <text:p text:style-name="lid"><text:span text:style-name="lidnr">I<text:tab/></text:span></text:p>
      <text:p text:style-name="wat">In artikel 12, tweede lid, wordt «het eilandgebied» vervangen door: het openbaar lichaam Bonaire, Sint Eustatius of Saba.</text:p>
      <text:p text:style-name="lid"><text:span text:style-name="lidnr">J<text:tab/></text:span></text:p>
      <text:p text:style-name="wat">In artikel 13 wordt «eilandgebied» vervangen door: de openbare lichamen Bonaire, Sint Eustatius of Saba.</text:p>
      <text:p text:style-name="lid"><text:span text:style-name="lidnr">K<text:tab/></text:span></text:p>
      <text:p text:style-name="wat">In artikel 15, eerste lid, wordt «het blad, waarin van overheidswege de officieele berichten worden geplaatst en in de Nederlandsche
                        Staatscourant» vervangen door: de Staatscourant.
                     </text:p>
      <text:p text:style-name="lid"><text:span text:style-name="lidnr">L<text:tab/></text:span></text:p>
      <text:p text:style-name="wat">In artikel 15a, eerste en tweede lid, vervalt telkens «Nederlandsche».</text:p>
      <text:p text:style-name="lid"><text:span text:style-name="lidnr">M<text:tab/></text:span></text:p>
      <text:p text:style-name="wat">Artikel 16 wordt als volgt gewijzigd: </text:p>
      <text:p text:style-name="wat-labeled">1. In het eerste lid, wordt «elk eilandgebied» vervangen door: de openbare lichamen Bonaire, Sint Eustatius of Saba. 
                        </text:p>
      <text:p text:style-name="wat-labeled">2. Het tweede lid komt te luiden:
                        </text:p>
      <text:section text:name="artikeltekst.d6510e34828" text:style-name="wijziging.block">
        <text:list text:style-name="list-style-266">
          <text:list-item text:start-value="2">
            <text:p text:style-name="list.single"> Omtrent de vorm en inhoud van het register worden bij algemene maatregel van bestuur nadere regels gesteld.
                                 </text:p>
          </text:list-item>
        </text:list>
      </text:section>
      <text:p text:style-name="lid"><text:span text:style-name="lidnr">N<text:tab/></text:span></text:p>
      <text:p text:style-name="wat">In artikel 56a, eerste lid, wordt «landsverordening» telkens vervangen door: wet.</text:p>
      <text:p text:style-name="lid"><text:span text:style-name="lidnr">O<text:tab/></text:span></text:p>
      <text:p text:style-name="wat">In artikel 63, tweede lid, wordt «eilandgebied» vervangen door: openbaar lichaam.</text:p>
      <text:p text:style-name="lid"><text:span text:style-name="lidnr">P<text:tab/></text:span></text:p>
      <text:p text:style-name="wat">In artikel 77, tweede lid, wordt «gulden» vervangen door: US dollar.</text:p>
      <text:p text:style-name="lid"><text:span text:style-name="lidnr">Q<text:tab/></text:span></text:p>
      <text:p text:style-name="wat">In artikel 92 wordt «eilandgebied» vervangen door: openbaar lichaam.</text:p>
      <text:p text:style-name="lid"><text:span text:style-name="lidnr">R<text:tab/></text:span></text:p>
      <text:p text:style-name="wat">In artikel 123, derde lid, wordt «Curaçao» vervangen door: Bonaire, Sint Eustatius of Saba.</text:p>
      <text:p text:style-name="lid"><text:span text:style-name="lidnr">S<text:tab/></text:span></text:p>
      <text:p text:style-name="wat">In artikel 128 wordt «Curaçao» telkens vervangen door: Bonaire, Sint Eustatius of Saba.</text:p>
      <text:p text:style-name="lid"><text:span text:style-name="lidnr">T<text:tab/></text:span></text:p>
      <text:p text:style-name="wat">In artikel 148b, eerste lid, wordt «het eilandgebied» vervangen door: het openbaar lichaam Bonaire, Sint Eustatius of Saba.</text:p>
      <text:p text:style-name="lid"><text:span text:style-name="lidnr">U<text:tab/></text:span></text:p>
      <text:p text:style-name="wat">In artikel 176, eerste lid, wordt «het eilandgebied» vervangen door: het openbaar lichaam Bonaire, Sint Eustatius of Saba.</text:p>
      <text:p text:style-name="lid"><text:span text:style-name="lidnr">V<text:tab/></text:span></text:p>
      <text:p text:style-name="wat">In artikel 192, wordt «artikel 1133 van het Burgerlijk Wetboek van de Nederlandse Antillen» vervangen door: artikel 1133 van
                        Boek 4 van het Burgerlijk Wetboek BES.
                     </text:p>
      <text:p text:style-name="lid"><text:span text:style-name="lidnr">W<text:tab/></text:span></text:p>
      <text:p text:style-name="wat">In artikel 196, eerste lid, wordt «Curaçao» vervangen door: in het buitenland.</text:p>
      <text:p text:style-name="lid"><text:span text:style-name="lidnr">Q<text:tab/></text:span></text:p>
      <text:p text:style-name="wat">In artikel 197, eerste lid, wordt «landsverordening» vervangen door: wet.</text:p>
      <text:p text:style-name="lid"><text:span text:style-name="lidnr">Y<text:tab/></text:span></text:p>
      <text:p text:style-name="wat">In artikel 200 wordt «in het blad, waarin van overheidswege de officieele berichten worden geplaatst» vervangen door: de Staatscourant.</text:p>
      <text:p text:style-name="lid"><text:span text:style-name="lidnr">Z<text:tab/></text:span></text:p>
      <text:p text:style-name="wat">In artikel 205, eerste lid, wordt «eilandgebied» vervangen door: openbaar lichaam.</text:p>
      <text:p text:style-name="lid"><text:span text:style-name="lidnr">AA<text:tab/></text:span></text:p>
      <text:p text:style-name="wat">In artikel 206, eerste lid, wordt «eilandgebied» vervangen door: openbare lichaam.</text:p>
      <text:p text:style-name="lid"><text:span text:style-name="lidnr">BB<text:tab/></text:span></text:p>
      <text:p text:style-name="wat">In artikel 207, eerste lid, wordt «het blad waarin van overheidswege de officeele berichten worden opgenomen en, wanneer zulks
                        bij de beschikking waarbij de voorloopige surséance werd verleend bevolen is, mede in de Nederlandsche Staatscourant» vervangen
                        door: de Staatscourant.
                     </text:p>
      <text:p text:style-name="lid"><text:span text:style-name="lidnr">CC<text:tab/></text:span></text:p>
      <text:p text:style-name="wat">In artikel 210, tweede lid, wordt «eilandgebied» vervangen door: het openbaar lichaam.</text:p>
      <text:p text:style-name="lid"><text:span text:style-name="lidnr">DD<text:tab/></text:span></text:p>
      <text:p text:style-name="wat">In artikel 212a, tweede lid, wordt «eilandgebied» vervangen door: openbaar lichaam.</text:p>
      <text:p text:style-name="lid"><text:span text:style-name="lidnr">EE<text:tab/></text:span></text:p>
      <text:p text:style-name="wat">In artikel 233, tweede en vijfde lid, wordt «eilandgebied» telkens vervangen door: openbaar lichaam.</text:p>
      <text:p text:style-name="lid"><text:span text:style-name="lidnr">FF<text:tab/></text:span></text:p>
      <text:p text:style-name="wat">In artikel 245, eerste lid, wordt «het blad waarin van overheidswege de officeele berichten worden opgenomen en, wanneer zulks
                        bij de beschikking waarbij de voorloopige surséance werd verleend bevolen is, mede in de Nederlandsche Staatscourant» vervangen
                        door: de Staatscourant.
                     </text:p>
      <text:p text:style-name="lid"><text:span text:style-name="lidnr">GG<text:tab/></text:span></text:p>
      <text:p text:style-name="wat">In artikel 254, vierde lid, wordt «Curaçao» vervangen door: Bonaire, Sint Eustatius of Saba.</text:p>
      <text:p text:style-name="lid"><text:span text:style-name="lidnr">HH<text:tab/></text:span></text:p>
      <text:p text:style-name="wat">In artikel 271 wordt «de Algemene termijnenverordening» vervangen door: Algemene termijnenwet.</text:p>
      <text:p text:style-name="lid"><text:span text:style-name="lidnr">II<text:tab/></text:span></text:p>
      <text:p text:style-name="wat">Na artikel 271 wordt een artikel ingevoegd, luidende:</text:p>
      <text:section text:name="artikel.d6510e35069" text:style-name="wijziging.block">
        <text:h text:outline-level="6" text:style-name="artikel_kop">Artikel 271a
                           </text:h>
        <text:p text:style-name="artikel">Deze wet wordt aangehaald als: Faillissementswet BES.</text:p>
      </text:section>
      <text:h text:outline-level="6" text:style-name="wijzig-artikel_kop">Artikel 8.31
                  </text:h>
      <text:p text:style-name="wat">Het <text:span text:style-name="vet">Wetboek van Burgerlijke Rechtsvordering BES</text:span> wordt als volgt gewijzigd:
                  </text:p>
      <text:p text:style-name="lid"><text:span text:style-name="lidnr">A<text:tab/></text:span></text:p>
      <text:p text:style-name="wat">Artikel A komt als volgt te luiden:</text:p>
      <text:section text:name="artikel.d6510e35103" text:style-name="wijziging.block">
        <text:h text:outline-level="6" text:style-name="artikel_kop">Artikel A
                           </text:h>
        <text:p text:style-name="artikel">In dit wetboek en de daarop berustende nadere regelingen en uitvoeringsvoorschriften wordt verstaan onder:</text:p>
        <text:p text:style-name="definition.term">– algemeen erkende feestdagen, onderscheidenlijk met de zondag gelijkgestelde dagen:
                              </text:p>
        <text:p text:style-name="definition.description">de in de Algemene termijnenlandsverordening, de Algemene termijnenverordening onderscheidenlijk de Algemene termijnenwet als
                                    zodanig genoemde en de bij of krachtens die landsverordening onderscheidenlijk wet daarmee gelijkgestelde dagen;
                                 </text:p>
        <text:p text:style-name="definition.term">– Burgerlijk Wetboek:
                              </text:p>
        <text:p text:style-name="definition.description">Het Burgerlijk Wetboek van Aruba, Curaçao, Sint Maarten of de openbare lichamen Bonaire, Sint Eustatius en Saba.</text:p>
        <text:p text:style-name="definition.term">– Gerecht in eerste aanleg en rechter in eerste aanleg:
                              </text:p>
        <text:p text:style-name="definition.description">Gerecht in eerste aanleg en rechter in eerste aanleg van Aruba, Curaçao, Sint Maarten of de openbare lichamen Bonaire, Sint
                                    Eustatius en Saba;
                                 </text:p>
        <text:p text:style-name="definition.term">– hier te lande:
                              </text:p>
        <text:p text:style-name="definition.description">in Aruba, Curaçao, Sint Maarten of in de openbare lichamen Bonaire, Sint Eustatius of Saba;</text:p>
        <text:p text:style-name="definition.term">– Hof van Justitie en Hof:
                              </text:p>
        <text:p text:style-name="definition.description">het Gemeenschappelijk Hof van Justitie van Aruba, Curaçao,Sint Maarten en van Bonaire, Sint Eustatius en Saba;</text:p>
        <text:p text:style-name="definition.term">– in het buitenland:
                              </text:p>
        <text:p text:style-name="definition.description">buiten Aruba, Curaçao, Sint Maarten,of de openbare lichamen Bonaire, Sint Eustatius en Saba.</text:p>
      </text:section>
      <text:p text:style-name="lid"><text:span text:style-name="lidnr">B<text:tab/></text:span></text:p>
      <text:p text:style-name="wat">Artikel 5 wordt als volgt gewijzigd: </text:p>
      <text:p text:style-name="wat-labeled">1. Onderdeel 1 komt te luiden:
                        </text:p>
      <text:section text:name="artikeltekst.d6510e35202" text:style-name="wijziging.block">
        <text:list text:style-name="list-style-267">
          <text:list-item text:start-value="1">
            <text:p text:style-name="list.single">ten aanzien van het Land Aruba, Curaçao of Sint Maarten, ten aanzien van de Staat der Nederlanden, alsmede ten aanzien van
                                    de Gouverneur onderscheidenlijk de Rijksvertegenwoordiger voor de openbare lichamen Bonaire, Sint Eustatius en Saba, in zaken
                                    hem in het bijzonder aangaande, aan de persoon of aan het parket van de procureur-generaal; indien afschrift van een voor
                                    het Land, onderscheidenlijk de Staat der Nederlanden bestemd exploot wordt gelaten aan een persoon die daartoe is aangewezen,
                                    is het exploot gedaan aan het Land, onderscheidenlijk de Staat der Nederlanden, in persoon; 
                                 </text:p>
          </text:list-item>
        </text:list>
      </text:section>
      <text:p text:style-name="wat-labeled">2. In onderdeel 7 wordt «de Nederlandse Antillen» telkens vervangen door «Curaçao, Sint Maarten of in de openbare lichamen Bonaire,
                           Sint Eustatius en Saba» en wordt na «waarin van Landswege de officiële berichten worden geplaatst» ingevoegd: of in de Staatscourant.
                           
                        </text:p>
      <text:p text:style-name="wat-labeled">3. In onderdeel 8 wordt «de Nederlandse Antillen» telkens vervangen door: Curaçao, Sint Maarten of in de openbare lichamen Bonaire,
                           Sint Eustatius en Saba.
                        </text:p>
      <text:p text:style-name="lid"><text:span text:style-name="lidnr">C<text:tab/></text:span></text:p>
      <text:p text:style-name="wat">In artikel 21a, tweede lid, wordt na «landsbesluit, houdende algemene maatregelen,» ingevoegd: onderscheidenlijk bij algemene
                        maatregel van bestuur,.
                     </text:p>
      <text:p text:style-name="lid"><text:span text:style-name="lidnr">D<text:tab/></text:span></text:p>
      <text:p text:style-name="wat">In artikel 39 wordt na «de Gouverneur» ingevoegd: onderscheidenlijk de Rijksvertegenwoordiger voor de openbare lichamen Bonaire,
                        Sint Eustatius en Saba.
                     </text:p>
      <text:p text:style-name="lid"><text:span text:style-name="lidnr">E<text:tab/></text:span></text:p>
      <text:p text:style-name="wat">In artikel 41, derde lid, wordt «het Land» vervangen door: Aruba, Curaçao of Sint Maarten, onderscheidenlijk de Staat der
                        Nederlanden.
                     </text:p>
      <text:p text:style-name="lid"><text:span text:style-name="lidnr">F<text:tab/></text:span></text:p>
      <text:p text:style-name="wat">In artikel 96 wordt «de Nederlandse Antillen, onderscheidenlijk Aruba» vervangen door «Aruba, Curaçao of Sint Maarten» en
                        wordt een zin toegevoegd luidende: Indien de Staat der Nederlanden eiser of gedaagde is, wordt als haar woonplaats mede beschouwd
                        de plaats van het Regional Service Center.
                     </text:p>
      <text:p text:style-name="lid"><text:span text:style-name="lidnr">G<text:tab/></text:span></text:p>
      <text:p text:style-name="wat">Artikel 103a wordt als volgt gewijzigd. </text:p>
      <text:p text:style-name="wat-labeled">1. In het tweede lid wordt «NAF. 10.000, onderscheidenlijk Afl. 10.000» vervangen door: NAF. 10.000, USD 5.600, onderscheidenlijk
                           Afl. 10.000. 
                        </text:p>
      <text:p text:style-name="wat-labeled">2. In het vijfde lid wordt na «landsbesluit, houdende algemene maatregelen,» ingevoegd: onderscheidenlijk bij algemene maatregel
                           van bestuur.
                        </text:p>
      <text:p text:style-name="lid"><text:span text:style-name="lidnr">H<text:tab/></text:span></text:p>
      <text:p text:style-name="wat">Artikel 103b komt te luiden:</text:p>
      <text:section text:name="artikel.d6510e35312" text:style-name="wijziging.block">
        <text:h text:outline-level="6" text:style-name="artikel_kop">Artikel 103b
                           </text:h>
        <text:p text:style-name="artikel">Wijzen de artikelen 95 tot en met 103a geen bevoegde rechter in eerste aanleg in Aruba, Curaçao, Sint Maarten of de openbare
                              lichamen Bonaire, Sint Eustatius of Saba aan, dan is bevoegd de rechter in eerste aanleg van de woonplaats van de eiser of
                              een van de eisers en, bij gebreke daarvan, de rechter in eerste aanleg te Curaçao.
                           </text:p>
      </text:section>
      <text:p text:style-name="lid"><text:span text:style-name="lidnr">I<text:tab/></text:span></text:p>
      <text:p text:style-name="wat">In artikel 104 wordt «in de Nederlandse Antillen» vervangen door: in Curaçao, Sint Maarten of de openbare lichamen Bonaire,
                        Sint Eustatius of Saba.
                     </text:p>
      <text:p text:style-name="lid"><text:span text:style-name="lidnr">J<text:tab/></text:span></text:p>
      <text:p text:style-name="wat">In artikel 122, tweede lid, onder b, wordt «of een verdrag» vervangen door: , een verdrag of een wet.</text:p>
      <text:p text:style-name="lid"><text:span text:style-name="lidnr">K<text:tab/></text:span></text:p>
      <text:p text:style-name="wat">In artikel 258, wordt na «landsverordening» ingevoegd: of bij wet.</text:p>
      <text:p text:style-name="lid"><text:span text:style-name="lidnr">L<text:tab/></text:span></text:p>
      <text:p text:style-name="wat">Artikel 429c wordt als volgt gewijzigd: </text:p>
      <text:p text:style-name="wat-labeled">1. In het tweede lid wordt «is of moet opgenomen» vervangen door «is of moet worden opgenomen» en wordt een zin toegevoegd,
                           luidende: In zaken in de openbare lichamen Bonaire, Sint Eustatius en Saba betreffende een akte die is of moet worden opgenomen
                           in de registers van de burgerlijke stand van de gemeente ’s-Gravenhage is bevoegd de rechter van de woonplaats van de verzoeker
                           of één van de verzoekers. 
                        </text:p>
      <text:p text:style-name="wat-labeled">2. In het vijfde lid wordt «de Nederlandse Antillen» vervangen door «de openbare lichamen Bonaire, Sint Eustatius en Saba» en
                           wordt «Curaçao» vervangen door: Bonaire. 
                        </text:p>
      <text:p text:style-name="wat-labeled">3. In het achtste lid wordt «in de Nederlandse Antillen» vervangen door «in Aruba, Curaçao, Sint Maarten of de openbare lichamen
                           Bonaire, Sint Eustatius of Saba».
                        </text:p>
      <text:p text:style-name="lid"><text:span text:style-name="lidnr">M<text:tab/></text:span></text:p>
      <text:p text:style-name="wat">In artikel 429ja, tweede lid, wordt na «landsbesluit, houdende algemene maatregelen,» ingevoegd: onderscheidenlijk bij algemene
                        maatregel van bestuur.
                     </text:p>
      <text:p text:style-name="lid"><text:span text:style-name="lidnr">N<text:tab/></text:span></text:p>
      <text:p text:style-name="wat">In artikel 448, eerste lid, wordt na «landsbesluit, houdende algemene maatregelen,» ingevoegd: onderscheidenlijk bij algemene
                        maatregel van bestuur.
                     </text:p>
      <text:p text:style-name="lid"><text:span text:style-name="lidnr">O<text:tab/></text:span></text:p>
      <text:p text:style-name="wat">In artikel 466, tweede lid, wordt «NAF. 10.000, onderscheidenlijk Afl. 10.000» vervangen door «NAF. 10.000, USD 5.600, onderscheidenlijk Afl. 10.000» en wordt na «landsbesluit, houdende algemene
                        maatregelen,» ingevoegd: onderscheidenlijk bij algemene maatregel van bestuur.
                     </text:p>
      <text:p text:style-name="lid"><text:span text:style-name="lidnr">P<text:tab/></text:span></text:p>
      <text:p text:style-name="wat">In artikel 474c wordt «in de Nederlandse Antillen» vervangen door: in Curaçao, Sint Maarten of de openbare lichamen Bonaire,
                        Sint Eustatius of Saba.
                     </text:p>
      <text:p text:style-name="lid"><text:span text:style-name="lidnr">Q<text:tab/></text:span></text:p>
      <text:p text:style-name="wat">In artikel 476b wordt na «landsbesluit, houdende algemene maatregelen,» ingevoegd: onderscheidenlijk bij algemene maatregel
                        van bestuur.
                     </text:p>
      <text:p text:style-name="lid"><text:span text:style-name="lidnr">R<text:tab/></text:span></text:p>
      <text:p text:style-name="wat">In artikel 479 wordt na «het Land» ingevoegd: , de Staat der Nederlanden.</text:p>
      <text:p text:style-name="lid"><text:span text:style-name="lidnr">S<text:tab/></text:span></text:p>
      <text:p text:style-name="wat">In artikel 479c wordt na «landsverordeningen» ingevoegd: of wetten.</text:p>
      <text:p text:style-name="lid"><text:span text:style-name="lidnr">T<text:tab/></text:span></text:p>
      <text:p text:style-name="wat">In artikel 483d wordt na «uitgegeven» ingevoegd: of gangbaar.</text:p>
      <text:p text:style-name="lid"><text:span text:style-name="lidnr">U<text:tab/></text:span></text:p>
      <text:p text:style-name="wat">In artikel 597, eerste lid, wordt na «landsbesluit, houdende algemene maatregelen,» ingevoegd: onderscheidenlijk bij algemene
                        maatregel van bestuur.
                     </text:p>
      <text:p text:style-name="lid"><text:span text:style-name="lidnr">V<text:tab/></text:span></text:p>
      <text:p text:style-name="wat">In artikel 640 vervalt: , in de Nederlandse Antillen te Curaçao,.</text:p>
      <text:p text:style-name="lid"><text:span text:style-name="lidnr">W<text:tab/></text:span></text:p>
      <text:p text:style-name="wat">In artikel 642a vervalt: , in de Nederlandse Antillen te Curaçao,.</text:p>
      <text:p text:style-name="lid"><text:span text:style-name="lidnr">X<text:tab/></text:span></text:p>
      <text:p text:style-name="wat">In artikel 642c, achtste lid, wordt na «de Faillissementsverordening» ingevoegd: of de Faillissementswet BES.</text:p>
      <text:p text:style-name="lid"><text:span text:style-name="lidnr">Y<text:tab/></text:span></text:p>
      <text:p text:style-name="wat">In artikel 715, eerste lid, wordt «in de Nederlandse Antillen» vervangen door: in Curaçao of Sint Maarten of de openbare lichamen
                        Bonaire, Sint Eustatius en Saba.
                     </text:p>
      <text:p text:style-name="lid"><text:span text:style-name="lidnr">Z<text:tab/></text:span></text:p>
      <text:p text:style-name="wat">In artikel 820 , tweede lid wordt na «het nieuwsblad waarin van overheidswege de officiële berichten worden geplaatst» ingevoegd:
                        of in de Staatscourant.
                     </text:p>
      <text:p text:style-name="lid"><text:span text:style-name="lidnr">AA<text:tab/></text:span></text:p>
      <text:p text:style-name="wat">In artikel 862, eerste lid, wordt na «landsbesluit, houdende algemene maatregelen,» ingevoegd: onderscheidenlijk bij algemene
                        maatregel van bestuur.
                     </text:p>
      <text:p text:style-name="lid"><text:span text:style-name="lidnr">AAa<text:tab/></text:span></text:p>
      <text:p text:style-name="wat">In artikel 878, tweede lid, wordt «landsbesluit, houdende algemene maatregelen,» vervangen door: algemene maatregel van bestuur.</text:p>
      <text:p text:style-name="lid"><text:span text:style-name="lidnr">AAb<text:tab/></text:span></text:p>
      <text:p text:style-name="wat">In artikel 993, tweede lid, wordt «landsbesluit, houdende algemene maatregelen,» vervangen door: algemene maatregel van bestuur.</text:p>
      <text:p text:style-name="lid"><text:span text:style-name="lidnr">BB<text:tab/></text:span></text:p>
      <text:p text:style-name="wat">In artikel 1021, tweede lid, wordt na «landsbesluit, houdende algemene maatregelen,» ingevoegd: onderscheidenlijk bij algemene
                        maatregel van bestuur.
                     </text:p>
      <text:p text:style-name="lid"><text:span text:style-name="lidnr">CC<text:tab/></text:span></text:p>
      <text:p text:style-name="wat">In artikel 1077, in het eerste en tweede lid, wordt «onderscheidenlijk de Algemene termijnenverordening» telkens vervangen
                        door: de Algemene termijnenverordening onderscheidenlijk de Algemene termijnenwet.
                     </text:p>
      <text:p text:style-name="lid"><text:span text:style-name="lidnr">DD<text:tab/></text:span></text:p>
      <text:p text:style-name="wat">Artikel 1078, derde lid, komt te luiden:</text:p>
      <text:section text:name="artikeltekst.d6510e35595" text:style-name="wijziging.block">
        <text:list text:style-name="list-style-268">
          <text:list-item text:start-value="3">
            <text:p text:style-name="list.single"> Deze wet wordt aangehaald als: Wetboek van Burgerlijke Rechtsvordering BES.
                                 </text:p>
          </text:list-item>
        </text:list>
      </text:section>
      <text:h text:outline-level="6" text:style-name="wijzig-artikel_kop">Artikel 8.32
                  </text:h>
      <text:p text:style-name="wat">De <text:span text:style-name="vet">Auteurswet BES</text:span> wordt als volgt gewijzigd:
                  </text:p>
      <text:p text:style-name="lid"><text:span text:style-name="lidnr">A<text:tab/></text:span></text:p>
      <text:p text:style-name="wat">In artikel 10, eerste lid, wordt «verordening» vervangen door: wet.</text:p>
      <text:p text:style-name="lid"><text:span text:style-name="lidnr">B<text:tab/></text:span></text:p>
      <text:p text:style-name="wat">In artikel 25a, eerste en tweede lid, wordt «landsbesluit, houdende algemene maatregelen,» telkens vervangen door: algemene
                        maatregel van bestuur.
                     </text:p>
      <text:p text:style-name="lid"><text:span text:style-name="lidnr">C<text:tab/></text:span></text:p>
      <text:p text:style-name="wat">In artikel 31 wordt «honderd tot vijf duizend gulden» vervangen door: 56 tot 2.800 USD.</text:p>
      <text:p text:style-name="lid"><text:span text:style-name="lidnr">D<text:tab/></text:span></text:p>
      <text:p text:style-name="wat">In artikel 32 wordt «vijftig tot tweeduizend gulden» vervangen door: 28 tot 1.120 USD.</text:p>
      <text:p text:style-name="lid"><text:span text:style-name="lidnr">E<text:tab/></text:span></text:p>
      <text:p text:style-name="wat">In artikel 34, eerste lid, wordt «honderd tot vijf duizend gulden» vervangen door: 56 tot 2.800 USD.</text:p>
      <text:p text:style-name="lid"><text:span text:style-name="lidnr">F<text:tab/></text:span></text:p>
      <text:p text:style-name="wat">In artikel 37, eerste lid, wordt «honderd tot vijf duizend gulden» vervangen door: 56 tot 2.800 USD.</text:p>
      <text:p text:style-name="lid"><text:span text:style-name="lidnr">G<text:tab/></text:span></text:p>
      <text:p text:style-name="wat">In artikel 45, eerste lid, wordt «verordening» vervangen door «wet» en wordt «de kolonie Curaçao» vervangen door: de openbare
                        lichamen Bonaire, Sint Eustatius en Saba.
                     </text:p>
      <text:p text:style-name="lid"><text:span text:style-name="lidnr">H<text:tab/></text:span></text:p>
      <text:p text:style-name="wat">In artikel 47 wordt «verordening» telkens vervangen door: wet.</text:p>
      <text:p text:style-name="lid"><text:span text:style-name="lidnr">I<text:tab/></text:span></text:p>
      <text:p text:style-name="wat">Artikel 48 vervalt.</text:p>
      <text:p text:style-name="lid"><text:span text:style-name="lidnr">J<text:tab/></text:span></text:p>
      <text:p text:style-name="wat">Artikel 50 komt te luiden:</text:p>
      <text:section text:name="artikel.d6510e35728" text:style-name="wijziging.block">
        <text:h text:outline-level="6" text:style-name="artikel_kop">Artikel 50
                           </text:h>
        <text:p text:style-name="artikel">Deze wet wordt aangehaald als: Auteurswet BES.</text:p>
      </text:section>
      <text:h text:outline-level="6" text:style-name="wijzig-artikel_kop">Artikel 8.33
                  </text:h>
      <text:p text:style-name="wat">De <text:span text:style-name="vet">Wet aansprakelijkheidsverzekering motorrijtuigen BES</text:span> wordt als volgt gewijzigd:
                  </text:p>
      <text:p text:style-name="lid"><text:span text:style-name="lidnr">A<text:tab/></text:span></text:p>
      <text:p text:style-name="wat">Artikel 1 wordt als volgt gewijzigd: </text:p>
      <text:p text:style-name="wat-labeled">1. De woorden «deze landsverordening» worden telkens vervangen door: deze wet. 
                        </text:p>
      <text:p text:style-name="wat-labeled">2. De zinsnede «Landsverordening Toezicht Verzekeringsbedrijf (P.B. 1990 no. 77)» wordt vervangen door: Wet toezicht verzekeringsbedrijf
                           BES. 
                        </text:p>
      <text:p text:style-name="wat-labeled">3. De zinsnede «de verzekeringsonderneming, die in het bezit is van een vergunning» wordt vervangen door: de verzekeringsonderneming
                           die ingevolge de Wet toezicht verzekeringsbedrijf BES het verzekeringsbedrijf in de schadegroep Motorrijtuigverzekering mag
                           uitoefenen. 
                        </text:p>
      <text:p text:style-name="wat-labeled">4. Onder vervanging van de punt aan het slot van artikel 1 door een puntkomma wordt een onderdeel toegevoegd, luidende:
                        </text:p>
      <text:section text:name="artikeltekst.d6510e35791" text:style-name="wijziging.block">
        <text:p text:style-name="definition.term">Waarborgfonds Motorverkeer en fonds:</text:p>
        <text:p text:style-name="definition.description">de krachtens artikel 23, eerste lid, van de Wet aansprakelijkheidsverzekering motorrijtuigen aangewezen rechtspersoon.</text:p>
      </text:section>
      <text:p text:style-name="lid"><text:span text:style-name="lidnr">B<text:tab/></text:span></text:p>
      <text:p text:style-name="wat">Artikel 2 wordt als volgt gewijzigd: </text:p>
      <text:p text:style-name="wat-labeled">1. In het eerste lid wordt «landsverordening» vervangen door: wet. 
                        </text:p>
      <text:p text:style-name="wat-labeled">2. Het derde lid komt te luiden:
                        </text:p>
      <text:section text:name="artikeltekst.d6510e35832" text:style-name="wijziging.block">
        <text:list text:style-name="list-style-269">
          <text:list-item text:start-value="3">
            <text:p text:style-name="list.single"> De verzekering moet zijn gesloten bij een verzekeraar als bedoeld in artikel 1.
                                 </text:p>
          </text:list-item>
        </text:list>
      </text:section>
      <text:p text:style-name="lid"><text:span text:style-name="lidnr">C<text:tab/></text:span></text:p>
      <text:p text:style-name="wat">In artikel 3, tweede lid, wordt «de Nederlandse Antillen» vervangen door: de openbare lichamen Bonaire, Sint Eustatius en
                        Saba.
                     </text:p>
      <text:p text:style-name="lid"><text:span text:style-name="lidnr">D<text:tab/></text:span></text:p>
      <text:p text:style-name="wat">In artikel 4, tweede lid, wordt «de Gezaghebber van een eilandgebied» vervangen door: de Gezaghebber van een openbaar lichaam.</text:p>
      <text:p text:style-name="lid"><text:span text:style-name="lidnr">E<text:tab/></text:span></text:p>
      <text:p text:style-name="wat">In artikel 5, tweede lid, wordt «landsbesluit houdende algemene regelen» vervangen door: algemene maatregel van bestuur.</text:p>
      <text:p text:style-name="lid"><text:span text:style-name="lidnr">F<text:tab/></text:span></text:p>
      <text:p text:style-name="wat">In artikel 6, eerste lid, wordt «landsverordening» vervangen door: wet.</text:p>
      <text:p text:style-name="lid"><text:span text:style-name="lidnr">G<text:tab/></text:span></text:p>
      <text:p text:style-name="wat">In artikel 7 wordt «landsverordening» vervangen door: wet.</text:p>
      <text:p text:style-name="lid"><text:span text:style-name="lidnr">H<text:tab/></text:span></text:p>
      <text:p text:style-name="wat">In artikel 9, eerste lid, wordt «landsverordening» vervangen door: wet.</text:p>
      <text:p text:style-name="lid"><text:span text:style-name="lidnr">I<text:tab/></text:span></text:p>
      <text:p text:style-name="wat">In artikel 10, tweede en vierde lid, wordt «landsverordening» telkens vervangen door: wet.</text:p>
      <text:p text:style-name="lid"><text:span text:style-name="lidnr">J<text:tab/></text:span></text:p>
      <text:p text:style-name="wat">In artikel 11, eerste lid, wordt «landsbesluit houdende algemene regelen» vervangen door: algemene maatregel van bestuur.</text:p>
      <text:p text:style-name="lid"><text:span text:style-name="lidnr">K<text:tab/></text:span></text:p>
      <text:p text:style-name="wat">In artikel 13 wordt «landsverordening» vervangen door: wet</text:p>
      <text:p text:style-name="lid"><text:span text:style-name="lidnr">L<text:tab/></text:span></text:p>
      <text:p text:style-name="wat">In artikel 14 wordt «landsverordening» vervangen door «wet» en wordt «landsbesluit houdende algemene regelen» vervangen door:
                        algemene maatregel van bestuur.
                     </text:p>
      <text:p text:style-name="lid"><text:span text:style-name="lidnr">M<text:tab/></text:span></text:p>
      <text:p text:style-name="wat">Artikel 15 komt te luiden:</text:p>
      <text:section text:name="artikel.d6510e35961" text:style-name="wijziging.block">
        <text:h text:outline-level="6" text:style-name="artikel_kop">Artikel 15
                           </text:h>
        <text:list text:style-name="list-style-270">
          <text:list-item text:start-value="1">
            <text:p text:style-name="list.start"> Het Waarborgfonds Motorverkeer heeft mede tot taak om in de gevallen, in artikel 17 genoemd, aan de benadeelden hun schade
                                    te vergoeden overeenkomstig het bepaalde in artikel 18.
                                 </text:p>
          </text:list-item>
          <text:list-item text:start-value="2">
            <text:p text:style-name="list.end"> De Staat waarborgt de verplichtingen van het fonds, voor zover zij voortvloeien uit deze wet.
                                 </text:p>
          </text:list-item>
        </text:list>
      </text:section>
      <text:p text:style-name="lid"><text:span text:style-name="lidnr">N<text:tab/></text:span></text:p>
      <text:p text:style-name="wat">Artikel 16 komt te luiden:</text:p>
      <text:section text:name="artikel.d6510e36000" text:style-name="wijziging.block">
        <text:h text:outline-level="6" text:style-name="artikel_kop">Artikel 16
                           </text:h>
        <text:list text:style-name="list-style-271">
          <text:list-item text:start-value="1">
            <text:p text:style-name="list.start"> De verzekeraars betalen jaarlijks aan het fonds een door het fonds te bepalen bedrag, berekend op basis van het aantal en
                                    de aard van de door ieder van hen in de openbare lichamen Bonaire, Sint Eustatius en Saba verzekerde motorrijtuigen. De bepaling,
                                    bedoeld in de eerste volzin, geschiedt uiterlijk op 30 juni van ieder jaar. De storting moet geschieden binnen een maand na
                                    het besluit tot bepaling van het verschuldigde bedrag.
                                 </text:p>
          </text:list-item>
          <text:list-item text:start-value="2">
            <text:p text:style-name="list.end"> Bij de bepaling van dit bedrag worden in aanmerking genomen de over het verleden door het fonds verkregen overschotten of
                                    geleden tekorten. Tevens wordt rekening gehouden met de in het komende jaar te verwachten schadelast.
                                 </text:p>
          </text:list-item>
        </text:list>
      </text:section>
      <text:p text:style-name="lid"><text:span text:style-name="lidnr">O<text:tab/></text:span></text:p>
      <text:p text:style-name="wat">Artikel 16A vervalt.</text:p>
      <text:p text:style-name="lid"><text:span text:style-name="lidnr">P<text:tab/></text:span></text:p>
      <text:p text:style-name="wat">Artikel 18 wordt gewijzigd als volgt: </text:p>
      <text:p text:style-name="wat-labeled">1. In het vierde lid vervalt de zinsnede: , door het motorrijtuig vervoerd. 
                        </text:p>
      <text:p text:style-name="wat-labeled">2. In het vijfde lid wordt «landsverordening» vervangen door: wet.
                        </text:p>
      <text:p text:style-name="lid"><text:span text:style-name="lidnr">Q<text:tab/></text:span></text:p>
      <text:p text:style-name="wat">Artikel 20 wordt als volgt gewijzigd: </text:p>
      <text:p text:style-name="wat-labeled">1. In het eerste lid vervalt de zinsnede «en artikel 16».
                        </text:p>
      <text:p text:style-name="wat-labeled">2. In het tweede lid wordt «de Bank van de Nederlandse Antillen» vervangen door: de Nederlandsche Bank N.V. 
                        </text:p>
      <text:p text:style-name="wat-labeled">3. Het derde tot en met het twaalfde lid vervallen.
                        </text:p>
      <text:p text:style-name="lid"><text:span text:style-name="lidnr">R<text:tab/></text:span></text:p>
      <text:p text:style-name="wat">In artikel 21a, eerste lid, wordt «landsverordening» vervangen door «wet» en wordt na «Wetboek van Strafvordering» ingevoegd:
                        BES.
                     </text:p>
      <text:p text:style-name="lid"><text:span text:style-name="lidnr">S<text:tab/></text:span></text:p>
      <text:p text:style-name="wat">Artikel 22 wordt als volgt gewijzigd: </text:p>
      <text:p text:style-name="wat-labeled">1. In het eerste lid wordt «landsverordening» vervangen door «wet» en wordt «geldboete van ten hoogste f 1000,–« vervangen door:
                           een geldboete van de tweede categorie. 
                        </text:p>
      <text:p text:style-name="wat-labeled">2. In het derde lid wordt «f 3.000,–» vervangen door: USD 1.680,–.
                        </text:p>
      <text:p text:style-name="lid"><text:span text:style-name="lidnr">T<text:tab/></text:span></text:p>
      <text:p text:style-name="wat">In artikel 23 wordt «honderdvijftig gulden» vervangen door: USD 84,–.</text:p>
      <text:p text:style-name="lid"><text:span text:style-name="lidnr">U<text:tab/></text:span></text:p>
      <text:p text:style-name="wat">In artikel 24 wordt «landsverordening» vervangen door «wet», wordt «landsbesluit houdende algemene maatregelen» vervangen
                        door «algemene maatregel van bestuur» en wordt «van ten hoogste f 150,–» vervangen door: van de eerste categorie.
                     </text:p>
      <text:p text:style-name="lid"><text:span text:style-name="lidnr">V<text:tab/></text:span></text:p>
      <text:p text:style-name="wat">In artikel 26 wordt «landsverordening» vervangen door: wet.</text:p>
      <text:p text:style-name="lid"><text:span text:style-name="lidnr">W<text:tab/></text:span></text:p>
      <text:p text:style-name="wat">In artikel 28 wordt «landsverordening» vervangen door «wet» en wordt «landsbesluit houdende algemene regelen» vervangen door:
                        algemene maatregel van bestuur.
                     </text:p>
      <text:p text:style-name="lid"><text:span text:style-name="lidnr">X<text:tab/></text:span></text:p>
      <text:p text:style-name="wat">In artikel 29 wordt «landsverordening» vervangen door: wet.</text:p>
      <text:p text:style-name="lid"><text:span text:style-name="lidnr">Y<text:tab/></text:span></text:p>
      <text:p text:style-name="wat">Artikel 30 vervalt.</text:p>
      <text:p text:style-name="lid"><text:span text:style-name="lidnr">Z<text:tab/></text:span></text:p>
      <text:p text:style-name="wat">Artikel 31 komt te luiden:</text:p>
      <text:section text:name="artikel.d6510e36207" text:style-name="wijziging.block">
        <text:h text:outline-level="6" text:style-name="artikel_kop">Artikel 31
                           </text:h>
        <text:p text:style-name="artikel">Deze wet wordt aangehaald als: Wet aansprakelijkheidsverzekering motorrijtuigen BES.</text:p>
      </text:section>
      <text:p text:style-name="lid"><text:span text:style-name="lidnr">AA<text:tab/></text:span></text:p>
      <text:p text:style-name="wat">Artikel 32 komt te luiden:</text:p>
      <text:section text:name="artikel.d6510e36231" text:style-name="wijziging.block">
        <text:h text:outline-level="6" text:style-name="artikel_kop">Artikel 32
                           </text:h>
        <text:list text:style-name="list-style-272">
          <text:list-item text:start-value="1">
            <text:p text:style-name="list.start"> De artikelen 15 tot en met 19 van deze wet treden in werking met ingang van een daartoe bij afzonderlijk koninklijk besluit
                                    te bepalen tijdstip.
                                 </text:p>
          </text:list-item>
          <text:list-item text:start-value="2">
            <text:p text:style-name="list.end"> Het fonds is niet aansprakelijk voor schade, ontstaan uit feiten die hebben plaatsgevonden vóór de datum van inwerkingtreding
                                    van de artikelen 15 tot en met 19.
                                 </text:p>
          </text:list-item>
        </text:list>
      </text:section>
      <text:h text:outline-level="6" text:style-name="wijzig-artikel_kop">Artikel 8.34
                  </text:h>
      <text:p text:style-name="wat">De <text:span text:style-name="vet">Wet aansprakelijkheid olietankschepen BES</text:span> wordt als volgt gewijzigd:
                  </text:p>
      <text:p text:style-name="lid"><text:span text:style-name="lidnr">A<text:tab/></text:span></text:p>
      <text:p text:style-name="wat">Artikel 1 wordt als volgt gewijzigd: </text:p>
      <text:p text:style-name="wat-labeled">1. In onderdeel a wordt «Minister van Verkeer en Vervoer» vervangen door: Onze Minister van Verkeer en Waterstaat. 
                        </text:p>
      <text:p text:style-name="wat-labeled">2. In onderdeel f wordt «landsbesluit houdende algemene regelen,» vervangen door: algemene maatregel van bestuur.
                        </text:p>
      <text:p text:style-name="lid"><text:span text:style-name="lidnr">B<text:tab/></text:span></text:p>
      <text:p text:style-name="wat">Artikel 2 wordt als volgt gewijzigd: </text:p>
      <text:p text:style-name="wat-labeled">1. In het eerste en tweede lid, wordt «landsverordening» telkens vervangen door «wet» en wordt «de Nederlandse Antillen» vervangen
                           door: de openbare lichamen Bonaire, Sint Eustatius en Saba. 
                        </text:p>
      <text:p text:style-name="wat-labeled">2. In het eerste lid wordt «Nederlands-Antilliaanse exclusieve economische zone» vervangen door: exclusieve economische zone
                           van Bonaire, Sint Eustatius en Saba.
                        </text:p>
      <text:p text:style-name="wat-labeled">3. In het derde lid wordt «landsverordening» vervangen door: wet.
                        </text:p>
      <text:p text:style-name="lid"><text:span text:style-name="lidnr">C<text:tab/></text:span></text:p>
      <text:p text:style-name="wat">In artikel 3, vijfde lid, wordt «landsverordening» vervangen door: wet.</text:p>
      <text:p text:style-name="lid"><text:span text:style-name="lidnr">D<text:tab/></text:span></text:p>
      <text:p text:style-name="wat">In artikel 4 wordt «Boek 8 van het Burgerlijk Wetboek» vervangen door: Boek 8 van het Burgerlijk Wetboek BES.</text:p>
      <text:p text:style-name="lid"><text:span text:style-name="lidnr">E<text:tab/></text:span></text:p>
      <text:p text:style-name="wat">In artikel 5, eerste lid, wordt «landsverordening» vervangen door: wet.</text:p>
      <text:p text:style-name="lid"><text:span text:style-name="lidnr">F<text:tab/></text:span></text:p>
      <text:p text:style-name="wat">In artikel 7 wordt «landsverordening» vervangen door: wet.</text:p>
      <text:p text:style-name="lid"><text:span text:style-name="lidnr">G<text:tab/></text:span></text:p>
      <text:p text:style-name="wat">In artikel 9 wordt «landsverordening» vervangen door: wet.</text:p>
      <text:p text:style-name="lid"><text:span text:style-name="lidnr">H<text:tab/></text:span></text:p>
      <text:p text:style-name="wat">Artikel 10 komt als volgt te luiden:</text:p>
      <text:section text:name="artikel.d6510e36391" text:style-name="wijziging.block">
        <text:h text:outline-level="6" text:style-name="artikel_kop">Artikel 10
                           </text:h>
        <text:p text:style-name="artikel">Tot de kennisneming in eerste aanleg van vorderingen tot schadevergoeding van schade door verontreiniging uit hoofde van het
                              Verdrag en van deze wet is in de openbare lichamen Bonaire, Sint Eustatius en Saba bij uitsluiting bevoegd het Gerecht in
                              eerste aanleg van de openbare lichamen Bonaire, Sint Eustatius en Saba, zittingsplaats Bonaire.
                           </text:p>
      </text:section>
      <text:p text:style-name="lid"><text:span text:style-name="lidnr">I<text:tab/></text:span></text:p>
      <text:p text:style-name="wat">Artikel 11 wordt als volgt gewijzigd: </text:p>
      <text:p text:style-name="wat-labeled">1. In het tweede lid en vierde lid wordt «Wetboek van Burgerlijke Rechtsvordering van de Nederlandse Antillen» telkens vervangen
                           door: Wetboek van Burgerlijke Rechtsvordering BES. 
                        </text:p>
      <text:p text:style-name="wat-labeled">2. In het vierde lid wordt «de Nederlands-Antilliaanse munteenheid» vervangen door: de munteenheid van Bonaire, Sint Eustatius
                           en Saba.
                        </text:p>
      <text:p text:style-name="lid"><text:span text:style-name="lidnr">J<text:tab/></text:span></text:p>
      <text:p text:style-name="wat">Artikel 12 wordt als volgt gewijzigd: </text:p>
      <text:p text:style-name="wat-labeled">1. In het eerste en tweede artikel wordt «de Nederlandse Antillen» telkens vervangen door: de openbare lichamen Bonaire, Sint
                           Eustatius en Saba. 
                        </text:p>
      <text:p text:style-name="wat-labeled">2. In het eerste lid wordt «Nederlands-Antilliaanse exclusieve economische zone» vervangen door: exclusieve economische zone
                           van Bonaire, Sint Eustatius en Saba. 
                        </text:p>
      <text:p text:style-name="wat-labeled">3. In het tweede lid wordt «Wetboek van Burgerlijke Rechtsvordering van de Nederlandse Antillen» telkens vervangen door: Wetboek
                           van Burgerlijke Rechtsvordering BES.
                        </text:p>
      <text:p text:style-name="lid"><text:span text:style-name="lidnr">K<text:tab/></text:span></text:p>
      <text:p text:style-name="wat">Artikel 13 wordt als volgt gewijzigd: </text:p>
      <text:p text:style-name="wat-labeled">1. «Wetboek van Koophandel van de Nederlandse Antillen» wordt vervangen door: Wetboek van Koophandel BES. 
                        </text:p>
      <text:p text:style-name="wat-labeled">2. «Wetboek van Burgerlijke Rechtsvordering van de Nederlandse Antillen» wordt vervangen door: Wetboek van Burgerlijke Rechtsvordering
                           BES. 
                        </text:p>
      <text:p text:style-name="wat-labeled">3. «Nederlandse Antillen» wordt telkens vervangen door: de openbare lichamen Bonaire, Sint Eustatius en Saba. 
                        </text:p>
      <text:p text:style-name="wat-labeled">4. «Nederlands-Antilliaanse exclusieve economische zone» wordt vervangen door: exclusieve economische zone van Bonaire, Sint
                           Eustatius en Saba.
                        </text:p>
      <text:p text:style-name="lid"><text:span text:style-name="lidnr">L<text:tab/></text:span></text:p>
      <text:p text:style-name="wat">In artikel 14 wordt «de Nederlandse Antillen» vervangen door: de openbare lichamen Bonaire, Sint Eustatius en Saba.</text:p>
      <text:p text:style-name="lid"><text:span text:style-name="lidnr">M<text:tab/></text:span></text:p>
      <text:p text:style-name="wat">Artikel 15 wordt als volgt gewijzigd: </text:p>
      <text:p text:style-name="wat-labeled">1. «de Nederlandse Antillen» wordt telkens vervangen door: de openbare lichamen Bonaire, Sint Eustatius en Saba. 
                        </text:p>
      <text:p text:style-name="wat-labeled">2. De zinsnede «een Nederlands-Antilliaans binnenwater» wordt vervangen door: een binnenwater in de openbare lichamen Bonaire,
                           Sint Eustatius en Saba. 
                        </text:p>
      <text:p text:style-name="wat-labeled">3. «landsverordening» wordt telkens vervangen door: wet.
                        </text:p>
      <text:p text:style-name="lid"><text:span text:style-name="lidnr">N<text:tab/></text:span></text:p>
      <text:p text:style-name="wat">Artikel 16 wordt als volgt gewijzigd: </text:p>
      <text:p text:style-name="wat-labeled">1. In de aanhef vervalt de zinsnede: dat is teboekgesteld in de Nederlandse Antillen of. 
                        </text:p>
      <text:p text:style-name="wat-labeled">2. In onderdeel a en c wordt «landsverordening» vervangen door: wet. 
                        </text:p>
      <text:p text:style-name="wat-labeled">3. In onderdeel b wordt «Nederlandse Antillen» telkens vervangen door: de openbare lichamen Bonaire, Sint Eustatius en Saba.
                        </text:p>
      <text:p text:style-name="lid"><text:span text:style-name="lidnr">O<text:tab/></text:span></text:p>
      <text:p text:style-name="wat">In artikel 17 wordt «landsverordening» vervangen door: wet.</text:p>
      <text:p text:style-name="lid"><text:span text:style-name="lidnr">P<text:tab/></text:span></text:p>
      <text:p text:style-name="wat">In artikel 18, eerste lid, wordt «de Nederlandse Antillen» vervangen door: de openbare lichamen Bonaire, Sint Eustatius en
                        Saba.
                     </text:p>
      <text:p text:style-name="lid"><text:span text:style-name="lidnr">Q<text:tab/></text:span></text:p>
      <text:p text:style-name="wat">Artikel 19 wordt als volgt gewijzigd: </text:p>
      <text:p text:style-name="wat-labeled">1. In het eerste lid wordt «landsverordening» vervangen door: wet. 
                        </text:p>
      <text:p text:style-name="wat-labeled">2. In het derde lid, wordt «landsverordening» vervangen door «wet», wordt «aan de Nederlandse Antillen» telkens vervangen door
                           «aan de Staat» en wordt «in de Nederlandse Antillen» vervangen door: in de openbare lichamen Bonaire, Sint Eustatius en Saba.
                        </text:p>
      <text:p text:style-name="lid"><text:span text:style-name="lidnr">R<text:tab/></text:span></text:p>
      <text:p text:style-name="wat">In artikel 20, eerste lid, wordt «landsverordening» vervangen door: wet.</text:p>
      <text:p text:style-name="lid"><text:span text:style-name="lidnr">S<text:tab/></text:span></text:p>
      <text:p text:style-name="wat">In artikel 22, eerste lid, wordt «landsverordening» vervangen door «wet» en wordt «de Nederlandse Antillen» telkens vervangen
                        door: de openbare lichamen Bonaire, Sint Eustatius en Saba.
                     </text:p>
      <text:p text:style-name="lid"><text:span text:style-name="lidnr">T<text:tab/></text:span></text:p>
      <text:p text:style-name="wat">In artikel 25 wordt «het Gerecht in eerste aanleg van de Nederlandse Antillen, zittingsplaats Curaçao» vervangen door: het
                        Gerecht in eerste aanleg van Bonaire, Sint Eustatius en Saba, zittingsplaats Bonaire.
                     </text:p>
      <text:p text:style-name="lid"><text:span text:style-name="lidnr">U<text:tab/></text:span></text:p>
      <text:p text:style-name="wat">In artikel 26 wordt «landsverordening» telkens vervangen door: wet.</text:p>
      <text:p text:style-name="lid"><text:span text:style-name="lidnr">V<text:tab/></text:span></text:p>
      <text:p text:style-name="wat">In artikel 27 wordt «in de Nederlandse Antillen» vervangen door «in de openbare lichamen Bonaire, Sint Eustatius en Saba»
                        en wordt «landsverordening» vervangen door: wet.
                     </text:p>
      <text:p text:style-name="lid"><text:span text:style-name="lidnr">W<text:tab/></text:span></text:p>
      <text:p text:style-name="wat">In artikel 28 wordt «de Nederlandse Antillen» telkens gewijzigd in «de openbare lichamen Bonaire, Sint Eustatius en Saba»
                        en wordt «landsverordening» telkens vervangen door: wet.
                     </text:p>
      <text:p text:style-name="lid"><text:span text:style-name="lidnr">X<text:tab/></text:span></text:p>
      <text:p text:style-name="wat">In artikel 29, eerste lid, wordt «de Nederlandse Antillen» telkens gewijzigd in «de openbare lichamen Bonaire, Sint Eustatius
                        en Saba» en wordt «landsverordening» vervangen door: wet.
                     </text:p>
      <text:p text:style-name="lid"><text:span text:style-name="lidnr">T<text:tab/></text:span></text:p>
      <text:p text:style-name="wat">Artikel 30 wordt als volgt gewijzigd: </text:p>
      <text:p text:style-name="wat-labeled">1. In het eerste lid wordt «de Nederlandse Antillen» vervangen door: de openbare lichamen Bonaire, Sint Eustatius en Saba. 
                        </text:p>
      <text:p text:style-name="wat-labeled">2. In het derde lid wordt «het Gemeenschappelijk Hof van Justitie van de Nederlandse Antillen» vervangen door: het Gemeenschappelijk
                           Hof van Justitie van Curaçao, Aruba, Sint Maarten en van Bonaire, Sint Eustatius en Saba.
                        </text:p>
      <text:p text:style-name="lid"><text:span text:style-name="lidnr">U<text:tab/></text:span></text:p>
      <text:p text:style-name="wat">In artikel 31, eerste lid, wordt de zinsnede «een Nederlands-Antilliaans binnenwater» vervangen door «een binnenwater in de
                        openbare lichamen Bonaire, Sint Eustatius en Saba» en wordt «de Nederlandse Antillen» vervangen door: de openbare lichamen
                        Bonaire, Sint Eustatius en Saba.
                     </text:p>
      <text:p text:style-name="lid"><text:span text:style-name="lidnr">V<text:tab/></text:span></text:p>
      <text:p text:style-name="wat">Artikel 32 wordt als volgt gewijzigd: </text:p>
      <text:p text:style-name="wat-labeled">1. Het eerste lid komt als volgt te luiden:
                        </text:p>
      <text:section text:name="artikeltekst.d6510e36755" text:style-name="wijziging.block">
        <text:list text:style-name="list-style-273">
          <text:list-item text:start-value="1">
            <text:p text:style-name="list.single"> Met het toezicht op de naleving van het bepaalde bij of krachtens deze wet zijn belast de bij regeling van de minister aangewezen
                                    ambtenaren en andere personen. Een zodanige aanwijzing wordt bekendgemaakt in de Staatscourant. 
                                 </text:p>
          </text:list-item>
        </text:list>
      </text:section>
      <text:p text:style-name="wat-labeled">2. In het tweede lid wordt «bij landsbesluit, houdende algemene maatregelen,» vervangen door: algemene maatregel van bestuur.
                        </text:p>
      <text:p text:style-name="lid"><text:span text:style-name="lidnr">W<text:tab/></text:span></text:p>
      <text:p text:style-name="wat">In artikel 33, eerste lid, wordt «honderdduizend gulden Nederlands Antilliaanse Courant» vervangen door «USD 56.000,–» en
                        wordt in het tweede lid, «tienduizend gulden Nederlands Antilliaanse Courant» vervangen door: USD 5.600,–.
                     </text:p>
      <text:p text:style-name="lid"><text:span text:style-name="lidnr">X<text:tab/></text:span></text:p>
      <text:p text:style-name="wat">Artikel 34 wordt als volgt gewijzigd: </text:p>
      <text:p text:style-name="wat-labeled">1. In het eerste, tweede en vierde lid, wordt «landsverordening» telkens vervangen door: wet. 
                        </text:p>
      <text:p text:style-name="wat-labeled">2. In het vierde en vijfde lid wordt «het Wetboek van Strafvordering van de Nederlandse Antillen» telkens vervangen door: het
                           Wetboek van Strafvordering BES.
                        </text:p>
      <text:p text:style-name="lid"><text:span text:style-name="lidnr">Y<text:tab/></text:span></text:p>
      <text:p text:style-name="wat">In artikel 35 wordt «landsbesluit houdende algemene regelen,» vervangen door «algemene maatregel van bestuur» en wordt «landsverordening»
                        vervangen door: wet.
                     </text:p>
      <text:p text:style-name="lid"><text:span text:style-name="lidnr">Z<text:tab/></text:span></text:p>
      <text:p text:style-name="wat">Artikel 37 komt te luiden:</text:p>
      <text:section text:name="artikel.d6510e36837" text:style-name="wijziging.block">
        <text:h text:outline-level="6" text:style-name="artikel_kop">Artikel 37
                           </text:h>
        <text:p text:style-name="artikel">Deze wet wordt aangehaald als: Wet aansprakelijkheid olietankschepen BES.</text:p>
      </text:section>
      <text:h text:outline-level="6" text:style-name="wijzig-artikel_kop">Artikel 8.35
                  </text:h>
      <text:p text:style-name="wat">De <text:span text:style-name="vet">Wet schadefonds olietankschepen BES</text:span> wordt als volgt gewijzigd:
                  </text:p>
      <text:p text:style-name="lid"><text:span text:style-name="lidnr">A<text:tab/></text:span></text:p>
      <text:p text:style-name="wat">Artikel 1 wordt als volgt gewijzigd: </text:p>
      <text:p text:style-name="wat-labeled">1. In het eerste en tweede lid, wordt «landsverordening» telkens vervangen door: wet. 
                        </text:p>
      <text:p text:style-name="wat-labeled">2. In het eerste lid, onder a, wordt «de Minister van Financiën» vervangen door: Onze Minister van Economische Zaken.
                        </text:p>
      <text:p text:style-name="lid"><text:span text:style-name="lidnr">B<text:tab/></text:span></text:p>
      <text:p text:style-name="wat">In artikel 2, tweede lid, wordt «in de Nederlandse Antillen» vervangen door «in de openbare lichamen Bonaire, Sint Eustatius
                        en Saba» en wordt «het Gerecht in eerste aanleg van de Nederlandse Antillen, zittingsplaats Curaçao» vervangen door: het Gerecht
                        in eerste aanleg van Bonaire, Sint Eustatius en Saba, zittingsplaats Bonaire.
                     </text:p>
      <text:p text:style-name="lid"><text:span text:style-name="lidnr">C<text:tab/></text:span></text:p>
      <text:p text:style-name="wat">In artikel 3, eerste lid, wordt «in de Nederlandse Antillen» vervangen door «in de openbare lichamen Bonaire, Sint Eustatius
                        en Saba» en wordt «het Gerecht in eerste aanleg van de Nederlandse Antillen, zittingsplaats Curaçao» vervangen door: het Gerecht
                        in eerste aanleg van Bonaire, Sint Eustatius en Saba, zittingsplaats Bonaire.
                     </text:p>
      <text:p text:style-name="lid"><text:span text:style-name="lidnr">D<text:tab/></text:span></text:p>
      <text:p text:style-name="wat">In artikel 4 wordt «Landsverordening aansprakelijkheid olietankschepen» vervangen door: Wet aansprakelijkheid olietankschepen
                        BES.
                     </text:p>
      <text:p text:style-name="lid"><text:span text:style-name="lidnr">E<text:tab/></text:span></text:p>
      <text:p text:style-name="wat">In artikel 5, eerste lid, wordt «de Nederlandse Antillen» vervangen door «in de openbare lichamen Bonaire, Sint Eustatius
                        en Saba» en wordt «landsbesluit, houdende algemene regelen,» vervangen door: algemene maatregel van bestuur.
                     </text:p>
      <text:p text:style-name="lid"><text:span text:style-name="lidnr">F<text:tab/></text:span></text:p>
      <text:p text:style-name="wat">Artikel 6 wordt als volgt gewijzigd: </text:p>
      <text:p text:style-name="wat-labeled">1. In het eerste lid wordt «landsverordening» vervangen door «wet», wordt «bij landsbesluit» vervangen door «bij ministeriële
                           regeling» en wordt «de Curaçaosche Courant» vervangen door: de Staatscourant. 
                        </text:p>
      <text:p text:style-name="wat-labeled">2. In het tweede lid wordt «landsbesluit, houdende algemene regelen,» vervangen door: algemene maatregel van bestuur.
                        </text:p>
      <text:p text:style-name="lid"><text:span text:style-name="lidnr">G<text:tab/></text:span></text:p>
      <text:p text:style-name="wat">In artikel 8 wordt «landsverordening» vervangen door: wet.</text:p>
      <text:p text:style-name="lid"><text:span text:style-name="lidnr">H<text:tab/></text:span></text:p>
      <text:p text:style-name="wat">In artikel 10 wordt «landsverordening» telkens vervangen door: wet.</text:p>
      <text:p text:style-name="lid"><text:span text:style-name="lidnr">I<text:tab/></text:span></text:p>
      <text:p text:style-name="wat">In artikel 11, eerste lid, wordt «honderdduizend gulden» vervangen door: USD 56.000,–.</text:p>
      <text:p text:style-name="lid"><text:span text:style-name="lidnr">J<text:tab/></text:span></text:p>
      <text:p text:style-name="wat">Artikel 12 wordt als volgt gewijzigd: </text:p>
      <text:p text:style-name="wat-labeled">1. In het eerste, tweede en vierde lid, wordt «landsverordening» telkens vervangen door: wet. 
                        </text:p>
      <text:p text:style-name="wat-labeled">2. In het vierde wordt «het Wetboek van Strafvordering van de Nederlandse Antillen» vervangen door: het Wetboek van Strafvordering
                           BES. 
                        </text:p>
      <text:p text:style-name="wat-labeled">3. In het vijfde lid vervalt de zinsnede: , behoudens, indien het een dagvaarding betreft, overeenkomstig het bepaalde in artikel
                           130, tweede en derde lid, van het Wetboek van Strafvordering van de Nederlandse Antillen.
                        </text:p>
      <text:p text:style-name="lid"><text:span text:style-name="lidnr">K<text:tab/></text:span></text:p>
      <text:p text:style-name="wat">In artikel 13 wordt «landsbesluit houdende algemene regelen,» vervangen door «algemene maatregel van bestuur», wordt «landsverordening»
                        telkens vervangen door «wet» en wordt «de Nederlandse Antillen» vervangen door: de openbare lichamen Bonaire, Sint Eustatius
                        en Saba.
                     </text:p>
      <text:p text:style-name="lid"><text:span text:style-name="lidnr">L<text:tab/></text:span></text:p>
      <text:p text:style-name="wat">Artikel 15 komt te luiden:</text:p>
      <text:section text:name="artikel.d6510e37038" text:style-name="wijziging.block">
        <text:h text:outline-level="6" text:style-name="artikel_kop">Artikel 15
                           </text:h>
        <text:p text:style-name="artikel">Deze wet wordt aangehaald als: Wet schadefonds olietankschepen BES.</text:p>
      </text:section>
      <text:h text:outline-level="6" text:style-name="wijzig-artikel_kop">Artikel 8.36
                  </text:h>
      <text:p text:style-name="wat">De <text:span text:style-name="vet">Wet overeenkomsten langs elektronische weg BES</text:span> wordt als volgt gewijzigd:
                  </text:p>
      <text:p text:style-name="lid"><text:span text:style-name="lidnr">A<text:tab/></text:span></text:p>
      <text:p text:style-name="wat">Artikel 1 wordt als volgt gewijzigd: </text:p>
      <text:p text:style-name="wat-labeled">1. In de aanhef wordt «landsverordening» vervangen door: wet. 
                        </text:p>
      <text:p text:style-name="wat-labeled">2. In onderdeel c wordt «de Nederlandse Antillen» vervangen door: de openbare lichamen Bonaire, Sint Eustatius en Saba.
                        </text:p>
      <text:p text:style-name="lid"><text:span text:style-name="lidnr">B<text:tab/></text:span></text:p>
      <text:p text:style-name="wat">In artikel 3 wordt «landsbesluit, houdende algemene maatregelen,» vervangen door: algemene maatregel van bestuur.</text:p>
      <text:p text:style-name="lid"><text:span text:style-name="lidnr">C<text:tab/></text:span></text:p>
      <text:p text:style-name="wat">In artikel 5, vierde lid, wordt «landsbesluit, houdende algemene maatregelen» vervangen door: algemene maatregel van bestuur.</text:p>
      <text:p text:style-name="lid"><text:span text:style-name="lidnr">D<text:tab/></text:span></text:p>
      <text:p text:style-name="wat">In artikel 7, tweede en derde lid, wordt «landsbesluit, houdende algemene maatregelen,» telkens vervangen door: algemene maatregel
                        van bestuur.
                     </text:p>
      <text:p text:style-name="lid"><text:span text:style-name="lidnr">E<text:tab/></text:span></text:p>
      <text:p text:style-name="wat">In artikel 8, derde lid, wordt «de Nederlandse Antillen» vervangen door: de Staat.</text:p>
      <text:p text:style-name="lid"><text:span text:style-name="lidnr">F<text:tab/></text:span></text:p>
      <text:p text:style-name="wat">In artikel 10, vierde lid, wordt «landsbesluit, houdende algemene maatregelen,» vervangen door: algemene maatregel van bestuur.</text:p>
      <text:p text:style-name="lid"><text:span text:style-name="lidnr">G<text:tab/></text:span></text:p>
      <text:p text:style-name="wat">In artikel 11, derde lid, wordt «landsbesluit, houdende algemene maatregelen,» vervangen door: algemene maatregel van bestuur.</text:p>
      <text:p text:style-name="lid"><text:span text:style-name="lidnr">H<text:tab/></text:span></text:p>
      <text:p text:style-name="wat">In artikel 12, tweede lid, wordt «landsbesluit, houdende algemene maatregelen,» vervangen door: algemene maatregel van bestuur.</text:p>
      <text:p text:style-name="lid"><text:span text:style-name="lidnr">I<text:tab/></text:span></text:p>
      <text:p text:style-name="wat">In artikel 13, eerste en derde lid, wordt «landsbesluit, houdende algemene maatregelen,» telkens vervangen door: algemene
                        maatregel van bestuur.
                     </text:p>
      <text:p text:style-name="lid"><text:span text:style-name="lidnr">J<text:tab/></text:span></text:p>
      <text:p text:style-name="wat">Artikel 14 wordt als volgt gewijzigd: </text:p>
      <text:p text:style-name="wat-labeled">1. In het eerste lid wordt «landsverordening» vervangen door «wet», wordt «landsbesluit» vervangen door «ministeriële regeling»
                           en wordt «in het blad waarin van Landswege officiële berichten worden geplaatst» vervangen door: de Staatscourant. 
                        </text:p>
      <text:p text:style-name="wat-labeled">2. In het vierde lid wordt na «Strafvordering» ingevoegd: BES.
                        </text:p>
      <text:p text:style-name="lid"><text:span text:style-name="lidnr">K<text:tab/></text:span></text:p>
      <text:p text:style-name="wat">In artikel 15, onder d, wordt «landsbesluit, houdende algemene maatregelen,» vervangen door: algemene maatregel van bestuur.</text:p>
      <text:p text:style-name="lid"><text:span text:style-name="lidnr">L<text:tab/></text:span></text:p>
      <text:p text:style-name="wat">Artikel 16 wordt als volgt gewijzigd: </text:p>
      <text:p text:style-name="wat-labeled">1. In het eerste lid wordt «Wetboek van Strafvordering» vervangen door «Wetboek van Strafvordering BES», wordt «landsbesluit»
                           vervangen door «ministeriële regeling» en wordt «in het blad waarin van Landswege officiële berichten worden geplaatst» vervangen
                           door: de Staatscourant. 
                        </text:p>
      <text:p text:style-name="wat-labeled">2. In het tweede lid wordt «landsbesluit, houdende algemene maatregelen» vervangen door: algemene maatregel van bestuur.
                        </text:p>
      <text:p text:style-name="lid"><text:span text:style-name="lidnr">M<text:tab/></text:span></text:p>
      <text:p text:style-name="wat">In artikel 17 wordt «landsverordening» vervangen door: wet.</text:p>
      <text:p text:style-name="lid"><text:span text:style-name="lidnr">N<text:tab/></text:span></text:p>
      <text:p text:style-name="wat">Artikel 20 wordt als volgt gewijzigd: </text:p>
      <text:p text:style-name="wat-labeled">1. In het tweede lid wordt «Wetboek van Burgerlijke Rechtsvordering van de Nederlandse Antillen» vervangen door: Wetboek van
                           Burgerlijke Rechtsvordering BES. 
                        </text:p>
      <text:p text:style-name="wat-labeled">2. In het derde en vierde lid wordt «het Land» telkens vervangen door: de Staat.
                        </text:p>
      <text:p text:style-name="lid"><text:span text:style-name="lidnr">O<text:tab/></text:span></text:p>
      <text:p text:style-name="wat">In artikel 21 wordt «artikel 1165, ten vierde, van het Burgerlijk Wetboek van de Nederlandse Antillen» vervangen door: artikel
                        284 van het derde Boek van het Burgerlijk Wetboek BES.
                     </text:p>
      <text:p text:style-name="lid"><text:span text:style-name="lidnr">P<text:tab/></text:span></text:p>
      <text:p text:style-name="wat">In artikel 24, vijfde lid, wordt «Het Land» vervangen door: De Staat.</text:p>
      <text:p text:style-name="lid"><text:span text:style-name="lidnr">Q<text:tab/></text:span></text:p>
      <text:p text:style-name="wat">In artikel 25, vijfde lid, wordt «Het Land» vervangen door: De Staat.</text:p>
      <text:p text:style-name="lid"><text:span text:style-name="lidnr">R<text:tab/></text:span></text:p>
      <text:p text:style-name="wat">In artikel 27 wordt «het Land» vervangen door: de Staat.</text:p>
      <text:p text:style-name="lid"><text:span text:style-name="lidnr">S<text:tab/></text:span></text:p>
      <text:p text:style-name="wat">In artikel 30 wordt «landsverordening» vervangen door: wet.</text:p>
      <text:p text:style-name="lid"><text:span text:style-name="lidnr">T<text:tab/></text:span></text:p>
      <text:p text:style-name="wat">In artikel 31, eerste lid, wordt «van ten hoogste tweehonderdvijftigduizend gulden» vervangen door «van de vijfde categorie»,
                        wordt in het tweede lid «van ten hoogste honderdvijftigduizend gulden» vervangen door «van de vijfde categorie» en wordt in
                        het derde lid «van ten hoogste honderdduizend gulden» vervangen door: van de vijfde categorie.
                     </text:p>
      <text:p text:style-name="lid"><text:span text:style-name="lidnr">U<text:tab/></text:span></text:p>
      <text:p text:style-name="wat">In artikel 32, eerste lid wordt «van ten hoogste tweehonderdvijftigduizend gulden» vervangen door «van de vijfde categorie»
                        en wordt in het tweede lid «van ten hoogste honderdduizend gulden» vervangen door: van de vijfde categorie.
                     </text:p>
      <text:p text:style-name="lid"><text:span text:style-name="lidnr">V<text:tab/></text:span></text:p>
      <text:p text:style-name="wat">In artikel 33 wordt «landsverordening» telkens vervangen door: wet.</text:p>
      <text:p text:style-name="lid"><text:span text:style-name="lidnr">W<text:tab/></text:span></text:p>
      <text:p text:style-name="wat">Artikel 35 komt te luiden:</text:p>
      <text:section text:name="artikel.d6510e37360" text:style-name="wijziging.block">
        <text:h text:outline-level="6" text:style-name="artikel_kop">Artikel 35
                           </text:h>
        <text:p text:style-name="artikel">Deze wet wordt aangehaald als: Wet overeenkomsten langs elektronische weg BES.</text:p>
      </text:section>
      <text:h text:outline-level="6" text:style-name="wijzig-artikel_kop">Artikel 8.37
                  </text:h>
      <text:p text:style-name="wat">De <text:span text:style-name="vet">Wet inzake erkenning rechtspersoonlijkheid vreemde vennootschappen BES</text:span> wordt als volgt gewijzigd:
                  </text:p>
      <text:p text:style-name="lid"><text:span text:style-name="lidnr">A<text:tab/></text:span></text:p>
      <text:p text:style-name="wat">In artikel 1 wordt «Het Rijksdeel de Nederlandse Antillen is niet een land, welks algemene verordeningen de werkelijke zetel
                        in aanmerking neemt» vervangen door: De wetgeving van de openbare lichamen Bonaire, Sint Eustatius en Saba neemt niet de werkelijke
                        zetel in aanmerking.
                     </text:p>
      <text:p text:style-name="lid"><text:span text:style-name="lidnr">B<text:tab/></text:span></text:p>
      <text:p text:style-name="wat">Artikel 3 wordt toegevoegd en komt te luiden:</text:p>
      <text:section text:name="artikel.d6510e37403" text:style-name="wijziging.block">
        <text:h text:outline-level="6" text:style-name="artikel_kop">Artikel 3
                           </text:h>
        <text:p text:style-name="artikel">Deze wet wordt aangehaald als: Wet inzake erkenning rechtspersoonlijkheid vreemde vennootschappen BES.</text:p>
      </text:section>
      <text:h text:outline-level="6" text:style-name="wijzig-artikel_kop">Artikel 8.38
                  </text:h>
      <text:p text:style-name="wat">De <text:span text:style-name="vet">Uitvoeringswet van het tussen Nederland en Groot-Britannië gesloten verdrag, houdende bepalingen tot het vergemakkelijken
                        van het voeren van rechtsgedingen BES</text:span> wordt als volgt gewijzigd:
                  </text:p>
      <text:p text:style-name="lid"><text:span text:style-name="lidnr">A<text:tab/></text:span></text:p>
      <text:p text:style-name="wat">In artikel 1, tweede lid, wordt «Bovenwindsche eilanden» vervangen door: Sint Eustatius en Saba.</text:p>
      <text:p text:style-name="lid"><text:span text:style-name="lidnr">B<text:tab/></text:span></text:p>
      <text:p text:style-name="wat">In artikel 2 wordt «kantonrechter» vervangen door «rechter in eerste aanleg» en wordt «den Gouverneur» vervangen door: de
                        Rijksvertegenwoordiger voor de openbare lichamen Bonaire, Sint Eustatius en Saba.
                     </text:p>
      <text:p text:style-name="lid"><text:span text:style-name="lidnr">C<text:tab/></text:span></text:p>
      <text:p text:style-name="wat">In artikel 3, eerste en tweede lid, wordt «kantonrechter» telkens vervangen door: rechter in eerste aanleg.</text:p>
      <text:p text:style-name="lid"><text:span text:style-name="lidnr">D<text:tab/></text:span></text:p>
      <text:p text:style-name="wat">In het opschrift boven artikel 5 wordt «Curaçao» vervangen door: de openbare lichamen Bonaire, Sint Eustatius en Saba.</text:p>
      <text:p text:style-name="lid"><text:span text:style-name="lidnr">E<text:tab/></text:span></text:p>
      <text:p text:style-name="wat">Artikel 5 wordt als volgt gewijzigd: </text:p>
      <text:p text:style-name="wat-labeled">1. In het eerste lid wordt «Curaçaosch Wetboek van Burgerlijke Rechtsvordering» vervangen door: Wetboek van Burgerlijke Rechtsvordering
                           BES, wordt het «hof van Justitie» vervangen door «het Gemeenschappelijk Hof van Justitie van Aruba, Curaçao, Sint Maarten
                           en van Bonaire, Sint Eustatius en Saba» en wordt «op het eiland Curaçao» vervangen door: in de openbare lichamen Bonaire,
                           Sint Eustatius en Saba. 
                        </text:p>
      <text:p text:style-name="wat-labeled">2. In het eerste lid wordt voorts «den kantonrechter» gewijzigd in «de rechter in eerste aanleg» en wordt «kantongerecht» vervangen
                           door: Gerecht in eerste aanleg. 
                        </text:p>
      <text:p text:style-name="wat-labeled">3. In het tweede lid wordt «Curaçaosch Wetboek van Burgerlijke Rechtsvordering» vervangen door: Wetboek van Burgerlijke Rechtsvordering
                           BES. 
                        </text:p>
      <text:p text:style-name="wat-labeled">4. In het derde lid wordt «Curaçao» vervangen door: Curaçao, Sint Maarten of de openbare lichamen Bonaire, Sint Eustatius en
                           Saba.
                        </text:p>
      <text:p text:style-name="lid"><text:span text:style-name="lidnr">F<text:tab/></text:span></text:p>
      <text:p text:style-name="wat">In artikel 6 wordt «kantonrechter» vervangen door: rechter in eerste aanleg.</text:p>
      <text:p text:style-name="lid"><text:span text:style-name="lidnr">G<text:tab/></text:span></text:p>
      <text:p text:style-name="wat">In artikel 7, eerste en tweede lid, wordt «kantonrechter» telkens vervangen door: rechter in eerste aanleg.</text:p>
      <text:p text:style-name="lid"><text:span text:style-name="lidnr">H<text:tab/></text:span></text:p>
      <text:p text:style-name="wat">In artikel 8, eerste en tweede lid, wordt «kantonrechter» telkens vervangen door: rechter in eerste aanleg.</text:p>
      <text:p text:style-name="lid"><text:span text:style-name="lidnr">I<text:tab/></text:span></text:p>
      <text:p text:style-name="wat">In het opschrift boven artikel 10 wordt «den Curaçaoschen rechter» vervangen door: de rechter van de openbare lichamen Bonaire,
                        Sint Eustatius en Saba.
                     </text:p>
      <text:p text:style-name="lid"><text:span text:style-name="lidnr">J<text:tab/></text:span></text:p>
      <text:p text:style-name="wat">In artikel 10, eerste tot en met vierde lid, wordt «kantonrechter» telkens vervangen door: rechter in eerste aanleg.</text:p>
      <text:p text:style-name="lid"><text:span text:style-name="lidnr">K<text:tab/></text:span></text:p>
      <text:p text:style-name="wat">In artikel 11, tweede lid, wordt «kantonrechter» vervangen door: rechter in eerste aanleg.</text:p>
      <text:p text:style-name="lid"><text:span text:style-name="lidnr">L<text:tab/></text:span></text:p>
      <text:p text:style-name="wat">In artikel 12 wordt «kantonrechter» vervangen door: rechter in eerste aanleg.</text:p>
      <text:p text:style-name="lid"><text:span text:style-name="lidnr">M<text:tab/></text:span></text:p>
      <text:p text:style-name="wat">In artikel 16, eerste lid, wordt «den Curaçaoschen rechter» vervangen door «de rechter van de openbare lichamen Bonaire, Sint
                        Eustatius en Saba» en wordt «Curaçao» vervangen door: Curaçao, Sint Maarten of de openbare lichamen Bonaire, Sint Eustatius
                        en Saba.
                     </text:p>
      <text:p text:style-name="lid"><text:span text:style-name="lidnr">N<text:tab/></text:span></text:p>
      <text:p text:style-name="wat">In artikel 19 wordt «den Curaçaoschen rechter» vervangen door: de rechter van de openbare lichamen Bonaire, Sint Eustatius
                        en Saba.
                     </text:p>
      <text:p text:style-name="lid"><text:span text:style-name="lidnr">O<text:tab/></text:span></text:p>
      <text:p text:style-name="wat">Na artikel 20 wordt een artikel toegevoegd, luidende:</text:p>
      <text:section text:name="artikel.d6510e37612" text:style-name="wijziging.block">
        <text:h text:outline-level="6" text:style-name="artikel_kop">Artikel 21
                           </text:h>
        <text:p text:style-name="artikel">Deze wet wordt aangehaald als: Uitvoeringswet van het tussen Nederland en Groot-Britannië gesloten verdrag, houdende bepalingen
                              tot het vergemakkelijken van het voeren van rechtsgedingen BES.
                           </text:p>
      </text:section>
      <text:h text:outline-level="6" text:style-name="wijzig-artikel_kop">Artikel 8.39
                  </text:h>
      <text:p text:style-name="wat">De <text:span text:style-name="vet">Uitvoeringswet Rechtsvorderingsverdrag 1954 BES</text:span> wordt als volgt gewijzigd:
                  </text:p>
      <text:p text:style-name="lid"><text:span text:style-name="lidnr">A<text:tab/></text:span></text:p>
      <text:p text:style-name="wat">Artikel 5 wordt als volgt gewijzigd: </text:p>
      <text:p text:style-name="wat-labeled">1. In het eerste en tweede lid wordt «Wetboek van Burgerlijke Rechtsvordering van de Nederlandse Antillen» vervangen door: Wetboek
                           van Burgerlijke Rechtsvordering BES. 
                        </text:p>
      <text:p text:style-name="wat-labeled">2. In het tweede lid wordt «de Nederlandse Antillen» vervangen door: Curaçao, Sint Maarten of de openbare lichamen Bonaire,
                           Sint Eustatius en Saba.
                        </text:p>
      <text:p text:style-name="lid"><text:span text:style-name="lidnr">B<text:tab/></text:span></text:p>
      <text:p text:style-name="wat">In het opschrift boven artikel 7 wordt «de Nederlandse Antillen» vervangen door: de openbare lichamen Bonaire, Sint Eustatius
                        en Saba.
                     </text:p>
      <text:p text:style-name="lid"><text:span text:style-name="lidnr">C<text:tab/></text:span></text:p>
      <text:p text:style-name="wat">In artikel 11, tweede lid, wordt «Wetboek van Burgerlijke Rechtsvordering van de Nederlandse Antillen» vervangen door: Wetboek
                        van Burgerlijke Rechtsvordering BES.
                     </text:p>
      <text:p text:style-name="lid"><text:span text:style-name="lidnr">D<text:tab/></text:span></text:p>
      <text:p text:style-name="wat">In artikel 13 wordt «het Land» vervangen door: de Staat.</text:p>
      <text:p text:style-name="lid"><text:span text:style-name="lidnr">E<text:tab/></text:span></text:p>
      <text:p text:style-name="wat">In het opschrift boven artikel 14 wordt «de Nederlands-Antilliaanse rechter» vervangen door: de rechter van de openbare lichamen
                        Bonaire, Sint Eustatius en Saba.
                     </text:p>
      <text:p text:style-name="lid"><text:span text:style-name="lidnr">F<text:tab/></text:span></text:p>
      <text:p text:style-name="wat">Artikel 14 wordt als volgt gewijzigd: </text:p>
      <text:p text:style-name="wat-labeled">1. In het eerste lid wordt «Nederlands-Antilliaanse rechter» vervangen door: de rechter van de openbare lichamen Bonaire, Sint
                           Eustatius en Saba. 
                        </text:p>
      <text:p text:style-name="wat-labeled">2. In het tweede lid wordt «de Nederlandse Antillen» vervangen door: Curaçao, Sint Maarten of de openbare lichamen Bonaire,
                           Sint Eustatius en Saba.
                        </text:p>
      <text:p text:style-name="lid"><text:span text:style-name="lidnr">G<text:tab/></text:span></text:p>
      <text:p text:style-name="wat">In artikel 15 wordt «Wetboek van Burgerlijke Rechtsvordering van de Nederlandse Antillen» vervangen door: Wetboek van Burgerlijke
                        Rechtsvordering BES.
                     </text:p>
      <text:p text:style-name="lid"><text:span text:style-name="lidnr">H<text:tab/></text:span></text:p>
      <text:p text:style-name="wat">In artikel 17 wordt «de Nederlandse Antillen» vervangen door: de openbare lichamen Bonaire, Sint Eustatius en Saba.</text:p>
      <text:p text:style-name="lid"><text:span text:style-name="lidnr">I<text:tab/></text:span></text:p>
      <text:p text:style-name="wat">Artikel 19 wordt als volgt gewijzigd: </text:p>
      <text:p text:style-name="wat-labeled">1. In het eerste lid, onder 3, wordt «landsverordening» vervangen door: wet. 
                        </text:p>
      <text:p text:style-name="wat-labeled">2. In het tweede lid wordt «de Nederlandse Antillen» vervangen door: Curaçao, Sint Maarten of de openbare lichamen Bonaire,
                           Sint Eustatius en Saba.
                        </text:p>
      <text:p text:style-name="lid"><text:span text:style-name="lidnr">J<text:tab/></text:span></text:p>
      <text:p text:style-name="wat">In artikel 20, eerste lid, wordt «landsverordening» vervangen door «wet» en wordt «de Nederlandse Antillen» vervangen door:
                        Curaçao, Sint Maarten of de openbare lichamen Bonaire, Sint Eustatius en Saba.
                     </text:p>
      <text:p text:style-name="lid"><text:span text:style-name="lidnr">K<text:tab/></text:span></text:p>
      <text:p text:style-name="wat">In artikel 21 wordt «de Nederlandse Antillen» vervangen door «de openbare lichamen Bonaire, Sint Eustatius en Saba» en wordt
                        «op het eiland Curaçao» vervangen door: op het eiland Bonaire.
                     </text:p>
      <text:p text:style-name="lid"><text:span text:style-name="lidnr">L<text:tab/></text:span></text:p>
      <text:p text:style-name="wat">In artikel 25 wordt «het Land» vervangen door: de Staat.</text:p>
      <text:p text:style-name="lid"><text:span text:style-name="lidnr">M<text:tab/></text:span></text:p>
      <text:p text:style-name="wat">Artikel 26 wordt als volgt gewijzigd: </text:p>
      <text:p text:style-name="wat-labeled">1. In de aanhef wordt «de Nederlandse Antillen» vervangen door: de openbare lichamen Bonaire, Sint Eustatius en Saba. 
                        </text:p>
      <text:p text:style-name="wat-labeled">2. De puntkomma aan het slot van de aanhef, alsmede de onderdelen a en b worden vervangen door: de gezaghebber van het openbare
                           lichaam van de gewone verblijfplaats, of bij gebreke daarvan de werkelijke verblijfplaats van de betrokkene.
                        </text:p>
      <text:p text:style-name="lid"><text:span text:style-name="lidnr">N<text:tab/></text:span></text:p>
      <text:p text:style-name="wat">Na artikel 28 wordt een artikel toegevoegd, luidende:</text:p>
      <text:section text:name="artikel.d6510e37842" text:style-name="wijziging.block">
        <text:h text:outline-level="6" text:style-name="artikel_kop">Artikel 29
                           </text:h>
        <text:p text:style-name="artikel">Deze wet wordt aangehaald als: Uitvoeringswet Rechtsvorderingsverdrag 1954 BES.</text:p>
      </text:section>
      <text:h text:outline-level="6" text:style-name="wijzig-artikel_kop">Artikel 8.40
                  </text:h>
      <text:p text:style-name="wat">De <text:span text:style-name="vet">Uitvoeringswet van het Verdrag tussen het Koninkrijk der Nederlanden en de Bondsrepubliek Duitsland betreffende de wederzijdse
                        erkenning en tenuitvoerlegging van rechterlijk beslissingen en andere executoriale titels in burgerlijke zaken BES</text:span> wordt als volgt gewijzigd:
                  </text:p>
      <text:p text:style-name="lid"><text:span text:style-name="lidnr">A<text:tab/></text:span></text:p>
      <text:p text:style-name="wat">In artikel 5 wordt «landsverordening» vervangen door: wet.</text:p>
      <text:p text:style-name="lid"><text:span text:style-name="lidnr">B<text:tab/></text:span></text:p>
      <text:p text:style-name="wat">Na artikel 8 wordt een artikel toegevoegd, luidende:</text:p>
      <text:section text:name="artikel.d6510e37885" text:style-name="wijziging.block">
        <text:h text:outline-level="6" text:style-name="artikel_kop">Artikel 9
                           </text:h>
        <text:p text:style-name="artikel">Deze wet wordt aangehaald als: Uitvoeringswet van het Verdrag tussen het Koninkrijk der Nederlanden en de Bondsrepubliek Duitsland
                              betreffende de wederzijdse erkenning en tenuitvoerlegging van rechterlijk beslissingen en andere executoriale titels in burgerlijke
                              zaken BES.
                           </text:p>
      </text:section>
      <text:h text:outline-level="6" text:style-name="wijzig-artikel_kop">Artikel 8.41
                  </text:h>
      <text:p text:style-name="wat">De <text:span text:style-name="vet">Uitvoeringswet van de Europese Overeenkomst nopens het verstrekken van inlichtingen over buitenlands recht BES</text:span> wordt als volgt gewijzigd:
                  </text:p>
      <text:p text:style-name="lid"><text:span text:style-name="lidnr">A<text:tab/></text:span></text:p>
      <text:p text:style-name="wat">In artikel 1 wordt «het Hof van Justitie van de Nederlandse Antillen» vervangen door: het Gemeenschappelijk Hof van Justitie
                        van Aruba, Curaçao, Sint Maarten en van Bonaire, Sint Eustatius en Saba.
                     </text:p>
      <text:p text:style-name="lid"><text:span text:style-name="lidnr">B<text:tab/></text:span></text:p>
      <text:p text:style-name="wat">In artikel 2 wordt «de Nederlandse Antillen» vervangen door «de openbare lichamen Bonaire, Sint Eustatius en Saba» en wordt
                        «landsverordening» vervangen door: wet.
                     </text:p>
      <text:p text:style-name="lid"><text:span text:style-name="lidnr">C<text:tab/></text:span></text:p>
      <text:p text:style-name="wat">Na artikel 3 wordt een artikel ingevoegd, luidende:</text:p>
      <text:section text:name="artikel.d6510e37939" text:style-name="wijziging.block">
        <text:h text:outline-level="6" text:style-name="artikel_kop">Artikel 4
                           </text:h>
        <text:p text:style-name="artikel">Deze wet wordt aangehaald als: Uitvoeringswet van de Europese Overeenkomst nopens het verstrekken van inlichtingen over buitenlands
                              recht BES.
                           </text:p>
      </text:section>
      <text:h text:outline-level="6" text:style-name="wijzig-artikel_kop">Artikel 8.42
                  </text:h>
      <text:p text:style-name="wat">De <text:span text:style-name="vet">Overgangswet nieuw Burgerlijk Wetboek BES</text:span> wordt als volgt gewijzigd:
                  </text:p>
      <text:p text:style-name="lid"><text:span text:style-name="lidnr">A<text:tab/></text:span></text:p>
      <text:p text:style-name="wat">Artikel 1 wordt als volgt gewijzigd: </text:p>
      <text:p text:style-name="wat-labeled">1. In het eerste lid wordt «landsverordening» vervangen door: wet. 
                        </text:p>
      <text:p text:style-name="wat-labeled">2. Na het tweede lid wordt een lid toegevoegd, luidende:
                        </text:p>
      <text:section text:name="artikeltekst.d6510e37986" text:style-name="wijziging.block">
        <text:list text:style-name="list-style-274">
          <text:list-item text:start-value="3">
            <text:p text:style-name="list.start"> In deze wet wordt, voor zover nodig, mede verstaan onder:
                                 </text:p>
            <text:p text:style-name="definition.term">a. het Burgerlijk Wetboek:
                                    </text:p>
            <text:p text:style-name="definition.description">het Burgerlijk Wetboek BES;</text:p>
            <text:p text:style-name="definition.term">b. het Faillissementsbesluit 1931:
                                    </text:p>
            <text:p text:style-name="definition.description">de Faillissementswet BES;</text:p>
            <text:p text:style-name="definition.term">c. het Wetboek van Burgerlijke Rechtsvordering:
                                    </text:p>
            <text:p text:style-name="definition.description">het Wetboek van Burgerlijke Rechtsvordering BES;</text:p>
            <text:p text:style-name="definition.term">d. het Wetboek van Koophandel:
                                    </text:p>
            <text:p text:style-name="definition.description">het Wetboek van Koophandel BES.</text:p>
          </text:list-item>
        </text:list>
      </text:section>
      <text:p text:style-name="lid"><text:span text:style-name="lidnr">B<text:tab/></text:span></text:p>
      <text:p text:style-name="wat">In de artikelen 20, 72, tweede zin, 73, eerste lid, 119 en 175 wordt «landsverordening» telkens vervangen door: wet.</text:p>
      <text:p text:style-name="lid"><text:span text:style-name="lidnr">C<text:tab/></text:span></text:p>
      <text:p text:style-name="wat">Na artikel 178 wordt een titel toegevoegd, luidende:</text:p>
      <text:section text:name="wijzig-divisie.d6510e38071" text:style-name="wijzig-divisie">
        <text:h text:outline-level="6" text:style-name="wijzig-divisie_kop.kopopmaak_vet">Titel 9 Slotbepaling
                           </text:h>
        <text:h text:outline-level="6" text:style-name="artikel_kop">Artikel 179
                              </text:h>
        <text:p text:style-name="artikel">Deze wet wordt aangehaald als: Overgangswet nieuw Burgerlijk Wetboek BES.</text:p>
      </text:section>
      <text:h text:outline-level="6" text:style-name="wijzig-artikel_kop">Artikel 8.43
                  </text:h>
      <text:p text:style-name="wat">De <text:span text:style-name="vet">Overgangswet nieuw Burgerlijk Wetboek BES</text:span>, tweede gedeelte wordt als volgt gewijzigd:
                  </text:p>
      <text:p text:style-name="lid"><text:span text:style-name="lidnr">A<text:tab/></text:span></text:p>
      <text:p text:style-name="wat">In artikel 1 wordt «Landsverordening, regelende het overgangsrecht ter gelegenheid van de invoering van de Boeken 1, 3 en
                        volgende van het Burgerlijk Wetboek,» vervangen door: Overgangswet nieuw Burgerlijk Wetboek BES.
                     </text:p>
      <text:p text:style-name="lid"><text:span text:style-name="lidnr">B<text:tab/></text:span></text:p>
      <text:p text:style-name="wat">Na artikel 34 wordt een titel toegevoegd, luidende:</text:p>
      <text:section text:name="wijzig-divisie.d6510e38122" text:style-name="wijzig-divisie">
        <text:h text:outline-level="6" text:style-name="wijzig-divisie_kop.kopopmaak_vet">Titel 6 Slotbepaling
                           </text:h>
        <text:h text:outline-level="6" text:style-name="artikel_kop">Artikel 35
                              </text:h>
        <text:p text:style-name="artikel">Deze wet wordt aangehaald als: Overgangswet nieuw Burgerlijk Wetboek BES, tweede gedeelte.</text:p>
      </text:section>
      <text:h text:outline-level="5" text:style-name="sub-paragraaf_kop">§ 2.2 Staats- en bestuursrecht
                  </text:h>
      <text:h text:outline-level="6" text:style-name="wijzig-artikel_kop">Artikel 8.44
                  </text:h>
      <text:p text:style-name="wat">De <text:span text:style-name="vet">Wet administratieve rechtspraak BES</text:span> wordt als volgt gewijzigd:
                  </text:p>
      <text:p text:style-name="lid"><text:span text:style-name="lidnr">A<text:tab/></text:span></text:p>
      <text:p text:style-name="wat">In de artikelen 1, eerste lid, 2, eerste lid, 3, eerste lid, 6, 7, tweede lid, onderdeel h, 8, en 100 wordt «landsverordening»
                        telkens vervangen door: wet.
                     </text:p>
      <text:p text:style-name="lid"><text:span text:style-name="lidnr">B<text:tab/></text:span></text:p>
      <text:p text:style-name="wat">Artikel 1 wordt als volgt gewijzigd: </text:p>
      <text:p text:style-name="wat-labeled">1. In het eerste lid, onderdeel a, wordt «de Nederlandse Antillen en Aruba» vervangen door: Aruba, Curaçao, Sint Maarten en
                           van Bonaire, Sint Eustatius en Saba; 
                        </text:p>
      <text:p text:style-name="wat-labeled">2. In het eerste lid, onderdeel b, wordt «de Nederlandse Antillen» vervangen door Bonaire, Sint Eustatius en Saba. 
                        </text:p>
      <text:p text:style-name="wat-labeled">3. Het tweede lid komt te luiden:
                        </text:p>
      <text:section text:name="artikeltekst.d6510e38200" text:style-name="wijziging.block">
        <text:list text:style-name="list-style-275">
          <text:list-item text:start-value="2">
            <text:p text:style-name="list.single"> De algemene maatregel van rijksbestuur bedoeld in artikel 37 van de Rijkswet Gemeenschappelijk Hof van Justitie is van toepassing
                                    op de administratieve rechtspraak, tenzij in deze wet anders is bepaald.
                                 </text:p>
          </text:list-item>
        </text:list>
      </text:section>
      <text:p text:style-name="lid"><text:span text:style-name="lidnr">C<text:tab/></text:span></text:p>
      <text:p text:style-name="wat">Artikel 2, eerste lid, wordt als volgt gewijzigd: </text:p>
      <text:p text:style-name="wat-labeled">1. Onderdeel a komt te luiden: de kamers en de verenigde vergadering van de Staten-Generaal. 
                        </text:p>
      <text:p text:style-name="wat-labeled">2. In onderdeel d wordt «het Nederlands-Antilliaans Kiesreglement (P.B. 1989, no. 78), onderscheidenlijk in de kiesreglementen
                           van de eilandgebieden» vervangen door: de Kieswet.
                        </text:p>
      <text:p text:style-name="lid"><text:span text:style-name="lidnr">D<text:tab/></text:span></text:p>
      <text:p text:style-name="wat">Artikel 4 vervalt.</text:p>
      <text:p text:style-name="lid"><text:span text:style-name="lidnr">E<text:tab/></text:span></text:p>
      <text:p text:style-name="wat">In artikel 6, eerste lid, wordt «Het Landsbesluit kosteloze rechtskundige bijstand (P.B. 1959, no. 198)» vervangend door:
                        De Wet kosteloze rechtskundige bijstand BES.
                     </text:p>
      <text:p text:style-name="lid"><text:span text:style-name="lidnr">F<text:tab/></text:span></text:p>
      <text:p text:style-name="wat">Artikel 7, tweede lid, wordt als volgt gewijzigd: </text:p>
      <text:p text:style-name="wat-labeled">1. In onderdeel p, wordt «en de vaststelling van de uitslag bij verkiezingen van leden van vertegenwoordigende organen» vervangen
                           door: , de vaststelling van de uitslag bij de verkiezing van de leden van vertegenwoordigende organen, de benoemdverklaring
                           in opengevallen plaatsen, de toelating van nieuwe leden van de eilandsraad, alsmede de verlening van tijdelijk ontslag wegens
                           zwangerschap en bevalling of ziekte. 
                        </text:p>
      <text:p text:style-name="wat-labeled">2. In onderdeel q, wordt «Landsverordening beëindiging arbeidsovereenkomsten (P.B. 1972, nr. 111)» vervangen door: Wet beëindiging
                           arbeidsovereenkomsten BES.
                        </text:p>
      <text:p text:style-name="lid"><text:span text:style-name="lidnr">G<text:tab/></text:span></text:p>
      <text:p text:style-name="wat">Artikel 8 wordt als volgt gewijzigd: </text:p>
      <text:p text:style-name="wat-labeled">1. «Cessantialandsverordening (P.B. 1983, no. 85)» wordt vervangen door: Cessantiawet BES. 
                        </text:p>
      <text:p text:style-name="wat-labeled">2. «landsverordeningen» wordt vervangen door: wetten.
                        </text:p>
      <text:p text:style-name="lid"><text:span text:style-name="lidnr">H<text:tab/></text:span></text:p>
      <text:p text:style-name="wat">Artikel 10 vervalt.</text:p>
      <text:p text:style-name="lid"><text:span text:style-name="lidnr">I<text:tab/></text:span></text:p>
      <text:p text:style-name="wat">Artikel 12 wordt als volgt gewijzigd: </text:p>
      <text:p text:style-name="wat-labeled">1. In het eerste lid en het vierde lid wordt «landsbesluit» telkens vervangen door: koninklijk besluit. 
                        </text:p>
      <text:p text:style-name="wat-labeled">2. In het tweede lid vervalt «, die de leeftijd van 30 jaren heeft bereikt».
                        </text:p>
      <text:p text:style-name="wat-labeled">3. Het derde lid, onderdeel a, vervalt. 
                        </text:p>
      <text:p text:style-name="wat-labeled">4. Het vijfde lid komt te luiden:
                        </text:p>
      <text:section text:name="artikeltekst.d6510e38367" text:style-name="wijziging.block">
        <text:list text:style-name="list-style-276">
          <text:list-item text:start-value="5">
            <text:p text:style-name="list.start"> Op met redenen omkleed voorstel van het Hof kan de bijzondere rechter worden ontslagen:
                                 </text:p>
            <text:list>
              <text:list-item text:start-value="1">
                <text:p text:style-name="list.start">wanneer zij de leeftijd van vijfenzestig jaren hebben bereikt;
                                       </text:p>
              </text:list-item>
              <text:list-item text:start-value="2">
                <text:p text:style-name="list.cont">indien zij uit hoofde van ziekte of gebreken blijvend ongeschikt zijn om hun functies te vervullen;
                                       </text:p>
              </text:list-item>
              <text:list-item text:start-value="3">
                <text:p text:style-name="list.cont">bij het verlies van het Nederlanderschap;
                                       </text:p>
              </text:list-item>
              <text:list-item text:start-value="4">
                <text:p text:style-name="list.cont">wanneer zij bij onherroepelijk geworden rechterlijke uitspraak wegens misdrijf zijn veroordeeld, dan wel bij zulk een uitspraak
                                          een maatregel is opgelegd, die vrijheidsbeneming tot gevolg heeft;
                                       </text:p>
              </text:list-item>
              <text:list-item text:start-value="5">
                <text:p text:style-name="list.cont">wanneer zij bij een onherroepelijk geworden rechterlijke uitspraak onder curatele zijn gesteld, in staat van faillissement
                                          zijn verklaard, surseance van betaling hebben verkregen of wegens schulden zijn gegijzeld;
                                       </text:p>
              </text:list-item>
              <text:list-item text:start-value="6">
                <text:p text:style-name="list.cont">wegens handelen of nalaten, dat ernstig nadeel toebrengt aan de goede gang van zaken bij de rechtspraak of aan het in haar
                                          te stellen vertrouwen;
                                       </text:p>
              </text:list-item>
              <text:list-item text:start-value="7">
                <text:p text:style-name="list.cont">wanneer zij, na eerder wegens gelijke overtreding te zijn gewaarschuwd, de bepalingen overtreden waarbij hun:
                                       </text:p>
                <text:list>
                  <text:list-item text:start-value="1">
                    <text:p text:style-name="list.cont">het uitoefenen van enig beroep wordt verboden;
                                             </text:p>
                  </text:list-item>
                  <text:list-item text:start-value="2">
                    <text:p text:style-name="list.cont">een vast en voortdurend verblijf wordt aangewezen;
                                             </text:p>
                  </text:list-item>
                  <text:list-item text:start-value="3">
                    <text:p text:style-name="list.cont">verboden wordt zich in enig onderhoud of gesprek in te laten met partijen of haar advocaten, procureurs of gemachtigden, of
                                                enige bijzondere inlichting of schriftelijk stuk van hen aan te nemen;
                                             </text:p>
                  </text:list-item>
                  <text:list-item text:start-value="4">
                    <text:p text:style-name="list.end">de verplichting wordt opgelegd een geheim te bewaren.
                                             </text:p>
                  </text:list-item>
                </text:list>
              </text:list-item>
            </text:list>
          </text:list-item>
        </text:list>
      </text:section>
      <text:p text:style-name="wat-labeled">5. In het zevende lid wordt «landsbesluit, houdende algemene maatregelen» vervangen door: algemene maatregel van bestuur.
                        </text:p>
      <text:p text:style-name="lid"><text:span text:style-name="lidnr">J<text:tab/></text:span></text:p>
      <text:p text:style-name="wat">Artikel 13 wordt als volgt gewijzigd: </text:p>
      <text:p text:style-name="wat-labeled">1. Het eerste lid komt te luiden:
                        </text:p>
      <text:section text:name="artikeltekst.d6510e38502" text:style-name="wijziging.block">
        <text:list text:style-name="list-style-277">
          <text:list-item text:start-value="1">
            <text:p text:style-name="list.start"> De bijzondere rechters leggen de volgende eed of belofte af:
                                 </text:p>
            <text:p text:style-name="list.end">«Ik zweer (beloof) getrouwheid aan de Koning, gehoorzaamheid aan de wettelijke regelingen, eerbied voor de rechterlijke autoriteiten,
                                    en dat ik geen zaak zal aanraden of verdedigen, die ik in gemoede niet gelove rechtvaardig te zijn.» 
                                 </text:p>
          </text:list-item>
        </text:list>
      </text:section>
      <text:p text:style-name="wat-labeled">2. In het derde lid wordt «de Gouverneur» vervangen door: de president van het Hof.
                        </text:p>
      <text:p text:style-name="lid"><text:span text:style-name="lidnr">K<text:tab/></text:span></text:p>
      <text:p text:style-name="wat">In artikel 15, vijfde lid, onderdeel f, wordt «in de Nederlandse Antillen» telkens vervangen door: op Bonaire, Sint Eustatius
                        of Saba.
                     </text:p>
      <text:p text:style-name="lid"><text:span text:style-name="lidnr">L<text:tab/></text:span></text:p>
      <text:p text:style-name="wat">Artikel 17 wordt als volgt gewijzigd: </text:p>
      <text:p text:style-name="wat-labeled">1. In het eerste lid worden «NAF 150» en «NAF 50» vervangen door respectievelijk «USD 84» en «USD 28».
                        </text:p>
      <text:p text:style-name="wat-labeled">2. In het eerste lid wordt «landsbesluit, houdende algemene maatregelen» vervangen door: algemene maatregel van bestuur.
                        </text:p>
      <text:p text:style-name="lid"><text:span text:style-name="lidnr">M<text:tab/></text:span></text:p>
      <text:p text:style-name="wat">In artikel 24, tweede lid, wordt «de Landsverordening openbaarheid van bestuur» vervangen door: de Wet openbaarheid van bestuur
                        BES.
                     </text:p>
      <text:p text:style-name="lid"><text:span text:style-name="lidnr">N<text:tab/></text:span></text:p>
      <text:p text:style-name="wat">In de artikelen 40, eerste en derde lid, en 65, tweede lid, wordt «Het Landsbesluit tarieven in burgerlijke zaken (P.B. 987,
                        no. 124)» telkens vervangen door: Het Besluit tarieven in burgerlijke zaken BES.
                     </text:p>
      <text:p text:style-name="lid"><text:span text:style-name="lidnr">O<text:tab/></text:span></text:p>
      <text:p text:style-name="wat">In de artikelen 40, vierde lid, en 50, achtste en twaalfde lid, wordt «Wetboek van Burgerlijke Rechtsvordering» telkens vervangen
                        door: Wetboek van Burgerlijke Rechtsvordering BES.
                     </text:p>
      <text:p text:style-name="lid"><text:span text:style-name="lidnr">P<text:tab/></text:span></text:p>
      <text:p text:style-name="wat">In artikel 44, eerste lid, wordt «het Wetboek van Strafvordering» vervangen door: het Wetboek van Strafvordering BES.</text:p>
      <text:p text:style-name="lid"><text:span text:style-name="lidnr">Q<text:tab/></text:span></text:p>
      <text:p text:style-name="wat">In artikel 57, vierde lid, onderdeel f, wordt «in de Nederlandse Antillen» telkens vervangen door: op Bonaire, Sint Eustatius
                        of Saba.
                     </text:p>
      <text:p text:style-name="lid"><text:span text:style-name="lidnr">R<text:tab/></text:span></text:p>
      <text:p text:style-name="wat">In artikel 58, tweede lid, wordt «het Landsbesluit op de gratis rechtsbijstand» vervangen door: de Wet kosteloze rechtskundige
                        bijstand BES.
                     </text:p>
      <text:p text:style-name="lid"><text:span text:style-name="lidnr">S<text:tab/></text:span></text:p>
      <text:p text:style-name="wat">In artikel 101, eerste lid, wordt «het Wetboek van Strafrecht van de Nederlandse Antillen» vervangen door: het Wetboek van
                        Strafrecht BES.
                     </text:p>
      <text:p text:style-name="lid"><text:span text:style-name="lidnr">T<text:tab/></text:span></text:p>
      <text:p text:style-name="wat">Artikel 103 komt te luiden:</text:p>
      <text:section text:name="artikel.d6510e38647" text:style-name="wijziging.block">
        <text:h text:outline-level="6" text:style-name="artikel_kop">Artikel 103
                           </text:h>
        <text:p text:style-name="artikel">Deze wet wordt aangehaald als: Wet administratieve rechtspraak BES.</text:p>
      </text:section>
      <text:h text:outline-level="6" text:style-name="wijzig-artikel_kop">Artikel 8.45
                  </text:h>
      <text:p text:style-name="wat">De <text:span text:style-name="vet">Advocatenwet BES</text:span> wordt als volgt gewijzigd:
                  </text:p>
      <text:p text:style-name="lid"><text:span text:style-name="lidnr">A<text:tab/></text:span></text:p>
      <text:p text:style-name="wat">In de artikelen 6, 7, 24, 26 en 54 wordt «het Hof van Justitie» telkens vervangen door: het Gemeenschappelijk Hof van Justitie
                        van Aruba, Curaçao, Sint Maarten en van Bonaire, Sint Eustatius en Saba.
                     </text:p>
      <text:p text:style-name="lid"><text:span text:style-name="lidnr">B<text:tab/></text:span></text:p>
      <text:p text:style-name="wat">Artikel 1, eerste en tweede lid, komen te luiden:</text:p>
      <text:section text:name="artikeltekst.d6510e38691" text:style-name="wijziging.block">
        <text:list text:style-name="list-style-278">
          <text:list-item text:start-value="1">
            <text:p text:style-name="list.start"> Bevoegd om aan het Gemeenschappelijk Hof van Justitie van Aruba, Curaçao, Sint Maarten en van Bonaire, Sint Eustatius en
                                    Saba schriftelijk inschrijving als advocaat te verzoeken is degene:
                                 </text:p>
            <text:list>
              <text:list-item text:start-value="1">
                <text:p text:style-name="list.start">aan wie op grond van het met goed gevolg afleggen van een afsluitend examen van een opleiding in het wetenschappelijk onderwijs
                                          op het gebied van het recht door een universiteit als bedoeld in 23, eerste lid, Rijkswet Gemeenschappelijk Hof van Justitie,
                                          de graad van Bachelor op het gebied van het recht en tevens de graad van Master op het gebied van het recht is verleend;
                                       </text:p>
              </text:list-item>
              <text:list-item text:start-value="2">
                <text:p text:style-name="list.cont">aan wie op grond van het met goed gevolg afleggen van een afsluitend examen van een opleiding op het gebied van het recht
                                          aan een universiteit als bedoeld in artikel 23, eerste lid, van de Rijkswet Gemeenschappelijk Hof van Justitie, het recht
                                          om de titel meester te voeren heeft verkregen. Bij algemene maatregel van bestuur kunnen voorts nadere regels worden gesteld
                                          aan de beroepsvereisten.
                                       </text:p>
              </text:list-item>
            </text:list>
          </text:list-item>
          <text:list-item text:start-value="2">
            <text:p text:style-name="list.end"> Bij algemene maatregel van bestuur kunnen graden verleend door een universiteit of een hogeschool of daaraan gelijkwaardige
                                    getuigschriften worden aangewezen die voor de toepasselijkheid van het eerste lid, onder a, gelijk worden gesteld aan de in
                                    dat lid bedoelde graad Bachelor op het gebied van het recht.
                                 </text:p>
          </text:list-item>
        </text:list>
      </text:section>
      <text:p text:style-name="lid"><text:span text:style-name="lidnr">C<text:tab/></text:span></text:p>
      <text:p text:style-name="wat">In artikel 1, derde lid, vervalt het zinsdeel «, alsmede dezulke ter staving van zijn Nederlandse nationaliteit».</text:p>
      <text:p text:style-name="lid"><text:span text:style-name="lidnr">D<text:tab/></text:span></text:p>
      <text:p text:style-name="wat">In artikel 2, derde lid, onderdeel b, wordt «de Nederlandse Antillen» vervangen door: Aruba, Curaçao, Sint Maarten, Bonaire,
                        Sint Eustatius of Saba.
                     </text:p>
      <text:p text:style-name="lid"><text:span text:style-name="lidnr">E<text:tab/></text:span></text:p>
      <text:p text:style-name="wat">In artikel 2, vijfde lid, wordt «de Nederlandse Antillen» vervangen door: Bonaire, Sint Eustatius en Saba.</text:p>
      <text:p text:style-name="lid"><text:span text:style-name="lidnr">F<text:tab/></text:span></text:p>
      <text:p text:style-name="wat">Artikel 3, tweede lid, komt te luiden:</text:p>
      <text:section text:name="artikeltekst.d6510e38776" text:style-name="wijziging.block">
        <text:list text:style-name="list-style-279">
          <text:list-item text:start-value="2">
            <text:p text:style-name="list.start"> Zij leggen de volgende eed of belofte af:
                                 </text:p>
            <text:p text:style-name="list.end">«Ik zweer (beloof) getrouwheid aan de Koning, gehoorzaamheid aan de wettelijke regelingen, eerbied voor de rechterlijke autoriteiten,
                                    en dat ik geen zaak zal aanraden of verdedigen, die ik in gemoede niet gelove rechtvaardig te zijn.»
                                 </text:p>
          </text:list-item>
        </text:list>
      </text:section>
      <text:p text:style-name="lid"><text:span text:style-name="lidnr">G<text:tab/></text:span></text:p>
      <text:p text:style-name="wat">Artikel 4, tweede en derde lid, komen te luiden:</text:p>
      <text:section text:name="artikeltekst.d6510e38806" text:style-name="wijziging.block">
        <text:list text:style-name="list-style-280">
          <text:list-item text:start-value="2">
            <text:p text:style-name="list.start"> De afvoering van de lijst geschiedt ambtshalve, dan wel op vordering van de procureur-generaal:
                                 </text:p>
            <text:list>
              <text:list-item text:start-value="1">
                <text:p text:style-name="list.start">bij overlijden van de advocaat;
                                       </text:p>
              </text:list-item>
              <text:list-item text:start-value="2">
                <text:p text:style-name="list.cont">indien de advocaat geen woonplaats meer heeft in Curaçao, Sint Maarten, of op Bonaire, Sint Eustatius of Saba;
                                       </text:p>
              </text:list-item>
              <text:list-item text:start-value="3">
                <text:p text:style-name="list.cont">indien de advocaat een ambt of betrekking heeft aanvaard, waarmee de betrekking van advocaat onverenigbaar is;
                                       </text:p>
              </text:list-item>
              <text:list-item text:start-value="4">
                <text:p text:style-name="list.cont">indien blijkt dat een advocaat is ingeschreven terwijl hij niet voldeed aan de wettelijke vereisten;
                                       </text:p>
              </text:list-item>
              <text:list-item text:start-value="5">
                <text:p text:style-name="list.cont">wanneer de advocaat bij onherroepelijke uitspraak als zodanig van de lijst, bedoeld in artikel 2, is geschrapt.
                                       </text:p>
              </text:list-item>
            </text:list>
          </text:list-item>
          <text:list-item text:start-value="3">
            <text:p text:style-name="list.end"> In de gevallen, bedoeld in het tweede lid, onderdelen b, c en d, hoort het Gemeenschappelijk Hof van Justitie van Aruba,
                                    Curaçao, Sint Maarten en van Bonaire, Sint Eustatius en Saba, alvorens een beslissing te nemen, de procureur-generaal.
                                 </text:p>
          </text:list-item>
        </text:list>
      </text:section>
      <text:p text:style-name="lid"><text:span text:style-name="lidnr">H<text:tab/></text:span></text:p>
      <text:p text:style-name="wat">In artikel 5 wordt «de Nederlandse Antillen» vervangen door: Bonaire, Sint Eustatius en Saba.</text:p>
      <text:p text:style-name="lid"><text:span text:style-name="lidnr">I<text:tab/></text:span></text:p>
      <text:p text:style-name="wat">In artikel 6 wordt «in de Nederlandse Antillen» vervangen door: in Curaçao of Sint Maarten of op Bonaire, Sint Eustatius of
                        Saba.
                     </text:p>
      <text:p text:style-name="lid"><text:span text:style-name="lidnr">J<text:tab/></text:span></text:p>
      <text:p text:style-name="wat">In artikel 6, vierde lid, wordt «de Landsaccountantsdienst uit te lokken» vervangen door: de deskundige, bedoeld in artikel
                        121, zesde lid, van Boek 2 van het Burgerlijk Wetboek BES, te gelasten.
                     </text:p>
      <text:p text:style-name="lid"><text:span text:style-name="lidnr">K<text:tab/></text:span></text:p>
      <text:p text:style-name="wat">In artikel 11, eerste lid, wordt «eilandgebied» vervangen door: openbaar lichaam.</text:p>
      <text:p text:style-name="lid"><text:span text:style-name="lidnr">L<text:tab/></text:span></text:p>
      <text:p text:style-name="wat">Artikel 14, vijfde lid, komt te luiden: De Wet beëindiging arbeidsovereenkomsten BES is niet van toepassing op een met de
                        stagiaire bestaande arbeidsovereenkomst.
                     </text:p>
      <text:p text:style-name="lid"><text:span text:style-name="lidnr">M<text:tab/></text:span></text:p>
      <text:p text:style-name="wat">Artikel 19 komt te luiden: Bij ministeriële regeling kunnen ter uitvoering van deze paragraaf nadere regelen worden vastgesteld.
                        Daarbij kan de termijn, genoemd in artikel 16, worden verkort tot ten minste een jaar.
                     </text:p>
      <text:p text:style-name="lid"><text:span text:style-name="lidnr">N<text:tab/></text:span></text:p>
      <text:p text:style-name="wat">Artikel 21 komt te luiden:</text:p>
      <text:section text:name="artikel.d6510e38945" text:style-name="wijziging.block">
        <text:h text:outline-level="6" text:style-name="artikel_kop">Artikel 21
                           </text:h>
        <text:list text:style-name="list-style-281">
          <text:list-item text:start-value="1">
            <text:p text:style-name="list.start"> De raad van toezicht en de raad van appel zijn gevestigd in de zittingsplaats van het Gerecht in eerste aanleg van Bonaire,
                                    Sint Eustatius en Saba. Zij kunnen ook elders zitting houden.
                                 </text:p>
          </text:list-item>
          <text:list-item text:start-value="2">
            <text:p text:style-name="list.cont"> De raad van toezicht bestaat uit een voorzitter en twee leden, allen benoemd door Onze Minister van Justitie. Tot voorzitter
                                    zal een lid van het Gemeenschappelijk Hof van Justitie van Aruba, Curaçao, Sint Maarten en van Bonaire, Sint Eustatius en
                                    Saba worden benoemd.
                                 </text:p>
          </text:list-item>
          <text:list-item text:start-value="3">
            <text:p text:style-name="list.cont"> Als voorzitter van de raad van appel treedt op de president van het Gemeenschappelijk Hof van Justitie van Aruba, Curaçao,
                                    Sint Maarten en van Bonaire, Sint Eustatius en Saba. De raad van appel bestaat uit twee leden, benoemd door Onze Minister
                                    van Justitie.
                                 </text:p>
          </text:list-item>
          <text:list-item text:start-value="4">
            <text:p text:style-name="list.cont"> De voorzitter en de leden van de raad van toezicht en van de raad van appel, behalve de voorzitter van laatstgenoemde raad,
                                    worden benoemd voor een tijdvak van drie jaren. De aftredende leden zijn terstond benoembaar.
                                 </text:p>
          </text:list-item>
          <text:list-item text:start-value="5">
            <text:p text:style-name="list.cont"> Onze Minister van Justitie benoemt een plaatsvervangend voorzitter van de raad van toezicht en voldoende plaatsvervangende
                                    leden van de raad van toezicht en de raad van appel. Als plaatsvervangend voorzitter van de raad van appel zal optreden de
                                    wettelijke vervanger van de president van het Gemeenschappelijk Hof van Justitie van Aruba, Curaçao, Sint Maarten en van Bonaire,
                                    Sint Eustatius en Saba.
                                 </text:p>
          </text:list-item>
          <text:list-item text:start-value="6">
            <text:p text:style-name="list.cont"> De leden van de raad van toezicht en tenminste een lid van de raad van appel, alsmede hun plaatsvervangers, worden bij voorkeur
                                    benoemd uit bij het Gemeenschappelijk Hof van Justitie van Aruba, Curaçao, Sint Maarten en van Bonaire, Sint Eustatius en
                                    Saba ingeschreven of gewezen advocaten.
                                 </text:p>
          </text:list-item>
          <text:list-item text:start-value="7">
            <text:p text:style-name="list.end"> Onze Minister van Justitie kan leden van de raad van toezicht en leden van de raad van appel, alsmede de plaatsvervangers,
                                    in de uitoefening van dat ambt schorsen of ontslaan.
                                 </text:p>
          </text:list-item>
        </text:list>
      </text:section>
      <text:p text:style-name="lid"><text:span text:style-name="lidnr">O<text:tab/></text:span></text:p>
      <text:p text:style-name="wat">In artikel 22, zesde lid, wordt «Landsontvanger van het eilandgebied» vervangen door: de ontvanger, bedoeld in artikel 1.3,
                        onderdeel k, van de Belastingwet BES.
                     </text:p>
      <text:p text:style-name="lid"><text:span text:style-name="lidnr">P<text:tab/></text:span></text:p>
      <text:p text:style-name="wat">De artikelen 45 tot en met 51 vervallen.</text:p>
      <text:p text:style-name="lid"><text:span text:style-name="lidnr">Q<text:tab/></text:span></text:p>
      <text:p text:style-name="wat">In artikel 52 wordt als volgt gewijzigd: </text:p>
      <text:p text:style-name="wat-labeled">1. In het eerste lid wordt «in de Nederlandse Antillen» vervangen door: in de openbare lichamen Bonaire, Sint Eustatius en Saba
                           of in Curaçao en Sint Maarten. 
                        </text:p>
      <text:p text:style-name="wat-labeled">2. Het derde lid vervalt.
                        </text:p>
      <text:p text:style-name="lid"><text:span text:style-name="lidnr">R<text:tab/></text:span></text:p>
      <text:p text:style-name="wat">Artikel 53 komt te luiden:</text:p>
      <text:section text:name="artikel.d6510e39072" text:style-name="wijziging.block">
        <text:h text:outline-level="6" text:style-name="artikel_kop">Artikel 53
                           </text:h>
        <text:p text:style-name="artikel">Deze wet wordt aangehaald als: Advocatenwet BES.</text:p>
      </text:section>
      <text:h text:outline-level="6" text:style-name="wijzig-artikel_kop">Artikel 8.46
                  </text:h>
      <text:p text:style-name="wat">De <text:span text:style-name="vet">Wet beëdigde vertalers BES</text:span> wordt als volgt gewijzigd:
                  </text:p>
      <text:p text:style-name="lid"><text:span text:style-name="lidnr">A<text:tab/></text:span></text:p>
      <text:p text:style-name="wat">In de artikelen 1, 5 en 8 wordt «Gouverneur» telkens vervangen door: de gezaghebber.</text:p>
      <text:p text:style-name="lid"><text:span text:style-name="lidnr">B<text:tab/></text:span></text:p>
      <text:p text:style-name="wat">In artikel 2 vervalt «Nederlandsch-Indië of Suriname».</text:p>
      <text:p text:style-name="lid"><text:span text:style-name="lidnr">C<text:tab/></text:span></text:p>
      <text:p text:style-name="wat">In artikel 4, tweede lid, wordt «op elk eiland van het gebiedsdeel» vervangen door: in elk openbaar lichaam.</text:p>
      <text:p text:style-name="lid"><text:span text:style-name="lidnr">D<text:tab/></text:span></text:p>
      <text:p text:style-name="wat">Artikel 16 komt te luiden:</text:p>
      <text:section text:name="artikel.d6510e39136" text:style-name="wijziging.block">
        <text:h text:outline-level="6" text:style-name="artikel_kop">Artikel 16
                           </text:h>
        <text:p text:style-name="artikel">Deze wet wordt aangehaald als: Wet beëdigde vertalers BES</text:p>
      </text:section>
      <text:h text:outline-level="6" text:style-name="wijzig-artikel_kop">Artikel 8.47
                  </text:h>
      <text:p text:style-name="wat">De <text:span text:style-name="vet">Deurwaarderswet BES</text:span> wordt als volgt gewijzigd.
                  </text:p>
      <text:p text:style-name="lid"><text:span text:style-name="lidnr">A<text:tab/></text:span></text:p>
      <text:p text:style-name="wat">Artikel 1 wordt als volgt gewijzigd: </text:p>
      <text:p text:style-name="wat-labeled">1. In het tweede lid wordt «door de Gouverneur bij landsbesluit» vervangen door: bij koninklijk besluit. 
                        </text:p>
      <text:p text:style-name="wat-labeled">2. In het derde lid wordt «dit reglement» gewijzigd in: deze wet.
                        </text:p>
      <text:p text:style-name="lid"><text:span text:style-name="lidnr">B<text:tab/></text:span></text:p>
      <text:p text:style-name="wat">Artikel 3 wordt als volgt gewijzigd: </text:p>
      <text:p text:style-name="wat-labeled">1. In het eerste en tweede lid wordt «eilandgebied» en «eilandgebieden» vervangen door: openbaar lichaam respectievelijk openbare
                           lichamen. 
                        </text:p>
      <text:p text:style-name="wat-labeled">2. Het derde lid, komt te luiden:
                        </text:p>
      <text:section text:name="artikeltekst.d6510e39208" text:style-name="wijziging.block">
        <text:list text:style-name="list-style-282">
          <text:list-item text:start-value="3">
            <text:p text:style-name="list.single"> De benoeming van een deurwaarder, de aanwijzing van diens standplaats en een beschikking als bedoeld in het tweede lid, worden
                                    door de zorg van de griffier van het Gemeenschappelijk Hof van Justitie van Aruba, Curaçao, Sint Maarten en van Bonaire, Sint
                                    Eustatius en Saba in de Curaçaosche Courant, de Staatscourant en in de openbare lichamen verschijnende nieuwsbladen bekendgemaakt.
                                 </text:p>
          </text:list-item>
        </text:list>
      </text:section>
      <text:p text:style-name="lid"><text:span text:style-name="lidnr">C<text:tab/></text:span></text:p>
      <text:p text:style-name="wat">In de artikelen 3, tweede lid, 9, derde lid, 12, vierde lid, 17, eerste lid en 18a wordt «De Minister van Justitie» dan wel
                        «de Minister van Justitie» telkens vervangen door: Onze Minister.
                     </text:p>
      <text:p text:style-name="lid"><text:span text:style-name="lidnr">D<text:tab/></text:span></text:p>
      <text:p text:style-name="wat">Artikel 4 komt te luiden:</text:p>
      <text:section text:name="artikel.d6510e39246" text:style-name="wijziging.block">
        <text:h text:outline-level="6" text:style-name="artikel_kop">Artikel 4
                           </text:h>
        <text:p text:style-name="artikel">Tot deurwaarder zijn benoembaar zij die de hoedanigheid van aspirant-deurwaarder bezitten en ten minste één jaar in die hoedanigheid
                              werkzaam zijn geweest, en in het bezit zijn van een verklaring omtrent gedrag als bedoeld in Titel II van de Wet op de justitiële
                              documentatie en op de verklaring omtrent het gedrag BES
                           </text:p>
      </text:section>
      <text:p text:style-name="lid"><text:span text:style-name="lidnr">E<text:tab/></text:span></text:p>
      <text:p text:style-name="wat">In artikel 5 wordt «gehoorzaamheid aan de algemene landsverordeningen» vervangen door: gehoorzaamheid aan de wettelijke regelingen.</text:p>
      <text:p text:style-name="lid"><text:span text:style-name="lidnr">F<text:tab/></text:span></text:p>
      <text:p text:style-name="wat">In de artikelen 6, eerste en vierde lid, 7, eerste lid, 8, derde lid, 9, tweede lid, 11, 12, vijfde lid, 17, derde en vierde
                        lid, 18, zesde lid, 18a, eerste en derde lid, en 19 wordt «het Gemeenschappelijk Hof van Justitie van de Nederlandse Antillen
                        en Aruba» vervangen door: het Gemeenschappelijk Hof van Justitie van Aruba, Curaçao, Sint Maarten en van Bonaire, Sint Eustatius
                        en Saba.
                     </text:p>
      <text:p text:style-name="lid"><text:span text:style-name="lidnr">G<text:tab/></text:span></text:p>
      <text:p text:style-name="wat">Artikel 7a komt te luiden:</text:p>
      <text:section text:name="artikel.d6510e39289" text:style-name="wijziging.block">
        <text:h text:outline-level="6" text:style-name="artikel_kop">Artikel 7a
                           </text:h>
        <text:p text:style-name="artikel">De President van het Gemeenschappelijk Hof van Justitie van Aruba, Curaçao, Sint Maarten en van Bonaire, Sint Eustatius en
                              Saba is bevoegd een of meer geschikte en vertrouwde personen als waarnemend deurwaarder aan te wijzen tot het verrichten van
                              vereiste werkzaamheden, daaronder begrepen die welke na elk eindvonnis nodig zijn.
                           </text:p>
      </text:section>
      <text:p text:style-name="lid"><text:span text:style-name="lidnr">H<text:tab/></text:span></text:p>
      <text:p text:style-name="wat">Artikel 8 wordt als volgt gewijzigd: </text:p>
      <text:p text:style-name="wat-labeled">1. In het eerste lid wordt «het Korps Politie Nederlandse Antillen» vervangen door: het politiekorps van Bonaire, Sint Eustatius
                           en Saba. 
                        </text:p>
      <text:p text:style-name="wat-labeled">2. In het eerste lid wordt «het eilandgebied» vervangen door: het openbaar lichaam. 
                        </text:p>
      <text:p text:style-name="wat-labeled">3. In het derde lid, wordt na «Curaçaosche Courant» ingevoegd: , Staatscourant. 
                        </text:p>
      <text:p text:style-name="wat-labeled">4. In het derde lid, wordt «de Nederlandse Antillen» vervangen door: de openbare lichamen Bonaire, Sint Eustatius en Saba.
                        </text:p>
      <text:p text:style-name="lid"><text:span text:style-name="lidnr">I<text:tab/></text:span></text:p>
      <text:p text:style-name="wat">Artikel 9 wordt als volgt gewijzigd: </text:p>
      <text:p text:style-name="wat-labeled">1. In het eerste lid wordt «het eilandgebied of de eilandgebieden» vervangen door: het openbaar lichaam of de openbare lichamen.
                           
                        </text:p>
      <text:p text:style-name="wat-labeled">2. In het derde lid wordt ««s lands volkenrechtelijke verplichtingen» vervangen door: volkenrechtelijke verplichtingen van de
                           Staat. 
                        </text:p>
      <text:p text:style-name="wat-labeled">3. Er worden vier leden toegevoegd, luidende:
                        </text:p>
      <text:section text:name="artikeltekst.d6510e39377" text:style-name="wijziging.block">
        <text:list text:style-name="list-style-283">
          <text:list-item text:start-value="4">
            <text:p text:style-name="list.start"> Een aanzegging kan uitsluitend ambtshalve geschieden. In verband met de vereiste spoed kan een aanzegging mondeling geschieden,
                                    in welk geval zij onverwijld schriftelijk wordt bevestigd.
                                 </text:p>
          </text:list-item>
          <text:list-item text:start-value="5">
            <text:p text:style-name="list.cont"> Van de aanzegging wordt mededeling gedaan door plaatsing in de Staatscourant.
                                 </text:p>
          </text:list-item>
          <text:list-item text:start-value="6">
            <text:p text:style-name="list.cont"> Is op het tijdstip waarop de deurwaarder een aanzegging ontvangt als bedoeld in het derde lid, de ambtshandeling nog niet
                                    verricht, dan heeft de aanzegging ten gevolge dat de deurwaarder niet bevoegd is tot het verrichten van deze ambtshandeling.
                                    Een ambtshandeling die is verricht in strijd met de eerste volzin is nietig.
                                 </text:p>
          </text:list-item>
          <text:list-item text:start-value="7">
            <text:p text:style-name="list.end"> Is op het tijdstip waarop de deurwaarder een aanzegging ontvangt als bedoeld in het derde lid, de ambtshandeling reeds verricht
                                    en behelsde deze een beslagexploot, dan betekent hij deze aanzegging aanstonds aan degene aan wie het exploot is gedaan, heft
                                    het beslag op en maakt de gevolgen daarvan ongedaan. De kosten van de betekening van de aanzegging komen ten laste van de
                                    Staat.
                                 </text:p>
          </text:list-item>
        </text:list>
      </text:section>
      <text:p text:style-name="lid"><text:span text:style-name="lidnr">J<text:tab/></text:span></text:p>
      <text:p text:style-name="wat">Na artikel 12 wordt een nieuw artikel 12a ingevoegd, luidende:</text:p>
      <text:section text:name="artikel.d6510e39428" text:style-name="wijziging.block">
        <text:h text:outline-level="6" text:style-name="artikel_kop">Artikel 12a
                           </text:h>
        <text:list text:style-name="list-style-284">
          <text:list-item text:start-value="1">
            <text:p text:style-name="list.start"> De deurwaarder is verplicht bij een kredietinstelling als bedoeld in artikel 1, eerste lid, onderdeel c, van de Wet toezicht
                                    bank- en kredietwezen Bonaire, Sint Eustatius en Saba een of meer bijzondere rekeningen aan te houden op zijn naam met vermelding
                                    van zijn hoedanigheid, die uitsluitend bestemd zijn voor gelden, die hij in verband met zijn werkzaamheden als zodanig ten
                                    behoeve van derden onder zich neemt. Gelden die aan de deurwaarder in verband met zijn werkzaamheden als zodanig ten behoeve
                                    van derden worden toevertrouwd, moeten op die rekening worden gestort. De bovenbedoelde kredietinstelling voegt de over de
                                    gelden gekweekte rente toe aan het saldo van de bijzondere rekening. Indien deze gelden abusievelijk op een andere rekening
                                    van de deurwaarder zijn gestort of indien ten onrechte gelden op de bijzondere rekening zijn gestort, is de deurwaarder verplicht
                                    deze onverwijld op de juiste rekening te storten. Hetzelfde geldt indien de gelden rechtstreeks in handen van de deurwaarder
                                    zijn gesteld. Indien meer deurwaarders in een maatschap samenwerken, kan de bijzondere rekening ten name van die deurwaarders
                                    tezamen, de maatschap of de vennootschap worden gesteld. De deurwaarder vermeldt het nummer van de bijzondere rekening op
                                    zijn briefpapier.
                                 </text:p>
          </text:list-item>
          <text:list-item text:start-value="2">
            <text:p text:style-name="list.cont"> De deurwaarder is bij uitsluiting bevoegd tot het beheer en de beschikking over de bijzondere rekening. De deurwaarder kan
                                    met een rechthebbende overeenkomen om zijn aandeel in het saldo van de bijzondere rekening periodiek uit te keren. Hij kan
                                    aan een onder zijn verantwoordelijkheid werkzame persoon volmacht verlenen. Ten laste van deze rekening mag hij slechts betalingen
                                    doen in opdracht van een rechthebbende.
                                 </text:p>
          </text:list-item>
          <text:list-item text:start-value="3">
            <text:p text:style-name="list.cont"> Het vorderingsrecht voortvloeiende uit de bijzondere rekening behoort toe aan de gezamenlijke rechthebbenden. Het aandeel
                                    van iedere rechthebbende wordt berekend naar evenredigheid van het bedrag dat te zijnen behoeve op de bijzondere rekening
                                    is gestort. De deurwaarder of, indien het een gezamenlijke rekening als bedoeld in het eerste lid, zesde volzin betreft, iedere
                                    deurwaarder, is verplicht een tekort in het saldo van de bijzondere rekening terstond aan te vullen, en hij is ter zake daarvan
                                    aansprakelijk, tenzij hij aannemelijk kan maken dat hem ter zake van het ontstaan van het tekort geen verwijt treft.
                                 </text:p>
          </text:list-item>
          <text:list-item text:start-value="4">
            <text:p text:style-name="list.cont"> Een rechthebbende heeft voor zover uit de aard van zijn recht niet anders voortvloeit, te allen tijde recht op uitkering
                                    van zijn aandeel in het saldo van de bijzondere rekening. Is het saldo van de bijzondere rekening niet toereikend om aan iedere
                                    rechthebbende het bedrag van zijn aandeel uit te keren, dan mag de deurwaarder aan de rechthebbende slechts zoveel uitkeren
                                    als in verband met de rechten van de andere rechthebbenden mogelijk is. In dat geval wordt het saldo onder de rechthebbenden
                                    verdeeld naar evenredigheid van ieders aandeel, met dien verstande dat, indien een deurwaarder zelf rechthebbende is, hem
                                    slechts wordt toegedeeld hetgeen overblijft, nadat de andere rechthebbenden het hun toekomende hebben ontvangen.
                                 </text:p>
          </text:list-item>
          <text:list-item text:start-value="5">
            <text:p text:style-name="list.cont"> Er kan geen derdenbeslag worden gelegd onder de in het eerste lid bedoelde kredietinstelling op het aandeel van een rechthebbende
                                    in de bijzondere rekening. Is onder de deurwaarder derdenbeslag gelegd op het aandeel van een rechthebbende in de bijzondere
                                    rekening, dan kan de deurwaarder die overeenkomstig de artikelen 476a en 477 van het Wetboek van Burgerlijke Rechtsvordering
                                    BES verklaring heeft gedaan of die is veroordeeld overeenkomstig artikel 477a van dat wetboek, zonder opdracht van de rechthebbende
                                    overeenkomstig de verklaring of veroordeling betalen aan de executant.
                                 </text:p>
          </text:list-item>
          <text:list-item text:start-value="6">
            <text:p text:style-name="list.cont"> Rechtshandelingen verricht in strijd met de bepalingen van dit artikel zijn vernietigbaar. De vernietigingsgrond kan worden
                                    ingeroepen door iedere rechtstreeks belanghebbende. Rechten, door derden te goeder trouw anders dan om niet verkregen op gelden
                                    die het voorwerp waren van de vernietigde rechtshandeling, worden geëerbiedigd.
                                 </text:p>
          </text:list-item>
          <text:list-item text:start-value="7">
            <text:p text:style-name="list.cont"> Bij ministeriële regeling worden regels gesteld met betrekking tot de wijze van berekening en uitkering van de rente van
                                    de op de bijzondere rekening gestorte gelden. Beneden een bij de regeling te bepalen bedrag is geen rente verschuldigd.
                                 </text:p>
          </text:list-item>
          <text:list-item text:start-value="8">
            <text:p text:style-name="list.end"> Van de bepalingen van dit artikel en van de in het zevende lid bedoelde regels kan niet worden afgeweken.
                                 </text:p>
          </text:list-item>
        </text:list>
      </text:section>
      <text:p text:style-name="lid"><text:span text:style-name="lidnr">K<text:tab/></text:span></text:p>
      <text:p text:style-name="wat">Artikel 13 wordt als volgt gewijzigd: </text:p>
      <text:p text:style-name="wat-labeled">1. In het tweede lid wordt «bij landbesluit houdende algemene maatregelen» vervangen door: algemene maatregel van bestuur. 
                        </text:p>
      <text:p text:style-name="wat-labeled">2. Het derde lid vervalt.
                        </text:p>
      <text:p text:style-name="lid"><text:span text:style-name="lidnr">L<text:tab/></text:span></text:p>
      <text:p text:style-name="wat">Artikel 15 wordt als volgt gewijzigd: </text:p>
      <text:p text:style-name="wat-labeled">1. In het tweede wordt «de Gouverneur» vervangen door: de President van het Gemeenschappelijk Hof van Justitie van Aruba, Curaçao,
                           Sint Maarten en van Bonaire, Sint Eustatius en Saba. 
                        </text:p>
      <text:p text:style-name="wat-labeled">2. In het derde lid wordt «Gouverneur» vervangen door: Onze Minister van Justitie
                        </text:p>
      <text:p text:style-name="wat-labeled">3. In het vierde lid wordt «de Landsverordening Materieel Ambtenarenrecht (P.B. 1964, 159)» vervangen door: de Wet materieel
                           ambtenarenrecht BES.
                        </text:p>
      <text:p text:style-name="lid"><text:span text:style-name="lidnr">M<text:tab/></text:span></text:p>
      <text:p text:style-name="wat">Artikel 17 wordt als volgt gewijzigd: </text:p>
      <text:p text:style-name="wat-labeled">1. Het derde lid komt te luiden:
                        </text:p>
      <text:section text:name="artikeltekst.d6510e39581" text:style-name="wijziging.block">
        <text:list text:style-name="list-style-285">
          <text:list-item text:start-value="3">
            <text:p text:style-name="list.start"> Zolang de regelen bedoeld in het eerste lid, niet zijn vastgesteld, kan tot
                                 </text:p>
            <text:list>
              <text:list-item text:start-value="1">
                <text:p text:style-name="list.start">adspirant-deurwaarder worden benoemd: degene die, gehoord de president van het Gemeenschappelijk Hof van Justitie van Aruba,
                                          Curaçao, Sint Maarten en van Bonaire, Sint Eustatius en Saba, geschikt wordt geacht en die met een deurwaarder een overeenkomst
                                          heeft gesloten om op diens kantoor werkzaam te zijn;
                                       </text:p>
              </text:list-item>
              <text:list-item text:start-value="2">
                <text:p text:style-name="list.end">adspirant-strafdeurwaarder worden benoemd: degene die, gehoord de procureur-generaal bij het Gemeenschappelijk Hof van Justitie
                                          van Aruba, Curaçao, Sint Maarten en van Bonaire, Sint Eustatius en Saba, geschikt wordt geacht.
                                       </text:p>
              </text:list-item>
            </text:list>
          </text:list-item>
        </text:list>
      </text:section>
      <text:p text:style-name="wat-labeled">4. Het vierde lid vervalt.
                        </text:p>
      <text:p text:style-name="lid"><text:span text:style-name="lidnr">N<text:tab/></text:span></text:p>
      <text:p text:style-name="wat">In artikel 18, tweede lid, wordt «eilandgebied of de eilandgebieden» vervangen door: openbaar lichaam of de openbare lichamen.</text:p>
      <text:p text:style-name="lid"><text:span text:style-name="lidnr">O<text:tab/></text:span></text:p>
      <text:p text:style-name="wat">In de artikelen 20 en 21 wordt «dit landsbesluit» telkens vervangen door: deze wet.</text:p>
      <text:p text:style-name="lid"><text:span text:style-name="lidnr">P<text:tab/></text:span></text:p>
      <text:p text:style-name="wat">Artikel 22, eerste lid, komt te luiden:</text:p>
      <text:section text:name="artikeltekst.d6510e39656" text:style-name="wijziging.block">
        <text:list text:style-name="list-style-286">
          <text:list-item text:start-value="1">
            <text:p text:style-name="list.single"> Deze wet wordt aangehaald als: Deurwaarderswet BES.
                                 </text:p>
          </text:list-item>
        </text:list>
      </text:section>
      <text:h text:outline-level="6" text:style-name="wijzig-artikel_kop">Artikel 8.48
                  </text:h>
      <text:p text:style-name="wat">De <text:span text:style-name="vet">Wet hazardspelen BES I</text:span> wordt als volgt gewijzigd:
                  </text:p>
      <text:p text:style-name="lid"><text:span text:style-name="lidnr">A<text:tab/></text:span></text:p>
      <text:p text:style-name="wat">Artikel 1 wordt als volgt gewijzigd:</text:p>
      <text:p text:style-name="wat-labeled">1. De aanduiding «1.» voor het eerste lid vervalt. Na de punt wordt een volzin toegevoegd, luidende: De vergunning is persoonlijk
                           en niet voor overdracht vatbaar. 
                        </text:p>
      <text:p text:style-name="wat-labeled">2. Het tweede lid vervalt.
                        </text:p>
      <text:p text:style-name="lid"><text:span text:style-name="lidnr">B<text:tab/></text:span></text:p>
      <text:p text:style-name="wat">De artikelen 1a en 2 vervallen.</text:p>
      <text:p text:style-name="lid"><text:span text:style-name="lidnr">C<text:tab/></text:span></text:p>
      <text:p text:style-name="wat">In artikel 3 wordt «het eilandgebied» vervangen door «het openbaar lichaam» en de tweede volzin vervalt.</text:p>
      <text:p text:style-name="lid"><text:span text:style-name="lidnr">D<text:tab/></text:span></text:p>
      <text:p text:style-name="wat">Artikel 5 vervalt.</text:p>
      <text:p text:style-name="lid"><text:span text:style-name="lidnr">E<text:tab/></text:span></text:p>
      <text:p text:style-name="wat">In artikel 5a wordt «het Burgerlijk Wetboek» vervangen door: het Burgerlijk Wetboek BES.</text:p>
      <text:p text:style-name="lid"><text:span text:style-name="lidnr">F<text:tab/></text:span></text:p>
      <text:p text:style-name="wat">Artikel 6 komt te luiden:</text:p>
      <text:section text:name="artikel.d6510e39760" text:style-name="wijziging.block">
        <text:h text:outline-level="6" text:style-name="artikel_kop">Artikel 6
                           </text:h>
        <text:p text:style-name="artikel">Deze wet wordt aangehaald als: Wet hazardspelen BES I</text:p>
      </text:section>
      <text:h text:outline-level="6" text:style-name="wijzig-artikel_kop">Artikel 8.49
                  </text:h>
      <text:p text:style-name="wat">De <text:span text:style-name="vet">Wet hazardspelen BES II</text:span> wordt als volgt gewijzigd:
                  </text:p>
      <text:p text:style-name="lid"><text:span text:style-name="lidnr">A<text:tab/></text:span></text:p>
      <text:p text:style-name="wat">In artikel 1 wordt «De Gouverneur» vervangen door: Het bestuurscollege.</text:p>
      <text:p text:style-name="lid"><text:span text:style-name="lidnr">B<text:tab/></text:span></text:p>
      <text:p text:style-name="wat">Artikel 5 vervalt.</text:p>
      <text:p text:style-name="lid"><text:span text:style-name="lidnr">C<text:tab/></text:span></text:p>
      <text:p text:style-name="wat">Artikel 6 komt te luiden:</text:p>
      <text:section text:name="artikel.d6510e39814" text:style-name="wijziging.block">
        <text:h text:outline-level="6" text:style-name="artikel_kop">Artikel 6
                           </text:h>
        <text:p text:style-name="artikel">Deze wet wordt aangehaald als: Wet Hazardspelen BES II</text:p>
      </text:section>
      <text:h text:outline-level="6" text:style-name="wijzig-artikel_kop">Artikel 8.50
                  </text:h>
      <text:p text:style-name="wat">De <text:span text:style-name="vet">Wet speelvergunningsrecht hazardspelen BES</text:span> wordt als volgt gewijzigd:
                  </text:p>
      <text:p text:style-name="lid"><text:span text:style-name="lidnr">A<text:tab/></text:span></text:p>
      <text:p text:style-name="wat">Artikel 1 komt te luiden:</text:p>
      <text:section text:name="artikel.d6510e39847" text:style-name="wijziging.block">
        <text:h text:outline-level="6" text:style-name="artikel_kop">Artikel 1
                           </text:h>
        <text:p text:style-name="artikel">In deze wet wordt verstaan onder</text:p>
        <text:p text:style-name="definition.term">a. speelvergunningsrecht:
                              </text:p>
        <text:p text:style-name="definition.description">het bij hazardspelen als bedoeld in de Wet hazardspelen I ten behoeve van het openbaar lichaam te heffen recht;</text:p>
        <text:p text:style-name="definition.term">b. vergunninghouder:
                              </text:p>
        <text:p text:style-name="definition.description">degene aan wie een vergunning is verleend op grond van artikel 1 van de Wet hazardspelen BES I.</text:p>
      </text:section>
      <text:p text:style-name="lid"><text:span text:style-name="lidnr">B<text:tab/></text:span></text:p>
      <text:p text:style-name="wat">Artikel 2 komt te luiden:</text:p>
      <text:section text:name="artikel.d6510e39896" text:style-name="wijziging.block">
        <text:h text:outline-level="6" text:style-name="artikel_kop">Artikel 2
                           </text:h>
        <text:p text:style-name="artikel">Het speelvergunningsrecht is aan het openbaar lichaam verschuldigd dat de vergunning heeft verleend aan de vergunninghouder.</text:p>
      </text:section>
      <text:p text:style-name="lid"><text:span text:style-name="lidnr">C<text:tab/></text:span></text:p>
      <text:p text:style-name="wat">In de artikelen 3 en 5 wordt «bij eilandsbesluit houdende algemene maatregelen» vervangen door: bij eilandsverordening.</text:p>
      <text:p text:style-name="lid"><text:span text:style-name="lidnr">D<text:tab/></text:span></text:p>
      <text:p text:style-name="wat">Artikel 6 wordt als volgt gewijzigd: </text:p>
      <text:p text:style-name="wat-labeled">1. In het eerste lid wordt «deze landsverordening» vervangen door: deze wet. 
                        </text:p>
      <text:p text:style-name="wat-labeled">2. In het tweede lid wordt «in de Nederlandse Antillen» telkens vervangen door: op Bonaire, Sint Eustatius en Saba.
                        </text:p>
      <text:p text:style-name="lid"><text:span text:style-name="lidnr">E<text:tab/></text:span></text:p>
      <text:p text:style-name="wat">In artikel 7 wordt «landsverordening» vervangen door: wet.</text:p>
      <text:p text:style-name="lid"><text:span text:style-name="lidnr">F<text:tab/></text:span></text:p>
      <text:p text:style-name="wat">Artikel 8 wordt als volgt gewijzigd: </text:p>
      <text:p text:style-name="wat-labeled">1. In het eerste lid wordt «het bestuurscollege» vervangen door: de eilandsraad. 
                        </text:p>
      <text:p text:style-name="wat-labeled">2. In het tweede lid wordt «Nederlandse Antillen» vervangen door:op Bonaire, Sint Eustatius en Saba.
                        </text:p>
      <text:p text:style-name="lid"><text:span text:style-name="lidnr">G<text:tab/></text:span></text:p>
      <text:p text:style-name="wat">Artikel 9 komt te luiden:</text:p>
      <text:section text:name="artikel.d6510e39991" text:style-name="wijziging.block">
        <text:h text:outline-level="6" text:style-name="artikel_kop">Artikel 9
                           </text:h>
        <text:p text:style-name="artikel">Deze wet wordt aangehaald als: Wet speelvergunningsrecht hazardspelen BES</text:p>
      </text:section>
      <text:h text:outline-level="6" text:style-name="wijzig-artikel_kop">Artikel 8.51
                  </text:h>
      <text:p text:style-name="wat">De <text:span text:style-name="vet">Wet op de justitiële documentatie en op de verklaringen omtrent het gedrag BES</text:span> wordt als volgt gewijzigd:
                  </text:p>
      <text:p text:style-name="lid"><text:span text:style-name="lidnr">A<text:tab/></text:span></text:p>
      <text:p text:style-name="wat">In de artikelen 1, 2, eerste lid, onderdeel b, 15, eerste lid, en 30, eerste lid, wordt «landsverordening» telkens vervangen
                        door: wet.
                     </text:p>
      <text:p text:style-name="lid"><text:span text:style-name="lidnr">B<text:tab/></text:span></text:p>
      <text:p text:style-name="wat">In de artikelen 2, eerste lid, 10, 14, 15, 17, 18, 19, 21, 23 en 24 wordt «de Minister van Justitie» telkens vervangen door:
                        Onze Minister van Justitie.
                     </text:p>
      <text:p text:style-name="lid"><text:span text:style-name="lidnr">C<text:tab/></text:span></text:p>
      <text:p text:style-name="wat">In de artikelen 2, 3, 8a, wordt «Nederlands-Antilliaanse rechters» telkens vervangen door «rechters in het Gemeenschappelijk
                        Hof van Justitie van Aruba, Curaçao, Sint Maarten en van Bonaire, Sint Eustatius en Saba» en «Nederlands-Antilliaanse rechter»:
                        rechter in het Gemeenschappelijk Hof van Justitie van Aruba, Curaçao, Sint Maarten en van Bonaire, Sint Eustatius en Saba.
                     </text:p>
      <text:p text:style-name="lid"><text:span text:style-name="lidnr">D<text:tab/></text:span></text:p>
      <text:p text:style-name="wat">Artikel 1 wordt als volgt gewijzigd: </text:p>
      <text:p text:style-name="wat-labeled">1. Het derde lid komt te luiden:
                        </text:p>
      <text:section text:name="artikeltekst.d6510e40060" text:style-name="wijziging.block">
        <text:list text:style-name="list-style-287">
          <text:list-item text:start-value="3">
            <text:p text:style-name="list.single"> De leiding van de dienst berust bij Onze Minister van Justitie. De procureur-generaal is belast met het beheer van de strafregisters,
                                    en de officier van justitie met het beheer van de strafkaarten, ieder voor zijn bevoegdheidsgebied. 
                                 </text:p>
          </text:list-item>
        </text:list>
      </text:section>
      <text:p text:style-name="wat-labeled">2. Er wordt een nieuw lid toegevoegd, luidende:
                        </text:p>
      <text:section text:name="artikeltekst.d6510e40082" text:style-name="wijziging.block">
        <text:list text:style-name="list-style-288">
          <text:list-item text:start-value="4">
            <text:p text:style-name="list.single"> Onze Minister van Justitie treft de nodige maatregelen opdat de gegevens, bedoeld in het tweede lid, gelet op de doeleinden
                                    waarvoor zij worden verwerkt, juist en nauwkeurig zijn. Hij verbetert of verwijdert de gegevens dan wel vult deze aan of schermt
                                    deze af indien hem blijkt dat deze onjuist of onvolledig zijn.
                                 </text:p>
          </text:list-item>
        </text:list>
      </text:section>
      <text:p text:style-name="lid"><text:span text:style-name="lidnr">E<text:tab/></text:span></text:p>
      <text:p text:style-name="wat">Artikel 2 wordt als volgt gewijzigd: </text:p>
      <text:p text:style-name="wat-labeled">1. «het Wetboek van Strafrecht van de Nederlandse Antillen» wordt telkens vervangen door: het Wetboek van Strafrecht BES; 
                        </text:p>
      <text:p text:style-name="wat-labeled">2. In het vierde lid wordt «in de Nederlandse Antillen» vervangen door «op Bonaire, Sint Eustatius en Saba» en vervalt «naar
                           Nederlands Antilliaans recht».
                        </text:p>
      <text:p text:style-name="lid"><text:span text:style-name="lidnr">F<text:tab/></text:span></text:p>
      <text:p text:style-name="wat">In artikel 3, tweede lid, wordt «in de Nederlandse Antillen» telkens vervangen door: op Bonaire, Sint Eustatius en Saba.</text:p>
      <text:p text:style-name="lid"><text:span text:style-name="lidnr">G<text:tab/></text:span></text:p>
      <text:p text:style-name="wat">Artikel 5 wordt als volgt gewijzigd: </text:p>
      <text:p text:style-name="wat-labeled">1. In het derde lid wordt «het Wetboek van Strafrecht van de Nederlandse Antillen» vervangen door: het Wetboek van Strafrecht
                           BES. 
                        </text:p>
      <text:p text:style-name="wat-labeled">2. In het vierde lid wordt «het landsbesluit» vervangen door: het daartoe strekkende koninklijk besluit. 
                        </text:p>
      <text:p text:style-name="wat-labeled">3. Het vierde lid vervalt.
                        </text:p>
      <text:p text:style-name="lid"><text:span text:style-name="lidnr">H<text:tab/></text:span></text:p>
      <text:p text:style-name="wat">In artikel 8a wordt «in de Nederlandse Antillen» telkens vervangen door: op Bonaire, Sint Eustatius of Saba.</text:p>
      <text:p text:style-name="lid"><text:span text:style-name="lidnr">I<text:tab/></text:span></text:p>
      <text:p text:style-name="wat">Artikel 11, onderdeel b, komt te luiden:</text:p>
      <text:section text:name="artikeltekst.d6510e40190" text:style-name="wijziging.block">
        <text:list text:style-name="list-style-289">
          <text:list-item text:start-value="2">
            <text:p text:style-name="list.single">indien de daarop geregistreerde feiten misdrijven zijn, die gestraft zijn met een geldboete van niet meer dan 50 NAF of een
                                    boete van de eerste categorie, terwijl er acht jaren zijn verstreken sinds de dag van het eindvonnis, zonder dat er een nieuw
                                    proces-verbaal of politieel rapport is geregistreerd.
                                 </text:p>
          </text:list-item>
        </text:list>
      </text:section>
      <text:p text:style-name="lid"><text:span text:style-name="lidnr">J<text:tab/></text:span></text:p>
      <text:p text:style-name="wat">Artikel 12 wordt als volgt gewijzigd: </text:p>
      <text:p text:style-name="wat-labeled">1. Het eerste lid komt te luiden:
                        </text:p>
      <text:section text:name="artikeltekst.d6510e40222" text:style-name="wijziging.block">
        <text:list text:style-name="list-style-290">
          <text:list-item text:start-value="1">
            <text:p text:style-name="list.start"> Onze Minister van Justitie verstrekt inlichtingen uit het strafkaartsysteem en de strafregisters aan:
                                 </text:p>
            <text:list>
              <text:list-item text:start-value="1">
                <text:p text:style-name="list.start">rechters in het Gemeenschappelijk Hof van Justitie van Aruba, Curaçao, Sint Maarten en van Bonaire, Sint Eustatius en Saba,
                                          en andere rechterlijke ambtenaren buiten de zittingsplaatsen van het Gemeenschappelijk Hof van Justitie van Aruba, Curaçao,
                                          Sint Maarten en van Bonaire, Sint Eustatius en Saba, ten behoeve van de strafrechtspleging;
                                       </text:p>
              </text:list-item>
              <text:list-item text:start-value="2">
                <text:p text:style-name="list.end">de gezaghebbers van de openbare lichamen.
                                       </text:p>
              </text:list-item>
            </text:list>
          </text:list-item>
        </text:list>
      </text:section>
      <text:p text:style-name="wat-labeled">2. In het derde lid wordt
                        </text:p>
      <text:p text:style-name="wat-labeled">a. «De justitiële documentatiedienst» vervangen door: Onze Minister van Justitie
                        </text:p>
      <text:p text:style-name="wat-labeled">b. «door de minister van justitie» telkens vervangen door: bij ministeriële regeling.
                        </text:p>
      <text:p text:style-name="lid"><text:span text:style-name="lidnr">K<text:tab/></text:span></text:p>
      <text:p text:style-name="wat">Artikel 13 komt te luiden:</text:p>
      <text:section text:name="artikel.d6510e40294" text:style-name="wijziging.block">
        <text:h text:outline-level="6" text:style-name="artikel_kop">Artikel 13
                           </text:h>
        <text:list text:style-name="list-style-291">
          <text:list-item text:start-value="1">
            <text:p text:style-name="list.start"> Voor zover dit noodzakelijk is met het oog op een zwaarwegend algemeen belang en voor de goede taakuitoefening van degene
                                    aan wie inlichtingen uit het strafkaartsysteem en de strafregisters worden verstrekt, kunnen bij ministeriële regeling personen
                                    of instanties die met een publieke taak zijn belast, worden aangewezen aan wie bedoelde inlichtingen worden verstrekt. Daarbij
                                    kunnen nadere voorschriften worden gegeven in verband met de verwerking en verdere verwerking.
                                 </text:p>
          </text:list-item>
          <text:list-item text:start-value="2">
            <text:p text:style-name="list.end"> De inlichtingen worden niet voor een ander doel gebruikt dan waarvoor zij zijn verstrekt, tenzij bij wettelijk voorschrift
                                    anders is bepaald.
                                 </text:p>
          </text:list-item>
        </text:list>
      </text:section>
      <text:p text:style-name="lid"><text:span text:style-name="lidnr">L<text:tab/></text:span></text:p>
      <text:p text:style-name="wat">Na artikel 14 wordt een nieuwe titel ingevoegd, luidende:</text:p>
      <text:section text:name="wijzig-divisie.d6510e40333" text:style-name="wijzig-divisie">
        <text:h text:outline-level="6" text:style-name="wijzig-divisie_kop.kopopmaak_vet">TITEL IA RECHTEN VAN DE BETROKKENE OP KENNISNEMING EN VERBETERING
                           </text:h>
        <text:h text:outline-level="6" text:style-name="artikel_kop">Artikel 14a
                              </text:h>
        <text:list text:style-name="list-style-292">
          <text:list-item text:start-value="1">
            <text:p text:style-name="list.start"> Onze Minister van Justitie deelt een ieder op diens verzoek binnen vier weken mede of en zo ja welke gegevens deze persoon
                                       betreffende strafregisters zijn vastgelegd.
                                    </text:p>
          </text:list-item>
          <text:list-item text:start-value="2">
            <text:p text:style-name="list.cont"> De mededeling, bedoeld in het eerste lid, wordt niet gedaan in schriftelijke vorm, tenzij het betreft een weigering om mededeling
                                       te doen.
                                    </text:p>
          </text:list-item>
          <text:list-item text:start-value="3">
            <text:p text:style-name="list.end"> Bij ministeriële regeling kunnen nadere regels worden gesteld omtrent het verzoek en de wijze van kennisneming.
                                    </text:p>
          </text:list-item>
        </text:list>
        <text:h text:outline-level="6" text:style-name="artikel_kop">Artikel 14b
                              </text:h>
        <text:list text:style-name="list-style-293">
          <text:list-item text:start-value="1">
            <text:p text:style-name="list.start"> Elke verstrekking van inlichtingen op grond van de artikelen 12 en 13 wordt vastgelegd en gedurende ten minste een jaar vastgelegd.
                                    </text:p>
          </text:list-item>
          <text:list-item text:start-value="2">
            <text:p text:style-name="list.end"> Onze Minister van Justitie deelt een ieder op diens verzoek schriftelijk binnen vier weken mede of hem betreffende inlichtingen
                                       in het jaar voorafgaande aan het verzoek, zijn verstrekt.
                                    </text:p>
          </text:list-item>
        </text:list>
        <text:h text:outline-level="6" text:style-name="artikel_kop">Artikel 14c
                              </text:h>
        <text:list text:style-name="list-style-294">
          <text:list-item text:start-value="1">
            <text:p text:style-name="list.start"> Bij de behandeling van verzoeken als bedoeld in artikelen 14a en 14b, draagt Onze Minister van Justitie zorg voor een deugdelijke
                                       vaststelling van identiteit van de verzoeker.
                                    </text:p>
          </text:list-item>
          <text:list-item text:start-value="2">
            <text:p text:style-name="list.cont"> De verzoeken worden ten aanzien van minderjarigen die de leeftijd van zestien jaren nog niet hebben bereikt, en ten aanzien
                                       van onder curatele gestelden gedaan door hun wettelijke vertegenwoordigers. De betrokken mededeling geschiedt eveneens aan
                                       de wettelijke vertegenwoordigers.
                                    </text:p>
          </text:list-item>
          <text:list-item text:start-value="3">
            <text:p text:style-name="list.end"> De verzoeken kunnen tevens worden gedaan door een advocaat aan wie de betrokkene een bijzondere machtiging heeft verleend
                                       met het oog op de uitoefening van zijn rechten krachtens deze wet en die het verzoek uitsluitend doet met de bedoeling de
                                       belangen van zijn cliënt te behartigen. De betrokken mededeling geschiedt aan de advocaat. Bij ministeriële regeling kunnen
                                       aan de bijzondere machtiging nadere eisen worden gesteld.
                                    </text:p>
          </text:list-item>
        </text:list>
        <text:h text:outline-level="6" text:style-name="artikel_kop">Artikel 14d
                              </text:h>
        <text:p text:style-name="artikel">Een mededeling als bedoeld in de artikelen 14a en 14b blijft achterwege voor zover dit noodzakelijk is in het belang van:</text:p>
        <text:list text:style-name="list-style-295">
          <text:list-item text:start-value="1">
            <text:p text:style-name="list.start">de veiligheid van de staat,
                                    </text:p>
          </text:list-item>
          <text:list-item text:start-value="2">
            <text:p text:style-name="list.cont">het voorkomen, opsporen en vervolgen van strafbare feiten,
                                    </text:p>
          </text:list-item>
          <text:list-item text:start-value="3">
            <text:p text:style-name="list.cont">het toezicht op de naleving van wettelijke voorschriften die zijn gesteld ten behoeve van de belangen, bedoeld onder b, of
                                    </text:p>
          </text:list-item>
          <text:list-item text:start-value="4">
            <text:p text:style-name="list.end">de bescherming van de betrokkene of van de rechten en vrijheden van anderen.
                                    </text:p>
          </text:list-item>
        </text:list>
        <text:h text:outline-level="6" text:style-name="artikel_kop">Artikel 14e
                              </text:h>
        <text:list text:style-name="list-style-296">
          <text:list-item text:start-value="1">
            <text:p text:style-name="list.start"> Degene aan wie overeenkomstig artikel 14b kennis is gegeven van hem betreffende inlichtingen, kan Onze Minister van Justitie
                                       schriftelijk verzoeken om deze te verbeteren, aan te vullen, te verwijderen of af te schermen, indien deze feitelijk onjuist
                                       zijn, voor het doel van de verwerking onvolledig of niet ter zake dienend zijn dan wel in strijd met een wettelijk voorschrift
                                       zijn verwerkt. Het verzoek bevat de aan te brengen wijzigingen.
                                    </text:p>
          </text:list-item>
          <text:list-item text:start-value="2">
            <text:p text:style-name="list.cont"> Onze Minister van Justitie bericht de verzoeker binnen vier weken na ontvangst van het verzoek schriftelijk of, dan wel in
                                       hoeverre, hij daaraan voldoet. Artikel 29, eerste lid, van de Wet bescherming persoonsgegevens BES is van overeenkomstige
                                       toepassing.
                                    </text:p>
          </text:list-item>
          <text:list-item text:start-value="3">
            <text:p text:style-name="list.end"> Onze Minister van Justitie draagt zorg dat een beslissing tot verbetering, aanvulling, verwijdering of afscherming zo spoedig
                                       mogelijk wordt uitgevoerd.
                                    </text:p>
          </text:list-item>
        </text:list>
        <text:h text:outline-level="6" text:style-name="artikel_kop">Artikel 14f
                              </text:h>
        <text:p text:style-name="artikel">Een schriftelijke beslissing op een verzoek als bedoeld in de artikelen 14a, 14b of 14e geldt als een beschikking, bedoeld
                                 in artikel 3 van de Wet administratieve rechtspraak BES.
                              </text:p>
        <text:h text:outline-level="6" text:style-name="artikel_kop">Artikel 14g
                              </text:h>
        <text:list text:style-name="list-style-297">
          <text:list-item text:start-value="1">
            <text:p text:style-name="list.start"> Indien een verbetering, aanvulling, verwijdering of afscherming als bedoeld in artikel 14e is uitgevoerd, doet Onze Minister
                                       van Justitie het aan de personen of instanties, bedoeld in de artikelen 12 en 13 in het jaar voorafgaand aan het verzoek en
                                       in de sinds dat verzoek verstreken periode de betrokken inlichtingen zijn verstrekt, zo spoedig mogelijk mededeling van deze
                                       verbetering, aanvulling, verwijdering of afscherming, tenzij dit onmogelijk blijkt of een onevenredige inspanning kost.
                                    </text:p>
          </text:list-item>
          <text:list-item text:start-value="2">
            <text:p text:style-name="list.end"> Onze Minister van Justitie deelt aan de verzoeker en voor zover van toepassing aan de wettelijk vertegenwoordiger desgevraagd
                                       mede aan wie hij de mededeling heeft gedaan.
                                    </text:p>
          </text:list-item>
        </text:list>
        <text:h text:outline-level="6" text:style-name="artikel_kop">Artikel 14h
                              </text:h>
        <text:list text:style-name="list-style-298">
          <text:list-item text:start-value="1">
            <text:p text:style-name="list.start"> Onze Minister van Justitie kan voor de mededeling, bedoeld in de artikelen 14a en 14b, een vergoeding van kosten verlangen
                                       die niet hoger is dan een bij of krachtens algemene maatregel van bestuur vast te stellen bedrag. Daarbij wordt tevens de
                                       wijze van betaling bepaald.
                                    </text:p>
          </text:list-item>
          <text:list-item text:start-value="2">
            <text:p text:style-name="list.end"> De vergoeding wordt teruggegeven ingeval Onze Minister op verzoek van de betrokkene, of op bevel van de rechter tot verbetering,
                                       aanvulling, verwijdering of afscherming is overgegaan of wanneer het verzoek moet worden geweigerd op grond van artikel 14d.
                                    </text:p>
          </text:list-item>
        </text:list>
      </text:section>
      <text:p text:style-name="lid"><text:span text:style-name="lidnr">M<text:tab/></text:span></text:p>
      <text:p text:style-name="wat">In artikel 15, tweede lid, wordt «het eilandgebied» vervangen door: het openbaar lichaam.</text:p>
      <text:p text:style-name="lid"><text:span text:style-name="lidnr">N<text:tab/></text:span></text:p>
      <text:p text:style-name="wat">In artikel 16 wordt «eilandgebied» vervangen door «openbaar lichaam», en «de Nederlandse Antillen» door: Bonaire, Sint Eustatius
                        of Saba.
                     </text:p>
      <text:p text:style-name="lid"><text:span text:style-name="lidnr">O<text:tab/></text:span></text:p>
      <text:p text:style-name="wat">In artikel 19, tweede lid, wordt «het blad waarin de officiële berichten de overheid worden geplaatst» vervangen door: de
                        Staatscourant.
                     </text:p>
      <text:p text:style-name="lid"><text:span text:style-name="lidnr">P<text:tab/></text:span></text:p>
      <text:p text:style-name="wat">In artikel 20 wordt «van een ander eilandgebied» vervangen door: een ander openbaar lichaam.</text:p>
      <text:p text:style-name="lid"><text:span text:style-name="lidnr">Q<text:tab/></text:span></text:p>
      <text:p text:style-name="wat">Artikel 25 wordt als volgt gewijzigd: </text:p>
      <text:p text:style-name="wat-labeled">1. Het eerste lid komt te luiden:
                        </text:p>
      <text:section text:name="artikeltekst.d6510e40635" text:style-name="wijziging.block">
        <text:list text:style-name="list-style-299">
          <text:list-item text:start-value="1">
            <text:p text:style-name="list.single"> De betrokkene kan binnen veertien dagen na ontvangst van de mededeling, bedoeld in artikel 24, tweede lid, daartegen een
                                    klaagschrift indienen bij het Gerecht in eerste aanleg van Bonaire, Sint Eustatius en Saba. 
                                 </text:p>
          </text:list-item>
        </text:list>
      </text:section>
      <text:p text:style-name="wat-labeled">2. In het derde lid wordt «de Nederlandse Antillen» vervangen door: Bonaire, Sint Eustatius en Saba.
                        </text:p>
      <text:p text:style-name="lid"><text:span text:style-name="lidnr">R<text:tab/></text:span></text:p>
      <text:p text:style-name="wat">In artikel 27, tweede lid, vervalt «of zaakwaarnemer».</text:p>
      <text:p text:style-name="lid"><text:span text:style-name="lidnr">S<text:tab/></text:span></text:p>
      <text:p text:style-name="wat">Artikel 31 wordt als volgt gewijzigd: </text:p>
      <text:p text:style-name="wat-labeled">1. In het tweede lid wordt «ten hoogste twaalfhonderd gulden» vervangen door: de tweede categorie. 
                        </text:p>
      <text:p text:style-name="wat-labeled">2. In het derde lid wordt «ten hoogste zeshonderd gulden» vervangen door: de eerste categorie.
                        </text:p>
      <text:p text:style-name="lid"><text:span text:style-name="lidnr">T<text:tab/></text:span></text:p>
      <text:p text:style-name="wat">In artikel 32 wordt «’s Lands kas» vervangen door: ’s Rijks kas.</text:p>
      <text:p text:style-name="lid"><text:span text:style-name="lidnr">U<text:tab/></text:span></text:p>
      <text:p text:style-name="wat">Artikel 33 komt te luiden:</text:p>
      <text:section text:name="artikel.d6510e40716" text:style-name="wijziging.block">
        <text:h text:outline-level="6" text:style-name="artikel_kop">Artikel 33
                           </text:h>
        <text:p text:style-name="artikel">Deze wet wordt aangehaald als: Wet op de justitiële documentatie en op de verklaringen omtrent het gedrag BES.</text:p>
      </text:section>
      <text:h text:outline-level="6" text:style-name="wijzig-artikel_kop">Artikel 8.52
                  </text:h>
      <text:p text:style-name="wat">De <text:span text:style-name="vet">Wet kosteloze rechtskundige bijstand BES</text:span> wordt als volgt gewijzigd:
                  </text:p>
      <text:p text:style-name="lid"><text:span text:style-name="lidnr">A<text:tab/></text:span></text:p>
      <text:p text:style-name="wat">Artikel 1 wordt als volgt gewijzigd: </text:p>
      <text:p text:style-name="wat-labeled">1. In het eerste lid wordt «de Nederlandse Antillen» vervangen door: de openbare lichamen Bonaire, Sint Eustatius en Saba. 
                        </text:p>
      <text:p text:style-name="wat-labeled">2. In het tweede lid wordt «het Wetboek van Strafvordering (P.B. 1996, no. 164)» vervangen door: het Wetboek van Strafvordering
                           BES.
                        </text:p>
      <text:p text:style-name="lid"><text:span text:style-name="lidnr">B<text:tab/></text:span></text:p>
      <text:p text:style-name="wat">Artikel 2 wordt als volgt gewijzigd: </text:p>
      <text:p text:style-name="wat-labeled">1. In het eerste lid wordt «Curaçao» vervangen door: de openbare lichamen Bonaire, Sint Eustatius en Saba. 
                        </text:p>
      <text:p text:style-name="wat-labeled">2. In het tweede lid wordt «dit landsbesluit» vervangen door: deze wet. 
                        </text:p>
      <text:p text:style-name="wat-labeled">3. Het derde lid komt te luiden:
                        </text:p>
      <text:section text:name="artikeltekst.d6510e40797" text:style-name="wijziging.block">
        <text:list text:style-name="list-style-300">
          <text:list-item text:start-value="3">
            <text:p text:style-name="list.single"> De betrokkene die een kaart, bedoeld in het eerste lid, wenst te verkrijgen, wendt zich daartoe tot Onze Minister van Justitie,
                                    onder overlegging van een verklaring, die door een ten aanzien van de betrokkene bevoegde belastingdienst is afgegeven, waaruit
                                    de hoogte van het zuiver inkomen op grond van, dan wel overeenkomstig, de bepalingen van de Wet op de inkomstenbelasting BES
                                    blijkt. 
                                 </text:p>
          </text:list-item>
        </text:list>
      </text:section>
      <text:p text:style-name="wat-labeled">4. Het vierde lid komt te luiden:
                        </text:p>
      <text:section text:name="artikeltekst.d6510e40820" text:style-name="wijziging.block">
        <text:list text:style-name="list-style-301">
          <text:list-item text:start-value="4">
            <text:p text:style-name="list.single"> Voor de toepassing van deze wet wordt onder on- of minvermogende verstaan: degene wiens inkomen gelijk is aan of minder bedraagt
                                    dan het bruto minimumloon, genoemd in artikel 9, eerste lid, van de Wet minimumlonen BES. 
                                 </text:p>
          </text:list-item>
        </text:list>
      </text:section>
      <text:p text:style-name="wat-labeled">5. In het vijfde lid wordt «de minister van justitie» vervangen door: Onze Minister van Justitie.
                        </text:p>
      <text:p text:style-name="lid"><text:span text:style-name="lidnr">C<text:tab/></text:span></text:p>
      <text:p text:style-name="wat">Artikel 2a wordt als volgt gewijzigd: </text:p>
      <text:p text:style-name="wat-labeled">1. Het eerste, tweede en derde lid komen te luiden:
                        </text:p>
      <text:section text:name="artikeltekst.d6510e40860" text:style-name="wijziging.block">
        <text:list text:style-name="list-style-302">
          <text:list-item text:start-value="1">
            <text:p text:style-name="list.start"> In afwijking van artikel 2 kan ten aanzien van een geschil voortvloeiende uit een overeenkomst tot het verrichten van arbeid,
                                    diegene wiens bruto inkomen per jaar uit arbeid niet meer dan USD 6.704 bedraagt, aanspraak maken op een kaart die recht geeft
                                    op kosteloze rechtsbijstand.
                                 </text:p>
          </text:list-item>
          <text:list-item text:start-value="2">
            <text:p text:style-name="list.cont"> Degene wiens bruto inkomen per jaar meer bedraagt dan USD 6.704 maar niet meer dan USD 12.570 aanspraak maken op de kaart,
                                    bedoeld in het eerste lid, mits hij aan de ontvanger, bedoeld in artikel 1.3, onderdeel k, van de Belastingwet BES, een eigen
                                    bijdrage heeft voldaan van:
                                 </text:p>
            <text:list>
              <text:list-item text:start-value="1">
                <text:p text:style-name="list.cont">USD 28 als het bruto inkomen per jaar meer bedraagt dan USD 6.704 maar niet meer dan USD 8.380;
                                       </text:p>
              </text:list-item>
              <text:list-item text:start-value="2">
                <text:p text:style-name="list.cont">USD 70 als het bruto inkomen per jaar meer bedraagt dan USD 8.380 maar niet meer dan USD 9.777;
                                       </text:p>
              </text:list-item>
              <text:list-item text:start-value="3">
                <text:p text:style-name="list.cont">USD 126 als het bruto inkomen per jaar meer bedraagt dan USD 9.777 maar niet meer dan USD 11.173;
                                       </text:p>
              </text:list-item>
              <text:list-item text:start-value="4">
                <text:p text:style-name="list.cont">USD 196 als het bruto inkomen per jaar meer bedraagt dan USD 11.173 maar niet meer dan USD 12.570;
                                       </text:p>
              </text:list-item>
            </text:list>
          </text:list-item>
          <text:list-item text:start-value="3">
            <text:p text:style-name="list.cont"> Onder inkomen, bedoeld in het eerste en het tweede lid, wordt verstaan:
                                 </text:p>
            <text:list>
              <text:list-item text:start-value="1">
                <text:p text:style-name="list.cont">alle inkomen uit arbeid, waaronder begrepen nevenbetrekkingen, van de belanghebbende, zoals het naar tijdsruimte vastgestelde
                                          loon, het vakantiegeld, provisie, winstbonussen en dergelijke, die als grondslag dienen voor de inkomstenbelasting, met uitzondering
                                          van de vergoeding van overwerk en de toeslag, bedoeld in artikel 11, negende lid, van de Arbeidswet 2000 BES;
                                       </text:p>
              </text:list-item>
              <text:list-item text:start-value="2">
                <text:p text:style-name="list.end">andere inkomsten dan inkomsten uit arbeid, indien die andere inkomsten ten opzichte van het inkomen uit arbeid, bedoeld in
                                          onderdeel a, tenminste ééntiende deel van het totale bruto inkomen van de belanghebbende uitmaken.
                                       </text:p>
              </text:list-item>
            </text:list>
          </text:list-item>
        </text:list>
      </text:section>
      <text:p text:style-name="wat-labeled">2. In het vierde lid wordt
                        </text:p>
      <text:p text:style-name="wat-labeled">a. «het Departement van Arbeid en Sociale Zaken» vervangen door: Onze Minister van Justitie;
                        </text:p>
      <text:p text:style-name="wat-labeled">b. «Landsontvanger» vervangen door: de ontvanger, bedoeld in artikel 1.3, onderdeel k, van de Belastingwet BES.
                        </text:p>
      <text:p text:style-name="wat-labeled">c. «het Burgerlijk Wetboek van de Nederlandse Antillen» vervangen door: het Burgerlijk Wetboek BES.
                        </text:p>
      <text:p text:style-name="lid"><text:span text:style-name="lidnr">D<text:tab/></text:span></text:p>
      <text:p text:style-name="wat">In artikel 3 wordt:</text:p>
      <text:p text:style-name="wat-labeled">1. «het Departement van Arbeid en Sociale Zaken» vervangen door: Onze Minister van Justitie.
                        </text:p>
      <text:p text:style-name="wat-labeled">2. «het Wetboek van Strafvordering» vervangen door: het Wetboek van Strafvordering BES.
                        </text:p>
      <text:p text:style-name="lid"><text:span text:style-name="lidnr">E<text:tab/></text:span></text:p>
      <text:p text:style-name="wat">Artikel 4 komt te luiden:</text:p>
      <text:section text:name="artikel.d6510e41016" text:style-name="wijziging.block">
        <text:h text:outline-level="6" text:style-name="artikel_kop">Artikel 4
                           </text:h>
        <text:p text:style-name="artikel">Bij ministeriële regeling worden nadere regels gesteld over de verlening van kosteloze rechtskundige bijstand.</text:p>
      </text:section>
      <text:p text:style-name="lid"><text:span text:style-name="lidnr">F<text:tab/></text:span></text:p>
      <text:p text:style-name="wat">Artikel 5 vervalt.</text:p>
      <text:p text:style-name="lid"><text:span text:style-name="lidnr">G<text:tab/></text:span></text:p>
      <text:p text:style-name="wat">Artikel 6a wordt als volgt gewijzigd: </text:p>
      <text:p text:style-name="wat-labeled">a. «dit landsbesluit» telkens vervangen door: deze wet. 
                        </text:p>
      <text:p text:style-name="wat-labeled">b. in het tweede lid wordt «’s Lands kas» vervangen door «’s Rijks kas» en vervalt «door het Land».
                        </text:p>
      <text:p text:style-name="lid"><text:span text:style-name="lidnr">H<text:tab/></text:span></text:p>
      <text:p text:style-name="wat">In artikel 6b, tweede lid, wordt «Bij landsbesluit houdende algemene maatregelen» vervangen door: Bij algemene maatregel van
                        bestuur.
                     </text:p>
      <text:p text:style-name="lid"><text:span text:style-name="lidnr">I<text:tab/></text:span></text:p>
      <text:p text:style-name="wat">Artikel 6c komt te luiden:</text:p>
      <text:section text:name="artikel.d6510e41086" text:style-name="wijziging.block">
        <text:h text:outline-level="6" text:style-name="artikel_kop">Artikel 6c
                           </text:h>
        <text:p text:style-name="artikel">Op de rechtskundige bijstand voor in verzekering gestelde personen is uitsluitend het Besluit toevoeging in strafzaken BES
                              van toepassing.
                           </text:p>
      </text:section>
      <text:p text:style-name="lid"><text:span text:style-name="lidnr">J<text:tab/></text:span></text:p>
      <text:p text:style-name="wat">Artikel 7 komt te luiden:</text:p>
      <text:section text:name="artikel.d6510e41109" text:style-name="wijziging.block">
        <text:h text:outline-level="6" text:style-name="artikel_kop">Artikel 7
                           </text:h>
        <text:p text:style-name="artikel">Deze wet wordt aangehaald als: Wet kosteloze rechtskundige bijstand BES.</text:p>
      </text:section>
      <text:h text:outline-level="6" text:style-name="wijzig-artikel_kop">Artikel 8.53
                  </text:h>
      <text:p text:style-name="wat">De <text:span text:style-name="vet">Loterijwet BES</text:span> wordt als volgt gewijzigd:
                  </text:p>
      <text:p text:style-name="lid"><text:span text:style-name="lidnr">A<text:tab/></text:span></text:p>
      <text:p text:style-name="wat">In de artikelen 1, eerste lid, 1a, 10 en 11 wordt «verordening» vervangen door: wet.</text:p>
      <text:p text:style-name="lid"><text:span text:style-name="lidnr">B<text:tab/></text:span></text:p>
      <text:p text:style-name="wat">Artikel 3 wordt als volgt gewijzigd: </text:p>
      <text:p text:style-name="wat-labeled">1. In het eerste lid wordt «het eilandgebied» vervangen door: het openbaar lichaam
                        </text:p>
      <text:p text:style-name="wat-labeled">2. In het tweede lid wordt «in het eilandgebied» vervangen door: «op Bonaire, Sint Eustatius of Saba».
                        </text:p>
      <text:p text:style-name="wat-labeled">3. In het derde lid wordt «Bij eilandsbesluit, houdende algemene maatregelen» vervangen door «Bij eilandsverordening» en «in
                           het eilandgebied»: op Bonaire, Sint Eustatius en Saba.
                        </text:p>
      <text:p text:style-name="lid"><text:span text:style-name="lidnr">C<text:tab/></text:span></text:p>
      <text:p text:style-name="wat">In artikel 5 wordt «Bij eilandsbesluit, houdende algemene maatregelen kunnen algemene maatregelen worden gegeven» vervangen
                        door «Bij eilandsverordening kunnen voorschriften worden gegeven» en wordt «bij eilandsbesluit» vervangen door: eilandsverordening.
                     </text:p>
      <text:p text:style-name="lid"><text:span text:style-name="lidnr">D<text:tab/></text:span></text:p>
      <text:p text:style-name="wat">In artikel 7 wordt «ten hoogste duizend gulden» vervangen door: een geldboete van de tweede categorie.</text:p>
      <text:p text:style-name="lid"><text:span text:style-name="lidnr">E<text:tab/></text:span></text:p>
      <text:p text:style-name="wat">In artikel 8bis wordt «landsverordening» vervangen door: wet.</text:p>
      <text:p text:style-name="lid"><text:span text:style-name="lidnr">F<text:tab/></text:span></text:p>
      <text:p text:style-name="wat">Artikel 12 vervalt.</text:p>
      <text:p text:style-name="lid"><text:span text:style-name="lidnr">G<text:tab/></text:span></text:p>
      <text:p text:style-name="wat">Artikel 13 komt te luiden:</text:p>
      <text:section text:name="artikel.d6510e41228" text:style-name="wijziging.block">
        <text:h text:outline-level="6" text:style-name="artikel_kop">Artikel 13
                           </text:h>
        <text:p text:style-name="artikel">Deze wet wordt aangehaald als: Loterijwet BES.</text:p>
      </text:section>
      <text:h text:outline-level="6" text:style-name="wijzig-artikel_kop">Artikel 8.54
                  </text:h>
      <text:p text:style-name="wat">De <text:span text:style-name="vet">Wet op het notarisambt BES</text:span> wordt als volgt gewijzigd:
                  </text:p>
      <text:p text:style-name="lid"><text:span text:style-name="lidnr">A<text:tab/></text:span></text:p>
      <text:p text:style-name="wat">Artikel 1 komt te luiden:</text:p>
      <text:section text:name="artikeltekst.d6510e41261" text:style-name="wijziging.block">
        <text:p text:style-name="artikeltekst">In deze wet wordt verstaan onder:</text:p>
        <text:p text:style-name="definition.term">a. Hof van Justitie:
                              </text:p>
        <text:p text:style-name="definition.description">het Gemeenschappelijk Hof van Justitie van Aruba, Curaçao, Sint Maarten en van Bonaire, Sint Eustatius en Saba;</text:p>
        <text:p text:style-name="definition.term">b. Burgerlijk Wetboek:
                              </text:p>
        <text:p text:style-name="definition.description">het Burgerlijk Wetboek Bonaire, Sint Eustatius en Saba;</text:p>
        <text:p text:style-name="definition.term">c. Onze Minister:
                              </text:p>
        <text:p text:style-name="definition.description">Onze Minister van Justitie;</text:p>
        <text:p text:style-name="definition.term">d. stageverklaring:
                              </text:p>
        <text:p text:style-name="definition.description">de verklaring van de volbrachte werktijd van drie jaar, bedoeld in artikel 9, derde lid.</text:p>
      </text:section>
      <text:p text:style-name="lid"><text:span text:style-name="lidnr">B<text:tab/></text:span></text:p>
      <text:p text:style-name="wat">Artikel 3 wordt als volgt gewijzigd: </text:p>
      <text:p text:style-name="wat-labeled">1. In het eerste lid wordt «door de Gouverneur» vervangen door: bij koninklijk besluit. 
                        </text:p>
      <text:p text:style-name="wat-labeled">2. Het tweede en het derde lid komen te luiden:
                        </text:p>
      <text:section text:name="artikeltekst.d6510e41341" text:style-name="wijziging.block">
        <text:list text:style-name="list-style-303">
          <text:list-item text:start-value="2">
            <text:p text:style-name="list.start"> De notaris is met ingang van de eerstvolgende maand na het bereiken van de leeftijd van vijfenzestig jaar van rechtswege
                                    ontslagen.
                                 </text:p>
          </text:list-item>
          <text:list-item text:start-value="3">
            <text:p text:style-name="list.end"> Aan de notaris die voor het bereiken van de in het tweede lid genoemde leeftijd ontslag verzoekt, wordt ontslag verleend
                                    bij koninklijk besluit, dat tevens de datum van ingang van het ontslag vermeldt.
                                 </text:p>
          </text:list-item>
        </text:list>
      </text:section>
      <text:p text:style-name="lid"><text:span text:style-name="lidnr">C<text:tab/></text:span></text:p>
      <text:p text:style-name="wat">Artikel 4, eerste en tweede lid, komt te luiden:</text:p>
      <text:section text:name="artikeltekst.d6510e41377" text:style-name="wijziging.block">
        <text:list text:style-name="list-style-304">
          <text:list-item text:start-value="1">
            <text:p text:style-name="list.start"> In het besluit van de benoeming wordt het openbaar lichaam, waarbinnen de notaris zijn ambt uitoefent, als standplaats aangewezen.
                                    Indien Saba en Sint Eustatius betreft, worden beide openbare lichamen genoemd als standplaats.
                                 </text:p>
          </text:list-item>
          <text:list-item text:start-value="2">
            <text:p text:style-name="list.end"> Het aantal notarisstandplaatsen bedraagt voor Bonaire ten hoogste twee en voor Saba en Sint Eustatius samen ten hoogste één.
                                 </text:p>
          </text:list-item>
        </text:list>
      </text:section>
      <text:p text:style-name="lid"><text:span text:style-name="lidnr">D<text:tab/></text:span></text:p>
      <text:p text:style-name="wat">In artikel 6, derde lid, wordt «artikel 738 van het Wetboek van Burgerlijke Rechtsvordering» vervangen door: artikel 878 van
                        het Wetboek van Burgerlijke Rechtsvordering BES.
                     </text:p>
      <text:p text:style-name="lid"><text:span text:style-name="lidnr">E<text:tab/></text:span></text:p>
      <text:p text:style-name="wat">Artikel 7 wordt als volgt gewijzigd: </text:p>
      <text:p text:style-name="wat-labeled">1. In het tweede lid wordt «eilandgebied» vervangen door «openbaar lichaam» en «landsontvanger» wordt vervangen door: ontvanger,
                           bedoeld in artikel 1.3, onderdeel k, van de Belastingwet BES. 
                        </text:p>
      <text:p text:style-name="wat-labeled">2. In het vierde en vijfde lid, wordt «de Gouverneur» telkens vervangen door: Onze Minister.
                        </text:p>
      <text:p text:style-name="lid"><text:span text:style-name="lidnr">F<text:tab/></text:span></text:p>
      <text:p text:style-name="wat">Artikel 8 komt te luiden:</text:p>
      <text:section text:name="artikel.d6510e41448" text:style-name="wijziging.block">
        <text:h text:outline-level="6" text:style-name="artikel_kop">Artikel 8
                           </text:h>
        <text:p text:style-name="artikel">Voor de benoembaarheid is vereist een stageverklaring, tenzij het een herbenoeming van een eervol ontslagen notaris betreft,
                              dan wel de benoeming van een notaris op een standplaats in een ander openbaar lichaam.
                           </text:p>
      </text:section>
      <text:p text:style-name="lid"><text:span text:style-name="lidnr">G<text:tab/></text:span></text:p>
      <text:p text:style-name="wat">Artikel 9 wordt als volgt gewijzigd: </text:p>
      <text:p text:style-name="wat-labeled">1. In eerste en tweede lid, wordt «de Gouverneur» vervangen door: Onze Minister. 
                        </text:p>
      <text:p text:style-name="wat-labeled">2. Het derde lid, komt te luiden:
                        </text:p>
      <text:section text:name="artikeltekst.d6510e41484" text:style-name="wijziging.block">
        <text:list text:style-name="list-style-305">
          <text:list-item text:start-value="3">
            <text:p text:style-name="list.start"> Bij het verzoek, bedoeld in het eerste lid, moeten worden overgelegd:
                                 </text:p>
            <text:list>
              <text:list-item text:start-value="1">
                <text:p text:style-name="list.start">een uittreksel uit het bevolkingsregister;
                                       </text:p>
              </text:list-item>
              <text:list-item text:start-value="2">
                <text:p text:style-name="list.cont">een getuigschrift waaruit blijkt dat met goed gevolg één van de examens, bedoeld in artikel 14, onderdelen a tot en met c,
                                          is afgelegd;
                                       </text:p>
              </text:list-item>
              <text:list-item text:start-value="3">
                <text:p text:style-name="list.cont">een verklaring omtrent het gedrag, bedoeld in titel II van de Wet op de justitiële documentatie en op de verklaringen omtrent
                                          het gedrag BES;
                                       </text:p>
              </text:list-item>
              <text:list-item text:start-value="4">
                <text:p text:style-name="list.end">verklaring of verklaringen van de volbrachte werktijd van drie jaar op een notaris-kantoor in Curaçao, Sint Maarten, of op
                                          Bonaire, Sint Eustatius of Saba, afgegeven door de notaris of notarissen bij wie de belanghebbende werkzaam is geweest, bevestigd
                                          door de Voorzitter van de Kamer van Toezicht.
                                       </text:p>
              </text:list-item>
            </text:list>
          </text:list-item>
        </text:list>
      </text:section>
      <text:p text:style-name="lid"><text:span text:style-name="lidnr">I<text:tab/></text:span></text:p>
      <text:p text:style-name="wat">In artikel 10 wordt «de Gouverneur» telkens vervangen door: Onze Minister.</text:p>
      <text:p text:style-name="lid"><text:span text:style-name="lidnr">J<text:tab/></text:span></text:p>
      <text:p text:style-name="wat">Artikel 14 wordt als volgt gewijzigd: </text:p>
      <text:p text:style-name="wat-labeled">1. Onderdeel a, komt te luiden:
                        </text:p>
      <text:section text:name="artikeltekst.d6510e41562" text:style-name="wijziging.block">
        <text:list text:style-name="list-style-306">
          <text:list-item text:start-value="1">
            <text:p text:style-name="list.single">hetzij, aan wie op grond van het met goed gevolg afleggen van een afsluitend examen van een opleiding in het wetenschappelijk
                                    onderwijs op het gebied van het recht door een universiteit als bedoeld in 23, eerste lid, Rijkswet Gemeenschappelijk Hof
                                    van Justitie, de graad van Bachelor op het gebied van het recht en tevens de graad van Master op het gebied van het recht
                                    is verleend; 
                                 </text:p>
          </text:list-item>
        </text:list>
      </text:section>
      <text:p text:style-name="wat-labeled">2. Onder verlettering van de onderdelen b en c tot onderdelen c en d, wordt een nieuw onderdeel b ingevoegd, luidende:
                        </text:p>
      <text:section text:name="artikeltekst.d6510e41584" text:style-name="wijziging.block">
        <text:list text:style-name="list-style-307">
          <text:list-item text:start-value="2">
            <text:p text:style-name="list.single">aan wie op grond van het met goed gevolg afleggen van een afsluitend examen van een opleiding op het gebied van het recht
                                    aan een universiteit als bedoeld in artikel 23, eerste lid, van de Rijkswet Gemeenschappelijk Hof van Justitie, het recht
                                    om de titel meester te voeren heeft verkregen.
                                 </text:p>
          </text:list-item>
        </text:list>
      </text:section>
      <text:p text:style-name="lid"><text:span text:style-name="lidnr">K<text:tab/></text:span></text:p>
      <text:p text:style-name="wat">In artikel 15, tweede lid, wordt «de Nederlandse Antillen» vervangen door: Curaçao, Sint Maarten, de openbare lichamen Bonaire,
                        Sint Eustatius of Saba.
                     </text:p>
      <text:p text:style-name="lid"><text:span text:style-name="lidnr">L<text:tab/></text:span></text:p>
      <text:p text:style-name="wat">In artikel 28, vierde lid, wordt de «Nederlandse Antillen» vervangen door: de openbare lichamen Bonaire, Sint Eustatius of
                        Saba.
                     </text:p>
      <text:p text:style-name="lid"><text:span text:style-name="lidnr">M<text:tab/></text:span></text:p>
      <text:p text:style-name="wat">In artikel 36, tweede lid, wordt «de Nederlandse Antillen» vervangen door: de openbare lichamen Bonaire, Sint Eustatius en
                        Saba.
                     </text:p>
      <text:p text:style-name="lid"><text:span text:style-name="lidnr">N<text:tab/></text:span></text:p>
      <text:p text:style-name="wat">In artikel 42 wordt «het Burgerlijk Wetboek» vervangen door: het Burgerlijk Wetboek BES.</text:p>
      <text:p text:style-name="lid"><text:span text:style-name="lidnr">O<text:tab/></text:span></text:p>
      <text:p text:style-name="wat">In artikel 43, tweede lid, wordt «eilandgebied» telkens vervangen door: openbaar lichaam.</text:p>
      <text:p text:style-name="lid"><text:span text:style-name="lidnr">P<text:tab/></text:span></text:p>
      <text:p text:style-name="wat">In artikel 53, eerste lid, en tweede lid, onderdeel c, wordt «Verordening op het Testamentenregister (P.B. 1919, no. 28)»
                        onderscheidenlijk «Verordening op het Testamentenregister» vervangen door: Wet op het testamentenregister BES.
                     </text:p>
      <text:p text:style-name="lid"><text:span text:style-name="lidnr">Q<text:tab/></text:span></text:p>
      <text:p text:style-name="wat">Artikel 54, tweede lid, komt te luiden:</text:p>
      <text:section text:name="artikeltekst.d6510e41672" text:style-name="wijziging.block">
        <text:list text:style-name="list-style-308">
          <text:list-item text:start-value="2">
            <text:p text:style-name="list.single"> De Kamer van Toezicht is gevestigd in de vestigingsplaats van het Gerecht in eerste aanleg van Bonaire, Sint Eustatius en
                                    Saba. De Kamer van Toezicht kan ook elders zitting houden.
                                 </text:p>
          </text:list-item>
        </text:list>
      </text:section>
      <text:p text:style-name="lid"><text:span text:style-name="lidnr">R<text:tab/></text:span></text:p>
      <text:p text:style-name="wat">In artikel 55 wordt «de Minister» telkens vervangen door: Onze Minister.</text:p>
      <text:p text:style-name="lid"><text:span text:style-name="lidnr">S<text:tab/></text:span></text:p>
      <text:p text:style-name="wat">Artikel 57, zevende lid, komt te luiden:</text:p>
      <text:section text:name="artikeltekst.d6510e41709" text:style-name="wijziging.block">
        <text:list text:style-name="list-style-309">
          <text:list-item text:start-value="7">
            <text:p text:style-name="list.single"> De geldboete komt ten bate van het Rijk en wordt ingevorderd met overeenkomstige toepassing van titel 5 van hoofdstuk VIII
                                    van de Belastingwet BES.
                                 </text:p>
          </text:list-item>
        </text:list>
      </text:section>
      <text:p text:style-name="lid"><text:span text:style-name="lidnr">T<text:tab/></text:span></text:p>
      <text:p text:style-name="wat">In artikel 64, eerste lid, wordt «door de Gouverneur» vervangen door: bij koninklijk besluit.</text:p>
      <text:p text:style-name="lid"><text:span text:style-name="lidnr">U<text:tab/></text:span></text:p>
      <text:p text:style-name="wat">Artikel 73, eerste lid, komt te luiden:</text:p>
      <text:section text:name="artikeltekst.d6510e41746" text:style-name="wijziging.block">
        <text:list text:style-name="list-style-310">
          <text:list-item text:start-value="1">
            <text:p text:style-name="list.single"> In elk van de openbare lichamen wordt in het gebouw waarin het Gerecht zitting houdt, of in een andere daardoor door Onze
                                    Minister aangewezen gebouw, een algemene bewaarplaats van minuten, registers en repertoria ingericht, die onder toezicht van
                                    de Kamer van Toezicht staat.
                                 </text:p>
          </text:list-item>
        </text:list>
      </text:section>
      <text:p text:style-name="lid"><text:span text:style-name="lidnr">V<text:tab/></text:span></text:p>
      <text:p text:style-name="wat">In artikel 76, derde lid, wordt «het Land» vervangen door: het Rijk.</text:p>
      <text:p text:style-name="lid"><text:span text:style-name="lidnr">W<text:tab/></text:span></text:p>
      <text:p text:style-name="wat">Na artikel 76 wordt een nieuw artikel 76a ingevoegd, luidende:</text:p>
      <text:section text:name="artikel.d6510e41784" text:style-name="wijziging.block">
        <text:h text:outline-level="6" text:style-name="artikel_kop">Artikel 76a
                           </text:h>
        <text:list text:style-name="list-style-311">
          <text:list-item text:start-value="1">
            <text:p text:style-name="list.start"> De notaris is verplicht bij een kredietinstelling als bedoeld in artikel 1, eerste lid, onderdeel c, van de Wet toezicht
                                    bank- en kredietwezen BES kredietinstelling een of meer bijzondere rekeningen aan te houden op zijn naam met vermelding van
                                    zijn hoedanigheid, die uitsluitend bestemd zijn voor gelden, die hij in verband met zijn werkzaamheden als zodanig onder zich
                                    neemt. Gelden die aan de notaris in verband met zijn werkzaamheden als zodanig ten behoeve van derden worden toevertrouwd,
                                    moeten op die rekening worden gestort. De bovenbedoelde kredietinstelling voegt de over de gelden gekweekte rente toe aan
                                    het saldo van de bijzondere rekening. Indien deze gelden abusievelijk op een andere rekening van de notaris zijn gestort of
                                    indien ten onrechte gelden op de bijzondere rekening zijn gestort, is de notaris verplicht deze onverwijld op de juiste rekening
                                    te storten. Hetzelfde geldt indien de gelden rechtstreeks in handen van de notaris zijn gesteld. Indien meer notarissen in
                                    een maatschap samenwerken, kan de bijzondere rekening ten name van die notarissen tezamen, de maatschap of vennootschap worden
                                    gesteld. In geval van samenwerking met beoefenaren van een ander beroep moet uit de tenaamstelling van de bijzondere rekening
                                    blijken dat de notaris deze rekening houdt. De notaris vermeldt het nummer van de bijzondere rekening op zijn briefpapier.
                                 </text:p>
          </text:list-item>
          <text:list-item text:start-value="2">
            <text:p text:style-name="list.cont"> De notaris is bij uitsluiting bevoegd tot het beheer en de beschikking over de bijzondere rekening. Hij kan aan een onder
                                    zijn verantwoordelijkheid werkzame persoon volmacht verlenen. Ten laste van deze rekening mag hij slechts betalingen doen
                                    in opdracht van een rechthebbende.
                                 </text:p>
          </text:list-item>
          <text:list-item text:start-value="3">
            <text:p text:style-name="list.cont"> Het vorderingsrecht voortvloeiende uit de bijzondere rekening behoort toe aan de gezamenlijke rechthebbenden. Het aandeel
                                    van iedere rechthebbende wordt berekend naar evenredigheid van het bedrag dat te zijnen behoeve op de bijzondere rekening
                                    is gestort. De notaris of, indien het een gezamenlijke rekening als bedoeld in het eerste lid, zesde volzin betreft, iedere
                                    notaris, is verplicht een tekort in het saldo van de bijzondere rekening terstond aan te vullen, en hij is ter zake daarvan
                                    aansprakelijk, tenzij hij aannemelijk kan maken dat hem ter zake van het ontstaan van het tekort geen verwijt treft.
                                 </text:p>
          </text:list-item>
          <text:list-item text:start-value="4">
            <text:p text:style-name="list.cont"> Een rechthebbende heeft voor zover uit de aard van zijn recht niet anders voortvloeit, te allen tijde recht op uitkering
                                    van zijn aandeel in het saldo van de bijzondere rekening. Is het saldo van de bijzondere rekening niet toereikend om aan iedere
                                    rechthebbende het bedrag van zijn aandeel uit te keren, dan mag de notaris aan de rechthebbende slechts zoveel uitkeren als
                                    in verband met de rechten van de andere rechthebbenden mogelijk is. In dat geval wordt het saldo onder de rechthebbenden verdeeld
                                    naar evenredigheid van ieders aandeel, met dien verstande dat, indien een notaris zelf rechthebbende is, hem slechts wordt
                                    toegedeeld hetgeen overblijft, nadat de andere rechthebbenden het hun toekomende hebben ontvangen.
                                 </text:p>
          </text:list-item>
          <text:list-item text:start-value="5">
            <text:p text:style-name="list.cont"> Er kan geen derdenbeslag worden gelegd onder de in het eerste lid bedoelde kredietinstelling op het aandeel van een rechthebbende
                                    in de bijzondere rekening. Is onder de notaris derdenbeslag gelegd op het aandeel van een rechthebbende in de bijzondere rekening,
                                    dan kan de notaris die overeenkomstig de artikelen 476a en 477 van het Wetboek vanBurgerlijke Rechtsvordering BES verklaring
                                    heeft gedaan of die is veroordeeld overeenkomstig artikel 477a van dat wetboek, zonder opdracht van de rechthebbende overeenkomstig
                                    de verklaring of veroordeling betalen aan de executant.
                                 </text:p>
          </text:list-item>
          <text:list-item text:start-value="6">
            <text:p text:style-name="list.cont"> Rechtshandelingen verricht in strijd met de bepalingen van dit artikel zijn vernietigbaar. De vernietigingsgrond kan worden
                                    ingeroepen door iedere rechtstreeks belanghebbende. Rechten, door derden te goeder trouw anders dan om niet verkregen op gelden
                                    die het voorwerp waren van de vernietigde rechtshandeling, worden geëerbiedigd.
                                 </text:p>
          </text:list-item>
          <text:list-item text:start-value="7">
            <text:p text:style-name="list.cont"> Onze Minister kan regels vaststellen met betrekking tot de wijze van berekening en uitkering van de rente van de op de bijzondere
                                    rekening gestorte gelden.
                                 </text:p>
          </text:list-item>
          <text:list-item text:start-value="8">
            <text:p text:style-name="list.end"> Van de bepalingen van dit artikel en van de in het zevende lid bedoelde regels kan niet worden afgeweken.
                                 </text:p>
          </text:list-item>
        </text:list>
      </text:section>
      <text:p text:style-name="lid"><text:span text:style-name="lidnr">X<text:tab/></text:span></text:p>
      <text:p text:style-name="wat">Artikel 78, tweede, derde, en vierde lid komen te luiden:</text:p>
      <text:section text:name="artikeltekst.d6510e41872" text:style-name="wijziging.block">
        <text:list text:style-name="list-style-312">
          <text:list-item text:start-value="2">
            <text:p text:style-name="list.start"> Hij die opzettelijk de geheimhouding, bedoeld in het eerste lid, schendt wordt gestraft met een gevangenisstraf van ten hoogste
                                    zes maanden of een geldboete van de derde categorie.
                                 </text:p>
          </text:list-item>
          <text:list-item text:start-value="3">
            <text:p text:style-name="list.cont"> Hij aan wiens schuld schending van de geheimhouding is te wijten is, wordt gestraft met een hechtenis van ten hoogste drie
                                    maanden of een geldboete van de tweede categorie.
                                 </text:p>
          </text:list-item>
          <text:list-item text:start-value="4">
            <text:p text:style-name="list.end"> Hij die zonder daartoe gerechtigd te zijn de titel van notaris voert, wordt gestraft met een geldboete van de eerste categorie.
                                 </text:p>
          </text:list-item>
        </text:list>
      </text:section>
      <text:p text:style-name="lid"><text:span text:style-name="lidnr">Y<text:tab/></text:span></text:p>
      <text:p text:style-name="wat">Artikel 79 wordt als volgt gewijzigd: </text:p>
      <text:p text:style-name="wat-labeled">1. In het eerste lid wordt «eilandgebied» vervangen door: openbaar lichaam. 
                        </text:p>
      <text:p text:style-name="wat-labeled">2. In het tweede lid vervalt «het eilandgebied» en wordt «eilandgebieden» vervangen door: openbare lichamen. 
                        </text:p>
      <text:p text:style-name="wat-labeled">3. In het derde, vierde, zesde en zevende lid wordt «deze landsverordening» telkens vervangen door: de Landsverordening op het
                           notarisambt. 
                        </text:p>
      <text:p text:style-name="wat-labeled">4. Het vijfde lid vervalt. 
                        </text:p>
      <text:p text:style-name="wat-labeled">5. In het negende lid wordt «het Reglement op het Notarisambt in de Nederlandse Antillen» en «dat reglement» telkens vervangen
                           door: de Landsverordening op het notarisambt.
                        </text:p>
      <text:p text:style-name="lid"><text:span text:style-name="lidnr">Z<text:tab/></text:span></text:p>
      <text:p text:style-name="wat">Artikel 80 komt te luiden:</text:p>
      <text:section text:name="artikel.d6510e41966" text:style-name="wijziging.block">
        <text:h text:outline-level="6" text:style-name="artikel_kop">Artikel 80
                           </text:h>
        <text:p text:style-name="artikel">Deze wet wordt aangehaald als: Wet op het notarisambt BES.</text:p>
      </text:section>
      <text:h text:outline-level="6" text:style-name="wijzig-artikel_kop">Artikel 8.55
                  </text:h>
      <text:p text:style-name="wat">De <text:span text:style-name="vet">Onteigeningswet BES</text:span> wordt als volgt gewijzigd:
                  </text:p>
      <text:p text:style-name="lid"><text:span text:style-name="lidnr">A<text:tab/></text:span></text:p>
      <text:p text:style-name="wat">Artikel 1 komt te luiden:</text:p>
      <text:section text:name="artikel.d6510e42000" text:style-name="wijziging.block">
        <text:h text:outline-level="6" text:style-name="artikel_kop">Artikel 1
                           </text:h>
        <text:p text:style-name="artikel">Onteigening ten algemene nutte kan in het publiek belang van de openbare lichamen plaats hebben.</text:p>
      </text:section>
      <text:p text:style-name="lid"><text:span text:style-name="lidnr">B<text:tab/></text:span></text:p>
      <text:p text:style-name="wat">In de artikelen 3, 18, 46, 47 en 48 wordt «het Burgerlijk Wetboek» telkens vervangen door: het Burgerlijk Wetboek BES.</text:p>
      <text:p text:style-name="lid"><text:span text:style-name="lidnr">C<text:tab/></text:span></text:p>
      <text:p text:style-name="wat">In de artikelen 5, 30, 46 en 53 wordt «Burgerlijk Wetboek van Rechtsvordering» telkens vervangen door: Wetboek van Burgerlijke
                        Rechtsvordering BES
                     </text:p>
      <text:p text:style-name="lid"><text:span text:style-name="lidnr">D<text:tab/></text:span></text:p>
      <text:p text:style-name="wat">In artikel 7 wordt «Gouverneur» vervangen door «Onze Minister wie het aangaat» en wordt «eilandgebied» vervangen door: openbaar
                        lichaam.
                     </text:p>
      <text:p text:style-name="lid"><text:span text:style-name="lidnr">E<text:tab/></text:span></text:p>
      <text:p text:style-name="wat">Artikel 8, eerste en tweede lid, komen te luiden:</text:p>
      <text:section text:name="artikeltekst.d6510e42053" text:style-name="wijziging.block">
        <text:list text:style-name="list-style-313">
          <text:list-item text:start-value="1">
            <text:p text:style-name="list.start"> Gedurende eenentwintig dagen worden die plannen en kaarten op het bestuurskantoor van het openbaar lichaam ter inzage van
                                    een ieder gelegd.
                                 </text:p>
          </text:list-item>
          <text:list-item text:start-value="2">
            <text:p text:style-name="list.end"> Van die terinzagelegging wordt door de gezaghebber in een ter plaatse verspreid wordend nieuws- of advertentieblad kennisgegeven
                                    of op de voor publicatie van officiële mededelingen gebruikelijke wijze kennisgegeven.
                                 </text:p>
          </text:list-item>
        </text:list>
      </text:section>
      <text:p text:style-name="lid"><text:span text:style-name="lidnr">F<text:tab/></text:span></text:p>
      <text:p text:style-name="wat">Artikel 9 komt te luiden:</text:p>
      <text:section text:name="artikel.d6510e42089" text:style-name="wijziging.block">
        <text:h text:outline-level="6" text:style-name="artikel_kop">Artikel 9
                           </text:h>
        <text:p text:style-name="artikel">Gedurende de termijn, genoemd in artikel 8, eerste lid, alsmede gedurende veertien dagen na verloop daarvan, kunnen bezwaren
                              tegen de voorgenomen onteigening en het plan van het werk schriftelijk worden opgegeven aan de gezaghebber. Deze brengt die
                              bezwaren ten spoedigste ter kennis van Onze Minister wie het aangaat en voegt er zijn advies over de ingebrachte bezwaren
                              bij.
                           </text:p>
      </text:section>
      <text:p text:style-name="lid"><text:span text:style-name="lidnr">G<text:tab/></text:span></text:p>
      <text:p text:style-name="wat">Artikel 10 wordt als volgt gewijzigd: </text:p>
      <text:p text:style-name="wat-labeled">1. In het eerste lid vervalt «of administrateur».
                        </text:p>
      <text:p text:style-name="wat-labeled">2. In het tweede lid wordt «’s Lands kas» vervangen door «’s Rijks kas» en wordt «Land» vervangen door: Rijk.
                        </text:p>
      <text:p text:style-name="lid"><text:span text:style-name="lidnr">H<text:tab/></text:span></text:p>
      <text:p text:style-name="wat">Artikel 11 wordt als volgt gewijzigd: </text:p>
      <text:p text:style-name="wat-labeled">1. In het eerste lid wordt «der landsverordening» vervangen door: van wet. 
                        </text:p>
      <text:p text:style-name="wat-labeled">2. In het tweede lid wordt:
                        </text:p>
      <text:list text:style-name="list-style-314">
        <text:list-item>
          <text:p text:style-name="list.start">«landsverordening» vervangen door «wet».
                              </text:p>
        </text:list-item>
        <text:list-item>
          <text:p text:style-name="list.cont">«de Gouverneur» telkens vervangen door: Onze Minister wie het aangaat.
                              </text:p>
        </text:list-item>
        <text:list-item>
          <text:p text:style-name="list.cont">«of administrateur» vervalt.
                              </text:p>
        </text:list-item>
        <text:list-item>
          <text:p text:style-name="list.end">«het betrokken eilandgebied of eiland» wordt vervangen door: het openbaar lichaam.
                              </text:p>
        </text:list-item>
      </text:list>
      <text:p text:style-name="lid"><text:span text:style-name="lidnr">I<text:tab/></text:span></text:p>
      <text:p text:style-name="wat">Artikel 12 komt te luiden:</text:p>
      <text:section text:name="artikel.d6510e42199" text:style-name="wijziging.block">
        <text:h text:outline-level="6" text:style-name="artikel_kop">Artikel 12
                           </text:h>
        <text:p text:style-name="artikel">Uiterlijk veertien dagen voordat de commissie bijeenkomt, maken Onze Minister wie het aangaat en de gezaghebber het tijdstip
                              en de plaats van de bijeenkomst bekend, respectievelijk in de Staatscourant en in een of meer ter plaatse verspreid wordende
                              nieuwsbladen of op de voor publicatie van officiële mededelingen gebruikelijke wijze. De kosten komen ten laste van hen, te
                              wier name het werk wordt uitgevoerd. De belanghebbenden worden daarbij tevens opgeroepen.
                           </text:p>
      </text:section>
      <text:p text:style-name="lid"><text:span text:style-name="lidnr">J<text:tab/></text:span></text:p>
      <text:p text:style-name="wat">In artikel 13, derde lid, wordt «op het eiland» vervangen door: in het openbaar lichaam.</text:p>
      <text:p text:style-name="lid"><text:span text:style-name="lidnr">K<text:tab/></text:span></text:p>
      <text:p text:style-name="wat">Artikel 14 wordt als volgt gewijzigd: </text:p>
      <text:p text:style-name="wat-labeled">1. In het eerste lid wordt «Gouverneur» vervangen door: Onze Minister wie het aangaat. 
                        </text:p>
      <text:p text:style-name="wat-labeled">2. In het tweede lid vervalt «of administrateur».
                        </text:p>
      <text:p text:style-name="lid"><text:span text:style-name="lidnr">L<text:tab/></text:span></text:p>
      <text:p text:style-name="wat">Artikel 15 wordt als volgt gewijzigd: </text:p>
      <text:p text:style-name="wat-labeled">1. In het eerste lid wordt «Gouverneur» vervangen door: Onze Minister wie het aangaat. 
                        </text:p>
      <text:p text:style-name="wat-labeled">2. In het tweede lid wordt «landsbesluit» vervangen door «besluit» en wordt «landsverordening» telkens vervangen door: wet.
                        </text:p>
      <text:p text:style-name="lid"><text:span text:style-name="lidnr">M<text:tab/></text:span></text:p>
      <text:p text:style-name="wat">Artikel 16 komt te luiden:</text:p>
      <text:section text:name="artikel.d6510e42285" text:style-name="wijziging.block">
        <text:h text:outline-level="6" text:style-name="artikel_kop">Artikel 16
                           </text:h>
        <text:list text:style-name="list-style-315">
          <text:list-item text:start-value="1">
            <text:p text:style-name="list.start"> Het besluit wordt in de Staatscourant openbaar gemaakt en in afschrift of afdruk ten minste gedurende eenentwintig dagen
                                    ter inzage van een ieder gelegd op het bestuurskantoor van het openbaar lichaam.
                                 </text:p>
          </text:list-item>
          <text:list-item text:start-value="2">
            <text:p text:style-name="list.cont"> Door de gezaghebber wordt die terinzagelegging, met vermelding van datum en nummer van het besluit en van de Staatscourant,
                                    waarin het is openbaar gemaakt, alsmede van de aard en strekking van het werk, vooraf aan de ingezetenen op de gebruikelijke
                                    wijze bekendgemaakt en in één of meer ter plaatse verspreid wordende nieuwsbladen of op de voor publicatie van officiële mededelingen
                                    gebruikelijke wijze aangekondigd.
                                 </text:p>
          </text:list-item>
          <text:list-item text:start-value="3">
            <text:p text:style-name="list.end"> Een en ander geschied op kosten van hen, te wier name het werk wordt uitgevoerd.
                                 </text:p>
          </text:list-item>
        </text:list>
      </text:section>
      <text:p text:style-name="lid"><text:span text:style-name="lidnr">N<text:tab/></text:span></text:p>
      <text:p text:style-name="wat">In artikel 19, tweede lid, wordt «het betreffende eilandgebied» vervangen door: het desbetreffend openbaar lichaam.</text:p>
      <text:p text:style-name="lid"><text:span text:style-name="lidnr">O<text:tab/></text:span></text:p>
      <text:p text:style-name="wat">In artikel 20 wordt «Nederlandse Antillen» telkens vervangen door: het Koninkrijk.</text:p>
      <text:p text:style-name="lid"><text:span text:style-name="lidnr">P<text:tab/></text:span></text:p>
      <text:p text:style-name="wat">Artikel 22 wordt als volgt gewijzigd: </text:p>
      <text:p text:style-name="wat-labeled">1. Sub 1° komt te luiden:
                        </text:p>
      <text:section text:name="artikeltekst.d6510e42357" text:style-name="wijziging.block">
        <text:list text:style-name="list-style-316">
          <text:list-item text:start-value="1">
            <text:p text:style-name="list.single">een exemplaar van de Staatscourant, waarin is openbaar gemaakt het koninklijk besluit, waarbij de te onteigenen onroerende
                                    zaken en rechten worden aangewezen;. 
                                 </text:p>
          </text:list-item>
        </text:list>
      </text:section>
      <text:p text:style-name="wat-labeled">2. Sub 2° komt te luiden:
                        </text:p>
      <text:section text:name="artikeltekst.d6510e42379" text:style-name="wijziging.block">
        <text:list text:style-name="list-style-317">
          <text:list-item text:start-value="2">
            <text:p text:style-name="list.single">een door de gezaghebber afgegeven bewijs, dat de commissie tot het aanhoren van de bezwaren van de belanghebbenden zitting
                                    gehouden heeft in het openbaar lichaam, waarbinnen de te onteigenen onroerende zaak of de onroerende zaak waarop het te onteigenen
                                    recht rust; in dat bewijs wordt vermeld in welk nieuws- of advertentieblad en op welk tijdstip vorenbedoelde zitting is aangekondigd;.
                                    
                                 </text:p>
          </text:list-item>
        </text:list>
      </text:section>
      <text:p text:style-name="wat-labeled">3. In sub 3° vervalt het zinsdeel «en, indien de onteigening op een der eilanden Saba of Sint Eustatius plaatsvindt, bovendien
                           ten kantore van de administrateur,».
                        </text:p>
      <text:p text:style-name="lid"><text:span text:style-name="lidnr">Q<text:tab/></text:span></text:p>
      <text:p text:style-name="wat">Artikel 24 wordt als volgt gewijzigd: </text:p>
      <text:p text:style-name="wat-labeled">1. In sub 1° wordt «landsverordening» vervangen door: wet. 
                        </text:p>
      <text:p text:style-name="wat-labeled">2. Sub 2° komt te luiden:
                        </text:p>
      <text:section text:name="artikeltekst.d6510e42427" text:style-name="wijziging.block">
        <text:list text:style-name="list-style-318">
          <text:list-item text:start-value="2">
            <text:p text:style-name="list.single">wanneer niet wordt overgelegd een exemplaar van de Staatscourant, waarin is openbaar gemaakt het koninklijk besluit, waarbij
                                    de aanwijzing ter onteigening van in het inleidend verzoekschrift vermelde roerende zaken of rechten is geschied;. 
                                 </text:p>
          </text:list-item>
        </text:list>
      </text:section>
      <text:p text:style-name="wat-labeled">3. In sub 3° wordt «op het eiland» vervangen door: in het openbaar lichaam.
                        </text:p>
      <text:p text:style-name="lid"><text:span text:style-name="lidnr">R<text:tab/></text:span></text:p>
      <text:p text:style-name="wat">In de artikelen 27 en 73 wordt «landsverordening» telkens vervangen door: wet.</text:p>
      <text:p text:style-name="lid"><text:span text:style-name="lidnr">S<text:tab/></text:span></text:p>
      <text:p text:style-name="wat">Titel II vervalt.</text:p>
      <text:p text:style-name="lid"><text:span text:style-name="lidnr">T<text:tab/></text:span></text:p>
      <text:p text:style-name="wat">Artikel 79 wordt als volgt gewijzigd: </text:p>
      <text:p text:style-name="wat-labeled">1. In het eerste lid wordt «eilandgebied» vervangen door «openbaar lichaam» en wordt «landsbesluit» vervangen door: koninklijk
                           besluit. 
                        </text:p>
      <text:p text:style-name="wat-labeled">2. In het tweede lid wordt «landsbesluit, houdende algemene maatregelen» vervangen door: algemene maatregel van bestuur.
                        </text:p>
      <text:p text:style-name="lid"><text:span text:style-name="lidnr">U<text:tab/></text:span></text:p>
      <text:p text:style-name="wat">In artikel 80 wordt «de Gouverneur» vervangen door: bij koninklijk besluit.</text:p>
      <text:p text:style-name="lid"><text:span text:style-name="lidnr">V<text:tab/></text:span></text:p>
      <text:p text:style-name="wat">Artikel 81, wordt als volgt gewijzigd: </text:p>
      <text:p text:style-name="wat-labeled">1. Het tweede lid, aanhef, komt te luiden:
                        </text:p>
      <text:section text:name="artikeltekst.d6510e42524" text:style-name="wijziging.block">
        <text:list text:style-name="list-style-319">
          <text:list-item text:start-value="2">
            <text:p text:style-name="list.single"> Indien onteigening ten name van het openbaar lichaam wordt beoogd, legt het bestuurscollege op het bestuurskantoor van het
                                    openbaar lichaam gedurende eenentwintig dagen ter inzage van een ieder: 
                                 </text:p>
          </text:list-item>
        </text:list>
      </text:section>
      <text:p text:style-name="wat-labeled">2. In het derde lid wordt «ten kantore van de gezaghebber» vervangen door «op het bestuurskantoor van het openbaar lichaam»
                           en vervalt «en, indien de onteigening op een der eilanden Saba of Sint Eustatius plaats vindt, bovendien ten kantore van de
                           administrateur,». 
                        </text:p>
      <text:p text:style-name="wat-labeled">3. In het vierde lid vervallen «of administrateur» en de tweede volzin. 
                        </text:p>
      <text:p text:style-name="wat-labeled">4. Het vijfde lid wordt als volgt gewijzigd:
                        </text:p>
      <text:list text:style-name="list-style-320">
        <text:list-item>
          <text:p text:style-name="list.start">de eerste volzin komt te luiden: Het raadsbesluit tot onteigening vervalt indien het niet uiterlijk zes maanden na afloop
                                 van de termijn, bedoeld in artikel 81, tweede lid, ter goedkeuring aan Ons is voorgedragen.
                              </text:p>
        </text:list-item>
        <text:list-item>
          <text:p text:style-name="list.cont">«de Gouverneur» wordt telkens vervangen door: Ons.
                              </text:p>
        </text:list-item>
        <text:list-item>
          <text:p text:style-name="list.end">de laatste volzin vervalt.
                              </text:p>
        </text:list-item>
      </text:list>
      <text:p text:style-name="lid"><text:span text:style-name="lidnr">W<text:tab/></text:span></text:p>
      <text:p text:style-name="wat">In artikel 83 wordt «Land» vervangen door «Rijk» en «eilandgebied» wordt vervangen door: openbaar lichaam.</text:p>
      <text:p text:style-name="lid"><text:span text:style-name="lidnr">X<text:tab/></text:span></text:p>
      <text:p text:style-name="wat">In artikel 84 wordt «eilandgebied» vervangen door: openbaar lichaam.</text:p>
      <text:p text:style-name="lid"><text:span text:style-name="lidnr">Y<text:tab/></text:span></text:p>
      <text:p text:style-name="wat">Artikel 85 komt te luiden:</text:p>
      <text:section text:name="artikel.d6510e42624" text:style-name="wijziging.block">
        <text:h text:outline-level="6" text:style-name="artikel_kop">Artikel 85
                           </text:h>
        <text:p text:style-name="artikel">Het raadsbesluit tot onteigening, dan wel een afschrift of afdruk ervan, wordt gedurende eenentwintig dagen ter inzage van
                              een ieder gelegd op het bestuurskantoor van het openbaar lichaam. Door de gezaghebber wordt de terinzagelegging, met vermelding
                              van de aard en de strekking van het werk op de wijze, bedoeld in artikel 142, tweede lid, van de Wet openbare lichamen BES,
                              vooraf aan de ingezetenen bekendgemaakt en in een of meer ter plaatse verspreid wordende nieuwsbladen of op de voor publicatie
                              van officiële mededelingen gebruikelijke wijze aangekondigd.
                           </text:p>
      </text:section>
      <text:p text:style-name="lid"><text:span text:style-name="lidnr">Z<text:tab/></text:span></text:p>
      <text:p text:style-name="wat">In artikel 86 wordt «de Gouverneur» telkens vervangen door «Onze Minister wie het aangaat», wordt «het daartoe strekkend landsbesluit»
                        vervangen door «het koninklijk besluit», en wordt «het Publikatieblad» vervangen door «de Staatscourant».
                     </text:p>
      <text:p text:style-name="lid"><text:span text:style-name="lidnr">AA<text:tab/></text:span></text:p>
      <text:p text:style-name="wat">Artikel 87 wordt als volgt gewijzigd: </text:p>
      <text:p text:style-name="wat-labeled">1. In het eerste en het tweede lid worden «de Gouverneur» telkens vervangen door: Onze Minister wie het aangaat. 
                        </text:p>
      <text:p text:style-name="wat-labeled">2. Het derde en het vierde lid komen te luiden:
                        </text:p>
      <text:section text:name="artikeltekst.d6510e42670" text:style-name="wijziging.block">
        <text:list text:style-name="list-style-321">
          <text:list-item text:start-value="3">
            <text:p text:style-name="list.start"> Het koninklijk besluit omtrent de goedkeuring van het raadsbesluit wordt in de Staatscourant bekendgemaakt en in afschrift
                                    of afdruk gedurende eenentwintig dagen ter inzage van een ieder gelegd op het bestuurskantoor van het openbaar lichaam.
                                 </text:p>
          </text:list-item>
          <text:list-item text:start-value="4">
            <text:p text:style-name="list.end"> Door de gezaghebber wordt de terinzagelegging, met vermelding van de aard en de strekking van het werk op de wijze, bedoeld
                                    in artikel 142, tweede lid, van de Wet openbare lichamen BES, vooraf aan de ingezetenen bekendgemaakt en in een of meer ter
                                    plaatse verspreid wordende nieuwsbladen of op de voor publicatie van officiële mededelingen gebruikelijke wijze aangekondigd.
                                 </text:p>
          </text:list-item>
        </text:list>
      </text:section>
      <text:p text:style-name="lid"><text:span text:style-name="lidnr">BB<text:tab/></text:span></text:p>
      <text:p text:style-name="wat">Artikel 89 wordt als volgt gewijzigd: </text:p>
      <text:p text:style-name="wat-labeled">1. Onderdeel a, sub 1°, komt te luiden:
                        </text:p>
      <text:section text:name="artikeltekst.d6510e42710" text:style-name="wijziging.block">
        <text:list text:style-name="list-style-322">
          <text:list-item text:start-value="1">
            <text:p text:style-name="list.single">een exemplaar van de Staatscourant, waarin het koninklijk besluit met het daarbij goedgekeurd raadsbesluit ingevolge artikel
                                    86, tweede lid, is openbaar gemaakt; 
                                 </text:p>
          </text:list-item>
        </text:list>
      </text:section>
      <text:p text:style-name="wat-labeled">2. In onderdeel b wordt «het Publicatieblad» vervangen door «de Staatscourant» en wordt «landsbesluit» vervangen door «koninklijk
                           besluit».
                        </text:p>
      <text:p text:style-name="lid"><text:span text:style-name="lidnr">CC<text:tab/></text:span></text:p>
      <text:p text:style-name="wat">In artikel 93 wordt «landsverordening» vervangen door: wet.</text:p>
      <text:p text:style-name="lid"><text:span text:style-name="lidnr">DD<text:tab/></text:span></text:p>
      <text:p text:style-name="wat">Artikel 94 wordt als volgt gewijzigd: </text:p>
      <text:p text:style-name="wat-labeled">1. Het eerste lid komt te luiden:
                        </text:p>
      <text:section text:name="artikeltekst.d6510e42761" text:style-name="wijziging.block">
        <text:list text:style-name="list-style-323">
          <text:list-item text:start-value="1">
            <text:p text:style-name="list.single"> Wanneer in geval van oorlog, brand, watersnood of orkaan, ogenblikkelijke inbezitneming volstrekt noodzakelijk wordt geacht,
                                    kan deze op last van de hoogste burgerlijke of militaire overheid ter plaatse aanwezig, geschieden, onverminderd het bepaalde
                                    in artikel 12 van de Invoeringswet en de artikelen 7, eerste lid, en 8, eerste lid, van de Coördinatiewet uitzonderingstoestanden.
                                    
                                 </text:p>
          </text:list-item>
        </text:list>
      </text:section>
      <text:p text:style-name="wat-labeled">2. In het tweede lid vervalt «of op de eilanden Saba en Sint Eustatius de administrateur» en wordt «bij landsbesluit, houdende
                           algemene maatregelen,» vervangen door «bij algemene maatregel van bestuur».
                        </text:p>
      <text:p text:style-name="wat-labeled">3. Het derde lid komt te luiden:
                        </text:p>
      <text:section text:name="artikeltekst.d6510e42791" text:style-name="wijziging.block">
        <text:list text:style-name="list-style-324">
          <text:list-item text:start-value="3">
            <text:p text:style-name="list.single"> Ingeval van watersnood kan ook Onze Minister wie het aangaat, of een door deze gemandateerde functionaris, een last geven.
                                    Onder watersnood wordt mede verstaan een dringend of dreigend gevaar voor overstroming. Artikel 10:4 van de Algemene wet bestuursrecht
                                    is niet van toepassing. 
                                 </text:p>
          </text:list-item>
        </text:list>
      </text:section>
      <text:p text:style-name="wat-labeled">4. Er wordt een lid toegevoegd, luidende:
                        </text:p>
      <text:section text:name="artikeltekst.d6510e42814" text:style-name="wijziging.block">
        <text:list text:style-name="list-style-325">
          <text:list-item text:start-value="5">
            <text:p text:style-name="list.single"> Het besluit tot inbezitneming wordt zo spoedig mogelijk in de openbare registers ingeschreven. Door het besluit waardeloos
                                    geworden inschrijvingen van hypotheken en beslagen worden ambtshalve doorgehaald. Artikel 23, eerste lid, van Boek 3 van het
                                    Burgerlijk Wetboek BES is niet van toepassing.
                                 </text:p>
          </text:list-item>
        </text:list>
      </text:section>
      <text:p text:style-name="lid"><text:span text:style-name="lidnr">EE<text:tab/></text:span></text:p>
      <text:p text:style-name="wat">In artikel 95 wordt «Land» vervangen door: Rijk.</text:p>
      <text:p text:style-name="lid"><text:span text:style-name="lidnr">FF<text:tab/></text:span></text:p>
      <text:p text:style-name="wat">Artikel 98 komt te luiden:</text:p>
      <text:section text:name="artikel.d6510e42851" text:style-name="wijziging.block">
        <text:h text:outline-level="6" text:style-name="artikel_kop">Artikel 98
                           </text:h>
        <text:p text:style-name="artikel">Deze wet wordt aangehaald als: Onteigeningswet BES.</text:p>
      </text:section>
      <text:h text:outline-level="6" text:style-name="wijzig-artikel_kop">Artikel 8.56
                  </text:h>
      <text:p text:style-name="wat">De <text:span text:style-name="vet">Vuurwapenwet BES</text:span> wordt als volgt gewijzigd:
                  </text:p>
      <text:p text:style-name="lid"><text:span text:style-name="lidnr">A<text:tab/></text:span></text:p>
      <text:p text:style-name="wat">In deze wet wordt:</text:p>
      <text:p text:style-name="wat-labeled">1. «verordening» telkens vervangen door: wet
                        </text:p>
      <text:p text:style-name="wat-labeled">2. «het Plaatselijk Hoofd van Politie», «het Plaatselijk Hoofd van Politie» of «het plaatselijke hoofd van politie» worden telkens
                           vervangen door: de gezaghebber.
                        </text:p>
      <text:p text:style-name="wat-labeled">3. «Wapenverordening 1931» wordt telkens vervangen door: Wapenwet BES.
                        </text:p>
      <text:p text:style-name="lid"><text:span text:style-name="lidnr">B<text:tab/></text:span></text:p>
      <text:p text:style-name="wat">In artikel 1 wordt «besluit van de Gouverneur» vervangen door: ministeriële regeling;</text:p>
      <text:p text:style-name="lid"><text:span text:style-name="lidnr">C<text:tab/></text:span></text:p>
      <text:p text:style-name="wat">Artikel 2 komt te luiden:</text:p>
      <text:section text:name="artikel.d6510e42929" text:style-name="wijziging.block">
        <text:h text:outline-level="6" text:style-name="artikel_kop">Artikel 2
                           </text:h>
        <text:p text:style-name="artikel">Bij ministeriële regeling kunnen invoer, doorvoer en vervoer van vuurwapenen en munitie worden verboden alsook ontheffing
                              van voornoemde verboden worden verleend. Aan de ontheffing kunnen voorwaarden en de eis dat zekerheid voor de nakoming van
                              die voorwaarden wordt gesteld, worden verbonden.
                           </text:p>
      </text:section>
      <text:p text:style-name="lid"><text:span text:style-name="lidnr">D<text:tab/></text:span></text:p>
      <text:p text:style-name="wat">In artikel 3, tweede lid, sub 4° wordt «, de bij landsbesluit houdende algemene maatregelen, toegelaten weerkorpsen» vervangen
                        door: de weerkorpsen, bedoeld in de Wet op de weerkorpsen BES.
                     </text:p>
      <text:p text:style-name="lid"><text:span text:style-name="lidnr">E<text:tab/></text:span></text:p>
      <text:p text:style-name="wat">In artikel 6, aanhef, wordt «de Nederlandse Antillen» vervangen door: de openbare lichamen Bonaire, Sint Eustatius en Saba.</text:p>
      <text:p text:style-name="lid"><text:span text:style-name="lidnr">F<text:tab/></text:span></text:p>
      <text:p text:style-name="wat">In artikel 7 worden «Naar regelen bij besluit van de Gouverneur te stellen,» en «krachtens een besluit van de Gouverneur»
                        vervangen door: Bij ministeriële regeling.
                     </text:p>
      <text:p text:style-name="lid"><text:span text:style-name="lidnr">G<text:tab/></text:span></text:p>
      <text:p text:style-name="wat">In artikel 8 komt de tweede volzin te luiden:</text:p>
      <text:section text:name="artikeltekst.d6510e42982" text:style-name="wijziging.block">
        <text:p text:style-name="artikeltekst">Bij ministeriële regeling kunnen nadere voorschriften worden gegeven met betrekking tot de registratie van personen die vuurwapens
                              voorhanden hebben.
                           </text:p>
      </text:section>
      <text:p text:style-name="lid"><text:span text:style-name="lidnr">H<text:tab/></text:span></text:p>
      <text:p text:style-name="wat">In artikel 9 wordt «de Gouverneur» vervangen door «Onze Minister van Justitie».</text:p>
      <text:p text:style-name="lid"><text:span text:style-name="lidnr">I<text:tab/></text:span></text:p>
      <text:p text:style-name="wat">Artikel 10 komt te luiden:</text:p>
      <text:section text:name="artikel.d6510e43012" text:style-name="wijziging.block">
        <text:h text:outline-level="6" text:style-name="artikel_kop">Artikel 10
                           </text:h>
        <text:list text:style-name="list-style-326">
          <text:list-item text:start-value="1">
            <text:p text:style-name="list.start"> Hij die een wapen of munitie voorhanden heeft, zonder daartoe gerechtigd te zijn, is verplicht deze terstond bij de gezaghebber
                                    in bewaring te geven.
                                 </text:p>
          </text:list-item>
          <text:list-item text:start-value="2">
            <text:p text:style-name="list.cont"> Indien dringende, aan het algemeen belang ontleende, gronden daartoe aanleiding geven is de gezaghebber bevoegd bij besluit,
                                    gericht tot degene die een wapen of munitie voorhanden heeft, te gelasten deze binnen een in dat besluit gestelde termijn
                                    bij hem in bewaring te geven.
                                 </text:p>
          </text:list-item>
          <text:list-item text:start-value="3">
            <text:p text:style-name="list.cont"> Indien dringende, aan het algemeen belang ontleende, gronden daartoe aanleiding geven, kan Onze Minister gelasten dat personen
                                    die een wapen of munitie voorhanden hebben, deze binnen een bepaalde termijn bij de gezaghebber in bewaring geven.
                                 </text:p>
          </text:list-item>
          <text:list-item text:start-value="4">
            <text:p text:style-name="list.cont"> Het in bewaring gegeven wapen en de munitie worden, voor zover de gezaghebber dat nodig acht, voor onmiddellijk gebruik ongeschikt
                                    gemaakt.
                                 </text:p>
          </text:list-item>
          <text:list-item text:start-value="5">
            <text:p text:style-name="list.cont"> Over het in bewaring gegeven wapen en de munitie kan de rechthebbende beschikken met goedvinden van de gezaghebber.
                                 </text:p>
          </text:list-item>
          <text:list-item text:start-value="6">
            <text:p text:style-name="list.cont"> De eigendom van het in bewaring gegeven wapen en de munitie gaat nadat de bewaring vijf jaren heeft geduurd over op de Staat,
                                    tenzij de rechthebbende binnen drie maanden voor het verstrijken van die termijn heeft verklaard daartegen bedenkingen te
                                    hebben. Door een verklaring als hiervoor bedoeld vangt een nieuwe termijn van vijf jaren aan.
                                 </text:p>
          </text:list-item>
          <text:list-item text:start-value="7">
            <text:p text:style-name="list.cont"> Voor in bewaring gegeven wapens of munitie is een bewaarloon verschuldigd aan de gezaghebber, overeenkomstig bij regeling
                                    van Onze Minister gestelde regels.
                                 </text:p>
          </text:list-item>
          <text:list-item text:start-value="8">
            <text:p text:style-name="list.end"> Bij regeling van Onze Minister worden regels gegeven over een door de gezaghebber te verstrekken ontvangstbewijs en een door
                                    hem bij te houden register met betrekking tot in bewaring gegeven wapens of munitie.
                                 </text:p>
          </text:list-item>
        </text:list>
      </text:section>
      <text:p text:style-name="lid"><text:span text:style-name="lidnr">J<text:tab/></text:span></text:p>
      <text:p text:style-name="wat">Artikel 11 wordt als volgt gewijzigd: </text:p>
      <text:p text:style-name="wat-labeled">– in de eerste volzin wordt «ten hoogste tienduizend gulden» vervangen door: de derde categorie. 
                        </text:p>
      <text:p text:style-name="wat-labeled">– in de tweede volzin wordt «ten hoogste vijfentwintigduizend gulden» vervangen door: de vierde categorie. 
                        </text:p>
      <text:p text:style-name="wat-labeled">– in de derde volzin wordt «ten hoogste duizend gulden» vervangen door: de eerste categorie.
                        </text:p>
      <text:p text:style-name="lid"><text:span text:style-name="lidnr">K<text:tab/></text:span></text:p>
      <text:p text:style-name="wat">In artikel 11a wordt «Wetboek van Strafrecht van de Nederlandse Antillen» vervangen door: Wetboek van Strafrecht BES.</text:p>
      <text:p text:style-name="lid"><text:span text:style-name="lidnr">L<text:tab/></text:span></text:p>
      <text:p text:style-name="wat">Artikel 16 komt te luiden:</text:p>
      <text:section text:name="artikel.d6510e43144" text:style-name="wijziging.block">
        <text:h text:outline-level="6" text:style-name="artikel_kop">Artikel 16
                           </text:h>
        <text:p text:style-name="artikel">Deze wet wordt aangehaald als: Vuurwapenwet BES.</text:p>
      </text:section>
      <text:h text:outline-level="6" text:style-name="wijzig-artikel_kop">Artikel 8.57
                  </text:h>
      <text:p text:style-name="wat">De <text:span text:style-name="vet">Wapenwet BES</text:span> wordt als volgt gewijzigd:
                  </text:p>
      <text:p text:style-name="lid"><text:span text:style-name="lidnr">A<text:tab/></text:span></text:p>
      <text:p text:style-name="wat">In deze wet wordt</text:p>
      <text:p text:style-name="wat-labeled">1. «landsverordening» telkens vervangen door: wet
                        </text:p>
      <text:p text:style-name="wat-labeled">2. «de Vuurwapenverordening 1920 (P.B. 1930, No. 2)» door: de Vuurwapenwet BES.
                        </text:p>
      <text:p text:style-name="wat-labeled">3. «de Minister van Justitie» telkens vervangen door: Onze Minister van Justitie.
                        </text:p>
      <text:p text:style-name="wat-labeled">4. «het plaatselijk Hoofd van politie» dan wel «het plaatselijke hoofd van politie» telkens vervangen door: de gezaghebber.
                        </text:p>
      <text:p text:style-name="lid"><text:span text:style-name="lidnr">B<text:tab/></text:span></text:p>
      <text:p text:style-name="wat">Artikel 2 wordt als volgt gewijzigd: </text:p>
      <text:p text:style-name="wat-labeled">1. In sub 1° wordt «krachtens besluit van de Gouverneur» vervangen door: bij ministeriële regeling
                        </text:p>
      <text:p text:style-name="wat-labeled">2. In sub 6° wordt «bij landsbesluit, houdende algemene maatregelen van bestuur toegelaten weerkorpsen» vervangen door: een
                           weerkorps als bedoeld in de Wet op de weerkorpsen BES. 
                        </text:p>
      <text:p text:style-name="wat-labeled">3. In sub 7° wordt «Vuurwapenbesluit 1930» vervangen door: Vuurwapenbesluit BES.
                        </text:p>
      <text:p text:style-name="lid"><text:span text:style-name="lidnr">C<text:tab/></text:span></text:p>
      <text:p text:style-name="wat">In artikel 2a, derde lid, wordt «de Nederlandse Antillen» vervangen door: Bonaire, Sint Eustatius of Saba.</text:p>
      <text:p text:style-name="lid"><text:span text:style-name="lidnr">D<text:tab/></text:span></text:p>
      <text:p text:style-name="wat">In artikel 4 wordt «door de Gouverneur bij besluit» vervangen door: bij ministeriële regeling.</text:p>
      <text:p text:style-name="lid"><text:span text:style-name="lidnr">E<text:tab/></text:span></text:p>
      <text:p text:style-name="wat">Artikel 10 komt te luiden:</text:p>
      <text:section text:name="artikel.d6510e43275" text:style-name="wijziging.block">
        <text:h text:outline-level="6" text:style-name="artikel_kop">Artikel 10
                           </text:h>
        <text:list text:style-name="list-style-327">
          <text:list-item text:start-value="1">
            <text:p text:style-name="list.start"> Onze Minister van Justitie kan bij nadere regels:
                                 </text:p>
            <text:list>
              <text:list-item text:start-value="1">
                <text:p text:style-name="list.start">het in voorraad hebben van bepaalde wapens boven een daarbij te vermelden aantal en van andere dan daarbij te bepalen afmetingen,
                                          verbieden;
                                       </text:p>
              </text:list-item>
              <text:list-item text:start-value="2">
                <text:p text:style-name="list.cont">het overbrengen binnen een termijn en op daarbij aan te wijzen een plaats van zodanige wapens, of wapens van zodanige afmetingen,
                                          bevelen;
                                       </text:p>
              </text:list-item>
              <text:list-item text:start-value="3">
                <text:p text:style-name="list.cont">voorschriften stellen voor personen, die een beroep maken van het afleveren van zodanige wapens, of van wapens van zodanige
                                          afmetingen aan particulieren.
                                       </text:p>
              </text:list-item>
            </text:list>
          </text:list-item>
          <text:list-item text:start-value="2">
            <text:p text:style-name="list.end"> De regels, bedoeld in het eerste lid, zijn niet van toepassing op vuurwapens, bedoeld in de Vuurwapenwet BES.
                                 </text:p>
          </text:list-item>
        </text:list>
      </text:section>
      <text:p text:style-name="lid"><text:span text:style-name="lidnr">F<text:tab/></text:span></text:p>
      <text:p text:style-name="wat">Artikel 11 wordt als volgt gewijzigd: </text:p>
      <text:p text:style-name="wat-labeled">1. In het eerste lid wordt «ten hoogste tienduizend gulden» vervangen door: de derde categorie. 
                        </text:p>
      <text:p text:style-name="wat-labeled">2. In het tweede lid wordt «ten hoogste duizend gulden» vervangen door: de eerste categorie. 
                        </text:p>
      <text:p text:style-name="wat-labeled">3. In het derde lid wordt «ten hoogste drieduizend gulden» vervangen door:.de tweede categorie.
                        </text:p>
      <text:p text:style-name="lid"><text:span text:style-name="lidnr">G<text:tab/></text:span></text:p>
      <text:p text:style-name="wat">Artikel 17, eerste lid, komt te luiden:</text:p>
      <text:section text:name="artikeltekst.d6510e43376" text:style-name="wijziging.block">
        <text:list text:style-name="list-style-328">
          <text:list-item text:start-value="1">
            <text:p text:style-name="list.single"> Deze wet wordt aangehaald als: Wapenwet BES.
                                 </text:p>
          </text:list-item>
        </text:list>
      </text:section>
      <text:h text:outline-level="6" text:style-name="wijzig-artikel_kop">Artikel 8.58
                  </text:h>
      <text:p text:style-name="wat">De <text:span text:style-name="vet">Wet op de weerkorpsen BES</text:span> wordt als volgt gewijzigd:
                  </text:p>
      <text:p text:style-name="lid"><text:span text:style-name="lidnr">A<text:tab/></text:span></text:p>
      <text:p text:style-name="wat">In deze wet wordt «het plaatselijk hoofd van politie» telkens vervangen door: de gezaghebber.</text:p>
      <text:p text:style-name="lid"><text:span text:style-name="lidnr">B<text:tab/></text:span></text:p>
      <text:p text:style-name="wat">In de artikelen 1, aanhef, en 7, tweede lid, wordt «landsverordening» telkens vervangen door: wet.</text:p>
      <text:p text:style-name="lid"><text:span text:style-name="lidnr">C<text:tab/></text:span></text:p>
      <text:p text:style-name="wat">Artikel 1 wordt als volgt gewijzigd: </text:p>
      <text:p text:style-name="wat-labeled">1. In onderdeel a wordt «de Minister van Algemene Zaken» vervangen door: Onze Minister van Justitie. 
                        </text:p>
      <text:p text:style-name="wat-labeled">2. In onderdeel d wordt «de terbeschikkingstelling door de Gouverneur van de krijgsmacht in de Nederlandse Antillen aan de regering
                           van de Nederlandse Antillen» vervangen door: de terbeschikking van de krijgsmacht ter handhaving van de openbare orde en rust,
                           dan wel in het kader van hulpverlening bij rampen.
                        </text:p>
      <text:p text:style-name="lid"><text:span text:style-name="lidnr">D<text:tab/></text:span></text:p>
      <text:p text:style-name="wat-labeled">1. In de artikelen 2, tweede lid, en artikel 3 wordt bij «bij landsbesluit houdende algemene maatregelen» telkens vervangen
                           door: bij algemene maatregel van bestuur. 
                        </text:p>
      <text:p text:style-name="wat-labeled">2. Artikel 2, derde lid, vervalt.
                        </text:p>
      <text:p text:style-name="lid"><text:span text:style-name="lidnr">E<text:tab/></text:span></text:p>
      <text:p text:style-name="wat">In artikel 4, zesde lid, wordt «Bij landsbesluit, houdende algemene maatregelen,» vervangen door: Bij ministeriële regeling.</text:p>
      <text:p text:style-name="lid"><text:span text:style-name="lidnr">F<text:tab/></text:span></text:p>
      <text:p text:style-name="wat">In artikel 4, eerste lid, wordt «het Korps Politie Nederlandse Antillen» vervangen door: het politiekorps van Bonaire, Sint
                        Eustatius en Saba.
                     </text:p>
      <text:p text:style-name="lid"><text:span text:style-name="lidnr">G<text:tab/></text:span></text:p>
      <text:p text:style-name="wat">In artikel 5, eerste lid, wordt «het Land» vervangen door: het Rijk.</text:p>
      <text:p text:style-name="lid"><text:span text:style-name="lidnr">H<text:tab/></text:span></text:p>
      <text:p text:style-name="wat">In artikel 7 wordt «de Regeling vergoeding behandelings- en verplegingskosten overheidsdienaren (P.B. 1986, no. 165)», «de
                        in het eerste lid genoemde landsverordening» en «die landsverordening» telkens vervangen door: de Wet vergoeding behandelings-
                        en verplegingskosten ambtenaren BES.
                     </text:p>
      <text:p text:style-name="lid"><text:span text:style-name="lidnr">I<text:tab/></text:span></text:p>
      <text:p text:style-name="wat">In artikel 8, eerste lid, wordt «een geldboete van ten hoogste zestig duizend gulden» vervangen door: een geldboete van de
                        vijfde categorie.
                     </text:p>
      <text:p text:style-name="lid"><text:span text:style-name="lidnr">J<text:tab/></text:span></text:p>
      <text:p text:style-name="wat">Artikel 9 komt te luiden:</text:p>
      <text:section text:name="artikel.d6510e43534" text:style-name="wijziging.block">
        <text:h text:outline-level="6" text:style-name="artikel_kop">Artikel 9
                           </text:h>
        <text:p text:style-name="artikel">De regionaal bevelhebber kan Onze Minister en de gezaghebber alsmede leidinggevenden van weerkorpsen desgevraagd of eigener
                              beweging van advies dienen over alle aangelegenheden die de weerkorpsen betreffen.
                           </text:p>
      </text:section>
      <text:p text:style-name="lid"><text:span text:style-name="lidnr">K<text:tab/></text:span></text:p>
      <text:p text:style-name="wat">De artikelen 10 en 11 vervallen.</text:p>
      <text:p text:style-name="lid"><text:span text:style-name="lidnr">L<text:tab/></text:span></text:p>
      <text:p text:style-name="wat">Artikel 12 komt te luiden:</text:p>
      <text:section text:name="artikel.d6510e43567" text:style-name="wijziging.block">
        <text:h text:outline-level="6" text:style-name="artikel_kop">Artikel 12
                           </text:h>
        <text:p text:style-name="artikel">Deze wet wordt aangehaald als: de Wet op de weerkorpsen BES.</text:p>
      </text:section>
      <text:h text:outline-level="5" text:style-name="sub-paragraaf_kop">§ 2.3 Strafrecht
                  </text:h>
      <text:h text:outline-level="6" text:style-name="wijzig-artikel_kop">Artikel 8.59
                  </text:h>
      <text:p text:style-name="wat">De <text:span text:style-name="vet">Wet beginselen gevangeniswezen BES</text:span> wordt als volgt gewijzigd:
                  </text:p>
      <text:p text:style-name="lid"><text:span text:style-name="lidnr">A<text:tab/></text:span></text:p>
      <text:p text:style-name="wat">Artikel 1 wordt als volgt gewijzigd: </text:p>
      <text:p text:style-name="wat-labeled">1. In de aanhef wordt «landsverordening» vervangen door: wet. 
                        </text:p>
      <text:p text:style-name="wat-labeled">2. De begripsbepalingen van «minister» en «gedetineerden» komen te luiden:
                        </text:p>
      <text:section text:name="artikeltekst.d6510e43620" text:style-name="wijziging.block">
        <text:p text:style-name="definition.term">a. Onze Minister:
                              </text:p>
        <text:p text:style-name="definition.description">Onze Minister van Justitie;</text:p>
        <text:p text:style-name="definition.term">b. gedetineerden:
                              </text:p>
        <text:p text:style-name="definition.description">de personen, ingesloten in een gevangenis, een huis van bewaring of in een door Onze Minister aangewezen instelling.</text:p>
      </text:section>
      <text:p text:style-name="lid"><text:span text:style-name="lidnr">B<text:tab/></text:span></text:p>
      <text:p text:style-name="wat">In artikel 2 wordt «landsinrichtingen voor ter beschikking gestelden» vervangen door: en door Onze Minister aangewezen instellingen.</text:p>
      <text:p text:style-name="lid"><text:span text:style-name="lidnr">C<text:tab/></text:span></text:p>
      <text:p text:style-name="wat">Artikel 3 wordt als volgt gewijzigd: </text:p>
      <text:p text:style-name="wat-labeled">1. In het eerste lid wordt «De minister» vervangen door «Onze Minister» en wordt «landsinrichting voor ter beschikking gestelden»
                           vervangen door: een door Onze Minister aangewezen instelling. 
                        </text:p>
      <text:p text:style-name="wat-labeled">2. Onder vernummering van het derde en vierde tot het tweede lid en derde lid vervalt het tweede lid. 
                        </text:p>
      <text:p text:style-name="wat-labeled">3. Het nieuwe derde lid komt te luiden:
                        </text:p>
      <text:section text:name="artikeltekst.d6510e43693" text:style-name="wijziging.block">
        <text:list text:style-name="list-style-329">
          <text:list-item text:start-value="3">
            <text:p text:style-name="list.single"> Onze Minister kan huizen van bewaring en in bijzondere gevallen andere gestichten aanwijzen, waarin zowel mannen als vrouwen
                                    worden opgenomen. In die gevallen worden mannen en vrouwen gescheiden ondergebracht.
                                 </text:p>
          </text:list-item>
        </text:list>
      </text:section>
      <text:p text:style-name="lid"><text:span text:style-name="lidnr">D<text:tab/></text:span></text:p>
      <text:p text:style-name="wat">Artikel 4 wordt als volgt gewijzigd: </text:p>
      <text:p text:style-name="wat-labeled">1. In het eerste lid wordt «van de Nederlandse Antillen» vervangen door: BES. 
                        </text:p>
      <text:p text:style-name="wat-labeled">2. In het tweede lid wordt «de minister» vervangen door: Onze Minister.
                        </text:p>
      <text:p text:style-name="lid"><text:span text:style-name="lidnr">E<text:tab/></text:span></text:p>
      <text:p text:style-name="wat">In artikel 5, derde lid, wordt «De minister» vervangen door: Onze Minister.</text:p>
      <text:p text:style-name="lid"><text:span text:style-name="lidnr">F<text:tab/></text:span></text:p>
      <text:p text:style-name="wat">Artikel 6 wordt als volgt gewijzigd: </text:p>
      <text:p text:style-name="wat-labeled">1. In de aanhef wordt «landsinrichtingen voor ter beschikking gestelden» vervangen door: door Onze Minister aangewezen instellingen.
                           
                        </text:p>
      <text:p text:style-name="wat-labeled">2. Onderdeel a vervalt. 
                        </text:p>
      <text:p text:style-name="wat-labeled">3. In onderdeel c wordt «nader door de minister» vervangen door: bij ministeriële regeling.
                        </text:p>
      <text:p text:style-name="lid"><text:span text:style-name="lidnr">G<text:tab/></text:span></text:p>
      <text:p text:style-name="wat">Aan artikel 6 wordt na de aanhef een onderdeel ingevoegd, luidende:</text:p>
      <text:section text:name="artikeltekst.d6510e43790" text:style-name="wijziging.block">
        <text:list text:style-name="list-style-330">
          <text:list-item text:start-value="1">
            <text:p text:style-name="list.single">hen, wier plaatsing in een instelling op grond van de tweede afdeling van Titel IIA van het Eerste Boek van het Wetboek van
                                    Strafrecht BES moet volgen;
                                 </text:p>
          </text:list-item>
        </text:list>
      </text:section>
      <text:p text:style-name="lid"><text:span text:style-name="lidnr">H<text:tab/></text:span></text:p>
      <text:p text:style-name="wat">In de artikelen 7 tot en met 11 en 19 wordt «De minister» telkens vervangen door: Onze Minister.</text:p>
      <text:p text:style-name="lid"><text:span text:style-name="lidnr">I<text:tab/></text:span></text:p>
      <text:p text:style-name="wat">In de artikelen 13 en 16, eerste lid, wordt «de minister» telkens vervangen door: Onze Minister.</text:p>
      <text:p text:style-name="lid"><text:span text:style-name="lidnr">J<text:tab/></text:span></text:p>
      <text:p text:style-name="wat">In de artikelen 12, 16, vierde lid, 28, 42, tweede lid, en 44, zesde lid, wordt «landsbesluit, houdende algemene maatregelen,»
                        telkens vervangen door: algemene maatregel van bestuur.
                     </text:p>
      <text:p text:style-name="lid"><text:span text:style-name="lidnr">K<text:tab/></text:span></text:p>
      <text:p text:style-name="wat">In artikel 14 wordt «landsverordening» vervangen door: wet</text:p>
      <text:p text:style-name="lid"><text:span text:style-name="lidnr">L<text:tab/></text:span></text:p>
      <text:p text:style-name="wat">In artikel 15 wordt «bij landsbesluit» vervangen door: Onze Minister.</text:p>
      <text:p text:style-name="lid"><text:span text:style-name="lidnr">M<text:tab/></text:span></text:p>
      <text:p text:style-name="wat">In artikel 17 wordt «of de maatregel van terbeschikkingstelling van de Regering» wordt vervangen door: of vrijheidsbenemende
                        maatregel.
                     </text:p>
      <text:p text:style-name="lid"><text:span text:style-name="lidnr">N<text:tab/></text:span></text:p>
      <text:p text:style-name="wat">Artikel 18, tweede lid, komt te luiden:</text:p>
      <text:section text:name="artikeltekst.d6510e43878" text:style-name="wijziging.block">
        <text:list text:style-name="list-style-331">
          <text:list-item text:start-value="2">
            <text:p text:style-name="list.single"> Hun regime wordt, naar de beginselen van deze wet, geregeld bij algemene maatregel van bestuur.
                                 </text:p>
          </text:list-item>
        </text:list>
      </text:section>
      <text:p text:style-name="lid"><text:span text:style-name="lidnr">Na<text:tab/></text:span></text:p>
      <text:p text:style-name="wat">Artikel 21 komt te luiden:</text:p>
      <text:section text:name="artikel.d6510e43906" text:style-name="wijziging.block">
        <text:h text:outline-level="6" text:style-name="artikel_kop">Artikel 21
                           </text:h>
        <text:p text:style-name="artikel">Onverminderd het bepaalde in artikel 19, tweede lid, kunnen bij ministeriële regeling regels worden gesteld met betrekking
                              tot het toestaan van individuele voorrechten.
                           </text:p>
      </text:section>
      <text:p text:style-name="lid"><text:span text:style-name="lidnr">O<text:tab/></text:span></text:p>
      <text:p text:style-name="wat">Artikel 23 komt te luiden:</text:p>
      <text:section text:name="artikel.d6510e43929" text:style-name="wijziging.block">
        <text:h text:outline-level="6" text:style-name="artikel_kop">Artikel 23
                           </text:h>
        <text:list text:style-name="list-style-332">
          <text:list-item text:start-value="1">
            <text:p text:style-name="list.start"> De tenuitvoerlegging van een vrijheidsstraf of vrijheidsbenemende maatregel in een gesticht vindt als regel plaats in gemeenschap.
                                 </text:p>
          </text:list-item>
          <text:list-item text:start-value="2">
            <text:p text:style-name="list.cont"> De directeur kan de gedetineerde op zijn verzoek dan wel ambtshalve de vrijheidsstraf of de vrijheidsbenemende maatregel
                                    in afzondering laten ondergaan indien de veiligheid, orde of goede gang van zaken in het gesticht daartoe, naar zijn oordeel,
                                    bepaaldelijk aanleiding geeft.
                                 </text:p>
          </text:list-item>
          <text:list-item text:start-value="3">
            <text:p text:style-name="list.end"> Indien de directeur ambtshalve besluit de gedetineerde de vrijheidsstraf of de vrijheidsbenemende maatregel in afzondering
                                    te laten ondergaan, dan wel indien hij een daartoe strekkend verzoek van de gedetineerde afwijst, geschiedt dat schriftelijk
                                    en met redenen omkleed. Daarbij wijst hij de gedetineerde op de mogelijkheid van beklag als bedoeld in artikel 40.
                                 </text:p>
          </text:list-item>
        </text:list>
      </text:section>
      <text:p text:style-name="lid"><text:span text:style-name="lidnr">Oa<text:tab/></text:span></text:p>
      <text:p text:style-name="wat">In artikel 24, tweede lid, wordt «Gedetineerden» vervangen door: Volwassen gedetineerden.</text:p>
      <text:p text:style-name="lid"><text:span text:style-name="lidnr">P<text:tab/></text:span></text:p>
      <text:p text:style-name="wat">Artikel 26 wordt als volgt gewijzigd: </text:p>
      <text:p text:style-name="wat-labeled">1. Het eerste lid wordt als volgt gewijzigd: 
                        </text:p>
      <text:p text:style-name="wat-labeled">a. In de eerste volzin wordt «de minister» vervangen door: Onze Minister. 
                        </text:p>
      <text:p text:style-name="wat-labeled">b. In de derde volzin wordt «door de minister» vervangen door: bij ministeriële regeling. 
                        </text:p>
      <text:p text:style-name="wat-labeled">2. In het tweede lid wordt «regelen door de minister te stellen» vervangen door: bij ministeriële regeling vast te stellen regels.
                        </text:p>
      <text:p text:style-name="lid"><text:span text:style-name="lidnr">Q<text:tab/></text:span></text:p>
      <text:p text:style-name="wat">In artikel 27, tweede lid, wordt «het Land» vervangen door: ’s Rijks eigendommen.</text:p>
      <text:p text:style-name="lid"><text:span text:style-name="lidnr">R<text:tab/></text:span></text:p>
      <text:p text:style-name="wat">Na artikel 32 wordt een hoofdstuk ingevoegd, luidende:</text:p>
      <text:section text:name="wijzig-divisie.d6510e44039" text:style-name="wijzig-divisie">
        <text:h text:outline-level="6" text:style-name="wijzig-divisie_kop">HOOFDSTUK VIIA. MEDISCHE VERZORGING
                           </text:h>
        <text:h text:outline-level="6" text:style-name="artikel_kop">Artikel 32a
                              </text:h>
        <text:list text:style-name="list-style-333">
          <text:list-item text:start-value="1">
            <text:p text:style-name="list.start"> De gedetineerde wordt toegestaan zich door een aan het gesticht verbonden arts of diens vervanger te laten onderzoeken en
                                       behandelen.
                                    </text:p>
          </text:list-item>
          <text:list-item text:start-value="2">
            <text:p text:style-name="list.cont"> De gedetineerde wordt toegestaan om zich voor eigen rekening door een arts van zijn keuze te laten onderzoeken en behandelen.
                                    </text:p>
          </text:list-item>
          <text:list-item text:start-value="3">
            <text:p text:style-name="list.cont"> De directeur draagt zorg dat de aan het gesticht verbonden arts of diens vervanger:
                                    </text:p>
            <text:list>
              <text:list-item text:start-value="1">
                <text:p text:style-name="list.cont">regelmatig beschikbaar is voor het houden van een spreekuur;
                                          </text:p>
              </text:list-item>
              <text:list-item text:start-value="2">
                <text:p text:style-name="list.cont">op andere tijdstippen beschikbaar is, indien dit in het belang van de gezondheid van de gedetineerde noodzakelijk is;
                                          </text:p>
              </text:list-item>
              <text:list-item text:start-value="3">
                <text:p text:style-name="list.cont">de gedetineerden die hiervoor in aanmerking komen onderzoekt op hun geschiktheid voor deelname aan arbeid, sport of een andere
                                             activiteit.
                                          </text:p>
              </text:list-item>
            </text:list>
          </text:list-item>
          <text:list-item text:start-value="4">
            <text:p text:style-name="list.cont"> De directeur draagt zorg voor:
                                    </text:p>
            <text:list>
              <text:list-item text:start-value="1">
                <text:p text:style-name="list.cont">de verstrekking van de door de aan het gesticht verbonden arts of diens vervanger voorgeschreven medicijnen en diëten;
                                          </text:p>
              </text:list-item>
              <text:list-item text:start-value="2">
                <text:p text:style-name="list.cont">de behandeling van de gedetineerde op aanwijzing van de aan het gesticht verbonden arts of diens vervanger;
                                          </text:p>
              </text:list-item>
              <text:list-item text:start-value="3">
                <text:p text:style-name="list.cont">de overbrenging van de gedetineerde naar een ziekenhuis dan wel een andere instelling, indien de onder b bedoelde behandeling
                                             aldaar plaatsvindt.
                                          </text:p>
              </text:list-item>
            </text:list>
          </text:list-item>
          <text:list-item text:start-value="5">
            <text:p text:style-name="list.end"> Bij algemene maatregel van bestuur kunnen regels gesteld worden inzake het klagen over beslissingen die ten aanzien van gedetineerden
                                       zijn genomen door de aan het gesticht verbonden arts of diens plaatsvervanger.
                                    </text:p>
          </text:list-item>
        </text:list>
      </text:section>
      <text:p text:style-name="lid"><text:span text:style-name="lidnr">S<text:tab/></text:span></text:p>
      <text:p text:style-name="wat">Het opschrift van Hoofdstuk X komt te luiden:</text:p>
      <text:section text:name="wijzig-divisie.d6510e44164" text:style-name="wijzig-divisie">
        <text:h text:outline-level="6" text:style-name="wijzig-divisie_kop">HOOFDSTUK X. TUCHT, CONTROLE, GEWELDGEBRUIK EN MAATREGELEN IN VERBAND MET DE VEILIGHEID, ORDE EN STRAFVORDERING.
                           </text:h>
      </text:section>
      <text:p text:style-name="lid"><text:span text:style-name="lidnr">T<text:tab/></text:span></text:p>
      <text:p text:style-name="wat">Na artikel 37 worden de volgende artikelen ingevoegd:</text:p>
      <text:section text:name="artikel.d6510e44184" text:style-name="wijziging.block">
        <text:h text:outline-level="6" text:style-name="artikel_kop">Artikel 37a
                           </text:h>
        <text:list text:style-name="list-style-334">
          <text:list-item text:start-value="1">
            <text:p text:style-name="list.start"> De gedetineerde is verplicht de aanwijzingen die hem door de directeur in het belang van de veiligheid, orde of goede gang
                                    van zaken in het gesticht dan wel anderszins in het belang van de dienst worden gegeven, stipt op te volgen.
                                 </text:p>
          </text:list-item>
          <text:list-item text:start-value="2">
            <text:p text:style-name="list.end"> De gedetineerde kan worden verplicht in het gesticht en tijdens verblijf buiten het gesticht een door de directeur afgegeven
                                    legitimatiebewijs, voorzien van een daartoe van de gedetineerde gemaakte pasfoto, bij zich te dragen en op verlangen van de
                                    daartoe bevoegde personen te tonen.
                                 </text:p>
          </text:list-item>
        </text:list>
      </text:section>
      <text:section text:name="artikel.d6510e44210" text:style-name="wijziging.block">
        <text:h text:outline-level="6" text:style-name="artikel_kop">Artikel 37b
                           </text:h>
        <text:list text:style-name="list-style-335">
          <text:list-item text:start-value="1">
            <text:p text:style-name="list.start"> De gedetineerde onthoudt zich van gedragingen die onverenigbaar zijn met de veiligheid, orde, goede gang van zaken en tucht.
                                 </text:p>
          </text:list-item>
          <text:list-item text:start-value="2">
            <text:p text:style-name="list.cont"> Als onverenigbaar met de veiligheid, orde, goede gang van zaken en tucht wordt in ieder geval beschouwd:
                                 </text:p>
            <text:list>
              <text:list-item text:start-value="1">
                <text:p text:style-name="list.cont">het zich gedragen in strijd met het bij of krachtens enig wettelijk voorschrift bepaalde;
                                       </text:p>
              </text:list-item>
              <text:list-item text:start-value="2">
                <text:p text:style-name="list.cont">het roken in een werkplaats zonder toestemming van de chef daarvan;
                                       </text:p>
              </text:list-item>
              <text:list-item text:start-value="3">
                <text:p text:style-name="list.cont">het gebruik van onzedelijke of opruiende taal;
                                       </text:p>
              </text:list-item>
              <text:list-item text:start-value="4">
                <text:p text:style-name="list.cont">het verstoren van de rust;
                                       </text:p>
              </text:list-item>
              <text:list-item text:start-value="5">
                <text:p text:style-name="list.cont">het om geld spelen;
                                       </text:p>
              </text:list-item>
              <text:list-item text:start-value="6">
                <text:p text:style-name="list.cont">het bij zich hebben van andere middelen om vuur te maken dan een aansteker of lucifers;
                                       </text:p>
              </text:list-item>
              <text:list-item text:start-value="7">
                <text:p text:style-name="list.cont">het verhandelen, verruilen, lenen of weggeven van goederen tussen gedetineerden;
                                       </text:p>
              </text:list-item>
              <text:list-item text:start-value="8">
                <text:p text:style-name="list.cont">het aanwezig hebben of gebruiken van alcoholhoudende drank;
                                       </text:p>
              </text:list-item>
              <text:list-item text:start-value="9">
                <text:p text:style-name="list.cont">het zich bevinden elders dan in de aangewezen celruimtes, afdelingen, werkplaatsen en andere ruimten;
                                       </text:p>
              </text:list-item>
              <text:list-item text:start-value="10">
                <text:p text:style-name="list.cont">het veroorzaken van of deelnemen aan ongeregeldheden;
                                       </text:p>
              </text:list-item>
              <text:list-item text:start-value="11">
                <text:p text:style-name="list.end">het pogen zich te onttrekken aan de vrijheidsbeneming.
                                       </text:p>
              </text:list-item>
            </text:list>
          </text:list-item>
        </text:list>
      </text:section>
      <text:section text:name="artikel.d6510e44328" text:style-name="wijziging.block">
        <text:h text:outline-level="6" text:style-name="artikel_kop">Artikel 37c
                           </text:h>
        <text:list text:style-name="list-style-336">
          <text:list-item text:start-value="1">
            <text:p text:style-name="list.start"> De directeur kan, telkens wanneer dit naar oordeel noodzakelijk is, de gedetineerde aan het lichaam en zijn kleding onderzoeken
                                    en eventuele handbagage doen onderzoeken op voorwerpen die uit een oogpunt van veiligheid, orde of goede gang van zaken in
                                    het gesticht niet aanwezig mogen zijn. Het onderzoek aan kleding en lichaam wordt op een besloten plaats en, voor zover mogelijk,
                                    door personen van hetzelfde geslacht als de gedetineerde verricht.
                                 </text:p>
          </text:list-item>
          <text:list-item text:start-value="2">
            <text:p text:style-name="list.cont"> De directeur kan alle vertrekken waarin gedetineerden verblijven, regelmatig doen onderzoeken.
                                 </text:p>
          </text:list-item>
          <text:list-item text:start-value="3">
            <text:p text:style-name="list.end"> Indien bij een onderzoek als bedoeld in het eerste of tweede lid voorwerpen worden aangetroffen die in verband met de veiligheid,
                                    orde en goede gang van zaken niet in het bezit van de gedetineerde mogen zijn, en voor zover het onderzoek betrekking heeft
                                    op de openingen of holten van het lichaam van de gedetineerden, deze voorwerpen zonder het gebruik van hulpmiddelen daaruit
                                    kunnen worden verwijderd, is de directeur bevoegd deze in beslag te nemen. Hij draagt zorg dat deze voorwerpen, hetzij onder
                                    afgifte van een bewijs van ontvangst ten behoeve van de gedetineerde op diens kosten worden bewaard, hetzij met toestemming
                                    van de gedetineerde worden vernietigd, hetzij aan een opsporingsambtenaar ter hand worden gesteld met het oog op de voorkoming
                                    en opsporing van strafbare feiten.
                                 </text:p>
          </text:list-item>
        </text:list>
      </text:section>
      <text:section text:name="artikel.d6510e44362" text:style-name="wijziging.block">
        <text:h text:outline-level="6" text:style-name="artikel_kop">Artikel 37d
                           </text:h>
        <text:list text:style-name="list-style-337">
          <text:list-item text:start-value="1">
            <text:p text:style-name="list.start"> De directeur kan, telkens wanneer dit naar oordeel noodzakelijk is, een persoon die het gesticht bezoekt, aan kleding en
                                    eventuele handbagage doen onderzoeken op voorwerpen die uit een oogpunt van veiligheid, orde of goede gang van zaken in het
                                    gesticht niet aanwezig mogen zijn. Artikel 37c, eerste lid, tweede volzin, is van overeenkomstige toepassing. De bij een onderzoek
                                    aangetroffen voorwerpen kunnen in verband met de veiligheid, orde en goede gang van zaken in het gesticht terstond in bewaring
                                    worden genomen.
                                 </text:p>
          </text:list-item>
          <text:list-item text:start-value="2">
            <text:p text:style-name="list.cont"> Indien het gesticht beschikt over een detectiepoort zijn de bezoekers verplicht daarvan gebruik te maken, tenzij de directeur
                                    anders beslist.
                                 </text:p>
          </text:list-item>
          <text:list-item text:start-value="3">
            <text:p text:style-name="list.end"> In de gevallen waarin geen gestichtsmedewerker aanwezig is bij het bezoek, kan de directeur op grond van de veiligheid, orde
                                    of goede gang van zaken in het gesticht beslissen tot het afluisteren van de gesprekken tussen de gedetineerde en het bezoek.
                                    De gedetineerde en het bezoek worden daarvan vooraf door de directeur in kennis gesteld.
                                 </text:p>
          </text:list-item>
        </text:list>
      </text:section>
      <text:section text:name="artikel.d6510e44396" text:style-name="wijziging.block">
        <text:h text:outline-level="6" text:style-name="artikel_kop">Artikel 37e
                           </text:h>
        <text:list text:style-name="list-style-338">
          <text:list-item text:start-value="1">
            <text:p text:style-name="list.start"> De directeur kan, indien dit noodzakelijk is in het belang van de orde, veiligheid en goede gang van zaken in het gesticht
                                    dan wel in verband met de beslissing tot plaatsing of overplaatsing dan wel in verband met het verlenen van verlof, een gedetineerde
                                    verplichten urine af te staan ten behoeve van onderzoek van die urine op aanwezigheid van gedragbeïnvloedende middelen.
                                 </text:p>
          </text:list-item>
          <text:list-item text:start-value="2">
            <text:p text:style-name="list.end"> Onze Minister stelt nadere regels omtrent de wijze van uitvoering van het urineonderzoek. Deze regels betreffen in elk geval
                                    het recht van de gedetineerde om de uitslag te vernemen en om voor eigen rekening een hernieuwd onderzoek van de afgestane
                                    urine te laten plaatsvinden. Artikel 37c, eerste lid, tweede volzin, is van overeenkomstige toepassing.
                                 </text:p>
          </text:list-item>
        </text:list>
      </text:section>
      <text:section text:name="artikel.d6510e44423" text:style-name="wijziging.block">
        <text:h text:outline-level="6" text:style-name="artikel_kop">Artikel 37f
                           </text:h>
        <text:list text:style-name="list-style-339">
          <text:list-item text:start-value="1">
            <text:p text:style-name="list.start"> De directeur kan bepalen dat een gedetineerde in het lichaam wordt onderzocht, indien dit noodzakelijk is ter afwending van
                                    ernstig gevaar voor de handhaving van de openbare orde of de veiligheid in het gesticht dan wel voor de gezondheid van de
                                    gedetineerde. Het onderzoek in het lichaam wordt verricht door een arts of, in diens opdracht, door een verpleegkundige.
                                 </text:p>
          </text:list-item>
          <text:list-item text:start-value="2">
            <text:p text:style-name="list.cont"> Een medewerker van het gesticht waar de gedetineerde verblijft, kan indien onverwijlde tenuitvoerlegging geboden is, een
                                    beslissing als bedoeld in het eerste lid nemen.
                                 </text:p>
          </text:list-item>
          <text:list-item text:start-value="3">
            <text:p text:style-name="list.end"> Indien bij het onderzoek in het lichaam voorwerpen worden aangetroffen die niet in het bezit van de gedetineerde mogen zijn,
                                    en deze voorwerpen door de arts of de verpleegkundige uit het lichaam kunnen worden verwijderd, is de directeur bevoegd deze
                                    in beslag te nemen. Artikel 37c, derde lid, laatste volzin is van overeenkomstige toepassing.
                                 </text:p>
          </text:list-item>
        </text:list>
      </text:section>
      <text:section text:name="artikel.d6510e44457" text:style-name="wijziging.block">
        <text:h text:outline-level="6" text:style-name="artikel_kop">Artikel 37g
                           </text:h>
        <text:list text:style-name="list-style-340">
          <text:list-item text:start-value="1">
            <text:p text:style-name="list.start"> De directeur kan een gedetineerde verplichten te gedogen dat ten aanzien van hem een bepaalde geneeskundige handeling wordt
                                    verricht, indien die handeling naar het oordeel van een arts volstrekt noodzakelijk is ter afwending van gevaar voor de gezondheid
                                    of veiligheid van de gedetineerde of van anderen. De handeling wordt verricht door een arts of, in diens opdracht, door een
                                    verpleegkundige.
                                 </text:p>
          </text:list-item>
          <text:list-item text:start-value="2">
            <text:p text:style-name="list.end"> Bij algemene maatregel van bestuur kunnen nadere regels worden gegeven omtrent de toepassing van het eerste lid.
                                 </text:p>
          </text:list-item>
        </text:list>
      </text:section>
      <text:section text:name="artikel.d6510e44483" text:style-name="wijziging.block">
        <text:h text:outline-level="6" text:style-name="artikel_kop">Artikel 37h
                           </text:h>
        <text:list text:style-name="list-style-341">
          <text:list-item text:start-value="1">
            <text:p text:style-name="list.start"> De directeur is bevoegd, indien de veiligheid, orde of goede gang van zaken in het gesticht dit naar zijn oordeel bepaaldelijk
                                    noodzakelijk maakt, ten aanzien van een bepaalde gedetineerde af te wijken van een aan deze bij of krachtens deze wet toegekend
                                    recht.
                                 </text:p>
          </text:list-item>
          <text:list-item text:start-value="2">
            <text:p text:style-name="list.end"> De directeur stelt de gedetineerde onverwijld schriftelijk van zijn beslissing in kennis. Daarbij wijst hij de gedetineerde
                                    op de mogelijkheid om de zaak voor te leggen aan de maandcommissaris, bedoeld in artikel 16.
                                 </text:p>
          </text:list-item>
        </text:list>
      </text:section>
      <text:section text:name="artikel.d6510e44509" text:style-name="wijziging.block">
        <text:h text:outline-level="6" text:style-name="artikel_kop">Artikel 37i
                           </text:h>
        <text:list text:style-name="list-style-342">
          <text:list-item text:start-value="1">
            <text:p text:style-name="list.start"> Indien zich in het gesticht ernstige ongeregeldheden voordoen of zich dreigen voor te doen, neemt de directeur alle maatregelen
                                    die redelijkerwijs noodzakelijk zijn voor het herstel of de handhaving van de veiligheid, orde of goede gang van zaken in
                                    het gesticht.
                                 </text:p>
          </text:list-item>
          <text:list-item text:start-value="2">
            <text:p text:style-name="list.cont"> De directeur is in het geval, bedoeld in het eerste lid, bevoegd de bij of krachtens deze wet toegekende rechten van allen
                                    die zich in het gesticht bevinden, op te schorten of te beperken. Hij stelt Onze Minister daarvan onverwijld op de hoogte.
                                 </text:p>
          </text:list-item>
          <text:list-item text:start-value="3">
            <text:p text:style-name="list.end"> De opschorting of beperking, bedoeld in het tweede lid, is gedurende maximaal driemaal vierentwintig uur van kracht. Deze
                                    periode kan telkens met eenzelfde maximum duur worden verlengd door Onze Minister.
                                 </text:p>
          </text:list-item>
        </text:list>
      </text:section>
      <text:section text:name="artikel.d6510e44543" text:style-name="wijziging.block">
        <text:h text:outline-level="6" text:style-name="artikel_kop">Artikel 37j
                           </text:h>
        <text:p text:style-name="artikel">Indien de officier van justitie of de rechter-commissaris maatregelen heeft bevolen in het belang van strafrechtelijk onderzoek
                              ten aanzien van een onveroordeelde voert de directeur die maatregelen onverwijld uit.
                           </text:p>
      </text:section>
      <text:section text:name="artikel.d6510e44553" text:style-name="wijziging.block">
        <text:h text:outline-level="6" text:style-name="artikel_kop">Artikel 37k
                           </text:h>
        <text:list text:style-name="list-style-343">
          <text:list-item text:start-value="1">
            <text:p text:style-name="list.start"> De directeur is bevoegd jegens een gedetineerde geweld te gebruiken dan wel vrijheidsbeperkende middelen aan te wenden, voor
                                    zover dit noodzakelijk is met het oog op een van de volgende belangen;
                                 </text:p>
            <text:list>
              <text:list-item text:start-value="1">
                <text:p text:style-name="list.start">de handhaving van de veiligheid, orde of goede gang van zaken in het gesticht;
                                       </text:p>
              </text:list-item>
              <text:list-item text:start-value="2">
                <text:p text:style-name="list.cont">de uitvoering van een door de directeur genomen beslissing;
                                       </text:p>
              </text:list-item>
              <text:list-item text:start-value="3">
                <text:p text:style-name="list.cont">de voorkoming van het zich onttrekken door de gedetineerde aan het op hem uitgeoefende toezicht;
                                       </text:p>
              </text:list-item>
              <text:list-item text:start-value="4">
                <text:p text:style-name="list.cont">de uitvoering van een ingevolge het Wetboek van Strafvordering BES door de officier van justitie of de rechter-commissaris
                                          genomen beslissing.
                                       </text:p>
              </text:list-item>
            </text:list>
          </text:list-item>
          <text:list-item text:start-value="2">
            <text:p text:style-name="list.cont"> De daartoe door de directeur aangewezen medewerkers zijn bevoegd jegens een gedetineerde geweld te gebruiken of vrijheidsbeperkende
                                    middelen aan te wenden met het oog op een van de volgende belangen:
                                 </text:p>
            <text:list>
              <text:list-item text:start-value="1">
                <text:p text:style-name="list.cont">de uitvoering van een door hem genomen beslissing;
                                       </text:p>
              </text:list-item>
              <text:list-item text:start-value="2">
                <text:p text:style-name="list.cont">de voorkoming van het zich onttrekken van de gedetineerde aan het op hem uitgeoefende toezicht.
                                       </text:p>
              </text:list-item>
            </text:list>
          </text:list-item>
          <text:list-item text:start-value="3">
            <text:p text:style-name="list.cont"> Aan het gebruik van geweld gaat zo mogelijk een waarschuwing vooraf. Degene die geweld heeft gebruikt, maakt hiervan onverwijld
                                    een schriftelijk verslag en doet dit verslag onverwijld de directeur toekomen.
                                 </text:p>
          </text:list-item>
          <text:list-item text:start-value="4">
            <text:p text:style-name="list.end"> Onze Minister stelt nadere regels omtrent het gebruik van geweld en de aanwending van vrijheidsbeperkende middelen.
                                 </text:p>
          </text:list-item>
        </text:list>
      </text:section>
      <text:section text:name="artikel.d6510e44650" text:style-name="wijziging.block">
        <text:h text:outline-level="6" text:style-name="artikel_kop">Artikel 37l
                           </text:h>
        <text:p text:style-name="artikel">De bevoegdheden, ingevolge dit hoofdstuk toegekend aan de directeur, kunnen bij zijn afwezigheid, belet of ontstentenis tevens
                              worden uitgeoefend door zijn plaatsvervanger.
                           </text:p>
      </text:section>
      <text:p text:style-name="lid"><text:span text:style-name="lidnr">U<text:tab/></text:span></text:p>
      <text:p text:style-name="wat">In artikel 38 wordt «de minister» vervangen door: Onze Minister.</text:p>
      <text:p text:style-name="lid"><text:span text:style-name="lidnr">V<text:tab/></text:span></text:p>
      <text:p text:style-name="wat">In artikel 39, eerste lid, wordt «door de minister te stellen nadere regels» vervangen door: bij ministeriële regeling vast
                        te stellen regels.
                     </text:p>
      <text:p text:style-name="lid"><text:span text:style-name="lidnr">W<text:tab/></text:span></text:p>
      <text:p text:style-name="wat">Aan artikel 40, eerste lid, wordt, onder vervanging van de punt aan het slot van onderdeel c door een puntkomma, een onderdeel
                        toegevoegd, luidende:
                     </text:p>
      <text:section text:name="artikeltekst.d6510e44693" text:style-name="wijziging.block">
        <text:list text:style-name="list-style-344">
          <text:list-item text:start-value="4">
            <text:p text:style-name="list.single">het geweld dat jegens hem is gebruikt dan wel over de vrijheidsbeperkende maatregel die jegens hem is aangewend.
                                 </text:p>
          </text:list-item>
        </text:list>
      </text:section>
      <text:p text:style-name="lid"><text:span text:style-name="lidnr">X<text:tab/></text:span></text:p>
      <text:p text:style-name="wat">Hoofdstuk XIII komt te luiden:</text:p>
      <text:section text:name="wijzig-divisie.d6510e44720" text:style-name="wijzig-divisie">
        <text:h text:outline-level="6" text:style-name="wijzig-divisie_kop">HOOFDSTUK XIII. SLOTBEPALINGEN.
                           </text:h>
        <text:h text:outline-level="6" text:style-name="artikel_kop">Artikel 45
                              </text:h>
        <text:p text:style-name="artikel">Op de beslissingen met betrekking tot medische verzorging, veiligheid, orde of goede gang van zaken die voor het tijdstip
                                 van transitie, bedoeld in artikel 1, onder a, van de Invoeringswet openbare lichamen Bonaire, Sint Eustatius en Saba zijn
                                 genomen door de daartoe bevoegde personen van een gesticht is deze wet van toepassing.
                              </text:p>
        <text:h text:outline-level="6" text:style-name="artikel_kop">Artikel 46
                              </text:h>
        <text:p text:style-name="artikel">Deze wet wordt aangehaald als: Wet beginselen gevangeniswezen BES.</text:p>
      </text:section>
      <text:h text:outline-level="6" text:style-name="wijzig-artikel_kop">Artikel 8.60
                  </text:h>
      <text:p text:style-name="wat">De <text:span text:style-name="vet">Wet, houdende bepalingen tegen verstekelingen BES</text:span>, wordt als volgt gewijzigd:
                  </text:p>
      <text:p text:style-name="lid"><text:span text:style-name="lidnr">A<text:tab/></text:span></text:p>
      <text:p text:style-name="wat">In artikel 1 wordt «ten hoogste vijf honderd gulden» vervangen door: de eerste categorie.</text:p>
      <text:p text:style-name="lid"><text:span text:style-name="lidnr">B<text:tab/></text:span></text:p>
      <text:p text:style-name="wat">In artikel 2 wordt «bij deze verordening strafbaar gesteld» vervangen door: , krachtens artikel 1 strafbaar gesteld,.</text:p>
      <text:p text:style-name="lid"><text:span text:style-name="lidnr">C<text:tab/></text:span></text:p>
      <text:p text:style-name="wat">Artikel 3 vervalt.</text:p>
      <text:h text:outline-level="6" text:style-name="wijzig-artikel_kop">Artikel 8.61
                  </text:h>
      <text:p text:style-name="wat">De <text:span text:style-name="vet">Wet inzake bevolen of toegelaten vrijheidsbeneming BES</text:span> wordt als volgt gewijzigd:
                  </text:p>
      <text:p text:style-name="lid"><text:span text:style-name="lidnr">A<text:tab/></text:span></text:p>
      <text:p text:style-name="wat">In artikel 1 wordt «de algemeene verordeningen» vervangen door: wettelijke voorschriften.</text:p>
      <text:p text:style-name="lid"><text:span text:style-name="lidnr">B<text:tab/></text:span></text:p>
      <text:p text:style-name="wat">In artikel 2 wordt na «Wetboek van Strafvordering» telkens ingevoegd: BES.</text:p>
      <text:p text:style-name="lid"><text:span text:style-name="lidnr">C<text:tab/></text:span></text:p>
      <text:p text:style-name="wat">In artikel 4, onderdeel a, vervalt «van de Staten of».</text:p>
      <text:p text:style-name="lid"><text:span text:style-name="lidnr">D<text:tab/></text:span></text:p>
      <text:p text:style-name="wat">Na artikel 4 wordt een artikel ingevoegd, luidende:</text:p>
      <text:section text:name="artikel.d6510e44842" text:style-name="wijziging.block">
        <text:h text:outline-level="6" text:style-name="artikel_kop">Artikel 4a
                           </text:h>
        <text:p text:style-name="artikel">Op vrijheidsbeneming die overeenkomstig deze wet is bevolen of toegelaten voor het tijdstip van transitie, bedoeld in artikel
                              1, onder a, van de Invoeringswet openbare lichamen Bonaire, Sint Eustatius en Saba, is deze wet van toepassing.
                           </text:p>
      </text:section>
      <text:h text:outline-level="6" text:style-name="wijzig-artikel_kop">Artikel 8.62
                  </text:h>
      <text:p text:style-name="wat">De <text:span text:style-name="vet">Wet identificatieplicht BES</text:span> wordt als volgt gewijzigd:
                  </text:p>
      <text:p text:style-name="lid"><text:span text:style-name="lidnr">A<text:tab/></text:span></text:p>
      <text:p text:style-name="wat">Artikel 1 wordt als volgt gewijzigd: </text:p>
      <text:p text:style-name="wat-labeled">1. In het tweede en derde lid wordt na «Wetboek van Strafvordering» telkens ingevoegd: BES. 
                        </text:p>
      <text:p text:style-name="wat-labeled">2. In het derde lid komen de onderdelen a en b te luiden:
                        </text:p>
      <text:section text:name="artikeltekst.d6510e44889" text:style-name="wijziging.block">
        <text:list text:style-name="list-style-345">
          <text:list-item text:start-value="1">
            <text:p text:style-name="list.start">de Wet toelating en uitzetting BES;
                                 </text:p>
          </text:list-item>
          <text:list-item text:start-value="2">
            <text:p text:style-name="list.end">de regelgeving met betrekking tot de leerplicht.
                                 </text:p>
          </text:list-item>
        </text:list>
      </text:section>
      <text:p text:style-name="lid"><text:span text:style-name="lidnr">B<text:tab/></text:span></text:p>
      <text:p text:style-name="wat">Artikel 2 wordt als volgt gewijzigd: </text:p>
      <text:p text:style-name="wat-labeled">1. In onderdeel a wordt «indentiteit» vervangen door «identiteit» en «Landsverordening Identiteitskaarten (P.B. 1965, no. 17)»
                           vervangen door: Wet identiteitskaarten BES. 
                        </text:p>
      <text:p text:style-name="wat-labeled">2. In onderdeel c wordt «één der eilandgebieden» vervangen door: Bonaire, Sint Eustatius en Saba. 
                        </text:p>
      <text:p text:style-name="wat-labeled">3. In onderdeel d wordt «Landsverordening Toelating en Uitzetting (P.B. 1966, no. 17)» vervangen door: Wet toelating en uitzetting
                           BES. 
                        </text:p>
      <text:p text:style-name="wat-labeled">4. In onderdeel e wordt «Landsverordening Identiteitskaarten (P.B. 1965, no. 17)» vervangen door: Wet identiteitskaarten BES.
                        </text:p>
      <text:p text:style-name="lid"><text:span text:style-name="lidnr">C<text:tab/></text:span></text:p>
      <text:p text:style-name="wat">In artikel 3, tweede lid, wordt «Wetboek van Strafrecht voor de Nederlandse Antillen» vervangen door: Wetboek van Strafrecht
                        BES.
                     </text:p>
      <text:p text:style-name="lid"><text:span text:style-name="lidnr">D<text:tab/></text:span></text:p>
      <text:p text:style-name="wat">Artikel 4 vervalt.</text:p>
      <text:p text:style-name="lid"><text:span text:style-name="lidnr">E<text:tab/></text:span></text:p>
      <text:p text:style-name="wat">Artikel 5 komt te luiden:</text:p>
      <text:section text:name="artikel.d6510e44987" text:style-name="wijziging.block">
        <text:h text:outline-level="6" text:style-name="artikel_kop">Artikel 5
                           </text:h>
        <text:p text:style-name="artikel">Deze wet wordt aangehaald als: Wet identificatieplicht BES.</text:p>
      </text:section>
      <text:h text:outline-level="6" text:style-name="wijzig-artikel_kop">Artikel 8.63
                  </text:h>
      <text:p text:style-name="wat">De <text:span text:style-name="vet">Wet nopens de beëdiging en legitimatie van opsporingsambtenaren BES</text:span> wordt als volgt gewijzigd:
                  </text:p>
      <text:p text:style-name="lid"><text:span text:style-name="lidnr">A<text:tab/></text:span></text:p>
      <text:p text:style-name="wat">In artikel 1 wordt «het plaatselijk hoofd van de politie van het eilandgebied, waarin zij woonachtig zijn,» vervangen door:
                        de gezaghebber.
                     </text:p>
      <text:p text:style-name="lid"><text:span text:style-name="lidnr">B<text:tab/></text:span></text:p>
      <text:p text:style-name="wat">Artikel 3 komt te luiden:</text:p>
      <text:section text:name="artikel.d6510e45031" text:style-name="wijziging.block">
        <text:h text:outline-level="6" text:style-name="artikel_kop">Artikel 3
                           </text:h>
        <text:p text:style-name="artikel">De ambtenaren of personen die reeds als opsporingsambtenaar zijn beëdigd leggen bij de inwerkingtreding van deze wet niet
                              opnieuw de in artikel 1 bedoelde eed of belofte af.
                           </text:p>
      </text:section>
      <text:p text:style-name="lid"><text:span text:style-name="lidnr">C<text:tab/></text:span></text:p>
      <text:p text:style-name="wat">Artikel 4 vervalt.</text:p>
      <text:h text:outline-level="6" text:style-name="wijzig-artikel_kop">Artikel 8.64
                  </text:h>
      <text:p text:style-name="wat">Het <text:span text:style-name="vet">Wetboek van Strafrecht BES</text:span> wordt als volgt gewijzigd:
                  </text:p>
      <text:p text:style-name="lid"><text:span text:style-name="lidnr">A<text:tab/></text:span></text:p>
      <text:p text:style-name="wat">In de artikelen 2, 3, 4, aanhef, onderdelen 5°, 11°, 12° en 13°, 4a, 5 tot en en 7, 55, 56, 68, 79, zesde lid, 87, 89a, eerste
                        lid, 106b, 225, 227, 425, 433 en 434 wordt «de Nederlandse Antillen» telkens vervangen door: de openbare lichamen Bonaire,
                        Sint Eustatius en Saba.
                     </text:p>
      <text:p text:style-name="lid"><text:span text:style-name="lidnr">B<text:tab/></text:span></text:p>
      <text:p text:style-name="wat">In de artikelen 3, 31, eerste lid, 87, 404, 415, 493, 494 en 496 wordt «Nederlands-Antilliaans» telkens vervangen door: Nederlands.</text:p>
      <text:p text:style-name="lid"><text:span text:style-name="lidnr">C<text:tab/></text:span></text:p>
      <text:p text:style-name="wat">Artikel 4 wordt als volgt gewijzigd: </text:p>
      <text:p text:style-name="wat-labeled">1. In onderdeel 1° wordt «114-117» vervangen door: 114 tot en met 116. 
                        </text:p>
      <text:p text:style-name="wat-labeled">2. Na onderdeel 1° wordt een onderdeel ingevoegd, luidende:
                        </text:p>
      <text:section text:name="artikeltekst.d6510e45108" text:style-name="wijziging.block">
        <text:p text:style-name="artikeltekst">1bis°. aan een der misdrijven omschreven in de artikelen 137, 138, 140 en 195, indien het strafbare feit of het misdrijf waarvan
                              in die artikelen wordt gesproken, is een misdrijf als onder 1° bedoeld;. 
                           </text:p>
      </text:section>
      <text:p text:style-name="wat-labeled">3. In onderdeel 2° wordt «van Landswege of krachtens artikel 2, eerste lid, onderdeel c, van de Postlandsverordening 1998» vervangen
                           door: van rijkswege. 
                        </text:p>
      <text:p text:style-name="wat-labeled">4. In onderdeel 3° wordt «Nederlandse Antillen» vervangen door: Nederlandse staat. 
                        </text:p>
      <text:p text:style-name="wat-labeled">5. In onderdeel 4° wordt na artikelen ingevoegd: 222, tweede lid,. 
                        </text:p>
      <text:p text:style-name="wat-labeled">6. Na onderdeel 4° wordt een onderdeel ingevoegd, luidende:
                        </text:p>
      <text:section text:name="artikeltekst.d6510e45147" text:style-name="wijziging.block">
        <text:list text:style-name="list-style-346">
          <text:list-item text:start-value="568">
            <text:p text:style-name="list.single">aan het misdrijf omschreven in artikel 213a; 
                                 </text:p>
          </text:list-item>
        </text:list>
      </text:section>
      <text:p text:style-name="wat-labeled">7. Onderdeel 5° wordt als volgt gewijzigd: 
                        </text:p>
      <text:p text:style-name="wat-labeled">a. «Nederlands Antilliaans» wordt telkens vervangen door: Nederlands. 
                        </text:p>
      <text:p text:style-name="wat-labeled">b. In onderdeel b vervalt: de plaats van opstijgen of die van de feitelijke landing gelegen is buiten het grondgebied van de
                           staat waar het luchtvaartuig is ingeschreven en. 
                        </text:p>
      <text:p text:style-name="wat-labeled">c. Onder vervanging van de punt aan het slot van onderdeel d door een puntkomma wordt een onderdeel toegevoegd, luidende:
                        </text:p>
      <text:section text:name="artikeltekst.d6510e45194" text:style-name="wijziging.block">
        <text:list text:style-name="list-style-347">
          <text:list-item text:start-value="5">
            <text:p text:style-name="list.single">aan een der misdrijven, omschreven in de artikelen 168, 168a, 172 en 399d, wanneer de verdachte zich in de openbare lichamen
                                    bevindt. 
                                 </text:p>
          </text:list-item>
        </text:list>
      </text:section>
      <text:p text:style-name="wat-labeled">8. Onder vernummering van de onderdelen 6 tot en met 9 tot de onderdelen 11 tot en met 14 worden de volgende onderdelen ingevoegd:
                        </text:p>
      <text:section text:name="artikeltekst.d6510e45216" text:style-name="wijziging.block">
        <text:list text:style-name="list-style-348">
          <text:list-item text:start-value="6">
            <text:p text:style-name="list.start"/>
            <text:list>
              <text:list-item text:start-value="1">
                <text:p text:style-name="list.start">aan de misdrijven omschreven in de artikelen 172, 174, 366, 370, 372, 399a, vierde lid, 399b, tweede lid, en 399c, indien
                                          het feit is begaan tegen een Nederlands zeegaand vaartuig, hetzij tegen of aan boord van enig ander zeegaand vaartuig en de
                                          verdachte zich in de openbare lichamen Bonaire, Sint Eustatius en Saba bevindt;
                                       </text:p>
              </text:list-item>
              <text:list-item text:start-value="2">
                <text:p text:style-name="list.cont">aan een der misdrijven, omschreven in de artikelen 366, 370, 399a, vierde lid, en 399b, tweede lid, begaan tegen een installatie
                                          ter zee, wanneer de verdachte zich in de openbare lichamen bevindt;.
                                       </text:p>
              </text:list-item>
            </text:list>
          </text:list-item>
          <text:list-item text:start-value="7">
            <text:p text:style-name="list.cont"/>
            <text:list>
              <text:list-item text:start-value="1">
                <text:p text:style-name="list.cont">aan een der misdrijven, omschreven in artikel 124a, 124b, 124c en 298, voor zover die feiten zijn begaan tegen een in Nederlandse
                                          dienst zijnde, of tot zijn gezin behorende, internationaal beschermd persoon als bedoeld in artikel 90b, eerste lid, of tegen
                                          diens beschermde goederen;
                                       </text:p>
              </text:list-item>
              <text:list-item text:start-value="2">
                <text:p text:style-name="list.cont">aan een der misdrijven, omschreven in de artikelen 124a, 124b, 124c, 295ao, en 298, voor zover het feit is gepleegd tegen
                                          een internationaal beschermd persoon als bedoeld in artikel 90b, tweede lid, die Nederlander is, of tegen diens beschermde
                                          goederen;
                                       </text:p>
              </text:list-item>
              <text:list-item text:start-value="3">
                <text:p text:style-name="list.cont">aan een der misdrijven, omschreven in de artikelen 124a, 124b, 124c, en 298, voor zover het feit is gepleegd tegen een internationaal
                                          beschermd persoon als bedoeld in artikel 90b, eerste of tweede lid, of tegen diens beschermde goederen, wanneer de verdachte
                                          zich in de openbare lichamen bevindt;
                                       </text:p>
              </text:list-item>
            </text:list>
          </text:list-item>
          <text:list-item text:start-value="8">
            <text:p text:style-name="list.cont">aan een der misdrijven omschreven in de artikelen 183 en 183a, voor zover het feit is gepleegd tegen een Nederlander of een
                                    ambtenaar van de openbare lichamen Bonaire, Sint Eustatius en Saba en daarop door de wet van het land waar het begaan is,
                                    straf is gesteld;
                                 </text:p>
          </text:list-item>
          <text:list-item text:start-value="9">
            <text:p text:style-name="list.cont">aan een der misdrijven omschreven in de artikelen 183, 183a, 230, 232b en 336a, voor zover het feit is gepleegd door een Nederlander
                                    en daarop door de wet van het land waar het is begaan, straf is gesteld;
                                 </text:p>
          </text:list-item>
          <text:list-item text:start-value="10">
            <text:p text:style-name="list.end">aan een der misdrijven, omschreven in de artikelen 183, 183a, 230, 232b en 336a, voor zover het feit is gepleegd door een
                                    ambtenaar van de openbare lichamen Bonaire, Sint Eustatius en Saba of door een persoon in de openbare dienst van een in één
                                    van de openbare lichamen Bonaire, Sint Eustatius en Saba gevestigde volkenrechtelijke organisatie en daarop door de wet van
                                    het land waar het is begaan, straf is gesteld;.
                                 </text:p>
          </text:list-item>
        </text:list>
      </text:section>
      <text:p text:style-name="lid"><text:span text:style-name="lidnr">CA<text:tab/></text:span></text:p>
      <text:p text:style-name="wat">Artikel 4, onderdeel 14°, komt te luiden:</text:p>
      <text:section text:name="artikeltekst.d6510e45319" text:style-name="wijziging.block">
        <text:list text:style-name="list-style-349">
          <text:list-item text:start-value="14">
            <text:p text:style-name="list.single">aan een misdrijf ter voorbereiding of ter vergemakkelijking van een terroristisch misdrijf, indien het misdrijf is gepleegd
                                    met het oogmerk een terroristisch misdrijf als in onderdeel 13° omschreven voor te bereiden of gemakkelijk te maken.
                                 </text:p>
          </text:list-item>
        </text:list>
      </text:section>
      <text:p text:style-name="lid"><text:span text:style-name="lidnr">CB<text:tab/></text:span></text:p>
      <text:p text:style-name="wat">Aan artikel 4 worden onder vervanging van de punt aan het slot van onderdeel 14° door een puntkomma twee onderdelen toegevoegd,
                        luidende:
                     </text:p>
      <text:section text:name="artikeltekst.d6510e45346" text:style-name="wijziging.block">
        <text:list text:style-name="list-style-350">
          <text:list-item text:start-value="15">
            <text:p text:style-name="list.start">aan een der misdrijven, omschreven in de artikelen 163, 167c, 297, eerste lid, 298, 323, 324, 325, 330, 331, 334, 335 en 339,
                                    voor zover het feit valt onder de omschrijvingen van artikel 7 van het op 3 maart 1980 te Wenen/New York totstandgekomen Verdrag
                                    inzake de fysieke beveiliging van kernmateriaal (Trb. 1980, 166), wanneer de verdachte zich in de openbare lichamen bevindt;
                                 </text:p>
          </text:list-item>
          <text:list-item text:start-value="16">
            <text:p text:style-name="list.end">aan een der misdrijven, omschreven in de artikelen 167c, 179a, 297, eerste lid, 298, 323, 324, 325, 330 en 331, voor zover
                                    het feit valt onder de omschrijvingen van artikel 2 van het op 13 april 2005 te New York totstandgekomen Internationaal Verdrag
                                    ter bestrijding van daden van nucleair terrorisme (Trb. 2005, 290) en hetzij het feit is gepleegd tegen een Nederlander, hetzij de verdachte zich in de openbare lichamen bevindt.
                                 </text:p>
          </text:list-item>
        </text:list>
      </text:section>
      <text:p text:style-name="lid"><text:span text:style-name="lidnr">CBA<text:tab/></text:span></text:p>
      <text:p text:style-name="wat">Artikel 4a, tweede lid, komt te luiden:</text:p>
      <text:section text:name="artikeltekst.d6510e45388" text:style-name="wijziging.block">
        <text:list text:style-name="list-style-351">
          <text:list-item text:start-value="2">
            <text:p text:style-name="list.single"> De strafwet van de openbare lichamen Bonaire, Sint Eustatius en Saba is voorts toepasselijk op ieder wiens uitlevering ter
                                    zake van een terroristisch misdrijf dan wel een misdrijf ter voorbereiding of vergemakkelijking van een terroristisch misdrijf,
                                    ontoelaatbaar is verklaard, is afgewezen of geweigerd.
                                 </text:p>
          </text:list-item>
        </text:list>
      </text:section>
      <text:p text:style-name="lid"><text:span text:style-name="lidnr">D<text:tab/></text:span></text:p>
      <text:p text:style-name="wat">Artikel 5 wordt als volgt gewijzigd: </text:p>
      <text:p text:style-name="wat-labeled">1. De aanduiding «1.» voor de tekst van het eerste lid vervalt. Het tweede lid vervalt. 
                        </text:p>
      <text:p text:style-name="wat-labeled">2. In onderdeel 1° wordt «en in de artikelen 137, 138, 212 en 242» vervangen door: , in de artikelen 203a tot en met 203c, 212,
                           242, 285 en 286 alsmede – voor zover het betreft een misdrijf, gericht tegen de rechtspleging van het Internationaal Strafhof,
                           als bedoeld in artikel 70, eerste lid, van het op 17 juli 1998 te Rome tot stand gekomen Statuut van Rome inzake het Internationale
                           Strafhof (Trb. 2000, 120) – in de artikelen 183, 183a, 184, 185, 186, 195, 206, 213a, 298b en 377; 
                        </text:p>
      <text:p text:style-name="wat-labeled">3. Onder vervanging van de punt aan het slot van onderdeel 3 door een puntkomma worden de volgende onderdelen toegevoegd:
                        </text:p>
      <text:section text:name="artikeltekst.d6510e45439" text:style-name="wijziging.block">
        <text:list text:style-name="list-style-352">
          <text:list-item text:start-value="4">
            <text:p text:style-name="list.start">aan een der misdrijven omschreven in de artikelen 246bis, 248 tot en met 258 en 286f, voor zover het feit is gepleegd ten
                                    aanzien van een persoon die de leeftijd van achttien jaren nog niet heeft bereikt dan wel aan een der misdrijven omschreven
                                    in de artikelen 313 tot en met 316, voor zover het feit oplevert genitale verminking van een persoon van het vrouwelijke geslacht
                                    die de leeftijd van achttien jaren nog niet heeft bereikt. De tweede volzin van het onder 2° gestelde is van overeenkomstige
                                    toepassing.
                                 </text:p>
          </text:list-item>
          <text:list-item text:start-value="5">
            <text:p text:style-name="list.end">aan een der misdrijven omschreven in de artikelen 144a, 144b, 145c, 145d, 167sexies, 230, 231, 232, 246, 246bis, 339, 339c,
                                    366, 367a en 368, voor zover het feit valt onder de omschrijving van de artikelen 2 tot en met 10 van het op 23 november 2001
                                    te Budapest tot stand gekomen Internationaal Verdrag inzake de bestrijding van strafbare feiten verbonden met elektronische
                                    netwerken (Trb. 2002, 18, en 2004, 290).
                                 </text:p>
          </text:list-item>
        </text:list>
      </text:section>
      <text:p text:style-name="lid"><text:span text:style-name="lidnr">DA<text:tab/></text:span></text:p>
      <text:p text:style-name="wat">Aan artikel 5 wordt onder vervanging van de punt aan het slot van onderdeel 5° door een komma de volgende volzin ingevoegd:
                        en een der misdrijven omschreven in de artikelen 143a tot en met 143c, 273, 274, 278, 297 en 298, voor zover het feit valt
                        onder de omschrijving van de artikelen 3 tot en met 6 van het op 28 januari 2003 te Straatsburg totstandgekomen Aanvullend
                        Protocol bij het Verdrag inzake de bestrijding van strafbare feiten verbonden met electronische netwerken, betreffende de
                        strafbaarstelling van handelingen van racistische of xenofobische aard verricht via computersystemen.
                     </text:p>
      <text:p text:style-name="lid"><text:span text:style-name="lidnr">DB<text:tab/></text:span></text:p>
      <text:p text:style-name="wat">Aan artikel 5 wordt onder vervanging van de punt aan het slot van onderdeel 5° door een puntkomma een onderdeel toegevoegd,
                        luidende:
                     </text:p>
      <text:section text:name="artikeltekst.d6510e45490" text:style-name="wijziging.block">
        <text:list text:style-name="list-style-353">
          <text:list-item text:start-value="6">
            <text:p text:style-name="list.single">aan een der misdrijven, omschreven in artikel 286f, voor zover het feit is gepleegd ten aanzien van een persoon die de leeftijd
                                    van achttien jaar heeft bereikt, en in de artikelen 236, 334, 366 en 431 tot en met 432bis, voor zover het feit valt onder
                                    de omschrijvingen van artikel 20 van het op 16 mei 2005 te Warschau totstandgekomen Verdrag inzake bestrijding van mensenhandel,
                                    indien het feit is gepleegd buiten de rechtsmacht van enige staat.
                                 </text:p>
          </text:list-item>
        </text:list>
      </text:section>
      <text:p text:style-name="lid"><text:span text:style-name="lidnr">E<text:tab/></text:span></text:p>
      <text:p text:style-name="wat">Na artikel 5 wordt een artikel ingevoegd, luidende:</text:p>
      <text:section text:name="artikel.d6510e45517" text:style-name="wijziging.block">
        <text:h text:outline-level="6" text:style-name="artikel_kop">Artikel 5a
                           </text:h>
        <text:list text:style-name="list-style-354">
          <text:list-item text:start-value="1">
            <text:p text:style-name="list.start"> De strafwet van de openbare lichamen Bonaire, Sint Eustatius en Saba is toepasselijk op de vreemdeling die in de openbare
                                    lichamen een vaste woon- of verblijfplaats heeft en zich buiten de openbare lichamen schuldig maakt aan een der misdrijven
                                    omschreven in de artikelen 246bis, 248 tot en met 258 en 286f, voor zover het feit is gepleegd ten aanzien van een persoon
                                    die de leeftijd van achttien jaren nog niet heeft bereikt dan wel aan een der misdrijven omschreven in de artikelen 313 tot
                                    en met 316, voor zover het feit oplevert genitale verminking van een persoon van het vrouwelijke geslacht die de leeftijd
                                    van achttien jaren nog niet heeft bereikt.
                                 </text:p>
          </text:list-item>
          <text:list-item text:start-value="2">
            <text:p text:style-name="list.end"> De vervolging kan ook plaatshebben, indien de verdachte eerst na het begaan van het feit een vaste woon- of verblijfplaats
                                    in de openbare lichamen heeft gekregen.
                                 </text:p>
          </text:list-item>
        </text:list>
      </text:section>
      <text:p text:style-name="lid"><text:span text:style-name="lidnr">EA<text:tab/></text:span></text:p>
      <text:p text:style-name="wat">Artikel 5a wordt als volgt gewijzigd: </text:p>
      <text:p text:style-name="wat-labeled">1. Het tweede lid wordt vernummerd tot vierde lid. 
                        </text:p>
      <text:p text:style-name="wat-labeled">2. Een tweede en derde lid worden ingevoegd, luidende:
                        </text:p>
      <text:section text:name="artikeltekst.d6510e45569" text:style-name="wijziging.block">
        <text:list text:style-name="list-style-355">
          <text:list-item text:start-value="2">
            <text:p text:style-name="list.start"> De strafwet van de openbare lichamen Bonaire, Sint Eustatius en Saba is toepasselijk op de vreemdeling die een vaste woon-
                                    of verblijfplaats in de openbare lichamen heeft en zich buiten de openbare lichamen schuldig maakt aan een der misdrijven
                                    omschreven in 286f, voor zover het feit is gepleegd ten aanzien van een persoon die de leeftijd van achttien jaar heeft bereikt,
                                    en in de artikelen 236, 334, 366 en 431 tot en met 432bis, en op het feit door de wet van het land waar het begaan is, straf
                                    is gesteld.
                                 </text:p>
          </text:list-item>
          <text:list-item text:start-value="3">
            <text:p text:style-name="list.end"> De strafwet van de openbare lichamen Bonaire, Sint Eustatius en Saba is toepasselijk op de vreemdeling die een vaste woon-
                                    of verblijfplaats in de openbare lichamen heeft en zich buiten de openbare lichamen schuldig maakt aan een der misdrijven
                                    omschreven in 286f, voor zover het feit is gepleegd ten aanzien van een persoon die de leeftijd van achttien jaar heeft bereikt,
                                    en in de artikelen 236, 334, 366 en 431 tot en met 432bis, voor zover het feit valt onder de omschrijvingen van artikel 20
                                    van het op 16 mei 2005 te Warschau totstandgekomen Verdrag inzake bestrijding van mensenhandel, indien het feit is gepleegd
                                    buiten de rechtsmacht van enige staat.
                                 </text:p>
          </text:list-item>
        </text:list>
      </text:section>
      <text:p text:style-name="lid"><text:span text:style-name="lidnr">EB<text:tab/></text:span></text:p>
      <text:p text:style-name="wat">Na artikel 5a wordt een artikel ingevoegd, luidende:</text:p>
      <text:section text:name="artikel.d6510e45605" text:style-name="wijziging.block">
        <text:h text:outline-level="6" text:style-name="artikel_kop">Artikel 5b
                           </text:h>
        <text:p text:style-name="artikel">De strafwet van de openbare lichamen Bonaire, Sint Eustatius en Saba is toepasselijk op ieder die zich schuldig maakt:</text:p>
        <text:list text:style-name="list-style-356">
          <text:list-item text:start-value="1">
            <text:p text:style-name="list.start">aan een der misdrijven omschreven in artikel 286f, en in de artikelen 236, 334, 366 en 431 tot en met 432bis, voor zover het
                                    feit valt onder de omschrijvingen van artikel 20 van het op 16 mei 2005 te Warschau totstandgekomen Verdrag inzake bestrijding
                                    van mensenhandel, indien het feit is gepleegd tegen een Nederlander;
                                 </text:p>
          </text:list-item>
          <text:list-item text:start-value="2">
            <text:p text:style-name="list.end">aan een der misdrijven omschreven in de artikelen 246bis, 248 tot en met 254, 256 tot en met 258 en 286f, indien het feit
                                    is gepleegd tegen een Nederlander of een vreemdeling die in Nederland een vast woon- of verblijfplaats heeft die de leeftijd
                                    van achttien jaren nog niet heeft bereikt.
                                 </text:p>
          </text:list-item>
        </text:list>
      </text:section>
      <text:p text:style-name="lid"><text:span text:style-name="lidnr">F<text:tab/></text:span></text:p>
      <text:p text:style-name="wat">Artikel 6 komt te luiden:</text:p>
      <text:section text:name="artikel.d6510e45647" text:style-name="wijziging.block">
        <text:h text:outline-level="6" text:style-name="artikel_kop">Artikel 6
                           </text:h>
        <text:p text:style-name="artikel">De strafwet van de openbare lichamen Bonaire, Sint Eustatius en Saba is toepasselijk op:</text:p>
        <text:list text:style-name="list-style-357">
          <text:list-item text:start-value="1">
            <text:p text:style-name="list.start">de ambtenaar van de openbare lichamen Bonaire, Sint Eustatius en Saba die zich buiten de openbare lichamen schuldig maakt
                                    aan een der misdrijven omschreven in Titel XXVIII van het Tweede Boek;
                                 </text:p>
          </text:list-item>
          <text:list-item text:start-value="2">
            <text:p text:style-name="list.end">de persoon in de openbare dienst van een in de openbare lichamen gevestigde volkenrechtelijke organisatie die zich buiten
                                    de openbare lichamen schuldig maakt aan een der misdrijven omschreven in de artikelen 378 tot en met 380a.
                                 </text:p>
          </text:list-item>
        </text:list>
      </text:section>
      <text:p text:style-name="lid"><text:span text:style-name="lidnr">G<text:tab/></text:span></text:p>
      <text:p text:style-name="wat">In de artikelen 7, 399, aanhef, 400, 401, 403bis, 410, 412, 415, 417, 418, 420, 421, 422, 426, 427, 428 en 429 vervalt «of
                        Nederlands-Antilliaans».
                     </text:p>
      <text:p text:style-name="lid"><text:span text:style-name="lidnr">H<text:tab/></text:span></text:p>
      <text:p text:style-name="wat">Artikel 9, eerste lid, wordt als volgt gewijzigd: </text:p>
      <text:p text:style-name="wat-labeled">1. In onderdeel a vervalt subonderdeel 1. 
                        </text:p>
      <text:p text:style-name="wat-labeled">2. In onderdeel b vervalt subonderdeel 4.
                        </text:p>
      <text:p text:style-name="lid"><text:span text:style-name="lidnr">I<text:tab/></text:span></text:p>
      <text:p text:style-name="wat">Artikel 9 wordt als volgt gewijzigd: </text:p>
      <text:p text:style-name="wat-labeled">1. De aanduiding «1.» voor de tekst van het eerste lid vervalt. 
                        </text:p>
      <text:p text:style-name="wat-labeled">2. Het tweede lid vervalt.
                        </text:p>
      <text:p text:style-name="lid"><text:span text:style-name="lidnr">J<text:tab/></text:span></text:p>
      <text:p text:style-name="wat">De artikelen 10, 31bis, 36b, 39, derde lid, 39a tot en met 39d, 41bis tot en met 41ac, 41septies, vierde lid, 85, 88, 98,
                        101, 117, 120, 136bis tot en met 136quinquies, 158 tot en met 162, 191, 217, 260, 272quater, 327, 328, 402 tot en met 403ter,
                        405, 438a, 438b en 448c vervallen.
                     </text:p>
      <text:p text:style-name="lid"><text:span text:style-name="lidnr">K<text:tab/></text:span></text:p>
      <text:p text:style-name="wat">Artikel 11 wordt als volgt gewijzigd: </text:p>
      <text:p text:style-name="wat-labeled">1. In het tweede lid wordt «landsverordening» vervangen door: wet. 
                        </text:p>
      <text:p text:style-name="wat-labeled">2. Het derde lid vervalt. Het vierde en vijfde lid worden vernummerd tot derde en vierde lid.
                        </text:p>
      <text:p text:style-name="lid"><text:span text:style-name="lidnr">L<text:tab/></text:span></text:p>
      <text:p text:style-name="wat">In de artikelen 14, derde lid, 17d, derde lid, 20, 457, onder 2°, 459 en 466a wordt «landsbesluit, houdende algemene maatregelen,»
                        telkens vervangen door: algemene maatregel van bestuur.
                     </text:p>
      <text:p text:style-name="lid"><text:span text:style-name="lidnr">M<text:tab/></text:span></text:p>
      <text:p text:style-name="wat">Artikel 14 wordt als volgt gewijzigd: </text:p>
      <text:p text:style-name="wat-labeled">1. In het eerste lid wordt «een inrichting voor verpleging van ter beschikking gestelden» vervangen door: een door Onze Minister
                           van Justitie aangewezen instelling. 
                        </text:p>
      <text:p text:style-name="wat-labeled">2. Het tweede lid vervalt. 
                        </text:p>
      <text:p text:style-name="wat-labeled">3. In het derde lid wordt «de Minister van Justitie» vervangen door: Onze Minister van Justitie.
                        </text:p>
      <text:p text:style-name="lid"><text:span text:style-name="lidnr">N<text:tab/></text:span></text:p>
      <text:p text:style-name="wat">In artikel 17a wordt «vijftienduizend gulden» vervangen door «USD 8.400» en «dertigduizend gulden» door: USD 16.800.</text:p>
      <text:p text:style-name="lid"><text:span text:style-name="lidnr">O<text:tab/></text:span></text:p>
      <text:p text:style-name="wat">In artikel 17c, vierde lid, wordt «artikel 27, tweede lid» vervangen door: artikel 27, eerste lid.</text:p>
      <text:p text:style-name="lid"><text:span text:style-name="lidnr">P<text:tab/></text:span></text:p>
      <text:p text:style-name="wat">In artikel 17d, tweede lid, wordt «eene in de Nederlandse Antillen gevestigde, rechtspersoonlijkheid bezittende instelling,
                        aan den houder van eene aldaar gevestigde inrichting» vervangen door: een bij algemene maatregel van bestuur aangewezen instelling.
                     </text:p>
      <text:p text:style-name="lid"><text:span text:style-name="lidnr">Q<text:tab/></text:span></text:p>
      <text:p text:style-name="wat">In de artikelen 17i, 17j, 17k en 38b wordt «Wetboek van Strafvordering» telkens vervangen door: Wetboek van Strafvordering
                        BES.
                     </text:p>
      <text:p text:style-name="lid"><text:span text:style-name="lidnr">R<text:tab/></text:span></text:p>
      <text:p text:style-name="wat">In artikel 18, tweede en derde lid, wordt «, 438 en 438a» telkens vervangen door: en 438.</text:p>
      <text:p text:style-name="lid"><text:span text:style-name="lidnr">S<text:tab/></text:span></text:p>
      <text:p text:style-name="wat">Artikel 19 wordt als volgt gewijzigd: </text:p>
      <text:p text:style-name="wat-labeled">1. Het eerste lid komt te luiden:
                        </text:p>
      <text:section text:name="artikeltekst.d6510e45888" text:style-name="wijziging.block">
        <text:list text:style-name="list-style-358">
          <text:list-item text:start-value="1">
            <text:p text:style-name="list.single"> Alle besluiten uit de toepassing van de artikelen 18 tot en met 18b voortvloeiende worden genomen door Onze Minister van
                                    Justitie gehoord de reclasseringsinstelling en het gevangenisbestuur. Het gevangenisbestuur kan Onze Minister van Justitie
                                    voorstellen te besluiten tot voorwaardelijke invrijheidstelling. 
                                 </text:p>
          </text:list-item>
        </text:list>
      </text:section>
      <text:p text:style-name="wat-labeled">2. In het tweede lid wordt in de tweede volzin «het plaatselijk hoofd van politie van het eilandgebied, alwaar de voorwaardelijk
                           in vrijheid gestelde zich bevindt, onder verplichting de Minister van Justitie» vervangen door: de officier van justitie onder
                           de verplichting Onze Minister van Justitie.
                        </text:p>
      <text:p text:style-name="lid"><text:span text:style-name="lidnr">T<text:tab/></text:span></text:p>
      <text:p text:style-name="wat">In artikel 20 vervalt: en die van de taak van het Centraal College voor de Reclasseering op het gebied der voorwaardelijke
                        invrijheidstelling.
                     </text:p>
      <text:p text:style-name="lid"><text:span text:style-name="lidnr">U<text:tab/></text:span></text:p>
      <text:p text:style-name="wat">In artikel 26 wordt «, naar beginselen bij landsverordening te stellen, geregeld, bij landsbesluit, houdende algemene maatregelen»
                        vervangen door: bij of krachtens de wet geregeld.
                     </text:p>
      <text:p text:style-name="lid"><text:span text:style-name="lidnr">V<text:tab/></text:span></text:p>
      <text:p text:style-name="wat">De artikelen 27 tot en met 27b worden vervangen door:</text:p>
      <text:section text:name="artikel.d6510e45943" text:style-name="wijziging.block">
        <text:h text:outline-level="6" text:style-name="artikel_kop">Artikel 27
                           </text:h>
        <text:list text:style-name="list-style-359">
          <text:list-item text:start-value="1">
            <text:p text:style-name="list.start"> Hij die tot een geldboete is veroordeeld, is verplicht tot betaling van het bij de rechterlijke uitspraak vastgestelde bedrag
                                    aan de staat binnen de termijn door het openbaar ministerie dat met de tenuitvoerlegging van het vonnis of arrest is belast,
                                    te stellen.
                                 </text:p>
          </text:list-item>
          <text:list-item text:start-value="2">
            <text:p text:style-name="list.cont"> Het bedrag van de geldboete is ten minste USD 2,80.
                                 </text:p>
          </text:list-item>
          <text:list-item text:start-value="3">
            <text:p text:style-name="list.cont"> De geldboete die voor een strafbaar feit ten hoogste kan worden opgelegd, is gelijk aan het bedrag van de categorie die voor
                                    dat feit is bepaald.
                                 </text:p>
          </text:list-item>
          <text:list-item text:start-value="4">
            <text:p text:style-name="list.cont"> Er zijn zes categorieën:
                                 </text:p>
            <text:p text:style-name="list.cont">de eerste categorie, USD 280;</text:p>
            <text:p text:style-name="list.cont">de tweede categorie, USD 2.800;</text:p>
            <text:p text:style-name="list.cont">de derde categorie, USD 5.600;</text:p>
            <text:p text:style-name="list.cont">de vierde categorie, USD 14.000;</text:p>
            <text:p text:style-name="list.cont">de vijfde categorie, USD 56.000;</text:p>
            <text:p text:style-name="list.cont">de zesde categorie, USD 560.000.</text:p>
          </text:list-item>
          <text:list-item text:start-value="5">
            <text:p text:style-name="list.cont"> Voor een overtreding, onderscheidenlijk een misdrijf, waarop geen geldboete is gesteld, kan de rechter een geldboete opleggen
                                    tot ten hoogste het bedrag van de eerste, onderscheidenlijk de derde categorie.
                                 </text:p>
          </text:list-item>
          <text:list-item text:start-value="6">
            <text:p text:style-name="list.cont"> Voor een overtreding, onderscheidenlijk een misdrijf, waarop een geldboete is gesteld, maar waarvoor geen boetecategorie
                                    is bepaald, kan de rechter een geldboete opleggen tot ten hoogste het bedrag van de categorie, die voorziet in het naast hogere
                                    geldbedrag indien dit bedrag hoger is dan het bedrag van de op het betrokken strafbare feit gestelde geldboete.
                                 </text:p>
          </text:list-item>
          <text:list-item text:start-value="7">
            <text:p text:style-name="list.cont"> Bij veroordeling van een rechtspersoon kan, indien de voor het feit bepaalde boetecategorie geen passende bestraffing toelaat,
                                    een geldboete worden opgelegd tot ten hoogste het bedrag van de naast hogere categorie. Is de op het feit bepaalde geldboete
                                    van de zesde categorie, dan kan, indien het berekende bedrag hoger is dan het hoogste bedrag van die categorie, een geldboete
                                    worden opgelegd tot ten hoogste het bedrag dat gelijk is aan tien procent van de omzet van die rechtspersoon.
                                 </text:p>
          </text:list-item>
          <text:list-item text:start-value="8">
            <text:p text:style-name="list.cont"> Het voorgaande is van overeenkomstige toepassing bij veroordeling van een vennootschap zonder rechtspersoonlijkheid, maatschap
                                    of doelvermogen.
                                 </text:p>
          </text:list-item>
          <text:list-item text:start-value="9">
            <text:p text:style-name="list.end"> De in het vierde lid genoemde bedragen worden elke twee jaar, met ingang van 1 januari van een jaar, bij algemene maatregel
                                    van bestuur aangepast aan de ontwikkeling van de consumentenprijsindex sinds de vorige aanpassing van deze bedragen. Bij deze
                                    aanpassing wordt het geldbedrag van de eerste categorie op een veelvoud van USD 2,80 naar beneden afgerond en worden, uitgaande
                                    van het geldbedrag van deze eerste categorie en onder instandhouding van de onderlinge verhouding tussen de bedragen van de
                                    geldboetecategorieën, de bedragen van de tweede tot en met de zesde geldboetecategorieën bepaald.
                                 </text:p>
          </text:list-item>
        </text:list>
      </text:section>
      <text:section text:name="artikel.d6510e46045" text:style-name="wijziging.block">
        <text:h text:outline-level="6" text:style-name="artikel_kop">Artikel 27a
                           </text:h>
        <text:p text:style-name="artikel">Bij de vaststelling van de geldboete houdt de rechter rekening met de draagkracht van de verdachte in de mate waarin hij dat
                              nodig acht met het oog op een passende bestraffing van de verdachte zonder dat deze in zijn inkomen en vermogen onevenredig
                              wordt getroffen.
                           </text:p>
      </text:section>
      <text:section text:name="artikel.d6510e46055" text:style-name="wijziging.block">
        <text:h text:outline-level="6" text:style-name="artikel_kop">Artikel 27b
                           </text:h>
        <text:list text:style-name="list-style-360">
          <text:list-item text:start-value="1">
            <text:p text:style-name="list.start"> Indien bij het vonnis een of meer geldboeten zijn opgelegd tot een bedrag van ten minste USD 140, is de rechter bevoegd bij
                                    de uitspraak te bepalen, dat de veroordeelde het bedrag in gedeelten mag voldoen. Elk van die gedeelten wordt daarbij op tenminste
                                    USD 28 bepaald.
                                 </text:p>
          </text:list-item>
          <text:list-item text:start-value="2">
            <text:p text:style-name="list.cont"> In geval van toepassing van het eerste lid stelt de rechter bij de uitspraak tevens termijnen vast voor de betaling van het
                                    tweede en – zo de geldboete in meer gedeelten mag worden voldaan – de volgende gedeelten.
                                 </text:p>
          </text:list-item>
          <text:list-item text:start-value="3">
            <text:p text:style-name="list.end"> Deze termijnen worden op ten minste een en ten hoogste drie maanden gesteld. Zij mogen tezamen een tijdvak van twee jaar
                                    niet overschrijden.
                                 </text:p>
          </text:list-item>
        </text:list>
      </text:section>
      <text:section text:name="artikel.d6510e46089" text:style-name="wijziging.block">
        <text:h text:outline-level="6" text:style-name="artikel_kop">Artikel 27c
                           </text:h>
        <text:list text:style-name="list-style-361">
          <text:list-item text:start-value="1">
            <text:p text:style-name="list.start"> Wanneer een ingevolge een onherroepelijke veroordeling tot geldboete te betalen bedrag binnen de daarvoor gestelde termijn
                                    niet in zijn geheel is voldaan, wordt de veroordeelde door het openbaar ministerie schriftelijk tot betaling aangemaand. Het
                                    bedrag wordt daarbij van rechtswege verhoogd met USD 14. Het openbaar ministerie wijst de veroordeelde op het bepaalde in
                                    het tweede lid.
                                 </text:p>
          </text:list-item>
          <text:list-item text:start-value="2">
            <text:p text:style-name="list.cont"> Is het overeenkomstig het eerste lid verhoogde bedrag na verloop van de bij de aanmaning gestelde termijn geheel of ten dele
                                    onbetaald gebleven, dan wordt het bedrag, dan wel het nog verschuldigde gedeelte daarvan, van rechtswege verder verhoogd met
                                    een vijfde, doch ten minste met USD 28.
                                 </text:p>
          </text:list-item>
          <text:list-item text:start-value="3">
            <text:p text:style-name="list.cont"> Een geldboete die overeenkomstig artikel 27b, in gedeelten mag worden voldaan, of ten aanzien waarvan het openbaar ministerie
                                    betaling in termijnen heeft toegestaan, is onmiddellijk in haar geheel opeisbaar, zodra een verhoging krachtens het eerste
                                    lid is ingetreden.
                                 </text:p>
          </text:list-item>
          <text:list-item text:start-value="4">
            <text:p text:style-name="list.cont"> In gevallen waarin het openbaar ministerie, nadat de veroordeelde reeds in verzuim was, alsnog uitstel van betaling heeft
                                    verleend, dan wel afbetaling heeft toegestaan, vinden de voorgaande leden van dit artikel geen toepassing, zolang de veroordeelde
                                    zijn verplichtingen volgens de getroffen nadere regeling nakomt.
                                 </text:p>
          </text:list-item>
          <text:list-item text:start-value="5">
            <text:p text:style-name="list.end"> Betalingen door de veroordeelde gedaan, worden geacht in de eerste plaats tot voldoening van de krachtens het eerste en tweede
                                    lid ingetreden verhogingen te strekken.
                                 </text:p>
          </text:list-item>
        </text:list>
      </text:section>
      <text:p text:style-name="lid"><text:span text:style-name="lidnr">W<text:tab/></text:span></text:p>
      <text:p text:style-name="wat">Artikel 28 wordt vervangen door:</text:p>
      <text:section text:name="artikel.d6510e46153" text:style-name="wijziging.block">
        <text:h text:outline-level="6" text:style-name="artikel_kop">Artikel 28
                           </text:h>
        <text:list text:style-name="list-style-362">
          <text:list-item text:start-value="1">
            <text:p text:style-name="list.start"> Bij de uitspraak waarbij geldboete wordt opgelegd, beveelt de rechter voor het geval dat noch volledige betaling noch volledig
                                    verhaal van het verschuldigde bedrag volgt, dat vervangende hechtenis zal worden toegepast. Indien de veroordeelde een rechtspersoon
                                    is, blijft dit bevel achterwege. Artikel 53, laatste lid, is van overeenkomstige toepassing.
                                 </text:p>
          </text:list-item>
          <text:list-item text:start-value="2">
            <text:p text:style-name="list.cont"> De duur van de vervangende hechtenis wordt in gehele dagen, weken of maanden vastgesteld.
                                 </text:p>
          </text:list-item>
          <text:list-item text:start-value="3">
            <text:p text:style-name="list.cont"> De vervangende hechtenis beloopt ten minste één dag en ten hoogste een jaar. Voor elke volle USD 28 van de geldboete wordt
                                    niet meer dan één dag opgelegd.
                                 </text:p>
          </text:list-item>
          <text:list-item text:start-value="4">
            <text:p text:style-name="list.cont"> Wanneer een gedeelte van het verschuldigde bedrag is voldaan, vermindert de duur van de vervangende hechtenis naar evenredigheid.
                                    Heeft deze vermindering tot gevolg dat voor een gedeelte van een dag vervangende hechtenis zou moeten worden ondergaan, dan
                                    vindt afronding naar boven plaats tot het naaste aantal gehele dagen.
                                 </text:p>
          </text:list-item>
          <text:list-item text:start-value="5">
            <text:p text:style-name="list.end"> Het vorige lid is ook van toepassing in gevallen waarin de betaling geschiedt nadat reeds een deel van de vervangende hechtenis
                                    ten uitvoer is gelegd.
                                 </text:p>
          </text:list-item>
        </text:list>
      </text:section>
      <text:section text:name="artikel.d6510e46203" text:style-name="wijziging.block">
        <text:h text:outline-level="6" text:style-name="artikel_kop">Artikel 28a
                           </text:h>
        <text:list text:style-name="list-style-363">
          <text:list-item text:start-value="1">
            <text:p text:style-name="list.start"> Bij de uitspraak waarbij een natuurlijk persoon de verplichting is opgelegd tot betaling van een geldbedrag aan de staat
                                    ter ontneming van wederrechtelijk verkregen voordeel, beveelt de rechter voor het geval dat noch volledige betaling noch volledig
                                    verhaal van het verschuldigde bedrag volgt, dat vervangende hechtenis zal worden toegepast, met dien verstande dat vervangende
                                    hechtenis op grond van dit artikel op te leggen op ten hoogste drie jaren kan worden bepaald.
                                 </text:p>
          </text:list-item>
          <text:list-item text:start-value="2">
            <text:p text:style-name="list.end"> De duur van deze vervangende hechtenis wordt niet verminderd door het voldoen van slechts een gedeelte van het verschuldigde
                                    bedrag.
                                 </text:p>
          </text:list-item>
        </text:list>
      </text:section>
      <text:section text:name="artikel.d6510e46229" text:style-name="wijziging.block">
        <text:h text:outline-level="6" text:style-name="artikel_kop">Artikel 28c
                           </text:h>
        <text:p text:style-name="artikel">Op de tenuitvoerlegging van vervangende hechtenis is het bepaalde in artikel 18 niet van toepassing.</text:p>
      </text:section>
      <text:p text:style-name="lid"><text:span text:style-name="lidnr">X<text:tab/></text:span></text:p>
      <text:p text:style-name="wat">In de artikelen 38a en 38e wordt «het Land» telkens vervangen door: de Staat.</text:p>
      <text:p text:style-name="lid"><text:span text:style-name="lidnr">Y<text:tab/></text:span></text:p>
      <text:p text:style-name="wat">In artikel 32 wordt «algemeene verordening» telkens vervangen door: wet.</text:p>
      <text:p text:style-name="lid"><text:span text:style-name="lidnr">Z<text:tab/></text:span></text:p>
      <text:p text:style-name="wat">In de artikelen 34, eerste lid, en 61 vervalt «tot de doodstraf of».</text:p>
      <text:p text:style-name="lid"><text:span text:style-name="lidnr">AA<text:tab/></text:span></text:p>
      <text:p text:style-name="wat">Artikel 36, derde lid, komt te luiden:</text:p>
      <text:section text:name="artikeltekst.d6510e46282" text:style-name="wijziging.block">
        <text:list text:style-name="list-style-364">
          <text:list-item text:start-value="3">
            <text:p text:style-name="list.single"> De artikelen 27c en 28 zijn van overeenkomstige toepassing.
                                 </text:p>
          </text:list-item>
        </text:list>
      </text:section>
      <text:p text:style-name="lid"><text:span text:style-name="lidnr">BB<text:tab/></text:span></text:p>
      <text:p text:style-name="wat">In artikel 36a wordt «belastingverordening» vervangen door: belastingwetgeving.</text:p>
      <text:p text:style-name="lid"><text:span text:style-name="lidnr">CC<text:tab/></text:span></text:p>
      <text:p text:style-name="wat">In artikel 36a vervallen: , ook indien op de schuldige artikel 40 wordt toegepast,.</text:p>
      <text:p text:style-name="lid"><text:span text:style-name="lidnr">DD<text:tab/></text:span></text:p>
      <text:p text:style-name="wat">In artikel 37 vervalt «en plaatsing in een landswerkinrichting» en wordt «’s Lands kas» vervangen door: ’s Rijks kas.</text:p>
      <text:p text:style-name="lid"><text:span text:style-name="lidnr">EE<text:tab/></text:span></text:p>
      <text:p text:style-name="wat">In de artikelen 38 en 137 wordt «eene algemeene verordening» telkens vervangen door: de wet.</text:p>
      <text:p text:style-name="lid"><text:span text:style-name="lidnr">FF<text:tab/></text:span></text:p>
      <text:p text:style-name="wat">Het opschrift van Titel IIA van het Eerste Boek komt te luiden:</text:p>
      <text:section text:name="wijzig-divisie.d6510e46350" text:style-name="wijzig-divisie">
        <text:h text:outline-level="6" text:style-name="wijzig-divisie_kop">TITEL IIA. EERSTE AFDELING. ONTTREKKING AAN HET VERKEER, ONTNEMING VAN HET WEDERRECHTELIJK VERKREGEN VOORDEEL EN SCHADEVERGOEDING
                           </text:h>
      </text:section>
      <text:p text:style-name="lid"><text:span text:style-name="lidnr">GG<text:tab/></text:span></text:p>
      <text:p text:style-name="wat">Na artikel 38e en voor Titel III wordt een artikel ingevoegd, luidende:</text:p>
      <text:section text:name="artikel.d6510e46370" text:style-name="wijziging.block">
        <text:h text:outline-level="6" text:style-name="artikel_kop">Artikel 38f
                           </text:h>
        <text:list text:style-name="list-style-365">
          <text:list-item text:start-value="1">
            <text:p text:style-name="list.start"> Aan degene die bij rechterlijke uitspraak wegens een strafbaar feit wordt veroordeeld, kan de verplichting worden opgelegd
                                    tot betaling aan de staat van een som gelds ten behoeve van het slachtoffer. De staat keert een ontvangen bedrag onverwijld
                                    uit aan het slachtoffer.
                                 </text:p>
          </text:list-item>
          <text:list-item text:start-value="2">
            <text:p text:style-name="list.cont"> De maatregel kan worden opgelegd indien en voor zover de verdachte jegens het slachtoffer naar burgerlijk recht aansprakelijk
                                    is voor de schade die door het strafbare feit is toegebracht.
                                 </text:p>
          </text:list-item>
          <text:list-item text:start-value="3">
            <text:p text:style-name="list.cont"> De maatregel kan tezamen met straffen en andere maatregelen worden opgelegd.
                                 </text:p>
          </text:list-item>
          <text:list-item text:start-value="4">
            <text:p text:style-name="list.end"> Artikel 28 is van overeenkomstige toepassing, met dien verstande dat de toepassing van vervangende hechtenis de verplichting
                                    ingevolge de maatregel tot schadevergoeding ten behoeve van het slachtoffer niet opheft.
                                 </text:p>
          </text:list-item>
        </text:list>
      </text:section>
      <text:p text:style-name="lid"><text:span text:style-name="lidnr">HH<text:tab/></text:span></text:p>
      <text:p text:style-name="wat">Het vierde lid van artikel 38f komt te luiden:</text:p>
      <text:section text:name="artikeltekst.d6510e46425" text:style-name="wijziging.block">
        <text:list text:style-name="list-style-366">
          <text:list-item text:start-value="4">
            <text:p text:style-name="list.single"> De artikelen 28 en 79l zijn van overeenkomstige toepassing, met dien verstande dat de toepassing van vervangende hechtenis
                                    of vervangende jeugddetentie de verplichting ingevolge de maatregel tot schadevergoeding ten behoeve van het slachtoffer niet
                                    opheft.
                                 </text:p>
          </text:list-item>
        </text:list>
      </text:section>
      <text:p text:style-name="lid"><text:span text:style-name="lidnr">II<text:tab/></text:span></text:p>
      <text:p text:style-name="wat">Na artikel 38f wordt een afdeling ingevoegd, luidende:</text:p>
      <text:section text:name="wijzig-divisie.d6510e46453" text:style-name="wijzig-divisie">
        <text:h text:outline-level="6" text:style-name="wijzig-divisie_kop">TWEEDE AFDELING. PLAATSING IN EEN INSTELLING EN TERBESCHIKKINGSTELLING
                           </text:h>
        <text:h text:outline-level="6" text:style-name="artikel_kop">Artikel 38g
                              </text:h>
        <text:list text:style-name="list-style-367">
          <text:list-item text:start-value="1">
            <text:p text:style-name="list.start"> De rechter kan gelasten dat degene aan wie een strafbaar feit wegens de gebrekkige ontwikkeling of ziekelijke stoornis van
                                       zijn geestvermogens niet kan worden toegerekend, in een door Onze Minister van Justitie aangewezen instelling of afdeling
                                       daarvan zal worden geplaatst voor een termijn van een jaar, doch alleen indien hij gevaarlijk is voor zichzelf, voor anderen,
                                       of voor de algemene veiligheid van personen of goederen.
                                    </text:p>
          </text:list-item>
          <text:list-item text:start-value="2">
            <text:p text:style-name="list.cont"> De rechter geeft een last als bedoeld in het eerste lid slechts na een daartoe strekkend, met redenen omkleed, gedagtekend
                                       en ondertekend advies van een of meer gedragsdeskundigen die de betrokkene hebben onderzocht.
                                    </text:p>
          </text:list-item>
          <text:list-item text:start-value="3">
            <text:p text:style-name="list.end"> Indien betrokkene weigert medewerking te verlenen aan het onderzoek dat ten behoeve van het advies, bedoeld in het eerste
                                       lid, moet worden verricht behoeft een dergelijk advies niet te worden afgewacht.
                                    </text:p>
          </text:list-item>
        </text:list>
        <text:h text:outline-level="6" text:style-name="artikel_kop">Artikel 38h
                              </text:h>
        <text:list text:style-name="list-style-368">
          <text:list-item text:start-value="1">
            <text:p text:style-name="list.start"> De verdachte bij wie tijdens het begaan van het feit gebrekkige ontwikkeling of ziekelijke stoornis van de geestvermogens
                                       bestond, kan op last van de rechter ter beschikking worden gesteld indien:
                                    </text:p>
            <text:list>
              <text:list-item text:start-value="1">
                <text:p text:style-name="list.start">het door hem begane feit een misdrijf is waarop naar de wettelijke omschrijving een gevangenisstraf van zes jaren of meer
                                             is gesteld dan wel behoort tot een van de misdrijven omschreven in de artikelen 138, 298, eerste lid, 313a, en 410, en
                                          </text:p>
              </text:list-item>
              <text:list-item text:start-value="2">
                <text:p text:style-name="list.cont">de veiligheid van anderen dan wel de algemene veiligheid van personen of goederen het opleggen van die maatregel vereist.
                                          </text:p>
              </text:list-item>
            </text:list>
          </text:list-item>
          <text:list-item text:start-value="2">
            <text:p text:style-name="list.cont"> Bij toepassing van het eerste lid kan de rechter afzien van het opleggen van straf, ook indien hij bevindt dat het feit wel
                                       aan de verdachte kan worden toegerekend.
                                    </text:p>
          </text:list-item>
          <text:list-item text:start-value="3">
            <text:p text:style-name="list.cont"> De rechter geeft een last als bedoeld in het eerste lid slechts na een daartoe strekkend, met redenen omkleed, gedagtekend
                                       en ondertekend advies van een of meer gedragsdeskundigen die de betrokkene hebben onderzocht.
                                    </text:p>
          </text:list-item>
          <text:list-item text:start-value="4">
            <text:p text:style-name="list.cont"> Indien betrokkene weigert medewerking te verlenen aan het onderzoek dat ten behoeve van het advies als bedoeld in het eerste
                                       lid moet worden verricht behoeft een dergelijk advies niet te worden afgewacht.
                                    </text:p>
          </text:list-item>
          <text:list-item text:start-value="5">
            <text:p text:style-name="list.end"> Bij het geven van een last als bedoeld in het eerste lid neemt de rechter de inhoud van de overige adviezen en rapporten
                                       die over de persoonlijkheid van de verdachte zijn uitgebracht, alsmede de ernst van het begane feit of de veelvuldigheid van
                                       voorafgegane veroordelingen wegens misdrijf in aanmerking.
                                    </text:p>
          </text:list-item>
        </text:list>
        <text:h text:outline-level="6" text:style-name="artikel_kop">Artikel 38i
                              </text:h>
        <text:list text:style-name="list-style-369">
          <text:list-item text:start-value="1">
            <text:p text:style-name="list.start"> De rechter kan bevelen dat de ter beschikking gestelde van overheidswege wordt verpleegd, indien de veiligheid van anderen
                                       dan wel de algemene veiligheid van personen of goederen de verpleging vereist.
                                    </text:p>
          </text:list-item>
          <text:list-item text:start-value="2">
            <text:p text:style-name="list.end"> Indien de rechter naast de maatregel van terbeschikkingstelling met bevel tot verpleging van overheidswege een gevangenisstraf
                                       heeft opgelegd, kan de rechter in zijn uitspraak een advies opnemen omtrent het tijdstip waarop de terbeschikkingstelling
                                       met verpleging van overheidswege dient aan te vangen.
                                    </text:p>
          </text:list-item>
        </text:list>
        <text:h text:outline-level="6" text:style-name="artikel_kop">Artikel 38j
                              </text:h>
        <text:list text:style-name="list-style-370">
          <text:list-item text:start-value="1">
            <text:p text:style-name="list.start"> Ter beschikking gestelden kunnen worden verpleegd in een door Onze Minister van Justitie aangewezen instelling of afdeling
                                       daarvan.
                                    </text:p>
          </text:list-item>
          <text:list-item text:start-value="2">
            <text:p text:style-name="list.cont"> De kosten van de verpleging en behandeling van ter beschikking gestelden komen ten laste van de Staat.
                                    </text:p>
          </text:list-item>
          <text:list-item text:start-value="3">
            <text:p text:style-name="list.end"> Bij of krachtens algemene maatregel van bestuur kunnen regels worden gesteld ten aanzien van de verpleging van overheidswege
                                       en de rechtspositie van de ter beschikking gestelden.
                                    </text:p>
          </text:list-item>
        </text:list>
        <text:h text:outline-level="6" text:style-name="artikel_kop">Artikel 38k
                              </text:h>
        <text:list text:style-name="list-style-371">
          <text:list-item text:start-value="1">
            <text:p text:style-name="list.start"> De terbeschikkingstelling geldt voor de tijd van twee jaar, te rekenen van de dag waarop de rechterlijke uitspraak waarbij
                                       zij is opgelegd onherroepelijk is geworden.
                                    </text:p>
          </text:list-item>
          <text:list-item text:start-value="2">
            <text:p text:style-name="list.cont"> De termijn van de terbeschikkingstelling kan, behoudens het bepaalde in artikel 38l of artikel 38q, door de rechter, op vordering
                                       van het openbaar ministerie, telkens hetzij met een jaar hetzij met twee jaar worden verlengd, indien de veiligheid van anderen
                                       dan wel de algemene veiligheid van personen of goederen die verlenging vereist. Een tweede verlenging is slechts mogelijk
                                       wanneer een bevel als bedoeld in artikel 38i is gegeven.
                                    </text:p>
          </text:list-item>
          <text:list-item text:start-value="3">
            <text:p text:style-name="list.end"> Het tweede en derde lid van artikel 38g zijn van overeenkomstige toepassing.
                                    </text:p>
          </text:list-item>
        </text:list>
        <text:h text:outline-level="6" text:style-name="artikel_kop">Artikel 38l
                              </text:h>
        <text:list text:style-name="list-style-372">
          <text:list-item text:start-value="1">
            <text:p text:style-name="list.start"> De totale duur van de maatregel van terbeschikkingstelling gaat een periode van vier jaar niet te boven, tenzij de terbeschikkingstelling
                                       is opgelegd ter zake van een misdrijf dat gericht is tegen of gevaar veroorzaakt voor de onaantastbaarheid van het lichaam
                                       van een of meer personen.
                                    </text:p>
          </text:list-item>
          <text:list-item text:start-value="2">
            <text:p text:style-name="list.end"> Indien de totale duur van de terbeschikkingstelling niet in tijd is beperkt, kan de termijn van de terbeschikkingstelling
                                       telkens worden verlengd, wanneer de veiligheid van anderen dan wel de algemene veiligheid van personen die verlenging vereist.
                                    </text:p>
          </text:list-item>
        </text:list>
        <text:h text:outline-level="6" text:style-name="artikel_kop">Artikel 38m
                              </text:h>
        <text:p text:style-name="artikel">De termijn van de terbeschikkingstelling loopt niet:</text:p>
        <text:list text:style-name="list-style-373">
          <text:list-item text:start-value="1">
            <text:p text:style-name="list.start">gedurende de tijd dat de ter beschikking gestelde uit anderen hoofde rechtens zijn vrijheid is ontnomen en gedurende de tijd
                                       dat hij uit zodanige vrijheidsontneming ongeoorloofd afwezig is;
                                    </text:p>
          </text:list-item>
          <text:list-item text:start-value="2">
            <text:p text:style-name="list.end">gedurende de tijd dat de ter beschikking gestelde langer dan een week achtereen ongeoorloofd afwezig uit de inrichting, waar
                                       hij krachtens zijn ter beschikkingsteling is opgenomen.
                                    </text:p>
          </text:list-item>
        </text:list>
        <text:h text:outline-level="6" text:style-name="artikel_kop">Artikel 38n
                              </text:h>
        <text:list text:style-name="list-style-374">
          <text:list-item text:start-value="1">
            <text:p text:style-name="list.start"> De verpleging van overheidswege kan bij de beslissing tot verlenging van de terbeschikkingstelling voor de tijd van een jaar
                                       door de rechter ambtshalve, op vordering van het openbaar ministerie of op verzoek van de ter beschikking gestelde of zijn
                                       raadsman voorwaardelijk worden beëindigd.
                                    </text:p>
          </text:list-item>
          <text:list-item text:start-value="2">
            <text:p text:style-name="list.cont"> De rechter kan ter bescherming van de veiligheid van anderen dan wel de algemene veiligheid van personen of goederen voorwaarden
                                       betreffende het gedrag van de ter beschikking gestelde stellen. Daarbij kan hij tevens een door hem aangewezen reclasseringsinstelling
                                       opdracht geven de ter beschikking gestelde bij de naleving van de voorwaarden hulp en steun te verlenen.
                                    </text:p>
          </text:list-item>
          <text:list-item text:start-value="3">
            <text:p text:style-name="list.end"> De voorwaarden, bedoeld in het tweede lid, kunnen inhouden dat de ter beschikking gestelde zich in een door de rechter aangewezen
                                       instelling laat opnemen, zich onder behandeling stelt van een door de rechter aangewezen deskundige, of door de behandelend
                                       arts voorgeschreven geneesmiddelen inneemt dan wel gedoogt dat deze door de behandelend arts aan hem worden toegediend.
                                    </text:p>
          </text:list-item>
        </text:list>
        <text:h text:outline-level="6" text:style-name="artikel_kop">Artikel 38o
                              </text:h>
        <text:list text:style-name="list-style-375">
          <text:list-item text:start-value="1">
            <text:p text:style-name="list.start"> Buiten de procedure, bedoeld in artikel 38n, kan de rechter op vordering van het openbaar ministerie of op verzoek van de
                                       ter beschikking gestelde of diens raadsman de verpleging van overheidswege voorwaardelijk beëindigen.
                                    </text:p>
          </text:list-item>
          <text:list-item text:start-value="2">
            <text:p text:style-name="list.cont"> In zodanig geval beëindigt de rechter de verpleging van overheidswege voorwaardelijk voor de duur van het gegeven bevel tot
                                       terbeschikkingstelling.
                                    </text:p>
          </text:list-item>
          <text:list-item text:start-value="3">
            <text:p text:style-name="list.end"> Artikel 38n, tweede en derde lid, is van overeenkomstige toepassing.
                                    </text:p>
          </text:list-item>
        </text:list>
        <text:h text:outline-level="6" text:style-name="artikel_kop">Artikel 38p
                              </text:h>
        <text:p text:style-name="artikel">De rechter kan ambtshalve, op vordering van het openbaar ministerie of op verzoek van de ter beschikking gestelde of diens
                                 raadsman, met inachtneming van het bepaalde in de voorgaande artikelen van deze afdeling:
                              </text:p>
        <text:list text:style-name="list-style-376">
          <text:list-item text:start-value="1">
            <text:p text:style-name="list.start">de voorwaarden als bedoeld in artikel 38n, tweede lid, aanvullen, wijzigen of opheffen;
                                    </text:p>
          </text:list-item>
          <text:list-item text:start-value="2">
            <text:p text:style-name="list.end">aan een andere instelling of ambtenaar dan die welke daarmede tevoren was belast het verlenen van hulp en steun bij de naleving
                                       van die voorwaarden opdragen.
                                    </text:p>
          </text:list-item>
        </text:list>
        <text:h text:outline-level="6" text:style-name="artikel_kop">Artikel 38q
                              </text:h>
        <text:list text:style-name="list-style-377">
          <text:list-item text:start-value="1">
            <text:p text:style-name="list.start"> In geval van voorwaardelijke beëindiging van de verpleging van overheidswege kan de terbeschikkingstelling telkens met een
                                       jaar worden verlengd.
                                    </text:p>
          </text:list-item>
          <text:list-item text:start-value="2">
            <text:p text:style-name="list.cont"> De totale duur van de voorwaardelijke beëindigde verpleging bedraagt ten hoogste zes jaren.
                                    </text:p>
          </text:list-item>
          <text:list-item text:start-value="3">
            <text:p text:style-name="list.end"> Indien de in het tweede lid bedoelde termijn is verstreken, zonder dat een last tot hervatting van de verpleging van overheidswege
                                       als bedoeld in artikel 38r is gegeven, eindigt de terbeschikkingstelling van rechtswege.
                                    </text:p>
          </text:list-item>
        </text:list>
        <text:h text:outline-level="6" text:style-name="artikel_kop">Artikel 38r
                              </text:h>
        <text:p text:style-name="artikel">De rechter kan, op vordering van het openbaar ministerie, in geval van voorwaardelijke beëindiging van de verpleging van overheidswege,
                                 een last tot hervatting van die verpleging van overheidswege geven, indien:
                              </text:p>
        <text:list text:style-name="list-style-378">
          <text:list-item text:start-value="1">
            <text:p text:style-name="list.start">een gestelde voorwaarde niet wordt nageleefd, of
                                    </text:p>
          </text:list-item>
          <text:list-item text:start-value="2">
            <text:p text:style-name="list.cont">het belang van de veiligheid van anderen dan wel van de algemene veiligheid van personen of goederen zulks vereist, of
                                    </text:p>
          </text:list-item>
          <text:list-item text:start-value="3">
            <text:p text:style-name="list.end">wanneer de terbeschikkingstelling na een totale duur van vier jaren nog was verlengd ter zake van een misdrijf dat is gericht
                                       tegen of gevaar veroorzaakt voor de onaantastbaarheid van het lichaam van een of meer personen, het belang van de veiligheid
                                       van anderen dan wel de algemene veiligheid van personen zulks vereist.
                                    </text:p>
          </text:list-item>
        </text:list>
        <text:h text:outline-level="6" text:style-name="artikel_kop">Artikel 38s
                              </text:h>
        <text:list text:style-name="list-style-379">
          <text:list-item text:start-value="1">
            <text:p text:style-name="list.start"> Een terbeschikkingstelling vervalt bij het onherroepelijk worden van een rechterlijke uitspraak waarbij dezelfde persoon
                                       wederom ter beschikking wordt gesteld.
                                    </text:p>
          </text:list-item>
          <text:list-item text:start-value="2">
            <text:p text:style-name="list.cont"> Een last tot plaatsing in een door Onze Minister van Justitie aangewezen instelling of afdeling daarvan vervalt bij het onherroepelijk
                                       worden van een rechterlijke uitspraak waarbij ten aanzien van dezelfde persoon wederom een last tot een zodanige plaatsing
                                       is gegeven.
                                    </text:p>
          </text:list-item>
          <text:list-item text:start-value="3">
            <text:p text:style-name="list.end"> Een last tot plaatsing in een door Onze Minister van Justitie aangewezen instelling of afdeling daarvan eindigt van rechtswege
                                       bij het onherroepelijk worden van een rechterlijke uitspraak waarbij ten aanzien van dezelfde persoon een terbeschikkingstelling
                                       met bevel tot verpleging van overheidswege dan wel een last tot hervatting van zodanig bevel is gegeven.
                                    </text:p>
          </text:list-item>
        </text:list>
        <text:h text:outline-level="6" text:style-name="artikel_kop">Artikel 38t
                              </text:h>
        <text:list text:style-name="list-style-380">
          <text:list-item text:start-value="1">
            <text:p text:style-name="list.start"> In de gevallen, bedoeld in de artikelen 38k, 38o, 38p en 38r dagvaardt het openbaar ministerie de ter beschikking gestelde
                                       met een met redenen omklede vordering.
                                    </text:p>
          </text:list-item>
          <text:list-item text:start-value="2">
            <text:p text:style-name="list.cont"> Is door de ter beschikking gestelde een verzoek tot toepassing van de artikelen 38o of 38p tot de rechter gericht, dan dagvaardt
                                       het openbaar ministerie hem ten spoedigste nadat het verzoekschrift door de griffier in zijn handen is gesteld met een met
                                       redenen omklede conclusie.
                                    </text:p>
          </text:list-item>
          <text:list-item text:start-value="3">
            <text:p text:style-name="list.end"> Tot behandeling van de vordering of het verzoek is bevoegd de rechter die de maatregel heeft opgelegd.
                                    </text:p>
          </text:list-item>
        </text:list>
        <text:h text:outline-level="6" text:style-name="artikel_kop">Artikel 38u
                              </text:h>
        <text:p text:style-name="artikel">In het geval de officier van justitie gebruik maakt van de procedure genoemd in artikel 38r kan hij daartoe de aanhouding
                                 van de ter beschikking gestelde bevelen. Aan hem wordt terstond een raadsman toegevoegd. Binnen drie dagen na die aanhouding
                                 dient de veroordeelde te worden geleid voor de rechter-commissaris. Artikel 89 Wetboek van Strafvordering BES is zoveel mogelijk
                                 van overeenkomstige toepassing.
                              </text:p>
        <text:h text:outline-level="6" text:style-name="artikel_kop">Artikel 38v
                              </text:h>
        <text:list text:style-name="list-style-381">
          <text:list-item text:start-value="1">
            <text:p text:style-name="list.start"> Op een vordering genoemd in artikel 38t beslist de rechter zo spoedig mogelijk. Is de ter beschikking gestelde van zijn vrijheid
                                       beroofd op grond van artikel 38u neemt de rechter uiterlijk een maand na diens aanhouding een beslissing.
                                    </text:p>
          </text:list-item>
          <text:list-item text:start-value="2">
            <text:p text:style-name="list.cont"> Op de vordering tot verlenging van de terbeschikkingstelling dient voor de afloop van de termijn te worden beschikt, doch
                                       in ieder geval binnen drie maanden na de afloop van die termijn. Wanneer de vordering tot verlenging eerst na afloop van de
                                       wettelijke termijn van de terbeschikkingstelling met het bevel als bedoeld in artikel 38i wordt ingediend dan wel er op de
                                       dag van die afloop nog niet op die vordering is beslist, wordt gehandeld overeenkomstig artikel 38u.
                                    </text:p>
          </text:list-item>
          <text:list-item text:start-value="3">
            <text:p text:style-name="list.end"> De artikelen 17i, derde tot en met het zesde lid, 17j en 17k, derde lid, zijn zoveel mogelijk van overeenkomstige toepassing.
                                    </text:p>
          </text:list-item>
        </text:list>
        <text:h text:outline-level="6" text:style-name="artikel_kop">Artikel 38w
                              </text:h>
        <text:p text:style-name="artikel">Tegen een beschikking als hier bedoeld en gegeven door het Gerecht in Eerste Aanleg staat, behalve in het geval van artikel
                                 38p hoger beroep open.
                              </text:p>
      </text:section>
      <text:p text:style-name="lid"><text:span text:style-name="lidnr">JJ<text:tab/></text:span></text:p>
      <text:p text:style-name="wat">Artikel 39, tweede lid, vervalt.</text:p>
      <text:p text:style-name="lid"><text:span text:style-name="lidnr">KK<text:tab/></text:span></text:p>
      <text:p text:style-name="wat">De artikelen 40, 41, 41bisa tot en met 41decies en 385, tweede lid, en 488 vervallen.</text:p>
      <text:p text:style-name="lid"><text:span text:style-name="lidnr">LL<text:tab/></text:span></text:p>
      <text:p text:style-name="wat">In de artikelen 41bisa, tweede lid, onderdeel 2, 95d, 189, 190 en 465a, wordt «Wetboek van Strafvordering» telkens vervangen
                        door: Wetboek van Strafvordering BES.
                     </text:p>
      <text:p text:style-name="lid"><text:span text:style-name="lidnr">MM<text:tab/></text:span></text:p>
      <text:p text:style-name="wat">In de artikelen 41ter, eerste lid, tweede volzin, 65, tweede lid, en 72, eerste lid, onder 4°, vervalt «de doodstraf of».</text:p>
      <text:p text:style-name="lid"><text:span text:style-name="lidnr">NN<text:tab/></text:span></text:p>
      <text:p text:style-name="wat">In artikel 41quinquies, eerste lid, wordt «het plaatselijk hoofd van de politie van het eilandgebied, alwaar de veroordeelde
                        zich bevindt, onder verplichting de Minister van Justitie» vervangen door: de officier van justitie onder de verplichting
                        Onze Minister van Justitie.
                     </text:p>
      <text:p text:style-name="lid"><text:span text:style-name="lidnr">OO<text:tab/></text:span></text:p>
      <text:p text:style-name="wat">In artikel 41sexies wordt «landsbesluit, houdende algemene maatregelen» vervangen door: algemene maatregel van bestuur.</text:p>
      <text:p text:style-name="lid"><text:span text:style-name="lidnr">PP<text:tab/></text:span></text:p>
      <text:p text:style-name="wat">In artikel 41decies wordt «Burgerlijk Wetboek» telkens vervangen door «Burgerlijk Wetboek BES» en wordt «Wetboek van Burgerlijke
                        Rechtsvordering» vervangen door: Wetboek van Burgerlijke Rechtsvordering BES.
                     </text:p>
      <text:p text:style-name="lid"><text:span text:style-name="lidnr">QQ<text:tab/></text:span></text:p>
      <text:p text:style-name="wat">In artikel 51, tweede lid, vervalt «een misdrijf waarop de doodstraf of».</text:p>
      <text:p text:style-name="lid"><text:span text:style-name="lidnr">RR<text:tab/></text:span></text:p>
      <text:p text:style-name="wat">In artikel 52, tweede lid, vervalt «hoofdstraf van berisping en de».</text:p>
      <text:p text:style-name="lid"><text:span text:style-name="lidnr">SS<text:tab/></text:span></text:p>
      <text:p text:style-name="wat">In artikel 53, tweede lid, wordt «algemene verordeningen» vervangen door: de wet.</text:p>
      <text:p text:style-name="lid"><text:span text:style-name="lidnr">TT<text:tab/></text:span></text:p>
      <text:p text:style-name="wat">In de artikelen 55 en 56 wordt «na den rechtsingang» telkens vervangen door: nadat tot het instellen van een gerechtelijk
                        vooronderzoek is overgegaan.
                     </text:p>
      <text:p text:style-name="lid"><text:span text:style-name="lidnr">UU<text:tab/></text:span></text:p>
      <text:p text:style-name="wat">In artikel 62, onderdeel 3 wordt «of voorzieningen in de opvoeding mogen gezamenlijk de maxima, bepaald in het vijfde lid
                        van artikel 27, met niet meer dan een derde te boven gaan» vervangen door: mogen gezamenlijk het maximum, bepaald in artikel
                        28, derde lid, niet overschrijden.
                     </text:p>
      <text:p text:style-name="lid"><text:span text:style-name="lidnr">VV<text:tab/></text:span></text:p>
      <text:p text:style-name="wat">In artikel 65 wordt «bepaald in het vijfde lid van artikel 27» vervangen door: bepaald in artikel 28, derde lid.</text:p>
      <text:p text:style-name="lid"><text:span text:style-name="lidnr">WW<text:tab/></text:span></text:p>
      <text:p text:style-name="wat">In artikel 70, eerste lid, wordt «de Nederlandse Antillen» vervangen door: de openbare lichamen Bonaire, Sint Eustatius en
                        Saba, in Curaçao, in Sint Maarten.
                     </text:p>
      <text:p text:style-name="lid"><text:span text:style-name="lidnr">XX<text:tab/></text:span></text:p>
      <text:p text:style-name="wat">Artikel 72, tweede lid, vervalt.</text:p>
      <text:p text:style-name="lid"><text:span text:style-name="lidnr">YY<text:tab/></text:span></text:p>
      <text:p text:style-name="wat">In artikel 73, onderdeel 2 wordt «292 en 295» vervangen door: 292, 295, 295a en 295ao.</text:p>
      <text:p text:style-name="lid"><text:span text:style-name="lidnr">ZZ<text:tab/></text:span></text:p>
      <text:p text:style-name="wat">Artikel 76 wordt als volgt gewijzigd: </text:p>
      <text:p text:style-name="wat-labeled">1. In het derde lid, wordt «vijftig cents» vervangen door: USD 0,50. 
                        </text:p>
      <text:p text:style-name="wat-labeled">2. In het zesde lid wordt «negentig gulden» vervangen door: USD 50.
                        </text:p>
      <text:p text:style-name="lid"><text:span text:style-name="lidnr">AAA<text:tab/></text:span></text:p>
      <text:p text:style-name="wat">Artikel 76, zevende lid, vervalt.</text:p>
      <text:p text:style-name="lid"><text:span text:style-name="lidnr">BBB<text:tab/></text:span></text:p>
      <text:p text:style-name="wat">Artikel 79 wordt als volgt gewijzigd: </text:p>
      <text:p text:style-name="wat-labeled">1. In het derde lid wordt «algemene verordening» vervangen door: wet. 
                        </text:p>
      <text:p text:style-name="wat-labeled">2. In het vijfde en zesde lid wordt «de minister van justitie» telkens vervangen door: Onze Minister van Justitie.
                        </text:p>
      <text:p text:style-name="lid"><text:span text:style-name="lidnr">CCC<text:tab/></text:span></text:p>
      <text:p text:style-name="wat">In artikel 79, vierde lid, wordt «41ter» vervangen door: 38i.</text:p>
      <text:p text:style-name="lid"><text:span text:style-name="lidnr">DDD<text:tab/></text:span></text:p>
      <text:p text:style-name="wat">Na titel VIII wordt een titel ingevoegd, luidende:</text:p>
      <text:section text:name="wijzig-divisie.d6510e47253" text:style-name="wijzig-divisie">
        <text:h text:outline-level="6" text:style-name="wijzig-divisie_kop">TITEL VIIIA BIJZONDERE BEPALINGEN VOOR JEUGDIGEN
                           </text:h>
        <text:section text:name="wijzig-divisie.d6510e47259" text:style-name="wijzig-divisie">
          <text:h text:outline-level="6" text:style-name="wijzig-divisie_kop">Algemene bepalingen
                              </text:h>
          <text:h text:outline-level="6" text:style-name="artikel_kop">Artikel 79a
                                 </text:h>
          <text:p text:style-name="artikel">Ten aanzien van degene die ten tijde van het begaan van een strafbaar feit de leeftijd van twaalf jaren doch nog niet die
                                    van achttien jaren heeft bereikt, zijn de artikelen in de vorige titels van dit boek van toepassing voor zover daarvan niet
                                    in deze titel wordt afgeweken.
                                 </text:p>
          <text:h text:outline-level="6" text:style-name="artikel_kop">Artikel 79b
                                 </text:h>
          <text:list text:style-name="list-style-382">
            <text:list-item text:start-value="1">
              <text:p text:style-name="list.start"> Ten aanzien van degene die ten tijde van het begaan van een strafbaar feit de leeftijd van zestien jaren doch nog niet die
                                          van achttien jaren heeft bereikt, kan de rechter de artikelen 79a tot en met 79z buiten toepassing laten en recht doen overeenkomstig
                                          de bepalingen in de voorgaande titels vervat, indien hij daartoe grond vindt in de ernst van het begane feit, de persoonlijkheid
                                          van de dader alsmede in de omstandigheden waaronder het feit is begaan.
                                       </text:p>
            </text:list-item>
            <text:list-item text:start-value="2">
              <text:p text:style-name="list.end"> Bij toepassing van het eerste lid kan levenslange gevangenisstraf niet worden opgelegd.
                                       </text:p>
            </text:list-item>
          </text:list>
          <text:h text:outline-level="6" text:style-name="artikel_kop">Artikel 79c
                                 </text:h>
          <text:p text:style-name="artikel">Ten aanzien van degene die ten tijde van het begaan van het strafbaar feit de leeftijd van achttien jaren doch nog niet die
                                    van eenentwintig jaren heeft bereikt, kan de rechter, indien hij daartoe grond vindt in de persoonlijkheid van de dader of
                                    de omstandigheden waaronder het feit is begaan, recht doen overeenkomstig de artikelen 79a tot en met 79z.
                                 </text:p>
          <text:h text:outline-level="6" text:style-name="artikel_kop">Artikel 79d
                                 </text:h>
          <text:list text:style-name="list-style-383">
            <text:list-item text:start-value="1">
              <text:p text:style-name="list.start"> De verjaringstermijn van het recht tot strafvordering, genoemd in artikel 72, eerste lid, wordt ten aanzien van misdrijven
                                          tot de helft van de daar bedoelde duur ingekort.
                                       </text:p>
            </text:list-item>
            <text:list-item text:start-value="2">
              <text:p text:style-name="list.end"> Het recht tot strafvordering voor misdrijven waarop levenslange gevangenisstraf is gesteld, verjaart in twintig jaren.
                                       </text:p>
            </text:list-item>
          </text:list>
        </text:section>
        <text:section text:name="wijzig-divisie.d6510e47338" text:style-name="wijzig-divisie">
          <text:h text:outline-level="6" text:style-name="wijzig-divisie_kop">Transactie
                              </text:h>
          <text:h text:outline-level="6" text:style-name="artikel_kop">Artikel 79e
                                 </text:h>
          <text:list text:style-name="list-style-384">
            <text:list-item text:start-value="1">
              <text:p text:style-name="list.start"> De opsporingsambtenaar die daartoe door de officier van justitie is aangewezen, kan na verkregen toestemming door de officier
                                          van justitie aan de verdachte voorstellen dat deze deelneemt aan een project. De deelneming strekt tot voorkoming van toezending
                                          van het opgemaakte proces-verbaal aan de officier van justitie. Bij of krachtens algemene maatregel van bestuur worden de
                                          strafbare feiten aangewezen die op deze wijze kunnen worden afgedaan.
                                       </text:p>
            </text:list-item>
            <text:list-item text:start-value="2">
              <text:p text:style-name="list.cont"> Bij een voorstel als bedoeld in het eerste lid deelt de opsporingsambtenaar de verdachte mede dat hij niet verplicht is aan
                                          het project deel te nemen en licht hem in over de mogelijke gevolgen van niet-deelneming. Het voorstel, de mededeling en de inlichtingen over de mogelijke gevolgen worden daarbij de verdachte tevens schriftelijk
                                          ter hand gesteld.
                                       </text:p>
            </text:list-item>
            <text:list-item text:start-value="3">
              <text:p text:style-name="list.cont"> De officier van justitie geeft algemene aanwijzingen omtrent de wijze van afdoening ingevolge het eerste lid. Deze aanwijzingen
                                          betreffen in ieder geval:
                                       </text:p>
              <text:list>
                <text:list-item text:start-value="1">
                  <text:p text:style-name="list.cont">de projecten en de categorieën van strafbare feiten die, gelet op de aard van deze projecten, in aanmerking komen voor deze
                                                wijze van afdoening;
                                             </text:p>
                </text:list-item>
                <text:list-item text:start-value="2">
                  <text:p text:style-name="list.cont">de duur van de deelneming, afhankelijk van de aard van het strafbare feit en het project en
                                             </text:p>
                </text:list-item>
                <text:list-item text:start-value="3">
                  <text:p text:style-name="list.cont">de wijze waarop de toestemming van de officier van justitie kan worden verkregen.
                                             </text:p>
                </text:list-item>
              </text:list>
            </text:list-item>
            <text:list-item text:start-value="4">
              <text:p text:style-name="list.cont"> De duur van de deelneming is ten hoogste twintig uren.
                                       </text:p>
            </text:list-item>
            <text:list-item text:start-value="5">
              <text:p text:style-name="list.cont"> De opsporingsambtenaar doet in geval van misdrijf aan de rechtstreeks belanghebbende die hem bekend is, onverwijld mededeling
                                          van de datum waarop hij die voorstellen heeft gedaan.
                                       </text:p>
            </text:list-item>
            <text:list-item text:start-value="6">
              <text:p text:style-name="list.end"> Indien de opsporingsambtenaar, bedoeld in het eerste lid, van oordeel is dat de verdachte naar behoren aan een project heeft
                                          deelgenomen, stelt hij de officier van justitie en de verdachte hiervan schriftelijk in kennis. Daarmee vervalt het recht
                                          tot strafvordering, behalve indien een bevel wordt gegeven als bedoeld in artikel 25 van het Wetboek van Strafvordering BES.
                                          In dat geval houdt de rechter, indien hij een straf oplegt, rekening met de voltooide deelneming.
                                       </text:p>
            </text:list-item>
          </text:list>
          <text:h text:outline-level="6" text:style-name="artikel_kop">Artikel 79f
                                 </text:h>
          <text:p text:style-name="artikel">Bij toepassing van artikel 76 kan de officier van justitie tevens als voorwaarde stellen dat de verdachte zich zal richten
                                    naar de aanwijzingen van de reclassering voor een daarbij te bepalen termijn van ten hoogste zes maanden;
                                 </text:p>
        </text:section>
        <text:section text:name="wijzig-divisie.d6510e47443" text:style-name="wijzig-divisie">
          <text:h text:outline-level="6" text:style-name="wijzig-divisie_kop">Straffen en maatregelen
                              </text:h>
          <text:h text:outline-level="6" text:style-name="artikel_kop">Artikel 79g
                                 </text:h>
          <text:list text:style-name="list-style-385">
            <text:list-item text:start-value="1">
              <text:p text:style-name="list.start"> In plaats van de op een feit gestelde straffen worden de straffen en maatregelen opgelegd, in deze Titel voorzien.
                                       </text:p>
            </text:list-item>
            <text:list-item text:start-value="2">
              <text:p text:style-name="list.cont"> Een hoofdstraf kan zowel afzonderlijk als tezamen met een andere hoofdstraf of met bijkomende straffen worden opgelegd.
                                       </text:p>
            </text:list-item>
            <text:list-item text:start-value="3">
              <text:p text:style-name="list.end"> Een maatregel kan zowel afzonderlijk als tezamen met hoofdstraffen, met bijkomende straffen en met andere maatregelen worden
                                          opgelegd.
                                       </text:p>
            </text:list-item>
          </text:list>
          <text:h text:outline-level="6" text:style-name="artikel_kop">Artikel 79h
                                 </text:h>
          <text:list text:style-name="list-style-386">
            <text:list-item text:start-value="1">
              <text:p text:style-name="list.start"> De hoofdstraffen zijn:
                                       </text:p>
              <text:list>
                <text:list-item text:start-value="1">
                  <text:p text:style-name="list.start">in geval van misdrijf: jeugddetentie of geldboete;
                                             </text:p>
                </text:list-item>
                <text:list-item text:start-value="2">
                  <text:p text:style-name="list.cont">in geval van overtreding: geldboete.
                                             </text:p>
                </text:list-item>
              </text:list>
            </text:list-item>
            <text:list-item text:start-value="2">
              <text:p text:style-name="list.cont"> De bijkomende straffen zijn:
                                       </text:p>
              <text:list>
                <text:list-item text:start-value="1">
                  <text:p text:style-name="list.cont">verbeurdverklaring;
                                             </text:p>
                </text:list-item>
                <text:list-item text:start-value="2">
                  <text:p text:style-name="list.cont">ontzegging van de bevoegdheid motorrijtuigen te besturen;
                                             </text:p>
                </text:list-item>
                <text:list-item text:start-value="3">
                  <text:p text:style-name="list.cont">ontzetting van bepaalde rechten.
                                             </text:p>
                </text:list-item>
              </text:list>
            </text:list-item>
            <text:list-item text:start-value="3">
              <text:p text:style-name="list.cont"> De maatregelen zijn:
                                       </text:p>
              <text:list>
                <text:list-item text:start-value="1">
                  <text:p text:style-name="list.cont">plaatsing in een inrichting voor jeugdigen;
                                             </text:p>
                </text:list-item>
                <text:list-item text:start-value="2">
                  <text:p text:style-name="list.cont">onttrekking aan het verkeer;
                                             </text:p>
                </text:list-item>
                <text:list-item text:start-value="3">
                  <text:p text:style-name="list.cont">ontneming van wederrechtelijk verkregen voordeel;
                                             </text:p>
                </text:list-item>
                <text:list-item text:start-value="4">
                  <text:p text:style-name="list.end">schadevergoeding.
                                             </text:p>
                </text:list-item>
              </text:list>
            </text:list-item>
          </text:list>
        </text:section>
        <text:section text:name="wijzig-divisie.d6510e47599" text:style-name="wijzig-divisie">
          <text:h text:outline-level="6" text:style-name="wijzig-divisie_kop">Jeugddetentie
                              </text:h>
          <text:h text:outline-level="6" text:style-name="artikel_kop">Artikel 79i
                                 </text:h>
          <text:list text:style-name="list-style-387">
            <text:list-item text:start-value="1">
              <text:p text:style-name="list.start"> De duur van de jeugddetentie is:
                                       </text:p>
              <text:list>
                <text:list-item text:start-value="1">
                  <text:p text:style-name="list.start">voor degene die ten tijde van het begaan van het misdrijf de leeftijd van zestien jaren nog niet had bereikt: ten minste een
                                                dag en ten hoogste twaalf maanden, en
                                             </text:p>
                </text:list-item>
                <text:list-item text:start-value="2">
                  <text:p text:style-name="list.cont">overigens ten hoogste vierentwintig maanden, doch voor strafbare feiten waarop een gevangenisstraf van maximaal dertig jaren
                                                dan wel een levenslange gevangenisstraf is gesteld: ten hoogste vier jaren.
                                             </text:p>
                </text:list-item>
              </text:list>
            </text:list-item>
            <text:list-item text:start-value="2">
              <text:p text:style-name="list.cont"> De duur van de jeugddetentie wordt in de rechterlijke uitspraak aangewezen in dagen, weken, maanden of jaren.
                                       </text:p>
            </text:list-item>
            <text:list-item text:start-value="3">
              <text:p text:style-name="list.end"> De artikelen 30 en 31 zijn bij veroordeling tot jeugddetentie van overeenkomstige toepassing.
                                       </text:p>
            </text:list-item>
          </text:list>
          <text:h text:outline-level="6" text:style-name="artikel_kop">Artikel 79j
                                 </text:h>
          <text:list text:style-name="list-style-388">
            <text:list-item text:start-value="1">
              <text:p text:style-name="list.start"> Indien de straf jeugddetentie is opgelegd, draagt Onze Minister van Justitie de tenuitvoerlegging op aan een door Onze Minister
                                          van Justitie aangewezen inrichting.
                                       </text:p>
            </text:list-item>
            <text:list-item text:start-value="2">
              <text:p text:style-name="list.cont"> De rechter die de straf heeft opgelegd, kan de jeugdige aan wie een jeugddetentie is opgelegd, ambtshalve voorwaardelijk
                                          in vrijheid stellen. In geval van een voorwaardelijke invrijheidstelling wordt een proeftijd bepaald van ten hoogste twee
                                          jaren.
                                       </text:p>
            </text:list-item>
            <text:list-item text:start-value="3">
              <text:p text:style-name="list.cont"> Bij toepassing van het tweede lid zijn de artikelen 79p tot en met 79u zo veel mogelijk van overeenkomstige toepassing.
                                       </text:p>
            </text:list-item>
            <text:list-item text:start-value="4">
              <text:p text:style-name="list.end"> De jeugdige aan wie een jeugddetentie is opgelegd wordt voorwaardelijk in vrijheid gesteld wanneer hij tweederde gedeelte
                                          daarvan heeft ondergaan. In geval van een voorwaardelijke invrijheidstelling wordt een proeftijd bepaald van ten hoogste twee
                                          jaren.
                                       </text:p>
            </text:list-item>
          </text:list>
          <text:h text:outline-level="6" text:style-name="artikel_kop">Artikel 79k
                                 </text:h>
          <text:p text:style-name="artikel">De straf van jeugddetentie kan door de rechter die de straf heeft opgelegd op vordering van het openbaar ministerie of op
                                    verzoek van de veroordeelde geheel of gedeeltelijk worden vervangen door een van de straffen genoemd in artikel 9 indien de
                                    tenuitvoerlegging van de opgelegde straf geheel of gedeeltelijk zou moeten plaatsvinden nadat de veroordeelde de leeftijd
                                    van achttien jaren heeft bereikt en deze naar het oordeel van de rechter niet meer voor een zodanige straf in aanmerking komt.
                                 </text:p>
        </text:section>
        <text:section text:name="wijzig-divisie.d6510e47712" text:style-name="wijzig-divisie">
          <text:h text:outline-level="6" text:style-name="wijzig-divisie_kop">Geldboete
                              </text:h>
          <text:h text:outline-level="6" text:style-name="artikel_kop">Artikel 79l
                                 </text:h>
          <text:list text:style-name="list-style-389">
            <text:list-item text:start-value="1">
              <text:p text:style-name="list.start"> Het bedrag van de geldboete is ten minste USD 0,50 en ten hoogste USD 280. Artikel 27b is van overeenkomstige toepassing
                                          met dien verstande dat de rechter bij elke geldboete kan bepalen dat het bedrag in gedeelten kan worden voldaan. De rechter
                                          stelt daarbij de hoogte van elk van die gedeelten vast.
                                       </text:p>
            </text:list-item>
            <text:list-item text:start-value="2">
              <text:p text:style-name="list.cont"> De rechter beveelt bij de uitspraak waarbij geldboete wordt opgelegd, dat voor het geval volledige betaling noch volledig
                                          verhaal van het verschuldigde bedrag volgt, vervangende jeugddetentie zal worden toegepast.
                                       </text:p>
            </text:list-item>
            <text:list-item text:start-value="3">
              <text:p text:style-name="list.cont"> Indien geen of geen volledige betaling van het bedrag van de geldboete heeft plaatsgevonden en geen of geen volledig verhaal
                                          mogelijk is, kan de rechter die de straf heeft opgelegd het nog te betalen bedrag op vordering van het openbaar ministerie
                                          vervangen door jeugddetentie. De rechter, die de vervangende jeugddetentie heeft bevolen, kan de duur van de eerder opgelegde
                                          vervangende jeugddetentie ook wijzigen, tenzij deze reeds is aangevangen.
                                       </text:p>
            </text:list-item>
            <text:list-item text:start-value="4">
              <text:p text:style-name="list.cont"> Indien de veroordeelde de leeftijd van achttien jaren heeft bereikt, legt de rechter vervangende hechtenis op, tenzij naar
                                          zijn oordeel de veroordeelde in aanmerking komt voor vervangende jeugddetentie.
                                       </text:p>
            </text:list-item>
            <text:list-item text:start-value="5">
              <text:p text:style-name="list.end"> De duur van de vervangende jeugddetentie of vervangende hechtenis is ten minste één dag en ten hoogste drie maanden. Voor
                                          elke volle USD 28 van de nog te betalen geldboete wordt niet meer dan één dag opgelegd. Door betaling van het nog te betalen
                                          bedrag vervalt de vervangende jeugddetentie of de vervangende hechtenis.
                                       </text:p>
            </text:list-item>
          </text:list>
        </text:section>
        <text:section text:name="wijzig-divisie.d6510e47769" text:style-name="wijzig-divisie">
          <text:h text:outline-level="6" text:style-name="wijzig-divisie_kop">Plaatsing in een inrichting voor jeugdigen
                              </text:h>
          <text:h text:outline-level="6" text:style-name="artikel_kop">Artikel 79m
                                 </text:h>
          <text:list text:style-name="list-style-390">
            <text:list-item text:start-value="1">
              <text:p text:style-name="list.start"> De maatregel van plaatsing in een inrichting voor jeugdigen kan worden opgelegd, indien
                                       </text:p>
              <text:list>
                <text:list-item text:start-value="1">
                  <text:p text:style-name="list.start">het een misdrijf betreft waarvoor voorlopige hechtenis is toegelaten;
                                             </text:p>
                </text:list-item>
                <text:list-item text:start-value="2">
                  <text:p text:style-name="list.cont">de veiligheid van anderen dan wel de algemene veiligheid van personen of goederen het opleggen van die maatregel eist, en
                                             </text:p>
                </text:list-item>
                <text:list-item text:start-value="3">
                  <text:p text:style-name="list.cont">de maatregel in het belang is van een zo gunstig mogelijke verdere ontwikkeling van de verdachte.
                                             </text:p>
                </text:list-item>
              </text:list>
            </text:list-item>
            <text:list-item text:start-value="2">
              <text:p text:style-name="list.cont"> De maatregel kan ook worden opgelegd indien de verdachte het feit wegens de gebrekkige ontwikkeling of ziekelijke stoornis
                                          van de geestvermogens niet volledig kan worden toegerekend.
                                       </text:p>
            </text:list-item>
            <text:list-item text:start-value="3">
              <text:p text:style-name="list.cont"> De rechter legt de maatregel slechts op na een daartoe strekkend, met redenen omkleed, gedagtekend en ondertekend advies
                                          van een of meer gedragsdeskundigen die de betrokkene hebben onderzocht. Indien dit advies eerder dan een jaar voor de aanvang
                                          van de terechtzitting is gedagtekend kan de rechter hier slechts gebruik van maken met instemming van het openbaar ministerie
                                          en de verdachte.
                                       </text:p>
            </text:list-item>
            <text:list-item text:start-value="4">
              <text:p text:style-name="list.cont"> Het derde lid blijft buiten toepassing indien de betrokkene weigert medewerking te verlenen aan het onderzoek dat ten behoeve
                                          van het advies moet worden verricht. Voor zover mogelijk maken de gedragsdeskundigen gezamenlijk dan wel ieder van hen afzonderlijk
                                          over de reden van weigering rapport op. De rechter doet zich zoveel mogelijk een ander advies of rapport, dat hem over de
                                          wenselijkheid of noodzakelijkheid van de oplegging van de maatregel kan voorlichten en aan de totstandkoming waarvan de betrokkene
                                          wel bereid is om medewerking te verlenen, overleggen.
                                       </text:p>
            </text:list-item>
            <text:list-item text:start-value="5">
              <text:p text:style-name="list.cont"> Indien de maatregel is opgelegd draagt, draagt Onze Minister van Justitie de tenuitvoerlegging op aan een door Onze Minister
                                          van Justitie aangewezen inrichting.
                                       </text:p>
            </text:list-item>
            <text:list-item text:start-value="6">
              <text:p text:style-name="list.cont"> De maatregel geldt voor de tijd van twee jaar. De termijn gaat in nadat de rechterlijke uitspraak onherroepelijk is geworden.
                                          De maatregel vervalt bij het onherroepelijk worden van een rechterlijke uitspraak waarbij de betrokkene wederom een dergelijke
                                          maatregel wordt opgelegd.
                                       </text:p>
            </text:list-item>
            <text:list-item text:start-value="7">
              <text:p text:style-name="list.cont"> De termijn van de maatregel loopt niet:
                                       </text:p>
              <text:list>
                <text:list-item text:start-value="1">
                  <text:p text:style-name="list.cont">gedurende de tijd dat aan de veroordeelde uit anderen hoofde rechtens zijn vrijheid is ontnomen en gedurende de tijd dat hij
                                                uit zodanige vrijheidsbeneming ongeoorloofd afwezig is.
                                             </text:p>
                </text:list-item>
                <text:list-item text:start-value="2">
                  <text:p text:style-name="list.cont">wanneer de veroordeelde zich langer dan een week ongeoorloofd afwezig is uit de plaats die voor de tenuitvoerlegging van de
                                                maatregel is aangewezen.
                                             </text:p>
                </text:list-item>
              </text:list>
            </text:list-item>
            <text:list-item text:start-value="8">
              <text:p text:style-name="list.end"> De rechter, die de maatregel heeft opgelegd, kan de maatregel te allen tijde, na advies te hebben ingewonnen van de reclassering,
                                          voorwaardelijk of onvoorwaardelijk beëindigen. De artikelen 79p tot en met 79u zijn zoveel mogelijk van overeenkomstige toepassing.
                                       </text:p>
            </text:list-item>
          </text:list>
          <text:h text:outline-level="6" text:style-name="artikel_kop">Artikel 79n
                                 </text:h>
          <text:list text:style-name="list-style-391">
            <text:list-item text:start-value="1">
              <text:p text:style-name="list.start"> De rechter die in eerste aanleg heeft kennis genomen van het misdrijf ter zake waarvan de maatregel is opgelegd, kan op vordering
                                          van het openbaar ministerie de termijn, bedoeld in artikel 79m, zesde lid, telkens met ten hoogste twee jaren verlengen. Op
                                          de vordering tot verlenging dient voor de afloop van de termijn te worden beschikt, doch in ieder geval drie maanden na afloop
                                          van die termijn.
                                       </text:p>
            </text:list-item>
            <text:list-item text:start-value="2">
              <text:p text:style-name="list.cont"> Verlenging van de termijn van de maatregel is slechts mogelijk voor zover de maatregel daardoor de duur van vier jaar niet
                                          te boven gaat, tenzij de maatregel is opgelegd aan een verdachte als bedoeld in artikel 79m, tweede lid. In zodanig geval
                                          is verlenging mogelijk voor zover de maatregel de duur van zes jaar niet te boven gaat.
                                       </text:p>
            </text:list-item>
            <text:list-item text:start-value="3">
              <text:p text:style-name="list.cont"> De verlenging is slechts mogelijk, indien de maatregel is opgelegd ter zake van een misdrijf dat gericht is tegen of gevaar
                                          veroorzaakt voor de onaantastbaarheid van het lichaam van één of meer personen. Artikel 79m, eerste lid, onder b en c, is
                                          van overeenkomstige toepassing. De verlenging is niet mogelijk indien gebruik is gemaakt van de bevoegdheid, bedoeld in artikel
                                          79o.
                                       </text:p>
            </text:list-item>
            <text:list-item text:start-value="4">
              <text:p text:style-name="list.end"> Artikel 79m, derde en vierde lid is van overeenkomstige toepassing.
                                       </text:p>
            </text:list-item>
          </text:list>
        </text:section>
        <text:section text:name="wijzig-divisie.d6510e47939" text:style-name="wijzig-divisie">
          <text:h text:outline-level="6" text:style-name="wijzig-divisie_kop">Voorwaardelijke oplegging
                              </text:h>
          <text:h text:outline-level="6" text:style-name="artikel_kop">Artikel 79o
                                 </text:h>
          <text:list text:style-name="list-style-392">
            <text:list-item text:start-value="1">
              <text:p text:style-name="list.start"> In geval van veroordeling tot jeugddetentie, vervangende jeugddetentie daaronder niet begrepen, tot geldboete, tot plaatsing
                                          in een inrichting voor jeugdigen, kan de rechter bepalen dat deze of een gedeelte daarvan, niet zal worden ten uitvoer gelegd.
                                       </text:p>
            </text:list-item>
            <text:list-item text:start-value="2">
              <text:p text:style-name="list.end"> In geval van veroordeling tot jeugddetentie of in geval van plaatsing in een inrichting voor jeugdigen, met toepassing van
                                          het eerste lid, kan de rechter tevens geldboete opleggen.
                                       </text:p>
            </text:list-item>
          </text:list>
          <text:h text:outline-level="6" text:style-name="artikel_kop">Artikel 79p
                                 </text:h>
          <text:list text:style-name="list-style-393">
            <text:list-item text:start-value="1">
              <text:p text:style-name="list.start"> De rechter die bepaalt dat een door hem opgelegde straf of maatregel niet zal worden ten uitvoer gelegd, stelt daarbij een
                                          proeftijd vast van ten hoogste twee jaren.
                                       </text:p>
            </text:list-item>
            <text:list-item text:start-value="2">
              <text:p text:style-name="list.cont"> De proeftijd gaat in zodra de uitspraak waarbij een bevel als in artikel 79o, eerste lid bedoeld is gegeven, onherroepelijk
                                          is geworden. De bijzondere voorwaarden gelden echter pas indien deze door of vanwege het openbaar ministerie aan de veroordeelde
                                          in persoon zijn betekend.
                                       </text:p>
            </text:list-item>
            <text:list-item text:start-value="3">
              <text:p text:style-name="list.end"> De proeftijd loopt niet gedurende de tijd dat de veroordeelde rechtens zijn vrijheid is ontnomen.
                                       </text:p>
            </text:list-item>
          </text:list>
          <text:h text:outline-level="6" text:style-name="artikel_kop">Artikel 79q
                                 </text:h>
          <text:list text:style-name="list-style-394">
            <text:list-item text:start-value="1">
              <text:p text:style-name="list.start"> Toepassing van artikel 79o geschiedt onder de algemene voorwaarde dat de veroordeelde zich voor het einde van de proeftijd
                                          niet schuldig maakt aan een strafbaar feit. Bovendien kunnen bijzondere voorwaarden, het gedrag van de veroordeelde betreffende,
                                          worden gesteld. Deze mogen de vrijheid van de veroordeelde zijn godsdienst of levensovertuiging te belijden en de staatkundige
                                          vrijheid niet beperken. De rechter kan de werking van de bijzondere voorwaarden beperken tot een bij de uitspraak te bepalen
                                          tijdsduur binnen de proeftijd.
                                       </text:p>
            </text:list-item>
            <text:list-item text:start-value="2">
              <text:p text:style-name="list.end"> Als bijzondere voorwaarde kan worden gesteld dat de veroordeelde zich zal laten opnemen in een inrichting gedurende een door
                                          de rechter te bepalen termijn, korter dan de proeftijd.
                                       </text:p>
            </text:list-item>
          </text:list>
          <text:h text:outline-level="6" text:style-name="artikel_kop">Artikel 79r
                                 </text:h>
          <text:list text:style-name="list-style-395">
            <text:list-item text:start-value="1">
              <text:p text:style-name="list.start"> Met het toezicht op de naleving van de voorwaarden is het openbaar ministerie belast.
                                       </text:p>
            </text:list-item>
            <text:list-item text:start-value="2">
              <text:p text:style-name="list.cont"> De rechter kan aan de reclassering of, in bijzondere gevallen en na overleg met de reclassering, aan een particulier persoon,
                                          opdragen aan de veroordeelde ter zake van de naleving van de bijzondere voorwaarden hulp en steun te verlenen.
                                       </text:p>
            </text:list-item>
            <text:list-item text:start-value="3">
              <text:p text:style-name="list.end"> De rechter kan, indien de veroordeelde ingevolge artikel 254 van Boek 1 van het Burgerlijk Wetboek BES onder toezicht is
                                          gesteld, aan de gezinsvoogd opdragen aan de veroordeelde ter zake van de naleving van de bijzondere voorwaarden hulp en steun
                                          te verlenen.
                                       </text:p>
            </text:list-item>
          </text:list>
          <text:h text:outline-level="6" text:style-name="artikel_kop">Artikel 79s
                                 </text:h>
          <text:list text:style-name="list-style-396">
            <text:list-item text:start-value="1">
              <text:p text:style-name="list.start"> De rechter die de voorwaarde heeft gesteld, kan na ontvangst van een vordering van het openbaar ministerie of op verzoek
                                          van veroordeelde, de proeftijd verkorten of deze eenmaal verlengen. De verlenging geschiedt met ten hoogste één jaar.
                                       </text:p>
            </text:list-item>
            <text:list-item text:start-value="2">
              <text:p text:style-name="list.cont"> Evenzo kan de in het eerste lid bedoelde rechter gedurende de proeftijd of gedurende de tijd dat deze is geschorst, in de
                                          gestelde bijzondere voorwaarden of in de termijn waartoe deze voorwaarden in haar werking binnen de proeftijd zijn beperkt,
                                          wijziging brengen, deze voorwaarden opheffen, alsnog bijzondere voorwaarden stellen en een opdracht als bedoeld in artikel
                                          79r, tweede en derde lid, geven, wijzigen of opheffen.
                                       </text:p>
            </text:list-item>
            <text:list-item text:start-value="3">
              <text:p text:style-name="list.end"> De gewijzigde bijzondere voorwaarden gelden zodra deze door of vanwege het openbaar ministerie aan de veroordeelde in persoon
                                          zijn betekend.
                                       </text:p>
            </text:list-item>
          </text:list>
          <text:h text:outline-level="6" text:style-name="artikel_kop">Artikel 79t
                                 </text:h>
          <text:list text:style-name="list-style-397">
            <text:list-item text:start-value="1">
              <text:p text:style-name="list.start"> Onverminderd het bepaalde in artikel 79s kan de rechter, indien enige gestelde voorwaarde niet wordt nageleefd en hij daartoe
                                          termen vindt, na ontvangst van de vordering van het openbaar ministerie:
                                       </text:p>
              <text:list>
                <text:list-item text:start-value="1">
                  <text:p text:style-name="list.start">gelasten dat de niet ten uitvoer gelegde straf of maatregel, alsnog zal worden ten uitvoer gelegd;
                                             </text:p>
                </text:list-item>
                <text:list-item text:start-value="2">
                  <text:p text:style-name="list.cont">al of niet onder instandhouding of wijziging van de voorwaarden gelasten dat een gedeelte van de niet ten uitvoer gelegde
                                                straf of maatregel, alsnog zal worden ten uitvoer gelegd.
                                             </text:p>
                </text:list-item>
              </text:list>
            </text:list-item>
            <text:list-item text:start-value="2">
              <text:p text:style-name="list.cont"> Artikel 17f is verder van overeenkomstige toepassing.
                                       </text:p>
            </text:list-item>
            <text:list-item text:start-value="3">
              <text:p text:style-name="list.end"> Artikel 79k is van overeenkomstige toepassing.
                                       </text:p>
            </text:list-item>
          </text:list>
        </text:section>
        <text:section text:name="wijzig-divisie.d6510e48154" text:style-name="wijzig-divisie">
          <text:h text:outline-level="6" text:style-name="wijzig-divisie_kop">Procedure
                              </text:h>
          <text:h text:outline-level="6" text:style-name="artikel_kop">Artikel 79u
                                 </text:h>
          <text:list text:style-name="list-style-398">
            <text:list-item text:start-value="1">
              <text:p text:style-name="list.start"> Indien op grond van enige bepaling in deze titel door de rechter een beslissing wordt genomen geldt het volgende:
                                       </text:p>
              <text:list>
                <text:list-item text:start-value="1">
                  <text:p text:style-name="list.start">Indien er sprake is van een vordering van het openbaar ministerie dagvaardt het openbaar ministerie de veroordeelde met een
                                                met reden omklede vordering. Is door de veroordeelde enig verzoek aan de rechter gericht, dan dagvaardt het openbaar ministerie
                                                ten spoedigste nadat het verzoekschrift door de griffier in zijn handen is gesteld met een met redenen omklede conclusie.
                                                Indien de rechter ambtshalve voornemens is zijn beslissing te wijzigen dan dagvaardt het openbaar ministerie de veroordeelde
                                                ten spoedigste nadat hij daaromtrent vanwege de griffie heeft vernomen.
                                             </text:p>
                </text:list-item>
                <text:list-item text:start-value="2">
                  <text:p text:style-name="list.cont">voor het overige zijn de artikelen 17i tot en met 17k van deze wet alsmede artikel 488 van het Wetboek van Strafvordering
                                                BES zoveel mogelijk van overeenkomstige toepassing.
                                             </text:p>
                </text:list-item>
              </text:list>
            </text:list-item>
            <text:list-item text:start-value="2">
              <text:p text:style-name="list.cont"> Indien de veroordeelde op het tijdstip dat de procedure bedoeld in het eerste lid is ingesteld, de leeftijd van achttien
                                          jaren nog niet heeft bereikt, zijn daarenboven de artikelen 488 tot en met 490, 497 en 498 van het Wetboek van Strafvordering
                                          BES van overeenkomstige toepassing.
                                       </text:p>
            </text:list-item>
            <text:list-item text:start-value="3">
              <text:p text:style-name="list.end"> In afwijking van het in het eerste lid van toepassing verklaarde artikel 17k geldt dat hoger beroep in de gevallen van beslissingen
                                          op grond van de artikel 79n wel is toegelaten.
                                       </text:p>
            </text:list-item>
          </text:list>
        </text:section>
        <text:section text:name="wijzig-divisie.d6510e48214" text:style-name="wijzig-divisie">
          <text:h text:outline-level="6" text:style-name="wijzig-divisie_kop">Slotbepalingen
                              </text:h>
          <text:h text:outline-level="6" text:style-name="artikel_kop">Artikel 79v
                                 </text:h>
          <text:list text:style-name="list-style-399">
            <text:list-item text:start-value="1">
              <text:p text:style-name="list.start"> De kosten van jeugddetentie en van plaatsing in een inrichting voor jeugdigen komen ten laste van het rijk.
                                       </text:p>
            </text:list-item>
            <text:list-item text:start-value="2">
              <text:p text:style-name="list.cont"> Bij of krachtens algemene maatregel van bestuur worden regels gesteld ten aanzien van de tenuitvoerlegging van vrijheidsstraffen
                                          en vrijheidsbenemende maatregelen als bedoeld in artikel 79h en de rechtspositie van jeugdigen.
                                       </text:p>
            </text:list-item>
            <text:list-item text:start-value="3">
              <text:p text:style-name="list.end"> Tevens kunnen daarbij regels worden gesteld voor de verstrekking van overheidswege van een bijdrage in de bekostiging van
                                          de voorbereiding en uitvoering van projecten als bedoeld in artikel 79e.
                                       </text:p>
            </text:list-item>
          </text:list>
          <text:h text:outline-level="6" text:style-name="artikel_kop">Artikel 79w
                                 </text:h>
          <text:list text:style-name="list-style-400">
            <text:list-item text:start-value="1">
              <text:p text:style-name="list.start"> De straffen en maatregelen als bedoeld in deze Titel, zijn voor poging, voorbereiding, deelneming en medeplichtigheid dezelfde
                                          als die voor het voltooide misdrijf.
                                       </text:p>
            </text:list-item>
            <text:list-item text:start-value="2">
              <text:p text:style-name="list.end"> Bij samenloop worden meer feiten die als op zichzelf staande handelingen moeten worden beschouwd, voor de toepassing van
                                          straffen en maatregelen als één feit aangemerkt. Artikel 65 is met betrekking tot straffen van toepassing.
                                       </text:p>
            </text:list-item>
          </text:list>
        </text:section>
      </text:section>
      <text:p text:style-name="lid"><text:span text:style-name="lidnr">EEE<text:tab/></text:span></text:p>
      <text:p text:style-name="wat">In artikel 80 wordt «en poging tot» vervangen door: , poging tot en voorbereiding van.</text:p>
      <text:p text:style-name="lid"><text:span text:style-name="lidnr">FFF<text:tab/></text:span></text:p>
      <text:p text:style-name="wat">Na artikel 80 wordt een artikel ingevoegd, luidende:</text:p>
      <text:section text:name="artikel.d6510e48305" text:style-name="wijziging.block">
        <text:h text:outline-level="6" text:style-name="artikel_kop">Artikel 80a
                           </text:h>
        <text:list text:style-name="list-style-401">
          <text:list-item text:start-value="1">
            <text:p text:style-name="list.start"> Waar in dit wetboek de bevoegdheid wordt gegeven tot het horen, verhoren of ondervragen van personen, wordt daaronder, met
                                    uitzondering van bij algemene maatregel van bestuur te bepalen gevallen, mede begrepen horen, verhoren of ondervragen per
                                    videoconferentie, waarbij een directe beeld- en geluidsverbinding totstandkomt tussen de betrokken personen.
                                 </text:p>
          </text:list-item>
          <text:list-item text:start-value="2">
            <text:p text:style-name="list.cont"> De voorzitter van het college, de rechter, de rechter-commissaris of ambtenaar die met de leiding over het horen is belast,
                                    beslist of van videoconferentie gebruik gemaakt wordt, waarbij het belang van het onderzoek in aanmerking wordt genomen. Alvorens
                                    te beslissen wordt de te horen persoon of diens raadsman en in voorkomende gevallen de officier van justitie, in de gelegenheid
                                    gesteld hun mening kenbaar te maken over de toepassing van videoconferentie. Bij algemene maatregel van bestuur kunnen hierover
                                    nadere regels worden gesteld.
                                 </text:p>
          </text:list-item>
          <text:list-item text:start-value="3">
            <text:p text:style-name="list.cont"> Tegen de beslissing om van videoconferentie gebruik te maken staat geen afzonderlijk rechtsmiddel open.
                                 </text:p>
          </text:list-item>
          <text:list-item text:start-value="4">
            <text:p text:style-name="list.cont"> Bij of krachtens algemene maatregel van bestuur kunnen regels worden gesteld omtrent :
                                 </text:p>
            <text:list>
              <text:list-item text:start-value="1">
                <text:p text:style-name="list.cont">de eisen waaraan de techniek van videoconferentie dient te voldoen, onder meer met het oog op de onschendbaarheid van vastgelegde
                                          waarnemingen;
                                       </text:p>
              </text:list-item>
              <text:list-item text:start-value="2">
                <text:p text:style-name="list.end">de controle op de naleving van de eisen, bedoeld onder a.
                                       </text:p>
              </text:list-item>
            </text:list>
          </text:list-item>
        </text:list>
      </text:section>
      <text:p text:style-name="lid"><text:span text:style-name="lidnr">GGG<text:tab/></text:span></text:p>
      <text:p text:style-name="wat">In artikel 82bis vervalt «van de Nederlandse Antillen».</text:p>
      <text:p text:style-name="lid"><text:span text:style-name="lidnr">HHH<text:tab/></text:span></text:p>
      <text:p text:style-name="wat">In artikel 82b wordt «de landsverordening bescherming Staatsgeheimen» vervangen door: Wet bescherming staatsgeheimen.</text:p>
      <text:p text:style-name="lid"><text:span text:style-name="lidnr">III<text:tab/></text:span></text:p>
      <text:p text:style-name="wat">Na artikel 82b worden de volgende artikelen ingevoegd:</text:p>
      <text:section text:name="artikel.d6510e48400" text:style-name="wijziging.block">
        <text:h text:outline-level="6" text:style-name="artikel_kop">Artikel 82c
                           </text:h>
        <text:p text:style-name="artikel">Onder gegeven waarvan de geheimhouding door het belang van de staat wordt geboden, wordt mede verstaan een gegeven, behorende
                              tot of ontleend aan gegevens, hulpmiddelen of materialen of met behulp daarvan verrichte onderzoekingen of toegepaste werkmethoden
                              met betrekking tot splijtstoffen waarvoor de Minister die het aangaat regels heeft gesteld.
                           </text:p>
      </text:section>
      <text:section text:name="artikel.d6510e48410" text:style-name="wijziging.block">
        <text:h text:outline-level="6" text:style-name="artikel_kop">Artikel 82d
                           </text:h>
        <text:p text:style-name="artikel">Onder gegevens wordt verstaan iedere weergave van feiten, begrippen of instructies, op een overeengekomen wijze, geschikt
                              voor overdracht, interpretatie of verwerking door personen of geautomatiseerde werken.
                           </text:p>
      </text:section>
      <text:section text:name="artikel.d6510e48420" text:style-name="wijziging.block">
        <text:h text:outline-level="6" text:style-name="artikel_kop">Artikel 82e
                           </text:h>
        <text:p text:style-name="artikel">Onder geautomatiseerd werk wordt verstaan een inrichting die bestemd is om langs elektronische weg gegevens op te slaan, te
                              verwerken en over te dragen.
                           </text:p>
      </text:section>
      <text:p text:style-name="lid"><text:span text:style-name="lidnr">IIIA<text:tab/></text:span></text:p>
      <text:p text:style-name="wat">Na artikel 84b wordt een artikel ingevoerd, luidende:</text:p>
      <text:section text:name="artikel.d6510e48443" text:style-name="wijziging.block">
        <text:h text:outline-level="6" text:style-name="artikel_kop">Artikel 84c
                           </text:h>
        <text:p text:style-name="artikel">Onder misdrijf ter voorbereiding of vergemakkelijking van een terroristisch misdrijf wordt verstaan elk van de misdrijven
                              omschreven in de artikelen 137, tweede lid, 138, tweede lid, 211, tweede lid, 230, derde lid, 298, vierde lid, 324, eerste
                              lid, onder 6°, 325, tweede lid, onder 2°, 330, derde lid jo. 325, tweede lid, onder 2°, 331, tweede lid, 335a, 339, tweede
                              lid, en 372a.
                           </text:p>
      </text:section>
      <text:p text:style-name="lid"><text:span text:style-name="lidnr">III0B<text:tab/></text:span></text:p>
      <text:p text:style-name="wat">Na artikel 84c wordt een artikel ingevoegd, luidende:.</text:p>
      <text:section text:name="artikel.d6510e48466" text:style-name="wijziging.block">
        <text:h text:outline-level="6" text:style-name="artikel_kop">Artikel 84d
                           </text:h>
        <text:p text:style-name="artikel">Onder een ander, of een kind bij of kort na de geboorte, van het leven beroven wordt begrepen: het doden van een vrucht die
                              naar redelijkerwijs verwacht mag worden in staat is buiten het moederlichaam in leven te blijven.
                           </text:p>
      </text:section>
      <text:p text:style-name="lid"><text:span text:style-name="lidnr">IIIB<text:tab/></text:span></text:p>
      <text:p text:style-name="wat">Aan artikel 90b, tweede lid, wordt onder vervanging van de punt door een komma, aan het slot toegevoegd: zoals aangevuld door
                        het Facultatief Protocol van 8 december 2005 (Trb. 2006, 211).
                     </text:p>
      <text:p text:style-name="lid"><text:span text:style-name="lidnr">JJJ<text:tab/></text:span></text:p>
      <text:p text:style-name="wat">In artikel 87 wordt «landsbesluit» telkens vervangen door: algemene maatregel van bestuur.</text:p>
      <text:p text:style-name="lid"><text:span text:style-name="lidnr">KKK<text:tab/></text:span></text:p>
      <text:p text:style-name="wat">In artikel 89a, eerste lid, wordt «Nederlands-Antilliaanse» telkens vervangen door «Nederlandse».</text:p>
      <text:p text:style-name="lid"><text:span text:style-name="lidnr">LLL<text:tab/></text:span></text:p>
      <text:p text:style-name="wat">In artikel 96 wordt «algemeene» vervangen door «wetten of» en wordt «bij de algemeene verordening» vervangen door: de wet.</text:p>
      <text:p text:style-name="lid"><text:span text:style-name="lidnr">MMM<text:tab/></text:span></text:p>
      <text:p text:style-name="wat">In de aanhef van artikel 102 wordt «de artikelen 97-101» telkens vervangen door: de artikelen 97, 99, 99bis en 100.</text:p>
      <text:p text:style-name="lid"><text:span text:style-name="lidnr">NNN<text:tab/></text:span></text:p>
      <text:p text:style-name="wat">In artikel 103, tweede lid, vervalt «de doodstraf,».</text:p>
      <text:p text:style-name="lid"><text:span text:style-name="lidnr">OOO<text:tab/></text:span></text:p>
      <text:p text:style-name="wat">In artikel 108, derde lid, wordt «De doodstraf, levenslange» vervangen door: Levenslange.</text:p>
      <text:p text:style-name="lid"><text:span text:style-name="lidnr">PPP<text:tab/></text:span></text:p>
      <text:p text:style-name="wat">In artikel 112, eerste lid, wordt «een der in de artikelen 97 en 98» vervangen door: een in artikel 97.</text:p>
      <text:p text:style-name="lid"><text:span text:style-name="lidnr">QQQ<text:tab/></text:span></text:p>
      <text:p text:style-name="wat">Het opschrift van titel II van het Tweede Boek komt te luiden:</text:p>
      <text:section text:name="wijzig-divisie.d6510e48574" text:style-name="wijzig-divisie">
        <text:h text:outline-level="6" text:style-name="wijzig-divisie_kop">TITEL II MISDRIJVEN TEGEN DE KONINKLIJKE WAARDIGHEID
                           </text:h>
      </text:section>
      <text:p text:style-name="lid"><text:span text:style-name="lidnr">RRR<text:tab/></text:span></text:p>
      <text:p text:style-name="wat">In de artikelen 118, 119, 121, 125, 126, 127, 132, 137 tot en met 140, 140bis, 142, 144, 145, 146, 147bis, 156, 164, 167a,
                        167b, 169, 171, 173, 175, 177, 179, 181, 186, 193, 195, 196, 202, 227, 228, 267, 272ter, 273, 278, 283, 284, 296, 321, 366,
                        367, 374bis, 384, 386, 393, 415, 421, 422, 424, 425, 427, 428, 433, 434, 449, 455, 456, 457, 468, 469, 473, 478, 485, 486,
                        489, 491, 495, 497, 497a, 498, 499 en 445 wordt «ten hoogste driehonderd gulden» telkens vervangen door: de eerste categorie
                     </text:p>
      <text:p text:style-name="lid"><text:span text:style-name="lidnr">SSS<text:tab/></text:span></text:p>
      <text:p text:style-name="wat">In artikel 121, eerste lid, wordt «den Regent, den Gouverneur of den waarnemende Gouverneur,» vervangen door: of de Regent.</text:p>
      <text:p text:style-name="lid"><text:span text:style-name="lidnr">TTT<text:tab/></text:span></text:p>
      <text:p text:style-name="wat">Artikel 122 wordt als volgt gewijzigd: </text:p>
      <text:p text:style-name="wat-labeled">1. In het eerste lid wordt «114 en 115-117» vervangen door: 114, 115 en 116. 
                        </text:p>
      <text:p text:style-name="wat-labeled">2. In het tweede lid wordt «118-120» vervangen door: 118 en 119.
                        </text:p>
      <text:p text:style-name="lid"><text:span text:style-name="lidnr">UUU<text:tab/></text:span></text:p>
      <text:p text:style-name="wat">In de artikelen 124b, 141, 167d, onder 2°, 167e, onder 1°, 179b, onder 2°, 195, tweede lid, 211, 236, 399c en 435c wordt «ten
                        hoogste vijfentwintigduizend gulden» telkens vervangen door: de vierde categorie.
                     </text:p>
      <text:p text:style-name="lid"><text:span text:style-name="lidnr">VVV<text:tab/></text:span></text:p>
      <text:p text:style-name="wat">In artikel 129 wordt «de Staten» vervangen door «de beide kamers der Staten-Generaal of van een van deze» en wordt na «lid»
                        ingevoegd: , een minister of een staatssecretaris.
                     </text:p>
      <text:p text:style-name="lid"><text:span text:style-name="lidnr">VVVA<text:tab/></text:span></text:p>
      <text:p text:style-name="wat">Artikel 137 wordt als volgt gewijzigd: </text:p>
      <text:p text:style-name="wat-labeled">1. Voor de tekst wordt de aanduiding «1.» geplaatst. 
                        </text:p>
      <text:p text:style-name="wat-labeled">2. Er wordt een lid toegevoegd, luidende:
                        </text:p>
      <text:section text:name="artikeltekst.d6510e48674" text:style-name="wijziging.block">
        <text:list text:style-name="list-style-402">
          <text:list-item text:start-value="2">
            <text:p text:style-name="list.single"> Indien het strafbare feit waartoe wordt opgeruid een terroristisch misdrijf dan wel een misdrijf ter voorbereiding of vergemakkelijking
                                    van een terroristisch misdrijf inhoudt, wordt de gevangenisstraf, gesteld op het in het eerste lid omschreven feit, met een
                                    derde verhoogd.
                                 </text:p>
          </text:list-item>
        </text:list>
      </text:section>
      <text:p text:style-name="lid"><text:span text:style-name="lidnr">VVVB<text:tab/></text:span></text:p>
      <text:p text:style-name="wat">Artikel 138 wordt als volgt gewijzigd: </text:p>
      <text:p text:style-name="wat-labeled">1. Voor de tekst wordt de aanduiding «1.» geplaatst. 
                        </text:p>
      <text:p text:style-name="wat-labeled">2. Er wordt een lid toegevoegd, luidende:
                        </text:p>
      <text:section text:name="artikeltekst.d6510e48714" text:style-name="wijziging.block">
        <text:list text:style-name="list-style-403">
          <text:list-item text:start-value="2">
            <text:p text:style-name="list.single"> Indien het strafbare feit waartoe bij geschrift wordt opgeruid een terroristisch misdrijf dan wel een misdrijf ter voorbereiding
                                    of vergemakkelijking van een terroristisch misdrijf inhoudt, wordt de gevangenisstraf, gesteld op het in het eerste lid omschreven
                                    feit, met een derde verhoogd.
                                 </text:p>
          </text:list-item>
        </text:list>
      </text:section>
      <text:p text:style-name="lid"><text:span text:style-name="lidnr">WWW<text:tab/></text:span></text:p>
      <text:p text:style-name="wat">In artikel 138a wordt «136a t/m 138» vervangen door: 137 en 138.</text:p>
      <text:p text:style-name="lid"><text:span text:style-name="lidnr">WWWA<text:tab/></text:span></text:p>
      <text:p text:style-name="wat">Na artikel 140 wordt een artikel ingevoegd, luidende:</text:p>
      <text:section text:name="artikel.d6510e48751" text:style-name="wijziging.block">
        <text:h text:outline-level="6" text:style-name="artikel_kop">Artikel 140a
                           </text:h>
        <text:p text:style-name="artikel">Hij die zich of een ander opzettelijk gelegenheid, middelen of inlichtingen verschaft of tracht te verschaffen tot het plegen
                              van een terroristisch misdrijf dan wel een misdrijf ter voorbereiding of vergemakkelijking van een terroristisch misdrijf,
                              dan wel zich kennis of vaardigheden daartoe verwerft of een ander bijbrengt, wordt gestraft met gevangenisstraf van ten hoogste
                              acht jaren of geldboete van de vijfde categorie.
                           </text:p>
      </text:section>
      <text:p text:style-name="lid"><text:span text:style-name="lidnr">XXX<text:tab/></text:span></text:p>
      <text:p text:style-name="wat">In artikel 142, eerste lid wordt «97–117» vervangen door: 97–116.</text:p>
      <text:p text:style-name="lid"><text:span text:style-name="lidnr">YYY<text:tab/></text:span></text:p>
      <text:p text:style-name="wat">In de artikelen 143a, 143b, 167d, onder 1°, 167f, 179b, onder 1°, 263, 298, 360, 432bis en 455 quater wordt «ten hoogste tienduizend
                        gulden» telkens vervangen door: de derde categorie.
                     </text:p>
      <text:p text:style-name="lid"><text:span text:style-name="lidnr">ZZZ<text:tab/></text:span></text:p>
      <text:p text:style-name="wat">De artikelen 143a en 143b worden als volgt gewijzigd: </text:p>
      <text:p text:style-name="wat-labeled">1. Voor de tekst van de artikelen wordt aanduiding «1.» geplaatst. 
                        </text:p>
      <text:p text:style-name="wat-labeled">2. In het eerste lid (nieuw) wordt na «hun levensovertuiging» telkens ingevoegd: , hun hetero- of homoseksuele gerichtheid of
                           hun lichamelijke, psychische of verstandelijke handicap of geslacht,. 
                        </text:p>
      <text:p text:style-name="wat-labeled">3. Er wordt telkens een lid toegevoegd, luidende:
                        </text:p>
      <text:section text:name="artikeltekst.d6510e48816" text:style-name="wijziging.block">
        <text:list text:style-name="list-style-404">
          <text:list-item text:start-value="2">
            <text:p text:style-name="list.single">  Indien het feit wordt gepleegd door een persoon die daarvan een beroep of gewoonte maakt of door twee of meer personen wordt
                                    gevangenisstraf van ten hoogste twee jaren of geldboete van de vierde categorie opgelegd.
                                 </text:p>
          </text:list-item>
        </text:list>
      </text:section>
      <text:p text:style-name="lid"><text:span text:style-name="lidnr">AAAA<text:tab/></text:span></text:p>
      <text:p text:style-name="wat">Artikel 143c wordt als volgt gewijzigd: </text:p>
      <text:p text:style-name="wat-labeled">1. In het eerste lid, onderdeel 1°, wordt na «hun levensovertuiging» telkens ingevoegd «, hun hetero- of homoseksuele gerichtheid
                           of hun lichamelijke, psychische of verstandelijke handicap of geslacht,» en wordt «ten hoogste vijfduizend gulden» vervangen
                           door: de tweede categorie. 
                        </text:p>
      <text:p text:style-name="wat-labeled">2. Onder vernummering van het tweede lid tot derde lid wordt een lid ingevoegd, luidende:
                        </text:p>
      <text:section text:name="artikeltekst.d6510e48856" text:style-name="wijziging.block">
        <text:list text:style-name="list-style-405">
          <text:list-item text:start-value="2">
            <text:p text:style-name="list.single"> Indien het feit wordt gepleegd door een persoon die daarvan een beroep of gewoonte maakt of door twee of meer personen wordt
                                    gevangenisstraf van ten hoogste twee jaren opgelegd of geldboete van de vierde categorie opgelegd.
                                 </text:p>
          </text:list-item>
        </text:list>
      </text:section>
      <text:p text:style-name="lid"><text:span text:style-name="lidnr">BBBB<text:tab/></text:span></text:p>
      <text:p text:style-name="wat">Na artikel 143c worden de volgende artikelen ingevoegd:</text:p>
      <text:section text:name="artikel.d6510e48883" text:style-name="wijziging.block">
        <text:h text:outline-level="6" text:style-name="artikel_kop">Artikel 143d
                           </text:h>
        <text:p text:style-name="artikel">Hij die deelneemt of geldelijke of andere stoffelijke steun verleent aan activiteiten gericht op discriminatie van mensen
                              wegens hun ras, hun godsdienst, hun levensovertuiging, hun geslacht, hun hetero- of homoseksuele gerichtheid of hun lichamelijke,
                              psychische of verstandelijke handicap, wordt gestraft met gevangenisstraf van ten hoogste drie maanden of geldboete van de
                              tweede categorie opgelegd.
                           </text:p>
      </text:section>
      <text:section text:name="artikel.d6510e48893" text:style-name="wijziging.block">
        <text:h text:outline-level="6" text:style-name="artikel_kop">Artikel 143e
                           </text:h>
        <text:list text:style-name="list-style-406">
          <text:list-item text:start-value="1">
            <text:p text:style-name="list.start"> Hij die in de uitoefening van een ambt, beroep of bedrijf personen opzettelijk discrimineert wegens hun ras, wordt gestraft
                                    met gevangenisstraf van ten hoogste zes maanden of geldboete van de derde categorie opgelegd.
                                 </text:p>
          </text:list-item>
          <text:list-item text:start-value="2">
            <text:p text:style-name="list.end"> Indien het feit wordt gepleegd door een persoon die daarvan een beroep of gewoonte maakt of door twee of meer verenigde personen
                                    wordt gevangenisstraf van ten hoogste een jaar of geldboete van de vierde categorie opgelegd.
                                 </text:p>
          </text:list-item>
        </text:list>
      </text:section>
      <text:p text:style-name="lid"><text:span text:style-name="lidnr">CCCC<text:tab/></text:span></text:p>
      <text:p text:style-name="wat">Na artikel 144 worden de volgende artikelen ingevoegd:</text:p>
      <text:section text:name="artikel.d6510e48932" text:style-name="wijziging.block">
        <text:h text:outline-level="6" text:style-name="artikel_kop">Artikel 144a
                           </text:h>
        <text:list text:style-name="list-style-407">
          <text:list-item text:start-value="1">
            <text:p text:style-name="list.start"> Met gevangenisstraf van ten hoogste een jaar of geldboete van de vierde categorie wordt, als schuldig aan computervredebreuk,
                                    gestraft hij die opzettelijk en wederrechtelijk binnendringt in een geautomatiseerd werk of in een deel daarvan. Van binnendringen
                                    is in ieder geval sprake indien de toegang tot het werk wordt verworven:
                                 </text:p>
            <text:list>
              <text:list-item text:start-value="1">
                <text:p text:style-name="list.start">door het doorbreken van een beveiliging;
                                       </text:p>
              </text:list-item>
              <text:list-item text:start-value="2">
                <text:p text:style-name="list.cont">door een technische ingreep;
                                       </text:p>
              </text:list-item>
              <text:list-item text:start-value="3">
                <text:p text:style-name="list.cont">met behulp van valse signalen of een valse sleutel, of
                                       </text:p>
              </text:list-item>
              <text:list-item text:start-value="4">
                <text:p text:style-name="list.cont">door het aannemen van een valse hoedanigheid.
                                       </text:p>
              </text:list-item>
            </text:list>
          </text:list-item>
          <text:list-item text:start-value="2">
            <text:p text:style-name="list.cont"> Met gevangenisstraf van ten hoogste vier jaren of geldboete van de vierde categorie wordt gestraft computervredebreuk, indien
                                    de dader vervolgens gegevens die zijn opgeslagen, worden verwerkt of overgedragen door middel van een geautomatiseerd werk
                                    waarin hij zich wederrechtelijk bevindt, voor zichzelf of een ander overneemt, aftapt of opneemt.
                                 </text:p>
          </text:list-item>
          <text:list-item text:start-value="3">
            <text:p text:style-name="list.cont"> Met gevangenisstraf van ten hoogste vier jaren of geldboete van de vierde categorie wordt gestraft computervredebreuk gepleegd
                                    door tussenkomst van een openbaar telecommunicatie netwerk, indien de dader vervolgens:
                                 </text:p>
            <text:list>
              <text:list-item text:start-value="1">
                <text:p text:style-name="list.cont">met het oogmerk zichzelf of een ander wederrechtelijk te bevoordelen gebruik maakt van verwerkingscapaciteit van een geautomatiseerd
                                          werk;
                                       </text:p>
              </text:list-item>
              <text:list-item text:start-value="2">
                <text:p text:style-name="list.end">door tussenkomst van een geautomatiseerd werk waarin hij is binnengedrongen de toegang verwerft tot het geautomatiseerd werk
                                          van een derde.
                                       </text:p>
              </text:list-item>
            </text:list>
          </text:list-item>
        </text:list>
      </text:section>
      <text:section text:name="artikel.d6510e49020" text:style-name="wijziging.block">
        <text:h text:outline-level="6" text:style-name="artikel_kop">Artikel 144b
                           </text:h>
        <text:p text:style-name="artikel">Met gevangenisstraf van ten hoogste een jaar of geldboete van de vierde categorie wordt gestraft hij die opzettelijk en wederrechtelijk
                              de toegang tot of het gebruik van een geautomatiseerd werk belemmert door daaraan gegevens aan te bieden of toe te zenden.
                           </text:p>
      </text:section>
      <text:p text:style-name="lid"><text:span text:style-name="lidnr">DDDD<text:tab/></text:span></text:p>
      <text:p text:style-name="wat">De artikelen 145a tot en met 145c worden vervangen door:</text:p>
      <text:section text:name="artikel.d6510e49043" text:style-name="wijziging.block">
        <text:h text:outline-level="6" text:style-name="artikel_kop">Artikel 145a
                           </text:h>
        <text:list text:style-name="list-style-408">
          <text:list-item text:start-value="1">
            <text:p text:style-name="list.start"> Met gevangenisstraf van ten hoogste zes maanden of geldboete van de vierde categorie wordt gestraft hij die met een technisch
                                    hulpmiddel een gesprek dat in een woning, besloten lokaal of erf wordt gevoerd opzettelijk:
                                 </text:p>
            <text:list>
              <text:list-item text:start-value="1">
                <text:p text:style-name="list.start">anders dan in opdracht van een deelnemer aan dat gesprek afluistert;
                                       </text:p>
              </text:list-item>
              <text:list-item text:start-value="2">
                <text:p text:style-name="list.cont">zonder deelnemer aan dat gesprek te zijn en anders dan in opdracht van zulk een deelnemer opneemt.
                                       </text:p>
              </text:list-item>
            </text:list>
          </text:list-item>
          <text:list-item text:start-value="2">
            <text:p text:style-name="list.cont"> Het eerste lid is niet van toepassing op het opnemen:
                                 </text:p>
            <text:list>
              <text:list-item text:start-value="1">
                <text:p text:style-name="list.cont">van gegevens die worden verwerkt of overgedragen door middel van telecommunicatie of door middel van een geautomatiseerd werk;
                                       </text:p>
              </text:list-item>
              <text:list-item text:start-value="2">
                <text:p text:style-name="list.cont">behoudens in geval van kennelijk misbruik, met een technisch hulpmiddel dat op gezag van degene bij wie de woning, het lokaal
                                          of het erf in gebruik is, niet heimelijk aanwezig is;
                                       </text:p>
              </text:list-item>
              <text:list-item text:start-value="3">
                <text:p text:style-name="list.end">ter uitvoering van de Wet op de inlichtingen- en veiligheidsdiensten 2002.
                                       </text:p>
              </text:list-item>
            </text:list>
          </text:list-item>
        </text:list>
      </text:section>
      <text:section text:name="artikel.d6510e49115" text:style-name="wijziging.block">
        <text:h text:outline-level="6" text:style-name="artikel_kop">Artikel 145b
                           </text:h>
        <text:list text:style-name="list-style-409">
          <text:list-item text:start-value="1">
            <text:p text:style-name="list.start"> Met gevangenisstraf van ten hoogste drie maanden of geldboete van de derde categorie wordt gestraft hij die, met het oogmerk
                                    een gesprek dat elders dan in een woning, besloten lokaal of erf wordt gevoerd af te luisteren of op te nemen, dat gesprek
                                    met een technisch hulpmiddel heimelijk:
                                 </text:p>
            <text:list>
              <text:list-item text:start-value="1">
                <text:p text:style-name="list.start">anders dan in opdracht van een deelnemer aan dat gesprek afluistert;
                                       </text:p>
              </text:list-item>
              <text:list-item text:start-value="2">
                <text:p text:style-name="list.cont">zonder deelnemer aan dat gesprek te zijn en anders dan in opdracht van zulk een deelnemer opneemt.
                                       </text:p>
              </text:list-item>
            </text:list>
          </text:list-item>
          <text:list-item text:start-value="2">
            <text:p text:style-name="list.end"> Artikel 145a, tweede lid, onder 1° en 3°, is van overeenkomstige toepassing.
                                 </text:p>
          </text:list-item>
        </text:list>
      </text:section>
      <text:section text:name="artikel.d6510e49160" text:style-name="wijziging.block">
        <text:h text:outline-level="6" text:style-name="artikel_kop">Artikel 145c
                           </text:h>
        <text:list text:style-name="list-style-410">
          <text:list-item text:start-value="1">
            <text:p text:style-name="list.start"> Met gevangenisstraf van ten hoogste een jaar of geldboete van de vierde categorie wordt gestraft hij die opzettelijk en wederrechtelijk
                                    met een technisch hulpmiddel gegevens aftapt of opneemt die niet voor hem bestemd zijn en die worden verwerkt of overgedragen
                                    door middel van telecommunicatie of door middel van een geautomatiseerd werk.
                                 </text:p>
          </text:list-item>
          <text:list-item text:start-value="2">
            <text:p text:style-name="list.cont"> Het eerste lid is niet van toepassing op het aftappen of opnemen:
                                 </text:p>
            <text:list>
              <text:list-item text:start-value="1">
                <text:p text:style-name="list.cont">van door middel van een radio-ontvangapparaat ontvangen gegevens, tenzij om de ontvangst mogelijk te maken een bijzondere
                                          inspanning is geleverd of een niet toegestane ontvanginrichting is gebruikt;
                                       </text:p>
              </text:list-item>
              <text:list-item text:start-value="2">
                <text:p text:style-name="list.cont">door of in opdracht van de gerechtigde tot een voor de telecommunicatie gebezigde aansluiting, behoudens in geval van kennelijk
                                          misbruik;
                                       </text:p>
              </text:list-item>
              <text:list-item text:start-value="3">
                <text:p text:style-name="list.end">ten behoeve van de goede werking van een openbaar telecommunicatienetwerk, ten behoeve van de strafvordering, dan wel ter
                                          uitvoering van de Wet op de inlichtingen- en veiligheidsdiensten 2002.
                                       </text:p>
              </text:list-item>
            </text:list>
          </text:list-item>
        </text:list>
      </text:section>
      <text:section text:name="artikel.d6510e49213" text:style-name="wijziging.block">
        <text:h text:outline-level="6" text:style-name="artikel_kop">Artikel 145d
                           </text:h>
        <text:list text:style-name="list-style-411">
          <text:list-item text:start-value="1">
            <text:p text:style-name="list.start"> Met gevangenisstraf van ten hoogste een jaar of geldboete van de vierde categorie wordt gestraft hij die met het oogmerk
                                    dat daardoor een gesprek, telecommunicatie of andere gegevensoverdracht of andere gegevensverwerking door een geautomatiseerd
                                    werk wederrechtelijk wordt afgeluisterd, afgetapt of opgenomen, een technisch hulpmiddel op een bepaalde plaats aanwezig doet
                                    zijn.
                                 </text:p>
          </text:list-item>
          <text:list-item text:start-value="2">
            <text:p text:style-name="list.cont"> Met dezelfde straf wordt gestraft hij die, met het oogmerk dat daarmee een misdrijf als bedoeld in artikel 145a, eerste lid,
                                    146b of 146c wordt gepleegd:
                                 </text:p>
            <text:list>
              <text:list-item text:start-value="1">
                <text:p text:style-name="list.cont">een technisch hulpmiddel dat hoofdzakelijk geschikt gemaakt of ontworpen is tot het plegen van een zodanig misdrijf, vervaardigt,
                                          verkoopt, verwerft, invoert, verspreidt of anderszins ter beschikking stelt of voorhanden heeft, of
                                       </text:p>
              </text:list-item>
              <text:list-item text:start-value="2">
                <text:p text:style-name="list.cont">een computerwachtwoord, toegangscode of daarmee vergelijkbaar gegeven waardoor toegang kan worden gekregen tot een geautomatiseerd
                                          werk of een deel daarvan, verkoopt, verwerft, verspreidt of anderszins ter beschikking stelt of voorhanden heeft.
                                       </text:p>
              </text:list-item>
            </text:list>
          </text:list-item>
          <text:list-item text:start-value="3">
            <text:p text:style-name="list.end"> Met gevangenisstraf van ten hoogste vier jaren of geldboete van de vierde categorie wordt gestraft hij die het in het tweede
                                    lid bedoelde feit pleegt terwijl zijn oogmerk is gericht op een misdrijf als bedoeld in artikel 145a, tweede of derde lid.
                                 </text:p>
          </text:list-item>
        </text:list>
      </text:section>
      <text:section text:name="artikel.d6510e49266" text:style-name="wijziging.block">
        <text:h text:outline-level="6" text:style-name="artikel_kop">Artikel 145e
                           </text:h>
        <text:p text:style-name="artikel">Met gevangenisstraf van ten hoogste zes maanden of geldboete van de vierde categorie wordt gestraft:</text:p>
        <text:list text:style-name="list-style-412">
          <text:list-item text:start-value="1">
            <text:p text:style-name="list.start">hij die de beschikking heeft over een voorwerp waarop, naar hij weet of redelijkerwijs moet vermoeden, gegevens zijn vastgelegd
                                    die door wederrechtelijk afluisteren, aftappen of opnemen van een gesprek, telecommunicatie of andere gegevensoverdracht of
                                    andere gegevensverwerking door een geautomatiseerd werk zijn verkregen;
                                 </text:p>
          </text:list-item>
          <text:list-item text:start-value="2">
            <text:p text:style-name="list.cont">hij die gegevens die hij door wederrechtelijk afluisteren, aftappen of opnemen van een gesprek, telecommunicatie of andere
                                    gegevensoverdracht of andere gegevensverwerking door een geautomatiseerd werk heeft verkregen of die, naar hij weet of redelijkerwijs
                                    moet vermoeden, ten gevolge van zulk afluisteren, aftappen of opnemen te zijner kennis zijn gekomen, opzettelijk aan een ander
                                    bekend maakt;
                                 </text:p>
          </text:list-item>
          <text:list-item text:start-value="3">
            <text:p text:style-name="list.end">hij die een voorwerp als omschreven onder 1° opzettelijk ter beschikking stelt van een ander.
                                 </text:p>
          </text:list-item>
        </text:list>
      </text:section>
      <text:p text:style-name="lid"><text:span text:style-name="lidnr">EEEE<text:tab/></text:span></text:p>
      <text:p text:style-name="wat">Artikel 146 wordt als volgt gewijzigd: </text:p>
      <text:p text:style-name="wat-labeled">1. In het eerste lid wordt na «vijf jaren» ingevoegd: of geldboete van de vijfde categorie. 
                        </text:p>
      <text:p text:style-name="wat-labeled">2. In het tweede lid, wordt «bij algemeene verordening» vervangen door: bij algemene maatregel van bestuur. 
                        </text:p>
      <text:p text:style-name="wat-labeled">3. In het derde lid wordt «straffen» vervangen door: gevangenisstraffen.
                        </text:p>
      <text:p text:style-name="lid"><text:span text:style-name="lidnr">FFFF<text:tab/></text:span></text:p>
      <text:p text:style-name="wat">In de artikelen 148, 150, 463, 464 en 500 wordt «ten hoogste zestig gulden» telkens vervangen door: de eerste categorie.</text:p>
      <text:p text:style-name="lid"><text:span text:style-name="lidnr">GGGG<text:tab/></text:span></text:p>
      <text:p text:style-name="wat">In de artikelen 152, 153, 154 en 205 wordt «ten hoogste honderd twintig gulden» telkens vervangen door: de eerste categorie.</text:p>
      <text:p text:style-name="lid"><text:span text:style-name="lidnr">HHHH<text:tab/></text:span></text:p>
      <text:p text:style-name="wat">In de artikelen 167e, onder 3°, en 348, eerste lid, wordt «ten hoogste één miljoen gulden» telkens vervangen door: de vijfde
                        categorie
                     </text:p>
      <text:p text:style-name="lid"><text:span text:style-name="lidnr">IIII<text:tab/></text:span></text:p>
      <text:p text:style-name="wat">Na artikel 168 wordt een artikel ingevoegd, luidende:</text:p>
      <text:section text:name="artikel.d6510e49381" text:style-name="wijziging.block">
        <text:h text:outline-level="6" text:style-name="artikel_kop">Artikel 168a
                           </text:h>
        <text:p text:style-name="artikel">Hij die opzettelijk op een luchthaven een luchtvaartuig buiten bedrijf of enige voorziening vernielt, onbruikbaar maakt of
                              beschadigt, dan wel de diensten op een luchthaven verstoort, wordt gestraft:
                           </text:p>
        <text:list text:style-name="list-style-413">
          <text:list-item text:start-value="1">
            <text:p text:style-name="list.start">met gevangenisstraf van ten hoogste negen jaren, indien daarvan gevaar voor de veiligheid van de luchtvaart te duchten valt;
                                 </text:p>
          </text:list-item>
          <text:list-item text:start-value="2">
            <text:p text:style-name="list.end">met gevangenisstraf van ten hoogste vijftien jaren, indien daarvan gevaar voor de veiligheid van de luchtvaart te duchten
                                    valt en het feit iemands dood ten gevolge heeft.
                                 </text:p>
          </text:list-item>
        </text:list>
      </text:section>
      <text:p text:style-name="lid"><text:span text:style-name="lidnr">JJJJ<text:tab/></text:span></text:p>
      <text:p text:style-name="wat">In de artikelen 176 en 177 wordt «eenig gebouw of getimmerte» telkens vervangen door: enig gebouw, getimmerte, installatie
                        ter zee of voor het publiek toegankelijke plaats.
                     </text:p>
      <text:p text:style-name="lid"><text:span text:style-name="lidnr">KKKK<text:tab/></text:span></text:p>
      <text:p text:style-name="wat">In de artikelen 182a en 182b wordt na «168» telkens ingevoegd: 168a.</text:p>
      <text:p text:style-name="lid"><text:span text:style-name="lidnr">LLLL<text:tab/></text:span></text:p>
      <text:p text:style-name="wat">De artikelen 182c tot en met 184 worden vervangen door:</text:p>
      <text:section text:name="artikel.d6510e49444" text:style-name="wijziging.block">
        <text:h text:outline-level="6" text:style-name="artikel_kop">Artikel 183
                           </text:h>
        <text:list text:style-name="list-style-414">
          <text:list-item text:start-value="1">
            <text:p text:style-name="list.start"> Met gevangenisstraf van ten hoogste vier jaren of geldboete van de vijfde categorie wordt gestraft:
                                 </text:p>
            <text:list>
              <text:list-item text:start-value="1">
                <text:p text:style-name="list.start">hij die een ambtenaar een gift of belofte doet dan wel een dienst verleent of aanbiedt met het oogmerk om hem te bewegen in
                                          zijn bediening, in strijd met zijn plicht, iets te doen of na te laten;
                                       </text:p>
              </text:list-item>
              <text:list-item text:start-value="2">
                <text:p text:style-name="list.cont">hij die een ambtenaar een gift of belofte doet dan wel een dienst verleent of aanbiedt ten gevolge of naar aanleiding van
                                          hetgeen door deze in zijn huidige of vroegere bediening, in strijd met zijn plicht, is gedaan of nagelaten.
                                       </text:p>
              </text:list-item>
            </text:list>
          </text:list-item>
          <text:list-item text:start-value="2">
            <text:p text:style-name="list.cont"> Met dezelfde straf wordt gestraft hij die een feit als in het eerste lid, onder 1°, omschreven, begaat jegens een persoon
                                    in het vooruitzicht van een aanstelling als ambtenaar, indien de aanstelling als ambtenaar is gevolgd.
                                 </text:p>
          </text:list-item>
          <text:list-item text:start-value="3">
            <text:p text:style-name="list.end"> Ontzetting van de in artikel 32, onder 1° tot en met 4°, vermelde rechten kan worden uitgesproken.
                                 </text:p>
          </text:list-item>
        </text:list>
      </text:section>
      <text:section text:name="artikel.d6510e49497" text:style-name="wijziging.block">
        <text:h text:outline-level="6" text:style-name="artikel_kop">Artikel 183a
                           </text:h>
        <text:list text:style-name="list-style-415">
          <text:list-item text:start-value="1">
            <text:p text:style-name="list.start"> Met gevangenisstraf van ten hoogste twee jaren of geldboete van de vijfde categorie wordt gestraft:
                                 </text:p>
            <text:list>
              <text:list-item text:start-value="1">
                <text:p text:style-name="list.start">hij die een ambtenaar een gift of belofte doet dan wel een dienst verleent of aanbiedt met het oogmerk om hem te bewegen in
                                          zijn bediening, zonder daardoor in strijd met zijn plicht te handelen, iets te doen of na te laten;
                                       </text:p>
              </text:list-item>
              <text:list-item text:start-value="2">
                <text:p text:style-name="list.cont">hij die een ambtenaar een gift of belofte doet dan wel een dienst verleent of aanbiedt ten gevolge of naar aanleiding van
                                          hetgeen door deze in zijn huidige of vroegere bediening, zonder daardoor in strijd met zijn plicht te handelen, is gedaan
                                          of nagelaten.
                                       </text:p>
              </text:list-item>
            </text:list>
          </text:list-item>
          <text:list-item text:start-value="2">
            <text:p text:style-name="list.cont"> Met dezelfde straf wordt gestraft hij die een feit als in het eerste lid, onder 1°, omschreven, begaat jegens een persoon
                                    in het vooruitzicht van een aanstelling als ambtenaar, indien de aanstelling van ambtenaar is gevolgd.
                                 </text:p>
          </text:list-item>
          <text:list-item text:start-value="3">
            <text:p text:style-name="list.end"> Ontzetting van de in artikel 32, onder 1° tot en met 4°, vermelde rechten kan worden uitgesproken.
                                 </text:p>
          </text:list-item>
        </text:list>
      </text:section>
      <text:section text:name="artikel.d6510e49550" text:style-name="wijziging.block">
        <text:h text:outline-level="6" text:style-name="artikel_kop">Artikel 184
                           </text:h>
        <text:list text:style-name="list-style-416">
          <text:list-item text:start-value="1">
            <text:p text:style-name="list.start"> Hij die een rechter een gift of belofte doet dan wel een dienst verleent of aanbiedt met het oogmerk invloed uit te oefenen
                                    op de beslissing van een aan diens oordeel onderworpen zaak, wordt gestraft met gevangenisstraf van ten hoogste zes jaren
                                    of geldboete van de vijfde categorie.
                                 </text:p>
          </text:list-item>
          <text:list-item text:start-value="2">
            <text:p text:style-name="list.cont"> Indien die gift of belofte gedaan wordt dan wel die dienst verleend of aangeboden wordt met het oogmerk om een veroordeling
                                    in een strafzaak te verkrijgen, wordt de schuldige gestraft met gevangenisstraf van ten hoogste negen jaren of geldboete van
                                    de vijfde categorie.
                                 </text:p>
          </text:list-item>
          <text:list-item text:start-value="3">
            <text:p text:style-name="list.end"> Ontzetting van de in artikel 32, onder 1° tot en met 4°, vermelde rechten kan worden uitgesproken.
                                 </text:p>
          </text:list-item>
        </text:list>
      </text:section>
      <text:section text:name="artikel.d6510e49584" text:style-name="wijziging.block">
        <text:h text:outline-level="6" text:style-name="artikel_kop">Artikel 184a
                           </text:h>
        <text:list text:style-name="list-style-417">
          <text:list-item text:start-value="1">
            <text:p text:style-name="list.start"> Met ambtenaren worden ten aanzien van de artikelen 183 en 183a gelijkgesteld personen in de openbare dienst van een vreemde
                                    staat of van een volkenrechtelijke organisatie.
                                 </text:p>
          </text:list-item>
          <text:list-item text:start-value="2">
            <text:p text:style-name="list.cont"> Met ambtenaren worden ten aanzien van de artikelen 183, eerste lid, onder 2°, en 183a, eerste lid, onder 2°, voormalige ambtenaren
                                    gelijkgesteld.
                                 </text:p>
          </text:list-item>
          <text:list-item text:start-value="3">
            <text:p text:style-name="list.end"> Met rechter wordt ten aanzien van artikel 184 gelijkgesteld de rechter van een vreemde staat of van een volkenrechtelijke
                                    organisatie.
                                 </text:p>
          </text:list-item>
        </text:list>
      </text:section>
      <text:p text:style-name="lid"><text:span text:style-name="lidnr">MMMM<text:tab/></text:span></text:p>
      <text:p text:style-name="wat">In de artikelen 189 en 190 wordt «van de Nederlandse Antillen» telkens vervangen door «BES» en in artikel 190, eerste lid,
                        wordt «ten hoogste vijfduizend gulden» vervangen door: de tweede categorie.
                     </text:p>
      <text:p text:style-name="lid"><text:span text:style-name="lidnr">NNNN<text:tab/></text:span></text:p>
      <text:p text:style-name="wat">Na artikel 190 wordt een artikel ingevoegd, luidende:</text:p>
      <text:section text:name="artikel.d6510e49641" text:style-name="wijziging.block">
        <text:h text:outline-level="6" text:style-name="artikel_kop">Artikel 190a
                           </text:h>
        <text:p text:style-name="artikel">Met ambtenaren worden ten aanzien van de artikelen 185 tot en met 188, 190 en 191 gelijkgesteld personen in de openbare dienst
                              van een vreemde staat of van een volkenrechtelijke organisatie die in de openbare lichamen op door het volkenrecht toegelaten
                              wijze hun bediening uitoefenen.
                           </text:p>
      </text:section>
      <text:p text:style-name="lid"><text:span text:style-name="lidnr">OOOO<text:tab/></text:span></text:p>
      <text:p text:style-name="wat">In de artikelen 192, 201, 285, 420, 426, 454b en 454c wordt «ten hoogste zeshonderd gulden» telkens vervangen door: de tweede
                        categorie.
                     </text:p>
      <text:p text:style-name="lid"><text:span text:style-name="lidnr">PPPP<text:tab/></text:span></text:p>
      <text:p text:style-name="wat">Aan artikel 195 wordt een lid toegevoegd, luidende:</text:p>
      <text:section text:name="artikeltekst.d6510e49674" text:style-name="wijziging.block">
        <text:list text:style-name="list-style-418">
          <text:list-item text:start-value="4">
            <text:p text:style-name="list.single"> Met ambtenaren van de justitie of politie worden gelijkgesteld: personen in de openbare dienst van een internationaal gerecht
                                    dat zijn rechtsmacht ontleent aan een verdrag waarbij het Koninkrijk partij is, die belast zijn met de opsporing of vervolging
                                    van enig misdrijf.
                                 </text:p>
          </text:list-item>
        </text:list>
      </text:section>
      <text:p text:style-name="lid"><text:span text:style-name="lidnr">QQQQ<text:tab/></text:span></text:p>
      <text:p text:style-name="wat">In artikel 198 wordt na «Burgerlijke Rechtsvordering» ingevoegd: BES.</text:p>
      <text:p text:style-name="lid"><text:span text:style-name="lidnr">RRRR<text:tab/></text:span></text:p>
      <text:p text:style-name="wat">Na artikel 198 worden de volgende artikelen ingevoegd:</text:p>
      <text:section text:name="artikel.d6510e49712" text:style-name="wijziging.block">
        <text:h text:outline-level="6" text:style-name="artikel_kop">Artikel 198a
                           </text:h>
        <text:p text:style-name="artikel">Hij die opzettelijk niet voldoet aan de vordering van een parlementaire enquêtecommissie tot het hebben van inzage in of het
                              nemen van afschrift van of het op andere wijze kennisnemen van documenten wordt gestraft met gevangenisstraf van ten hoogste
                              vier maanden of geldboete van de tweede categorie.
                           </text:p>
      </text:section>
      <text:section text:name="artikel.d6510e49722" text:style-name="wijziging.block">
        <text:h text:outline-level="6" text:style-name="artikel_kop">Artikel 198b
                           </text:h>
        <text:p text:style-name="artikel">Hij die opzettelijk niet voldoet aan een vordering van een parlementaire enquêtecommissie tot het verstrekken van schriftelijke
                              inlichtingen, wordt gestraft met gevangenisstraf van ten hoogste drie maanden of een geldboete van de tweede categorie.
                           </text:p>
      </text:section>
      <text:section text:name="artikel.d6510e49732" text:style-name="wijziging.block">
        <text:h text:outline-level="6" text:style-name="artikel_kop">Artikel 198c
                           </text:h>
        <text:p text:style-name="artikel">Hij die opzettelijk een parlementaire enquêtecommissie of door haar aangewezen personen belet, belemmert of verhindert een
                              plaats te betreden, wordt gestraft met gevangenisstraf van ten hoogste drie maanden of een geldboete van de tweede categorie.
                           </text:p>
      </text:section>
      <text:section text:name="artikel.d6510e49742" text:style-name="wijziging.block">
        <text:h text:outline-level="6" text:style-name="artikel_kop">Artikel 198d
                           </text:h>
        <text:p text:style-name="artikel">De misdrijven genoemd in de artikelen 198 tot en met 198c worden niet vervolgd, indien zij zijn begaan door een lid van de
                              Staten-Generaal, een minister of een staatssecretaris.
                           </text:p>
      </text:section>
      <text:p text:style-name="lid"><text:span text:style-name="lidnr">SSSS<text:tab/></text:span></text:p>
      <text:p text:style-name="wat">De artikelen 203 en 203a worden vervangen door:</text:p>
      <text:section text:name="artikel.d6510e49765" text:style-name="wijziging.block">
        <text:h text:outline-level="6" text:style-name="artikel_kop">Artikel 203
                           </text:h>
        <text:p text:style-name="artikel">Een vreemdeling die in de openbare lichamen Bonaire, Sint Eustatius of Saba verblijft, terwijl hij weet of ernstige redenen
                              heeft te vermoeden dat hij op grond van een wettelijke voorschrift ongewenst is verklaard, wordt gestraft met een gevangenisstraf
                              van ten hoogste zes maanden of een geldboete van de derde categorie.
                           </text:p>
      </text:section>
      <text:section text:name="artikel.d6510e49775" text:style-name="wijziging.block">
        <text:h text:outline-level="6" text:style-name="artikel_kop">Artikel 203a
                           </text:h>
        <text:list text:style-name="list-style-419">
          <text:list-item text:start-value="1">
            <text:p text:style-name="list.start"> Hij die een ander behulpzaam is bij het zich verschaffen van toegang tot of doorreis door dan wel vertrek uit de openbare
                                    lichamen Bonaire, Sint Eustatius en Saba of een staat die is toegetreden tot het op 15 november 2000 te New York totstandgekomen
                                    Protocol tegen de smokkel van migranten over land, over de zee en in de lucht, tot aanvulling van het op 15 november 2000
                                    te New York totstandgekomen Verdrag tegen transnationale georganiseerde misdaad, of hem daartoe gelegenheid, middelen of inlichtingen
                                    verschaft, terwijl hij weet of ernstige redenen heeft te vermoeden dat de aanwezigheid van die andere wederrechtelijk is,
                                    wordt als schuldig aan mensensmokkel gestraft met gevangenisstraf van ten hoogste vier jaren of geldboete van de vierde categorie.
                                 </text:p>
          </text:list-item>
          <text:list-item text:start-value="2">
            <text:p text:style-name="list.cont"> Hij die een ander uit winstbejag behulpzaam is bij het zich verschaffen van verblijf in de openbare lichamen Bonaire, Sint
                                    Eustatius en Saba of een staat die is toegetreden tot het in het eerste lid genoemde protocol, of hem daartoe gelegenheid,
                                    middelen of inlichtingen verschaft, terwijl hij weet of ernstige redenen heeft te vermoeden dat dat verblijf wederrechtelijk
                                    is, wordt gestraft met een gevangenisstraf van ten hoogste vier jaren of geldboete van de vierde categorie.
                                 </text:p>
          </text:list-item>
          <text:list-item text:start-value="3">
            <text:p text:style-name="list.cont"> Indien een van de feiten, omschreven in het eerste en tweede lid, wordt begaan in de uitoefening van enig ambt of beroep,
                                    wordt gevangenisstraf van ten hoogste zes jaren of geldboete van de vijfde categorie opgelegd.
                                 </text:p>
          </text:list-item>
          <text:list-item text:start-value="4">
            <text:p text:style-name="list.cont"> Indien een van de feiten, omschreven in het eerste en tweede lid, wordt begaan door een persoon die daarvan een beroep of
                                    gewoonte maakt of in vereniging wordt begaan door meerdere personen, wordt gevangenisstraf van ten hoogste acht jaren of geldboete
                                    van de vijfde categorie opgelegd.
                                 </text:p>
          </text:list-item>
          <text:list-item text:start-value="5">
            <text:p text:style-name="list.cont"> Indien een van de feiten, omschreven in het eerste en tweede lid, zwaar lichamelijk letsel ten gevolge heeft of daarvan levensgevaar
                                    voor een ander te duchten is, wordt gevangenisstraf van ten hoogste twaalf jaren of geldboete van de vijfde categorie opgelegd.
                                 </text:p>
          </text:list-item>
          <text:list-item text:start-value="6">
            <text:p text:style-name="list.end"> Indien een van de feiten, omschreven in het eerste en tweede lid, de dood ten gevolge heeft, wordt een gevangenisstraf van
                                    het hoogste vijftien jaren of geldboete van de vijfde categorie opgelegd.
                                 </text:p>
          </text:list-item>
        </text:list>
      </text:section>
      <text:section text:name="artikel.d6510e49834" text:style-name="wijziging.block">
        <text:h text:outline-level="6" text:style-name="artikel_kop">Artikel 203b
                           </text:h>
        <text:p text:style-name="artikel">Hij die een ander, die zich wederrechtelijk toegang tot of verblijf in de openbare lichamen Bonaire, Sint Eustatius en Saba
                              heeft verschaft, krachtens overeenkomst of aanstelling arbeid doet verrichten, terwijl hij weet of ernstige redenen heeft
                              om te vermoeden dat de toegang of dat verblijf wederrechtelijk is, wordt gestraft met een gevangenisstraf van ten hoogste
                              een jaar of geldboete van de vijfde categorie.
                           </text:p>
      </text:section>
      <text:section text:name="artikel.d6510e49844" text:style-name="wijziging.block">
        <text:h text:outline-level="6" text:style-name="artikel_kop">Artikel 203c
                           </text:h>
        <text:p text:style-name="artikel">Hij die van het in artikel 203a omschreven feit een beroep of gewoonte maakt wordt gestraft met een gevangenisstraf van ten
                              hoogste drie jaren of geldboete van de vijfde categorie.
                           </text:p>
      </text:section>
      <text:section text:name="artikel.d6510e49854" text:style-name="wijziging.block">
        <text:h text:outline-level="6" text:style-name="artikel_kop">Artikel 203d
                           </text:h>
        <text:p text:style-name="artikel">Bij veroordeling wegens een van de in de artikelen 203a en 203b omschreven misdrijven, kan de rechter de ontzetting uitspreken
                              van de in artikel 32, onder 1° tot en met 4°, vermelde rechten.
                           </text:p>
      </text:section>
      <text:p text:style-name="lid"><text:span text:style-name="lidnr">TTTT<text:tab/></text:span></text:p>
      <text:p text:style-name="wat">In artikel 204 wordt «krachtens eene algemeene verordening» telkens vervangen door: krachtens de wet.</text:p>
      <text:p text:style-name="lid"><text:span text:style-name="lidnr">UUUU<text:tab/></text:span></text:p>
      <text:p text:style-name="wat">Artikel 206 wordt als volgt gewijzigd: </text:p>
      <text:p text:style-name="wat-labeled">1. Voor de tekst van het artikel wordt de aanduiding «1.» geplaatst. 
                        </text:p>
      <text:p text:style-name="wat-labeled">2. Er wordt een lid toegevoegd, luidende:
                        </text:p>
      <text:section text:name="artikeltekst.d6510e49900" text:style-name="wijziging.block">
        <text:list text:style-name="list-style-420">
          <text:list-item text:start-value="2">
            <text:p text:style-name="list.single"> Onder bevoegde macht wordt mede verstaan: een internationaal gerecht dat zijn rechtsmacht ontleent aan een verdrag waarbij
                                    het Koninkrijk partij is.
                                 </text:p>
          </text:list-item>
        </text:list>
      </text:section>
      <text:p text:style-name="lid"><text:span text:style-name="lidnr">VVVV<text:tab/></text:span></text:p>
      <text:p text:style-name="wat">Artikel 211 wordt als volgt gewijzigd: </text:p>
      <text:p text:style-name="wat-labeled">1. Voor de tekst wordt de aanduiding «1.» geplaatst. 
                        </text:p>
      <text:p text:style-name="wat-labeled">2. In het eerste lid vervalt: of de Gouverneur. 
                        </text:p>
      <text:p text:style-name="wat-labeled">3. Er worden een lid toegevoegd, luidende:
                        </text:p>
      <text:section text:name="artikeltekst.d6510e49948" text:style-name="wijziging.block">
        <text:list text:style-name="list-style-421">
          <text:list-item text:start-value="2">
            <text:p text:style-name="list.single"> Indien de gewapende strijd waarvoor wordt geworven, het plegen van een terroristisch misdrijf inhoudt, wordt de gevangenisstraf,
                                    gesteld op het in het eerste lid omschreven feit, met een derde verhoogd.
                                 </text:p>
          </text:list-item>
        </text:list>
      </text:section>
      <text:p text:style-name="lid"><text:span text:style-name="lidnr">WWWW<text:tab/></text:span></text:p>
      <text:p text:style-name="wat">Na artikel 213 worden de volgende artikelen ingevoegd:</text:p>
      <text:section text:name="artikel.d6510e49976" text:style-name="wijziging.block">
        <text:h text:outline-level="6" text:style-name="artikel_kop">Artikel 213a
                           </text:h>
        <text:list text:style-name="list-style-422">
          <text:list-item text:start-value="1">
            <text:p text:style-name="list.start"> Hij die in de gevallen waarin door of krachtens een verdrag waarbij het Koninkrijk partij is, een verklaring onder ede of
                                    onder een daarvoor in de plaats tredende bevestiging of belofte wordt gevorderd, voor een internationaal gerecht mondeling
                                    of schriftelijk, persoonlijk of door een bijzonder daartoe gemachtigde, opzettelijk een valse verklaring in die vorm aflegt,
                                    wordt gestraft met gevangenisstraf van ten hoogste zes jaren of geldboete van de vijfde categorie.
                                 </text:p>
          </text:list-item>
          <text:list-item text:start-value="2">
            <text:p text:style-name="list.end"> De leden 2 en 4 van artikel 213 zijn van toepassing.
                                 </text:p>
          </text:list-item>
        </text:list>
      </text:section>
      <text:section text:name="artikel.d6510e50002" text:style-name="wijziging.block">
        <text:h text:outline-level="6" text:style-name="artikel_kop">Artikel 213b
                           </text:h>
        <text:list text:style-name="list-style-423">
          <text:list-item text:start-value="1">
            <text:p text:style-name="list.start"> Hij die in de gevallen waarin door of krachtens een verdrag een verklaring onder ede of onder een daarvoor in de plaats tredende
                                    bevestiging of belofte wordt gevorderd, in de openbare lichamen Bonaire, Sint Eustatius en Saba, per videoconferentie, voor
                                    een rechterlijke autoriteit van een andere staat mondeling, persoonlijk, opzettelijk een valse verklaring aflegt, wordt gestraft
                                    met gevangenisstraf van ten hoogste zes jaren of geldboete van de vijfde categorie.
                                 </text:p>
          </text:list-item>
          <text:list-item text:start-value="2">
            <text:p text:style-name="list.cont"> Artikel 213, tweede en vierde lid, is van toepassing.
                                 </text:p>
          </text:list-item>
          <text:list-item text:start-value="3">
            <text:p text:style-name="list.end"> Geen vervolging vindt plaats dan op klacht van de rechterlijke autoriteit voor wie de valse verklaring werd afgelegd. Artikel
                                    68 blijft met betrekking tot de in dit lid bedoelde klacht buiten toepassing.
                                 </text:p>
          </text:list-item>
        </text:list>
      </text:section>
      <text:p text:style-name="lid"><text:span text:style-name="lidnr">XXXX<text:tab/></text:span></text:p>
      <text:p text:style-name="wat">In artikel 215 wordt «in voorraad heeft of binnen de Nederlandse Antillen invoert» vervangen door: ontvangt, zich verschaft,
                        in voorraad heeft, vervoert, invoert, doorvoert of uitvoert.
                     </text:p>
      <text:p text:style-name="lid"><text:span text:style-name="lidnr">YYYY<text:tab/></text:span></text:p>
      <text:p text:style-name="wat">Artikel 216 komt te luiden:</text:p>
      <text:section text:name="artikel.d6510e50059" text:style-name="wijziging.block">
        <text:h text:outline-level="6" text:style-name="artikel_kop">Artikel 216
                           </text:h>
        <text:p text:style-name="artikel">Hij die opzettelijk en wederrechtelijk muntspeciën of muntof bankbiljetten welke bestemd zijn om als wettig betaalmiddel in
                              omloop te worden gebracht, in omloop brengt of, teneinde ze in omloop te brengen, ontvangt, zich verschaft, in voorraad heeft,
                              vervoert, invoert, doorvoert of uitvoert, wordt gestraft met een gevangenisstraf van ten hoogste vier jaren of geldboete van
                              de vierde categorie.
                           </text:p>
      </text:section>
      <text:p text:style-name="lid"><text:span text:style-name="lidnr">ZZZZ<text:tab/></text:span></text:p>
      <text:p text:style-name="wat">De artikelen 219 en 220 komen te luiden:</text:p>
      <text:section text:name="artikel.d6510e50082" text:style-name="wijziging.block">
        <text:h text:outline-level="6" text:style-name="artikel_kop">Artikel 219
                           </text:h>
        <text:p text:style-name="artikel">Hij die opzettelijk valse of vervalste muntspeciën of valse of vervalste munt- of bankbiljetten uitgeeft, wordt, behoudens
                              artikel 215, gestraft met gevangenisstraf van ten hoogste vier jaar of geldboete van de vierde categorie.
                           </text:p>
      </text:section>
      <text:section text:name="artikel.d6510e50092" text:style-name="wijziging.block">
        <text:h text:outline-level="6" text:style-name="artikel_kop">Artikel 220
                           </text:h>
        <text:p text:style-name="artikel">Hij die stoffen, voorwerpen of gegevens vervaardigt, ontvangt, zich verschaft of voorhanden heeft waarvan hij weet dat zij
                              bestemd zijn tot het namaken of vervalsen van muntspeciën of van munt- of bankbiljetten, wordt gestraft met gevangenisstraf
                              van ten hoogste vier jaren of geldboete van de vierde categorie.
                           </text:p>
      </text:section>
      <text:p text:style-name="lid"><text:span text:style-name="lidnr">AAAAA<text:tab/></text:span></text:p>
      <text:p text:style-name="wat">In artikel 220a wordt «of voorwerpen» vervangen door: , voorwerpen of gegevens.</text:p>
      <text:p text:style-name="lid"><text:span text:style-name="lidnr">BBBBB<text:tab/></text:span></text:p>
      <text:p text:style-name="wat">In artikel 221 wordt «214–217» vervangen door: 214 tot en met 216.</text:p>
      <text:p text:style-name="lid"><text:span text:style-name="lidnr">CCCCC<text:tab/></text:span></text:p>
      <text:p text:style-name="wat">Artikel 222 wordt als volgt gewijzigd: </text:p>
      <text:p text:style-name="wat-labeled">1. Voor de tekst van het artikel wordt de aanduiding «1.» geplaatst.
                        </text:p>
      <text:p text:style-name="wijziging">In het eerste lid (nieuw), onder 1°, wordt «van Landswege of krachtens artikel 2, eerste lid, onderdeel 2, van de Postlandsverordening
                           1998» vervangen door: van rijkswege.
                        </text:p>
      <text:p text:style-name="wat-labeled">2. Er wordt een lid toegevoegd, luidende:
                        </text:p>
      <text:section text:name="artikeltekst.d6510e50152" text:style-name="wijziging.block">
        <text:list text:style-name="list-style-424">
          <text:list-item text:start-value="2">
            <text:p text:style-name="list.single"> Het bepaalde in het eerste lid is van overeenkomstige toepassing op zegels die krachtens de wet worden uitgegeven.
                                 </text:p>
          </text:list-item>
        </text:list>
      </text:section>
      <text:p text:style-name="lid"><text:span text:style-name="lidnr">DDDDD<text:tab/></text:span></text:p>
      <text:p text:style-name="wat">In 227 wordt «van Landswege of krachtens artikel 2, eerste lid, onderdeel 2, van de Postlandsverordening 1998» vervangen door:
                        van rijkswege.
                     </text:p>
      <text:p text:style-name="lid"><text:span text:style-name="lidnr">EEEEE<text:tab/></text:span></text:p>
      <text:p text:style-name="wat">In artikel 227bis wordt «Suriname, Nederlandsch Nieuw-Guinea» vervangen door: Aruba, Curaçao, Sint Maarten,.</text:p>
      <text:p text:style-name="lid"><text:span text:style-name="lidnr">FFFFF<text:tab/></text:span></text:p>
      <text:p text:style-name="wat">Artikel 230 komt te luiden:</text:p>
      <text:section text:name="artikel.d6510e50199" text:style-name="wijziging.block">
        <text:h text:outline-level="6" text:style-name="artikel_kop">Artikel 230
                           </text:h>
        <text:list text:style-name="list-style-425">
          <text:list-item text:start-value="1">
            <text:p text:style-name="list.start"> Hij die een geschrift dat bestemd is om tot bewijs van enig feit te dienen, valselijk opmaakt of vervalst, met het oogmerk
                                    om het als echt en onvervalst te gebruiken of door anderen te doen gebruiken, wordt als schuldig aan valsheid in geschrift
                                    gestraft met gevangenisstraf van ten hoogste zes jaren of geldboete van de vijfde categorie.
                                 </text:p>
          </text:list-item>
          <text:list-item text:start-value="2">
            <text:p text:style-name="list.cont"> Met dezelfde straf wordt gestraft hij die opzettelijk gebruik maakt van het valse of vervalste geschrift als ware het echt
                                    en onvervalst dan wel opzettelijk zodanig geschrift aflevert of voorhanden heeft, terwijl hij weet of redelijkerwijs moet
                                    vermoeden dat dit geschrift bestemd is voor zodanig gebruik.
                                 </text:p>
          </text:list-item>
          <text:list-item text:start-value="3">
            <text:p text:style-name="list.end"> Indien een feit, omschreven in het eerste of tweede lid, wordt gepleegd met het oogmerk om een terroristisch misdrijf voor
                                    te bereiden of gemakkelijk te maken, wordt de op het feit gestelde gevangenisstraf met een derde verhoogd.
                                 </text:p>
          </text:list-item>
        </text:list>
      </text:section>
      <text:p text:style-name="lid"><text:span text:style-name="lidnr">GGGGG<text:tab/></text:span></text:p>
      <text:p text:style-name="wat">Na artikel 232 wordt de volgende artikelen ingevoegd:</text:p>
      <text:section text:name="artikel.d6510e50246" text:style-name="wijziging.block">
        <text:h text:outline-level="6" text:style-name="artikel_kop">Artikel 232a
                           </text:h>
        <text:p text:style-name="artikel">Hij die, anders dan door valsheid in geschrift, opzettelijk niet naar waarheid gegevens verstrekt aan degene door wie of door
                              wiens tussenkomst enige verstrekking of tegemoetkoming wordt verleend, wordt, indien het feit kan strekken tot bevoordeling
                              van zichzelf of een ander, terwijl hij weet of redelijkerwijze moet vermoeden dat de verstrekte gegevens van belang zijn voor
                              de vaststelling van zijn of eens anders recht op die verstrekking of tegemoetkoming dan wel voor de hoogte of de duur van
                              een dergelijke verstrekking of tegemoetkoming, gestraft met gevangenisstraf van ten hoogste vier jaren of geldboete van de
                              vierde categorie.
                           </text:p>
      </text:section>
      <text:section text:name="artikel.d6510e50256" text:style-name="wijziging.block">
        <text:h text:outline-level="6" text:style-name="artikel_kop">Artikel 232b
                           </text:h>
        <text:p text:style-name="artikel">Hij die, in strijd met een hem bij of krachtens wettelijk voorschrift opgelegde verplichting, opzettelijk nalaat tijdig de
                              benodigde gegevens te verstrekken, wordt, indien het feit kan strekken tot bevoordeling van zichzelf of een ander, terwijl
                              hij weet of redelijkerwijze moet vermoeden dat de gegevens van belang zijn voor de vaststelling van zijn of eens anders recht
                              op een verstrekking of tegemoetkoming dan wel voor de hoogte of de duur van een dergelijke verstrekking of tegemoetkoming,
                              gestraft met gevangenisstraf van ten hoogste vier jaren of geldboete van de vierde categorie.
                           </text:p>
      </text:section>
      <text:p text:style-name="lid"><text:span text:style-name="lidnr">HHHHH<text:tab/></text:span></text:p>
      <text:p text:style-name="wat">Na artikel 236 wordt een artikel ingevoegd, luidende:</text:p>
      <text:section text:name="artikel.d6510e50279" text:style-name="wijziging.block">
        <text:h text:outline-level="6" text:style-name="artikel_kop">Artikel 237
                           </text:h>
        <text:list text:style-name="list-style-426">
          <text:list-item text:start-value="1">
            <text:p text:style-name="list.start"> Hij die opzettelijk een betaalpas, waardekaart, enige andere voor het publiek beschikbare kaart of een voor het publiek beschikbare
                                    drager van identiteitsgegevens, bestemd voor het verrichten of verkrijgen van betalingen of andere prestaties langs geautomatiseerde
                                    weg, valselijk opmaakt of vervalst, met het oogmerk zichzelf of een ander te bevoordelen, wordt gestraft met gevangenisstraf
                                    van ten hoogste zes jaren of geldboete van de vierde categorie.
                                 </text:p>
          </text:list-item>
          <text:list-item text:start-value="2">
            <text:p text:style-name="list.end"> Met dezelfde straf wordt gestraft hij die opzettelijk gebruik maakt van de valse of vervalste pas of kaart als ware deze
                                    echt en onvervalst, dan wel opzettelijk zodanige pas of kaart aflevert, voorhanden heeft, ontvangt, zich verschaft, vervoert,
                                    verkoopt of overdraagt, terwijl hij weet of redelijkerwijs moet vermoeden dat de pas of kaart bestemd is voor zodanig gebruik.
                                 </text:p>
          </text:list-item>
        </text:list>
      </text:section>
      <text:p text:style-name="lid"><text:span text:style-name="lidnr">IIIII<text:tab/></text:span></text:p>
      <text:p text:style-name="wat">Artikel 239 komt te luiden:</text:p>
      <text:section text:name="artikel.d6510e50319" text:style-name="wijziging.block">
        <text:h text:outline-level="6" text:style-name="artikel_kop">Artikel 239
                           </text:h>
        <text:p text:style-name="artikel">Hij die stoffen, voorwerpen of gegevens vervaardigt, ontvangt, zich verschaft, verkoopt, overdraagt of voorhanden heeft waarvan
                              hij weet dat zij bestemd zijn tot het plegen van enig in artikel 231, artikel 236, eerste lid, en artikel 237, eerste lid,
                              omschreven misdrijf, wordt gestraft met gevangenisstraf van ten hoogste vier jaren of geldboete van de vierde categorie.
                           </text:p>
      </text:section>
      <text:p text:style-name="lid"><text:span text:style-name="lidnr">JJJJJ<text:tab/></text:span></text:p>
      <text:p text:style-name="wat">De artikelen 244 tot en met 246bis worden vervangen door:</text:p>
      <text:section text:name="artikel.d6510e50342" text:style-name="wijziging.block">
        <text:h text:outline-level="6" text:style-name="artikel_kop">Artikel 244
                           </text:h>
        <text:p text:style-name="artikel">Met gevangenisstraf van ten hoogste een jaar of geldboete van de derde categorie wordt gestraft schennis van de eerbaarheid:</text:p>
        <text:list text:style-name="list-style-427">
          <text:list-item text:start-value="1">
            <text:p text:style-name="list.start">op of aan een plaats, voor het openbaar verkeer bestemd;
                                 </text:p>
          </text:list-item>
          <text:list-item text:start-value="2">
            <text:p text:style-name="list.cont">op een andere dan onder 1° bedoelde openbare plaats, toegankelijk voor personen beneden de leeftijd van zestien jaar;
                                 </text:p>
          </text:list-item>
          <text:list-item text:start-value="3">
            <text:p text:style-name="list.end">op een niet openbare plaats, indien een ander daarbij zijns ondanks tegenwoordig is.
                                 </text:p>
          </text:list-item>
        </text:list>
      </text:section>
      <text:section text:name="artikel.d6510e50379" text:style-name="wijziging.block">
        <text:h text:outline-level="6" text:style-name="artikel_kop">Artikel 245
                           </text:h>
        <text:p text:style-name="artikel">Met gevangenisstraf van ten hoogste een jaar of geldboete van de derde categorie wordt gestraft hij die weet of ernstige reden
                              heeft om te vermoeden dat een afbeelding of voorwerp aanstotelijk voor de eerbaarheid is en die afbeelding of dat voorwerp:
                           </text:p>
        <text:list text:style-name="list-style-428">
          <text:list-item text:start-value="1">
            <text:p text:style-name="list.start">op of aan een plaats, voor het openbaar verkeer bestemd, openlijk tentoonstelt of aanbiedt;
                                 </text:p>
          </text:list-item>
          <text:list-item text:start-value="2">
            <text:p text:style-name="list.end">aan iemand, anders dan op diens verzoek, toezendt.
                                 </text:p>
          </text:list-item>
        </text:list>
      </text:section>
      <text:section text:name="artikel.d6510e50408" text:style-name="wijziging.block">
        <text:h text:outline-level="6" text:style-name="artikel_kop">Artikel 246
                           </text:h>
        <text:p text:style-name="artikel">Met gevangenisstraf van ten hoogste een jaar of geldboete van de derde categorie wordt gestraft hij die een afbeelding, een
                              voorwerp of een gegevensdrager, bevattende een afbeelding waarvan de vertoning schadelijk is te achten voor personen beneden
                              de leeftijd van zestien jaar, verstrekt, aanbiedt of vertoont aan een minderjarige van wie hij weet of redelijkerwijs moet
                              vermoeden, dat deze jonger is dan zestien jaar.
                           </text:p>
      </text:section>
      <text:section text:name="artikel.d6510e50418" text:style-name="wijziging.block">
        <text:h text:outline-level="6" text:style-name="artikel_kop">Artikel 246bis
                           </text:h>
        <text:list text:style-name="list-style-429">
          <text:list-item text:start-value="1">
            <text:p text:style-name="list.start"> Met gevangenisstraf van ten hoogste vier jaren of geldboete van de vierde categorie wordt gestraft degene die een afbeelding
                                    – of een gegevensdrager, bevattende een afbeelding – van een seksuele gedraging, waarbij iemand die kennelijk de leeftijd
                                    van achttien jaar nog niet heeft bereikt, is betrokken of schijnbaar is betrokken, verspreidt, aanbiedt, openlijk tentoonstelt,
                                    vervaardigt, invoert, doorvoert, uitvoert, verwerft, in bezit heeft of zich door middel van een geautomatiseerd werk of met
                                    gebruikmaking van een communicatiedienst de toegang daartoe verschaft.
                                 </text:p>
          </text:list-item>
          <text:list-item text:start-value="2">
            <text:p text:style-name="list.end"> Met gevangenisstraf van ten hoogste zes jaren of geldboete van de vijfde categorie wordt gestraft degene die van het plegen
                                    van een van de misdrijven, omschreven in het eerste lid, een beroep of een gewoonte maakt.
                                 </text:p>
          </text:list-item>
        </text:list>
      </text:section>
      <text:p text:style-name="lid"><text:span text:style-name="lidnr">KKKKK<text:tab/></text:span></text:p>
      <text:p text:style-name="wat">Artikel 251 wordt als volgt gewijzigd: </text:p>
      <text:p text:style-name="wat-labeled">1. In het eerste lid wordt «vijftien» vervangen door: zestien. 
                        </text:p>
      <text:p text:style-name="wat-labeled">2. Het tweede lid komt te luiden:
                        </text:p>
      <text:section text:name="artikeltekst.d6510e50470" text:style-name="wijziging.block">
        <text:list text:style-name="list-style-430">
          <text:list-item text:start-value="2">
            <text:p text:style-name="list.single"> Het openbaar ministerie stelt alvorens tot vervolging over te gaan de minderjarige, zo dit mogelijk is, in de gelegenheid
                                    zijn mening over de wenselijkheid van een vervolging voor het gepleegde feit kenbaar te maken
                                 </text:p>
          </text:list-item>
        </text:list>
      </text:section>
      <text:p text:style-name="wat-labeled">3. Het derde en vierde lid vervallen.
                        </text:p>
      <text:p text:style-name="lid"><text:span text:style-name="lidnr">LLLLL<text:tab/></text:span></text:p>
      <text:p text:style-name="wat">Artikel 253 wordt als volgt gewijzigd: </text:p>
      <text:p text:style-name="wat-labeled">1. In het eerste lid wordt «vijftien» vervangen door: zestien. 
                        </text:p>
      <text:p text:style-name="wat-labeled">2. Het tweede lid komt te luiden:
                        </text:p>
      <text:section text:name="artikeltekst.d6510e50518" text:style-name="wijziging.block">
        <text:list text:style-name="list-style-431">
          <text:list-item text:start-value="2">
            <text:p text:style-name="list.single"> Indien het misdrijf van het vorige lid gepleegd is ten aanzien van een minderjarige die twaalf jaar of ouder is, stelt het
                                    openbaar ministerie alvorens tot vervolging over te gaan de minderjarige, zo dit mogelijk is, in de gelegenheid zijn mening
                                    over de wenselijkheid van een vervolging voor het gepleegde feit kenbaar te maken. 
                                 </text:p>
          </text:list-item>
        </text:list>
      </text:section>
      <text:p text:style-name="wat-labeled">3. Het derde lid vervalt.
                        </text:p>
      <text:p text:style-name="lid"><text:span text:style-name="lidnr">LLLLLA<text:tab/></text:span></text:p>
      <text:p text:style-name="wat">In artikel 254 worden onder vernummering van het eerste en tweede lid tot derde en vierde lid, twee leden toegevoegd, luidende:</text:p>
      <text:section text:name="artikeltekst.d6510e50553" text:style-name="wijziging.block">
        <text:list text:style-name="list-style-432">
          <text:list-item text:start-value="1">
            <text:p text:style-name="list.start"> De in de artikelen 246bis, 248 tot en met 253, 256 tot en met 256d, 257 en 258 bepaalde gevangenisstraffen kunnen met een
                                    derde worden verhoogd, indien het feit wordt gepleegd door twee of meer verenigde personen.
                                 </text:p>
          </text:list-item>
          <text:list-item text:start-value="2">
            <text:p text:style-name="list.end"> De in de artikelen 246bis, 248 tot en met 253, 256 tot en met 256d, 257 en 258 bepaalde gevangenisstraffen kunnen met een
                                    derde worden verhoogd, indien de schuldige het feit begaat tegen zijn kind, een kind over wie hij het gezag uitoefent, een
                                    kind dat hij verzorgt of opvoedt als behorend tot zijn gezin, zijn pupil, een aan zijn zorg, opleiding of waakzaamheid toevertrouwde
                                    minderjarige of zijn minderjarige bediende of ondergeschikte.
                                 </text:p>
          </text:list-item>
        </text:list>
      </text:section>
      <text:p text:style-name="lid"><text:span text:style-name="lidnr">MMMMM<text:tab/></text:span></text:p>
      <text:p text:style-name="wat">Artikel 256 wordt als volgt gewijzigd: </text:p>
      <text:p text:style-name="wat-labeled">1. In het eerste lid wordt «een minderjarige van onbesproken gedrag, wiens minderjarigheid hij kent of redelijkerwijs moet vermoeden»
                           vervangen door: een persoon waarvan hij weet of redelijkerwijs moet vermoeden dat deze de leeftijd van achttien jaren nog
                           niet heeft bereikt. 
                        </text:p>
      <text:p text:style-name="wat-labeled">2. De aanduiding «1.» voor de tekst van het eerste lid komt te vervallen. Het tweede lid vervalt.
                        </text:p>
      <text:p text:style-name="lid"><text:span text:style-name="lidnr">NNNNN<text:tab/></text:span></text:p>
      <text:p text:style-name="wat">Na artikel 256 worden de volgende artikelen ingevoegd:</text:p>
      <text:section text:name="artikel.d6510e50615" text:style-name="wijziging.block">
        <text:h text:outline-level="6" text:style-name="artikel_kop">Artikel 256a
                           </text:h>
        <text:p text:style-name="artikel">Hij die ontucht pleegt met iemand die zich beschikbaar stelt tot het verrichten van seksuele handelingen met een derde tegen
                              betaling en die de leeftijd van zestien jaren maar nog niet de leeftijd van achttien jaren heeft bereikt, wordt gestraft met
                              een gevangenisstraf van ten hoogste zes jaren of geldboete van de vierde categorie.
                           </text:p>
      </text:section>
      <text:section text:name="artikel.d6510e50625" text:style-name="wijziging.block">
        <text:h text:outline-level="6" text:style-name="artikel_kop">Artikel 256b
                           </text:h>
        <text:p text:style-name="artikel">Hij die opzettelijk aanwezig is bij het plegen van ontuchtige handelingen door een persoon waarvan hij weet of redelijkerwijs
                              moet vermoeden dat deze de leeftijd van achttien jaren nog niet heeft bereikt dan wel bij het vertonen van afbeeldingen van
                              dergelijke handelingen in een daarvoor bestemde gelegenheid, wordt gestraft met gevangenisstraf van ten hoogste zes jaren
                              of geldboete van de vierde categorie.
                           </text:p>
      </text:section>
      <text:section text:name="artikel.d6510e50635" text:style-name="wijziging.block">
        <text:h text:outline-level="6" text:style-name="artikel_kop">Artikel 256c
                           </text:h>
        <text:list text:style-name="list-style-433">
          <text:list-item text:start-value="1">
            <text:p text:style-name="list.start"> Hij die een persoon van wie hij weet of redelijkerwijs moet vermoeden dat deze de leeftijd van zestien jaren nog niet heeft
                                    bereikt, met ontuchtig oogmerk ertoe beweegt getuige te zijn van seksuele handelingen, wordt gestraft met gevangenisstraf
                                    van ten hoogste twee jaren of geldboete van de vierde categorie.
                                 </text:p>
          </text:list-item>
          <text:list-item text:start-value="2">
            <text:p text:style-name="list.end"> Artikel 251, tweede lid, is van toepassing.
                                 </text:p>
          </text:list-item>
        </text:list>
      </text:section>
      <text:section text:name="artikel.d6510e50661" text:style-name="wijziging.block">
        <text:h text:outline-level="6" text:style-name="artikel_kop">Artikel 256d
                           </text:h>
        <text:list text:style-name="list-style-434">
          <text:list-item text:start-value="1">
            <text:p text:style-name="list.start"> Hij die door middel van een geautomatiseerd werk of met gebruikmaking van een communicatiedienst een persoon van wie hij
                                    weet of redelijkerwijs moet vermoeden dat deze de leeftijd van zestien jaren nog niet heeft bereikt, een ontmoeting voorstelt
                                    met het oogmerk ontuchtige handelingen met die persoon te plegen of een afbeelding van een seksuele gedraging waarbij die
                                    persoon is betrokken, te vervaardigen wordt, indien hij enige handeling onderneemt gericht op het verwezenlijken van die ontmoeting,
                                    gestraft met gevangenisstraf van ten hoogste twee jaren of geldboete van de vierde categorie.
                                 </text:p>
          </text:list-item>
          <text:list-item text:start-value="2">
            <text:p text:style-name="list.end"> Artikel 251, tweede lid, is van toepassing.
                                 </text:p>
          </text:list-item>
        </text:list>
      </text:section>
      <text:p text:style-name="lid"><text:span text:style-name="lidnr">OOOOO<text:tab/></text:span></text:p>
      <text:p text:style-name="wat">In de artikelen 157, 259, 265, 461, 465a, 466a en 491a wordt «ten hoogste duizend gulden» telkens vervangen door: de tweede
                        categorie.
                     </text:p>
      <text:p text:style-name="lid"><text:span text:style-name="lidnr">PPPPP<text:tab/></text:span></text:p>
      <text:p text:style-name="wat">In de artikelen 262, 455ter en 457bis wordt «ten hoogste drie duizend gulden» telkens vervangen door: de tweede categorie.</text:p>
      <text:p text:style-name="lid"><text:span text:style-name="lidnr">QQQQQ<text:tab/></text:span></text:p>
      <text:p text:style-name="wat">In artikel 261 wordt «255-260» telkens vervangen door: 255 tot en met 259.</text:p>
      <text:p text:style-name="lid"><text:span text:style-name="lidnr">QQQQQA<text:tab/></text:span></text:p>
      <text:p text:style-name="wat">Artikel 262 vervalt.</text:p>
      <text:p text:style-name="lid"><text:span text:style-name="lidnr">RRRRR<text:tab/></text:span></text:p>
      <text:p text:style-name="wat">Artikel 266 wordt als volgt gewijzigd: </text:p>
      <text:p text:style-name="wat-labeled">1. De aanhef van het eerste lid komt te luiden:
                        </text:p>
      <text:section text:name="artikeltekst.d6510e50745" text:style-name="wijziging.block">
        <text:list text:style-name="list-style-435">
          <text:list-item text:start-value="1">
            <text:p text:style-name="list.single"> Met gevangenisstraf van ten hoogste twee jaren of geldboete van de derde categorie wordt gestraft hij, die anders dan krachtens
                                    vergunning ingevolge artikel 1 van de Wet hazardspelen BES I: 
                                 </text:p>
          </text:list-item>
        </text:list>
      </text:section>
      <text:p text:style-name="wat-labeled">2. In het derde lid wordt «der Loterijverordening 1909» vervangen door: Loterijwet BES.
                        </text:p>
      <text:p text:style-name="lid"><text:span text:style-name="lidnr">SSSSS<text:tab/></text:span></text:p>
      <text:p text:style-name="wat">In artikel 267 wordt «eene algemeene verordening» vervangen door: wet.</text:p>
      <text:p text:style-name="lid"><text:span text:style-name="lidnr">TTTTT<text:tab/></text:span></text:p>
      <text:p text:style-name="wat">In artikel 272bis wordt «ten hoogste vijfhonderd gulden» vervangen door: de eerste categorie.</text:p>
      <text:p text:style-name="lid"><text:span text:style-name="lidnr">UUUUU<text:tab/></text:span></text:p>
      <text:p text:style-name="wat">Artikel 286 wordt vervangen door:</text:p>
      <text:section text:name="artikel.d6510e50801" text:style-name="wijziging.block">
        <text:h text:outline-level="6" text:style-name="artikel_kop">Artikel 286
                           </text:h>
        <text:list text:style-name="list-style-436">
          <text:list-item text:start-value="1">
            <text:p text:style-name="list.start"> Met gevangenisstraf van ten hoogste zes maanden of geldboete van de derde categorie wordt gestraft hij die opzettelijk
                                 </text:p>
            <text:list>
              <text:list-item text:start-value="1">
                <text:p text:style-name="list.start">aangaande een onderneming van handel, nijverheid of dienstverlening bij welke hij werkzaam is of is geweest, bijzonderheden
                                          waarvan hem geheimhouding is opgelegd, bekend maakt of
                                       </text:p>
              </text:list-item>
              <text:list-item text:start-value="2">
                <text:p text:style-name="list.cont">gegevens die door misdrijf zijn verkregen uit een geautomatiseerd werk van een onderneming van handel, nijverheid of dienstverlening
                                          en die betrekking hebben op deze onderneming, bekend maakt of uit winstbejag gebruikt, indien deze gegevens ten tijde van
                                          de bekendmaking of het gebruik niet algemeen bekend waren en daaruit enig nadeel kan ontstaan.
                                       </text:p>
              </text:list-item>
            </text:list>
          </text:list-item>
          <text:list-item text:start-value="2">
            <text:p text:style-name="list.cont"> Niet strafbaar is hij die te goeder trouw heeft kunnen aannemen dat het algemeen belang de bekendmaking vereiste.
                                 </text:p>
          </text:list-item>
          <text:list-item text:start-value="3">
            <text:p text:style-name="list.end"> Geen vervolging heeft plaats dan op klacht van het bestuur van de onderneming.
                                 </text:p>
          </text:list-item>
        </text:list>
      </text:section>
      <text:section text:name="artikel.d6510e50854" text:style-name="wijziging.block">
        <text:h text:outline-level="6" text:style-name="artikel_kop">Artikel 286a
                           </text:h>
        <text:p text:style-name="artikel">De persoon werkzaam bij enige instelling van vervoer die een aan zodanige instelling toevertrouwde brief, gesloten stuk of
                              pakket opzettelijk en wederrechtelijk opent, daarvan inzage neemt of de inhoud aan een ander bekendmaakt, wordt gestraft met
                              gevangenisstraf van ten hoogste een jaar en zes maanden of geldboete van de vierde categorie.
                           </text:p>
      </text:section>
      <text:section text:name="artikel.d6510e50864" text:style-name="wijziging.block">
        <text:h text:outline-level="6" text:style-name="artikel_kop">Artikel 286b
                           </text:h>
        <text:list text:style-name="list-style-437">
          <text:list-item text:start-value="1">
            <text:p text:style-name="list.start"> De persoon werkzaam bij enige openbare instelling van vervoer die een aan zodanige instelling toevertrouwde brief, briefkaart,
                                    stuk of pakket opzettelijk aan een ander dan de rechthebbende afgeeft, vernietigt, wegmaakt, zich toe-eigent, of de inhoud
                                    wijzigt of enig daarin gesloten voorwerp zich toe-eigent, wordt gestraft met gevangenisstraf van ten hoogste vier jaren of
                                    geldboete van de vierde categorie.
                                 </text:p>
          </text:list-item>
          <text:list-item text:start-value="2">
            <text:p text:style-name="list.end"> Indien zodanig stuk of voorwerp geldswaarde heeft, wordt de toe-eigening gestraft met gevangenisstraf van ten hoogste zes
                                    jaren of geldboete van de vierde categorie.
                                 </text:p>
          </text:list-item>
        </text:list>
      </text:section>
      <text:section text:name="artikel.d6510e50890" text:style-name="wijziging.block">
        <text:h text:outline-level="6" text:style-name="artikel_kop">Artikel 286c
                           </text:h>
        <text:p text:style-name="artikel">De persoon belast met de dienst van een ten algemenen nutte gebezigde telegraafinrichting wordt gestraft:</text:p>
        <text:list text:style-name="list-style-438">
          <text:list-item text:start-value="1">
            <text:p text:style-name="list.start">met gevangenisstraf van ten hoogste een jaar en zes maanden of geldboete van de vierde categorie, indien hij de inhoud van
                                    een aan zodanige inrichting toevertrouwd bericht opzettelijk en wederrechtelijk aan een ander bekendmaakt of een telegram
                                    opzettelijk en wederrechtelijk opent, daarvan inzage neemt of de inhoud aan een ander bekendmaakt;
                                 </text:p>
          </text:list-item>
          <text:list-item text:start-value="2">
            <text:p text:style-name="list.end">met gevangenisstraf van ten hoogste vier jaren of geldboete van de vierde categorie, indien hij een aan zodanige inrichting
                                    toevertrouwd bericht of een telegram opzettelijk aan een ander dan de rechthebbende afgeeft, vernietigt, wegmaakt, zich toe-eigent
                                    of de inhoud wijzigt.
                                 </text:p>
          </text:list-item>
        </text:list>
      </text:section>
      <text:section text:name="artikel.d6510e50919" text:style-name="wijziging.block">
        <text:h text:outline-level="6" text:style-name="artikel_kop">Artikel 286d
                           </text:h>
        <text:list text:style-name="list-style-439">
          <text:list-item text:start-value="1">
            <text:p text:style-name="list.start"> Met gevangenisstraf van ten hoogste een jaar en zes maanden of geldboete van de vierde categorie wordt gestraft de persoon
                                    werkzaam bij een aanbieder van een openbaar telecommunicatienetwerk of een openbare telecommunicatiedienst:
                                 </text:p>
            <text:list>
              <text:list-item text:start-value="1">
                <text:p text:style-name="list.start">die opzettelijk en wederrechtelijk van gegevens kennisneemt die door tussenkomst van zodanig netwerk of zodanige dienst zijn
                                          opgeslagen, worden verwerkt of overgedragen en die niet voor hem zijn bestemd, zodanige gegevens voor zichzelf of een ander
                                          overneemt, aftapt of opneemt;
                                       </text:p>
              </text:list-item>
              <text:list-item text:start-value="2">
                <text:p text:style-name="list.cont">die de beschikking heeft over een voorwerp waaraan, naar hij weet of redelijkerwijs moet vermoeden, een gegeven kan worden
                                          ontleend, dat door wederrechtelijk overnemen, aftappen of opnemen van zodanige gegevens is verkregen;
                                       </text:p>
              </text:list-item>
              <text:list-item text:start-value="3">
                <text:p text:style-name="list.cont">die opzettelijk en wederrechtelijk de inhoud van zodanige gegevens aan een ander bekendmaakt;
                                       </text:p>
              </text:list-item>
              <text:list-item text:start-value="4">
                <text:p text:style-name="list.cont">die opzettelijk en wederrechtelijk een voorwerp waaraan een gegeven omtrent de inhoud van zodanige gegevens kan worden ontleend,
                                          ter beschikking stelt van een ander.
                                       </text:p>
              </text:list-item>
            </text:list>
          </text:list-item>
          <text:list-item text:start-value="2">
            <text:p text:style-name="list.end"> Het eerste lid is van overeenkomstige toepassing op de persoon werkzaam bij een aanbieder van een niet-openbaar telecommunicatienetwerk
                                    of een niet-openbare telecommunicatiedienst.
                                 </text:p>
          </text:list-item>
        </text:list>
      </text:section>
      <text:section text:name="artikel.d6510e50981" text:style-name="wijziging.block">
        <text:h text:outline-level="6" text:style-name="artikel_kop">Artikel 286e
                           </text:h>
        <text:p text:style-name="artikel">Enig in de artikelen 286a tot en met 286d bedoeld persoon die opzettelijk toelaat dat een ander een der in deze artikelen
                              vermelde feiten pleegt, of die ander daarbij als medeplichtige ter zijde staat, wordt gestraft met de straffen en naar de
                              onderscheidingen in die bepalingen vastgesteld.
                           </text:p>
      </text:section>
      <text:p text:style-name="lid"><text:span text:style-name="lidnr">VVVVV<text:tab/></text:span></text:p>
      <text:p text:style-name="wat">In titel XVIII wordt na het opschrift een artikel ingevoegd, luidende:</text:p>
      <text:section text:name="artikel.d6510e51004" text:style-name="wijziging.block">
        <text:h text:outline-level="6" text:style-name="artikel_kop">Artikel 286f
                           </text:h>
        <text:list text:style-name="list-style-440">
          <text:list-item text:start-value="1">
            <text:p text:style-name="list.start"> Als schuldig aan mensenhandel wordt met gevangenisstraf van ten hoogste zes jaren of geldboete van de vijfde categorie gestraft:
                                 </text:p>
            <text:list>
              <text:list-item text:start-value="1">
                <text:p text:style-name="list.start">degene die een ander door dwang, geweld of een andere feitelijkheid of door dreiging met geweld of een andere feitelijkheid,
                                          door afpersing, fraude, misleiding dan wel door misbruik van uit feitelijke omstandigheden voortvloeiend overwicht, door misbruik
                                          van een kwetsbare positie of door het geven of ontvangen van betalingen of voordelen om de instemming van een persoon te verkrijgen
                                          die zeggenschap over die ander heeft, werft, vervoert, overbrengt, huisvest of opneemt, met het oogmerk van uitbuiting van
                                          die ander of de verwijdering van diens organen;
                                       </text:p>
              </text:list-item>
              <text:list-item text:start-value="2">
                <text:p text:style-name="list.cont">degene die een ander werft, vervoert, overbrengt, huisvest of opneemt, met het oogmerk van uitbuiting van die ander of de
                                          verwijdering van diens organen, terwijl die ander de leeftijd van achttien jaren nog niet heeft bereikt;
                                       </text:p>
              </text:list-item>
              <text:list-item text:start-value="3">
                <text:p text:style-name="list.cont">degene die een ander aanwerft, medeneemt of ontvoert met het oogmerk die ander in een ander land ertoe te brengen zich beschikbaar
                                          te stellen tot het verrichten van seksuele handelingen met of voor een derde tegen betaling;
                                       </text:p>
              </text:list-item>
              <text:list-item text:start-value="4">
                <text:p text:style-name="list.cont">degene die een ander met een van de onder 1° genoemde middelen dwingt of beweegt zich beschikbaar te stellen tot het verrichten
                                          van arbeid of diensten of zijn organen beschikbaar te stellen dan wel onder de onder 1° genoemde omstandigheden enige handeling
                                          onderneemt waarvan hij weet of redelijkerwijs moet vermoeden dat die ander zich daardoor beschikbaar stelt tot het verrichten
                                          van arbeid of diensten of zijn organen beschikbaar stelt;
                                       </text:p>
              </text:list-item>
              <text:list-item text:start-value="5">
                <text:p text:style-name="list.cont">degene die een ander ertoe brengt zich beschikbaar te stellen tot het verrichten van seksuele handelingen met of voor een
                                          derde tegen betaling of zijn organen tegen betaling beschikbaar te stellen dan wel ten aanzien van een ander enige handeling
                                          onderneemt waarvan hij weet of redelijkerwijs moet vermoeden dat die ander zich daardoor beschikbaar stelt tot het verrichten
                                          van die handelingen of zijn organen tegen betaling beschikbaar stelt, terwijl die ander de leeftijd van achttien jaren nog
                                          niet heeft bereikt;
                                       </text:p>
              </text:list-item>
              <text:list-item text:start-value="6">
                <text:p text:style-name="list.cont">degene die opzettelijk voordeel trekt uit de uitbuiting van een ander;
                                       </text:p>
              </text:list-item>
              <text:list-item text:start-value="7">
                <text:p text:style-name="list.cont">degene die opzettelijk voordeel trekt uit de verwijdering van organen van een ander, terwijl hij weet of redelijkerwijs moet
                                          vermoeden dat diens organen onder de onder 1° bedoelde omstandigheden zijn verwijderd;
                                       </text:p>
              </text:list-item>
              <text:list-item text:start-value="8">
                <text:p text:style-name="list.cont">degene die opzettelijk voordeel trekt uit seksuele handelingen van een ander met of voor een derde tegen betaling of de verwijdering
                                          van diens organen tegen betaling, terwijl die ander de leeftijd van achttien jaren nog niet heeft bereikt;
                                       </text:p>
              </text:list-item>
              <text:list-item text:start-value="9">
                <text:p text:style-name="list.cont">degene die een ander met een van de onder 1° genoemde middelen dwingt dan wel beweegt hem te bevoordelen uit de opbrengst
                                          van diens seksuele handelingen met of voor een derde of van de verwijdering van diens organen.
                                       </text:p>
              </text:list-item>
            </text:list>
          </text:list-item>
          <text:list-item text:start-value="2">
            <text:p text:style-name="list.cont"> Uitbuiting omvat ten minste uitbuiting van een ander in de prostitutie, andere vormen van seksuele uitbuiting, gedwongen
                                    of verplichte arbeid of diensten, slavernij en met slavernij of dienstbaarheid te vergelijken praktijken.
                                 </text:p>
          </text:list-item>
          <text:list-item text:start-value="3">
            <text:p text:style-name="list.cont"> De schuldige wordt gestraft met gevangenisstraf van ten hoogste acht jaren of geldboete van de vijfde categorie, indien:
                                 </text:p>
            <text:list>
              <text:list-item text:start-value="1">
                <text:p text:style-name="list.cont">de feiten, omschreven in het eerste lid, worden gepleegd door twee of meer verenigde personen;
                                       </text:p>
              </text:list-item>
              <text:list-item text:start-value="2">
                <text:p text:style-name="list.cont">de persoon ten aanzien van wie de in het eerste lid omschreven feiten worden gepleegd, de leeftijd van zestien jaren nog niet
                                          heeft bereikt.
                                       </text:p>
              </text:list-item>
            </text:list>
          </text:list-item>
          <text:list-item text:start-value="4">
            <text:p text:style-name="list.cont"> De feiten, omschreven in het eerste lid, gepleegd door twee of meer verenigde personen onder de omstandigheid, bedoeld in
                                    het derde lid, onder 2°, worden gestraft met gevangenisstraf van ten hoogste tien jaren of geldboete van de vijfde categorie.
                                 </text:p>
          </text:list-item>
          <text:list-item text:start-value="5">
            <text:p text:style-name="list.cont"> Indien een van de in het eerste lid omschreven feiten zwaar lichamelijk letsel ten gevolge heeft of daarvan levensgevaar
                                    voor een ander te duchten is, wordt gevangenisstraf van ten hoogste twaalf jaren of geldboete van de vijfde categorie opgelegd.
                                 </text:p>
          </text:list-item>
          <text:list-item text:start-value="6">
            <text:p text:style-name="list.cont"> Indien een van de in het eerste lid omschreven feiten de dood ten gevolge heeft, wordt gevangenisstraf van ten hoogste vijftien
                                    jaren of geldboete van de vijfde categorie opgelegd.
                                 </text:p>
          </text:list-item>
          <text:list-item text:start-value="7">
            <text:p text:style-name="list.end"> Artikel 261 is van overeenkomstige toepassing.
                                 </text:p>
          </text:list-item>
        </text:list>
      </text:section>
      <text:p text:style-name="lid"><text:span text:style-name="lidnr">WWWWW<text:tab/></text:span></text:p>
      <text:p text:style-name="wat">Na artikel 295 wordt een artikel ingevoegd, luidende:</text:p>
      <text:section text:name="artikel.d6510e51179" text:style-name="wijziging.block">
        <text:h text:outline-level="6" text:style-name="artikel_kop">Artikel 295ao
                           </text:h>
        <text:list text:style-name="list-style-441">
          <text:list-item text:start-value="1">
            <text:p text:style-name="list.start"> Hij die opzettelijk iemand wederrechtelijk van de vrijheid berooft of beroofd houdt met het oogmerk een ander te dwingen
                                    iets te doen of niet te doen wordt als schuldig aan gijzeling gestraft met gevangenisstraf van ten hoogste vijftien jaar of
                                    geldboete van de vijfde categorie.
                                 </text:p>
          </text:list-item>
          <text:list-item text:start-value="2">
            <text:p text:style-name="list.cont"> Indien het feit de dood ten gevolge heeft wordt hij gestraft met levenslange gevangenisstraf of tijdelijke van ten hoogste
                                    vierentwintig jaren of geldboete van de vijfde categorie.
                                 </text:p>
          </text:list-item>
          <text:list-item text:start-value="3">
            <text:p text:style-name="list.end"> Het vierde lid van artikel 295 is toepasselijk.
                                 </text:p>
          </text:list-item>
        </text:list>
      </text:section>
      <text:p text:style-name="lid"><text:span text:style-name="lidnr">XXXXX<text:tab/></text:span></text:p>
      <text:p text:style-name="wat">Na artikel 297 wordt een artikel ingevoegd, luidende:</text:p>
      <text:section text:name="artikel.d6510e51226" text:style-name="wijziging.block">
        <text:h text:outline-level="6" text:style-name="artikel_kop">Artikel 297a
                           </text:h>
        <text:p text:style-name="artikel">Hij die een ander door bedreiging met diefstal of afpersing van een splijtstof als bedoeld in het Verdrag inzake de fysieke
                              beveiliging van kernmateriaal (Trb. 1981, 7) gericht tegen die ander of tegen derden wederrechtelijk dwingt iets te doen, niet te doen of te dulden, wordt gestraft met
                              gevangenisstraf van ten hoogste een jaar en zes maanden of geldboete van de vierde categorie.
                           </text:p>
      </text:section>
      <text:p text:style-name="lid"><text:span text:style-name="lidnr">YYYYY<text:tab/></text:span></text:p>
      <text:p text:style-name="wat">In de artikelen 298, eerste lid, 314a en 314b wordt «Wapenverordening 1931» telkens vervangen door: Wapenwet BES.</text:p>
      <text:p text:style-name="lid"><text:span text:style-name="lidnr">YYYYYA<text:tab/></text:span></text:p>
      <text:p text:style-name="wat">Aan artikel 298 wordt een lid toegevoegd, luidende:</text:p>
      <text:section text:name="artikeltekst.d6510e51263" text:style-name="wijziging.block">
        <text:list text:style-name="list-style-442">
          <text:list-item text:start-value="4">
            <text:p text:style-name="list.single"> Indien het feit, omschreven in het eerste, tweede of derde lid, wordt gepleegd met het oogmerk om een terroristisch misdrijf
                                    voor te bereiden of gemakkelijk te maken, wordt de op het feit gestelde gevangenisstraf met een derde verhoogd.
                                 </text:p>
          </text:list-item>
        </text:list>
      </text:section>
      <text:p text:style-name="lid"><text:span text:style-name="lidnr">ZZZZZ<text:tab/></text:span></text:p>
      <text:p text:style-name="wat">Na artikel 298 wordt een artikel ingevoegd, luidende:</text:p>
      <text:section text:name="artikel.d6510e51290" text:style-name="wijziging.block">
        <text:h text:outline-level="6" text:style-name="artikel_kop">Artikel 298a
                           </text:h>
        <text:list text:style-name="list-style-443">
          <text:list-item text:start-value="1">
            <text:p text:style-name="list.start"> Hij die opzettelijk mondeling, door gebaren, bij geschrift of afbeelding zich jegens een persoon uit, kennelijk om diens
                                    vrijheid om naar waarheid of geweten ten overstaan van een rechter of ambtenaar een verklaring af te leggen te beïnvloeden,
                                    terwijl hij weet of ernstige reden heeft te vermoeden dat die verklaring zal worden afgelegd, wordt gestraft met gevangenisstraf
                                    van ten hoogste vier jaren of geldboete van de vierde categorie.
                                 </text:p>
          </text:list-item>
          <text:list-item text:start-value="2">
            <text:p text:style-name="list.end"> Met rechter of ambtenaar wordt gelijkgesteld: een rechter bij onderscheidenlijk een persoon in de openbare dienst van een
                                    internationaal gerecht dat zijn rechtsmacht ontleent aan een verdrag waarbij het Koninkrijk partij is.
                                 </text:p>
          </text:list-item>
        </text:list>
      </text:section>
      <text:p text:style-name="lid"><text:span text:style-name="lidnr">AAAAAA<text:tab/></text:span></text:p>
      <text:p text:style-name="wat">In artikel 299 wordt «295» vervangen door: 295ao</text:p>
      <text:p text:style-name="lid"><text:span text:style-name="lidnr">AAAAAAB<text:tab/></text:span></text:p>
      <text:p text:style-name="wat">De artikelen 306 en 307 komen te luiden:</text:p>
      <text:section text:name="artikel.d6510e51339" text:style-name="wijziging.block">
        <text:h text:outline-level="6" text:style-name="artikel_kop">Artikel 306
                           </text:h>
        <text:list text:style-name="list-style-444">
          <text:list-item text:start-value="1">
            <text:p text:style-name="list.start"> Hij die opzettelijk het leven van een ander op diens uitdrukkelijk en ernstig verlangen beëindigt, wordt gestraft met een
                                    gevangenisstraf van ten hoogste twaalf jaren of geldboete van de vijfde categorie.
                                 </text:p>
          </text:list-item>
          <text:list-item text:start-value="2">
            <text:p text:style-name="list.end"> Het in het eerste lid bedoelde feit is niet strafbaar, indien het is begaan door een arts die daarbij voldoet aan de zorgvuldigheidseisen,
                                    bedoeld in artikel 2 van de Wet toetsing levensbeëindiging op verzoek en hulp bij zelfdoding, en hiervan mededeling doet aan
                                    de gemeentelijke lijkschouwer overeenkomstig artikel 7, tweede lid, van de Wet op de lijkbezorging.
                                 </text:p>
          </text:list-item>
        </text:list>
      </text:section>
      <text:section text:name="artikel.d6510e51365" text:style-name="wijziging.block">
        <text:h text:outline-level="6" text:style-name="artikel_kop">Artikel 307
                           </text:h>
        <text:list text:style-name="list-style-445">
          <text:list-item text:start-value="1">
            <text:p text:style-name="list.start"> Hij die opzettelijk een ander tot zelfdoding aanzet, wordt, indien de zelfdoding volgt, gestraft met een gevangenisstraf
                                    van ten hoogste drie jaren of geldboete van de vierde categorie.
                                 </text:p>
          </text:list-item>
          <text:list-item text:start-value="2">
            <text:p text:style-name="list.end"> Hij die opzettelijk een ander bij zelfdoding behulpzaam is of hem de middelen daartoe verschaft, wordt, indien de zelfdoding
                                    volgt, gestraft met een gevangenisstraf van ten hoogste drie jaren of geldboete van de vierde categorie. Artikel 306, tweede
                                    lid, is van overeenkomstige toepassing.
                                 </text:p>
          </text:list-item>
        </text:list>
      </text:section>
      <text:p text:style-name="lid"><text:span text:style-name="lidnr">AAAAAAC<text:tab/></text:span></text:p>
      <text:p text:style-name="wat">De artikelen 308 tot en met 311 vervallen.</text:p>
      <text:p text:style-name="lid"><text:span text:style-name="lidnr">AAAAAAD<text:tab/></text:span></text:p>
      <text:p text:style-name="wat">In artikel 312 wordt na «306» ingevoegd: , eerste lid.</text:p>
      <text:p text:style-name="lid"><text:span text:style-name="lidnr">AAAAAAE<text:tab/></text:span></text:p>
      <text:p text:style-name="wat">In artikel 312 wordt de zinsnede «309 en 310» vervangen door: 312a.</text:p>
      <text:p text:style-name="lid"><text:span text:style-name="lidnr">AAAAAAF<text:tab/></text:span></text:p>
      <text:p text:style-name="wat">Na artikel 312 wordt een titel ingevoegd, luidende:</text:p>
      <text:section text:name="wijzig-divisie.d6510e51435" text:style-name="wijzig-divisie">
        <text:h text:outline-level="6" text:style-name="wijzig-divisie_kop.kopopmaak_vet">TITEL XIXA AFBREKING VAN ZWANGERSCHAP
                           </text:h>
        <text:h text:outline-level="6" text:style-name="artikel_kop">Artikel 312a
                              </text:h>
        <text:list text:style-name="list-style-446">
          <text:list-item text:start-value="1">
            <text:p text:style-name="list.start"> Hij die een vrouw een behandeling geeft, terwijl hij weet of redelijkerwijs moet vermoeden dat daardoor zwangerschap kan
                                       worden afgebroken, wordt gestraft met gevangenisstraf van ten hoogste vier jaar en zes maanden of geldboete van de vierde
                                       categorie.
                                    </text:p>
          </text:list-item>
          <text:list-item text:start-value="2">
            <text:p text:style-name="list.cont"> Indien het feit de dood van de vrouw ten gevolge heeft, wordt gevangenisstraf van ten hoogste zes jaren opgelegd of geldboete
                                       van de vierde categorie.
                                    </text:p>
          </text:list-item>
          <text:list-item text:start-value="3">
            <text:p text:style-name="list.cont"> Indien het feit is begaan zonder toestemming van de vrouw, wordt gevangenisstraf van ten hoogste twaalf jaren opgelegd of
                                       geldboete van de vijfde categorie.
                                    </text:p>
          </text:list-item>
          <text:list-item text:start-value="4">
            <text:p text:style-name="list.cont"> Indien het feit is begaan zonder toestemming van de vrouw en tevens haar dood ten gevolge heeft, wordt gevangenisstraf van
                                       ten hoogste vijftien jaren opgelegd of geldboete van de vijfde categorie.
                                    </text:p>
          </text:list-item>
          <text:list-item text:start-value="5">
            <text:p text:style-name="list.end"> Het in het eerste lid bedoelde feit is niet strafbaar, indien de behandeling is verricht door een arts in een ziekenhuis
                                       of kliniek waarin zodanige behandeling volgens de Wet afbreking zwangerschap mag worden verricht.
                                    </text:p>
          </text:list-item>
        </text:list>
      </text:section>
      <text:p text:style-name="lid"><text:span text:style-name="lidnr">BBBBBB<text:tab/></text:span></text:p>
      <text:p text:style-name="wat">In artikel 313a wordt «ten hoogste vijfenzeventigduizend gulden» telkens vervangen door: de vijfde categorie.</text:p>
      <text:p text:style-name="lid"><text:span text:style-name="lidnr">CCCCCC<text:tab/></text:span></text:p>
      <text:p text:style-name="wat">In artikel 323, wordt «ten hoogste zestig gulden» vervangen door: de vierde categorie.</text:p>
      <text:p text:style-name="lid"><text:span text:style-name="lidnr">CCCCCCA<text:tab/></text:span></text:p>
      <text:p text:style-name="wat">Aan artikel 330 wordt een lid toegevoegd, luidende:</text:p>
      <text:section text:name="artikeltekst.d6510e51525" text:style-name="wijziging.block">
        <text:list text:style-name="list-style-447">
          <text:list-item text:start-value="3">
            <text:p text:style-name="list.single"> De bepalingen van artikel 325, tweede lid, zijn op dit misdrijf van toepassing.
                                 </text:p>
          </text:list-item>
        </text:list>
      </text:section>
      <text:p text:style-name="lid"><text:span text:style-name="lidnr">CCCCCCB<text:tab/></text:span></text:p>
      <text:p text:style-name="wat">Aan artikel 331 wordt onder vernummering van het tweede tot het derde lid een lid ingevoegd, luidende:</text:p>
      <text:section text:name="artikeltekst.d6510e51553" text:style-name="wijziging.block">
        <text:list text:style-name="list-style-448">
          <text:list-item text:start-value="2">
            <text:p text:style-name="list.single"> Indien het feit wordt gepleegd met het oogmerk om een terroristisch misdrijf voor te bereiden of gemakkelijk te maken, wordt
                                    de op het feit gestelde gevangenisstraf met een derde verhoogd.
                                 </text:p>
          </text:list-item>
        </text:list>
      </text:section>
      <text:p text:style-name="lid"><text:span text:style-name="lidnr">CCCCCCBA<text:tab/></text:span></text:p>
      <text:p text:style-name="wat">Na artikel 335 wordt een artikel ingevoegd, luidende:</text:p>
      <text:section text:name="artikel.d6510e51580" text:style-name="wijziging.block">
        <text:h text:outline-level="6" text:style-name="artikel_kop">Artikel 335a
                           </text:h>
        <text:p text:style-name="artikel">Indien een der in de artikelen 334 en 335 omschreven feiten wordt gepleegd met het oogmerk om een terroristisch misdrijf voor
                              te bereiden of gemakkelijk te maken, wordt de op het feit gestelde gevangenisstraf met een derde verhoogd.
                           </text:p>
      </text:section>
      <text:p text:style-name="lid"><text:span text:style-name="lidnr">DDDDDD<text:tab/></text:span></text:p>
      <text:p text:style-name="wat">Na artikel 336 wordt een artikel ingevoegd, luidende:</text:p>
      <text:section text:name="artikel.d6510e51603" text:style-name="wijziging.block">
        <text:h text:outline-level="6" text:style-name="artikel_kop">Artikel 336a
                           </text:h>
        <text:p text:style-name="artikel">Hij die opzettelijk en wederrechtelijk een subsidie die met een bepaald doel door of vanwege de Europese Gemeenschappen is
                              verstrekt, aanwendt voor andere doeleinden dan waarvoor zij is verstrekt, wordt gestraft met gevangenisstraf van ten hoogste
                              drie jaren of een geldboete van de vierde categorie.
                           </text:p>
      </text:section>
      <text:p text:style-name="lid"><text:span text:style-name="lidnr">DDDDDDA<text:tab/></text:span></text:p>
      <text:p text:style-name="wat">Artikel 339 wordt als volgt gewijzigd: </text:p>
      <text:p text:style-name="wat-labeled">1. Voor de tekst wordt de aanduiding «1.» geplaatst. 
                        </text:p>
      <text:p text:style-name="wat-labeled">2. Er wordt een lid toegevoegd, luidende:
                        </text:p>
      <text:section text:name="artikeltekst.d6510e51639" text:style-name="wijziging.block">
        <text:list text:style-name="list-style-449">
          <text:list-item text:start-value="2">
            <text:p text:style-name="list.single"> Indien het feit wordt gepleegd met het oogmerk om een terroristisch misdrijf voor te bereiden of gemakkelijk te maken, wordt
                                    de op het feit gestelde gevangenisstraf met een derde verhoogd.
                                 </text:p>
          </text:list-item>
        </text:list>
      </text:section>
      <text:p text:style-name="lid"><text:span text:style-name="lidnr">EEEEEE<text:tab/></text:span></text:p>
      <text:p text:style-name="wat">Na artikel 339a wordt een artikel ingevoegd, luidende:</text:p>
      <text:section text:name="artikel.d6510e51666" text:style-name="wijziging.block">
        <text:h text:outline-level="6" text:style-name="artikel_kop">Artikel 339b
                           </text:h>
        <text:list text:style-name="list-style-450">
          <text:list-item text:start-value="1">
            <text:p text:style-name="list.start"> Hij die, met het oogmerk daarvoor niet volledig te betalen, door een technische ingreep of met behulp van valse signalen,
                                    gebruik maakt van een dienst die via telecommunicatie aan het publiek wordt aangeboden, wordt gestraft met gevangenisstraf
                                    van ten hoogste vier jaren of geldboete van de vierde categorie.
                                 </text:p>
          </text:list-item>
          <text:list-item text:start-value="2">
            <text:p text:style-name="list.cont"> Met gevangenisstraf van ten hoogste twee jaren of geldboete van de vierde categorie wordt gestraft hij die opzettelijk een
                                    voorwerp dat kennelijk is bestemd, of gegevens die kennelijk zijn bestemd, tot het plegen van het misdrijf, bedoeld in het
                                    eerste lid,
                                 </text:p>
            <text:list>
              <text:list-item text:start-value="1">
                <text:p text:style-name="list.cont">openlijk ter verspreiding aanbiedt;
                                       </text:p>
              </text:list-item>
              <text:list-item text:start-value="2">
                <text:p text:style-name="list.cont">ter verspreiding of met het oog op de invoer in Nederland voorhanden heeft of
                                       </text:p>
              </text:list-item>
              <text:list-item text:start-value="3">
                <text:p text:style-name="list.cont">uit winstbejag vervaardigt of bewaart.
                                       </text:p>
              </text:list-item>
            </text:list>
          </text:list-item>
          <text:list-item text:start-value="3">
            <text:p text:style-name="list.end"> Hij die van het plegen van misdrijven als bedoeld in het tweede lid, zijn beroep maakt of het plegen van deze misdrijven
                                    als bedrijf uitoefent wordt gestraft hetzij met gevangenisstraf van ten hoogste vier jaren of geldboete van de vierde categorie.
                                 </text:p>
          </text:list-item>
        </text:list>
      </text:section>
      <text:p text:style-name="lid"><text:span text:style-name="lidnr">FFFFFF<text:tab/></text:span></text:p>
      <text:p text:style-name="wat">In artikel 341bis wordt «ten hoogste negenhonderd gulden» vervangen door: de derde categorie.</text:p>
      <text:p text:style-name="lid"><text:span text:style-name="lidnr">GGGGGG<text:tab/></text:span></text:p>
      <text:p text:style-name="wat">Na artikel 341bis worden de volgende artikelen ingevoegd:</text:p>
      <text:section text:name="artikel.d6510e51751" text:style-name="wijziging.block">
        <text:h text:outline-level="6" text:style-name="artikel_kop">Artikel 341ter
                           </text:h>
        <text:list text:style-name="list-style-451">
          <text:list-item text:start-value="1">
            <text:p text:style-name="list.start"> Hij die, anders dan als ambtenaar, werkzaam zijnde in dienstbetrekking of optredend als lasthebber, naar aanleiding van hetgeen
                                    hij in zijn betrekking of bij de uitvoering van zijn last heeft gedaan of nagelaten dan wel zal doen of nalaten, een gift
                                    of belofte aanneemt en dit aannemen in strijd met de goede trouw verzwijgt tegenover zijn werkgever of lastgever, wordt gestraft
                                    met gevangenisstraf van ten hoogste een jaar of geldboete van de vierde categorie.
                                 </text:p>
          </text:list-item>
          <text:list-item text:start-value="2">
            <text:p text:style-name="list.end"> Met gelijke straf wordt gestraft hij die aan iemand die, anders dan als ambtenaar, werkzaam is in dienstbetrekking of optreedt
                                    als lasthebber, naar aanleiding van hetgeen deze in zijn betrekking of bij de uitvoering van zijn last heeft gedaan of nagelaten
                                    dan wel zal doen of nalaten, een gift of belofte doet van die aard of onder zodanige omstandigheden, dat hij redelijkerwijs
                                    moet aannemen dat deze de gift of belofte in strijd met de goede trouw zal verzwijgen tegenover zijn werkgever of lastgever.
                                 </text:p>
          </text:list-item>
        </text:list>
      </text:section>
      <text:section text:name="artikel.d6510e51777" text:style-name="wijziging.block">
        <text:h text:outline-level="6" text:style-name="artikel_kop">Artikel 341quater
                           </text:h>
        <text:list text:style-name="list-style-452">
          <text:list-item text:start-value="1">
            <text:p text:style-name="list.start"> Met gevangenisstraf van ten hoogste vier jaren of geldboete van de vierde categorie wordt gestraft hij die een gift of een
                                    belofte aanneemt naar aanleiding van hetgeen hij heeft gedaan of nagelaten dan wel zal doen of nalaten in verband met een
                                    op hem of op de persoon bij wie hij in dienst is, rustende wettelijke plicht tot
                                 </text:p>
            <text:list>
              <text:list-item text:start-value="1">
                <text:p text:style-name="list.start">het verstrekken van inlichtingen betreffende telecommunicatie aan de ambtenaren van de justitie of politie, dan wel
                                       </text:p>
              </text:list-item>
              <text:list-item text:start-value="2">
                <text:p text:style-name="list.cont">het verlenen van medewerking aan het aftappen of opnemen van telecommunicatie.
                                       </text:p>
              </text:list-item>
            </text:list>
          </text:list-item>
          <text:list-item text:start-value="2">
            <text:p text:style-name="list.end"> Met gelijke straf wordt gestraft hij die een ander een gift of een belofte doet naar aanleiding van hetgeen deze heeft gedaan
                                    of nagelaten dan wel zal doen of nalaten in verband met een op hem of op de persoon bij wie hij in dienst is, rustende wettelijke
                                    plicht als bedoeld in het eerste lid.
                                 </text:p>
          </text:list-item>
        </text:list>
      </text:section>
      <text:p text:style-name="lid"><text:span text:style-name="lidnr">HHHHHH<text:tab/></text:span></text:p>
      <text:p text:style-name="wat">In artikel 348, derde lid, wordt «Landsverordening toezicht effectenbeurzen» vervangen door: Wet toezicht effectenbeurzen
                        BES.
                     </text:p>
      <text:p text:style-name="lid"><text:span text:style-name="lidnr">IIIIII<text:tab/></text:span></text:p>
      <text:p text:style-name="wat">Artikel 350 komt te luiden:</text:p>
      <text:section text:name="artikel.d6510e51845" text:style-name="wijziging.block">
        <text:h text:outline-level="6" text:style-name="artikel_kop">Artikel 350
                           </text:h>
        <text:list text:style-name="list-style-453">
          <text:list-item text:start-value="1">
            <text:p text:style-name="list.start"> Hij die opzettelijk:
                                 </text:p>
            <text:list>
              <text:list-item text:start-value="1">
                <text:p text:style-name="list.start">valse, vervalste of wederrechtelijk vervaardigde merken,
                                       </text:p>
              </text:list-item>
              <text:list-item text:start-value="2">
                <text:p text:style-name="list.cont">waren, die zelf of op hun verpakking valselijk zijn voorzien van de handelsnaam van een ander of van het merk waarop een ander
                                          recht heeft,
                                       </text:p>
              </text:list-item>
              <text:list-item text:start-value="3">
                <text:p text:style-name="list.cont">waren, die ter aanduiding van herkomst, valselijk van de naam van een bepaalde plaats, met bijvoeging van een verdichte handelsnaam,
                                          zijn voorzien,
                                       </text:p>
              </text:list-item>
              <text:list-item text:start-value="4">
                <text:p text:style-name="list.cont">waren, waarop of op de verpakking waarvan een handelsnaam van een ander of een merk waarop een ander recht heeft, zij het
                                          dan ook met een geringe afwijking, is nagebootst of
                                       </text:p>
              </text:list-item>
              <text:list-item text:start-value="5">
                <text:p text:style-name="list.cont">waren of onderdelen daarvan die valselijk hetzelfde uiterlijk vertonen als een tekening of model waarop een ander recht heeft,
                                          dan wel daarmede slechts ondergeschikte verschillen vertonen,
                                       </text:p>
              </text:list-item>
            </text:list>
            <text:p text:style-name="list.cont">invoert, doorvoert of uitvoert, verkoopt, te koop aanbiedt, aflevert, uitdeelt of in voorraad heeft, wordt gestraft met gevangenisstraf
                                    van ten hoogste één jaar of geldboete van de derde categorie.
                                 </text:p>
          </text:list-item>
          <text:list-item text:start-value="2">
            <text:p text:style-name="list.cont"> Niet strafbaar is hij die enkele waren, onderdelen daarvan of merken als omschreven in het eerste lid in voorraad heeft uitsluitend
                                    voor eigen gebruik.
                                 </text:p>
          </text:list-item>
          <text:list-item text:start-value="3">
            <text:p text:style-name="list.cont"> Indien de schuldige van het plegen van het misdrijf, genoemd in het eerste lid, zijn beroep maakt of het plegen van dit misdrijf
                                    als bedrijf uitoefent, wordt hij gestraft met gevangenisstraf van ten hoogste vier jaren of geldboete van de vierde categorie.
                                 </text:p>
          </text:list-item>
          <text:list-item text:start-value="4">
            <text:p text:style-name="list.end"> Indien door het plegen van het misdrijf, genoemd in het eerste lid, gemeen gevaar voor personen of goederen te duchten is,
                                    wordt de schuldige gestraft met gevangenisstraf van ten hoogste vier jaren of geldboete van de vierde categorie.
                                 </text:p>
          </text:list-item>
        </text:list>
      </text:section>
      <text:p text:style-name="lid"><text:span text:style-name="lidnr">JJJJJJ<text:tab/></text:span></text:p>
      <text:p text:style-name="wat">In de artikelen 353, 355, 455ter, 455quater en 466a wordt na «Burgerlijk Wetboek» ingevoegd: BES.</text:p>
      <text:p text:style-name="lid"><text:span text:style-name="lidnr">KKKKKK<text:tab/></text:span></text:p>
      <text:p text:style-name="wat">Na artikel 367 wordt de volgende artikelen ingevoegd:</text:p>
      <text:section text:name="artikel.d6510e51956" text:style-name="wijziging.block">
        <text:h text:outline-level="6" text:style-name="artikel_kop">Artikel 367a
                           </text:h>
        <text:list text:style-name="list-style-454">
          <text:list-item text:start-value="1">
            <text:p text:style-name="list.start"> Hij die opzettelijk en wederrechtelijk gegevens die door middel van een geautomatiseerd werk of door middel van telecommunicatie
                                    zijn opgeslagen, worden verwerkt of overgedragen, verandert, wist, onbruikbaar of ontoegankelijk maakt, dan wel andere gegevens
                                    daaraan toevoegt, wordt gestraft met gevangenisstraf van ten hoogste twee jaren of geldboete van de vierde categorie.
                                 </text:p>
          </text:list-item>
          <text:list-item text:start-value="2">
            <text:p text:style-name="list.cont"> Hij die het feit, bedoeld in het eerste lid, pleegt na door tussenkomst van een openbaar telecommunicatienetwerk, wederrechtelijk
                                    in een geautomatiseerd werk te zijn binnengedrongen en daar ernstige schade met betrekking tot die gegevens veroorzaakt, wordt
                                    gestraft met gevangenisstraf van ten hoogste vier jaren of geldboete van de vierde categorie.
                                 </text:p>
          </text:list-item>
          <text:list-item text:start-value="3">
            <text:p text:style-name="list.cont"> Hij die opzettelijk en wederrechtelijk gegevens ter beschikking stelt of verspreidt die zijn bestemd om schade aan te richten
                                    in een geautomatiseerd werk, wordt gestraft met gevangenisstraf van ten hoogste vier jaren of geldboete van de vierde categorie.
                                 </text:p>
          </text:list-item>
          <text:list-item text:start-value="4">
            <text:p text:style-name="list.end"> Niet strafbaar is degene die het feit, bedoeld in het derde lid, pleegt met het oogmerk om schade als gevolg van deze gegevens
                                    te beperken.
                                 </text:p>
          </text:list-item>
        </text:list>
      </text:section>
      <text:section text:name="artikel.d6510e51998" text:style-name="wijziging.block">
        <text:h text:outline-level="6" text:style-name="artikel_kop">Artikel 367b
                           </text:h>
        <text:list text:style-name="list-style-455">
          <text:list-item text:start-value="1">
            <text:p text:style-name="list.start"> Hij aan wiens schuld te wijten is dat gegevens die door middel van een geautomatiseerd werk of door middel van telecommunicatie
                                    zijn opgeslagen, worden verwerkt of overgedragen, wederrechtelijk worden veranderd, gewist, onbruikbaar of ontoegankelijk
                                    gemaakt, dan wel dat andere gegevens daaraan worden toegevoegd, wordt, indien daardoor ernstige schade met betrekking tot
                                    die gegevens wordt veroorzaakt, gestraft met gevangenisstraf of hechtenis van ten hoogste een maand of geldboete van de tweede
                                    categorie.
                                 </text:p>
          </text:list-item>
          <text:list-item text:start-value="2">
            <text:p text:style-name="list.end"> Hij aan wiens schuld te wijten is dat gegevens wederrechtelijk ter beschikking gesteld of verspreid worden die zijn bestemd
                                    om schade aan te richten in een geautomatiseerd werk, wordt gestraft met gevangenisstraf of hechtenis van ten hoogste een
                                    maand of geldboete van de tweede categorie.
                                 </text:p>
          </text:list-item>
        </text:list>
      </text:section>
      <text:p text:style-name="lid"><text:span text:style-name="lidnr">LLLLLL<text:tab/></text:span></text:p>
      <text:p text:style-name="wat">In artikel 368 wordt na «electriciteitswerken,» ingevoegd: geautomatiseerde werken of werken voor telecommunicatie.</text:p>
      <text:p text:style-name="lid"><text:span text:style-name="lidnr">MMMMMM<text:tab/></text:span></text:p>
      <text:p text:style-name="wat">In artikel 369 wordt «hechtenis van ten hoogste honderd gulden» vervangen door: hechtenis van ten hoogste een maand of een
                        geldboete van de eerste categorie.
                     </text:p>
      <text:p text:style-name="lid"><text:span text:style-name="lidnr">MMMMMMA<text:tab/></text:span></text:p>
      <text:p text:style-name="wat">Na artikel 372 wordt een artikel ingevoegd, luidende:</text:p>
      <text:section text:name="artikel.d6510e52058" text:style-name="wijziging.block">
        <text:h text:outline-level="6" text:style-name="artikel_kop">Artikel 372a
                           </text:h>
        <text:p text:style-name="artikel">Indien een der in de artikelen 366, 367a, 368 en 370 omschreven feiten worden gepleegd met het oogmerk om een terroristisch
                              misdrijf voor te bereiden of gemakkelijk te maken, wordt de op het feit gestelde gevangenisstraf met een derde verhoogd.
                           </text:p>
      </text:section>
      <text:p text:style-name="lid"><text:span text:style-name="lidnr">NNNNNN<text:tab/></text:span></text:p>
      <text:p text:style-name="wat">De artikelen 372bis tot en met 372octies worden vervangen door:</text:p>
      <text:section text:name="artikel.d6510e52081" text:style-name="wijziging.block">
        <text:h text:outline-level="6" text:style-name="artikel_kop">Artikel 372bis
                           </text:h>
        <text:p text:style-name="artikel">Met gevangenisstraf van ten hoogste drie jaren of geldboete van de vierde categorie worden gestraft de hoofden van ministeriële
                              departementen:
                           </text:p>
        <text:list text:style-name="list-style-456">
          <text:list-item text:start-value="1">
            <text:p text:style-name="list.start">die hun medeondertekening verlenen aan koninklijke besluiten of koninklijke beschikkingen, wetende dat daardoor de Grondwet
                                    of andere wetten of algemene maatregelen van inwendig bestuur van de staat worden geschonden;
                                 </text:p>
          </text:list-item>
          <text:list-item text:start-value="2">
            <text:p text:style-name="list.cont">die uitvoering geven aan koninklijke besluiten of koninklijke beschikkingen, wetende dat deze niet van de vereiste medeondertekening
                                    van een of meer ministers zijn voorzien;
                                 </text:p>
          </text:list-item>
          <text:list-item text:start-value="3">
            <text:p text:style-name="list.cont">die beschikkingen nemen of bevelen geven of bestaande beschikkingen of bevelen handhaven, wetende dat daardoor de Grondwet
                                    of andere wetten of algemene maatregelen van inwendig bestuur van de staat worden geschonden;
                                 </text:p>
          </text:list-item>
          <text:list-item text:start-value="4">
            <text:p text:style-name="list.end">die opzettelijk nalaten uitvoering te geven aan de bepalingen van de Grondwet of andere wetten of algemene maatregelen van
                                    inwendig bestuur van de staat, voor zover die uitvoering wegens de aard van het onderwerp tot hun ministeriële departementen
                                    behoort of uitdrukkelijk hem is opgedragen.
                                 </text:p>
          </text:list-item>
        </text:list>
      </text:section>
      <text:section text:name="artikel.d6510e52126" text:style-name="wijziging.block">
        <text:h text:outline-level="6" text:style-name="artikel_kop">Artikel 372ter
                           </text:h>
        <text:p text:style-name="artikel">Met hechtenis van ten hoogste zes maanden of geldboete van de derde categorie worden gestraft de hoofden van ministeriële
                              departementen aan wier grove schuld te wijten is dat de in artikel 372bis, onder 4°, omschreven uitvoering wordt nagelaten.
                           </text:p>
      </text:section>
      <text:p text:style-name="lid"><text:span text:style-name="lidnr">OOOOOO<text:tab/></text:span></text:p>
      <text:p text:style-name="wat">De artikelen 378 tot en met 380 worden vervangen door:</text:p>
      <text:section text:name="artikel.d6510e52149" text:style-name="wijziging.block">
        <text:h text:outline-level="6" text:style-name="artikel_kop">Artikel 378
                           </text:h>
        <text:list text:style-name="list-style-457">
          <text:list-item text:start-value="1">
            <text:p text:style-name="list.start"> Met gevangenisstraf van ten hoogste twee jaren of geldboete van de vierde categorie wordt gestraft de ambtenaar:
                                 </text:p>
            <text:list>
              <text:list-item text:start-value="1">
                <text:p text:style-name="list.start">die een gift, belofte of dienst aanneemt, wetende of redelijkerwijs vermoedende dat deze hem gedaan, verleend of aangeboden
                                          wordt teneinde hem te bewegen om, zonder daardoor in strijd met zijn plicht te handelen, in zijn bediening iets te doen of
                                          na te laten;
                                       </text:p>
              </text:list-item>
              <text:list-item text:start-value="2">
                <text:p text:style-name="list.cont">die een gift, belofte of dienst aanneemt, wetende of redelijkerwijs vermoedende dat deze hem gedaan, verleend of aangeboden
                                          wordt ten gevolge of naar aanleiding van hetgeen door hem, zonder daardoor in strijd met zijn plicht te handelen, in zijn
                                          huidige of vroegere bediening is gedaan of nagelaten;
                                       </text:p>
              </text:list-item>
              <text:list-item text:start-value="3">
                <text:p text:style-name="list.cont">die een gift, belofte of dienst vraagt teneinde hem te bewegen om, zonder daardoor in strijd met zijn plicht te handelen,
                                          in zijn bediening iets te doen of na te laten;
                                       </text:p>
              </text:list-item>
              <text:list-item text:start-value="4">
                <text:p text:style-name="list.cont">die een gift, belofte of dienst vraagt ten gevolge of naar aanleiding van hetgeen door hem, zonder daardoor in strijd met
                                          zijn plicht te handelen, in zijn huidige of vroegere bediening is gedaan of nagelaten.
                                       </text:p>
              </text:list-item>
            </text:list>
          </text:list-item>
          <text:list-item text:start-value="2">
            <text:p text:style-name="list.cont"> Met dezelfde straf wordt gestraft, hij die in het vooruitzicht van een aanstelling als ambtenaar, indien de aanstelling als
                                    ambtenaar is gevolgd, een feit begaat als in het eerste lid, onder 1° en 3°, omschreven.
                                 </text:p>
          </text:list-item>
          <text:list-item text:start-value="3">
            <text:p text:style-name="list.end"> Hij die een feit als omschreven in het eerste lid begaat in verband met zijn hoedanigheid van minister, staatssecretaris,
                                    gezaghebber of lid van het bestuurscollege dan wel lid van een algemeen vertegenwoordigend orgaan, wordt gestraft met gevangenisstraf
                                    van ten hoogste vier jaren of geldboete van de vijfde categorie.
                                 </text:p>
          </text:list-item>
        </text:list>
      </text:section>
      <text:section text:name="artikel.d6510e52218" text:style-name="wijziging.block">
        <text:h text:outline-level="6" text:style-name="artikel_kop">Artikel 379
                           </text:h>
        <text:list text:style-name="list-style-458">
          <text:list-item text:start-value="1">
            <text:p text:style-name="list.start"> Met gevangenisstraf van ten hoogste vier jaren of geldboete van de vijfde categorie wordt gestraft de ambtenaar:
                                 </text:p>
            <text:list>
              <text:list-item text:start-value="1">
                <text:p text:style-name="list.start">die een gift of belofte dan wel een dienst aanneemt, wetende of redelijkerwijs vermoedende dat deze hem gedaan, verleend of
                                          aangeboden wordt teneinde hem te bewegen om, in strijd met zijn plicht, in zijn bediening iets te doen of na te laten;
                                       </text:p>
              </text:list-item>
              <text:list-item text:start-value="2">
                <text:p text:style-name="list.cont">die een gift of belofte dan wel een dienst aanneemt, wetende of redelijkerwijs vermoedende dat deze hem gedaan, verleend of
                                          aangeboden wordt ten gevolge of naar aanleiding van hetgeen door hem, in strijd met zijn plicht, in zijn huidige of vroegere
                                          bediening is gedaan of nagelaten;
                                       </text:p>
              </text:list-item>
              <text:list-item text:start-value="3">
                <text:p text:style-name="list.cont">die een gift of belofte dan wel een dienst vraagt teneinde hem te bewegen om, in strijd met zijn plicht, in zijn bediening
                                          iets te doen of na te laten;
                                       </text:p>
              </text:list-item>
              <text:list-item text:start-value="4">
                <text:p text:style-name="list.cont">die een gift of belofte dan wel een dienst vraagt ten gevolge of naar aanleiding van hetgeen door hem, in strijd met zijn
                                          plicht, in zijn huidige of vroegere bediening is gedaan of nagelaten.
                                       </text:p>
              </text:list-item>
            </text:list>
          </text:list-item>
          <text:list-item text:start-value="2">
            <text:p text:style-name="list.cont"> Met dezelfde straf wordt gestraft hij die in het vooruitzicht van een aanstelling als ambtenaar, indien de aanstelling als
                                    ambtenaar is gevolgd, een feit begaat als in het eerste lid, onder 1° en 3°, omschreven.
                                 </text:p>
          </text:list-item>
          <text:list-item text:start-value="3">
            <text:p text:style-name="list.end"> Hij die een feit als omschreven in het eerste lid begaat in verband met zijn hoedanigheid van minister, staatssecretaris,
                                    gezaghebber of lid van het bestuurscollege dan wel lid van een algemeen vertegenwoordigend orgaan, wordt gestraft met gevangenisstraf
                                    van ten hoogste zes jaren of geldboete van de vijfde categorie.
                                 </text:p>
          </text:list-item>
        </text:list>
      </text:section>
      <text:section text:name="artikel.d6510e52287" text:style-name="wijziging.block">
        <text:h text:outline-level="6" text:style-name="artikel_kop">Artikel 380
                           </text:h>
        <text:list text:style-name="list-style-459">
          <text:list-item text:start-value="1">
            <text:p text:style-name="list.start"> De rechter die een gift, belofte of dienst aanneemt, wetende of redelijkerwijs vermoedende dat deze hem gedaan, verleend
                                    of aangeboden wordt teneinde invloed uit te oefenen op de beslissing van een aan zijn oordeel onderworpen zaak, wordt gestraft
                                    met gevangenisstraf van ten hoogste negen jaren of geldboete van de vijfde categorie.
                                 </text:p>
          </text:list-item>
          <text:list-item text:start-value="2">
            <text:p text:style-name="list.cont"> De rechter die een gift, belofte of dienst vraagt teneinde hem te bewegen om invloed uit te oefenen op de beslissing van
                                    een aan zijn oordeel onderworpen zaak, wordt gestraft met gevangenisstraf van ten hoogste negen jaren of geldboete van de
                                    vijfde categorie.
                                 </text:p>
          </text:list-item>
          <text:list-item text:start-value="3">
            <text:p text:style-name="list.cont"> Indien de gift, belofte of dienst wordt aangenomen, wetende of redelijkerwijs vermoedende dat deze gedaan, verleend of aangeboden
                                    wordt om een veroordeling in een strafzaak te verkrijgen, wordt de rechter gestraft met gevangenisstraf van ten hoogste twaalf
                                    jaren of geldboete van de vijfde categorie.
                                 </text:p>
          </text:list-item>
          <text:list-item text:start-value="4">
            <text:p text:style-name="list.end"> Indien de gift, belofte of dienst wordt gevraagd teneinde hem te bewegen om een veroordeling in een strafzaak te verkrijgen,
                                    wordt de rechter gestraft met een gevangenisstraf van ten hoogste twaalf jaren of geldboete van de vijfde categorie.
                                 </text:p>
          </text:list-item>
        </text:list>
      </text:section>
      <text:section text:name="artikel.d6510e52329" text:style-name="wijziging.block">
        <text:h text:outline-level="6" text:style-name="artikel_kop">Artikel 380a
                           </text:h>
        <text:list text:style-name="list-style-460">
          <text:list-item text:start-value="1">
            <text:p text:style-name="list.start"> Met ambtenaren worden ten aanzien van de artikelen 377, 378 en 379 gelijkgesteld personen in de openbare dienst van een vreemde
                                    staat of van een volkenrechtelijke organisatie.
                                 </text:p>
          </text:list-item>
          <text:list-item text:start-value="2">
            <text:p text:style-name="list.cont"> Met ambtenaren worden ten aanzien van de artikelen 377, onder 2° en 4°, en 378, onder 2° en 4°, voormalige ambtenaren gelijkgesteld.
                                 </text:p>
          </text:list-item>
          <text:list-item text:start-value="3">
            <text:p text:style-name="list.end"> Met rechter wordt ten aanzien van artikel 380 gelijkgesteld de rechter van een vreemde staat of van een volkenrechtelijke
                                    organisatie.
                                 </text:p>
          </text:list-item>
        </text:list>
      </text:section>
      <text:p text:style-name="lid"><text:span text:style-name="lidnr">PPPPPP<text:tab/></text:span></text:p>
      <text:p text:style-name="wat">In de artikelen 383, tweede lid, en 392 wordt «ten hoogste twaalfhonderd gulden» telkens vervangen door: de tweede categorie.</text:p>
      <text:p text:style-name="lid"><text:span text:style-name="lidnr">QQQQQQ<text:tab/></text:span></text:p>
      <text:p text:style-name="wat">De artikelen 388 tot en met 391 vervallen.</text:p>
      <text:p text:style-name="lid"><text:span text:style-name="lidnr">RRRRRR<text:tab/></text:span></text:p>
      <text:p text:style-name="wat">In de artikelen 213, derde lid, 385 en 386 wordt «algemeene verordening» telkens vervangen door: de wet.</text:p>
      <text:p text:style-name="lid"><text:span text:style-name="lidnr">SSSSSS<text:tab/></text:span></text:p>
      <text:p text:style-name="wat">Na artikel 399c wordt een artikel ingevoegd, luidende:</text:p>
      <text:section text:name="artikel.d6510e52407" text:style-name="wijziging.block">
        <text:h text:outline-level="6" text:style-name="artikel_kop">Artikel 399d
                           </text:h>
        <text:p text:style-name="artikel">Hij die opzettelijk met gebruikmaking van een vuurwapen, een ontplofbare of anderszins gemeengevaarlijke stof of enig ander
                              gemeengevaarlijk voorwerp, een daad van geweld begaat tegen iemand die zich in of in de onmiddellijke nabijheid van de vertrek-
                              of aankomstruimten van een luchthaven bevindt, wordt gestraft:
                           </text:p>
        <text:list text:style-name="list-style-461">
          <text:list-item text:start-value="1">
            <text:p text:style-name="list.start">met gevangenisstraf van ten hoogste negen jaren of geldboete van de vijfde categorie, indien daardoor levensgevaar voor andere
                                    gebruikers van de luchthaven te duchten valt;
                                 </text:p>
          </text:list-item>
          <text:list-item text:start-value="2">
            <text:p text:style-name="list.cont">met gevangenisstraf van ten hoogste twaalf jaren of geldboete van de vijfde categorie, indien daardoor levensgevaar voor andere
                                    gebruikers van de luchthaven te duchten valt en het feit zwaar lichamelijk letsel voor een ander ten gevolge heeft;
                                 </text:p>
          </text:list-item>
          <text:list-item text:start-value="3">
            <text:p text:style-name="list.end">met gevangenisstraf van ten hoogste vijftien jaren of geldboete van de vijfde categorie, indien daardoor levensgevaar voor
                                    andere gebruikers van de luchthaven te duchten valt en het feit iemands dood ten gevolge heeft.
                                 </text:p>
          </text:list-item>
        </text:list>
      </text:section>
      <text:p text:style-name="lid"><text:span text:style-name="lidnr">TTTTTT<text:tab/></text:span></text:p>
      <text:p text:style-name="wat">In artikel 416 wordt «400, 403, 405, 410-415» vervangen door: 400, 410 tot en met 415.</text:p>
      <text:p text:style-name="lid"><text:span text:style-name="lidnr">UUUUUU<text:tab/></text:span></text:p>
      <text:p text:style-name="wat">In artikel 425 vervalt «of een vaartuig van het Land van een der eilandgebieden».</text:p>
      <text:p text:style-name="lid"><text:span text:style-name="lidnr">VVVVVV<text:tab/></text:span></text:p>
      <text:p text:style-name="wat">Artikel 427 komt te luiden:</text:p>
      <text:section text:name="artikel.d6510e52477" text:style-name="wijziging.block">
        <text:h text:outline-level="6" text:style-name="artikel_kop">Artikel 427
                           </text:h>
        <text:p text:style-name="artikel">De schipper van een Nederlands schip die zonder geldige reden weigert te voldoen aan een wettelijke vordering om een beklaagde
                              of veroordeelde benevens de tot zijn zaak betrekkelijke stukken aan boord te nemen, wordt gestraft met een gevangenisstraf
                              van ten hoogste drie maanden of geldboete van de eerste categorie.
                           </text:p>
      </text:section>
      <text:p text:style-name="lid"><text:span text:style-name="lidnr">WWWWWW<text:tab/></text:span></text:p>
      <text:p text:style-name="wat">In artikel 428 wordt «op eene vordering van den Gouverneur» vervangen door: op een wettelijke vordering.</text:p>
      <text:p text:style-name="lid"><text:span text:style-name="lidnr">XXXXXX<text:tab/></text:span></text:p>
      <text:p text:style-name="wat">In artikel 430a wordt «399c» vervangen door «399d» en in artikel 430b wordt «en 399b» vervangen door: 399b en 399d.</text:p>
      <text:p text:style-name="lid"><text:span text:style-name="lidnr">YYYYYY<text:tab/></text:span></text:p>
      <text:p text:style-name="wat">In artikel 431 wordt «ten hoogste vijftien duizend gulden» vervangen door: de vierde categorie.</text:p>
      <text:p text:style-name="lid"><text:span text:style-name="lidnr">ZZZZZZ<text:tab/></text:span></text:p>
      <text:p text:style-name="wat">In de artikelen 433 en 434 wordt «na den rechtsingang» telkens vervangen door: nadat tot het instellen van een gerechtelijk
                        vooronderzoek is overgegaan.
                     </text:p>
      <text:p text:style-name="lid"><text:span text:style-name="lidnr">AAAAAAA<text:tab/></text:span></text:p>
      <text:p text:style-name="wat">In de aanhef van artikel 435a wordt «ten hoogste een miljoen gulden» vervangen door: de vijfde categorie.</text:p>
      <text:p text:style-name="lid"><text:span text:style-name="lidnr">BBBBBBB<text:tab/></text:span></text:p>
      <text:p text:style-name="wat">In artikel 435b wordt «ten hoogste een miljoen en tweehonderdduizend gulden» vervangen door: de vijfde categorie.</text:p>
      <text:p text:style-name="lid"><text:span text:style-name="lidnr">CCCCCCC<text:tab/></text:span></text:p>
      <text:p text:style-name="wat">In artikel 436 vervallen «328,» en «389, laatste lid» en in artikel 437 vervallen «98,» en «117,».</text:p>
      <text:p text:style-name="lid"><text:span text:style-name="lidnr">CCCCCCCA<text:tab/></text:span></text:p>
      <text:p text:style-name="wat">In artikel 437, eerste lid, wordt na «306» ingevoegd: , eerste lid.</text:p>
      <text:p text:style-name="lid"><text:span text:style-name="lidnr">DDDDDDD<text:tab/></text:span></text:p>
      <text:p text:style-name="wat">In artikel 438a, tweede lid, vervalt «artikel 438b,».</text:p>
      <text:p text:style-name="lid"><text:span text:style-name="lidnr">EEEEEEE<text:tab/></text:span></text:p>
      <text:p text:style-name="wat">In de artikelen 439, 450, 466, 480, 482 en 483 wordt «ten hoogste vijftien gulden» telkens vervangen door: de eerste categorie.</text:p>
      <text:p text:style-name="lid"><text:span text:style-name="lidnr">FFFFFFF<text:tab/></text:span></text:p>
      <text:p text:style-name="wat">In de artikelen 439, 470, 474 en 479 wordt «ten hoogste dertig gulden» telkens vervangen door: de eerste categorie.</text:p>
      <text:p text:style-name="lid"><text:span text:style-name="lidnr">GGGGGGG<text:tab/></text:span></text:p>
      <text:p text:style-name="wat">In de artikelen 440, 442, 444, 458, 465, 474 en 481 wordt «ten hoogste vijf en twintig gulden» telkens vervangen door: de
                        eerste categorie.
                     </text:p>
      <text:p text:style-name="lid"><text:span text:style-name="lidnr">HHHHHHH<text:tab/></text:span></text:p>
      <text:p text:style-name="wat">In de artikelen 441, 443, 448, 448bis, 455bis, 467, 490, 492, 493, 494 en 496 wordt «ten hoogste honderd gulden» telkens vervangen
                        door: de eerste categorie.
                     </text:p>
      <text:p text:style-name="lid"><text:span text:style-name="lidnr">IIIIIII<text:tab/></text:span></text:p>
      <text:p text:style-name="wat">In de artikelen 446, 447, 454a, 477bis en 484 wordt «ten hoogste vijftig gulden» telkens vervangen door: de eerste categorie.</text:p>
      <text:p text:style-name="lid"><text:span text:style-name="lidnr">JJJJJJJ<text:tab/></text:span></text:p>
      <text:p text:style-name="wat">In het eerste lid van artikel 446 wordt «het plaatselijk hoofd van de politie» vervangen door: de gezaghebber.</text:p>
      <text:p text:style-name="lid"><text:span text:style-name="lidnr">KKKKKKK<text:tab/></text:span></text:p>
      <text:p text:style-name="wat">Artikel 448b komt te luiden:</text:p>
      <text:section text:name="artikel.d6510e52653" text:style-name="wijziging.block">
        <text:h text:outline-level="6" text:style-name="artikel_kop">Artikel 448b
                           </text:h>
        <text:list text:style-name="list-style-462">
          <text:list-item text:start-value="1">
            <text:p text:style-name="list.start"> Hij die in de uitoefening van een ambt, beroep of bedrijf personen discrimineert wegens hun ras, hun godsdienst, hun levensovertuiging,
                                    hun geslacht of hun hetero- of homoseksuele gerichtheid wordt gestraft met hechtenis van ten hoogste twee maanden of geldboete
                                    van de tweede categorie.
                                 </text:p>
          </text:list-item>
          <text:list-item text:start-value="2">
            <text:p text:style-name="list.end"> Met dezelfde straf wordt gestraft hij wiens handelen of nalaten in de uitoefening van een ambt, beroep of bedrijf zonder
                                    redelijke grond, ten doel heeft of ten gevolge kan hebben dat ten aanzien van personen met een lichamelijke, psychische of
                                    verstandelijke handicap de erkenning, het genot of de uitoefening op voet van gelijkheid van de rechten van de mens en de
                                    fundamentele vrijheden op politiek, economisch, sociaal of cultureel terrein of op andere terreinen van het maatschappelijk
                                    leven, wordt teniet gedaan of aangetast.
                                 </text:p>
          </text:list-item>
        </text:list>
      </text:section>
      <text:p text:style-name="lid"><text:span text:style-name="lidnr">LLLLLLL<text:tab/></text:span></text:p>
      <text:p text:style-name="wat">In artikel 450, onder 3°, vervalt «of de zitting van de Staten».</text:p>
      <text:p text:style-name="lid"><text:span text:style-name="lidnr">MMMMMMM<text:tab/></text:span></text:p>
      <text:p text:style-name="wat">In de artikelen 454, 456, 459, 487 en 488 wordt «ten hoogste honderd vijftig gulden» telkens vervangen door: de eerste categorie.</text:p>
      <text:p text:style-name="lid"><text:span text:style-name="lidnr">NNNNNNN<text:tab/></text:span></text:p>
      <text:p text:style-name="wat">In artikel 454b wordt «van landswege, vanwege een eilandgebied, vanwege Nederland, Suriname, Nederlands Nieuw-Guinea,» vervangen
                        door: van rijkswege, vanwege een openbaar lichaam, vanwege Nederland.
                     </text:p>
      <text:p text:style-name="lid"><text:span text:style-name="lidnr">OOOOOOO<text:tab/></text:span></text:p>
      <text:p text:style-name="wat">In de artikelen 456, 462, 493 en 495 wordt «bij algemeene verordening» telkens vervangen door: bij wet.</text:p>
      <text:p text:style-name="lid"><text:span text:style-name="lidnr">PPPPPPP<text:tab/></text:span></text:p>
      <text:p text:style-name="wat">In artikel 457, onderdeel 1, wordt «de plaatselijk hoofd aangewezen ambtenaar» vervangen door: de gezaghebber of een door
                        hem aangewezen ambtenaar.
                     </text:p>
      <text:p text:style-name="lid"><text:span text:style-name="lidnr">QQQQQQQ<text:tab/></text:span></text:p>
      <text:p text:style-name="wat">Artikel 457bis wordt als volgt gewijzigd: </text:p>
      <text:p text:style-name="wat-labeled">1. In het eerste lid, onderdelen 6° en 7°, en het vierde lid wordt telkens «het plaatselijk hoofd van politie» vervangen door:
                           de gezaghebber. 
                        </text:p>
      <text:p text:style-name="wat-labeled">2. In het vierde lid wordt «het plaatselijk hoofd van de politie» vervangen door: de gezaghebber.
                        </text:p>
      <text:p text:style-name="lid"><text:span text:style-name="lidnr">RRRRRRR<text:tab/></text:span></text:p>
      <text:p text:style-name="wat">In artikel 457ter wordt «ten hoogste twee duizend gulden» vervangen door: de tweede categorie.</text:p>
      <text:p text:style-name="lid"><text:span text:style-name="lidnr">SSSSSSS<text:tab/></text:span></text:p>
      <text:p text:style-name="wat">In het eerste lid van artikel 458 wordt «het plaatselijk hoofd van politie» vervangen door: de gezaghebber.</text:p>
      <text:p text:style-name="lid"><text:span text:style-name="lidnr">TTTTTTT<text:tab/></text:span></text:p>
      <text:p text:style-name="wat">Artikel 461a wordt vervangen door:</text:p>
      <text:section text:name="artikel.d6510e52789" text:style-name="wijziging.block">
        <text:h text:outline-level="6" text:style-name="artikel_kop">Artikel 461a
                           </text:h>
        <text:p text:style-name="artikel">Hij die openlijk of door verspreiding van enig geschrift ongevraagd een voorwerp als verkrijgbaar dan wel als bij hem voorhanden
                              aanwijst en daarbij de aandacht vestigt op de geschiktheid daarvan als technisch hulpmiddel voor het heimelijk afluisteren,
                              aftappen of opnemen van gesprekken, telecommunicatie of andere gegevensoverdracht door een geautomatiseerd werk of als onderdeel
                              van zulk een hulpmiddel, wordt gestraft met hechtenis van ten hoogste twee maanden of geldboete van de derde categorie.
                           </text:p>
      </text:section>
      <text:p text:style-name="lid"><text:span text:style-name="lidnr">UUUUUUU<text:tab/></text:span></text:p>
      <text:p text:style-name="wat">Artikel 465a wordt als volgt gewijzigd: </text:p>
      <text:p text:style-name="wat-labeled">1. In onderdeel 1° wordt «artikel 268b, eerste lid, van het Wetboek van Strafvordering van de Nederlandse Antillen» vervangen
                           door: artikel 522, eerste lid, van het Wetboek van Strafvordering BES. 
                        </text:p>
      <text:p text:style-name="wat-labeled">2. In onderdeel 2° wordt «de Nederlandse Antillen» vervangen door: de openbare lichamen Bonaire, Sint Eustatius en Saba. 
                        </text:p>
      <text:p text:style-name="wat-labeled">3. In onderdeel 3° wordt «de Nederlandse Antillen» vervangen door «de openbare lichamen Bonaire, Sint Eustatius en Saba» en
                           wordt «artikel 268b, tweede en derde lid, van het Wetboek van Strafvordering van de Nederlandse Antillen» vervangen door:
                           artikel 522, tweede en derde lid, van het Wetboek van Strafvordering BES.
                        </text:p>
      <text:p text:style-name="lid"><text:span text:style-name="lidnr">VVVVVVV<text:tab/></text:span></text:p>
      <text:p text:style-name="wat">Na artikel 466b worden de volgende artikelen ingevoegd:</text:p>
      <text:section text:name="artikel.d6510e52847" text:style-name="wijziging.block">
        <text:h text:outline-level="6" text:style-name="artikel_kop">Artikel 466c
                           </text:h>
        <text:p text:style-name="artikel">Hij die, anders dan door valsheid in geschrift, aan degene door wie of door wiens tussenkomst enige verstrekking of tegemoetkoming
                              wordt verleend, gegevens verstrekt die naar hij weet of redelijkerwijze moet vermoeden niet met de waarheid in overeenstemming
                              zijn, wordt, indien deze gegevens van belang zijn voor de vaststelling van zijn of eens anders recht op die verstrekking of
                              tegemoetkoming dan wel voor de hoogte of de duur van een dergelijke verstrekking of tegemoetkoming, gestraft met hechtenis
                              van ten hoogste zes maanden of geldboete van de derde categorie.
                           </text:p>
      </text:section>
      <text:section text:name="artikel.d6510e52857" text:style-name="wijziging.block">
        <text:h text:outline-level="6" text:style-name="artikel_kop">Artikel 466d
                           </text:h>
        <text:p text:style-name="artikel">Hij die, in strijd met een hem bij of krachtens wettelijk voorschrift opgelegde verplichting, nalaat tijdig de benodigde gegevens
                              te verstrekken, wordt, indien deze gegevens van belang zijn voor de vaststelling van zijn of eens anders recht op een verstrekking
                              of tegemoetkoming dan wel voor de hoogte of de duur van een dergelijke verstrekking of tegemoetkoming, gestraft met hechtenis
                              van ten hoogste zes maanden of geldboete van de derde categorie.
                           </text:p>
      </text:section>
      <text:p text:style-name="lid"><text:span text:style-name="lidnr">WWWWWWW<text:tab/></text:span></text:p>
      <text:p text:style-name="wat">In artikel 471 wordt «ten hoogste tweehonderd gulden» vervangen door: de eerste categorie.</text:p>
      <text:p text:style-name="lid"><text:span text:style-name="lidnr">WWWWWWWA<text:tab/></text:span></text:p>
      <text:p text:style-name="wat">Artikel 473 vervalt.</text:p>
      <text:p text:style-name="lid"><text:span text:style-name="lidnr">XXXXXXX<text:tab/></text:span></text:p>
      <text:p text:style-name="wat">In artikel 475 wordt «ten hoogste vijfenzeventighonderd gulden» vervangen door: de tweede categorie.</text:p>
      <text:p text:style-name="lid"><text:span text:style-name="lidnr">YYYYYYY<text:tab/></text:span></text:p>
      <text:p text:style-name="wat">In artikel 477bis wordt «Landsverordening Hazardspelen 1948» vervangen door: Wet hazardspelen BES I.</text:p>
      <text:p text:style-name="lid"><text:span text:style-name="lidnr">ZZZZZZZ<text:tab/></text:span></text:p>
      <text:p text:style-name="wat">In artikel 491a wordt «artikel 268t van het Wetboek van Strafvordering van de Nederlandse Antillen» vervangen door: artikel
                        541 van het Wetboek van Strafvordering BES.
                     </text:p>
      <text:p text:style-name="lid"><text:span text:style-name="lidnr">AAAAAAAA<text:tab/></text:span></text:p>
      <text:p text:style-name="wat">Artikel 495 wordt als volgt gewijzigd: </text:p>
      <text:p text:style-name="wat-labeled">1. In het eerste lid vervalt in de subonderdelen 1°, 2° en 4° de zinsnede «of van een Nederlands-Antilliaans».
                        </text:p>
      <text:p text:style-name="wat-labeled">2. In het eerste lid, subonderdeel 2°, wordt «artikel 268u van het Wetboek van Strafvordering van de Nederlandse Antillen» vervangen
                           door: artikel 542 van het Wetboek van Strafvordering BES.
                        </text:p>
      <text:p text:style-name="lid"><text:span text:style-name="lidnr">BBBBBBBB<text:tab/></text:span></text:p>
      <text:p text:style-name="wat">In de artikelen 498, 499 en 500 wordt «van de Nederlandse Antillen» telkens vervangen door: BES.</text:p>
      <text:h text:outline-level="6" text:style-name="wijzig-artikel_kop">Artikel 8.65
                  </text:h>
      <text:p text:style-name="wat">Het <text:span text:style-name="vet">Wetboek van Strafvordering BES</text:span> wordt als volgt gewijzigd:
                  </text:p>
      <text:p text:style-name="lid"><text:span text:style-name="lidnr">A<text:tab/></text:span></text:p>
      <text:p text:style-name="wat">Artikel 1 wordt als volgt gewijzigd: </text:p>
      <text:p text:style-name="wat-labeled">1. In de aanhef wordt «landsverordening» vervangen door: wet. 
                        </text:p>
      <text:p text:style-name="wat-labeled">2. In de begripsbepalingen van «gezagvoerder van een luchtvaartuig», «schepeling» en «schipper» wordt «Nederlands-Antilliaans»
                           telkens vervangen door: Nederlands. 
                        </text:p>
      <text:p text:style-name="wat-labeled">3. De begripsbepalingen van «griffier», «officieren van justitie» en «verdrag» vervallen. 
                        </text:p>
      <text:p text:style-name="wat-labeled">4. De begripsbepaling van «Hof van Justitie en Hof» komt te luiden:
                        </text:p>
      <text:section text:name="artikeltekst.d6510e53007" text:style-name="wijziging.block">
        <text:p text:style-name="definition.term">Hof van Justitie en Hof:</text:p>
        <text:p text:style-name="definition.description">het Gemeenschappelijk Hof, bedoeld in artikel 14, eerste lid, van de Rijkswet Gemeenschappelijk Hof van Justitie;. </text:p>
      </text:section>
      <text:p text:style-name="wat-labeled">5. In de begripsbepalingen van «huiszoeking» en «Nederlands-Antilliaans» wordt na «Wetboek van Strafrecht» ingevoegd: BES. 
                        </text:p>
      <text:p text:style-name="wat-labeled">6. De begripsbepaling van «installatie ter zee» komt te luiden:
                        </text:p>
      <text:section text:name="artikeltekst.d6510e53038" text:style-name="wijziging.block">
        <text:p text:style-name="definition.term">Installatie ter zee:</text:p>
        <text:p text:style-name="definition.description">elke installatie buiten Bonaire, Sint Eustatius en Saba opgericht op de bodem van de territoriale zee of dat deel van de Caribische
                                    zee of de Atlantische Oceaan, waarvan de grenzen samenvallen met die van het aan genoemde eilanden toekomende gedeelte van
                                    het continentale plat;. 
                                 </text:p>
      </text:section>
      <text:p text:style-name="wat-labeled">7. De begripsbepaling van «Nederlands-Antilliaans schip» wordt vervangen door:
                        </text:p>
      <text:section text:name="artikeltekst.d6510e53061" text:style-name="wijziging.block">
        <text:p text:style-name="definition.term">Nederlands schip:</text:p>
        <text:p text:style-name="definition.description">hetgeen daaronder wordt verstaan in artikel 88 van het Wetboek van Strafrecht BES;. </text:p>
      </text:section>
      <text:p text:style-name="wat-labeled">8. In de begripsbepaling van «opsporingsambtenaren» vervalt: en de plaatselijke hoofden van politie. 
                        </text:p>
      <text:p text:style-name="wat-labeled">9. De begripsbepaling van «opvarende» komt te luiden:
                        </text:p>
      <text:section text:name="artikeltekst.d6510e53092" text:style-name="wijziging.block">
        <text:p text:style-name="definition.term">Opvarende:</text:p>
        <text:p text:style-name="definition.description">degene, niet zijnde de schipper, die zich aan boord van een Nederlands schip bevindt, ook indien hij buiten Bonaire, Sint
                                    Eustatius en Saba het schip gedurende de reis tijdelijk verlaat, alsmede degene, niet zijnde de schipper, die zich op een
                                    bij algemene maatregel van bestuur aangewezen installatie ter zee bevindt;. 
                                 </text:p>
      </text:section>
      <text:p text:style-name="wat-labeled">10. In de begripsbepaling van «schipper» wordt besluit vervangen door: ministeriële regeling.
                        </text:p>
      <text:p text:style-name="lid"><text:span text:style-name="lidnr">B<text:tab/></text:span></text:p>
      <text:p text:style-name="wat">Artikel 3, eerste lid, tweede volzin, komt te luiden: De Algemene termijnenwet is van overeenkomstige toepassing.</text:p>
      <text:p text:style-name="lid"><text:span text:style-name="lidnr">C<text:tab/></text:span></text:p>
      <text:p text:style-name="wat">In artikel 9 wordt «landsverordening» vervangen door: wet.</text:p>
      <text:p text:style-name="lid"><text:span text:style-name="lidnr">D<text:tab/></text:span></text:p>
      <text:p text:style-name="wat">Artikel 10 komt te luiden:</text:p>
      <text:section text:name="artikel.d6510e53150" text:style-name="wijziging.block">
        <text:h text:outline-level="6" text:style-name="artikel_kop">Artikel 10
                           </text:h>
        <text:p text:style-name="artikel">Het openbaar ministerie vervolgt de strafbare feiten bij de rechter die tot de kennisneming daarvan krachtens de wet bevoegd
                              is.
                           </text:p>
      </text:section>
      <text:p text:style-name="lid"><text:span text:style-name="lidnr">E<text:tab/></text:span></text:p>
      <text:p text:style-name="wat">Artikel 11 vervalt.</text:p>
      <text:p text:style-name="lid"><text:span text:style-name="lidnr">F<text:tab/></text:span></text:p>
      <text:p text:style-name="wat">Artikel 12 komt te luiden:</text:p>
      <text:section text:name="artikel.d6510e53183" text:style-name="wijziging.block">
        <text:h text:outline-level="6" text:style-name="artikel_kop">Artikel 12
                           </text:h>
        <text:p text:style-name="artikel">Strafbare feiten buiten het rechtsgebied van Bonaire, Sint Eustatius en Saba aan boord van een Nederlands vaartuig of luchtvaartuig
                              begaan, worden ter bepaling van de bevoegdheid van de rechter geacht te zijn begaan binnen het rechtsgebied van Bonaire, Sint
                              Eustatius en Saba.
                           </text:p>
      </text:section>
      <text:p text:style-name="lid"><text:span text:style-name="lidnr">G<text:tab/></text:span></text:p>
      <text:p text:style-name="wat">Artikel 13 vervalt.</text:p>
      <text:p text:style-name="lid"><text:span text:style-name="lidnr">H<text:tab/></text:span></text:p>
      <text:p text:style-name="wat">Artikel 14 komt te luiden:</text:p>
      <text:section text:name="artikel.d6510e53217" text:style-name="wijziging.block">
        <text:h text:outline-level="6" text:style-name="artikel_kop">Artikel 14
                           </text:h>
        <text:p text:style-name="artikel">De procureur-generaal houdt toezicht op een behoorlijke vervolging van strafbare feiten, en kan daartoe aan de officier van
                              justitie de nodige bevelen geven.
                           </text:p>
      </text:section>
      <text:p text:style-name="lid"><text:span text:style-name="lidnr">I<text:tab/></text:span></text:p>
      <text:p text:style-name="wat">In de artikelen 28, 70, vierde lid, 100, eerste lid, onder b, 123, eerste lid, 124, tweede volzin, 151, zesde lid, 198, eerste
                        lid, 200, eerste lid, onder a, 204, 281, 284, derde lid, 295, tweede lid, 297, 355, derde lid, 396, tweede lid, 405, 411,
                        derde lid, 412, derde lid, 416, vijfde lid, 428, zevende lid, onder a, 475, 528, eerste lid, onder c, 559, eerste lid, onder
                        d, 574, tweede lid, 625, vierde lid, 634, eerste lid, 635 en 642 wordt telkens na«Wetboek van Strafrecht» ingevoegd: BES.
                     </text:p>
      <text:p text:style-name="lid"><text:span text:style-name="lidnr">J<text:tab/></text:span></text:p>
      <text:p text:style-name="wat">In de artikelen 47, derde lid, 74, eerste lid, 119, eerste lid, 119b, 119c, 177a, tweede lid, 177d, eerste lid, 177g, eerste
                        lid, 353, eerste lid, 503a, eerste lid, 503d, eerste lid, onder a, 503e, 503g, 591a, tweede lid, 592b, vijfde lid, 609, vierde
                        lid, 629a, eerste en derde lid, 635a, tweede lid, wordt «van de Nederlandse Antillen» telkens vervangen door: BES
                     </text:p>
      <text:p text:style-name="lid"><text:span text:style-name="lidnr">K<text:tab/></text:span></text:p>
      <text:p text:style-name="wat">In de artikelen 59, vijfde lid, 62, derde lid, 63, derde en zesde lid, 68, 69, 79, eerste en derde tot en met vijfde lid,
                        79a, zesde lid, 79b, eerste lid tot en met derde lid, 79d, 81, derde lid, 82, tweede lid, 90, negende lid, 90a, 141, tweede
                        lid, 143, 171, vierde lid, 178, derde lid, 200, vijfde lid, 524, 599, 628, tweede lid, en 645 wordt «landsbesluit, houdende
                        algemene maatregelen,» telkens vervangen door: algemene maatregel van bestuur.
                     </text:p>
      <text:p text:style-name="lid"><text:span text:style-name="lidnr">L<text:tab/></text:span></text:p>
      <text:p text:style-name="wat">Artikel 61, eerste lid, komt te luiden:</text:p>
      <text:section text:name="artikeltekst.d6510e53270" text:style-name="wijziging.block">
        <text:list text:style-name="list-style-463">
          <text:list-item text:start-value="1">
            <text:p text:style-name="list.single"> Tenzij in dit wetboek anders is bepaald, geschiedt toevoeging van een raadsman door een bij algemene maatregel van bestuur
                                    aangewezen instantie. Bij of krachtens deze maatregel worden regels gesteld omtrent de taakuitoefening van deze instantie.
                                 </text:p>
          </text:list-item>
        </text:list>
      </text:section>
      <text:p text:style-name="lid"><text:span text:style-name="lidnr">M<text:tab/></text:span></text:p>
      <text:p text:style-name="wat">In artikel 62, tweede lid, «het Landsbesluit Kosteloze rechtskundige bijstand (P.B. 1959, no. 198)» vervangen door: de Wet
                        kosteloze rechtskundige bijstand BES.
                     </text:p>
      <text:p text:style-name="lid"><text:span text:style-name="lidnr">N<text:tab/></text:span></text:p>
      <text:p text:style-name="wat">In de artikelen 69, 153, tweede lid, 269, derde lid, 631, derde en vierde lid, 648, 649 en 650, eerste lid, wordt «’s Lands
                        kas» telkens vervangen door: ’s Rijks kas.
                     </text:p>
      <text:p text:style-name="lid"><text:span text:style-name="lidnr">O<text:tab/></text:span></text:p>
      <text:p text:style-name="wat">In de artikelen 100, tweede lid, 559, eerste lid, onderdeel e, 562, tweede en derde lid, 563, derde lid, 569, 571, 572, 573,
                        tweede lid, 575, 579a, eerste en tweede lid, 579c, tweede lid, 579e, eerste lid, 582, 588, eerste lid, 590, eerste lid, onderdelen
                        c en d, 593, eerste lid, 595, tweede lid, 597, 599, 600, tweede en vierde lid, 603, 643, zesde lid, 644 wordt «in de Nederlandse
                        Antillen» telkens vervangen door: in de openbare lichamen Bonaire, Sint Eustatius en Saba.
                     </text:p>
      <text:p text:style-name="lid"><text:span text:style-name="lidnr">OA<text:tab/></text:span></text:p>
      <text:p text:style-name="wat">In artikel 100, eerste lid, onder b wordt na «245, derde lid,» ingevoegd: 256c, 256d,.</text:p>
      <text:p text:style-name="lid"><text:span text:style-name="lidnr">P<text:tab/></text:span></text:p>
      <text:p text:style-name="wat">In artikel 108, vierde lid, wordt «de Nederlandse Antillen en Aruba» vervangen door: Aruba, Curaçao, Sint Maarten en van Bonaire,
                        Sint Eustatius en Saba.
                     </text:p>
      <text:p text:style-name="lid"><text:span text:style-name="lidnr">Q<text:tab/></text:span></text:p>
      <text:p text:style-name="wat">In artikel 119a, tweede lid, wordt de zinsnede «aan het Land ter ontneming van wederrechtelijk verkregen voordeel, als bedoeld
                        in artikel 38e Wetboek van Strafrecht van de Nederlandse Antillen» vervangen door: aan de Staat ter ontneming van wederrechtelijk
                        verkregen voordeel als bedoeld in artikel 38e van het Wetboek van Strafrecht BES.
                     </text:p>
      <text:p text:style-name="lid"><text:span text:style-name="lidnr">R<text:tab/></text:span></text:p>
      <text:p text:style-name="wat">Artikel 119d komt te luiden:</text:p>
      <text:section text:name="artikel.d6510e53358" text:style-name="wijziging.block">
        <text:h text:outline-level="6" text:style-name="artikel_kop">Artikel 119d
                           </text:h>
        <text:list text:style-name="list-style-464">
          <text:list-item text:start-value="1">
            <text:p text:style-name="list.start"> Tot bewaring van het recht tot verhaal kan de officier van justitie namens de staat de bevoegdheid uitoefenen, welke in artikel
                                    1358 van het Burgerlijk Wetboek BES is toegekend aan een schuldeiser die in zijn verhaalsmogelijkheden is benadeeld als gevolg
                                    van een onverplicht door de schuldenaar verrichte rechtshandeling. De artikelen 39 en 41 van Faillissementswet BES zijn van
                                    overeenkomstige toepassing.
                                 </text:p>
          </text:list-item>
          <text:list-item text:start-value="2">
            <text:p text:style-name="list.cont"> Voor de toepassing van de artikelen 39 en 41 van de Faillissementswet BES geldt het in die artikelen bedoelde van wetenschap
                                    voor rechtshandelingen welke door de verdachte of veroordeelde zijn verricht binnen een jaar voor het tijdstip waarop de vervolging
                                    tegen hem is aangevangen.
                                 </text:p>
          </text:list-item>
          <text:list-item text:start-value="3">
            <text:p text:style-name="list.cont"> De officier van justitie heeft voorts tot bewaring van het recht tot verhaal de bevoegdheid namens de Staat als schuldeiser
                                    in het faillissement van de verdachte of de veroordeelde op te komen. Zolang het bedrag van de boete of van het te ontnemen
                                    wederrechtelijk verkregen voordeel nog niet vaststaat, wordt hij geacht voor een voorwaardelijke vordering op te komen.
                                 </text:p>
          </text:list-item>
          <text:list-item text:start-value="4">
            <text:p text:style-name="list.end"> De officier van justitie behoudt de bevoegdheden, bedoeld in het eerste en het tweede lid, ondanks faillissement, voor zover
                                    de voorwerpen waarop de onverplichte rechtshandelingen betrekking hebben, niet door de curator op grond van de artikelen 38
                                    tot en met 47 van de Faillissementswet BES worden opgevorderd.
                                 </text:p>
          </text:list-item>
        </text:list>
      </text:section>
      <text:p text:style-name="lid"><text:span text:style-name="lidnr">S<text:tab/></text:span></text:p>
      <text:p text:style-name="wat">In de artikelen 119b, onderdelen b en c, 119c aanhef, 142, vijfde lid, 153, tweede lid, 154, 178, eerste lid, 503b, 591a,
                        eerste en vierde lid, 603, 629a leden 1 en 3, 630, vierde lid en 631, vierde lid wordt «het Land» telkens vervangen door:
                        de Staat.
                     </text:p>
      <text:p text:style-name="lid"><text:span text:style-name="lidnr">T<text:tab/></text:span></text:p>
      <text:p text:style-name="wat">In artikel 145, vierde lid, wordt na «Wetboek van Burgerlijke Rechtsvordering» ingevoegd: BES.</text:p>
      <text:p text:style-name="lid"><text:span text:style-name="lidnr">U<text:tab/></text:span></text:p>
      <text:p text:style-name="wat">In de artikelen 155, tweede lid, en 168, tweede lid, wordt «landsbesluit, houdende algemene maatregelen» vervangen door: algemene
                        maatregel van bestuur.
                     </text:p>
      <text:p text:style-name="lid"><text:span text:style-name="lidnr">V<text:tab/></text:span></text:p>
      <text:p text:style-name="wat">In de artikelen 162, derde lid, 556, derde lid, 558, tweede lid en 559, derde lid, 613, 622 en 627, tweede lid, wordt «de
                        Minister van Justitie» telkens vervangen door: Onze Minister van Justitie.
                     </text:p>
      <text:p text:style-name="lid"><text:span text:style-name="lidnr">W<text:tab/></text:span></text:p>
      <text:p text:style-name="wat">In artikel 164, onderdeel a, vervalt «van de Staten of».</text:p>
      <text:p text:style-name="lid"><text:span text:style-name="lidnr">X<text:tab/></text:span></text:p>
      <text:p text:style-name="wat">Artikel 178, vierde lid, wordt «Nederlands-Antilliaanse» vervangen door: de Nederlandse.</text:p>
      <text:p text:style-name="lid"><text:span text:style-name="lidnr">Y<text:tab/></text:span></text:p>
      <text:p text:style-name="wat">In artikel 181, tweede lid en 648, vierde lid, wordt «de Minister van Financiën» telkens vervangen door: Onze Minister van
                        Financiën.
                     </text:p>
      <text:p text:style-name="lid"><text:span text:style-name="lidnr">Z<text:tab/></text:span></text:p>
      <text:p text:style-name="wat">Artikel 184 wordt als volgt gewijzigd: </text:p>
      <text:p text:style-name="wat-labeled">1. Het eerste lid wordt als volgt gewijzigd: 
                        </text:p>
      <text:p text:style-name="wat-labeled">a. In onderdeel b, wordt «landsrecherche» vervangen door: recherche. 
                        </text:p>
      <text:p text:style-name="wat-labeled">b. Onderdeel c komt te luiden:
                        </text:p>
      <text:section text:name="artikeltekst.d6510e53506" text:style-name="wijziging.block">
        <text:list text:style-name="list-style-465">
          <text:list-item text:start-value="3">
            <text:p text:style-name="list.single">de door Onze Minister van Justitie aangewezen buitengewone agenten van politie; 
                                 </text:p>
          </text:list-item>
        </text:list>
      </text:section>
      <text:p text:style-name="wat-labeled">c. Na onderdeel c wordt een onderdeel toegevoegd, luidende:
                        </text:p>
      <text:section text:name="artikeltekst.d6510e53529" text:style-name="wijziging.block">
        <text:list text:style-name="list-style-466">
          <text:list-item text:start-value="4">
            <text:p text:style-name="list.single">de door Onze Minister van Justitie in overeenstemming met Onze Minister van Defensie aangewezen militairen van de Koninklijke
                                    marechaussee. 
                                 </text:p>
          </text:list-item>
        </text:list>
      </text:section>
      <text:p text:style-name="wat-labeled">2. In het tweede lid vervalt de tweede zin.
                        </text:p>
      <text:p text:style-name="lid"><text:span text:style-name="lidnr">AA<text:tab/></text:span></text:p>
      <text:p text:style-name="wat">Artikel 191, eerste lid, wordt als volgt gewijzigd: </text:p>
      <text:p text:style-name="wat-labeled">1. Onderdeel a vervalt. 
                        </text:p>
      <text:p text:style-name="wat-labeled">2. In onderdeel c wordt «landsrecherche» vervangen door: recherche. 
                        </text:p>
      <text:p text:style-name="wat-labeled">3. In onderdeel d wordt «bij landsbesluit» vervangen door: door Onze Minister van Justitie.
                        </text:p>
      <text:p text:style-name="lid"><text:span text:style-name="lidnr">BB<text:tab/></text:span></text:p>
      <text:p text:style-name="wat">Artikel 200, vierde lid, wordt «bij of krachtens landsverordening, voor zover daartoe bij landsbesluit aangewezen» vervangen
                        door: bij of krachtens de wet, voor zover daartoe bij algemene maatregel van bestuur aangewezen.
                     </text:p>
      <text:p text:style-name="lid"><text:span text:style-name="lidnr">CC<text:tab/></text:span></text:p>
      <text:p text:style-name="wat">Artikel 260 komt te luiden:</text:p>
      <text:section text:name="artikel.d6510e53608" text:style-name="wijziging.block">
        <text:h text:outline-level="6" text:style-name="artikel_kop">Artikel 260
                           </text:h>
        <text:list text:style-name="list-style-467">
          <text:list-item text:start-value="1">
            <text:p text:style-name="list.start"> Tenzij zij bij Koninklijk Besluit tot het afleggen van getuigenis zijn gemachtigd, worden niet als getuigen gehoord de Koning,
                                    de vermoedelijke opvolger van de Koning, hun echtgenoten, en de Regent.
                                 </text:p>
          </text:list-item>
          <text:list-item text:start-value="2">
            <text:p text:style-name="list.end"> Een regeling van vormen welke bij het verhoor in acht te nemen, wordt bij het besluit gegeven.
                                 </text:p>
          </text:list-item>
        </text:list>
      </text:section>
      <text:p text:style-name="lid"><text:span text:style-name="lidnr">DD<text:tab/></text:span></text:p>
      <text:p text:style-name="wat">Aan artikel 318 wordt een lid toegevoegd, luidende:</text:p>
      <text:section text:name="artikeltekst.d6510e53647" text:style-name="wijziging.block">
        <text:list text:style-name="list-style-468">
          <text:list-item text:start-value="8">
            <text:p text:style-name="list.single"> Artikel 260 is van overeenkomstige toepassing.
                                 </text:p>
          </text:list-item>
        </text:list>
      </text:section>
      <text:p text:style-name="lid"><text:span text:style-name="lidnr">EE<text:tab/></text:span></text:p>
      <text:p text:style-name="wat">Artikel 334 vervalt.</text:p>
      <text:p text:style-name="lid"><text:span text:style-name="lidnr">FF<text:tab/></text:span></text:p>
      <text:p text:style-name="wat">In artikel 374, eerste lid, wordt «vijftigduizend gulden» vervangen door: USD 27 933.</text:p>
      <text:p text:style-name="lid"><text:span text:style-name="lidnr">GG<text:tab/></text:span></text:p>
      <text:p text:style-name="wat">In de artikelen 419 en 420, vierde lid, wordt «landsbesluit, houdende algemene maatregelen» telkens vervangen door: algemene
                        maatregel van bestuur.
                     </text:p>
      <text:p text:style-name="lid"><text:span text:style-name="lidnr">HH<text:tab/></text:span></text:p>
      <text:p text:style-name="wat">In artikel 445, eerste lid, vervalt de zinsnede «van elk rechtsgebied».</text:p>
      <text:p text:style-name="lid"><text:span text:style-name="lidnr">II<text:tab/></text:span></text:p>
      <text:p text:style-name="wat">In de artikelen 448, derde lid, 542, vijfde lid wordt «De Minister van Justitie» telkens vervangen door: Onze Minister van
                        Justitie.
                     </text:p>
      <text:p text:style-name="lid"><text:span text:style-name="lidnr">JJ<text:tab/></text:span></text:p>
      <text:p text:style-name="wat">In artikel 451, eerste lid, vervalt de zinsnede «in het rechtsgebied waar het rechtsmiddel is aangewend, respectievelijk zou
                        kunnen worden aangewend».
                     </text:p>
      <text:p text:style-name="lid"><text:span text:style-name="lidnr">KK<text:tab/></text:span></text:p>
      <text:p text:style-name="wat">Artikel 476 komt te luiden:</text:p>
      <text:section text:name="artikel.d6510e53736" text:style-name="wijziging.block">
        <text:h text:outline-level="6" text:style-name="artikel_kop">Artikel 476
                           </text:h>
        <text:p text:style-name="artikel">De leden van de Staten-Generaal, de ministers en de staatssecretarissen kunnen, ook na hun aftreden, krachtens deze wet niet
                              strafrechtelijk worden vervolgd wegens ambtsmisdrijven in die betrekkingen gepleegd.
                           </text:p>
      </text:section>
      <text:p text:style-name="lid"><text:span text:style-name="lidnr">LL<text:tab/></text:span></text:p>
      <text:p text:style-name="wat">In artikel 498 wordt «binnen de Nederlandse Antillen» vervangen door: in de openbare lichamen Bonaire, Sint Eustatius en Saba.</text:p>
      <text:p text:style-name="lid"><text:span text:style-name="lidnr">MM<text:tab/></text:span></text:p>
      <text:p text:style-name="wat">In artikel 519, eerste volzin, vervalt de zinsnede «in het rechtsgebied waar de zaak zal dienen of laatstelijk heeft gediend».</text:p>
      <text:p text:style-name="lid"><text:span text:style-name="lidnr">NN<text:tab/></text:span></text:p>
      <text:p text:style-name="wat">Het opschrift van Titel VI van het Zevende Boek komt te luiden:</text:p>
      <text:section text:name="wijzig-divisie.d6510e53779" text:style-name="wijzig-divisie">
        <text:h text:outline-level="6" text:style-name="wijzig-divisie_kop.kopopmaak_vet">TITEL VI STRAFVORDERING BUITEN HET RECHTSGEBIED VAN BONAIRE, SINT EUSTATIUS EN SABA
                           </text:h>
      </text:section>
      <text:p text:style-name="lid"><text:span text:style-name="lidnr">OO<text:tab/></text:span></text:p>
      <text:p text:style-name="wat">In de artikelen 521, eerste en tweede lid, 524, 531, tweede lid, onder a, 532, zesde lid, 533, 591, tweede lid, 593, tweede
                        lid, 618, tweede en vijfde lid, 619, 620 wordt «de Nederlandse Antillen» telkens vervangen door: Bonaire, Sint Eustatius en
                        Saba.
                     </text:p>
      <text:p text:style-name="lid"><text:span text:style-name="lidnr">PP<text:tab/></text:span></text:p>
      <text:p text:style-name="wat">In artikel 523, tweede lid, wordt «bij landsbesluit» vervangen door: door Onze Minister van Justitie.</text:p>
      <text:p text:style-name="lid"><text:span text:style-name="lidnr">QQ<text:tab/></text:span></text:p>
      <text:p text:style-name="wat">In artikel 555, eerste lid, wordt «in de Nederlandse Antillen» vervangen door: van Bonaire, Sint Eustatius en Saba.</text:p>
      <text:p text:style-name="lid"><text:span text:style-name="lidnr">RR<text:tab/></text:span></text:p>
      <text:p text:style-name="wat">In artikel 559, tweede lid, wordt «de Ministers van Algemene Zaken en van Justitie» vervangen door: Onze Ministers van Buitenlandse
                        Zaken en van Justitie.
                     </text:p>
      <text:p text:style-name="lid"><text:span text:style-name="lidnr">SS<text:tab/></text:span></text:p>
      <text:p text:style-name="wat">Artikel 560 komt als volgt te luiden:</text:p>
      <text:section text:name="artikel.d6510e53840" text:style-name="wijziging.block">
        <text:h text:outline-level="6" text:style-name="artikel_kop">Artikel 560
                           </text:h>
        <text:list text:style-name="list-style-469">
          <text:list-item text:start-value="1">
            <text:p text:style-name="list.start"> Aan verzoeken ten behoeve van een onderzoek naar strafbare feiten van politieke aard, of daarmee verband houdende feiten,
                                    wordt niet voldaan dan krachtens een machtiging van Onze Minister van Justitie. Die machtiging kan alleen worden gegeven voor
                                    verzoeken die op een verdrag zijn gegrond en slechts na overleg met Onze Minister van Buitenlandse Zaken. De beslissing op
                                    het verzoek wordt langs diplomatieke weg ter kennis van de autoriteiten van de verzoekende staat gebracht.
                                 </text:p>
          </text:list-item>
          <text:list-item text:start-value="2">
            <text:p text:style-name="list.end"> Aan verzoeken, die zijn gedaan ten behoeve van onderzoek naar strafbare feiten met betrekking tot retributies, belastingen,
                                    douane, deviezen, of daarmee verband houdende feiten, en waarvan de inwilliging van belang kan zijn voor ’s Rijks belastingdienst,
                                    dan wel aan verzoeken betrekking hebbende op gegevens welke onder ’s Rijks belastingdienst berusten of aan ambtenaren van
                                    deze dienst in de uitoefening van hun bediening bekend zijn geworden, wordt niet voldaan dan krachtens machtiging van Onze
                                    Minister van Justitie. Die machtiging kan alleen worden gegeven voor verzoeken die op een verdrag zijn gegrond en slechts
                                    na overleg met Onze Minister van Financiën.
                                 </text:p>
          </text:list-item>
        </text:list>
      </text:section>
      <text:p text:style-name="lid"><text:span text:style-name="lidnr">TT<text:tab/></text:span></text:p>
      <text:p text:style-name="wat">In artikel 565, eerste lid, wordt «Nederlands-Antilliaanse stukken van vergelijkbare strekking» vervangen door: stukken van
                        vergelijkbare strekking in de openbare lichamen Bonaire, Sint Eustatius en Saba.
                     </text:p>
      <text:p text:style-name="lid"><text:span text:style-name="lidnr">UU<text:tab/></text:span></text:p>
      <text:p text:style-name="wat">Artikel 566 wordt als volgt gewijzigd: </text:p>
      <text:p text:style-name="wat-labeled">1. In het eerste lid wordt «in de Nederlandse Antillen» vervangen door «op Bonaire, Sint Eustatius en Saba» en «de Nederlands-Antilliaanse
                           strafwet» door: de strafwet van Bonaire, Sint Eustatius en Saba. 
                        </text:p>
      <text:p text:style-name="wat-labeled">2. De tweede volzin van het derde lid vervalt.
                        </text:p>
      <text:p text:style-name="lid"><text:span text:style-name="lidnr">VV<text:tab/></text:span></text:p>
      <text:p text:style-name="wat">Artikel 567 wordt als volgt gewijzigd: </text:p>
      <text:p text:style-name="wat-labeled">1. In het eerste lid wordt «in de Nederlandse Antillen» vervangen door: op Bonaire, Sint Eustatius of Saba. 
                        </text:p>
      <text:p text:style-name="wat-labeled">2. In het tweede lid wordt «de Minister van Justitie en slechts na overleg met de Minister van Algemene Zaken» vervangen door:
                           Onze Minister van Justitie en slechts na overleg met Onze Minister van Buitenlandse Zaken.
                        </text:p>
      <text:p text:style-name="lid"><text:span text:style-name="lidnr">WW<text:tab/></text:span></text:p>
      <text:p text:style-name="wat">In artikel 568 komt de begripsbepaling «de Minister» als volgt te luiden:</text:p>
      <text:section text:name="artikeltekst.d6510e53942" text:style-name="wijziging.block">
        <text:p text:style-name="definition.term">Onze Minister:</text:p>
        <text:p text:style-name="definition.description">Onze Minister van Justitie;.</text:p>
      </text:section>
      <text:p text:style-name="lid"><text:span text:style-name="lidnr">XX<text:tab/></text:span></text:p>
      <text:p text:style-name="wat">Artikel 570 komt te luiden:</text:p>
      <text:section text:name="artikel.d6510e53970" text:style-name="wijziging.block">
        <text:h text:outline-level="6" text:style-name="artikel_kop">Artikel 570
                           </text:h>
        <text:list text:style-name="list-style-470">
          <text:list-item text:start-value="1">
            <text:p text:style-name="list.start"> Een in een vreemde staat opgelegde sanctie kan in de openbare lichamen Bonaire, Sint Eustatius en Saba slechts worden tenuitvoergelegd
                                    voor zover:
                                 </text:p>
            <text:list>
              <text:list-item text:start-value="1">
                <text:p text:style-name="list.start">de rechterlijke beslissing in die staat voor tenuitvoerlegging vatbaar is;
                                       </text:p>
              </text:list-item>
              <text:list-item text:start-value="2">
                <text:p text:style-name="list.cont">de rechterlijke beslissing is gewezen ter zake van een feit dat naar het recht van Bonaire, Sint Eustatius en Saba eveneens
                                          strafbaar is;
                                       </text:p>
              </text:list-item>
              <text:list-item text:start-value="3">
                <text:p text:style-name="list.cont">in geval van veroordeling, de dader naar het recht van Bonaire, Sint Eustatius en Saba eveneens strafbaar zou zijn geweest.
                                       </text:p>
              </text:list-item>
            </text:list>
          </text:list-item>
          <text:list-item text:start-value="2">
            <text:p text:style-name="list.end"> Voor de toepassing van het eerste lid is er tevens sprake van een feit naar het recht van Bonaire, Sint Eustatius en Saba
                                    strafbaar is, indien krachtens de wet eenzelfde inbreuk op de rechtsorde van Bonaire, Sint Eustatius en Saba, als blijkens
                                    de in de vreemde staat gewezen rechterlijke beslissing op de rechtsorde van die staat is gemaakt, strafbaar is.
                                 </text:p>
          </text:list-item>
        </text:list>
      </text:section>
      <text:p text:style-name="lid"><text:span text:style-name="lidnr">YY<text:tab/></text:span></text:p>
      <text:p text:style-name="wat">In de artikelen 572, eerste zin, 579, 579a, vierde lid, 580, 581, 582, 583, tweede lid, 593, eerste lid, 594, 595, 597, 598
                        en 600, derde lid, wordt «de Minister» telkens vervangen door: Onze Minister.
                     </text:p>
      <text:p text:style-name="lid"><text:span text:style-name="lidnr">ZZ<text:tab/></text:span></text:p>
      <text:p text:style-name="wat">In de artikelen 572, tweede zin, 596, eerste lid en 604 wordt «De Minister» telkens vervangen door: Onze Minister.</text:p>
      <text:p text:style-name="lid"><text:span text:style-name="lidnr">AAA<text:tab/></text:span></text:p>
      <text:p text:style-name="wat">In de artikelen 573, eerste lid, 579b, tweede en derde lid, 588, vijfde en zevende lid, 590, eerste lid, onderdeel b, 591,
                        eerste lid, wordt «Nederlands-Antilliaans recht» telkens vervangen door: het recht van Bonaire, Sint Eustatius en Saba.
                     </text:p>
      <text:p text:style-name="lid"><text:span text:style-name="lidnr">BBB<text:tab/></text:span></text:p>
      <text:p text:style-name="wat">Artikel 579e, eerste lid, onderdeel e, wordt «de Nederlandse Antilliaanse openbare orde» vervangen door: de openbare orde
                        van Bonaire, Sint Eustatius en Saba.
                     </text:p>
      <text:p text:style-name="lid"><text:span text:style-name="lidnr">CCC<text:tab/></text:span></text:p>
      <text:p text:style-name="wat">Het opschrift van paragraaf 2 van de derde afdeling van Titel IX komt te luiden:</text:p>
      <text:section text:name="wijzig-divisie.d6510e54077" text:style-name="wijzig-divisie">
        <text:h text:outline-level="6" text:style-name="wijzig-divisie_kop">Paragraaf 2. Behandeling van verzoeken van Bonaire, Sint Eustatius en Saba tot tenuitvoerlegging in de openbare lichamen Bonaire,
                              Sint Eustatius of Saba van in een vreemde staat opgelegde sancties.
                           </text:h>
      </text:section>
      <text:p text:style-name="lid"><text:span text:style-name="lidnr">DDD<text:tab/></text:span></text:p>
      <text:p text:style-name="wat">Artikel 592a wordt als volgt gewijzigd: </text:p>
      <text:p text:style-name="wat-labeled">1. In het derde lid wordt «in Nederlands-Antilliaanse valuta» vervangen door «valuta van Bonaire, Sint Eustatius en Saba» en
                           wordt «de Bank van de Nederlandse Antillen» vervangen door: de Europese Centrale Bank
                        </text:p>
      <text:p text:style-name="wat-labeled">2. In het vierde lid wordt «de Bank van de Nederlandse Antillen» vervangen door: de Europese Centrale Bank.
                        </text:p>
      <text:p text:style-name="lid"><text:span text:style-name="lidnr">EEE<text:tab/></text:span></text:p>
      <text:p text:style-name="wat">In artikel 592b, tweede lid, wordt «vijftig gulden» vervangen door: USD 27,93.</text:p>
      <text:p text:style-name="lid"><text:span text:style-name="lidnr">FFF<text:tab/></text:span></text:p>
      <text:p text:style-name="wat">Het opschrift van de vierde afdeling van Titel IX en het opschrift van paragraaf 1 van die afdeling komen te luiden:</text:p>
      <text:section text:name="wijzig-divisie.d6510e54133" text:style-name="wijzig-divisie">
        <text:h text:outline-level="6" text:style-name="wijzig-divisie_kop">VIERDE AFDELING. OVERDRACHT VAN DE TENUITVOERLEGGING VAN RECHTERLIJKE BESLISSINGEN VAN BONAIRE, SINT EUSTATIUS EN SABA.
                           </text:h>
        <text:section text:name="wijzig-divisie.d6510e54139" text:style-name="wijzig-divisie">
          <text:h text:outline-level="6" text:style-name="wijzig-divisie_kop">Paragraaf 1. Van Bonaire, Sint Eustatius en Saba uitgaande verzoeken.
                              </text:h>
        </text:section>
      </text:section>
      <text:p text:style-name="lid"><text:span text:style-name="lidnr">GGG<text:tab/></text:span></text:p>
      <text:p text:style-name="wat">In de artikelen 594 en 600, eerste lid, wordt «de Nederlands-Antilliaanse rechter» telkens vervangen door: de rechter in de
                        openbare lichamen Bonaire, Sint Eustatius en Saba.
                     </text:p>
      <text:p text:style-name="lid"><text:span text:style-name="lidnr">HHH<text:tab/></text:span></text:p>
      <text:p text:style-name="wat">Het opschrift van paragraaf 2 van de vierde afdeling van Titel IX komt te luiden:</text:p>
      <text:section text:name="wijzig-divisie.d6510e54170" text:style-name="wijzig-divisie">
        <text:h text:outline-level="6" text:style-name="wijzig-divisie_kop">Paragraaf 2. Tot Bonaire, Sint Eustatius en Saba gerichte verzoeken.
                           </text:h>
      </text:section>
      <text:p text:style-name="lid"><text:span text:style-name="lidnr">III<text:tab/></text:span></text:p>
      <text:p text:style-name="wat">In artikel 604 wordt «Nederlands-Antilliaans grondgebied» vervangen door: het grondgebied van de openbare lichamen Bonaire,
                        Sint Eustatius en Saba.
                     </text:p>
      <text:p text:style-name="lid"><text:span text:style-name="lidnr">JJJ<text:tab/></text:span></text:p>
      <text:p text:style-name="wat">In artikel 608 wordt «Nederlands-Antilliaans» vervangen door: Nederlands.</text:p>
      <text:p text:style-name="lid"><text:span text:style-name="lidnr">KKK<text:tab/></text:span></text:p>
      <text:p text:style-name="wat">In artikel 611, tweede lid, wordt «de Gouverneur» vervangen door: Onze Minister van Justitie.</text:p>
      <text:p text:style-name="lid"><text:span text:style-name="lidnr">LLL<text:tab/></text:span></text:p>
      <text:p text:style-name="wat">In artikel 629, vierde lid, wordt «binnen de Nederlandse Antillen» vervangen door: in de openbare lichamen Bonaire, Sint Eustatius
                        en Saba.
                     </text:p>
      <text:p text:style-name="lid"><text:span text:style-name="lidnr">MMM<text:tab/></text:span></text:p>
      <text:p text:style-name="wat">In artikel 631, vierde lid, wordt «Faillissementsbesluit 1931» vervangen door: Faillissementswet BES.</text:p>
      <text:p text:style-name="lid"><text:span text:style-name="lidnr">NNN<text:tab/></text:span></text:p>
      <text:p text:style-name="wat">In de artikelen 648 en 649 wordt «Tarief justitiekosten strafzaken» telkens vervangen door: het Besluit tarief justitiekosten
                        strafzaken.
                     </text:p>
      <text:p text:style-name="lid"><text:span text:style-name="lidnr">OOO<text:tab/></text:span></text:p>
      <text:p text:style-name="wat">Artikel 651 komt te luiden:</text:p>
      <text:section text:name="artikel.d6510e54252" text:style-name="wijziging.block">
        <text:h text:outline-level="6" text:style-name="artikel_kop">Artikel 651
                           </text:h>
        <text:p text:style-name="artikel">Deze wet wordt aangehaald als: Wetboek van Strafvordering BES.</text:p>
      </text:section>
      <text:h text:outline-level="3" text:style-name="hoofdstuk_kop">HOOFDSTUK 9. MINISTER VAN LANDBOUW, NATUUR EN VOEDSELKWALITEIT
            </text:h>
      <text:h text:outline-level="4" text:style-name="paragraaf_kop">§ 1 Aanpassingen Nederlandse wetgeving
               </text:h>
      <text:h text:outline-level="4" text:style-name="paragraaf_kop">§ 2 Aanpassingen van wetgeving van Nederlands-Antilliaanse oorsprong
               </text:h>
      <text:h text:outline-level="5" text:style-name="wijzig-artikel_kop">Artikel 9.2
               </text:h>
      <text:p text:style-name="wat">De <text:span text:style-name="vet">Visserijwet BES</text:span> wordt als volgt gewijzigd:
               </text:p>
      <text:p text:style-name="lid"><text:span text:style-name="lidnr">A<text:tab/></text:span></text:p>
      <text:p text:style-name="wat">Artikel 1 wordt als volgt gewijzigd: </text:p>
      <text:p text:style-name="wat-labeled">1. Het eerste lid komt te luiden:
                     </text:p>
      <text:section text:name="artikeltekst.d6510e54309" text:style-name="wijziging.block">
        <text:list text:style-name="list-style-471">
          <text:list-item text:start-value="1">
            <text:p text:style-name="list.start"> In deze wet en de daarop rustende bepalingen wordt verstaan onder:
                              </text:p>
            <text:p text:style-name="definition.term">a. Onze Minister:
                                 </text:p>
            <text:p text:style-name="definition.description">onze Minister van Landbouw, Natuur en Voedselkwaliteit;</text:p>
            <text:p text:style-name="definition.term">b. vissen:
                                 </text:p>
            <text:p text:style-name="definition.description">te water brengen, te water hebben, lichten of ophalen van vistuigen alsmede het op enigerlei andere wijze pogen om vis uit
                                       het water te bemachtigen;
                                    </text:p>
            <text:p text:style-name="definition.term">c. visserijcommissie:
                                 </text:p>
            <text:p text:style-name="definition.description">commissie, ingesteld krachtens artikel 13;</text:p>
            <text:p text:style-name="definition.term">d. visserijzone:
                                 </text:p>
            <text:p text:style-name="definition.description">zone, ingesteld krachtens de Machtigingswet instelling visserijzone.</text:p>
          </text:list-item>
        </text:list>
      </text:section>
      <text:p text:style-name="wat-labeled">2. In het tweede lid wordt het zinsdeel «In deze landsverordening» vervangen door: in deze wet.
                     </text:p>
      <text:p text:style-name="lid"><text:span text:style-name="lidnr">B<text:tab/></text:span></text:p>
      <text:p text:style-name="wat">Artikel 2 komt te luiden:</text:p>
      <text:section text:name="artikel.d6510e54392" text:style-name="wijziging.block">
        <text:h text:outline-level="6" text:style-name="artikel_kop">Artikel 2
                        </text:h>
        <text:list text:style-name="list-style-472">
          <text:list-item text:start-value="1">
            <text:p text:style-name="list.start"> Het is verboden in de territoriale zee en in de visserijzone te vissen zonder, of in afwijking van een vergunning.
                              </text:p>
          </text:list-item>
          <text:list-item text:start-value="2">
            <text:p text:style-name="list.cont"> Het verbod, bedoeld in het eerste lid, is behoudens het bepaalde in het derde lid, in de territoriale zee niet van toepassing
                                 op degene die vist met een vaartuig met een inhoud van minder dan zes bruto registerton of een lengte van minder dan twaalf
                                 meter. De lengte van het vaartuig wordt hierbij gemeten van de aansnijding van het dek of het doorgestrookte dek met de voorsteven
                                 tot aan de binnenkant van de spiegel.
                              </text:p>
          </text:list-item>
          <text:list-item text:start-value="3">
            <text:p text:style-name="list.cont"> Bij algemene maatregel van bestuur kan worden bepaald dat voor het vissen in de territoriale zee met een vaartuig als bedoeld
                                 in het tweede lid, een vergunning van het bestuurscollege van het desbetreffende openbaar lichaam is vereist.
                              </text:p>
          </text:list-item>
          <text:list-item text:start-value="4">
            <text:p text:style-name="list.cont"> Van het in het eerste lid bedoelde verbod is vrijgesteld degene die vist met een vaartuig waarop ten hoogste vier sleepof
                                 handlijnen in gebruik zijn.
                              </text:p>
          </text:list-item>
          <text:list-item text:start-value="5">
            <text:p text:style-name="list.cont"> De vergunning, bedoeld in het eerste lid, wordt door of namens Onze Minister, gehoord de visserijcommissie, verleend. Indien
                                 de vergunning mede zal gelden voor het territoriale zeegebied rondom een openbaar lichaam, kan deze slechts worden verlengd
                                 met instemming van de vertegenwoordiger van het desbetreffende openbaar lichaam in de visserijcommissie.
                              </text:p>
          </text:list-item>
          <text:list-item text:start-value="6">
            <text:p text:style-name="list.cont"> Door of namens Onze Minister, gehoord de visserijcommissie, kan ontheffing worden verleend van het verbod, bedoeld in het
                                 eerste lid, ten behoeve van het verrichten van wetenschappelijk zeeonderzoek.
                              </text:p>
          </text:list-item>
          <text:list-item text:start-value="7">
            <text:p text:style-name="list.cont"> Een ontheffing als bedoeld in het zesde lid wordt slechts verleend onder de voorwaarde dat de resultaten van het onderzoek
                                 ter beschikking zullen worden gesteld aan Onze Minister alsmede aan de openbare lichamen Bonaire, Sint Eustatius en Saba.
                              </text:p>
          </text:list-item>
          <text:list-item text:start-value="8">
            <text:p text:style-name="list.end"> Door of namens Onze Minister kan ontheffing worden verleend van het verbod, bedoeld in het eerste lid, ten behoeve van het
                                 houden van viswedstrijden. De ontheffing wordt verleend aan de instantie die de wedstrijd organiseert en heeft betrekking
                                 op alle voor de wedstrijd ingeschreven vaartuigen. De ontheffing geldt voor de daarbij aangegeven dagen.
                              </text:p>
          </text:list-item>
        </text:list>
      </text:section>
      <text:p text:style-name="lid"><text:span text:style-name="lidnr">C<text:tab/></text:span></text:p>
      <text:p text:style-name="wat">Artikel 3 wordt als volgt gewijzigd: </text:p>
      <text:p text:style-name="wat-labeled">1. In het eerste en het derde lid wordt telkens «Bij landsbesluit, houdende algemene maatregelen,» vervangen door: bij of krachtens
                        algemene maatregel van bestuur. 
                     </text:p>
      <text:p text:style-name="wat-labeled">2. In het tweede lid, onderdeel a en b, wordt «het in het eerste lid bedoelde landsbesluit» telkens vervangen door: de in het
                        eerste lid bedoelde algemene maatregel van bestuur. 
                     </text:p>
      <text:p text:style-name="wat-labeled">3. Het tweede lid, onderdeel c, komt te vervallen.
                     </text:p>
      <text:p text:style-name="lid"><text:span text:style-name="lidnr">D<text:tab/></text:span></text:p>
      <text:p text:style-name="wat">Artikel 4 wordt als volgt gewijzigd: </text:p>
      <text:p text:style-name="wat-labeled">1. Het eerste lid komt te luiden:
                     </text:p>
      <text:section text:name="artikeltekst.d6510e54520" text:style-name="wijziging.block">
        <text:list text:style-name="list-style-473">
          <text:list-item text:start-value="1">
            <text:p text:style-name="list.single"> Onze Minister kan nadere regelen stellen voor het vissen met een vaartuig als bedoeld in artikel 2, tweede lid, in het territoriale
                                 zeegebied rondom de openbare lichamen Bonaire, Sint Eustatius en Saba. 
                              </text:p>
          </text:list-item>
        </text:list>
      </text:section>
      <text:p text:style-name="wat-labeled">2. Het derde lid komt te luiden:
                     </text:p>
      <text:section text:name="artikeltekst.d6510e54542" text:style-name="wijziging.block">
        <text:list text:style-name="list-style-474">
          <text:list-item text:start-value="3">
            <text:p text:style-name="list.single"> Op de plaatsen waar de territoriale zee tussen de openbare lichamen minder breed is dan 24 zeemijlen wordt voor de toepassing
                                 van deze wet en de daarop berustende bepalingen de grens tussen de twee openbare lichamen gevormd door de middellijn. De middellijn
                                 is de lijn waarvan elk punt gelegen is op gelijke afstand van de dichtstbijzijnde punten op de basislijn van waaraf de breedte
                                 van de territoriale zee rondom de openbare lichamen wordt gemeten.
                              </text:p>
          </text:list-item>
        </text:list>
      </text:section>
      <text:p text:style-name="lid"><text:span text:style-name="lidnr">E<text:tab/></text:span></text:p>
      <text:p text:style-name="wat">Artikel 6, eerste lid, komt te luiden:</text:p>
      <text:section text:name="artikeltekst.d6510e54569" text:style-name="wijziging.block">
        <text:list text:style-name="list-style-475">
          <text:list-item text:start-value="1">
            <text:p text:style-name="list.start"> Vergunningen als bedoeld in artikel 2, kunnen, voor zover het voortbestaan en de natuurlijke ontwikkeling van de visstand
                                 zich er niet tegen verzetten, worden verleend aan:
                              </text:p>
            <text:list>
              <text:list-item text:start-value="1">
                <text:p text:style-name="list.start">natuurlijke personen, ingezetenen van de openbare lichamen Bonaire, Sint Eustatius of Saba;
                                    </text:p>
              </text:list-item>
              <text:list-item text:start-value="2">
                <text:p text:style-name="list.cont">in de openbare lichamen Bonaire, Sint Eustatius of Saba gevestigde naamloze vennootschappen waarvan hetzij aandelen, welke
                                       ten minste twee derde van het geplaatste kapitaal vertegenwoordigen, luiden ten name van ingezetenen van de openbare lichamen
                                       Bonaire, Sint Eustatius of Saba, en tevens de meerderheid der bestuurders ingezetenen van de openbare lichamen Bonaire, Sint
                                       Eustatius of Saba zijn, hetzij alle bestuurders ingezetenen van de openbare lichamen Bonaire, Sint Eustatius of Saba zijn,
                                       en
                                    </text:p>
              </text:list-item>
              <text:list-item text:start-value="3">
                <text:p text:style-name="list.end">in de openbare lichamen Bonaire, Sint Eustatius en Saba gevestigde stichtingen en rechtspersoonlijkheid bezittende verenigingen,
                                       waarvan alle bestuurders ingezetenen van de openbare lichamen Bonaire, Sint Eustatius of Saba zijn.
                                    </text:p>
              </text:list-item>
            </text:list>
          </text:list-item>
        </text:list>
      </text:section>
      <text:p text:style-name="lid"><text:span text:style-name="lidnr">F<text:tab/></text:span></text:p>
      <text:p text:style-name="wat">Artikel 7 wordt als volgt gewijzigd: </text:p>
      <text:p text:style-name="wat-labeled">1. In het zesde lid, onderdeel b, wordt het zinsdeel «bij of krachtens deze landsverordening» vervangen door: bij of krachtens
                        deze wet. 
                     </text:p>
      <text:p text:style-name="wat-labeled">2. In het zesde en achtste lid wordt «de Minister» vervangen door: Onze Minister.
                     </text:p>
      <text:p text:style-name="lid"><text:span text:style-name="lidnr">G<text:tab/></text:span></text:p>
      <text:p text:style-name="wat">In artikel 8, tweede lid, wordt «de Minister» vervangen door: Onze Minister.</text:p>
      <text:p text:style-name="lid"><text:span text:style-name="lidnr">H<text:tab/></text:span></text:p>
      <text:p text:style-name="wat">In artikel 9, derde lid, wordt «de Minister» telkens vervangen door: Onze Minister.</text:p>
      <text:p text:style-name="lid"><text:span text:style-name="lidnr">I<text:tab/></text:span></text:p>
      <text:p text:style-name="wat">In artikel 10 wordt «de Minister» vervangen door: Onze Minister.</text:p>
      <text:p text:style-name="lid"><text:span text:style-name="lidnr">J<text:tab/></text:span></text:p>
      <text:p text:style-name="wat">Artikel 12 komt te luiden:</text:p>
      <text:section text:name="artikel.d6510e54680" text:style-name="wijziging.block">
        <text:h text:outline-level="6" text:style-name="artikel_kop">Artikel 12
                        </text:h>
        <text:p text:style-name="artikel">Degene aan wie een vergunning verleend wordt, is een recht verschuldigd. De hoogte en de wijze van inning daarvoor, worden
                           bij algemene maatregel van bestuur vastgesteld.
                        </text:p>
      </text:section>
      <text:p text:style-name="lid"><text:span text:style-name="lidnr">K<text:tab/></text:span></text:p>
      <text:p text:style-name="wat">Artikel 13 komt te luiden:</text:p>
      <text:section text:name="artikel.d6510e54703" text:style-name="wijziging.block">
        <text:h text:outline-level="6" text:style-name="artikel_kop">Artikel 13
                        </text:h>
        <text:list text:style-name="list-style-476">
          <text:list-item text:start-value="1">
            <text:p text:style-name="list.start"> Onze Minister stelt een visserijcommissie voor Bonaire, Sint Eustatius en Saba in.
                              </text:p>
          </text:list-item>
          <text:list-item text:start-value="2">
            <text:p text:style-name="list.end"> Bij algemene maatregel van bestuur worden regels gesteld met betrekking tot de instelling, samenstelling, taken en werkwijze
                                 van de visserijcommissie.
                              </text:p>
          </text:list-item>
        </text:list>
      </text:section>
      <text:p text:style-name="lid"><text:span text:style-name="lidnr">L<text:tab/></text:span></text:p>
      <text:p text:style-name="wat">Na hoofdstuk III wordt een hoofdstuk ingevoegd luidende:</text:p>
      <text:section text:name="wijzig-divisie.d6510e54742" text:style-name="wijzig-divisie">
        <text:h text:outline-level="6" text:style-name="wijzig-divisie_kop">HOOFDSTUK IIIA Visserij op volle zee of wateren die vallen onder de rechtsmacht van een andere staat
                        </text:h>
        <text:h text:outline-level="6" text:style-name="artikel_kop">Artikel 13a
                           </text:h>
        <text:p text:style-name="artikel">Onder vissersvaartuig, afkomstig van Bonaire, Sint Eustatius of Saba wordt in dit hoofdstuk verstaan: schip dat is geregistreerd
                              in Nederland, Bonaire, Sint Eustatius of Saba en in de uitoefening van beroep of bedrijf wordt of kan worden gebruikt voor
                              de visserij op zee.
                           </text:p>
        <text:h text:outline-level="6" text:style-name="artikel_kop">Artikel 13b
                           </text:h>
        <text:list text:style-name="list-style-477">
          <text:list-item text:start-value="1">
            <text:p text:style-name="list.start"> Het is verboden met een vissersvaartuig, afkomstig van Bonaire, Sint Eustatius of Saba op volle zee of in de wateren die
                                    vallen onder de rechtsmacht van een andere Staat, te vissen zonder, of in afwijking van een vergunning.
                                 </text:p>
          </text:list-item>
          <text:list-item text:start-value="2">
            <text:p text:style-name="list.cont"> De vergunning, bedoeld in het eerste lid, wordt verleend door of namens Onze Minister.
                                 </text:p>
          </text:list-item>
          <text:list-item text:start-value="3">
            <text:p text:style-name="list.cont"> Aan een vergunning kunnen voorschriften en beperkingen worden verbonden, onder andere met betrekking tot:
                                 </text:p>
            <text:list>
              <text:list-item text:start-value="1">
                <text:p text:style-name="list.cont">de visgebieden waar het vissersvaartuig kan vissen;
                                       </text:p>
              </text:list-item>
              <text:list-item text:start-value="2">
                <text:p text:style-name="list.cont">de vissoorten waarop het is toegestaan te vissen en indien van toepassing tevens de vissoorten waarop het niet is toegestaan
                                          te vissen;
                                       </text:p>
              </text:list-item>
              <text:list-item text:start-value="3">
                <text:p text:style-name="list.cont">het bijhouden van logboeken;
                                       </text:p>
              </text:list-item>
              <text:list-item text:start-value="4">
                <text:p text:style-name="list.cont">het aan boord nemen van waarnemers en
                                       </text:p>
              </text:list-item>
              <text:list-item text:start-value="5">
                <text:p text:style-name="list.end">het rapporteren over de vangst.
                                       </text:p>
              </text:list-item>
            </text:list>
          </text:list-item>
        </text:list>
        <text:h text:outline-level="6" text:style-name="artikel_kop">Artikel 13c
                           </text:h>
        <text:list text:style-name="list-style-478">
          <text:list-item text:start-value="1">
            <text:p text:style-name="list.start"> Bij algemene maatregel van bestuur kunnen regels worden gesteld die in elk geval betrekking hebben op de:
                                 </text:p>
            <text:list>
              <text:list-item text:start-value="1">
                <text:p text:style-name="list.start">vistuigen waarmee het is toegestaan te vissen;
                                       </text:p>
              </text:list-item>
              <text:list-item text:start-value="2">
                <text:p text:style-name="list.cont">te vangen vissoorten;
                                       </text:p>
              </text:list-item>
              <text:list-item text:start-value="3">
                <text:p text:style-name="list.cont">eisen waaraan een vissersvaartuig dient te voldoen, waaronder:
                                       </text:p>
                <text:list>
                  <text:list-item text:start-value="1">
                    <text:p text:style-name="list.cont">het navigatiesysteem om de locatie van het vissersvaartuig vast te stellen;
                                             </text:p>
                  </text:list-item>
                  <text:list-item text:start-value="2">
                    <text:p text:style-name="list.cont">het markeren van het vistuig;
                                             </text:p>
                  </text:list-item>
                </text:list>
              </text:list-item>
              <text:list-item text:start-value="4">
                <text:p text:style-name="list.cont">eisen waaraan de bemanning van een vissersvaartuig dient te voldoen.
                                       </text:p>
              </text:list-item>
            </text:list>
          </text:list-item>
          <text:list-item text:start-value="2">
            <text:p text:style-name="list.cont"> Bij algemene maatregel van bestuur kunnen nadere regels worden gesteld ter uitvoering van internationale of regionale overeenkomsten
                                    met betrekking tot de visserij op volle zee of binnen de wateren die onder de rechtsmacht vallen van een andere Staat.
                                 </text:p>
          </text:list-item>
          <text:list-item text:start-value="3">
            <text:p text:style-name="list.cont"> Het is verboden met een vissersvaartuig, afkomstig van Bonaire, Sint Eustatius of Saba een reis te ondernemen, dan wel te
                                    doen ondernemen indien niet wordt voldaan aan de krachtens dit artikel gestelde regels.
                                 </text:p>
          </text:list-item>
          <text:list-item text:start-value="4">
            <text:p text:style-name="list.end"> Van het verbod in het vorige lid, kan ontheffing worden verleend.
                                 </text:p>
          </text:list-item>
        </text:list>
      </text:section>
      <text:p text:style-name="lid"><text:span text:style-name="lidnr">M<text:tab/></text:span></text:p>
      <text:p text:style-name="wat">Artikel 13d vervalt.</text:p>
      <text:p text:style-name="lid"><text:span text:style-name="lidnr">N<text:tab/></text:span></text:p>
      <text:p text:style-name="wat">In artikel 14 wordt «deze landsverordening» telkens vervangen door: deze wet.</text:p>
      <text:p text:style-name="lid"><text:span text:style-name="lidnr">O<text:tab/></text:span></text:p>
      <text:p text:style-name="wat">Artikel 16 komt te luiden:</text:p>
      <text:section text:name="artikeltekst.d6510e54966" text:style-name="wijziging.block">
        <text:p text:style-name="artikeltekst">Met het toezicht op de naleving en het opsporen van de overtredingen van deze landsverordening zijn behalve de in artikel
                           8 van het Wetboek van Strafvordering BES aangewezen personen belast de door Onze Minister en de Minister van Justitie aangewezen
                           personen.
                        </text:p>
      </text:section>
      <text:p text:style-name="lid"><text:span text:style-name="lidnr">P<text:tab/></text:span></text:p>
      <text:p text:style-name="wat">Artikel 18, tweede lid, komt te luiden:</text:p>
      <text:section text:name="artikeltekst.d6510e54985" text:style-name="wijziging.block">
        <text:list text:style-name="list-style-479">
          <text:list-item text:start-value="2">
            <text:p text:style-name="list.single"> Onze Minister kan regelen stellen omtrent de wijze waarop een vordering als bedoeld in het eerste lid wordt gedaan.
                              </text:p>
          </text:list-item>
        </text:list>
      </text:section>
      <text:p text:style-name="lid"><text:span text:style-name="lidnr">Q<text:tab/></text:span></text:p>
      <text:p text:style-name="wat">Artikel 19 wordt als volgt gewijzigd: </text:p>
      <text:p text:style-name="wat-labeled">1. In het eerste, tweede en vierde lid wordt «bij of krachtens deze landsverordening» telkens vervangen door: bij of krachtens
                        deze wet. 
                     </text:p>
      <text:p text:style-name="wat-labeled">2. In het vierde en vijfde lid wordt «het Wetboek van Strafvordering van de Nederlandse Antillen» telkens vervangen door: Wetboek
                        van Strafvordering BES.
                     </text:p>
      <text:p text:style-name="lid"><text:span text:style-name="lidnr">R<text:tab/></text:span></text:p>
      <text:p text:style-name="wat">In artikel 20 wordt «De strafwetgeving van de Nederlandse Antillen» vervangen door: Het Wetboek van Strafrecht BES.</text:p>
      <text:p text:style-name="lid"><text:span text:style-name="lidnr">S<text:tab/></text:span></text:p>
      <text:p text:style-name="wat">Artikel 21 vervalt.</text:p>
      <text:p text:style-name="lid"><text:span text:style-name="lidnr">T<text:tab/></text:span></text:p>
      <text:p text:style-name="wat">Artikel 22 wordt als volgt gewijzigd: </text:p>
      <text:p text:style-name="wat-labeled">1. Het eerste lid vervalt. 
                     </text:p>
      <text:p text:style-name="wat-labeled">2. Het tweede tot en met derde lid worden vernummerd tot het eerste tot en met tweede lid. 
                     </text:p>
      <text:p text:style-name="wat-labeled">3. In het eerste en tweede lid (nieuw) wordt «van deze landsverordening» telkens vervangen door: deze wet.
                     </text:p>
      <text:p text:style-name="lid"><text:span text:style-name="lidnr">U<text:tab/></text:span></text:p>
      <text:p text:style-name="wat">Artikel 23 komt te luiden:</text:p>
      <text:section text:name="artikel.d6510e55093" text:style-name="wijziging.block">
        <text:h text:outline-level="6" text:style-name="artikel_kop">Artikel 23
                        </text:h>
        <text:p text:style-name="artikel">Deze wet wordt aangehaald als: Visserijwet BES.</text:p>
      </text:section>
      <text:h text:outline-level="5" text:style-name="wijzig-artikel_kop">Artikel 9.3
               </text:h>
      <text:p text:style-name="wat">De <text:span text:style-name="vet">Wet grondslagen natuurbeheer en -bescherming BES</text:span> wordt als volgt gewijzigd:
               </text:p>
      <text:p text:style-name="lid"><text:span text:style-name="lidnr">A<text:tab/></text:span></text:p>
      <text:p text:style-name="wat">Artikel 1, eerste lid, wordt als volgt gewijzigd: </text:p>
      <text:p text:style-name="wat-labeled">1. Onderdeel a komt te luiden:
                     </text:p>
      <text:section text:name="artikeltekst.d6510e55131" text:style-name="wijziging.block">
        <text:p text:style-name="definition.term">a. Onze minister:
                           </text:p>
        <text:p text:style-name="definition.description">minister van Landbouw, Natuur en Voedselkwaliteit; </text:p>
      </text:section>
      <text:p text:style-name="wat-labeled">2. Onderdeel b komt te luiden:
                     </text:p>
      <text:section text:name="artikeltekst.d6510e55156" text:style-name="wijziging.block">
        <text:p text:style-name="definition.term">b. bestuurscollege:
                           </text:p>
        <text:p text:style-name="definition.description">bestuurscollege van het openbaar lichaam Bonaire, Sint Eustatius of Saba; </text:p>
      </text:section>
      <text:p text:style-name="wat-labeled">3. Onderdeel c komt te luiden:
                     </text:p>
      <text:section text:name="artikeltekst.d6510e55181" text:style-name="wijziging.block">
        <text:p text:style-name="definition.term">c. eilandsraad:
                           </text:p>
        <text:p text:style-name="definition.description">eilandsraad van het openbaar lichaam Bonaire, Sint Eustatius of Saba; </text:p>
      </text:section>
      <text:p text:style-name="wat-labeled">4. Onderdeel f komt te luiden:
                     </text:p>
      <text:section text:name="artikeltekst.d6510e55207" text:style-name="wijziging.block">
        <text:p text:style-name="definition.term">f. wetenschappelijke autoriteit:
                           </text:p>
        <text:p text:style-name="definition.description">autoriteit, bedoeld in artikel 6; </text:p>
      </text:section>
      <text:p text:style-name="wat-labeled">5. In onderdeel g wordt «in de Nederlandse Antillen of in de Nederlands-Antilliaanse wateren» vervangen door: op de openbare
                        lichamen lichamen Bonaire, Sint Eustatius en Saba of in de wateren van de genoemde openbare lichamen.
                     </text:p>
      <text:p text:style-name="lid"><text:span text:style-name="lidnr">B<text:tab/></text:span></text:p>
      <text:p text:style-name="wat">Het opschrift van hoofdstuk II komt te luiden:</text:p>
      <text:section text:name="wijzig-divisie.d6510e55245" text:style-name="wijzig-divisie">
        <text:h text:outline-level="6" text:style-name="wijzig-divisie_kop">HOOFDSTUK II TAKEN EN BEVOEGDHEDEN VAN DE MINISTER
                        </text:h>
      </text:section>
      <text:p text:style-name="lid"><text:span text:style-name="lidnr">C<text:tab/></text:span></text:p>
      <text:p text:style-name="wat">Artikel 2 wordt als volgt gewijzigd: </text:p>
      <text:p text:style-name="wat-labeled">1. In het eerste lid vervalt «landelijk» en wordt na «natuurbeleidsplan» ingevoegd: voor de openbare lichamen Bonaire, Sint
                        Eustatius en Saba. 
                     </text:p>
      <text:p text:style-name="wat-labeled">2. In het derde lid, onderdeel d, wordt «bij Eilandsverordening» vervangen door: bij eilandsverordening of besluit van Onze
                        minister. 
                     </text:p>
      <text:p text:style-name="wat-labeled">3. In het vierde lid wordt «eilandsgebieden» vervangen door: openbare lichamen Bonaire, Sint Eustatius en Saba. 
                     </text:p>
      <text:p text:style-name="wat-labeled">4. In het zesde lid wordt «de Staten» vervangen door: de Staten-Generaal.
                     </text:p>
      <text:p text:style-name="lid"><text:span text:style-name="lidnr">D<text:tab/></text:span></text:p>
      <text:p text:style-name="wat">Na artikel 2 wordt een artikel ingevoegd luidende:</text:p>
      <text:section text:name="artikel.d6510e55309" text:style-name="wijziging.block">
        <text:h text:outline-level="6" text:style-name="artikel_kop">Artikel 2a
                        </text:h>
        <text:list text:style-name="list-style-480">
          <text:list-item text:start-value="1">
            <text:p text:style-name="list.start"> Onze minister kan natuurparken instellen ten uitvoering van het Verdrag van Ramsar, het SPAW-protocol of het Biodiversiteitsverdrag.
                              </text:p>
          </text:list-item>
          <text:list-item text:start-value="2">
            <text:p text:style-name="list.cont"> Onze minister bereidt de instelling van een natuurpark voor in nauw overleg met het bestuurscollege.
                              </text:p>
          </text:list-item>
          <text:list-item text:start-value="3">
            <text:p text:style-name="list.end"> Onze minister draagt de gemelde natuurparken voor bij het desbetreffende uitvoerende bureau dat bij deze verdragen is ingesteld,
                                 met het verzoek tot opname in de bij het verdrag horende lijst van beschermde soorten.
                              </text:p>
          </text:list-item>
        </text:list>
      </text:section>
      <text:p text:style-name="lid"><text:span text:style-name="lidnr">E<text:tab/></text:span></text:p>
      <text:p text:style-name="wat">Artikel 3 komt als volgt te luiden:</text:p>
      <text:section text:name="artikel.d6510e55356" text:style-name="wijziging.block">
        <text:h text:outline-level="6" text:style-name="artikel_kop">Artikel 3
                        </text:h>
        <text:list text:style-name="list-style-481">
          <text:list-item text:start-value="1">
            <text:p text:style-name="list.start"> Onze minister kan een Commissie natuurbeheer en bescherming instellen.
                              </text:p>
          </text:list-item>
          <text:list-item text:start-value="2">
            <text:p text:style-name="list.cont"> De commissie heeft tot taak Onze minister en het bestuurscollege desgevraagd of uit eigen beweging van advies te dienen over
                                 maatregelen ter uitvoering van deze wet.
                              </text:p>
          </text:list-item>
          <text:list-item text:start-value="3">
            <text:p text:style-name="list.end"> Bij ministeriële regeling kunnen nadere regels worden gesteld over de samenstelling, werkwijze en wijze van bezolding van
                                 de leden van de commissie.
                              </text:p>
          </text:list-item>
        </text:list>
      </text:section>
      <text:p text:style-name="lid"><text:span text:style-name="lidnr">F<text:tab/></text:span></text:p>
      <text:p text:style-name="wat">Artikel 4 komt te luiden:</text:p>
      <text:section text:name="artikel.d6510e55403" text:style-name="wijziging.block">
        <text:h text:outline-level="6" text:style-name="artikel_kop">Artikel 4
                        </text:h>
        <text:p text:style-name="artikel">Onze minister is bevoegd tot het verstrekken van vergunningen en certificaten krachtens de artikelen III, IV en V van het
                           CITES-verdrag, het toestaan van de uitzondering, bedoeld in artikel VII, zevende lid, van het CITES-verdrag.
                        </text:p>
      </text:section>
      <text:p text:style-name="lid"><text:span text:style-name="lidnr">G<text:tab/></text:span></text:p>
      <text:p text:style-name="wat">Artikel 5 wordt als volgt gewijzigd: </text:p>
      <text:p text:style-name="wat-labeled">1. Het tweede lid wordt als volgt gewijzigd; 
                     </text:p>
      <text:p text:style-name="wat-labeled">a. Onderdeel b vervalt. 
                     </text:p>
      <text:p text:style-name="wat-labeled">b. Onderdeel c wordt verletterd tot onderdeel b. 
                     </text:p>
      <text:p text:style-name="wat-labeled">c. Onderdeel b (nieuw) subonderdeel 1° en 2°, wordt «in de Nederlandse Antillen» telkens vervangen door: in de openbare lichamen
                        Bonaire, Sint Eustatius en Saba. 
                     </text:p>
      <text:p text:style-name="wat-labeled">2. In het vierde lid wordt «Bij landsbesluit, houdende algemene maatregelen» vervangen door: Bij ministeriële regeling. 
                     </text:p>
      <text:p text:style-name="wat-labeled">3. In het vijfde lid wordt «bij ministeriële beschikking met algemene werking» vervangen door: bij ministeriële regeling.
                     </text:p>
      <text:p text:style-name="lid"><text:span text:style-name="lidnr">H<text:tab/></text:span></text:p>
      <text:p text:style-name="wat">In artikel 6, derde lid, wordt «bij ministeriële beschikking met algemene werking» vervangen door: bij ministeriële regeling.</text:p>
      <text:p text:style-name="lid"><text:span text:style-name="lidnr">I<text:tab/></text:span></text:p>
      <text:p text:style-name="wat">Artikel 7 wordt als volgt gewijzigd: </text:p>
      <text:p text:style-name="wat-labeled">1. In de onderdelen b en c wordt «het grondgebied van de Nederlandse Antillen» telkens vervangen door: het grondgebied van de
                        openbare lichamen Bonaire, Sint Eustatius of Saba. 
                     </text:p>
      <text:p text:style-name="wat-labeled">2. In onderdeel f wordt «binnen de grenzen van de Nederlandse Antillen» vervangen door «binnen de grenzen van de openbare lichamen
                        Bonaire, Sint Eustatius of Saba» en wordt «het rechtsgebied van de Nederlandse Antillen» vervangen door: het rechtsgebied
                        van de openbare lichamen Bonaire, Sint Eustatius of Saba.
                     </text:p>
      <text:p text:style-name="lid"><text:span text:style-name="lidnr">J<text:tab/></text:span></text:p>
      <text:p text:style-name="wat">Artikel 7a, derde lid, komt als volgt te luiden:</text:p>
      <text:section text:name="artikeltekst.d6510e55522" text:style-name="wijziging.block">
        <text:list text:style-name="list-style-482">
          <text:list-item text:start-value="3">
            <text:p text:style-name="list.single"> Bij ministeriele regeling kunnen regels worden gegeven ter uitvoering van het CITES-verdrag.
                              </text:p>
          </text:list-item>
        </text:list>
      </text:section>
      <text:p text:style-name="lid"><text:span text:style-name="lidnr">K<text:tab/></text:span></text:p>
      <text:p text:style-name="wat">In artkel 7b, derde lid, wordt «bij ministeriële beschikking met algemene werking» vervangen door: bij ministeriële regeling.</text:p>
      <text:p text:style-name="lid"><text:span text:style-name="lidnr">L<text:tab/></text:span></text:p>
      <text:p text:style-name="wat">Artikel 8a wordt als volgt gewijzigd: </text:p>
      <text:p text:style-name="wat-labeled">1. In het derde lid, aanhef, wordt «Bij landsbesluit, houdende algemene maatregelen,» vervangen door: Bij of krachtens algemene
                        maatregel van bestuur. 
                     </text:p>
      <text:p text:style-name="wat-labeled">2. In het derde lid, onderdeel b, wordt «deze landsverordening» vervangen door: deze wet.
                     </text:p>
      <text:p text:style-name="lid"><text:span text:style-name="lidnr">M<text:tab/></text:span></text:p>
      <text:p text:style-name="wat">In artikel 8b wordt «Bij ministeriële beschikking met algemene werking» vervangen door: Bij ministeriële regeling.</text:p>
      <text:p text:style-name="lid"><text:span text:style-name="lidnr">N<text:tab/></text:span></text:p>
      <text:p text:style-name="wat">Artikel 8c wordt als volgt gewijzigd: </text:p>
      <text:p text:style-name="wat-labeled">1. In het eerste lid wordt «van deze landsverordening» vervangen door «van deze wet» en wordt «bij landsbesluit, houdende algemene
                        maatregelen,» vervangen door: bij of krachtens algemene maatregel van bestuur. 
                     </text:p>
      <text:p text:style-name="wat-labeled">2. In het tweede lid wordt «Bij een landsbesluit» vervangen door «Bij of krachtens algemene maatregel van bestuur» en wordt
                        «van deze landsverordening» vervangen door: van deze wet.
                     </text:p>
      <text:p text:style-name="lid"><text:span text:style-name="lidnr">Na<text:tab/></text:span></text:p>
      <text:p text:style-name="wat">Artikel 8d wordt als volgt gewijzigd: </text:p>
      <text:p text:style-name="wat-labeled">1. In het eerste lid wordt «het Land» vervangen door «de Minister» en wordt «de eilandsgebieden» vervangen door: de openbare
                        lichamen Bonaire, Sint Eustatius of Saba. 
                     </text:p>
      <text:p text:style-name="wat-labeled">2. In het tweede lid wordt «Bij of krachtens landsbesluit, houdende algemene maatregelen» vervangen door: Bij of krachtens algemene
                        maatregel van bestuur.
                     </text:p>
      <text:p text:style-name="lid"><text:span text:style-name="lidnr">O<text:tab/></text:span></text:p>
      <text:p text:style-name="wat">De aanhef van hoofdstuk III komt te luiden:</text:p>
      <text:section text:name="wijzig-divisie.d6510e55648" text:style-name="wijzig-divisie">
        <text:h text:outline-level="6" text:style-name="wijzig-divisie_kop">HOOFDSTUK III TAKEN EN BEVOEGDHEDEN VAN DE OPENBARE LICHAMEN BONAIRE, SINT EUSTATIUS EN SABA
                        </text:h>
      </text:section>
      <text:p text:style-name="lid"><text:span text:style-name="lidnr">P<text:tab/></text:span></text:p>
      <text:p text:style-name="wat">In artikel 9 wordt als volgt gewijzigd: </text:p>
      <text:p text:style-name="wat-labeled">1. In het eerste lid vervalt «eilandelijk».
                     </text:p>
      <text:p text:style-name="wat-labeled">2. In het derde lid, onderdeel a, vervalt «eilandelijk» en wordt na «natuurbeleid» een zinsnede ingevoegd luidende: van het
                        desbetreffende openbare lichaam.
                     </text:p>
      <text:p text:style-name="lid"><text:span text:style-name="lidnr">Q<text:tab/></text:span></text:p>
      <text:p text:style-name="wat">In artikel 10, tweede lid, wordt «Voor zover deze natuurparken betreffen parken» vervangen door: Op natuurparken.</text:p>
      <text:p text:style-name="lid"><text:span text:style-name="lidnr">R<text:tab/></text:span></text:p>
      <text:p text:style-name="wat">Artikel 15 wordt als volgt gewijzigd: </text:p>
      <text:p text:style-name="wat-labeled">1. In het eerste lid wordt «deze landsverordening» telkens vervangen door «deze wet» en wordt «de eilandgebieden» vervangen
                        door: de openbare lichamen Bonaire, Sint Eustatius en Saba. 
                     </text:p>
      <text:p text:style-name="wat-labeled">2. In het tweede lid wordt «deze landsverordening» vervangen door «deze wet» en wordt «eilandgebied» vervangen door: openbare
                        lichaam. 
                     </text:p>
      <text:p text:style-name="wat-labeled">3. Het derde lid komt als volgt te luiden:
                     </text:p>
      <text:section text:name="artikeltekst.d6510e55725" text:style-name="wijziging.block">
        <text:list text:style-name="list-style-483">
          <text:list-item text:start-value="3">
            <text:p text:style-name="list.single"> Voorzover de eilandsraad nalaat de in het eerste lid genoemde voorschriften binnen de aldaar genoemde termijn vast te stellen,
                                 kan daarin bij of krachtens algemene maatregel van bestuur, gehoord het desbetreffende bestuurscollege, worden voorzien.
                              </text:p>
          </text:list-item>
        </text:list>
      </text:section>
      <text:p text:style-name="lid"><text:span text:style-name="lidnr">S<text:tab/></text:span></text:p>
      <text:p text:style-name="wat">Artikel 16 wordt als volgt gewijzigd: </text:p>
      <text:p text:style-name="wat-labeled">1. In het eerste lid wordt «bij of krachtens deze landsverordening» vervangen door «bij of krachtens deze wet», wordt «bij landsbesluit»
                        vervangen door «bij besluit van Onze minister» en wordt «De Curaçaosche Courant» vervangen door: de Staatscourant. 
                     </text:p>
      <text:p text:style-name="wat-labeled">2. In het tweede lid wordt «de eilandgebieden» vervangen door «de openbare lichamen Bonaire, Sint Eustatius en Saba», wordt
                        «deze landsverordening» vervangen door «deze wet» en wordt «het desbetreffende eilandsgebied» vervangen door: het desbetreffende
                        openbare lichaam. 
                     </text:p>
      <text:p text:style-name="wat-labeled">3. In het zesde lid wordt «Bij landsbesluit, houdende algemene maatregelen,» vervangen door: Bij ministeriële regeling.
                     </text:p>
      <text:p text:style-name="lid"><text:span text:style-name="lidnr">T<text:tab/></text:span></text:p>
      <text:p text:style-name="wat">Artikel 18 wordt als volgt gewijzigd: </text:p>
      <text:p text:style-name="wat-labeled">1. In het eerste lid wordt «deze landsverordening» vervangen door «deze wet», wordt «bij landsbesluit» vervangen door «bij besluit
                        van Onze minister van Justitie, in overeenstemming met Onze Minister» en wordt «De Curaçaosche Courant» vervangen door: de
                        Staatscourant. 
                     </text:p>
      <text:p text:style-name="wat-labeled">2. In het tweede lid wordt «de eilandgebieden» vervangen door «de openbare lichamen Bonaire, Sint Eustatius en Saba», wordt
                        «deze landsverordening» vervangen door «deze wet» en wordt «eilandgebied» vervangen door: openbare lichaam. 
                     </text:p>
      <text:p text:style-name="wat-labeled">3. In het derde lid wordt «Bij landsbesluit, houdende algemene maatregelen» vervangen door: Bij of krachtens algemene maatregel
                        van bestuur.
                     </text:p>
      <text:p text:style-name="lid"><text:span text:style-name="lidnr">U<text:tab/></text:span></text:p>
      <text:p text:style-name="wat">In artikel 19 wordt «van deze landsverordening» telkens vervangen door: van deze wet.</text:p>
      <text:p text:style-name="lid"><text:span text:style-name="lidnr">V<text:tab/></text:span></text:p>
      <text:p text:style-name="wat">In artikel 20 wordt «eilandelijke voorschriften» vervangen door «voorschriften van de openbare lichamen» en wordt «deze landsverordening»
                     vervangen door: deze wet.
                  </text:p>
      <text:p text:style-name="lid"><text:span text:style-name="lidnr">W<text:tab/></text:span></text:p>
      <text:p text:style-name="wat">Artikel 23 wordt als volgt gewijzigd: </text:p>
      <text:p text:style-name="wat-labeled">1. In het eerste lid wordt «eilandelijke voorschriften» vervangen door «voorschriften van de openbare lichamen».
                     </text:p>
      <text:p text:style-name="wat-labeled">2. In het tweede lid wordt «Tweede Boek van de Wetboek van Burgerlijke Rechtsvordering van de Nederlandse Antillen» vervangen
                        door: «Tweede Boek van het Wetboek van Burgerlijke Rechtsvordering van Bonaire, Sint Eustatius en Saba».
                     </text:p>
      <text:p text:style-name="wat-labeled">3. In het derde en het vierde lid wordt «het openbare rechtspersoon de Nederlandse Antillen of het desbetreffende eilandsgebied»
                        telkens vervangen door: Staat der Nederlanden of het desbetreffende openbare lichaam.
                     </text:p>
      <text:p text:style-name="lid"><text:span text:style-name="lidnr">X<text:tab/></text:span></text:p>
      <text:p text:style-name="wat">In artikel 24 wordt «artikel 1165, onder 4° van het Burgerlijk Wetboek van de Nederlandse Antillen» vervangen door: artikel
                     1165, onderdeel 4°van het Burgerlijk Wetboek BES.
                  </text:p>
      <text:p text:style-name="lid"><text:span text:style-name="lidnr">Xa<text:tab/></text:span></text:p>
      <text:p text:style-name="wat">In artikel 25 wordt «eilandelijke voorschriften» vervangen door: voorschriften van de openbare lichamen.</text:p>
      <text:p text:style-name="lid"><text:span text:style-name="lidnr">Xb<text:tab/></text:span></text:p>
      <text:p text:style-name="wat">In artikel 26 wordt «eilandelijke voorschriften» vervangen door: voorschriften van de openbare lichamen.</text:p>
      <text:p text:style-name="lid"><text:span text:style-name="lidnr">Xc<text:tab/></text:span></text:p>
      <text:p text:style-name="wat">In artikel 28, eerste lid, wordt «eilandelijke voorschriften» vervangen door: voorschriften van de openbare lichamen.</text:p>
      <text:p text:style-name="lid"><text:span text:style-name="lidnr">Xd<text:tab/></text:span></text:p>
      <text:p text:style-name="wat">In artikel 29, eerste lid, wordt «eilandelijke voorschriften» vervangen door: voorschriften van de openbare lichamen.</text:p>
      <text:p text:style-name="lid"><text:span text:style-name="lidnr">Y<text:tab/></text:span></text:p>
      <text:p text:style-name="wat">In artikel 30, eerste lid, wordt «de rechtspersoon de Nederlandse Antillen of het desbetreffende eilandgebied» vervangen door:
                     de staat der Nederlanden of het desbetreffende openbare lichaam.
                  </text:p>
      <text:p text:style-name="lid"><text:span text:style-name="lidnr">Z<text:tab/></text:span></text:p>
      <text:p text:style-name="wat">Artikel 33 komt te luiden:</text:p>
      <text:section text:name="artikel.d6510e55936" text:style-name="wijziging.block">
        <text:h text:outline-level="6" text:style-name="artikel_kop">Artikel 33
                        </text:h>
        <text:list text:style-name="list-style-484">
          <text:list-item text:start-value="1">
            <text:p text:style-name="list.start"> Handelen in strijd met de voorschriften gegeven bij of krachtens de artikelen 7A, 7B, 8A, 8B en 8C of krachtens artikel 15,
                                 en overtreding van de verboden gegeven bij of krachtens de artikelen 7A, 7B, 8A, 8B en 8C of krachtens artikel 15, wordt,
                                 voor zover opzettelijk begaan, gestraft met hetzij gevangenisstraf van ten hoogste vier jaren, hetzij geldboete van ten hoogste
                                 de zesde categorie van het Wetboek van Strafrecht BES, hetzij beide straffen.
                              </text:p>
          </text:list-item>
          <text:list-item text:start-value="2">
            <text:p text:style-name="list.cont"> Handelen in strijd met de voorschriften gegeven bij of krachtens de artikelen 7A, 7B, 8A, 8B en 8C of krachtens artikel 15,
                                 en overtreding van de verboden gegeven bij of krachtens de artikel 7A, 7B, 8A, 8B en 8C of krachtens artikel 15, wordt, voor
                                 zover niet opzettelijk begaan, gestraft met hetzij gevangenisstraf van ten hoogste een jaar, hetzij geldboete van ten hoogste
                                 de vijfde categorie van het Wetboek van Strafrecht BES, hetzij beide straffen.
                              </text:p>
          </text:list-item>
          <text:list-item text:start-value="3">
            <text:p text:style-name="list.end"> Handelen in strijd met de bij de artikelen 17, eerste lid, en 19 gegeven voorschriften wordt gestraft met hetzij hechtenis
                                 van ten hoogste zes maanden, hetzij een geldboete van de vierde categorie van het Wetboek van Strafrecht BES, hetzij beide
                                 straffen.
                              </text:p>
          </text:list-item>
        </text:list>
      </text:section>
      <text:p text:style-name="lid"><text:span text:style-name="lidnr">AA<text:tab/></text:span></text:p>
      <text:p text:style-name="wat">Artikel 35 wordt als volgt gewijzigd: </text:p>
      <text:p text:style-name="wat-labeled">1. In het eerste lid wordt «de artikelen 35, 36 en 38b tot en met 38d van het Wetboek van strafrecht van de Nederlandse Antillen»
                        vervangen door: de artikelen 35, 36 en 38b tot en met 38d van het Wetboek van Strafrecht BES. 
                     </text:p>
      <text:p text:style-name="wat-labeled">2. In vijfde lid, wordt «in de Nederlandse Antillen» vervangen door: op Bonaire, Sint Eustatius of Saba.
                     </text:p>
      <text:p text:style-name="lid"><text:span text:style-name="lidnr">BB<text:tab/></text:span></text:p>
      <text:p text:style-name="wat">In artikel 36 wordt «Het Gerecht in eerste aanleg van de Nederlandse Antillen» vervangen door: Het Gerecht in eerste aanleg
                     van Curaçao, Aruba, Sint Maarten, Bonaire, Sint Eustatius en Saba.
                  </text:p>
      <text:p text:style-name="lid"><text:span text:style-name="lidnr">CC<text:tab/></text:span></text:p>
      <text:p text:style-name="wat">In artikel 37 wordt «het Gerecht in eerste aanleg van de Nederlandse Antillen» vervangen door «het gerecht in eerste aanleg
                     van Aruba, Curaçao, Sint Maarten, Bonaire, Sint Eustatius en Saba» en wordt «het Gemeenschappelijk Hof van Justitie van de
                     Nederlandse Antillen en Aruba» vervangen door: het Gemeenschappelijk Hof van Justitie van Aruba, Curaçao, Sint Maarten, Bonaire,
                     Sint Eustatius en Saba.
                  </text:p>
      <text:p text:style-name="lid"><text:span text:style-name="lidnr">DD<text:tab/></text:span></text:p>
      <text:p text:style-name="wat">Artikel 38 wordt als volgt gewijzigd: </text:p>
      <text:p text:style-name="wat-labeled">1. In het eerste lid vervalt «landelijke» en wordt «deze landsverordening» vervangen door: deze wet. 
                     </text:p>
      <text:p text:style-name="wat-labeled">2. In het tweede lid vervalt «eilandelijk» en wordt «deze landsverordening» vervangen door: deze wet. 
                     </text:p>
      <text:p text:style-name="wat-labeled">3. In het derde lid vervalt «eilandelijk» en vervalt «, al dan niet na een aanwijzing van de Gouverneur als bedoeld in artikel
                        68, eerste lid, van de Eilandenregeling Nederlandse Antillen,».
                     </text:p>
      <text:p text:style-name="lid"><text:span text:style-name="lidnr">EE<text:tab/></text:span></text:p>
      <text:p text:style-name="wat">Artikel 40 komt te luiden:</text:p>
      <text:section text:name="artikel.d6510e56064" text:style-name="wijziging.block">
        <text:h text:outline-level="6" text:style-name="artikel_kop">Artikel 40
                        </text:h>
        <text:list text:style-name="list-style-485">
          <text:list-item text:start-value="1">
            <text:p text:style-name="list.start"> De verboden in artikel 8a, eerste en tweede lid, of krachtens het derde lid, onderdeel a, gelden niet voor het onder zich
                                 hebben van soorten, opgenomen in de Bijlagen I en II van het SPAW-protocol die menonderzich had op het tijdstip van inwerkingtreding
                                 van de Landsverordening grondslagen natuurbeheer en -bescherming.
                              </text:p>
          </text:list-item>
          <text:list-item text:start-value="2">
            <text:p text:style-name="list.end"> Het bepaalde in het eerste lid is slechts van toepassing in geval soorten, opgenomen in Bijlage I van het CITES-verdrag en
                                 in de Bijlagen I en II van het SPAW-protocol binnen zes maanden na inwerkingtreding van de Landsverordening grondslagen natuurbeheer
                                 en -bescherming zijn geregistreerd in het regeister, bedoeld in artikel 5, tweede lid, onderdeel b, subsonderdeel 1°.
                              </text:p>
          </text:list-item>
        </text:list>
      </text:section>
      <text:p text:style-name="lid"><text:span text:style-name="lidnr">FF<text:tab/></text:span></text:p>
      <text:p text:style-name="wat">Artikel 41 vervalt:</text:p>
      <text:p text:style-name="lid"><text:span text:style-name="lidnr">GG<text:tab/></text:span></text:p>
      <text:p text:style-name="wat">Artikel 42 komt te luiden:</text:p>
      <text:section text:name="artikel.d6510e56113" text:style-name="wijziging.block">
        <text:h text:outline-level="6" text:style-name="artikel_kop">Artikel 42
                        </text:h>
        <text:p text:style-name="artikel">Deze regeling wordt aangehaald als: Wet grondslagen natuurbeheer- en bescherming BES.</text:p>
      </text:section>
      <text:h text:outline-level="5" text:style-name="wijzig-artikel_kop">Artikel 9.4
               </text:h>
      <text:p text:style-name="wat">De <text:span text:style-name="vet">Wet voorschriften bestrijdingsmiddelen BES</text:span> wordt als volgt gewijzigd:
               </text:p>
      <text:p text:style-name="lid"><text:span text:style-name="lidnr">A<text:tab/></text:span></text:p>
      <text:p text:style-name="wat">In deze wet wordt:</text:p>
      <text:p text:style-name="wat-labeled">1. «De Minister» alsmede «de Minister» vervangen door: Onze Minister.
                     </text:p>
      <text:p text:style-name="wat-labeled">2. «Inspecteur» vervangen door: bevoegde instantie.
                     </text:p>
      <text:p text:style-name="lid"><text:span text:style-name="lidnr">B<text:tab/></text:span></text:p>
      <text:p text:style-name="wat">Artikel 1 wordt als volgt gewijzigd: </text:p>
      <text:p text:style-name="wat-labeled">1. «landsverordening» wordt vervangen door: wet. 
                     </text:p>
      <text:p text:style-name="wat-labeled">2. «de Minister: de Minister van Volksgezondheid» wordt vervangen door: Onze Minister: Onze Minister, bedoeld in artikel 1 van
                        de Wet gewasbeschermingsmiddelen en biociden. 
                     </text:p>
      <text:p text:style-name="wat-labeled">3. »de Inspecteur: de desbetreffende Inspecteur voor de Volksgezondheid» wordt vervangen door: bevoegde instantie: door Onze
                        Minister aangewezen dienst, autoriteit of instantie.
                     </text:p>
      <text:p text:style-name="lid"><text:span text:style-name="lidnr">C<text:tab/></text:span></text:p>
      <text:p text:style-name="wat">In artikel 6, eerste lid, wordt de zinsnede «Bij landsbesluit, houdende algemene maatregelen» vervangen door: Bij ministeriële
                     regeling.
                  </text:p>
      <text:p text:style-name="lid"><text:span text:style-name="lidnr">D<text:tab/></text:span></text:p>
      <text:p text:style-name="wat">Artikel 8, eerste lid, komt te luiden als volgt:</text:p>
      <text:section text:name="artikeltekst.d6510e56217" text:style-name="wijziging.block">
        <text:list text:style-name="list-style-486">
          <text:list-item text:start-value="1">
            <text:p text:style-name="list.start"> Met het toezicht op de naleving van het bij of krachtens deze wet bepaalde zijn belast de door Onze Minister aangewezen ambtenaren.
                                 Een zodanige aanwijzing wordt bekend gemaakt in de Staatscourant. 
                              </text:p>
          </text:list-item>
          <text:list-item text:start-value="2">
            <text:p text:style-name="list.end"> In het vierde lid wordt «landsbesluit, houdende algemene maatregelen» vervangen door: ministeriële regeling.
                              </text:p>
          </text:list-item>
        </text:list>
      </text:section>
      <text:p text:style-name="lid"><text:span text:style-name="lidnr">E<text:tab/></text:span></text:p>
      <text:p text:style-name="wat">In artikel 9, eerste lid, wordt «geldboete van ten hoogste honderd gulden» vervangen door: een geldboete van de eerste categorie.</text:p>
      <text:p text:style-name="lid"><text:span text:style-name="lidnr">F<text:tab/></text:span></text:p>
      <text:p text:style-name="wat">Artikel 10 vervalt.</text:p>
      <text:p text:style-name="lid"><text:span text:style-name="lidnr">G<text:tab/></text:span></text:p>
      <text:p text:style-name="wat">Voorafgaand aan artikel 1 wordt het opschrift «HOOFDSTUK 1» getiteld «Algemene bepalingen» ingevoegd als volgt:</text:p>
      <text:section text:name="wijzig-divisie.d6510e56273" text:style-name="wijzig-divisie">
        <text:h text:outline-level="6" text:style-name="wijzig-divisie_kop">HOOFDSTUK 1 Algemene bepalingen
                        </text:h>
      </text:section>
      <text:p text:style-name="lid"><text:span text:style-name="lidnr">H<text:tab/></text:span></text:p>
      <text:p text:style-name="wat-labeled">1. Voorafgaand aan artikel 8 wordt een nieuw opschrift ingevoegd, luidende:
                     </text:p>
      <text:section text:name="wijzig-divisie.d6510e56295" text:style-name="wijzig-divisie">
        <text:h text:outline-level="6" text:style-name="wijzig-divisie_kop">HOOFDSTUK 2 Toezicht en handhaving
                        </text:h>
      </text:section>
      <text:p text:style-name="wat-labeled">2. Na artikel 9 worden nieuwe bepalingen ingevoegd, luidende als volgt:
                        
                        
                     </text:p>
      <text:section text:name="artikel.d6510e56310" text:style-name="wijziging.block">
        <text:h text:outline-level="6" text:style-name="artikel_kop">Artikel 10
                        </text:h>
        <text:list text:style-name="list-style-487">
          <text:list-item text:start-value="1">
            <text:p text:style-name="list.start"> Op het binnentreden van woningen of van woning bestemde gedeelten van vaartuigen als bedoeld in het artikel 8 is Titel X
                                 van het Derde Boek van het Wetboek van Strafvordering BES van overeenkomstige toepassing, met uitzondering van de artikelen
                                 155, vierde lid, 156, tweede lid, 157, tweede en derde lid, 158, eerste lid, voor zover het betreft de zinsnede die aanvangt
                                 met «en» en eindigt met «verdenking», en 160, eerste lid, en met dien verstande dat de machtiging wordt verleend door de procureur-generaal.
                              </text:p>
          </text:list-item>
          <text:list-item text:start-value="2">
            <text:p text:style-name="list.end"> Zij die uit hoogde van ambt, beroep of wettelijk voorschrift verplicht zijn tot geheimhouding, kunnen het verlenen van medewerking
                                 aan de toezichthoudend ambtenaar weigeren, voor zover dit uit hun geheimhoudingsplicht voortvloeit.
                              </text:p>
          </text:list-item>
        </text:list>
      </text:section>
      <text:section text:name="artikel.d6510e56336" text:style-name="wijziging.block">
        <text:h text:outline-level="6" text:style-name="artikel_kop">Artikel 11
                        </text:h>
        <text:list text:style-name="list-style-488">
          <text:list-item text:start-value="1">
            <text:p text:style-name="list.start"> Bij de uitoefening van hun taak dragen de toezichthouders een door Onze Minister te verstrekken legitimatiebewijs bij zich.
                              </text:p>
          </text:list-item>
          <text:list-item text:start-value="2">
            <text:p text:style-name="list.cont"> Desgevraagd tonen zij hun legitimatiebewijs aanstonds.
                              </text:p>
          </text:list-item>
          <text:list-item text:start-value="3">
            <text:p text:style-name="list.end"> Het legitimatiebewijs bevat een foto van de toezichthouder en vermeldt in ieder geval diens naam en hoedanigheid.
                              </text:p>
          </text:list-item>
        </text:list>
      </text:section>
      <text:section text:name="wijzig-divisie.d6510e56370" text:style-name="wijzig-divisie">
        <text:h text:outline-level="6" text:style-name="wijzig-divisie_kop.kopopmaak_vet">Bestuursdwang
                        </text:h>
        <text:h text:outline-level="6" text:style-name="artikel_kop">Artikel 12
                           </text:h>
        <text:p text:style-name="artikel">Onze Minister is bevoegd tot het doen wegnemen, ontruimen, beletten, in de vorige toestand herstellen of verrichten van hetgeen
                              in strijd met de in deze wet of en de daarop berustende bepalingen is of wordt gedaan, gehouden of nagelaten.
                           </text:p>
        <text:h text:outline-level="6" text:style-name="artikel_kop">Artikel 13
                           </text:h>
        <text:list text:style-name="list-style-489">
          <text:list-item text:start-value="1">
            <text:p text:style-name="list.start"> Een beslissing tot toepassing van bestuursdwang als bedoeld in artikel 12 wordt op schrift gesteld en geldt als een beschikking.
                                 </text:p>
          </text:list-item>
          <text:list-item text:start-value="2">
            <text:p text:style-name="list.cont"> De bekendmaking ervan geschiedt aan de overtreder en eventuele andere rechthebbenden.
                                 </text:p>
          </text:list-item>
          <text:list-item text:start-value="3">
            <text:p text:style-name="list.cont"> In de beschikking wordt een termijn gesteld waarbinnen de overtreder en eventueel andere rechthebbende de tenuitvoerlegging
                                    kunnen voorkomen door zelf de in de beschikking vermelde maatregelen te treffen.
                                 </text:p>
          </text:list-item>
          <text:list-item text:start-value="4">
            <text:p text:style-name="list.end"> Indien de situatie dermate spoedeisend is dat de beslissing tot toepassing van bestuursdwang niet tevoren op schrift kan
                                    worden gesteld, wordt alsnog zo spoedig mogelijk voor de opschriftstelling en de bekendmaking ervan gezorgd.
                                 </text:p>
          </text:list-item>
        </text:list>
        <text:h text:outline-level="6" text:style-name="artikel_kop">Artikel 14
                           </text:h>
        <text:list text:style-name="list-style-490">
          <text:list-item text:start-value="1">
            <text:p text:style-name="list.start"> De overtreder is de kosten verbonden aan de toepassing van bestuursdwang verschuldigd, tenzij de kosten redelijkerwijze niet
                                    of niet geheel te zijnen laste behoren te komen.
                                 </text:p>
          </text:list-item>
          <text:list-item text:start-value="2">
            <text:p text:style-name="list.cont"> De beschikking vermeldt dat de toepassing van bestuursdwang op kosten van de overtreder plaatsvindt.
                                 </text:p>
          </text:list-item>
          <text:list-item text:start-value="3">
            <text:p text:style-name="list.cont"> Indien echter de kosten geheel of gedeeltelijk niet ten laste van de overtreder zullen worden gebracht, wordt dat in de beschikking
                                    vermeld.
                                 </text:p>
          </text:list-item>
          <text:list-item text:start-value="4">
            <text:p text:style-name="list.cont"> Onder de kosten worden begrepen de kosten verbonden aan de voorbereiding van bestuursdwang, voor zover deze kosten zijn gemaakt
                                    na het tijdstip waarop de termijn, bedoeld in artikel 13, derde lid, is verstreken.
                                 </text:p>
          </text:list-item>
          <text:list-item text:start-value="5">
            <text:p text:style-name="list.end"> De kosten zijn ook verschuldigd indien de bestuursdwang door opheffing van onrechtmatige situatie niet of niet volledig is
                                    uitgevoerd.
                                 </text:p>
          </text:list-item>
        </text:list>
        <text:h text:outline-level="6" text:style-name="artikel_kop">Artikel 15
                           </text:h>
        <text:list text:style-name="list-style-491">
          <text:list-item text:start-value="1">
            <text:p text:style-name="list.start"> Onze Minister kan van de overtreder bij dwangbevel de verschuldigde kosten, verhoogd met de op de invordering vallende kosten,
                                    invorderen.
                                 </text:p>
          </text:list-item>
          <text:list-item text:start-value="2">
            <text:p text:style-name="list.cont"> Het dwangbevel wordt op kosten van de overtreder bij deurwaardersexploot betekend en levert een executoriale titel op in
                                    de zin van het Wetboek van Burgerlijke Rechtsvordering BES.
                                 </text:p>
          </text:list-item>
          <text:list-item text:start-value="3">
            <text:p text:style-name="list.cont"> Gedurende zes weken na de dag van betekening staat verzet tegen het dwangbevel open door dagvaarding van de Staat der Nederlanden.
                                 </text:p>
          </text:list-item>
          <text:list-item text:start-value="4">
            <text:p text:style-name="list.end"> Het verzet schorst de tenuitvoerlegging. Op verzoek van de Staat kan het gerecht in eerste aanleg de schorsing van de tenuitvoerlegging
                                    opheffen.
                                 </text:p>
          </text:list-item>
        </text:list>
        <text:h text:outline-level="6" text:style-name="artikel_kop">Artikel 16
                           </text:h>
        <text:p text:style-name="artikel">De kosten verbonden aan de toepassing van bestuursdwang zijn bevoorrecht op de zaak ten aanzien waarvan zij zijn besteed en
                              worden na de kosten, bedoeld in artikel 284 van het Burgerlijk Wetboek BES, uit de opbrengst van de zaak betaald.
                           </text:p>
        <text:h text:outline-level="6" text:style-name="artikel_kop">Artikel 17
                           </text:h>
        <text:p text:style-name="artikel">Om aan een beslissing van bestuursdwang uitvoering te geven, komen de personen die daartoe door de bevoegde instantie zijn
                              aangewezen, de bevoegdheden toe, genoemd in artikel 8, tweede en derde lid. Artikel 10, eerste lid, is van toepassing.
                           </text:p>
        <text:h text:outline-level="6" text:style-name="artikel_kop">Artikel 18
                           </text:h>
        <text:p text:style-name="artikel">Tot de bevoegdheid tot toepassing van bestuursdwang behoort het verzegelen van gebouwen, terreinen en hetgeen zich daarin
                              of daarop bevindt.
                           </text:p>
        <text:h text:outline-level="6" text:style-name="artikel_kop">Artikel 19
                           </text:h>
        <text:p text:style-name="artikel">Tot de bevoegdheid tot toepassing van bestuursdwang behoort het meevoeren en opslaan van daarvoor vatbare zaken voor zover
                              de toepassing van bestuursdwang dit vereist. Indien zaken zijn meegevoerd en opgeslagen, doet de bevoegde instantie daarvan
                              proces-verbaal opmaken, waarvan afschrift wordt verstrekt aan de rechthebbende. De bevoegde instantie draagt zorg voor de
                              bewaring van de opgeslagen zaken en geeft deze zaken terug aan de rechthebbende, zodra dat redelijkerwijs nodig is. De bevoegde
                              instantie is bevoegd de afgifte op te schorten totdat de verschuldigde kosten zijn voldaan. De Staat is niet aansprakelijk
                              voor afgifte van het opgeslagene aan een onbevoegde.
                           </text:p>
        <text:h text:outline-level="6" text:style-name="artikel_kop">Artikel 20
                           </text:h>
        <text:list text:style-name="list-style-492">
          <text:list-item text:start-value="1">
            <text:p text:style-name="list.start"> Onze Minister is bevoegd, indien een opgeslagen zaak niet binnen dertien weken na de opslag kan worden teruggegeven aan de
                                    rechthebbende, deze te doen verkopen of, indien verkoop naar zijn oordeel niet mogelijk is, de zaak om niet aan een derde
                                    in eigendom over te dragen of te laten vernietigen.
                                 </text:p>
          </text:list-item>
          <text:list-item text:start-value="2">
            <text:p text:style-name="list.cont"> Gelijke bevoegdheid heeft Onze Minister ook binnen die termijn zodra de aan de toepassing van bestuursdwang verbonden kosten
                                    vermeerderd met de voor de verkoop, de eigendomsoverdracht om niet of de vernietiging geraamde kosten, in verhouding tot de
                                    waarde van de zaak onevenredig hoog worden.
                                 </text:p>
          </text:list-item>
          <text:list-item text:start-value="3">
            <text:p text:style-name="list.cont"> Verkoop, eigendomsoverdracht of vernietiging vindt niet plaats binnen twee weken na de verstrekking van het afschrift van
                                    het proces-verbaal betreffende het meevoeren en opslaan, tenzij het gevaarlijke stoffen of eerder aan bederf onderhevige stoffen
                                    betreft.
                                 </text:p>
          </text:list-item>
          <text:list-item text:start-value="4">
            <text:p text:style-name="list.cont"> Gedurende drie jaren na het tijdstip van verkoop heeft degene die op dat tijdstip rechthebbende was, recht op de opbrengst
                                    van het goed onder aftrek van de aan de toepassing van bestuursdwang verbonden kosten en de kosten van de verkoop. Indien
                                    de rechthebbende niet tevens de overtreder is, wordt van de opbrengst uit de kosten van bestuursdwang niet in mindering gebracht.
                                 </text:p>
          </text:list-item>
          <text:list-item text:start-value="5">
            <text:p text:style-name="list.cont"> De Staat is niet aansprakelijk voor afgifte van de opbrengst uit de verkoop aan een onbevoegde.
                                 </text:p>
          </text:list-item>
          <text:list-item text:start-value="6">
            <text:p text:style-name="list.end"> Bij ministeriële regeling kunnen regels worden gesteld ter zake van het in het eerste lid bedoelde in eigendom overdragen
                                    aan een derde.
                                 </text:p>
          </text:list-item>
        </text:list>
      </text:section>
      <text:section text:name="wijzig-divisie.d6510e56621" text:style-name="wijzig-divisie">
        <text:h text:outline-level="6" text:style-name="wijzig-divisie_kop.kopopmaak_vet">Last onder dwangsom
                        </text:h>
        <text:h text:outline-level="6" text:style-name="artikel_kop">Artikel 21
                           </text:h>
        <text:list text:style-name="list-style-493">
          <text:list-item text:start-value="1">
            <text:p text:style-name="list.start"> Onze Minister kan in plaats van het uitoefenen van bestuursdwang aan de overtreder een last onder dwangsom opleggen, die
                                    ertoe strekt deovertreding ongedaan te maken dan wel een herhaling van de overtreding te voorkomen.
                                 </text:p>
          </text:list-item>
          <text:list-item text:start-value="2">
            <text:p text:style-name="list.cont"> Een last onder dwangsom wordt niet opgelegd indien het belang dat het betrokken voorschrift beoogt te beschermen zich daartegen
                                    verzet.
                                 </text:p>
          </text:list-item>
          <text:list-item text:start-value="3">
            <text:p text:style-name="list.cont"> Onze Minister stelt de dwangsom vast, hetzij op een bedrag ineens, hetzij op een bedrag per tijdseenheid waarin de last niet
                                    is uitgevoerd of op een bedrag per overtreding van de last. Onze Minister stelt tevens een bedrag vast waarboven geen dwangsom
                                    meer wordt verbeurd. Het vastgestelde bedrag van de dwangsom dient in redelijke verhouding te staan tot de zwaarte van het
                                    geschonden belang en beoogde werking van de dwangsomoplegging.
                                 </text:p>
          </text:list-item>
          <text:list-item text:start-value="4">
            <text:p text:style-name="list.end"> In de beschikking tot oplegging van een last onder dwangsom die strekt tot het ongedaan maken of het beëindigen wordt een
                                    termijn gesteld gedurende welke de overtreder de last kan uitvoeren zonder dat een dwangsom wordt verbeurd.
                                 </text:p>
          </text:list-item>
        </text:list>
        <text:h text:outline-level="6" text:style-name="artikel_kop">Artikel 22
                           </text:h>
        <text:list text:style-name="list-style-494">
          <text:list-item text:start-value="1">
            <text:p text:style-name="list.start"> Verbeurde dwangsommen komen toe aan de Staat. Onze Minister kan bij dwangbevel het verschuldigde bedrag invorderen.
                                 </text:p>
          </text:list-item>
          <text:list-item text:start-value="2">
            <text:p text:style-name="list.end"> Artikel 15, tweede, derde en vierde lid, is van toepassing.
                                 </text:p>
          </text:list-item>
        </text:list>
        <text:h text:outline-level="6" text:style-name="artikel_kop">Artikel 23
                           </text:h>
        <text:list text:style-name="list-style-495">
          <text:list-item text:start-value="1">
            <text:p text:style-name="list.start"> Onze Minister kan op verzoek van de overtreder de last opheffen, de looptijd ervan opschorten voor een bepaalde termijn of
                                    de dwangsom verminderen ingeval van blijvende of tijdelijke gehele of gedeeltelijke onmogelijkheid voor de overtreder om aan
                                    zijn verplichtingen te voldoen.
                                 </text:p>
          </text:list-item>
          <text:list-item text:start-value="2">
            <text:p text:style-name="list.end"> Onze Minister kan op verzoek van de overtreder de last opheffen indien de beschikking een jaar van kracht is geweest zonder
                                    dat de dwangsom is verbeurd.
                                 </text:p>
          </text:list-item>
        </text:list>
        <text:h text:outline-level="6" text:style-name="artikel_kop">Artikel 24
                           </text:h>
        <text:list text:style-name="list-style-496">
          <text:list-item text:start-value="1">
            <text:p text:style-name="list.start"> De bevoegdheid tot invordering van verbeurde bedragen verjaart door verloop van een jaar na de dag waarop ze zijn verbeurd.
                                 </text:p>
          </text:list-item>
          <text:list-item text:start-value="2">
            <text:p text:style-name="list.end"> De verjaring wordt gestuit door faillissement en ieder wettelijk beletsel voor invordering van de dwangsom.
                                 </text:p>
          </text:list-item>
        </text:list>
      </text:section>
      <text:section text:name="wijzig-divisie.d6510e56749" text:style-name="wijzig-divisie">
        <text:h text:outline-level="6" text:style-name="wijzig-divisie_kop">Paragraaf bestuurlijke boete
                        </text:h>
        <text:h text:outline-level="6" text:style-name="artikel_kop">Artikel 25
                           </text:h>
        <text:list text:style-name="list-style-497">
          <text:list-item text:start-value="1">
            <text:p text:style-name="list.start"> Ingeval van overtreding van de bij of krachtens deze wet gegeven voorschriften kan Onze Minister aan de overtreder een bestuurlijke
                                    boete opleggen van ten hoogste 560.000,– USD.
                                 </text:p>
          </text:list-item>
          <text:list-item text:start-value="2">
            <text:p text:style-name="list.cont"> De hoogte van de boete wordt in ieder geval afgestemd op de ernst en de duur van de overtreding, alsmede op de mate waarin
                                    de overtreder daarvan een verwijt kan worden gemaakt.
                                 </text:p>
          </text:list-item>
          <text:list-item text:start-value="3">
            <text:p text:style-name="list.cont"> De bevoegdheid tot het opleggen van een boete vervalt indien ter zake van de overtreding op grond waarvan de boete kan worden
                                    opgelegd, tegen de overtreder een strafvervolging is ingesteld en het onderzoek ter terechtzitting een aanvang heeft genomen,
                                    dan wel het recht tot strafvervolging is vervallen ingevolge artikel 76 van het Wetboek van Strafrecht BES.
                                 </text:p>
          </text:list-item>
          <text:list-item text:start-value="4">
            <text:p text:style-name="list.end"> Het recht tot strafvervolging vervalt indien Onze Minister aan de betrokkene ter zake van hetzelfde feit reeds een bestuurlijke
                                    boete heeft opgelegd.
                                 </text:p>
          </text:list-item>
        </text:list>
        <text:h text:outline-level="6" text:style-name="artikel_kop">Artikel 26
                           </text:h>
        <text:list text:style-name="list-style-498">
          <text:list-item text:start-value="1">
            <text:p text:style-name="list.start"> Met het onderzoek in verband met de op te leggen bestuurlijke boete zijn belast de personen bedoeld in artikel 8, eerste
                                    lid.
                                 </text:p>
          </text:list-item>
          <text:list-item text:start-value="2">
            <text:p text:style-name="list.end"> Ten dienste van het onderzoek beschikken zij over de bevoegdheden die hun in deze paragraaf worden toegekend, alsmede, met
                                    inachtneming van de daaraan in die artikelen gestelde beperkingen, over de bevoegdheden die hun zijn toegekend ter uitoefening
                                    van het toezicht, bedoeld in artikel 8, eerste lid.
                                 </text:p>
          </text:list-item>
        </text:list>
        <text:h text:outline-level="6" text:style-name="artikel_kop">Artikel 27
                           </text:h>
        <text:p text:style-name="artikel">Indien de personen, bedoeld in artikel 8, eerste lid, een redelijk vermoeden hebben dat een bepaalde natuurlijke persoon of
                              rechtspersoon een overtreding heeft begaan, is er geen verplichting aan de zijde van die natuurlijke persoon of rechtspersoon
                              ter zake een verklaring af te leggen. De betrokkenen worden hiervan in kennis gesteld voordat hun mondeling ter zake om informatie
                              wordt gevraagd.
                           </text:p>
        <text:h text:outline-level="6" text:style-name="artikel_kop">Artikel 28
                           </text:h>
        <text:list text:style-name="list-style-499">
          <text:list-item text:start-value="1">
            <text:p text:style-name="list.start"> Een persoon als bedoeld in artikel 8, eerste lid, die vaststelt dat een overtreding is begaan, maakt daarvan een rapport
                                    op.
                                 </text:p>
          </text:list-item>
          <text:list-item text:start-value="2">
            <text:p text:style-name="list.cont"> In het rapport worden in ieder geval vermeld:
                                 </text:p>
            <text:list>
              <text:list-item text:start-value="1">
                <text:p text:style-name="list.cont">de feiten en omstandigheden op grond waarvan is vastgesteld dat een overtreding is begaan;
                                       </text:p>
              </text:list-item>
              <text:list-item text:start-value="2">
                <text:p text:style-name="list.cont">waar en wanneer de feiten, bedoeld onder a, zich hebben voorgedaan;
                                       </text:p>
              </text:list-item>
              <text:list-item text:start-value="3">
                <text:p text:style-name="list.cont">het overtreden wettelijk voorschrift.
                                       </text:p>
              </text:list-item>
            </text:list>
          </text:list-item>
          <text:list-item text:start-value="3">
            <text:p text:style-name="list.cont"> Een kopie van het rapport wordt gezonden aan degene die de overtreding heeft begaan.
                                 </text:p>
          </text:list-item>
          <text:list-item text:start-value="4">
            <text:p text:style-name="list.end"> Op verzoek van de belanghebbende die het rapport wegens zijn gebrekkige kennis van de Nederlandse taal onvoldoende begrijpt,
                                    draagt Onze Minister er zoveel mogelijk zorg voor dat de inhoud van het rapport aan de betrokkene wordt meegedeeld in een
                                    voor hem begrijpelijke taal.
                                 </text:p>
          </text:list-item>
        </text:list>
        <text:h text:outline-level="6" text:style-name="artikel_kop">Artikel 29
                           </text:h>
        <text:list text:style-name="list-style-500">
          <text:list-item text:start-value="1">
            <text:p text:style-name="list.start"> De belanghebbende wordt schriftelijk opgeroepen om naar keuze schriftelijk of mondeling zijn zienswijze naar voren te brengen
                                    omtrent het in artikel 28, eerste lid, bedoelde rapport.
                                 </text:p>
          </text:list-item>
          <text:list-item text:start-value="2">
            <text:p text:style-name="list.end"> Indien de belanghebbende zijn zienswijze mondeling naar voren brengt, draagt Onze Minister er op verzoek van de belanghebbende
                                    die de Nederlandse taal onvoldoende begrijpt, zorg voor dat een tolk wordt benoemd die de belanghebbende bij het horen kan
                                    bijstaan, tenzij redelijkerwijs kan worden aangenomen dat daaraan geen behoefte bestaat.
                                 </text:p>
          </text:list-item>
        </text:list>
        <text:h text:outline-level="6" text:style-name="artikel_kop">Artikel 30
                           </text:h>
        <text:list text:style-name="list-style-501">
          <text:list-item text:start-value="1">
            <text:p text:style-name="list.start"> Een bestuurlijke boete wordt opgelegd bij beschikking van Onze Minister. In de beschikking worden in ieder geval vermeld:
                                 </text:p>
            <text:list>
              <text:list-item text:start-value="1">
                <text:p text:style-name="list.start">de te betalen geldsom, alsmede een toelichting op de hoogte daarvan;
                                       </text:p>
              </text:list-item>
              <text:list-item text:start-value="2">
                <text:p text:style-name="list.cont">de overtreding terzake waarvan zij is gegeven, alsmede het overtreden voorschrift.
                                       </text:p>
              </text:list-item>
            </text:list>
          </text:list-item>
          <text:list-item text:start-value="2">
            <text:p text:style-name="list.cont"> Op verzoek van de belanghebbende die de beschikking wegens zijn gebrekkige kennis van de Nederlandse taal onvoldoende begrijpt,
                                    draagt Onze Minister er zoveel mogelijk zorg voor dat de inhoud van de beschikking aan de betrokkene wordt meegedeeld in een
                                    voor hem begrijpelijke taal.
                                 </text:p>
          </text:list-item>
          <text:list-item text:start-value="3">
            <text:p text:style-name="list.end"> De beschikking dient te worden gegeven binnen twaalf weken nadat het rapport, bedoeld in artikel 32, eerste lid, is opgemaakt,
                                    tenzij binnen deze termijn het rapport aan het openbaar Ministerie is gezonden. In dat geval kan een boete worden opgelegd
                                    binnen twaalf weken nadat het openbaar Ministerie aan Onze Minister heeft meegedeeld dat geen strafvervolging wordt ingesteld.
                                 </text:p>
          </text:list-item>
        </text:list>
        <text:h text:outline-level="6" text:style-name="artikel_kop">Artikel 31
                           </text:h>
        <text:p text:style-name="artikel">De werkzaamheden die verband houden met de uitvoering van de artikelen 29 en 30 worden verricht door personen die niet betrokken
                              zijn geweest bij de opstelling van het in artikel 28 bedoelde rapport en het daaraan voorafgaande onderzoek.
                           </text:p>
        <text:h text:outline-level="6" text:style-name="artikel_kop">Artikel 32
                           </text:h>
        <text:p text:style-name="artikel">De werking van een beschikking als bedoeld in artikel 30, eerste lid, wordt opgeschort totdat de beroepstermijn is verstreken
                              of, indien beroep is ingesteld, op het beroep is beslist.
                           </text:p>
        <text:h text:outline-level="6" text:style-name="artikel_kop">Artikel 33
                           </text:h>
        <text:list text:style-name="list-style-502">
          <text:list-item text:start-value="1">
            <text:p text:style-name="list.start"> Een boete wordt betaald binnen zes weken nadat de beschikking waarbij de boete is opgelegd, in werking is getreden.
                                 </text:p>
          </text:list-item>
          <text:list-item text:start-value="2">
            <text:p text:style-name="list.cont"> De boete wordt vermeerderd met de wettelijke rente, te rekenen zes weken vanaf de dag waarop de in het eerste lid genoemde
                                    beschikking is bekendgemaakt.
                                 </text:p>
          </text:list-item>
          <text:list-item text:start-value="3">
            <text:p text:style-name="list.end"> Indien niet is betaald binnen de in de eerste lid genoemde termijn, wordt degene die de boete is verschuldigd schriftelijk
                                    bevolen binnen twee weken, alsnog het bedrag van de boete, verhoogd met de krachtens het tweede lid verschuldigde rente en
                                    de kosten van de aanmaning, te betalen.
                                 </text:p>
          </text:list-item>
        </text:list>
        <text:h text:outline-level="6" text:style-name="artikel_kop">Artikel 34
                           </text:h>
        <text:list text:style-name="list-style-503">
          <text:list-item text:start-value="1">
            <text:p text:style-name="list.start"> Bij gebreke van betaling binnen de termijn van twee weken, bedoeld in artikel 33, derde lid, kan Onze Minister van de overtreder
                                    de verschuldigde boete, verhoogd met de krachtens artikel 33, tweede lid, verschuldigde rente en de op de aanmaning en invordering
                                    betrekking hebbende kosten, invorderen bij dwangbevel.
                                 </text:p>
          </text:list-item>
          <text:list-item text:start-value="2">
            <text:p text:style-name="list.cont"> Het dwangbevel wordt op kosten van de overtreder bij deurwaardersexploot betekend en levert een executoriale titel op in
                                    de zin van het Tweede Boek van het Wetboek van Burgerlijke Rechtsvordering BES.
                                 </text:p>
          </text:list-item>
          <text:list-item text:start-value="3">
            <text:p text:style-name="list.cont"> Gedurende zes weken na de dag van betekening staat verzet tegen het dwangbevel open door dagvaarding van de Staat.
                                 </text:p>
          </text:list-item>
          <text:list-item text:start-value="4">
            <text:p text:style-name="list.cont"> Het verzet schorst de tenuitvoerlegging. Op verzoek van de Staat kan de rechter de schorsing van de tenuitvoerlegging opheffen.
                                 </text:p>
          </text:list-item>
          <text:list-item text:start-value="5">
            <text:p text:style-name="list.end"> De in het eerste lid bedoelde bedragen komen toe aan de Staat.
                                 </text:p>
          </text:list-item>
        </text:list>
        <text:h text:outline-level="6" text:style-name="artikel_kop">Artikel 35
                           </text:h>
        <text:p text:style-name="artikel">De bevoegdheid tot het opleggen van een boete vervalt vijf jaar nadat de overtreding is begaan.</text:p>
        <text:h text:outline-level="6" text:style-name="artikel_kop">Artikel 36
                           </text:h>
        <text:list text:style-name="list-style-504">
          <text:list-item text:start-value="1">
            <text:p text:style-name="list.start"> Met de opsporing van de bij of krachtens deze wet strafbaar gestelde feiten zijn, onverminderd artikel 184 van het Wetboek
                                    van Strafvordering BES, belast de door Onze Minister van Justitie, in overeenstemming met Onze Minister, aangewezen ambtenaren.
                                    Een zodanige aanwijzing wordt bekend gemaakt in de Staatscourant.
                                 </text:p>
          </text:list-item>
          <text:list-item text:start-value="2">
            <text:p text:style-name="list.end"> Bij of krachtens algemene maatregel van bestuur kunnen regels worden gesteld omtrent de vereisten waaraan de ingevolge het
                                    eerste lid aangewezen personen dienen te voldoen.
                                 </text:p>
          </text:list-item>
        </text:list>
        <text:h text:outline-level="6" text:style-name="artikel_kop">Artikel 37
                           </text:h>
        <text:list text:style-name="list-style-505">
          <text:list-item text:start-value="1">
            <text:p text:style-name="list.start"> Handelen in strijd met de in artikel 8, vijfde lid, vervatte verplichting wordt gestraft met hetzij hechtenis van ten hoogste
                                    een jaar, hetzij een geldboete van de vierde categorie, hetzij met beide straffen.
                                 </text:p>
          </text:list-item>
          <text:list-item text:start-value="2">
            <text:p text:style-name="list.end"> Het in het eerste lid strafbaar gestelde feit is een overtreding.
                                 </text:p>
          </text:list-item>
        </text:list>
        <text:h text:outline-level="6" text:style-name="artikel_kop">Artikel 38
                           </text:h>
        <text:list text:style-name="list-style-506">
          <text:list-item text:start-value="1">
            <text:p text:style-name="list.start"> Degene die opzettelijk de bij artikel 39 opgelegde plicht tot geheimhouding schendt, wordt gestraft hetzij met gevangenisstraf
                                    van ten hoogste twee jaren, hetzij met een geldboete van de vijfde categorie hetzij met beide straffen. Het in dit lid strafbaar
                                    gestelde feit is een misdrijf.
                                 </text:p>
          </text:list-item>
          <text:list-item text:start-value="2">
            <text:p text:style-name="list.cont"> Degene aan wiens schuld schending van de geheimhouding te wijten is, wordt gestraft met hechtenis van ten hoogste zes maanden
                                    hetzij met een geldboete van de vierde categorie, hetzij met beide straffen. Het in dit lid strafbaar gestelde feit is een
                                    overtreding.
                                 </text:p>
          </text:list-item>
          <text:list-item text:start-value="3">
            <text:p text:style-name="list.end"> Geen vervolging wordt ingesteld dan op beklag van degene te wiens aanzien de geheimhouding geschonden is.
                                 </text:p>
          </text:list-item>
        </text:list>
        <text:h text:outline-level="6" text:style-name="artikel_kop">Artikel 39
                           </text:h>
        <text:p text:style-name="artikel">Eenieder die betrokken is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
                           </text:p>
      </text:section>
      <text:p text:style-name="lid"><text:span text:style-name="lidnr">I<text:tab/></text:span></text:p>
      <text:p text:style-name="wat">Na artikel 39 wordt een artikel ingevoegd, met daaraan voorafgaand een opschrift, luidende:</text:p>
      <text:section text:name="wijzig-divisie.d6510e57207" text:style-name="wijzig-divisie">
        <text:h text:outline-level="6" text:style-name="wijzig-divisie_kop">HOOFDSTUK 3 Slotbepalingen
                        </text:h>
        <text:h text:outline-level="6" text:style-name="artikel_kop">Artikel 40
                           </text:h>
        <text:p text:style-name="artikel">Deze wet wordt aangehaald als: Wet voorschriften bestrijdingsmiddelen BES.</text:p>
      </text:section>
      <text:h text:outline-level="3" text:style-name="hoofdstuk_kop">HOOFDSTUK 10. MINISTER VAN ONDERWIJS, CULTUUR EN WETENSCHAP
            </text:h>
      <text:h text:outline-level="4" text:style-name="paragraaf_kop">§ 1 Aanpassingen van Nederlandse wetgeving
               </text:h>
      <text:h text:outline-level="5" text:style-name="wijzig-artikel_kop">Artikel 10.1
               </text:h>
      <text:p text:style-name="wat">De <text:span text:style-name="vet">Experimentenwet onderwijs</text:span> wordt als volgt gewijzigd:
               </text:p>
      <text:p text:style-name="lid"><text:span text:style-name="lidnr">A<text:tab/></text:span></text:p>
      <text:p text:style-name="wat">Artikel 1 wordt als volgt gewijzigd: </text:p>
      <text:p text:style-name="wat-labeled">1. In de begripsomschrijving van «onderwijswetten» voor de puntkomma ingevoegd: , de Wet primair onderwijs BES, de Wet voortgezet
                        onderwijs BES. 
                     </text:p>
      <text:p text:style-name="wat-labeled">2. In de begripsomschrijving van «het bevoegd gezag» wordt in onderdeel c de punt aan het slot vervangen door een puntkomma,
                        en wordt onderdeel d toegevoegd, luidende:
                     </text:p>
      <text:section text:name="artikeltekst.d6510e57272" text:style-name="wijziging.block">
        <text:list text:style-name="list-style-507">
          <text:list-item text:start-value="4">
            <text:p text:style-name="list.single">een openbare school in de openbare lichamen Bonaire, Sint Eustatius en Saba: het bestuurscollege van het openbaar lichaam
                                 Bonaire, Sint Eustatius of Saba.
                              </text:p>
          </text:list-item>
        </text:list>
      </text:section>
      <text:p text:style-name="lid"><text:span text:style-name="lidnr">B<text:tab/></text:span></text:p>
      <text:p text:style-name="wat">In artikel 3, eerste lid, wordt «of voor een bijzondere school» vervangen door: , voor een bijzondere school of voor een openbare
                     school in het openbaar lichaam Bonaire, Sint Eustatius of Saba.
                  </text:p>
      <text:p text:style-name="lid"><text:span text:style-name="lidnr">C<text:tab/></text:span></text:p>
      <text:p text:style-name="wat">Aan artikel 4a wordt een zesde lid toegevoegd, luidende:</text:p>
      <text:section text:name="artikeltekst.d6510e57310" text:style-name="wijziging.block">
        <text:list text:style-name="list-style-508">
          <text:list-item text:start-value="6">
            <text:p text:style-name="list.single"> Dit artikel is niet van toepassing in de openbare lichamen Bonaire, Sint Eustatius en Saba.
                              </text:p>
          </text:list-item>
        </text:list>
      </text:section>
      <text:p text:style-name="lid"><text:span text:style-name="lidnr">D<text:tab/></text:span></text:p>
      <text:p text:style-name="wat">Na artikel 7d wordt een artikel ingevoegd, luidende:</text:p>
      <text:h text:outline-level="6" text:style-name="wijzig-artikel_kop">Artikel 7e
                     </text:h>
      <text:p text:style-name="wat">Artikel 4a wordt als volgt gewijzigd: </text:p>
      <text:p text:style-name="wat-labeled">1. In het eerste lid wordt «en schoolbesturen» vervangen door: school- en eilandsbesturen. 
                        </text:p>
      <text:p text:style-name="wat-labeled">2. Het zesde lid vervalt.
                        </text:p>
      <text:h text:outline-level="5" text:style-name="wijzig-artikel_kop">Artikel 10.2
               </text:h>
      <text:p text:style-name="wat">In de <text:span text:style-name="vet">Spellingwet</text:span> wordt na artikel 1 een artikel ingevoegd, luidende:
               </text:p>
      <text:section text:name="artikel.d6510e57374" text:style-name="wijziging.block">
        <text:h text:outline-level="6" text:style-name="artikel_kop">Artikel 1a
                     </text:h>
        <text:p text:style-name="artikel">Deze wet is mede van toepassing in de openbare lichamen Bonaire, Sint Eustatius en Saba.</text:p>
      </text:section>
      <text:h text:outline-level="5" text:style-name="wijzig-artikel_kop">Artikel 10.3
               </text:h>
      <text:p text:style-name="wat">In de <text:span text:style-name="vet">Wet kinderopvang</text:span> wordt na artikel 115 een artikel ingevoegd, luidende:
               </text:p>
      <text:section text:name="artikel.d6510e57398" text:style-name="wijziging.block">
        <text:h text:outline-level="6" text:style-name="artikel_kop">Artikel 115a
                     </text:h>
        <text:list text:style-name="list-style-509">
          <text:list-item text:start-value="1">
            <text:p text:style-name="list.start"> Bij of krachtens algemene maatregel van bestuur worden over de in de hoofdstukken 1 tot en met 4 en 6 van deze wet geregelde
                              onderwerpen regels gesteld voor de openbare lichamen Bonaire, Sint Eustatius en Saba.
                           </text:p>
          </text:list-item>
          <text:list-item text:start-value="2">
            <text:p text:style-name="list.end"> Hoofdstuk 5 van deze wet is van overeenkomstige toepassing in de openbare lichamen Bonaire, Sint Eustatius en Saba, met dien
                              verstande dat voor «het college van burgemeester en wethouders» wordt gelezen: het bestuurscollege.
                           </text:p>
          </text:list-item>
        </text:list>
      </text:section>
      <text:h text:outline-level="5" text:style-name="wijzig-artikel_kop">Artikel 10.4
               </text:h>
      <text:p text:style-name="wat">Artikel 2 van de <text:span text:style-name="vet">Wet op de Onderwijsraad</text:span> wordt als volgt gewijzigd: 
               </text:p>
      <text:p text:style-name="wat-labeled">1. In het eerste lid, onderdeel a, wordt na «op het terrein van het onderwijs» ingevoegd: in Nederland. 
                  </text:p>
      <text:p text:style-name="wat-labeled">2. Toegevoegd wordt een derde lid, luidende:
                  </text:p>
      <text:section text:name="artikeltekst.d6510e57450" text:style-name="wijziging.block">
        <text:list text:style-name="list-style-510">
          <text:list-item text:start-value="3">
            <text:p text:style-name="list.single"> De raad heeft voorts tot taak eilandsraden en bestuurcolleges van de openbare lichamen Bonaire, Sint Eustatius en Saba in
                              bij de wet genoemde gevallen te adviseren over aangelegenheden die het onderwijsbeleid van die openbare lichamen betreffen.
                           </text:p>
          </text:list-item>
        </text:list>
      </text:section>
      <text:h text:outline-level="5" text:style-name="wijzig-artikel_kop">Artikel 10.5
               </text:h>
      <text:p text:style-name="wat">(vervallen)</text:p>
      <text:h text:outline-level="5" text:style-name="wijzig-artikel_kop">Artikel 10.6
               </text:h>
      <text:p text:style-name="wat">De <text:span text:style-name="vet">Wet op het onderwijstoezicht</text:span> wordt als volgt gewijzigd:
               </text:p>
      <text:p text:style-name="lid"><text:span text:style-name="lidnr">A<text:tab/></text:span></text:p>
      <text:p text:style-name="wat">Artikel 1 wordt als volgt gewijzigd: </text:p>
      <text:p text:style-name="wat-labeled">1. Aan onderdeel d wordt, onder het plaatsen van een «1.» voor de «Leerplichtwet 1969» een punt 2. toegevoegd dat als volgt
                        komt te luiden:
                     </text:p>
      <text:section text:name="artikeltekst.d6510e57499" text:style-name="wijziging.block">
        <text:list text:style-name="list-style-511">
          <text:list-item text:start-value="2">
            <text:p text:style-name="list.start"/>
            <text:list>
              <text:list-item>
                <text:p text:style-name="list.start">Leerplichtwet BES
                                    </text:p>
              </text:list-item>
              <text:list-item>
                <text:p text:style-name="list.cont">Wet primair onderwijs BES
                                    </text:p>
              </text:list-item>
              <text:list-item>
                <text:p text:style-name="list.cont">Wet voortgezet onderwijs BES
                                    </text:p>
              </text:list-item>
              <text:list-item>
                <text:p text:style-name="list.cont">Wet educatie en beroepsonderwijs BES
                                    </text:p>
              </text:list-item>
              <text:list-item>
                <text:p text:style-name="list.cont">Wet sociale vormingsplicht BES, of
                                    </text:p>
              </text:list-item>
              <text:list-item>
                <text:p text:style-name="list.end">Wet experimenten in het onderwijs BES. 
                                    </text:p>
              </text:list-item>
            </text:list>
          </text:list-item>
        </text:list>
      </text:section>
      <text:p text:style-name="wat-labeled">2. In onderdeel i wordt na «de Leerplichtwet 1969» ingevoegd: of de Leerplichtwet BES. 
                     </text:p>
      <text:p text:style-name="wat-labeled">3. In onderdeel l wordt «en de artikelen 6.1.5a, 6.2.3a en 6.3.3 van de Wet educatie en beroepsonderwijs» vervangen door: ,
                        de artikelen 6.1.5a, 6.2.3a en 6.3.3 van de Wet educatie en beroepsonderwijs, en artikel 6.1.7 van de Wet educatie en beroepsonderwijs
                        BES.
                     </text:p>
      <text:p text:style-name="lid"><text:span text:style-name="lidnr">B<text:tab/></text:span></text:p>
      <text:p text:style-name="wat">In artikel 3, tweede lid, onderdeel b, wordt «en gedeputeerde staten van de provincie» vervangen door: , gedeputeerde staten
                     van de provincie, dan wel het bestuurscollege en de Rijksvertegenwoordiger, bedoeld in artikel 1, eerste lid, onder d, van
                     de Wet openbare lichamen Bonaire, Sint Eustatius en Saba.
                  </text:p>
      <text:p text:style-name="lid"><text:span text:style-name="lidnr">C<text:tab/></text:span></text:p>
      <text:p text:style-name="wat">In artikel 6, derde lid, wordt na «het Wetboek van Strafrecht» ingevoegd «of titel XIV van het Wetboek van Strafrecht BES»
                     en wordt voor de punt aan het slot ingevoegd: of de artikelen 198, eerste lid, en 200, eerste lid, van het Wetboek van Strafvordering
                     BES.
                  </text:p>
      <text:p text:style-name="lid"><text:span text:style-name="lidnr">Ca<text:tab/></text:span></text:p>
      <text:p text:style-name="wat">Artikel 9, eerste lid, Wet op het onderwijstoezicht komt als volgt te luiden:</text:p>
      <text:section text:name="artikeltekst.d6510e57614" text:style-name="wijziging.block">
        <text:list text:style-name="list-style-512">
          <text:list-item text:start-value="1">
            <text:p text:style-name="list.single"> Bij de uitoefening van de taken van de inspectie zijn, voorzover deze niet het toezicht op de naleving van bij of krachtens
                                 een onderwijswet als bedoeld in artikel 1, onderdeel d, sub 1, gegeven voorschriften betreffen, de artikelen 5:12 tot en met
                                 5:17 en 5:20 van de Algemene wet bestuursrecht van overeenkomstige toepassing.
                              </text:p>
          </text:list-item>
        </text:list>
      </text:section>
      <text:p text:style-name="lid"><text:span text:style-name="lidnr">D<text:tab/></text:span></text:p>
      <text:p text:style-name="wat">In artikel 15f, eerste lid, wordt «de Wet College voor examens en de Wet op het voortgezet onderwijs» vervangen door: de Wet
                     College voor examens, de Wet op het voortgezet onderwijs en de Wet voortgezet onderwijs BES.
                  </text:p>
      <text:h text:outline-level="5" text:style-name="wijzig-artikel_kop">Artikel 10.7
               </text:h>
      <text:p text:style-name="wat">De <text:span text:style-name="vet">Wet op het specifiek cultuurbeleid</text:span> wordt als volgt gewijzigd:
               </text:p>
      <text:p text:style-name="lid"><text:span text:style-name="lidnr">A<text:tab/></text:span></text:p>
      <text:p text:style-name="wat">In artikel 1, eerste lid, onderdeel d, wordt «of een gemeente» vervangen door: , een gemeente of het openbaar lichaam Bonaire,
                     Sint Eustatius of Saba.
                  </text:p>
      <text:p text:style-name="lid"><text:span text:style-name="lidnr">B<text:tab/></text:span></text:p>
      <text:p text:style-name="wat">Na artikel 1 wordt een artikel ingevoegd, luidende:</text:p>
      <text:section text:name="artikel.d6510e57672" text:style-name="wijziging.block">
        <text:h text:outline-level="6" text:style-name="artikel_kop">Artikel 1a
                        </text:h>
        <text:list text:style-name="list-style-513">
          <text:list-item text:start-value="1">
            <text:p text:style-name="list.start"> Met uitzondering van de hoofdstukken IA en IVA is deze wet mede van toepassing in de openbare lichamen Bonaire, Sint Eustatius
                                 en Saba.
                              </text:p>
          </text:list-item>
          <text:list-item text:start-value="2">
            <text:p text:style-name="list.cont"> Hoofdstuk IA is mede van toepassing in de openbare lichamen Bonaire, Sint Eustatius en Saba.
                              </text:p>
          </text:list-item>
          <text:list-item text:start-value="3">
            <text:p text:style-name="list.end"> Artikel 11a is mede van toepassing in de openbare lichamen Bonaire, Sint Eustatius en Saba.
                              </text:p>
          </text:list-item>
        </text:list>
      </text:section>
      <text:p text:style-name="lid"><text:span text:style-name="lidnr">C<text:tab/></text:span></text:p>
      <text:p text:style-name="wat">In artikel 6 wordt «of een gemeente» vervangen door: , een gemeente of het openbaar lichaam Bonaire, Sint Eustatius of Saba.</text:p>
      <text:p text:style-name="lid"><text:span text:style-name="lidnr">D<text:tab/></text:span></text:p>
      <text:p text:style-name="wat">In artikel 11a wordt «of het college van burgermeester en wethouders» vervangen door: , het college van burgermeester en wethouders
                     of het bestuurscollege.
                  </text:p>
      <text:h text:outline-level="4" text:style-name="paragraaf_kop">§ 2 Aanpassingen van wetgeving van Nederlands-Antilliaanse oorsprong
               </text:h>
      <text:h text:outline-level="5" text:style-name="wijzig-artikel_kop">Artikel 10.8
               </text:h>
      <text:p text:style-name="wat">De <text:span text:style-name="vet">Archiefwet BES</text:span> wordt als volgt gewijzigd:
               </text:p>
      <text:p text:style-name="lid"><text:span text:style-name="lidnr">A<text:tab/></text:span></text:p>
      <text:p text:style-name="wat-labeled">1. In deze wet wordt «landsverordening» onderscheidenlijk «verordening» telkens vervangen door: wet.
                     </text:p>
      <text:p text:style-name="wat-labeled">2. In deze wet wordt «bij landsbesluit, houdende algemene maatregelen,» onderscheidenlijk «Bij landsbesluit, houdende algemene
                        maatregelen,» telkens vervangen door «bij of krachtens algemene maatregel van bestuur» onderscheidenlijk: Bij of krachtens
                        algemene maatregel van bestuur.
                     </text:p>
      <text:p text:style-name="wat-labeled">3. In deze wet, met uitzondering van de artikelen 7, derde lid, en 24, wordt «de minister» onderscheidenlijk «de Minister» telkens
                        vervangen door: Onze Minister.
                     </text:p>
      <text:p text:style-name="lid"><text:span text:style-name="lidnr">B<text:tab/></text:span></text:p>
      <text:p text:style-name="wat">Artikel 1 wordt als volgt gewijzigd: </text:p>
      <text:p text:style-name="wat-labeled">1. Onderdeel a komt te luiden:
                     </text:p>
      <text:section text:name="artikeltekst.d6510e57792" text:style-name="wijziging.block">
        <text:p text:style-name="definition.term">a. Onze Minister:
                           </text:p>
        <text:p text:style-name="definition.description">Onze Minister van Onderwijs, Cultuur en Wetenschap;. </text:p>
      </text:section>
      <text:p text:style-name="wat-labeled">2. Onderdeel f komt te luiden:
                     </text:p>
      <text:section text:name="artikeltekst.d6510e57817" text:style-name="wijziging.block">
        <text:p text:style-name="definition.term">f. archiefbewaarplaats:
                           </text:p>
        <text:p text:style-name="definition.description">een krachtens deze wet voor blijvende bewaring van archiefbescheiden aangewezen bewaarplaats. </text:p>
      </text:section>
      <text:p text:style-name="wat-labeled">3. De onderdelen g en h vervallen.
                     </text:p>
      <text:p text:style-name="lid"><text:span text:style-name="lidnr">Ba<text:tab/></text:span></text:p>
      <text:p text:style-name="wat">Het opschrift van hoofdstuk 2 komt te luiden:</text:p>
      <text:section text:name="wijzig-divisie.d6510e57856" text:style-name="wijzig-divisie">
        <text:h text:outline-level="6" text:style-name="wijzig-divisie_kop">HOOFDSTUK II ARCHIEFBESCHEIDEN IN HET ALGEMEEN
                        </text:h>
      </text:section>
      <text:p text:style-name="lid"><text:span text:style-name="lidnr">C<text:tab/></text:span></text:p>
      <text:p text:style-name="wat">Artikel 3 wordt als volgt gewijzigd: </text:p>
      <text:p text:style-name="wat-labeled">1. In het eerste lid vervalt de aanduiding «1.» 
                     </text:p>
      <text:p text:style-name="wat-labeled">2. Het tweede lid vervalt.
                     </text:p>
      <text:p text:style-name="lid"><text:span text:style-name="lidnr">D<text:tab/></text:span></text:p>
      <text:p text:style-name="wat">De artikelen 4 en 5 vervallen.</text:p>
      <text:p text:style-name="lid"><text:span text:style-name="lidnr">E<text:tab/></text:span></text:p>
      <text:p text:style-name="wat">Artikel 7 wordt als volgt gewijzigd: </text:p>
      <text:p text:style-name="wat-labeled">1. Het tweede lid komt te luiden:
                     </text:p>
      <text:section text:name="artikeltekst.d6510e57917" text:style-name="wijziging.block">
        <text:list text:style-name="list-style-514">
          <text:list-item text:start-value="2">
            <text:p text:style-name="list.single"> De lijsten worden, gehoord de Raad voor cultuur, bedoeld in artikel 2a van de Wet op het specifiek cultuurbeleid, door Onze
                                 Minister vastgesteld. 
                              </text:p>
          </text:list-item>
        </text:list>
      </text:section>
      <text:p text:style-name="wat-labeled">2. In het derde lid wordt «De minister» vervangen door: Onze Minister-President.
                     </text:p>
      <text:p text:style-name="lid"><text:span text:style-name="lidnr">F<text:tab/></text:span></text:p>
      <text:p text:style-name="wat">In artikel 9 komt het eerste lid te luiden:</text:p>
      <text:section text:name="artikeltekst.d6510e57952" text:style-name="wijziging.block">
        <text:list text:style-name="list-style-515">
          <text:list-item text:start-value="1">
            <text:p text:style-name="list.single"> De zorgdrager is bevoegd tot vervreemding van niet in de archiefbewaarplaats berustende archiefbescheiden na hiertoe te zijn
                                 gemachtigd door Onze Minister.
                              </text:p>
          </text:list-item>
        </text:list>
      </text:section>
      <text:p text:style-name="lid"><text:span text:style-name="lidnr">G<text:tab/></text:span></text:p>
      <text:p text:style-name="wat">Artikel 12 komt te luiden:</text:p>
      <text:section text:name="artikel.d6510e57979" text:style-name="wijziging.block">
        <text:h text:outline-level="6" text:style-name="artikel_kop">Artikel 12
                        </text:h>
        <text:p text:style-name="artikel">Bij of krachtens algemene maatregel van bestuur worden regels gesteld met betrekking tot de duurzaamheid van door overheidsorganen
                           op te maken archiefbescheiden, omtrent de bouw, verbouwing, inrichting en verandering van inrichting van archiefruimten en
                           archiefbewaarplaatsen, alsmede omtrent het gebruik van gebouwen of gedeelten van gebouwen als archiefruimte of archiefbewaarplaats.
                        </text:p>
      </text:section>
      <text:p text:style-name="lid"><text:span text:style-name="lidnr">Ga<text:tab/></text:span></text:p>
      <text:p text:style-name="wat">Het opschrift van hoofdstuk III vervalt.</text:p>
      <text:p text:style-name="lid"><text:span text:style-name="lidnr">H<text:tab/></text:span></text:p>
      <text:p text:style-name="wat">De artikelen 14 tot en met 16 vervallen.</text:p>
      <text:p text:style-name="lid"><text:span text:style-name="lidnr">I<text:tab/></text:span></text:p>
      <text:p text:style-name="wat">In artikel 17, eerste lid, vervalt de zinsnede «, binnen een tijdvak van vijf jaar,» en wordt «de archiefbewaarplaats, bedoeld
                     in artikel 14, eerste lid» vervangen door: een archiefbewaarplaats.
                  </text:p>
      <text:p text:style-name="lid"><text:span text:style-name="lidnr">J<text:tab/></text:span></text:p>
      <text:p text:style-name="wat">Artikel 20 wordt als volgt gewijzigd: </text:p>
      <text:p text:style-name="wat-labeled">1. In het eerste lid, wordt, onder verlettering van onderdeel b tot onderdeel c, een onderdeel ingevoegd, luidende:
                     </text:p>
      <text:section text:name="artikeltekst.d6510e58038" text:style-name="wijziging.block">
        <text:list text:style-name="list-style-516">
          <text:list-item text:start-value="2">
            <text:p text:style-name="list.single">het belang van de Staat of zijn bondgenoten;. 
                              </text:p>
          </text:list-item>
        </text:list>
      </text:section>
      <text:p text:style-name="wat-labeled">2. In het vierde lid wordt «zeventig» vervangen door «vijfenzeventig».
                     </text:p>
      <text:p text:style-name="wat-labeled">3. Toegevoegd worden drie leden, luidende:
                     </text:p>
      <text:section text:name="artikeltekst.d6510e58068" text:style-name="wijziging.block">
        <text:list text:style-name="list-style-517">
          <text:list-item text:start-value="5">
            <text:p text:style-name="list.start"> Het derde lid is niet van toepassing op archiefbescheiden aan de openbaarheid waarvan beperkingen zijn gesteld met het oog
                                 op het belang van de Staat of zijn bondgenoten.
                              </text:p>
          </text:list-item>
          <text:list-item text:start-value="6">
            <text:p text:style-name="list.cont"> In geval van archiefbescheiden die het belang van de Staat of zijn bondgenoten betreffen vindt het vierde lid slechts toepassing
                                 voor zover de ministerraad niet anders beslist.
                              </text:p>
          </text:list-item>
          <text:list-item text:start-value="7">
            <text:p text:style-name="list.end"> Met betrekking tot de archiefbescheiden, bedoeld in het vijfde lid, zijn van toepassing de regelingen inzake het recht op
                                 informatie die zouden gelden indien de archiefbescheiden niet naar een archiefbewaarplaats waren overgebracht.
                              </text:p>
          </text:list-item>
        </text:list>
      </text:section>
      <text:p text:style-name="lid"><text:span text:style-name="lidnr">K<text:tab/></text:span></text:p>
      <text:p text:style-name="wat">In artikel 24 wordt «De Minister» vervangen door «De zorgdrager ten aanzien van de in de archiefbewaarplaats berustende archiefbescheiden»
                     en wordt «enig» vervangen door: enige.
                  </text:p>
      <text:p text:style-name="lid"><text:span text:style-name="lidnr">L<text:tab/></text:span></text:p>
      <text:p text:style-name="wat">Het opschrift van hoofdstuk IV komt te luiden:</text:p>
      <text:section text:name="wijzig-divisie.d6510e58121" text:style-name="wijzig-divisie">
        <text:h text:outline-level="6" text:style-name="wijzig-divisie_kop">HOOFDSTUK III ZORG VOOR DE ARCHIEFBESCHEIDEN VAN DE OPENBARE LICHAMEN BES
                        </text:h>
      </text:section>
      <text:p text:style-name="lid"><text:span text:style-name="lidnr">M<text:tab/></text:span></text:p>
      <text:p text:style-name="wat">Artikel 27 komt te luiden:</text:p>
      <text:section text:name="artikel.d6510e58142" text:style-name="wijziging.block">
        <text:h text:outline-level="6" text:style-name="artikel_kop">Artikel 27
                        </text:h>
        <text:list text:style-name="list-style-518">
          <text:list-item text:start-value="1">
            <text:p text:style-name="list.start"> De bestuurscolleges van de openbare lichamen Bonaire, Sint Eustatius en Saba dragen zorg voor de archiefbescheiden van de
                                 organen van die openbare lichamen, overeenkomstig een door de eilandsraad vast te stellen eilandsverordening.
                              </text:p>
          </text:list-item>
          <text:list-item text:start-value="2">
            <text:p text:style-name="list.end"> De kosten, verbonden aan de uitoefening van de zorg, bedoeld in het eerste lid, komen ten laste van het openbaar lichaam.
                              </text:p>
          </text:list-item>
        </text:list>
      </text:section>
      <text:p text:style-name="lid"><text:span text:style-name="lidnr">N<text:tab/></text:span></text:p>
      <text:p text:style-name="wat">Artikel 28 komt te luiden:</text:p>
      <text:section text:name="artikel.d6510e58181" text:style-name="wijziging.block">
        <text:h text:outline-level="6" text:style-name="artikel_kop">Artikel 28
                        </text:h>
        <text:p text:style-name="artikel">Voor de bewaring van de op grond van artikel 17, eerste lid, en artikel 18, eerste lid, over te brengen archiefbescheiden
                           van de organen van de openbare lichamen Bonaire, Sint Eustatius en Saba wijst het bestuurscollege een eilandarchiefbewaarplaats
                           aan.
                        </text:p>
      </text:section>
      <text:p text:style-name="lid"><text:span text:style-name="lidnr">O<text:tab/></text:span></text:p>
      <text:p text:style-name="wat">Na artikel 28 wordt een artikel ingevoegd, luidende:</text:p>
      <text:section text:name="artikel.d6510e58204" text:style-name="wijziging.block">
        <text:h text:outline-level="6" text:style-name="artikel_kop">Artikel 28a
                        </text:h>
        <text:list text:style-name="list-style-519">
          <text:list-item text:start-value="1">
            <text:p text:style-name="list.start"> De eilandarchiefbewaarplaats wordt beheerd door een eilandarchivaris, die in het bezit dient te zijn van een diploma archivistiek
                                 of, zo geen zodanige archivaris mocht zijn benoemd, door de eilandsecretaris.
                              </text:p>
          </text:list-item>
          <text:list-item text:start-value="2">
            <text:p text:style-name="list.cont"> Ten aanzien van het beheer van de archiefbescheiden van de organen van de openbare lichamen Bonaire, Sint Eustatius en Saba,
                                 voor zover deze archiefbescheiden niet zijn overgebracht naar een archiefbewaarplaats, is, onder de bevelen van het bestuurscollege,
                                 met het toezicht op de naleving van het bepaalde bij of krachtens deze wet belast de eilandarchivaris. Met betrekking tot
                                 dit toezicht stelt de eilandraad een eilandsverordening vast.
                              </text:p>
          </text:list-item>
          <text:list-item text:start-value="3">
            <text:p text:style-name="list.end"> De eilandarchivaris wordt door het bestuurscollege benoemd, geschorst en ontslagen.
                              </text:p>
          </text:list-item>
        </text:list>
      </text:section>
      <text:p text:style-name="lid"><text:span text:style-name="lidnr">P<text:tab/></text:span></text:p>
      <text:p text:style-name="wat">Na hoofdstuk III wordt een hoofdstuk ingevoegd, luidende:</text:p>
      <text:section text:name="wijzig-divisie.d6510e58251" text:style-name="wijzig-divisie">
        <text:h text:outline-level="6" text:style-name="wijzig-divisie_kop">HOOFDSTUK IV ZORG VOOR ARCHIEFBESCHEIDEN VAN GEMEENSCHAPPELIJKE REGELINGEN VAN DE OPENBARE LICHAMEN BES
                        </text:h>
        <text:h text:outline-level="6" text:style-name="artikel_kop">Artikel 28b
                           </text:h>
        <text:list text:style-name="list-style-520">
          <text:list-item text:start-value="1">
            <text:p text:style-name="list.start"> Een regeling tussen de openbare lichamen Bonaire, Sint Eustatius en Saba als bedoeld in de Wet gemeenschappelijke regelingen
                                    houdt tevens een voorziening in omtrent de zorg voor de archiefbescheiden van bij die regeling ingestelde openbare lichamen
                                    of gemeenschappelijke organen.
                                 </text:p>
          </text:list-item>
          <text:list-item text:start-value="2">
            <text:p text:style-name="list.cont"> Deze voorziening wordt getroffen zoveel mogelijk overeenkomstig de bepalingen van deze wet.
                                 </text:p>
          </text:list-item>
          <text:list-item text:start-value="3">
            <text:p text:style-name="list.end"> Zolang bij een gemeenschappelijke regeling niet is voldaan aan de verplichting tot het treffen van een voorziening als bedoeld
                                    in het eerste lid, zijn van overeenkomstige toepassing de bepalingen die ter zake gelden voor het openbaar lichaam waar het
                                    ingestelde lichaam of orgaan is gevestigd.
                                 </text:p>
          </text:list-item>
        </text:list>
      </text:section>
      <text:p text:style-name="lid"><text:span text:style-name="lidnr">Q<text:tab/></text:span></text:p>
      <text:p text:style-name="wat">Artikel 29 wordt als volgt gewijzigd: </text:p>
      <text:p text:style-name="wat-labeled">1. (vervallen) 
                     </text:p>
      <text:p text:style-name="wat-labeled">2. In het eerste lid vervalt «als bedoeld in artikel 5, eerste lid,». 
                     </text:p>
      <text:p text:style-name="wat-labeled">3. In de tweede volzin van het tweede lid wordt «overheidsorgaan» vervangen door: openbaar lichaam. 
                     </text:p>
      <text:p text:style-name="wat-labeled">4. Het vierde lid vervalt.
                     </text:p>
      <text:p text:style-name="lid"><text:span text:style-name="lidnr">Qa<text:tab/></text:span></text:p>
      <text:p text:style-name="wat">Na artikel 29 wordt een artikel ingevoegd, luidende:</text:p>
      <text:section text:name="artikel.d6510e58348" text:style-name="wijziging.block">
        <text:h text:outline-level="6" text:style-name="artikel_kop">Artikel 29a
                        </text:h>
        <text:list text:style-name="list-style-521">
          <text:list-item text:start-value="1">
            <text:p text:style-name="list.start"> Met het toezicht op de naleving van het bij of krachtens deze wet bepaalde ten aanzien van de zorg voor en het beheer van
                                 archiefbescheiden zijn belast de bij besluit van Onze Minister aangewezen personen.
                              </text:p>
          </text:list-item>
          <text:list-item text:start-value="2">
            <text:p text:style-name="list.cont"> Van een besluit als bedoeld in het eerste lid wordt mededeling gedaan door plaatsing in de Staatscourant.
                              </text:p>
          </text:list-item>
          <text:list-item text:start-value="3">
            <text:p text:style-name="list.cont"> Een toezichthouder is bevoegd, met medeneming van de benodigde apparatuur, een ruimte waarin de archiefbescheiden worden
                                 bewaard, te betreden. Zo nodig verschaft hij zich toegang met behulp van de sterke arm. Hij is bevoegd zich te doen vergezellen
                                 van personen die daartoe door hem zijn aangewezen.
                              </text:p>
          </text:list-item>
          <text:list-item text:start-value="4">
            <text:p text:style-name="list.cont"> Een toezichthouder is bevoegd inzage te vorderen van zakelijke gegevens en bescheiden. Hij is bevoegd van de gegevens kopieën
                                 te maken. Indien het maken van kopieën niet ter plaatse kan geschieden, is hij bevoegd de gegevens en bescheiden voor dat
                                 doel voor korte tijd mee te nemen tegen een door hem af te geven schriftelijk bewijs.
                              </text:p>
          </text:list-item>
          <text:list-item text:start-value="5">
            <text:p text:style-name="list.end"> Indien een toezichthouder met toepassing van het derde lid een ruimte betreedt waarin de archiefbescheiden worden bewaard,
                                 dan wel met toepassing van het vierde lid inzage vordert van die archiefbescheiden, neemt hij de voorschriften ten aanzien
                                 van de beveiliging van geheimen in acht.
                              </text:p>
          </text:list-item>
        </text:list>
      </text:section>
      <text:p text:style-name="lid"><text:span text:style-name="lidnr">R<text:tab/></text:span></text:p>
      <text:p text:style-name="wat">In artikel 30, eerste lid, wordt «NAF. 5.000,00.» vervangen door: de tweede categorie.</text:p>
      <text:p text:style-name="lid"><text:span text:style-name="lidnr">S<text:tab/></text:span></text:p>
      <text:p text:style-name="wat">Artikel 31 vervalt.</text:p>
      <text:p text:style-name="lid"><text:span text:style-name="lidnr">T<text:tab/></text:span></text:p>
      <text:p text:style-name="wat">Artikel 32 komt te luiden:</text:p>
      <text:section text:name="artikel.d6510e58432" text:style-name="wijziging.block">
        <text:h text:outline-level="6" text:style-name="artikel_kop">Artikel 32
                        </text:h>
        <text:p text:style-name="artikel">In afwijking van artikel 17, eerste lid, worden de registers van de burgerlijke stand na een termijn van zeventig jaar overgedragen
                           naar een archiefbewaarplaats.
                        </text:p>
      </text:section>
      <text:p text:style-name="lid"><text:span text:style-name="lidnr">U<text:tab/></text:span></text:p>
      <text:p text:style-name="wat">Artikel 33 komt te luiden:</text:p>
      <text:section text:name="artikel.d6510e58455" text:style-name="wijziging.block">
        <text:h text:outline-level="6" text:style-name="artikel_kop">Artikel 33
                        </text:h>
        <text:list text:style-name="list-style-522">
          <text:list-item text:start-value="1">
            <text:p text:style-name="list.start"> De op grond van artikel 7 van de Archieflandsverordening 2007 vastgestelde lijsten van voor vernietiging in aanmerking komende
                                 archiefbescheiden die onmiddellijk voorafgaand aan het tijdstip van transitie, bedoeld in artikel 1, onder a, van de Invoeringswet
                                 openbare lichamen Bonaire, Sint Eustatius en Saba van toepassing waren op de Nederlands-Antiliaanse organen van de eilandgebieden,
                                 blijven van overeenkomstige toepassing op de organen van de openbare lichamen, totdat zij zijn vervangen door op grond van
                                 artikel 7 van deze wet vastgestelde selectielijsten.
                              </text:p>
          </text:list-item>
          <text:list-item text:start-value="2">
            <text:p text:style-name="list.end"> De voor het tijdstip van transitie, bedoeld in artikel 1, onder a, van de Invoeringswet openbare lichamen Bonaire, Sint Eustatius
                                 en Saba op grond van de artikelen 20 en 21 van de Archieflandsverordening 2007 aan de openbaarheid gestelde beperkingen blijven
                                 van kracht.
                              </text:p>
          </text:list-item>
        </text:list>
      </text:section>
      <text:p text:style-name="lid"><text:span text:style-name="lidnr">V<text:tab/></text:span></text:p>
      <text:p text:style-name="wat">Artikel 34 vervalt.</text:p>
      <text:p text:style-name="lid"><text:span text:style-name="lidnr">W<text:tab/></text:span></text:p>
      <text:p text:style-name="wat">Artikel 35 komt te luiden:</text:p>
      <text:section text:name="artikel.d6510e58504" text:style-name="wijziging.block">
        <text:h text:outline-level="6" text:style-name="artikel_kop">Artikel 35
                        </text:h>
        <text:p text:style-name="artikel">Deze wet wordt aangehaald als: Archiefwet BES.</text:p>
      </text:section>
      <text:h text:outline-level="5" text:style-name="wijzig-artikel_kop">Artikel 10.9
               </text:h>
      <text:p text:style-name="wat">(vervallen)</text:p>
      <text:h text:outline-level="5" text:style-name="wijzig-artikel_kop">Artikel 10.10
               </text:h>
      <text:p text:style-name="wat">(vervallen)</text:p>
      <text:h text:outline-level="5" text:style-name="wijzig-artikel_kop">Artikel 10.11
               </text:h>
      <text:p text:style-name="wat">De <text:span text:style-name="vet">Monumentenwet BES</text:span> wordt als volgt gewijzigd:
               </text:p>
      <text:p text:style-name="lid"><text:span text:style-name="lidnr">A<text:tab/></text:span></text:p>
      <text:p text:style-name="wat-labeled">1. In deze wet wordt «landsverordening» telkens vervangen door: wet.
                     </text:p>
      <text:p text:style-name="wat-labeled">2. In deze wet wordt «bij of krachtens de monumenteneilandsverordening» onderscheidenlijk «Bij of krachtens de monumenteneilandsverordening»
                        telkens vervangen door «bij de monumenteneilandsverordening» onderscheidenlijk: Bij de monumenteneilandsverordening.
                     </text:p>
      <text:p text:style-name="wat-labeled">3. In deze wet wordt «hun eilandgebied» onderscheidenlijk «het eilandgebied» telkens vervangen door: het openbaar lichaam Bonaire,
                        Sint Eustatius, onderscheidenlijk Saba.
                     </text:p>
      <text:p text:style-name="lid"><text:span text:style-name="lidnr">B<text:tab/></text:span></text:p>
      <text:p text:style-name="wat">In artikel 3, onderdeel d, wordt «Burgerlijk Wetboek» vervangen door: Burgerlijk Wetboek BES.</text:p>
      <text:p text:style-name="lid"><text:span text:style-name="lidnr">C<text:tab/></text:span></text:p>
      <text:p text:style-name="wat">In artikel 4 wordt «Burgerlijk Wetboek» vervangen door: Burgerlijk Wetboek BES.</text:p>
      <text:p text:style-name="lid"><text:span text:style-name="lidnr">D<text:tab/></text:span></text:p>
      <text:p text:style-name="wat">In artikel 6, eerste lid, wordt «Burgerlijk Wetboek van de Nederlandse Antillen» vervangen door: Burgerlijk Wetboek BES.</text:p>
      <text:p text:style-name="lid"><text:span text:style-name="lidnr">E<text:tab/></text:span></text:p>
      <text:p text:style-name="wat">In artikel 11, tweede lid, wordt «Wetboek van Burgerlijke Rechtsvordering» vervangen door: Wetboek van Burgerlijke Rechtsvordering
                     BES.
                  </text:p>
      <text:p text:style-name="lid"><text:span text:style-name="lidnr">F<text:tab/></text:span></text:p>
      <text:p text:style-name="wat">In artikel 12 wordt «van ten hoogste vijfduizend gulden» vervangen door: van de tweede categorie.</text:p>
      <text:p text:style-name="lid"><text:span text:style-name="lidnr">G<text:tab/></text:span></text:p>
      <text:p text:style-name="wat">Artikel 13 wordt als volgt gewijzigd: </text:p>
      <text:p text:style-name="wat-labeled">1. In het eerste lid wordt «De Curaçaosche Courant» vervangen door: de Staatscourant. 
                     </text:p>
      <text:p text:style-name="wat-labeled">2. In het vierde lid wordt «Bij landsbesluit, houdende algemene maatregelen,» vervangen door: Bij algemene maatregel van bestuur.
                     </text:p>
      <text:p text:style-name="lid"><text:span text:style-name="lidnr">H<text:tab/></text:span></text:p>
      <text:p text:style-name="wat">Artikel 14 vervalt.</text:p>
      <text:p text:style-name="lid"><text:span text:style-name="lidnr">I<text:tab/></text:span></text:p>
      <text:p text:style-name="wat">Artikel 15 komt te luiden:</text:p>
      <text:section text:name="artikel.d6510e58671" text:style-name="wijziging.block">
        <text:h text:outline-level="6" text:style-name="artikel_kop">Artikel 15
                        </text:h>
        <text:p text:style-name="artikel">Deze wet wordt aangehaald als: Monumentenwet BES.</text:p>
      </text:section>
      <text:h text:outline-level="5" text:style-name="wijzig-artikel_kop">Artikel 10.12
               </text:h>
      <text:p text:style-name="wat">(vervallen)</text:p>
      <text:h text:outline-level="5" text:style-name="wijzig-artikel_kop">Artikel 10.13
               </text:h>
      <text:p text:style-name="wat">(vervallen)</text:p>
      <text:h text:outline-level="5" text:style-name="wijzig-artikel_kop">Artikel 10.14
               </text:h>
      <text:p text:style-name="wat">(vervallen)</text:p>
      <text:h text:outline-level="5" text:style-name="wijzig-artikel_kop">Artikel 10.15
               </text:h>
      <text:p text:style-name="wat">(vervallen)</text:p>
      <text:h text:outline-level="5" text:style-name="wijzig-artikel_kop">Artikel 10.16
               </text:h>
      <text:p text:style-name="wat">(vervallen)</text:p>
      <text:h text:outline-level="3" text:style-name="hoofdstuk_kop">HOOFDSTUK 11. MINISTER VAN SOCIALE ZAKEN EN WERKGELEGENHEID
            </text:h>
      <text:h text:outline-level="4" text:style-name="paragraaf_kop">§ 1 Aanpassingen van Nederlandse wetgeving
               </text:h>
      <text:h text:outline-level="5" text:style-name="wijzig-artikel_kop">Artikel 11.1
               </text:h>
      <text:p text:style-name="wat">De <text:span text:style-name="vet">Algemene Kinderbijslagwet</text:span> wordt als volgt gewijzigd:
               </text:p>
      <text:p text:style-name="lid"><text:span text:style-name="lidnr">A<text:tab/></text:span></text:p>
      <text:p text:style-name="wat">In artikel 3, derde lid, wordt de zinsnede «in de Nederlandse Antillen, Aruba of» vervangen door: in Aruba, Curaçao, Sint
                     Maarten, de openbare lichamen Bonaire, Sint Eustatius en Saba, of.
                  </text:p>
      <text:p text:style-name="lid"><text:span text:style-name="lidnr">B<text:tab/></text:span></text:p>
      <text:p text:style-name="wat">In artikel 7b, vierde lid, onderdeel b, wordt de zinsnede «die in de Nederlandse Antillen of Aruba woont» vervangen door:
                     die in Aruba, Curaçao, Sint Maarten of in de openbare lichamen Bonaire, Sint Eustatius en Saba woont.
                  </text:p>
      <text:h text:outline-level="5" text:style-name="wijzig-artikel_kop">Artikel 11.2
               </text:h>
      <text:p text:style-name="wat">De <text:span text:style-name="vet">Algemene nabestaandenwet</text:span> wordt als volgt gewijzigd:
               </text:p>
      <text:p text:style-name="lid"><text:span text:style-name="lidnr">A<text:tab/></text:span></text:p>
      <text:p text:style-name="wat">In artikel 7, derde lid, wordt de zinsnede «in de Nederlandse Antillen, Aruba of» vervangen door: in Aruba, Curaçao, Sint
                     Maarten, de openbare lichamen Bonaire, Sint Eustatius en Saba, of.
                  </text:p>
      <text:p text:style-name="lid"><text:span text:style-name="lidnr">B<text:tab/></text:span></text:p>
      <text:p text:style-name="wat">In artikel 13, vierde lid, wordt de zinsnede «een overeenkomstige regeling van de Nederlandse Antillen, van Aruba» vervangen
                     door: een overeenkomstige regeling van Aruba, Curaçao, Sint Maarten, de openbare lichamen Bonaire, Sint Eustatius en Saba.
                  </text:p>
      <text:p text:style-name="lid"><text:span text:style-name="lidnr">C<text:tab/></text:span></text:p>
      <text:p text:style-name="wat">In artikel 20 wordt de zinsnede «de wetgeving van de Nederlandse Antillen, van Aruba» vervangen door: de wetgeving van Aruba,
                     Curaçao, Sint Maarten, de wetgeving van Nederland ten behoeve van de openbare lichamen Bonaire, Sint Eustatius en Saba.
                  </text:p>
      <text:p text:style-name="lid"><text:span text:style-name="lidnr">D<text:tab/></text:span></text:p>
      <text:p text:style-name="wat">Artikel 71, vierde lid, vervalt.</text:p>
      <text:h text:outline-level="5" text:style-name="wijzig-artikel_kop">Artikel 11.3
               </text:h>
      <text:p text:style-name="wat">De <text:span text:style-name="vet">Algemene Ouderdomswet</text:span> wordt als volgt gewijzigd:
               </text:p>
      <text:p text:style-name="lid"><text:span text:style-name="lidnr">A<text:tab/></text:span></text:p>
      <text:p text:style-name="wat">In artikel 3, derde lid, wordt de zinsnede «in de Nederlandse Antillen, Aruba of» vervangen door: in Aruba, Curaçao, Sint
                     Maarten, de openbare lichamen Bonaire, Sint Eustatius en Saba, of.
                  </text:p>
      <text:p text:style-name="lid"><text:span text:style-name="lidnr">B<text:tab/></text:span></text:p>
      <text:p text:style-name="wat">In de artikelen 8a, vierde lid, onderdeel b, en 9a, derde lid, onderdeel b, wordt de zinsnede «die in de Nederlandse Antillen
                     of Aruba woont» vervangen door: die in Aruba, Curaçao, Sint Maarten of in de openbare lichamen Bonaire, Sint Eustatius en
                     Saba woont.
                  </text:p>
      <text:p text:style-name="lid"><text:span text:style-name="lidnr">C<text:tab/></text:span></text:p>
      <text:p text:style-name="wat">In de artikelen 55, eerste lid, en 58, wordt de zinsnede «in Nederland, de Nederlandse Antillen of Aruba heeft gewoond» vervangen
                     door: in Nederland, Aruba, Curaçao, Sint Maarten of in de openbare lichamen Bonaire, Sint Eustatius en Saba heeft gewoond.
                  </text:p>
      <text:h text:outline-level="5" text:style-name="wijzig-artikel_kop">Artikel 11.4
               </text:h>
      <text:p text:style-name="wat">De <text:span text:style-name="vet">Noodwet Arbeidsvoorziening</text:span> wordt als volgt gewijzigd: 
               </text:p>
      <text:p text:style-name="wat">Artikel 22, eerste lid, van de Noodwet Arbeidsvoorziening wordt de zinsnede «de Nederlandse Antillen of Aruba» vervangen door:
                     Aruba, Curaçao, Sint Maarten of in de openbare lichamen Bonaire, Sint Eustatius en Saba.
                  </text:p>
      <text:h text:outline-level="5" text:style-name="wijzig-artikel_kop">Artikel 11.5
               </text:h>
      <text:p text:style-name="wat">De <text:span text:style-name="vet">Werkloosheidswet</text:span> wordt als volgt gewijzigd: 
               </text:p>
      <text:p text:style-name="wat">In artikel 3, vijfde lid, onderdeel b, van de Werkloosheidswet wordt de zinsnede «op wie een regeling van toepassing is inzake
                     verzekering tegen geldelijke gevolgen van werkloosheid van de Nederlandse Antillen, van Aruba» vervangen door: op wie een
                     regeling van toepassing is inzake verzekering tegen geldelijke gevolgen van werkloosheid van Aruba, Curaçao, Sint Maarten
                     of een vergelijkbare regeling ten behoeve van de openbare lichamen Bonaire, Sint Eustatius en Saba.
                  </text:p>
      <text:h text:outline-level="5" text:style-name="wijzig-artikel_kop">Artikel 11.6
               </text:h>
      <text:p text:style-name="wat">De <text:span text:style-name="vet">Wet arbeidsongeschiktheidsverzekering zelfstandigen</text:span> wordt als volgt gewijzigd:
               </text:p>
      <text:p text:style-name="lid"><text:span text:style-name="lidnr">A<text:tab/></text:span></text:p>
      <text:p text:style-name="wat">In artikel 7a, vijfde lid, onderdeel b, wordt de zinsnede «die in de Nederlandse Antillen of Aruba woont» vervangen door:
                     die in Aruba, Curaçao, Sint Maarten of in de openbare lichamen Bonaire, Sint Eustatius en Saba woont.
                  </text:p>
      <text:p text:style-name="lid"><text:span text:style-name="lidnr">B<text:tab/></text:span></text:p>
      <text:p text:style-name="wat">In artikel 59a, zevende lid, wordt de zinsnede «uitkering op grond van de sociale wetgeving van de Nederlandse Antillen, Aruba»
                     vervangen door: uitkering op grond van de sociale wetgeving van Aruba, Curaçao, Sint Maarten, een vergelijkbare regeling ten
                     behoeve van de openbare lichamen Bonaire, Sint Eustatius en Saba.
                  </text:p>
      <text:h text:outline-level="5" text:style-name="wijzig-artikel_kop">Artikel 11.7
               </text:h>
      <text:p text:style-name="wat">De <text:span text:style-name="vet">Wet arbeidsongeschiktheidsvoorziening jonggehandicapten</text:span> wordt als volgt gewijzigd:
               </text:p>
      <text:p text:style-name="lid"><text:span text:style-name="lidnr">A<text:tab/></text:span></text:p>
      <text:p text:style-name="wat">In artikel 4, tweede lid, wordt de zinsnede «in de Nederlandse Antillen, Aruba» vervangen door: in Aruba, Curaçao, Sint Maarten,
                     in de openbare lichamen Bonaire, Sint Eustatius en Saba.
                  </text:p>
      <text:p text:style-name="lid"><text:span text:style-name="lidnr">B<text:tab/></text:span></text:p>
      <text:p text:style-name="wat">In artikel 51, tiende lid, wordt de zinsnede «arbeidsongeschiktheidsuitkering op grond van de sociale wetgeving van de Nederlandse
                     Antillen, Aruba» vervangen door: arbeidsongeschiktheidsuitkering op grond van de sociale wetgeving van Aruba, Curaçao, Sint
                     Maarten, een vergelijkbare regeling van Nederland ten behoeve van de openbare lichamen Bonaire, Sint Eustatius en Saba.
                  </text:p>
      <text:h text:outline-level="5" text:style-name="wijzig-artikel_kop">Artikel 11.8
               </text:h>
      <text:p text:style-name="wat">De <text:span text:style-name="vet">Wet inkomensvoorziening oudere en gedeeltelijk arbeidsongeschikte gewezen zelfstandigen</text:span> wordt als volgt gewijzigd: 
               </text:p>
      <text:p text:style-name="wat">Artikel 48, eerste lid, onderdeel g, van de Wet inkomensvoorziening oudere en gedeeltelijk arbeidsongeschikte gewezen zelfstandigen
                     wordt vervangen door:
                  </text:p>
      <text:section text:name="artikeltekst.d6510e58963" text:style-name="wijziging.block">
        <text:list text:style-name="list-style-523">
          <text:list-item text:start-value="7">
            <text:p text:style-name="list.single">bestuursorganen van Aruba, Curaçao, en Sint Maarten voor de vervulling van een taak van zwaarwegend algemeen belang;.
                           </text:p>
          </text:list-item>
        </text:list>
      </text:section>
      <text:h text:outline-level="5" text:style-name="wijzig-artikel_kop">Artikel 11.9
               </text:h>
      <text:p text:style-name="wat">De <text:span text:style-name="vet">Wet inkomensvoorziening oudere en gedeeltelijk arbeidsongeschikte werkloze werknemers</text:span> wordt als volgt gewijzigd: 
               </text:p>
      <text:p text:style-name="wat">In artikel 48, eerste lid, onderdeel g, van de Wet inkomensvoorziening oudere en gedeeltelijk arbeidsongeschikte werkloze
                     werknemers, wordt de zinsnede «de Nederlandse Antillen en Aruba» vervangen door: Aruba, Curaçao, en Sint Maarten.
                  </text:p>
      <text:h text:outline-level="5" text:style-name="wijzig-artikel_kop">Artikel 11.10
               </text:h>
      <text:p text:style-name="wat">De <text:span text:style-name="vet">Wet op de arbeidsongeschiktheidsverzekering</text:span> wordt als volgt gewijzigd:
               </text:p>
      <text:p text:style-name="lid"><text:span text:style-name="lidnr">A<text:tab/></text:span></text:p>
      <text:p text:style-name="wat">In artikel 3, vijfde lid, onderdeel b, van de Wet op de arbeidsongeschiktheidsverzekering wordt de zinsnede «op wie een regeling
                     van toepassing is inzake verzekering tegen geldelijke gevolgen van langdurige arbeidsongeschiktheid van de Nederlandse Antillen,
                     van Aruba» vervangen door: op wie een regeling van toepassing is inzake verzekering tegen geldelijke gevolgen van langdurige
                     arbeidsongeschiktheid van Aruba, Curaçao, Sint Maarten of de sociale wetgeving van Nederland ten behoeve van de openbare lichamen
                     Bonaire, Sint Eustatius en Saba.
                  </text:p>
      <text:p text:style-name="lid"><text:span text:style-name="lidnr">B<text:tab/></text:span></text:p>
      <text:p text:style-name="wat">In artikel 20, vijfde lid, onderdeel b, wordt de zinsnede «die in de Nederlandse Antillen of Aruba woont» vervangen door:
                     die in Aruba, Curaçao, Sint Maarten of in de openbare lichamen Bonaire, Sint Eustatius en Saba woont.
                  </text:p>
      <text:p text:style-name="lid"><text:span text:style-name="lidnr">C<text:tab/></text:span></text:p>
      <text:p text:style-name="wat">In artikel 65, tweede lid, wordt de zinsnede «uitkering op grond van de sociale wetgeving van de Nederlandse Antillen, Aruba
                     « vervangen door: uitkering op grond van de sociale wetgeving van Aruba, Curaçao, Sint Maarten, de sociale wetgeving van Nederland
                     ten behoeve van de openbare lichamen Bonaire, Sint Eustatius en Saba.
                  </text:p>
      <text:h text:outline-level="5" text:style-name="wijzig-artikel_kop">Artikel 11.11
               </text:h>
      <text:p text:style-name="wat">De <text:span text:style-name="vet">Wet werk en bijstand</text:span> wordt als volgt gewijzigd: 
               </text:p>
      <text:p text:style-name="wat">In artikel 67, eerste lid, onderdeel g, van de Wet werk en bijstand wordt de zinsnede «de Nederlandse Antillen en Aruba» vervangen
                     door: Aruba, Curaçao, en Sint Maarten.
                  </text:p>
      <text:h text:outline-level="5" text:style-name="wijzig-artikel_kop">Artikel 11.12
               </text:h>
      <text:p text:style-name="wat">De <text:span text:style-name="vet">Wet werk en inkomen kunstenaars</text:span> wordt als volgt gewijzigd: 
               </text:p>
      <text:p text:style-name="wat">In artikel 43, eerste lid, onderdeel g, van de Wet werk en inkomen kunstenaars wordt de zinsnede «de Nederlandse Antillen
                     en Aruba» vervangen door: Aruba, Curaçao, en Sint Maarten.
                  </text:p>
      <text:h text:outline-level="5" text:style-name="wijzig-artikel_kop">Artikel 11.13
               </text:h>
      <text:p text:style-name="wat">De <text:span text:style-name="vet">Wet werk en inkomen naar arbeidsvermogen</text:span> wordt als volgt gewijzigd:
               </text:p>
      <text:p text:style-name="lid"><text:span text:style-name="lidnr">A<text:tab/></text:span></text:p>
      <text:p text:style-name="wat">In artikel 45, derde lid, onderdeel b, wordt de zinsnede «die in de Nederlandse Antillen of Aruba woont» vervangen door: die
                     in Aruba, Curaçao, Sint Maarten of in de openbare lichamen Bonaire, Sint Eustatius en Saba woont.
                  </text:p>
      <text:p text:style-name="lid"><text:span text:style-name="lidnr">B<text:tab/></text:span></text:p>
      <text:p text:style-name="wat">In artikel 73, tweede lid, wordt de zinsnede «uitkering op grond van de sociale wetgeving van de Nederlandse Antillen, Aruba»
                     vervangen door: uitkering op grond van de sociale wetgeving van Aruba, Curaçao, Sint Maarten, de sociale wetgeving van Nederland
                     ten behoeve van de openbare lichamen Bonaire, Sint Eustatius en Saba.
                  </text:p>
      <text:h text:outline-level="5" text:style-name="wijzig-artikel_kop">Artikel 11.14
               </text:h>
      <text:p text:style-name="wat">De <text:span text:style-name="vet">Ziektewet</text:span> wordt als volgt gewijzigd:
               </text:p>
      <text:p text:style-name="lid"><text:span text:style-name="lidnr">A<text:tab/></text:span></text:p>
      <text:p text:style-name="wat">Artikel 3, vijfde lid, onderdeel b, wordt de zinsnede «verzekering tegen geldelijke gevolgen van arbeidsongeschiktheid van
                     de Nederlandse Antillen, van Aruba» vervangen door: verzekering tegen geldelijke gevolgen van arbeidsongeschiktheid van Aruba,
                     Curaçao, Sint Maarten, de sociale wetgeving van Nederland ten behoeve van de openbare lichamen Bonaire, Sint Eustatius en
                     Saba.»
                  </text:p>
      <text:p text:style-name="lid"><text:span text:style-name="lidnr">B<text:tab/></text:span></text:p>
      <text:p text:style-name="wat">In artikel 19a, vierde lid, onderdeel b, wordt de zinsnede «die in de Nederlandse Antillen of Aruba woont» vervangen door:
                     die in Aruba, Curaçao, Sint Maarten of in de openbare lichamen Bonaire, Sint Eustatius en Saba woont.
                  </text:p>
      <text:h text:outline-level="4" text:style-name="paragraaf_kop">§ 2 Aanpassingen van wetgeving van Nederlands-Antilliaanse oorsprong
               </text:h>
      <text:h text:outline-level="5" text:style-name="wijzig-artikel_kop">Artikel 11.15
               </text:h>
      <text:p text:style-name="wat">De <text:span text:style-name="vet">Arbeidsgeschillenwet 1946 BES</text:span> wordt als volgt gewijzigd:
               </text:p>
      <text:p text:style-name="lid"><text:span text:style-name="lidnr">A<text:tab/></text:span></text:p>
      <text:p text:style-name="wat">Artikel 1 komt te luiden:</text:p>
      <text:section text:name="artikel.d6510e59158" text:style-name="wijziging.block">
        <text:h text:outline-level="6" text:style-name="artikel_kop">Artikel 1
                        </text:h>
        <text:list text:style-name="list-style-524">
          <text:list-item text:start-value="1">
            <text:p text:style-name="list.start"> Overeenkomstig het bepaalde bij of krachtens deze wet is er een bemiddelaar tot bevordering van de arbeidsvrede.
                              </text:p>
          </text:list-item>
          <text:list-item text:start-value="2">
            <text:p text:style-name="list.end"> De Rijksvertegenwoordiger benoemt, schorst en ontslaat de bemiddelaar en stelt diens instructie vast.
                              </text:p>
          </text:list-item>
        </text:list>
      </text:section>
      <text:p text:style-name="lid"><text:span text:style-name="lidnr">B<text:tab/></text:span></text:p>
      <text:p text:style-name="wat">In de artikelen 2, aanhef, 7, tweede lid, 7a, tweede lid, 16, vierde lid, 17, eerste lid, 19 en 22 wordt «landsverordening»
                     vervangen door: wet.
                  </text:p>
      <text:p text:style-name="lid"><text:span text:style-name="lidnr">C<text:tab/></text:span></text:p>
      <text:p text:style-name="wat">Artikel 2 wordt als volgt gewijzigd: </text:p>
      <text:p text:style-name="wat-labeled">1. In onderdeel b vervalt de zinsnede «ingevolge artikel 1 van het Reglement op de inrichting en samenstelling van de rechterlijke
                        macht in Curaçao,» . 
                     </text:p>
      <text:p text:style-name="wat-labeled">2. Onder vervanging van de punt aan het slot van onderdeel c door een puntkomma, wordt een onderdeel toegevoegd, luidende:
                     </text:p>
      <text:section text:name="artikeltekst.d6510e59221" text:style-name="wijziging.block">
        <text:p text:style-name="definition.term">d. de Rijksvertegenwoordiger:
                           </text:p>
        <text:p text:style-name="definition.description">de Rijksvertegenwoordiger, bedoeld in Hoofdstuk V, afdeling 1, van de Wet openbare lichamen Bonaire, Sint Eustatius en Saba.</text:p>
      </text:section>
      <text:p text:style-name="lid"><text:span text:style-name="lidnr">D<text:tab/></text:span></text:p>
      <text:p text:style-name="wat">In de artikelen 2, onder c, 3, vierde lid, 3a, 3b, tweede lid, en 7a, eerste lid, wordt «de Landsregering» telkens vervangen
                     door: Onze Minister van Sociale Zaken en Werkgelegenheid.
                  </text:p>
      <text:p text:style-name="lid"><text:span text:style-name="lidnr">E<text:tab/></text:span></text:p>
      <text:p text:style-name="wat">Artikel 3, eerste lid, wordt als volgt gewijzigd: </text:p>
      <text:p text:style-name="wat-labeled">1. De zinsnede «het eilandgebied Aruba, Bonaire, Curaçao of de Bovenwindse Eilanden» wordt vervangen door: het openbaar lichaam
                        Bonaire, Sint Eustatius of Saba. 
                     </text:p>
      <text:p text:style-name="wat-labeled">2. De zinsnede «, aangewezen voor het betreffende eilandgebied,» vervalt.
                     </text:p>
      <text:p text:style-name="lid"><text:span text:style-name="lidnr">F<text:tab/></text:span></text:p>
      <text:p text:style-name="wat">In de artikelen 3, eerste, derde en vierde lid, 3b, eerste lid, 4, eerste, vierde en vijfde lid, 4a, 5, eerste lid, aanhef,
                     en tweede lid, 6, 7a, eerste en tweede lid, 8, derde en vierde lid, 12, derde lid, 14, 14a, eerste, tweede en derde lid, en
                     14b, eerste, tweede en derde lid, wordt:
                  </text:p>
      <text:list text:style-name="list-style-525">
        <text:list-item text:start-value="1">
          <text:p text:style-name="list.start">«de landsbemiddelaar» telkens vervangen door: de bemiddelaar;
                           </text:p>
        </text:list-item>
        <text:list-item text:start-value="2">
          <text:p text:style-name="list.end">«De landsbemiddelaar» telkens vervangen door: De bemiddelaar.
                           </text:p>
        </text:list-item>
      </text:list>
      <text:p text:style-name="lid"><text:span text:style-name="lidnr">G<text:tab/></text:span></text:p>
      <text:p text:style-name="wat">In het opschrift van paragraaf 1, en in de artikelen 3, tweede lid, 7, eerste en tweede lid, 8, eerste lid, 12, eerste, tweede
                     en vierde lid, en 13 wordt «den landsbemiddelaar» vervangen door: de bemiddelaar.
                  </text:p>
      <text:p text:style-name="lid"><text:span text:style-name="lidnr">H<text:tab/></text:span></text:p>
      <text:p text:style-name="wat">In de artikelen 3, derde lid, en 4, eerste lid, wordt «binnen het gebied der Nederlandse Antillen» vervangen door: op Bonaire,
                     Sint Eustatius of Saba.
                  </text:p>
      <text:p text:style-name="lid"><text:span text:style-name="lidnr">I<text:tab/></text:span></text:p>
      <text:p text:style-name="wat">In de artikelen 3a en 3b, tweede lid, wordt «bij landsbesluit» vervangen door: bij algemene maatregel van bestuur.</text:p>
      <text:p text:style-name="lid"><text:span text:style-name="lidnr">J<text:tab/></text:span></text:p>
      <text:p text:style-name="wat">In artikel 3a wordt «de artikelen 1615p en 1615q van het Burgerlijk Wetboek van de Nederlandse Antillen» vervangen door: de
                     artikelen 1615p en 1615q van het Burgerlijk Wetboek BES.
                  </text:p>
      <text:p text:style-name="lid"><text:span text:style-name="lidnr">K<text:tab/></text:span></text:p>
      <text:p text:style-name="wat">In artikel 3b, eerste lid, wordt «uitgevaardigd landsbesluit houdende algemene maatregelen» vervangen door «uitgevaardigde
                     algemene maatregel van bestuur» en wordt «dat landsbesluit houdende algemene maatregelen» vervangen door: die algemene maatregel
                     van bestuur.
                  </text:p>
      <text:p text:style-name="lid"><text:span text:style-name="lidnr">L<text:tab/></text:span></text:p>
      <text:p text:style-name="wat">In de artikelen 7, eerste lid, 8, eerste lid, en 15 wordt:</text:p>
      <text:p text:style-name="wat-labeled">1. «de Gouverneur» telkens vervangen door: de Rijksvertegenwoordiger.
                     </text:p>
      <text:p text:style-name="wat-labeled">2. «De Gouverneur» telkens vervangen door: De Rijksvertegenwoordiger.
                     </text:p>
      <text:p text:style-name="lid"><text:span text:style-name="lidnr">M<text:tab/></text:span></text:p>
      <text:p text:style-name="wat">In artikel 7, eerste lid, en artikel 7a, eerste lid, worden «buitengewonen landsbemiddelaar» en «buitengewone landsbemiddelaar»
                     vervangen door: buitengewone bemiddelaar.
                  </text:p>
      <text:p text:style-name="lid"><text:span text:style-name="lidnr">N<text:tab/></text:span></text:p>
      <text:p text:style-name="wat">In de artikelen 7, tweede lid, 7a, eerste lid, en 15 wordt «buitengewone landsbemiddelaars» vervangen door: buitengewone bemiddelaars.</text:p>
      <text:p text:style-name="lid"><text:span text:style-name="lidnr">O<text:tab/></text:span></text:p>
      <text:p text:style-name="wat">In artikel 7a, tweede lid, wordt «ten aanzien van krachtens het vorige lid genoemde buitengewone landsbemiddelaar(s)» vervangen
                     door: ten aanzien van een of meer krachtens het vorige lid benoemde buitengewone bemiddelaars.
                  </text:p>
      <text:p text:style-name="lid"><text:span text:style-name="lidnr">P<text:tab/></text:span></text:p>
      <text:p text:style-name="wat">In de artikelen 8, eerste en vierde lid, 9, derde lid, en 15 wordt «den Gouverneur» telkens vervangen door: de Rijksvertegenwoordiger.</text:p>
      <text:p text:style-name="lid"><text:span text:style-name="lidnr">Q<text:tab/></text:span></text:p>
      <text:p text:style-name="wat">In artikel 15 wordt «De landsbemiddelaars» vervangen door: De bemiddelaars.</text:p>
      <text:p text:style-name="lid"><text:span text:style-name="lidnr">R<text:tab/></text:span></text:p>
      <text:p text:style-name="wat">Artikel 16 wordt als volgt gewijzigd: </text:p>
      <text:p text:style-name="wat-labeled">1. In het eerste lid wordt «ten hoogste honderd gulden» vervangen door: de eerste categorie. 
                     </text:p>
      <text:p text:style-name="wat-labeled">2. In het derde lid wordt «ten hoogste zeshonderd gulden» vervangen door: de eerste categorie.
                     </text:p>
      <text:p text:style-name="lid"><text:span text:style-name="lidnr">S<text:tab/></text:span></text:p>
      <text:p text:style-name="wat">Artikel 17 wordt als volgt gewijzigd: </text:p>
      <text:p text:style-name="wat-labeled">1. In het eerste lid wordt:
                     </text:p>
      <text:list text:style-name="list-style-526">
        <text:list-item text:start-value="1">
          <text:p text:style-name="list.start">De zinsnede «den landsbemiddelaars» vervangen door: de bemiddelaar.
                           </text:p>
        </text:list-item>
        <text:list-item text:start-value="2">
          <text:p text:style-name="list.end">De zinsnede «den buitengewoon landsbemiddelaars» vervangen door: de buitengewone bemiddelaars. 
                           </text:p>
        </text:list-item>
      </text:list>
      <text:p text:style-name="wat-labeled">2. In het tweede lid wordt «ten hoogste drie honderd gulden» vervangen door: de eerste categorie.
                     </text:p>
      <text:p text:style-name="lid"><text:span text:style-name="lidnr">T<text:tab/></text:span></text:p>
      <text:p text:style-name="wat">Artikel 21 komt te luiden:</text:p>
      <text:section text:name="artikel.d6510e59518" text:style-name="wijziging.block">
        <text:h text:outline-level="6" text:style-name="artikel_kop">Artikel 21
                        </text:h>
        <text:p text:style-name="artikel">Bij ministeriële regeling kunnen nadere regels worden gesteld omtrent de uitvoering van deze wet.</text:p>
      </text:section>
      <text:p text:style-name="lid"><text:span text:style-name="lidnr">U<text:tab/></text:span></text:p>
      <text:p text:style-name="wat">Artikel 23 komt te luiden:</text:p>
      <text:section text:name="artikel.d6510e59542" text:style-name="wijziging.block">
        <text:h text:outline-level="6" text:style-name="artikel_kop">Artikel 23
                        </text:h>
        <text:p text:style-name="artikel">Deze wet wordt aangehaald als: Arbeidsgeschillenwet 1946 BES.</text:p>
      </text:section>
      <text:p text:style-name="lid"><text:span text:style-name="lidnr">V<text:tab/></text:span></text:p>
      <text:p text:style-name="wat">Artikel 24 vervalt.</text:p>
      <text:h text:outline-level="5" text:style-name="wijzig-artikel_kop">Artikel 11.16
               </text:h>
      <text:p text:style-name="wat">De <text:span text:style-name="vet">Arbeidsveiligheidswet BES</text:span> wordt als volgt gewijzigd:
               </text:p>
      <text:p text:style-name="lid"><text:span text:style-name="lidnr">A<text:tab/></text:span></text:p>
      <text:p text:style-name="wat">Artikel 1 wordt als volgt gewijzigd: </text:p>
      <text:p text:style-name="wat-labeled">1. In het eerste lid, aanhef, wordt «Deze landsverordening verstaat onder» vervangen door: In deze wet en de daarop berustende
                        bepalingen wordt verstaan onder. 
                     </text:p>
      <text:p text:style-name="wat-labeled">2. In het tweede lid, aanhef, wordt «deze landsverordening» vervangen door: deze wet en de daarop berustende bepalingen. 
                     </text:p>
      <text:p text:style-name="wat-labeled">3. In het tweede lid, sub d en e, vervalt de zinsnede «met volledige rechtsbevoegdheid».
                     </text:p>
      <text:p text:style-name="lid"><text:span text:style-name="lidnr">B<text:tab/></text:span></text:p>
      <text:p text:style-name="wat">Artikel 2 wordt als volgt gewijzigd: </text:p>
      <text:p text:style-name="wat-labeled">1. In het eerste lid wordt «bij eilandsbesluit houdende algemene maatregelen,» vervangen door: bij of krachtens algemene maatregel
                        van bestuur. 
                     </text:p>
      <text:p text:style-name="wat-labeled">2. In het tweede en derde lid wordt «Het Bestuurscollege» vervangen door: Onze Minister van Sociale Zaken en Werkgelegenheid.
                        
                     </text:p>
      <text:p text:style-name="wat-labeled">3. In het derde lid wordt «landsverordening» vervangen door: wet. 
                     </text:p>
      <text:p text:style-name="wat-labeled">4. Het vijfde lid komt te luiden:
                     </text:p>
      <text:section text:name="artikeltekst.d6510e59649" text:style-name="wijziging.block">
        <text:list text:style-name="list-style-527">
          <text:list-item text:start-value="5">
            <text:p text:style-name="list.single"> Het besluit van Onze Minister van Sociale Zaken en Werkgelegenheid, houdende aanwijzing van de ambtenaar, bedoeld in het
                                 tweede en derde lid, wordt in de Staatscourant bekend gemaakt. 
                              </text:p>
          </text:list-item>
        </text:list>
      </text:section>
      <text:p text:style-name="wat-labeled">5. In het zevende lid wordt «zullen bij besluit van het Bestuurscollege» vervangen door: kunnen bij ministeriële regeling. 
                     </text:p>
      <text:p text:style-name="wat-labeled">6. Na het tiende lid wordt een lid toegevoegd luidende:
                     </text:p>
      <text:section text:name="artikeltekst.d6510e59679" text:style-name="wijziging.block">
        <text:list text:style-name="list-style-528">
          <text:list-item text:start-value="11">
            <text:p text:style-name="list.single"> Een beschikking krachtens deze wet van de ambtenaar, bedoeld in het vijfde lid, wordt gegeven namens Onze Minister van Sociale
                                 Zaken en Werkgelegenheid.
                              </text:p>
          </text:list-item>
        </text:list>
      </text:section>
      <text:p text:style-name="lid"><text:span text:style-name="lidnr">C<text:tab/></text:span></text:p>
      <text:p text:style-name="wat">In artikel 3 wordt «landsverordening» telkens vervangen door: wet.</text:p>
      <text:p text:style-name="lid"><text:span text:style-name="lidnr">D<text:tab/></text:span></text:p>
      <text:p text:style-name="wat">In artikel 4, eerste lid, aanhef, wordt «bij eilandsbesluit, houdende algemene maatregelen,» vervangen door: bij of krachtens
                     algemene maatregel van bestuur.
                  </text:p>
      <text:p text:style-name="lid"><text:span text:style-name="lidnr">E<text:tab/></text:span></text:p>
      <text:p text:style-name="wat">Artikel 4b wordt als volgt gewijzigd: </text:p>
      <text:p text:style-name="wat-labeled">1. In de eerste volzin wordt «bij eilandsbesluit houdende algemene maatregelen» vervangen door: bij of krachtens algemene maatregel
                        van bestuur. 
                     </text:p>
      <text:p text:style-name="wat-labeled">2. In de tweede volzin wordt «Bij eilandsbesluit houdende algemene maatregelen» vervangen door «Bij of krachtens algemene maatregel
                        van bestuur « en «bij dat eilandsbesluit» vervangen door «bij of krachtens die algemene maatregel van bestuur».
                     </text:p>
      <text:p text:style-name="lid"><text:span text:style-name="lidnr">F<text:tab/></text:span></text:p>
      <text:p text:style-name="wat">Artikel 5, wordt als volgt gewijzigd: </text:p>
      <text:p text:style-name="wat-labeled">1. In het eerste lid wordt «geldboete van ten hoogste duizend gulden» vervangen door «geldboete van de eerste categorie»en wordt
                        «landsverordening» telkens vervangen door «wet»
                     </text:p>
      <text:p text:style-name="wat-labeled">2. In het tweede lid wordt «geldboete van ten hoogste tweeduizend gulden» vervangen door: geldboete van de tweede categorie.
                     </text:p>
      <text:p text:style-name="lid"><text:span text:style-name="lidnr">G<text:tab/></text:span></text:p>
      <text:p text:style-name="wat">In artikel 6 wordt na «Wetboek van Strafvordering» ingevoegd «BES» en wordt «het Bestuurscollege» vervangen door: Onze Minister
                     van Justitie.
                  </text:p>
      <text:p text:style-name="lid"><text:span text:style-name="lidnr">H<text:tab/></text:span></text:p>
      <text:p text:style-name="wat">Artikel 7 wordt als volgt gewijzigd: </text:p>
      <text:p text:style-name="wat-labeled">1. In het eerste lid wordt «met de bepalingen van deze of van andere landsverordeningen» vervangen door: met deze wet, met andere
                        wetten of met de daarop berustende bepalingen. 
                     </text:p>
      <text:p text:style-name="wat-labeled">2. In het tweede lid wordt « geldboete van ten hoogste zeshonderd gulden» vervangen door: geldboete van de eerste categorie.
                        
                     </text:p>
      <text:p text:style-name="wat-labeled">3. In het derde lid wordt «geldboete van ten hoogste driehonderd gulden» vervangen door: geldboete van de eerste categorie.
                     </text:p>
      <text:p text:style-name="lid"><text:span text:style-name="lidnr">I<text:tab/></text:span></text:p>
      <text:p text:style-name="wat">Artikel 8, eerste lid, komt te luiden:</text:p>
      <text:section text:name="artikeltekst.d6510e59824" text:style-name="wijziging.block">
        <text:list text:style-name="list-style-529">
          <text:list-item text:start-value="1">
            <text:p text:style-name="list.single"> Deze wet wordt aangehaald als: Arbeidsveiligheidswet BES.
                              </text:p>
          </text:list-item>
        </text:list>
      </text:section>
      <text:h text:outline-level="5" text:style-name="wijzig-artikel_kop">Artikel 11.17
               </text:h>
      <text:p text:style-name="wat">De <text:span text:style-name="vet">Arbeidswet 2000 BES</text:span> wordt als volgt gewijzigd:
               </text:p>
      <text:p text:style-name="lid"><text:span text:style-name="lidnr">A<text:tab/></text:span></text:p>
      <text:p text:style-name="wat">In de artikelen 1, eerste lid, en tweede lid, aanhef, 2, eerste lid, aanhef en onder b, en tweede lid, aanhef, onder f, en
                     onder h, 3, eerste en tweede lid, 4, 5, 6, 7, 11, eerste lid, 14, vijfde en zesde lid, 23, eerste lid, aanhef, 26, tweede
                     lid, 33, eerste lid, 35, 36, tweede lid, en 42 wordt «landsverordening» telkens vervangen door: wet.
                  </text:p>
      <text:p text:style-name="lid"><text:span text:style-name="lidnr">B<text:tab/></text:span></text:p>
      <text:p text:style-name="wat">Artikel 1, tweede lid, wordt als volgt gewijzigd: </text:p>
      <text:p text:style-name="wat-labeled">1. In onderdeel b wordt «Vestigingsregeling voor bedrijven» vervangen door: Vestigingsregeling voor bedrijven BES. 
                     </text:p>
      <text:p text:style-name="wat-labeled">2. In onderdeel i wordt «Stuwadoorslandsverordening 1946» vervangen door: Stuwadoorswet 1946 BES. 
                     </text:p>
      <text:p text:style-name="wat-labeled">3. In onderdeel j wordt «Landsverordening Materieel Ambtenarenrecht» vervangen door «Wet materieel ambtenarenrecht BES» en wordt
                        «de Gouverneur» vervangen door: Onze Minister van Binnenlandse Zaken en Koninkrijksrelaties.
                     </text:p>
      <text:p text:style-name="lid"><text:span text:style-name="lidnr">C<text:tab/></text:span></text:p>
      <text:p text:style-name="wat">Artikel 2, eerste lid, wordt als volgt gewijzigd: </text:p>
      <text:p text:style-name="wat-labeled">1. In de onderdelen a en b wordt «artikel 1613a van het Burgerlijk Wetboek van de Nederlandse Antillen» vervangen door: artikel
                        1613a van het Burgerlijk Wetboek BES. 
                     </text:p>
      <text:p text:style-name="wat-labeled">2. In onderdeel b wordt «Landsverordening op het ter beschikking stellen arbeidskrachten « vervangen door: Wet op het ter beschikking
                        stellen van arbeidskrachten BES. 
                     </text:p>
      <text:p text:style-name="wat-labeled">3. Onderdeel e komt te luiden:
                     </text:p>
      <text:section text:name="artikeltekst.d6510e59926" text:style-name="wijziging.block">
        <text:p text:style-name="definition.term">e. Onze Minister:
                           </text:p>
        <text:p text:style-name="definition.description">Onze Minister van Sociale Zaken en Werkgelegenheid.</text:p>
      </text:section>
      <text:p text:style-name="lid"><text:span text:style-name="lidnr">D<text:tab/></text:span></text:p>
      <text:p text:style-name="wat">In de artikelen 2, tweede lid, onder h, 6, 11, tiende lid, 14, zesde lid, 17, 24, eerste en derde lid, 26, derde en vierde
                     lid, 28, tweede en derde lid, 29, 30, 33, eerste lid, worden «De Directeur» en «de Directeur» vervangen door: Onze Minister.
                  </text:p>
      <text:p text:style-name="lid"><text:span text:style-name="lidnr">E<text:tab/></text:span></text:p>
      <text:p text:style-name="wat">In artikel 3, eerste lid, wordt «Landsverordening Ziekteverzekering» vervangen door: Wet ziekteverzekering BES.</text:p>
      <text:p text:style-name="lid"><text:span text:style-name="lidnr">F<text:tab/></text:span></text:p>
      <text:p text:style-name="wat">In de artikelen 19, tweede lid, aanhef, 21, tweede lid, 23, vierde lid, en 28, vijfde lid, wordt «landsbesluit houdende algemene
                     maatregelen» telkens vervangen door: algemene maatregel van bestuur.
                  </text:p>
      <text:p text:style-name="lid"><text:span text:style-name="lidnr">G<text:tab/></text:span></text:p>
      <text:p text:style-name="wat">Artikel 23 wordt als volgt gewijzigd: </text:p>
      <text:p text:style-name="wat-labeled">1. Het eerste lid, onderdeel b, komt te luiden:
                     </text:p>
      <text:section text:name="artikeltekst.d6510e59992" text:style-name="wijziging.block">
        <text:list text:style-name="list-style-530">
          <text:list-item text:start-value="2">
            <text:p text:style-name="list.single">de datum vallende na de datum van de in de openbare lichamen Bonaire, Sint Eustatius en Saba afzonderlijk gehouden Carnavalsoptocht
                                 voor wat betreft die openbare lichamen;. 
                              </text:p>
          </text:list-item>
        </text:list>
      </text:section>
      <text:p text:style-name="wat-labeled">2. Het eerste lid, onderdeel j, vervalt. 
                     </text:p>
      <text:p text:style-name="wat-labeled">3. Het eerste lid, onderdeel k, komt te luiden:
                     </text:p>
      <text:section text:name="artikeltekst.d6510e60022" text:style-name="wijziging.block">
        <text:list text:style-name="list-style-531">
          <text:list-item text:start-value="11">
            <text:p text:style-name="list.single">de datum 6 september voor het openbaar lichaam Bonaire, de datum 16 november voor het openbaar lichaam Sint Eustatius en de
                                 datum van de eerste vrijdag van december voor het openbaar lichaam Saba. 
                              </text:p>
          </text:list-item>
        </text:list>
      </text:section>
      <text:p text:style-name="wat-labeled">4. In het derde lid wordt «het Bestuurscollege van een eilandgebied» vervangen door «Het bestuurscollege van een openbaar lichaam»
                        en wordt «het eilandgebied» vervangen door «het openbaar lichaam».
                     </text:p>
      <text:p text:style-name="lid"><text:span text:style-name="lidnr">H<text:tab/></text:span></text:p>
      <text:p text:style-name="wat">In artikel 27 wordt «landsbesluit, houdende algemene maatregelen,» vervangen door: algemene maatregel van bestuur .</text:p>
      <text:p text:style-name="lid"><text:span text:style-name="lidnr">I<text:tab/></text:span></text:p>
      <text:p text:style-name="wat">In artikel 29 wordt «in de Nederlandse Antillen» vervangen door: in het openbaar lichaam Bonaire, Sint Eustatius of Saba.</text:p>
      <text:p text:style-name="lid"><text:span text:style-name="lidnr">J<text:tab/></text:span></text:p>
      <text:p text:style-name="wat">Artikel 34 wordt als volgt gewijzigd: </text:p>
      <text:p text:style-name="wat-labeled">1. Het eerste lid komt te luiden:
                     </text:p>
      <text:section text:name="artikeltekst.d6510e60084" text:style-name="wijziging.block">
        <text:list text:style-name="list-style-532">
          <text:list-item text:start-value="1">
            <text:p text:style-name="list.single"> Met het toezicht op de naleving van het bepaalde bij of krachtens deze wet zijn belast de door Onze Minister aangewezen ambtenaren.
                                 
                              </text:p>
          </text:list-item>
        </text:list>
      </text:section>
      <text:p text:style-name="wat-labeled">2. In het tweede lid wordt «Curaçaose Courant» vervangen door: Staatscourant. 
                     </text:p>
      <text:p text:style-name="wat-labeled">3. In het derde lid, eerste zin, wordt «toezichthoudende ambtenaren en personen» vervangen door: toezichthoudende ambtenaren.
                        
                     </text:p>
      <text:p text:style-name="wat-labeled">4. In het vierde lid, aanhef, wordt «aangewezen ambtenaren en personen» vervangen door: aangewezen ambtenaren. 
                     </text:p>
      <text:p text:style-name="wat-labeled">5. In het zesde lid wordt «Wetboek van Strafvordering» vervangen door: Wetboek van Strafvordering BES.
                     </text:p>
      <text:p text:style-name="lid"><text:span text:style-name="lidnr">K<text:tab/></text:span></text:p>
      <text:p text:style-name="wat">Artikel 36 wordt als volgt gewijzigd: </text:p>
      <text:p text:style-name="wat-labeled">1. In het eerste lid wordt «ten hoogste honderdduizend gulden» vervangen door: de vijfde categorie. 
                     </text:p>
      <text:p text:style-name="wat-labeled">2. In het tweede lid, wordt «ten hoogste vijfentwintigduizend gulden» vervangen door: de vierde categorie.
                     </text:p>
      <text:p text:style-name="lid"><text:span text:style-name="lidnr">L<text:tab/></text:span></text:p>
      <text:p text:style-name="wat">De artikelen 37 tot en met 40, 43 en 44 vervallen.</text:p>
      <text:p text:style-name="lid"><text:span text:style-name="lidnr">M<text:tab/></text:span></text:p>
      <text:p text:style-name="wat">Artikel 45 komt te luiden:</text:p>
      <text:section text:name="artikel.d6510e60180" text:style-name="wijziging.block">
        <text:h text:outline-level="6" text:style-name="artikel_kop">Artikel 45
                        </text:h>
        <text:p text:style-name="artikel">Deze wet wordt aangehaald als: Arbeidswet 2000 BES.</text:p>
      </text:section>
      <text:h text:outline-level="5" text:style-name="wijzig-artikel_kop">Artikel 11.18
               </text:h>
      <text:p text:style-name="wat">De <text:span text:style-name="vet">Cessantiawet BES</text:span> wordt als volgt gewijzigd:
               </text:p>
      <text:p text:style-name="lid"><text:span text:style-name="lidnr">A<text:tab/></text:span></text:p>
      <text:p text:style-name="wat">Artikel 1 komt te luiden:</text:p>
      <text:section text:name="artikel.d6510e60214" text:style-name="wijziging.block">
        <text:h text:outline-level="6" text:style-name="artikel_kop">Artikel 1
                        </text:h>
        <text:p text:style-name="artikel">In deze wet en de daarop berustende bepalingen wordt verstaan onder:</text:p>
        <text:p text:style-name="definition.term">a. Onze Minister:
                           </text:p>
        <text:p text:style-name="definition.description">Onze Minister van Sociale Zaken en Werkgelegenheid;</text:p>
        <text:p text:style-name="definition.term">b. werkgever:
                           </text:p>
        <text:p text:style-name="definition.description">de werkgever, bedoeld in artikel 1613a van het Burgerlijk Wetboek BES;</text:p>
        <text:p text:style-name="definition.term">c. werknemer:
                           </text:p>
        <text:p text:style-name="definition.description">de arbeider, bedoeld in artikel 1613a van het Burgerlijk Wetboek BES, met uitzondering van een persoon werkzaam bij een publiekrechtelijk
                                 lichaam en een beambte of leerkracht bij het gesubsidieerd bijzonder onderwijs;
                              </text:p>
        <text:p text:style-name="definition.term">d. cessantia-uitkering:
                           </text:p>
        <text:p text:style-name="definition.description">de eenmalige uitkering, bedoeld in artikel 3, eerste lid;</text:p>
        <text:p text:style-name="definition.term">e. loon:
                           </text:p>
        <text:p text:style-name="definition.description">het loon, bedoeld in de artikelen 6 en 9a van de Wet loonbelasting BES;</text:p>
        <text:p text:style-name="definition.term">f. weekloon:
                           </text:p>
        <text:list text:style-name="list-style-533">
          <text:list-item text:start-value="1">
            <text:p text:style-name="list.start">bij een uurloon: het loon per uur vermenigvuldigd met het aantal werkuren per week van de betrokken werknemer,
                                    </text:p>
          </text:list-item>
          <text:list-item text:start-value="2">
            <text:p text:style-name="list.cont">bij een dagloon: het loon per dag vermenigvuldigd met het aantal werkdagen per week van de betrokken werknemer,
                                    </text:p>
          </text:list-item>
          <text:list-item text:start-value="3">
            <text:p text:style-name="list.end">bij een maandloon: het loon per maand vermenigvuldigd met 12 en gedeeld door 52;
                                    </text:p>
          </text:list-item>
        </text:list>
        <text:p text:style-name="definition.term">g. inspecteur:
                           </text:p>
        <text:p text:style-name="definition.description">de bij regeling van Onze Minister van Financiën als zodanig aangewezen functionaris;</text:p>
        <text:p text:style-name="definition.term">h. ontvanger:
                           </text:p>
        <text:p text:style-name="definition.description">de bij regeling van Onze Minister van Financiën als zodanig aangewezen functionaris.</text:p>
      </text:section>
      <text:p text:style-name="lid"><text:span text:style-name="lidnr">B<text:tab/></text:span></text:p>
      <text:p text:style-name="wat">Artikel 2 komt te luiden:</text:p>
      <text:section text:name="artikel.d6510e60356" text:style-name="wijziging.block">
        <text:h text:outline-level="6" text:style-name="artikel_kop">Artikel 2
                        </text:h>
        <text:list text:style-name="list-style-534">
          <text:list-item text:start-value="1">
            <text:p text:style-name="list.start"> Indien het loon geheel of gedeeltelijk bestaat uit huisvesting, verstrekkingen in natura, onderricht of geldelijke uitkeringen
                                 waarvan de grootte niet bij voorbaat vaststaat, zoals provisie, commissie, tantième, fooien of vergoedingen voor aangenomen
                                 werk, bepalen werkgever en werknemer ter vaststelling van het loon per dag de gemiddelde waarde in het economisch verkeer
                                 daarvan met overeenkomstige toepassing van artikel 6C van de Wet loonbelasting BES.
                              </text:p>
          </text:list-item>
          <text:list-item text:start-value="2">
            <text:p text:style-name="list.end"> Indien sprake is van een uurloon en het aantal werkuren per week niet bij voorbaat vaststaat wordt het loon per dag vastgesteld
                                 aan de hand van het gemiddeld aantal werkuren per week in de periode van dertien weken voorafgaand aan de eerste dag waarop
                                 de werknemer ziek is geworden.
                              </text:p>
          </text:list-item>
        </text:list>
      </text:section>
      <text:p text:style-name="lid"><text:span text:style-name="lidnr">C<text:tab/></text:span></text:p>
      <text:p text:style-name="wat">Artikel 3 wordt als volgt gewijzigd: </text:p>
      <text:p text:style-name="wat-labeled">1. Het eerste lid komt te luiden:
                     </text:p>
      <text:section text:name="artikeltekst.d6510e60400" text:style-name="wijziging.block">
        <text:list text:style-name="list-style-535">
          <text:list-item text:start-value="1">
            <text:p text:style-name="list.start"> De werknemer wiens dienstbetrekking eindigt, anders dan door zijn schuld of door een aan hem toe te rekenen omstandigheid,
                                 wordt door de werkgever een eenmalige uitkering toegekend, gebaseerd op het laatstgenoten loon, waarvan de hoogte als volgt
                                 wordt berekend:
                              </text:p>
            <text:list>
              <text:list-item text:start-value="1">
                <text:p text:style-name="list.start">voor het eerste tot en met het tiende gehele dienstjaar één weekloon per dienstjaar;
                                    </text:p>
              </text:list-item>
              <text:list-item text:start-value="2">
                <text:p text:style-name="list.cont">voor het elfde tot en met het twintigste gehele dienstjaar een en een kwart maal het weekloon per dienstjaar;
                                    </text:p>
              </text:list-item>
              <text:list-item text:start-value="3">
                <text:p text:style-name="list.cont">voor de daarop volgende gehele dienstjaren tweemaal het weekloon per dienstjaar.
                                    </text:p>
              </text:list-item>
            </text:list>
            <text:p text:style-name="list.end">Voor de berekening van gehele dienstjaren geldt een periode van meer dan zes maanden na het eerste dienstjaar als een geheel
                                 dienstjaar. 
                              </text:p>
          </text:list-item>
        </text:list>
      </text:section>
      <text:p text:style-name="wat-labeled">2. In het tweede lid wordt «onderbroken dienstbetrekkingen» vervangen door «onderbroken dienstbetrekking» en wordt «van het
                        Burgerlijk Wetboek van de Nederlandse Antillen» vervangen door: van het Burgerlijk Wetboek BES. 
                     </text:p>
      <text:p text:style-name="wat-labeled">3. In het vierde lid wordt «Het bepalen in het eerste lid» vervangen door: Het eerste lid. 
                     </text:p>
      <text:p text:style-name="wat-labeled">4. In het vijfde lid vervalt «bepaalde in het».
                     </text:p>
      <text:p text:style-name="lid"><text:span text:style-name="lidnr">D<text:tab/></text:span></text:p>
      <text:p text:style-name="wat">Artikel 4 wordt als volgt gewijzigd: </text:p>
      <text:p text:style-name="wat-labeled">1. In het eerste lid, eerste zin, wordt «geschied» vervangen door «geschiedt», wordt «de Bank» telkens vervangen door «Onze
                        Minister» en wordt «ingevolge artikel 8, tweede lid van de Landsverordening Ziekteverzekering (P.B. 1966, no. 15)» vervangen
                        door «op grond van artikel 8, tweede lid, van de Wet ziekteverzekering BES».
                     </text:p>
      <text:p text:style-name="wat-labeled">2. In het eerste lid, tweede zin, wordt «artikel 8, tweede lid» vervangen door «artikel 1, onderdeel h, i, en j», wordt «zijn
                        of zullen» vervangen door «kunnen», wordt «in gehele guldens» vervangen door «in hele dollars» en wordt «naasthogere bedrag»
                        vervangen door «naast hogere bedrag».
                     </text:p>
      <text:p text:style-name="wat-labeled">3. In het tweede lid wordt «De Bank» vervangen door: Onze Minister.
                     </text:p>
      <text:p text:style-name="lid"><text:span text:style-name="lidnr">E<text:tab/></text:span></text:p>
      <text:p text:style-name="wat">Artikel 5 wordt als volgt gewijzigd: </text:p>
      <text:p text:style-name="wat-labeled">1. In het eerste lid wordt «krachtens artikel 4» telkens vervangen door «op grond van artikel 4», wordt «artikellid» vervangen
                        door «lid» en wordt «de Bank» telkens vervangen door «Onze Minister».
                     </text:p>
      <text:p text:style-name="wat-labeled">2. Het tweede lid komt te luiden:
                     </text:p>
      <text:section text:name="artikeltekst.d6510e60529" text:style-name="wijziging.block">
        <text:list text:style-name="list-style-536">
          <text:list-item text:start-value="2">
            <text:p text:style-name="list.start"> Voor de toepassing van het eerste lid wordt onder nagelaten betrekkingen verstaan:
                              </text:p>
            <text:list>
              <text:list-item text:start-value="1">
                <text:p text:style-name="list.start">de langstlevende van de echtgenoten;
                                    </text:p>
              </text:list-item>
              <text:list-item text:start-value="2">
                <text:p text:style-name="list.cont">bij ontstentenis van de persoon, bedoeld in onderdeel a, de kinderen tot wie de overledene in familierechtelijke betrekking
                                       stond die de leeftijd van 21 jaar nog niet hebben bereikt en niet gehuwd zijn of gehuwd geweest zijn;
                                    </text:p>
              </text:list-item>
              <text:list-item text:start-value="3">
                <text:p text:style-name="list.cont">bij ontstentenis van de personen, bedoeld in de onderdelen a en b, degenen voor wie de overledene grotendeels in de kosten
                                       van het bestaan voorzag en met wie hij in gezinsverband leefde, dan wel duurzaam samenwoonde;
                                    </text:p>
              </text:list-item>
              <text:list-item text:start-value="4">
                <text:p text:style-name="list.end">bij ontstentenis van de personen, bedoeld in de onderdelen a, b en c, degenen, die de kosten van de laatste ziekte en van
                                       de begrafenis van de overledene hebben betaald, met dien verstande dat hun recht op de cessantia-uitkering reikt tot het bedrag
                                       van die kosten.
                                    </text:p>
              </text:list-item>
            </text:list>
          </text:list-item>
        </text:list>
      </text:section>
      <text:p text:style-name="wat-labeled">3. Onder vernummering van het derde en vierde lid tot het vierde en vijfde lid, wordt een lid ingevoegd, luidende:
                     </text:p>
      <text:section text:name="artikeltekst.d6510e60586" text:style-name="wijziging.block">
        <text:list text:style-name="list-style-537">
          <text:list-item text:start-value="3">
            <text:p text:style-name="list.start"> Onder de kinderen, bedoeld in het tweede lid, onderdeel b, wordt mede verstaan kinderen tot wie de overledene in familierechtelijke
                                 betrekking stond en die de leeftijd van 25 jaar nog niet hebben bereikt, indien:
                              </text:p>
            <text:list>
              <text:list-item text:start-value="1">
                <text:p text:style-name="list.start">hun tijd, behoudens in geval van ziekte of vakantie, geheel of grotendeels in beslag wordt genomen door of in verband met
                                       het volgen van onderwijs of van beroepsopleiding;
                                    </text:p>
              </text:list-item>
              <text:list-item text:start-value="2">
                <text:p text:style-name="list.end">het kind door ziekte of gebreken niet in staat is om met arbeid, die voor zijn krachten is berekend, één derde te verdienen
                                       van hetgeen lichamelijk en geestelijk gezonde kinderen van gelijke leeftijd en van soortgelijke bekwaamheid in staat zijn
                                       met arbeid te verdienen.
                                    </text:p>
              </text:list-item>
            </text:list>
          </text:list-item>
        </text:list>
      </text:section>
      <text:p text:style-name="wat-labeled">4. In het vierde lid (nieuw) wordt «ingevolge het vorige lid» vervangen door: op grond van het tweede lid. 
                     </text:p>
      <text:p text:style-name="wat-labeled">5. Het vijfde lid (nieuw) vervalt.
                     </text:p>
      <text:p text:style-name="lid"><text:span text:style-name="lidnr">F<text:tab/></text:span></text:p>
      <text:p text:style-name="wat">Het opschrift boven artikel 6 komt te luiden: Uitvoering.</text:p>
      <text:p text:style-name="lid"><text:span text:style-name="lidnr">G<text:tab/></text:span></text:p>
      <text:p text:style-name="wat">Artikel 6 vervalt.</text:p>
      <text:p text:style-name="lid"><text:span text:style-name="lidnr">H<text:tab/></text:span></text:p>
      <text:p text:style-name="wat">Artikel 7 komt te luiden:</text:p>
      <text:section text:name="artikel.d6510e60670" text:style-name="wijziging.block">
        <text:h text:outline-level="6" text:style-name="artikel_kop">Artikel 7
                        </text:h>
        <text:list text:style-name="list-style-538">
          <text:list-item text:start-value="1">
            <text:p text:style-name="list.start"> Ter zake van de kosten verbonden aan deze wet is aan Onze Minister een premie verschuldigd, die gezamenlijk wordt geheven
                                 met de zorgverzekeringspremie.
                              </text:p>
          </text:list-item>
          <text:list-item text:start-value="2">
            <text:p text:style-name="list.cont"> De premie, bedoeld in het eerste lid, wordt geïnd met overeenkomstige toepassing van de hoofdstukken III en VI van de Wet
                                 loonbelasting BES met dien verstande dat in plaats van «inhoudingsplichtige» telkens wordt gelezen «werkgever».
                              </text:p>
          </text:list-item>
          <text:list-item text:start-value="3">
            <text:p text:style-name="list.cont"> De premie voor de werknemer wordt geheven naar een percentage van het loon van de werknemer.
                              </text:p>
          </text:list-item>
          <text:list-item text:start-value="4">
            <text:p text:style-name="list.cont"> Het premiepercentage, bedoeld in het derde lid, wordt met ingang van elk kalenderjaar voor de periode van één jaar vastgesteld
                                 bij ministeriële regeling in overeenstemming met Onze Minister van Financiën.
                              </text:p>
          </text:list-item>
          <text:list-item text:start-value="5">
            <text:p text:style-name="list.cont"> De premie is verschuldigd door de werkgever.
                              </text:p>
          </text:list-item>
          <text:list-item text:start-value="6">
            <text:p text:style-name="list.cont"> De premie wordt door de inspecteur geheven door middel van afdracht op aangifte.
                              </text:p>
          </text:list-item>
          <text:list-item text:start-value="7">
            <text:p text:style-name="list.cont"> De premie wordt gestort op een rekening, beheerd door Onze Minister.
                              </text:p>
          </text:list-item>
          <text:list-item text:start-value="8">
            <text:p text:style-name="list.end"> Ten laste van de rekening, bedoeld in het zevende lid, komen de door Onze Minister verstrekte uitkeringen en alle kosten
                                 verbonden aan de uitvoering van deze wet.
                              </text:p>
          </text:list-item>
        </text:list>
      </text:section>
      <text:p text:style-name="lid"><text:span text:style-name="lidnr">I<text:tab/></text:span></text:p>
      <text:p text:style-name="wat">Na artikel 7 wordt een artikel ingevoegd, luidende:</text:p>
      <text:section text:name="artikel.d6510e60758" text:style-name="wijziging.block">
        <text:h text:outline-level="6" text:style-name="artikel_kop">Artikel 7a
                        </text:h>
        <text:p text:style-name="artikel">Voor zover op grond van deze wet niet anders is bepaald is ten aanzien van de premieheffing op grond van artikel 8 en de invordering
                           daarvan hoofdstuk VIII van de Belastingwet BES van overeenkomstige toepassing.
                        </text:p>
      </text:section>
      <text:p text:style-name="lid"><text:span text:style-name="lidnr">J<text:tab/></text:span></text:p>
      <text:p text:style-name="wat">Artikel 8 komt te luiden:</text:p>
      <text:section text:name="artikel.d6510e60781" text:style-name="wijziging.block">
        <text:h text:outline-level="6" text:style-name="artikel_kop">Artikel 8
                        </text:h>
        <text:list text:style-name="list-style-539">
          <text:list-item text:start-value="1">
            <text:p text:style-name="list.start"> Onze Minister treedt voor het bedrag van een door Onze Minister verstrekte cessantia-uitkering in de rechten van de werknemer
                                 op de cessantia-uitkering ten opzichte van de werkgever.
                              </text:p>
          </text:list-item>
          <text:list-item text:start-value="2">
            <text:p text:style-name="list.end"> De vorderingen van de werknemer en Onze Minister op de werkgever tot nakoming van diens verplichtingen op grond van deze
                                 wet zijn bevoorrecht op alle goederen van de werkgever en gaan boven alle andere voorrechten met uitzondering van die ter
                                 zake van de directe belastingen en de voorrechten uit de artikelen 287 en 288, onder a, van Boek 3 van het Burgerlijk Wetboek
                                 BES en artikel 284 van Boek 3 van het Burgerlijk Wetboek BES, voor zover de daar bedoelde kosten zijn gemaakt na het ontstaan
                                 van de vorderingen van de werknemer of Onze Minister.
                              </text:p>
          </text:list-item>
        </text:list>
      </text:section>
      <text:p text:style-name="lid"><text:span text:style-name="lidnr">Ja<text:tab/></text:span></text:p>
      <text:p text:style-name="wat">Het opschrift boven artikel 9 vervalt.</text:p>
      <text:p text:style-name="lid"><text:span text:style-name="lidnr">K<text:tab/></text:span></text:p>
      <text:p text:style-name="wat">Artikel 9 vervalt.</text:p>
      <text:p text:style-name="lid"><text:span text:style-name="lidnr">L<text:tab/></text:span></text:p>
      <text:p text:style-name="wat">Artikel 10 wordt als volgt gewijzigd: </text:p>
      <text:p text:style-name="wat-labeled">1. In het eerste lid wordt «als bedoeld in deze landsverordening, welke» vervangen door: op grond van deze wet, die. 
                     </text:p>
      <text:p text:style-name="wat-labeled">2. In het tweede lid wordt «ingevolge de bepalingen van deze landsverordening» vervangen door: op grond van deze wet. 
                     </text:p>
      <text:p text:style-name="wat-labeled">3. In het derde lid wordt «landsverordening» vervangen door: wet. 
                     </text:p>
      <text:p text:style-name="wat-labeled">4. In het vierde lid wordt «volgens wettelijke regeling» vervangen door: op grond van enige wettelijke bepaling. 
                     </text:p>
      <text:p text:style-name="wat-labeled">5. Voor de tekst van de een na laatste zin wordt de aanduiding «5.» geplaatst.
                     </text:p>
      <text:p text:style-name="lid"><text:span text:style-name="lidnr">M<text:tab/></text:span></text:p>
      <text:p text:style-name="wat">Artikel 11 wordt als volgt gewijzigd: </text:p>
      <text:p text:style-name="wat-labeled">1. Onder vernummering van het eerste tot en met het vierde lid tot het tweede tot en met het vijfde lid, wordt een lid ingevoegd,
                        luidende:
                     </text:p>
      <text:section text:name="artikeltekst.d6510e60897" text:style-name="wijziging.block">
        <text:list text:style-name="list-style-540">
          <text:list-item text:start-value="1">
            <text:p text:style-name="list.single"> Deze wet wordt uitgevoerd door Onze Minister, met dien verstande, dat de heffing van de premie geschiedt door de inspecteur
                                 en dat de invordering daarvan geschiedt door de ontvanger. 
                              </text:p>
          </text:list-item>
        </text:list>
      </text:section>
      <text:p text:style-name="wat-labeled">2. In het tweede lid (nieuw) vervalt «van deze landsverordening» en wordt «de Bank» telkens vervangen door «Onze Minister».
                     </text:p>
      <text:p text:style-name="wat-labeled">3. In het derde, vierde en vijfde lid (nieuw) wordt «de Bank» telkens vervangen door «Onze Minister» en wordt «De Bank» vervangen
                        door «Onze Minister».
                     </text:p>
      <text:p text:style-name="lid"><text:span text:style-name="lidnr">N<text:tab/></text:span></text:p>
      <text:p text:style-name="wat">Artikel 12 komt te luiden:</text:p>
      <text:section text:name="artikel.d6510e60940" text:style-name="wijziging.block">
        <text:h text:outline-level="6" text:style-name="artikel_kop">Artikel 12
                        </text:h>
        <text:p text:style-name="artikel">Ter uitvoering van deze wet kunnen bij algemene maatregel van bestuur nadere regels worden gesteld.</text:p>
      </text:section>
      <text:p text:style-name="lid"><text:span text:style-name="lidnr">O<text:tab/></text:span></text:p>
      <text:p text:style-name="wat">Artikel 12a komt te luiden:</text:p>
      <text:section text:name="artikel.d6510e60963" text:style-name="wijziging.block">
        <text:h text:outline-level="6" text:style-name="artikel_kop">Artikel 12a
                        </text:h>
        <text:list text:style-name="list-style-541">
          <text:list-item text:start-value="1">
            <text:p text:style-name="list.start"> Met het toezicht op de naleving van het bij of krachtens deze wet bepaalde zijn de bij ministeriële regeling aangewezen functionarissen
                                 belast.
                              </text:p>
          </text:list-item>
          <text:list-item text:start-value="2">
            <text:p text:style-name="list.cont"> De functionarissen, bedoeld in het eerste lid, zijn uitsluitend bevoegd voor zover dat voor de vervulling van hun taak redelijkerwijs
                                 noodzakelijk is:
                              </text:p>
            <text:list>
              <text:list-item text:start-value="1">
                <text:p text:style-name="list.cont">alle inlichtingen te vragen;
                                    </text:p>
              </text:list-item>
              <text:list-item text:start-value="2">
                <text:p text:style-name="list.cont">inzage te verlangen van alle boeken, bescheiden en andere informatiedragers en daarvan afschriften te nemen of deze daartoe
                                       tijdelijk mee te nemen;
                                    </text:p>
              </text:list-item>
              <text:list-item text:start-value="3">
                <text:p text:style-name="list.cont">alle plaatsen te betreden, met uitzondering van woningen, zonder de uitdrukkelijke toestemming van de bewoner.
                                    </text:p>
              </text:list-item>
            </text:list>
          </text:list-item>
          <text:list-item text:start-value="3">
            <text:p text:style-name="list.cont"> Zo nodig wordt de toegang tot een plaats als bedoeld in het tweede lid, onderdeel c, verschaft met behulp van de sterke arm.
                              </text:p>
          </text:list-item>
          <text:list-item text:start-value="4">
            <text:p text:style-name="list.end"> Een ieder is verplicht aan de in het eerste lid bedoelde functionarissen alle medewerking te verlenen die voor de toezichtsuitoefening
                                 op grond van het tweede lid noodzakelijk is.
                              </text:p>
          </text:list-item>
        </text:list>
      </text:section>
      <text:p text:style-name="lid"><text:span text:style-name="lidnr">P<text:tab/></text:span></text:p>
      <text:p text:style-name="wat">In artikel 13 wordt «ingevolge deze landsverordening» vervangen door: op grond van deze wet.</text:p>
      <text:p text:style-name="lid"><text:span text:style-name="lidnr">Q<text:tab/></text:span></text:p>
      <text:p text:style-name="wat">Artikel 14 wordt als volgt gewijzigd: </text:p>
      <text:p text:style-name="wat-labeled">1. In het eerste lid wordt «de Bank» vervangen door «Onze Minister» en wordt «ten hoogste tienduizend gulden» vervangen door:
                        de derde categorie. 
                     </text:p>
      <text:p text:style-name="wat-labeled">2. In het tweede lid wordt «een der verplichtingen gesteld bij of krachtens de artikelen» vervangen door «een verplichting op
                        grond van de artikelen», en wordt «ten hoogste vijfduizend gulden» vervangen door «de tweede categorie.»
                     </text:p>
      <text:p text:style-name="lid"><text:span text:style-name="lidnr">R<text:tab/></text:span></text:p>
      <text:p text:style-name="wat">Artikel 15 komt te luiden:</text:p>
      <text:section text:name="artikel.d6510e61082" text:style-name="wijziging.block">
        <text:h text:outline-level="6" text:style-name="artikel_kop">Artikel 15
                        </text:h>
        <text:p text:style-name="artikel">Indien een werknemer op grond van een op 19 juli 1983 geldende regeling of toezegging aanspraak kan maken op een uitkering
                           ineens wordt de cessantia-uitkering in mindering gebracht op deze uitkering.
                        </text:p>
      </text:section>
      <text:p text:style-name="lid"><text:span text:style-name="lidnr">S<text:tab/></text:span></text:p>
      <text:p text:style-name="wat">Artikel 16 komt te luiden:</text:p>
      <text:section text:name="artikel.d6510e61105" text:style-name="wijziging.block">
        <text:h text:outline-level="6" text:style-name="artikel_kop">Artikel 16
                        </text:h>
        <text:p text:style-name="artikel">Deze wet wordt aangehaald als: Cessantiawet BES.</text:p>
      </text:section>
      <text:h text:outline-level="5" text:style-name="wijzig-artikel_kop">Artikel 11.19
               </text:h>
      <text:p text:style-name="wat">De <text:span text:style-name="vet">Stuwadoorswet 1946 BES</text:span> wordt als volgt gewijzigd:
               </text:p>
      <text:p text:style-name="lid"><text:span text:style-name="lidnr">A<text:tab/></text:span></text:p>
      <text:p text:style-name="wat">Artikel 1 wordt als volgt gewijzigd: </text:p>
      <text:p text:style-name="wat-labeled">1. In het eerste lid, aanhef, wordt «landsverordening» vervangen door: wet. 
                     </text:p>
      <text:p text:style-name="wat-labeled">2. In het eerste lid, sub b, wordt « besluit van Het bestuurscollege» vervangen door: ministeriële regeling. 
                     </text:p>
      <text:p text:style-name="wat-labeled">3. In het tweede lid wordt «deze landsverordening» vervangen door: deze wet en de daarop berustende bepalingen.
                     </text:p>
      <text:p text:style-name="lid"><text:span text:style-name="lidnr">B<text:tab/></text:span></text:p>
      <text:p text:style-name="wat">Artikel 2 wordt als volgt gewijzigd: </text:p>
      <text:p text:style-name="wat-labeled">1. Het eerste lid, aanhef, komt te luiden:
                     </text:p>
      <text:section text:name="artikeltekst.d6510e61177" text:style-name="wijziging.block">
        <text:p text:style-name="artikeltekst">Bij of krachtens algemene maatregel van bestuur kunnen voorschriften worden gegeven, welke gelden voor stuwadoorsbedrijven,
                           ten aanzien van:. 
                        </text:p>
      </text:section>
      <text:p text:style-name="wat-labeled">2. Het eerste lid, laatste zin, komt te luiden:
                     </text:p>
      <text:section text:name="artikeltekst.d6510e61191" text:style-name="wijziging.block">
        <text:p text:style-name="artikeltekst">Onze Minister van Sociale Zaken en Werkgelegenheid wijst de ambtenaren aan, die belast zijn met het toezicht op de naleving
                           van de bij of krachtens deze wet gegeven voorschriften. 
                        </text:p>
      </text:section>
      <text:p text:style-name="wat-labeled">3. In het tweede lid vervalt «in de Nederlandsche en Papiamentsche taal».
                     </text:p>
      <text:p text:style-name="wat-labeled">4. In het derde lid wordt «bij een in het eerste lid bedoeld besluit» vervangen door « bij of krachtens een in het eerste lid
                        bedoelde algemene maatregel van bestuur» en wordt «bij dat besluit» vervangen door «bij of krachtens algemene maatregel van
                        bestuur».
                     </text:p>
      <text:p text:style-name="lid"><text:span text:style-name="lidnr">C<text:tab/></text:span></text:p>
      <text:p text:style-name="wat">Artikel 3 wordt als volgt gewijzigd: </text:p>
      <text:p text:style-name="wat-labeled">1. Het eerste lid komt te luiden:
                     </text:p>
      <text:section text:name="artikeltekst.d6510e61233" text:style-name="wijziging.block">
        <text:list text:style-name="list-style-542">
          <text:list-item text:start-value="1">
            <text:p text:style-name="list.single"> De beslissing omtrent het wel of niet dan wel slechts gedeeltelijk voldaan hebben aan een voorschrift bij en krachtens deze
                                 wet gegeven, berust bij Onze Minister van Sociale Zaken en Werkgelegenheid of de daartoe door hem aangewezen ambtenaren, bedoeld
                                 in artikel 2, eerste lid. 
                              </text:p>
          </text:list-item>
        </text:list>
      </text:section>
      <text:p text:style-name="wat-labeled">2. In het tweede lid wordt «De ambtenaren, bedoeld in het voorgaande lid,» vervangen door «Onze Minister van Sociale Zaken en
                        Werkgelegenheid en de daartoe door hem aangewezen ambtenaren, bedoeld in artikel 2, eerste lid, « en «door het Bestuurscollege
                        uitgevaardigd krachtens artikel 2 lid 1» vervangen door «bij of krachtens deze wet gegeven».
                     </text:p>
      <text:p text:style-name="wat-labeled">3. Na het vierde lid wordt een lid toegevoegd luidende:
                     </text:p>
      <text:section text:name="artikeltekst.d6510e61263" text:style-name="wijziging.block">
        <text:list text:style-name="list-style-543">
          <text:list-item text:start-value="5">
            <text:p text:style-name="list.single"> Een beschikking krachtens deze wet van de ambtenaar, bedoeld in artikel 2, eerste lid, wordt gegeven namens Onze Minister
                                 van Sociale Zaken en Werkgelegenheid.
                              </text:p>
          </text:list-item>
        </text:list>
      </text:section>
      <text:p text:style-name="lid"><text:span text:style-name="lidnr">D<text:tab/></text:span></text:p>
      <text:p text:style-name="wat">Artikel 4 vervalt.</text:p>
      <text:p text:style-name="lid"><text:span text:style-name="lidnr">E<text:tab/></text:span></text:p>
      <text:p text:style-name="wat">Artikel 5 wordt als volgt gewijzigd: </text:p>
      <text:p text:style-name="wat-labeled">1. In het eerste lid wordt «geldboete van ten hoogste duizend gulden» vervangen door «geldboete van de eerste categorie» en
                        wordt «een bij deze landsverordening vastgesteld of krachtens deze door het bestuurscollege uitgevaardigd voorschrift, als
                        bedoeld in artikel 2, « vervangen door «een bij of krachtens deze wet gegeven voorschrift».
                     </text:p>
      <text:p text:style-name="wat-labeled">2. In het tweede lid wordt «geldboete van ten hoogste vijfhonderd gulden» vervangen door: geldboete van de eerste categorie.
                        
                     </text:p>
      <text:p text:style-name="wat-labeled">3. In het derde lid wordt «geldboete van ten hoogste honderd gulden» vervangen door «geldboete van de eerste categorie» en wordt
                        «een bij deze landsverordening vastgesteld of krachten deze door het bestuurscollege uitgevaardigd voorschrift, als bedoeld
                        in artikel 2,» vervangen door «een bij of krachtens deze wet gegeven voorschrift».
                     </text:p>
      <text:p text:style-name="lid"><text:span text:style-name="lidnr">F<text:tab/></text:span></text:p>
      <text:p text:style-name="wat">Artikel 6 wordt als volgt gewijzigd: </text:p>
      <text:p text:style-name="wat-labeled">1. In het eerste lid wordt «Wetboek van Strafvordering van de Nederlandse Antillen» vervangen door «Wetboek van Strafvordering
                        BES» en «den Gouverneur» door «Onze Minister van Justitie».
                     </text:p>
      <text:p text:style-name="wat-labeled">2. In het tweede lid wordt «deze landsverordening» vervangen door: deze wet en de daarop berustende bepalingen.
                     </text:p>
      <text:p text:style-name="lid"><text:span text:style-name="lidnr">G<text:tab/></text:span></text:p>
      <text:p text:style-name="wat">Artikel 7, eerste lid, komt te luiden:</text:p>
      <text:section text:name="artikeltekst.d6510e61360" text:style-name="wijziging.block">
        <text:list text:style-name="list-style-544">
          <text:list-item text:start-value="1">
            <text:p text:style-name="list.single"> Deze wet wordt aangehaald als: Stuwadoorswet 1946 BES.
                              </text:p>
          </text:list-item>
        </text:list>
      </text:section>
      <text:h text:outline-level="5" text:style-name="wijzig-artikel_kop">Artikel 11.20
               </text:h>
      <text:p text:style-name="wat">De <text:span text:style-name="vet">Vakantiewet 1949 BES</text:span> wordt als volgt gewijzigd:
               </text:p>
      <text:p text:style-name="lid"><text:span text:style-name="lidnr">A<text:tab/></text:span></text:p>
      <text:p text:style-name="wat">In de artikelen 1, 2, derde lid, 15, en 16, eerste lid, wordt «landsverordening» vervangen door: wet.</text:p>
      <text:p text:style-name="lid"><text:span text:style-name="lidnr">B<text:tab/></text:span></text:p>
      <text:p text:style-name="wat">Artikel 1 wordt als volgt gewijzigd: </text:p>
      <text:p text:style-name="wat-labeled">1. In het onderdeel «onder werkgever» wordt:
                     </text:p>
      <text:list text:style-name="list-style-545">
        <text:list-item text:start-value="1">
          <text:p text:style-name="list.start">«één of meer der eilandgebieden van de Nederlandse Antillen» vervangen door: één of meer van de openbare lichamen Bonaire,
                              Sint Eustatius of Saba;
                           </text:p>
        </text:list-item>
        <text:list-item text:start-value="2">
          <text:p text:style-name="list.cont">«één of meer dezer eilandgebieden» vervangen door: één of meer van deze openbare lichamen;
                           </text:p>
        </text:list-item>
        <text:list-item text:start-value="3">
          <text:p text:style-name="list.end">«De Regering van de Nederlandse Antillen en de Besturen der Eilandgebieden» vervangen door: De bestuurscolleges van de openbare
                              lichamen Bonaire, Sint Eustatius en Saba. 
                           </text:p>
        </text:list-item>
      </text:list>
      <text:p text:style-name="wat-labeled">2. In het onderdeel «onder arbeider» wordt «Wetboek van Koophandel van de Nederlandse Antillen» vervangen door: Wetboek van
                        Koophandel BES.
                     </text:p>
      <text:p text:style-name="lid"><text:span text:style-name="lidnr">C<text:tab/></text:span></text:p>
      <text:p text:style-name="wat">In artikel 2, derde lid, wordt «artikel 20 van de Arbeidsregeling 1952 (P.B. 1958, no. 24)» vervangen door: artikel 27 van
                     de Arbeidswet 2000 BES.
                  </text:p>
      <text:p text:style-name="lid"><text:span text:style-name="lidnr">D<text:tab/></text:span></text:p>
      <text:p text:style-name="wat">Artikel 7 wordt als volgt gewijzigd: </text:p>
      <text:p text:style-name="wat-labeled">1. De zinsnede «Landsverordening Ongevallenverzekering (P.B.1966, no. 14)» wordt vervangen door: Wet ongevallenverzekering BES.
                        
                     </text:p>
      <text:p text:style-name="wat-labeled">2. De zinsnede «der Landsverordening Ziekteverzekering (P.B.1966, no. 15)» wordt vervangen door: van de Wet ziekteverzekering
                        BES.
                     </text:p>
      <text:p text:style-name="lid"><text:span text:style-name="lidnr">E<text:tab/></text:span></text:p>
      <text:p text:style-name="wat">Artikel 16a wordt als volgt gewijzigd: </text:p>
      <text:p text:style-name="wat-labeled">1. Het eerste lid, eerste zin, komt te luiden: Met het toezicht op de naleving van het bij of krachtens deze wet bepaalde zijn
                        belast de door Onze Minister van Sociale Zaken en Werkgelegenheid aangewezen ambtenaren. 
                     </text:p>
      <text:p text:style-name="wat-labeled">2. In het eerste lid, tweede zin, wordt «De Curaçaose Courant» vervangen door: de Staatscourant. 
                     </text:p>
      <text:p text:style-name="wat-labeled">3. In het vierde lid, wordt «landsbesluit, houdende algemene maatregelen,» vervangen door: ministeriële regeling.
                     </text:p>
      <text:p text:style-name="lid"><text:span text:style-name="lidnr">F<text:tab/></text:span></text:p>
      <text:p text:style-name="wat">In artikel 17, eerste lid, wordt «ten hoogste duizend gulden» vervangen door: de eerste categorie.</text:p>
      <text:p text:style-name="lid"><text:span text:style-name="lidnr">G<text:tab/></text:span></text:p>
      <text:p text:style-name="wat">Artikel 21 vervalt.</text:p>
      <text:p text:style-name="lid"><text:span text:style-name="lidnr">H<text:tab/></text:span></text:p>
      <text:p text:style-name="wat">Artikel 22 komt te luiden:</text:p>
      <text:section text:name="artikel.d6510e61552" text:style-name="wijziging.block">
        <text:h text:outline-level="6" text:style-name="artikel_kop">Artikel 22
                        </text:h>
        <text:p text:style-name="artikel">Deze wet wordt aangehaald als: Vakantiewet 1949 BES.</text:p>
      </text:section>
      <text:h text:outline-level="5" text:style-name="wijzig-artikel_kop">Artikel 11.21
               </text:h>
      <text:p text:style-name="wat">De <text:span text:style-name="vet">Wet algemene ouderdomsverzekering BES</text:span> wordt als volgt gewijzigd:
               </text:p>
      <text:p text:style-name="lid"><text:span text:style-name="lidnr">A<text:tab/></text:span></text:p>
      <text:p text:style-name="wat">In de artikelen 6, 35, eerste lid, 46, 53 en 60 wordt «landsverordening» telkens vervangen door: wet.</text:p>
      <text:p text:style-name="lid"><text:span text:style-name="lidnr">B<text:tab/></text:span></text:p>
      <text:p text:style-name="wat">In de artikelen 53 en 56 wordt «landsbesluit, houdende algemene maatregelen,» telkens vervangen door: algemene maatregel van
                     bestuur.
                  </text:p>
      <text:p text:style-name="lid"><text:span text:style-name="lidnr">C<text:tab/></text:span></text:p>
      <text:p text:style-name="wat">In de artikelen 9,18a, 20 en 35, eerste lid, wordt «de Bank» telkens vervangen door «Onze Minister» en wordt, in artikel 18a,
                     «De Bank» telkens vervangen door: Onze Minister.
                  </text:p>
      <text:p text:style-name="lid"><text:span text:style-name="lidnr">D<text:tab/></text:span></text:p>
      <text:p text:style-name="wat">Artikel 1 komt te luiden:</text:p>
      <text:section text:name="artikel.d6510e61616" text:style-name="wijziging.block">
        <text:h text:outline-level="6" text:style-name="artikel_kop">Artikel 1
                        </text:h>
        <text:p text:style-name="artikel">In deze wet en de daarop berustende bepalingen wordt verstaan onder:</text:p>
        <text:p text:style-name="definition.term">a. Onze Minister:
                           </text:p>
        <text:p text:style-name="definition.description">Onze Minister van Sociale Zaken en Werkgelegenheid;</text:p>
        <text:p text:style-name="definition.term">b. ingezetene:
                           </text:p>
        <text:p text:style-name="definition.description">hij die in de openbare lichamen Bonaire, Sint Eustatius of Saba woont;</text:p>
        <text:p text:style-name="definition.term">c. inspecteur:
                           </text:p>
        <text:p text:style-name="definition.description">de bij regeling van Onze Minister van Financiën als zodanig aangewezen functionaris;</text:p>
        <text:p text:style-name="definition.term">d. ontvanger:
                           </text:p>
        <text:p text:style-name="definition.description">de bij regeling van Onze Minister van Financiën als zodanig aangewezen functionaris.</text:p>
      </text:section>
      <text:p text:style-name="lid"><text:span text:style-name="lidnr">E<text:tab/></text:span></text:p>
      <text:p text:style-name="wat">Artikel 2 wordt als volgt gewijzigd: </text:p>
      <text:p text:style-name="wat-labeled">1. In het eerste lid wordt «omstandigheden» vervangen door: feitelijke omstandigheden. 
                     </text:p>
      <text:p text:style-name="wat-labeled">2. Het tweede lid komt te luiden:
                     </text:p>
      <text:section text:name="artikeltekst.d6510e61700" text:style-name="wijziging.block">
        <text:list text:style-name="list-style-546">
          <text:list-item text:start-value="2">
            <text:p text:style-name="list.single"> Degenen, die de openbare lichamen Bonaire, Sint Eustatius of Saba als woonplaats verlaten, maar binnen een jaar zich daar
                                 opnieuw vestigen, worden geacht ook tijdens hun afwezigheid in de openbare lichamen Bonaire, Sint Eustatius of Saba te hebben
                                 gewoond, tenzij blijkt, dat zij tijdens hun afwezigheid op het grondgebied van Nederland, Aruba, Curaçao, Sint Maarten of
                                 van een andere Mogendheid hebben gewoond. 
                              </text:p>
          </text:list-item>
        </text:list>
      </text:section>
      <text:p text:style-name="wat-labeled">3. Het derde lid komt te luiden:
                     </text:p>
      <text:section text:name="artikeltekst.d6510e61722" text:style-name="wijziging.block">
        <text:list text:style-name="list-style-547">
          <text:list-item text:start-value="3">
            <text:p text:style-name="list.single"> Degenen, die tijdelijk binnen de openbare lichamen Bonaire, Sint Eustatius of Saba verblijven, maar hetzij Nederland, Aruba,
                                 Curaçao of Sint Maarten als woonplaats hebben, hetzij geacht worden daar te wonen op grond van de daar geldende wetgeving
                                 inzake de inkomstenbelasting, worden als niet binnen de openbare lichamen Bonaire, Sint Eustatius of Saba wonend beschouwd,
                                 indien hun verblijf minder dan één jaar duurt.
                              </text:p>
          </text:list-item>
        </text:list>
      </text:section>
      <text:p text:style-name="lid"><text:span text:style-name="lidnr">F<text:tab/></text:span></text:p>
      <text:p text:style-name="wat">Artikel 3 komt te luiden:</text:p>
      <text:section text:name="artikel.d6510e61749" text:style-name="wijziging.block">
        <text:h text:outline-level="6" text:style-name="artikel_kop">Artikel 3
                        </text:h>
        <text:list text:style-name="list-style-548">
          <text:list-item text:start-value="1">
            <text:p text:style-name="list.start"> Onze Minister is belast met de uitvoering van deze wet, met dien verstande, dat de heffing van de premie geschiedt door de
                                 inspecteur en de invordering daarvan door de ontvanger.
                              </text:p>
          </text:list-item>
          <text:list-item text:start-value="2">
            <text:p text:style-name="list.end"> Voor zover de uitvoering van de in deze wet geregelde verzekering geschiedt door Onze Minister, kunnen bij algemene maatregel
                                 van bestuur nadere regels stellen voor de te voeren administratie en de registratie van de verzekerden.
                              </text:p>
          </text:list-item>
        </text:list>
      </text:section>
      <text:p text:style-name="lid"><text:span text:style-name="lidnr">G<text:tab/></text:span></text:p>
      <text:p text:style-name="wat">Artikel 4 komt als volgt te luiden:</text:p>
      <text:section text:name="artikel.d6510e61788" text:style-name="wijziging.block">
        <text:h text:outline-level="6" text:style-name="artikel_kop">Artikel 4
                        </text:h>
        <text:p text:style-name="artikel">Bij algemene maatregel van bestuur kunnen nadere regels worden gesteld met betrekking tot de uitvoering van deze wet.</text:p>
      </text:section>
      <text:p text:style-name="lid"><text:span text:style-name="lidnr">H<text:tab/></text:span></text:p>
      <text:p text:style-name="wat">Het opschrift boven artikel 5 komt te luiden: De kring van de verzekerden.</text:p>
      <text:p text:style-name="lid"><text:span text:style-name="lidnr">I<text:tab/></text:span></text:p>
      <text:p text:style-name="wat">Artikel 5 wordt als volgt gewijzigd: </text:p>
      <text:p text:style-name="wat-labeled">1. In het eerste, derde en vierde lid, onderdeel b, wordt «landsverordening» vervangen door: wet. 
                     </text:p>
      <text:p text:style-name="wat-labeled">2. Het eerste lid, onderdeel b, komt te luiden:
                     </text:p>
      <text:section text:name="artikeltekst.d6510e61835" text:style-name="wijziging.block">
        <text:list text:style-name="list-style-549">
          <text:list-item text:start-value="2">
            <text:p text:style-name="list.single">geen ingezetene is, maar wiens belastbare som als bedoeld in artikel 24, eerste lid, van de Wet inkomstenbelasting BES geheel
                                 of nagenoeg geheel binnen de openbare lichamen Bonaire, Sint Eustatius of Saba aan de heffing van inkomstenbelasting of loonbelasting
                                 is onderworpen;. 
                              </text:p>
          </text:list-item>
        </text:list>
      </text:section>
      <text:p text:style-name="wat-labeled">3. In het eerste lid, onderdeel c, het tweede en het vierde lid, onderdelen b en c, wordt «de Nederlandse Antillen» telkens
                        vervangen door: de openbare lichamen Bonaire, Sint Eustatius of Saba. 
                     </text:p>
      <text:p text:style-name="wat-labeled">4. In het eerste lid, onderdeel c, vervalt de zinsnede: of van een der eilandgebieden. 
                     </text:p>
      <text:p text:style-name="wat-labeled">5. In het tweede lid wordt «mogendheid» vervangen door: Mogendheid. 
                     </text:p>
      <text:p text:style-name="wat-labeled">6. In het derde lid wordt «landsbesluit, houdende algemene maatregelen,» vervangen door «algemene maatregel van bestuur», worden
                        «ingevolge» en «in de zin van» vervangen door «op grond van» en wordt «deze landsverordening» vervangen door «deze wet».
                     </text:p>
      <text:p text:style-name="wat-labeled">7. In het vierde lid, aanhef, wordt «Bij landsbesluit, houdende algemene maatregelen, kan van het bepaalde in het eerste lid
                        worden afgeweken:» vervangen door: Bij algemene maatregel van bestuur kan worden bepaald dat het eerste lid niet van toepassing
                        is:. 
                     </text:p>
      <text:p text:style-name="wat-labeled">8. In het vierde lid, onderdeel b, wordt «ingevolge» vervangen door «op grond van».
                     </text:p>
      <text:p text:style-name="wat-labeled">9. In het vierde lid, onderdeel c, wordt «hier te lande» vervangen door: binnen de openbare lichamen Bonaire, Sint Eustatius
                        of Saba.
                     </text:p>
      <text:p text:style-name="lid"><text:span text:style-name="lidnr">J<text:tab/></text:span></text:p>
      <text:p text:style-name="wat">Artikel 7 wordt als volgt gewijzigd: </text:p>
      <text:p text:style-name="wat-labeled">1. In het eerste lid wordt «NAF 654,–» vervangen door: USD 365. 
                     </text:p>
      <text:p text:style-name="wat-labeled">2. In het tweede lid wordt «landsbesluit houdende algemene maatregelen, met inachtneming van het derde lid» vervangen door:
                        ministeriële regeling met ingang van elk kalenderjaar. 
                     </text:p>
      <text:p text:style-name="wat-labeled">3. In het tweede en derde lid wordt «het prijsindexcijfer van de gezinsconsumptie» vervangen door: het consumentenprijsindexcijfer.
                        
                     </text:p>
      <text:p text:style-name="wat-labeled">4. In het derde lid wordt «prijsindexcijfer» vervangen door: consumentenprijsindexcijfer.
                     </text:p>
      <text:p text:style-name="lid"><text:span text:style-name="lidnr">K<text:tab/></text:span></text:p>
      <text:p text:style-name="wat">Artikel 7a wordt als volgt gewijzigd: </text:p>
      <text:p text:style-name="wat-labeled">1. In het eerste lid wordt «NAF 448,–» vervangen door «USD 250» en wordt «NAF. 12.000,–» vervangen door «USD 6.704».
                     </text:p>
      <text:p text:style-name="wat-labeled">2. In het tweede lid wordt «de Bank» vervangen door «Onze Minister» en wordt «als regel maandelijks» vervangen door «per kalendermaand».
                     </text:p>
      <text:p text:style-name="wat-labeled">3. In het derde lid, onderdeel b, wordt «het Burgerlijk Wetboek van de Nederlandse Antillen» vervangen door: het Burgerlijk
                        Wetboek BES. 
                     </text:p>
      <text:p text:style-name="wat-labeled">4. In het derde lid, onderdeel e, wordt «NAF 12.000,–» vervangen door: USD 6.704. 
                     </text:p>
      <text:p text:style-name="wat-labeled">5. In het vierde lid wordt «Landsverordening op de inkomstenbelasting 1943 (P.B. 1956, no. 9)» vervangen door «de belastbare
                        som, bedoeld in artikel 24, eerste lid, van de Wet inkomstenbelasting BES», wordt «ingevolge deze landsverordening» vervangen
                        door «op grond van deze wet» en vervalt «verminderd met het op grond van deze wet uitgekeerde pensioen».
                     </text:p>
      <text:p text:style-name="wat-labeled">6. In het vijfde lid wordt «plaats gehad» vervangen door «plaatsgevonden», wordt «onderscheidenlijk» vervangen door «, dan wel»
                        en wordt «het einde» vervangen door «het einde van de toeslag».
                     </text:p>
      <text:p text:style-name="wat-labeled">7. In het zesde lid vervalt «22,» en wordt «24, tweede lid,» vervangen door: 24, vierde lid,. 
                     </text:p>
      <text:p text:style-name="wat-labeled">8. Onder vernummering van het achtste en negende lid tot het zevende en achtste lid vervalt het zevende lid. 
                     </text:p>
      <text:p text:style-name="wat-labeled">9. In het zevende lid (nieuw) wordt na «de toeslag» toegevoegd: op grond van dit artikel. 
                     </text:p>
      <text:p text:style-name="wat-labeled">10. In het achtste lid (nieuw) wordt «genoemd» vervangen door «bedoeld», wordt «kunnen» vervangen door «worden» en wordt «op
                        overeenkomstige wijze worden aangepast» vervangen door: op overeenkomstige wijze aangepast.
                     </text:p>
      <text:p text:style-name="lid"><text:span text:style-name="lidnr">L<text:tab/></text:span></text:p>
      <text:p text:style-name="wat">Artikel 8 wordt als volgt gewijzigd: </text:p>
      <text:p text:style-name="wat-labeled">1. In het tweede lid wordt «ingevolge deze landsverordening, welke» vervangen door: op grond van deze wet, die. 
                     </text:p>
      <text:p text:style-name="wat-labeled">2. In het derde lid wordt «Bij landsbesluit, houdende algemene maatregelen, worden, gehoord de Bank, worden regels gesteld omtrent»
                        vervangen door «Bij algemene maatregel van bestuur worden nadere regels gesteld over» en wordt «alsmede» vervangen door «en».
                     </text:p>
      <text:p text:style-name="wat-labeled">3. In het vierde lid, wordt «op volle guldens» vervangen door: op hele dollars.
                     </text:p>
      <text:p text:style-name="lid"><text:span text:style-name="lidnr">M<text:tab/></text:span></text:p>
      <text:p text:style-name="wat">Artikel 10 komt te luiden:</text:p>
      <text:section text:name="artikel.d6510e62088" text:style-name="wijziging.block">
        <text:h text:outline-level="6" text:style-name="artikel_kop">Artikel 10
                        </text:h>
        <text:p text:style-name="artikel">De aanvraag om ouderdomspensioen of om een verhoging van het ouderdomspensioen wordt ingediend bij Onze Minister.</text:p>
      </text:section>
      <text:p text:style-name="lid"><text:span text:style-name="lidnr">N<text:tab/></text:span></text:p>
      <text:p text:style-name="wat">In artikel 11 wordt «die» telkens vervangen door «de maand», wordt «de belanghebbende» vervangen door «de verzekerde», wordt
                     «der» vervangen door «van de», wordt «De Bank» vervangen door «Onze Minister»en wordt «volzin» vervangen door «zin».
                  </text:p>
      <text:p text:style-name="lid"><text:span text:style-name="lidnr">O<text:tab/></text:span></text:p>
      <text:p text:style-name="wat">Artikel 12 wordt als volgt gewijzigd: </text:p>
      <text:p text:style-name="wat-labeled">1. In het eerste lid wordt «de Bank» vervangen door «Onze Minister», wordt «onderscheidenlijk» vervangen door «dan wel» en wordt
                        «bij of krachtens deze landsverordening» vervangen door «op grond van deze wet».
                     </text:p>
      <text:p text:style-name="wat-labeled">2. In de tweede lid wordt «welke» telkens vervangen door «die», wordt «der» telkens vervangen door «van de» en wordt «volgende
                        op die waarin de wijziging dier omstandigheden» vervangen door «volgende op de maand waarin de wijziging van die omstandigheden».
                     </text:p>
      <text:p text:style-name="wat-labeled">3. In het derde lid wordt «der» vervangen door «van de» en wordt «ingevolge artikel 37, eerste lid onder a» vervangen door «op
                        grond van artikel 37, eerste lid, onderdeel a,». 
                     </text:p>
      <text:p text:style-name="wat-labeled">4. In het derde lid en het vijfde lid wordt «landsbesluit, houdende algemene maatregelen,» vervangen door: algemene maatregel
                        van bestuur. 
                     </text:p>
      <text:p text:style-name="wat-labeled">5. In het vierde lid wordt «,welke verband houdt met het bepaalde in het laatste lid van artikel 7,» vervangen door «in verband
                        met artikel 7, derde lid,», wordt «op grond van het laatste lid van artikel 7» vervangen door «op grond van artikel 7, derde
                        lid,» en wordt «bedragen» vervangen door «bedragen van het ouderdomspensioen».
                     </text:p>
      <text:p text:style-name="wat-labeled">6. In het vijfde lid wordt «regelen» vervangen door: nadere regels.
                     </text:p>
      <text:p text:style-name="lid"><text:span text:style-name="lidnr">P<text:tab/></text:span></text:p>
      <text:p text:style-name="wat">Artikel 13 wordt als volgt gewijzigd: </text:p>
      <text:p text:style-name="wat-labeled">1. In het eerste lid vervalt de zinsnede «als regel».
                     </text:p>
      <text:p text:style-name="wat-labeled">2. In het derde lid, wordt «onderscheidenlijk» telkens vervangen door «dan wel», wordt «aanvangende» vervangen door «aanvangend»
                        en wordt «der» vervangen door «van de».
                     </text:p>
      <text:p text:style-name="wat-labeled">4. In het vierde lid wordt «landsbesluit, houdende algemene maatregelen,» vervangen door «algemene maatregel van bestuur», wordt
                        «inzake» vervangen door «ten aanzien van», wordt «welke» vervangen door «die» en wordt «ingevolge deze landsverordening» vervangen
                        door «op grond van deze wet».
                     </text:p>
      <text:p text:style-name="lid"><text:span text:style-name="lidnr">Q<text:tab/></text:span></text:p>
      <text:p text:style-name="wat">Artikel 14 wordt als volgt gewijzigd: </text:p>
      <text:p text:style-name="wat-labeled">1. In het eerste lid, wordt «Indien een krachtens deze landsverordening gepensioneerde in een gesticht of door een instelling
                        van weldadigheid, door het openbaar gezag erkend» vervangen door «Indien een op grond van deze wet gepensioneerde in een inrichting
                        voor verpleging van geesteszieken of van zwakzinnigen is opgenomen of in een instelling van weldadigheid, door het openbare
                        lichaam Bonaire, Sint Eustatius of Saba erkend» en wordt «ten laste komen van een openbaar lichaam» vervangen door «ten laste
                        komen van dat openbare lichaam of de erkende instelling van weldadigheid».
                     </text:p>
      <text:p text:style-name="wat-labeled">2. In het tweede lid wordt «der» vervangen door: van de.
                     </text:p>
      <text:p text:style-name="lid"><text:span text:style-name="lidnr">R<text:tab/></text:span></text:p>
      <text:p text:style-name="wat">In artikel 15 wordt «welke» vervangen door: die.</text:p>
      <text:p text:style-name="lid"><text:span text:style-name="lidnr">S<text:tab/></text:span></text:p>
      <text:p text:style-name="wat">In artikel 16 wordt «vorige» vervangen door: tweede.</text:p>
      <text:p text:style-name="lid"><text:span text:style-name="lidnr">T<text:tab/></text:span></text:p>
      <text:p text:style-name="wat">Artikel 17, eerste lid, komt te luiden:</text:p>
      <text:section text:name="artikeltekst.d6510e62262" text:style-name="wijziging.block">
        <text:list text:style-name="list-style-550">
          <text:list-item text:start-value="1">
            <text:p text:style-name="list.single"> Behoudens in de gevallen bepaald in deze wet eindigt het ouderdomspensioen door overlijden van de pensioengerechtigde of
                                 door intrekking.
                              </text:p>
          </text:list-item>
        </text:list>
      </text:section>
      <text:p text:style-name="lid"><text:span text:style-name="lidnr">U<text:tab/></text:span></text:p>
      <text:p text:style-name="wat">In artikel 18 wordt «onder c» vervangen door: onderdeel c.</text:p>
      <text:p text:style-name="lid"><text:span text:style-name="lidnr">V<text:tab/></text:span></text:p>
      <text:p text:style-name="wat">In artikel 19, tweede lid, wordt «de Bank» telkens vervangen door «Onze Minister» en wordt «onderscheidenlijk» vervangen door
                     «, dan wel».
                  </text:p>
      <text:p text:style-name="lid"><text:span text:style-name="lidnr">W<text:tab/></text:span></text:p>
      <text:p text:style-name="wat">Het opschrift van Hoofdstuk III, paragraaf 4, komt te luiden:</text:p>
      <text:section text:name="wijzig-divisie.d6510e62309" text:style-name="wijzig-divisie">
        <text:h text:outline-level="6" text:style-name="wijzig-divisie_kop">§ 4. Voorziening bij vertrek uit de openbare lichamen Bonaire, Sint Eustatius of Saba.
                        </text:h>
      </text:section>
      <text:p text:style-name="lid"><text:span text:style-name="lidnr">X<text:tab/></text:span></text:p>
      <text:p text:style-name="wat">Artikel 21 wordt als volgt gewijzigd: </text:p>
      <text:p text:style-name="wat-labeled">1. In het eerste lid wordt «de Nederlandse Antillen» telkens vervangen door «de openbare lichamen Bonaire, Sint Eustatius of
                        Saba», wordt «metterwoon» vervangen door «als woonplaats», wordt «de Bank» vervangen door «Onze Minister» en wordt «krachtens
                        deze landsverordening» vervangen door «op grond van deze wet».
                     </text:p>
      <text:p text:style-name="wat-labeled">2. In het tweede lid wordt «Bij landsbesluit, houdende algemene maatregelen, worden, gehoord de Bank, regelen vastgesteld met
                        betrekking tot» vervangen door «Bij algemene maatregel van bestuur worden nadere regels vastgesteld voor», wordt «de Nederlandse
                        Antillen» vervangen door «de openbare lichamen Bonaire, Sint Eustatius of Saba» en wordt «voor personen» vervangen door «aan
                        personen».
                     </text:p>
      <text:p text:style-name="lid"><text:span text:style-name="lidnr">Y<text:tab/></text:span></text:p>
      <text:p text:style-name="wat">Hoofdstuk III, paragraaf 5, vervalt.</text:p>
      <text:p text:style-name="lid"><text:span text:style-name="lidnr">Z<text:tab/></text:span></text:p>
      <text:p text:style-name="wat">In artikel 22b wordt «pct.» vervangen door «procent» en vervalt de tweede zin.</text:p>
      <text:p text:style-name="lid"><text:span text:style-name="lidnr">AA<text:tab/></text:span></text:p>
      <text:p text:style-name="wat">Artikel 22c wordt als volgt gewijzigd: </text:p>
      <text:p text:style-name="wat-labeled">1. Voor de tekst van de eerste zin wordt de aanduiding «1.» geplaatst. 
                     </text:p>
      <text:p text:style-name="wat-labeled">2. Voor de tekst van de tweede en derde zin wordt de aanduiding «2.» geplaatst. 
                     </text:p>
      <text:p text:style-name="wat-labeled">3. In het eerste lid (nieuw) vervalt: , 22. 
                     </text:p>
      <text:p text:style-name="wat-labeled">4. In het tweede lid (nieuw) wordt «De Minister» vervangen door « Onze Minister» en «nadere regelen» door «nadere regels».
                     </text:p>
      <text:p text:style-name="lid"><text:span text:style-name="lidnr">BB<text:tab/></text:span></text:p>
      <text:p text:style-name="wat">In artikel 23 wordt «ingevolge deze landsverordening» vervangen door «op grond van deze wet», wordt «landsverordening» vervangen
                     door «wet» en vervalt de zinsnede «, alsmede de middelen benodigd voor het vormen en in stand houden van een bij landsbesluit,
                     houdende algemene maatregelen, te bepalen reserve,».
                  </text:p>
      <text:p text:style-name="lid"><text:span text:style-name="lidnr">CC<text:tab/></text:span></text:p>
      <text:p text:style-name="wat">Artikel 24 komt te luiden:</text:p>
      <text:section text:name="artikel.d6510e62429" text:style-name="wijziging.block">
        <text:h text:outline-level="6" text:style-name="artikel_kop">Artikel 24
                        </text:h>
        <text:list text:style-name="list-style-551">
          <text:list-item text:start-value="1">
            <text:p text:style-name="list.start"> De premies worden gestort op een rekening, beheerd door Onze Minister.
                              </text:p>
          </text:list-item>
          <text:list-item text:start-value="2">
            <text:p text:style-name="list.end"> De op grond van deze wet uit te keren pensioenen, de uitkeringen, bedoeld in artikel 20, en de aan de uitvoering van deze
                                 wet verbonden kosten komen ten laste van de rekening, beheerd door Onze Minister.
                              </text:p>
          </text:list-item>
        </text:list>
      </text:section>
      <text:p text:style-name="lid"><text:span text:style-name="lidnr">DD<text:tab/></text:span></text:p>
      <text:p text:style-name="wat">Artikel 25 vervalt.</text:p>
      <text:p text:style-name="lid"><text:span text:style-name="lidnr">EE<text:tab/></text:span></text:p>
      <text:p text:style-name="wat">Artikel 26 komt als volgt te luiden:</text:p>
      <text:section text:name="artikel.d6510e62478" text:style-name="wijziging.block">
        <text:h text:outline-level="6" text:style-name="artikel_kop">Artikel 26
                        </text:h>
        <text:list text:style-name="list-style-552">
          <text:list-item text:start-value="1">
            <text:p text:style-name="list.start"> De premie ten behoeve van deze wet wordt door middel van een aanslag geheven met overeenkomstige toepassing van de hoofdstukken
                                 III en VI van de Wet loonbelasting BES met dien verstande dat over een bedrag gelijk aan de belastingvrije som, bedoeld in
                                 artikel 24, eerste lid, van de Wet inkomstenbelasting BES en, indien de verzekerde daarop aanspraak kan maken, de kindertoeslag,
                                 bedoeld in artikel 24, derde en vierde lid, van de Wet inkomstenbelasting BES van het inkomen van de verzekerde geen premie
                                 wordt geheven.
                              </text:p>
          </text:list-item>
          <text:list-item text:start-value="2">
            <text:p text:style-name="list.cont"> De premie van een verzekerde, die in dienstbetrekking werkzaam is, wordt geheven door inhouding door de werkgever.
                              </text:p>
          </text:list-item>
          <text:list-item text:start-value="3">
            <text:p text:style-name="list.cont"> Onder inkomen wordt verstaan: de belastbare som als bedoeld in artikel 24, eerste lid, van de Wet inkomstenbelasting BES,
                                 vermeerderd met de op grond van laatstgenoemde wet als persoonlijke last in aftrek toegelaten premies algemene ouderdomsverzekering
                                 en algemene weduwen- en wezenverzekering en verminderd met de op grond van deze wet en de Wet algemene weduwen- en wezenverzekering
                                 BES uitgekeerde pensioenen en gedane uitkeringen.
                              </text:p>
          </text:list-item>
          <text:list-item text:start-value="4">
            <text:p text:style-name="list.end"> Indien het inkomen meer bedraagt dan het in de eerste regel van de in artikel 24A van de Wet inkomstenbelasting BES opgenomen
                                 kolom II vermelde geldbedrag per jaar, wordt over dat meerdere geen premie geheven.
                              </text:p>
          </text:list-item>
        </text:list>
      </text:section>
      <text:p text:style-name="lid"><text:span text:style-name="lidnr">FF<text:tab/></text:span></text:p>
      <text:p text:style-name="wat">Artikel 27 komt te luiden:</text:p>
      <text:section text:name="artikel.d6510e62534" text:style-name="wijziging.block">
        <text:h text:outline-level="6" text:style-name="artikel_kop">Artikel 27
                        </text:h>
        <text:p text:style-name="artikel">Het percentage van de premie, bedoeld in artikel 29, eerste lid, wordt door Onze Minister met ingang van elk kalenderjaar
                           voor de periode van één jaar bij ministeriële regeling in overeenstemming met Onze Minister van Financiën vastgesteld.
                        </text:p>
      </text:section>
      <text:p text:style-name="lid"><text:span text:style-name="lidnr">GG<text:tab/></text:span></text:p>
      <text:p text:style-name="wat">In artikel 28 wordt «De Minister van Financiën» telkens vervangen door «Onze Minister», wordt «ingevolge deze landsverordening»
                     vervangen door «op grond van deze wet» en wordt «de Minister van Financiën» vervangen door: Onze Minister.
                  </text:p>
      <text:p text:style-name="lid"><text:span text:style-name="lidnr">HH<text:tab/></text:span></text:p>
      <text:p text:style-name="wat">Artikel 29 vervalt.</text:p>
      <text:p text:style-name="lid"><text:span text:style-name="lidnr">II<text:tab/></text:span></text:p>
      <text:p text:style-name="wat">Artikel 29A komt als volgt te luiden:</text:p>
      <text:section text:name="artikel.d6510e62577" text:style-name="wijziging.block">
        <text:h text:outline-level="6" text:style-name="artikel_kop">Artikel 29a
                        </text:h>
        <text:list text:style-name="list-style-553">
          <text:list-item text:start-value="1">
            <text:p text:style-name="list.start"> De werkgever is verplicht de premie, die hij over een tijdvak van een maand of korter heeft ingehouden of had moeten inhouden
                                 binnen vijftien dagen na het einde van die maand, op aangifte af te dragen. Indien de inhouding over een tijdvak van langer
                                 dan een maand geschiedt, is de werkgever verplicht de premie, binnen vijftien dagen na het einde van dat tijdvak, op aangifte
                                 af te dragen.
                              </text:p>
          </text:list-item>
          <text:list-item text:start-value="2">
            <text:p text:style-name="list.cont"> De aangifte wordt gedaan bij de inspecteur onder gelijktijdige afdracht aan de ontvanger.
                              </text:p>
          </text:list-item>
          <text:list-item text:start-value="3">
            <text:p text:style-name="list.cont"> Heffing en invordering van de premie geschiedt met overeenkomstige toepassing van hoofdstuk VIII van de Belastingwet BES.
                              </text:p>
          </text:list-item>
          <text:list-item text:start-value="4">
            <text:p text:style-name="list.cont"> De inspecteur kan van de werkgever die de premie over een tijdvak van langer dan een maand moet afdragen, vorderen dat hij
                                 binnen vijftien dagen na het einde van elke maand een gedeelte van de in te houden premie bij wijze van voorlopige betaling
                                 afdraagt.
                              </text:p>
          </text:list-item>
          <text:list-item text:start-value="5">
            <text:p text:style-name="list.cont"> Ook in de gevallen, dat geen premie hoeft te worden ingehouden, moet aangifte op de in de vorige leden aangegeven tijden
                                 ingediend worden.
                              </text:p>
          </text:list-item>
          <text:list-item text:start-value="6">
            <text:p text:style-name="list.cont"> Personen, die stellen geen werkgever te zijn, moeten niettemin de hen verstrekte aangifteformulieren binnen vijftien dagen
                                 na het einde van de maand, waarin de aangifteformulieren hen zijn verstrekt, indienen.
                              </text:p>
          </text:list-item>
          <text:list-item text:start-value="7">
            <text:p text:style-name="list.end"> De inspecteur verstrekt de werkgever, dan wel de verzekerde indien de verzekerde geen werkgever, het benodigde aantal aangifteformulieren,
                                 hetzij op diens verzoek, hetzij ambtshalve.
                              </text:p>
          </text:list-item>
        </text:list>
      </text:section>
      <text:p text:style-name="lid"><text:span text:style-name="lidnr">JJ<text:tab/></text:span></text:p>
      <text:p text:style-name="wat">Artikel 29B wordt als volgt gewijzigd: </text:p>
      <text:p text:style-name="wat-labeled">1. In het eerste lid wordt in de eerste zin na «ingevorderd» toegevoegd «met overeenkomstige toepassing van hoofdstuk VIII,
                        titel 5, van de Belastingwet BES» en wordt in de tweede zin «het» vervangen door «het bedrag».
                     </text:p>
      <text:p text:style-name="wat-labeled">2. Het tweede lid komt te luiden:
                     </text:p>
      <text:section text:name="artikeltekst.d6510e62670" text:style-name="wijziging.block">
        <text:list text:style-name="list-style-554">
          <text:list-item text:start-value="2">
            <text:p text:style-name="list.single"> Zo nodig in afwijking van het bepaalde in het eerste lid kan de in de aanslag inbegrepen premie bij wijze van boete worden
                                 verhoogd met ten hoogste honderd procent, maar tenminste met USD 14. De werkgever is niet gerechtigd deze boete op zijn werknemers
                                 te verhalen. 
                              </text:p>
          </text:list-item>
        </text:list>
      </text:section>
      <text:p text:style-name="wat-labeled">3. In het derde lid wordt «het vijfde lid van het vorige artikel» vervangen door «artikel 29a, vijfde lid,» en wordt «15 gulden»
                        vervangen door «USD 14».
                     </text:p>
      <text:p text:style-name="lid"><text:span text:style-name="lidnr">KK<text:tab/></text:span></text:p>
      <text:p text:style-name="wat">Artikel 30 komt als volgt te luiden:</text:p>
      <text:section text:name="artikel.d6510e62705" text:style-name="wijziging.block">
        <text:h text:outline-level="6" text:style-name="artikel_kop">Artikel 30
                        </text:h>
        <text:p text:style-name="artikel">Voor zover op grond van deze wet niet anders is bepaald is ten aanzien van de premieheffing op grond van artikel 26 en de
                           invordering daarvan hoofdstuk VIII van de Belastingwet BES van overeenkomstige toepassing.
                        </text:p>
      </text:section>
      <text:p text:style-name="lid"><text:span text:style-name="lidnr">LL<text:tab/></text:span></text:p>
      <text:p text:style-name="wat">De artikelen 31 tot en met 33 vervallen.</text:p>
      <text:p text:style-name="lid"><text:span text:style-name="lidnr">MM<text:tab/></text:span></text:p>
      <text:p text:style-name="wat">Artikel 34 komt als volgt te luiden:</text:p>
      <text:section text:name="artikel.d6510e62739" text:style-name="wijziging.block">
        <text:h text:outline-level="6" text:style-name="artikel_kop">Artikel 34
                        </text:h>
        <text:list text:style-name="list-style-555">
          <text:list-item text:start-value="1">
            <text:p text:style-name="list.start"> De pensioengerechtigde, zijn echtgenoot en zijn wettelijke vertegenwoordiger of het orgaan waaraan op grond van artikel 14
                                 ouderdomspensioen wordt uitbetaald, zijn verplicht aan Onze Minister op zijn verzoek of uit eigen beweging alle feiten en
                                 omstandigheden mee te delen, waarvan hun redelijkerwijs duidelijk moet zijn dat zij van invloed kunnen zijn op het recht op
                                 pensioen, de hoogte van het pensioen of op het bedrag van het pensioen, dat wordt betaald.
                              </text:p>
          </text:list-item>
          <text:list-item text:start-value="2">
            <text:p text:style-name="list.end"> De verplichting, bedoeld in het eerste lid, geldt niet indien feiten en omstandigheden door Onze Minister kunnen worden vastgesteld
                                 op grond van bij wettelijk voorschrift als authentiek aangemerkte gegevens of door Onze Minister kunnen worden verkregen uit
                                 bij ministeriële regeling aan te wijzen administraties. Bij ministeriële regeling kan worden bepaald voor welke gegevens de
                                 vorige zin van toepassing is.
                              </text:p>
          </text:list-item>
        </text:list>
      </text:section>
      <text:p text:style-name="lid"><text:span text:style-name="lidnr">NN<text:tab/></text:span></text:p>
      <text:p text:style-name="wat">Artikel 35 komt als volgt te luiden:</text:p>
      <text:section text:name="artikel.d6510e62778" text:style-name="wijziging.block">
        <text:h text:outline-level="6" text:style-name="artikel_kop">Artikel 35
                        </text:h>
        <text:list text:style-name="list-style-556">
          <text:list-item text:start-value="1">
            <text:p text:style-name="list.start"> Een ieder is verplicht aan Onze Minister door hem gevraagde inlichtingen te geven in het kader van deze wet.
                              </text:p>
          </text:list-item>
          <text:list-item text:start-value="2">
            <text:p text:style-name="list.cont"> De inlichtingen moeten desgevraagd schriftelijk worden verstrekt binnen een door Onze Minister schriftelijk te stellen termijn.
                              </text:p>
          </text:list-item>
          <text:list-item text:start-value="3">
            <text:p text:style-name="list.end"> Een ieder is verplicht om aan Onze Minister desgevraagd inzage te verlenen van boeken, bescheiden en andere informatiedragers,
                                 voor zover dit noodzakelijk is voor de uitvoering van deze wet.
                              </text:p>
          </text:list-item>
        </text:list>
      </text:section>
      <text:p text:style-name="lid"><text:span text:style-name="lidnr">OO<text:tab/></text:span></text:p>
      <text:p text:style-name="wat">Artikel 36 komt als volgt te luiden:</text:p>
      <text:section text:name="artikel.d6510e62825" text:style-name="wijziging.block">
        <text:h text:outline-level="6" text:style-name="artikel_kop">Artikel 36
                        </text:h>
        <text:list text:style-name="list-style-557">
          <text:list-item text:start-value="1">
            <text:p text:style-name="list.start"> Publiekrechtelijke lichamen zijn verplicht kosteloos hun medewerking te verlenen tot het verkrijgen van de inlichtingen,
                                 benodigd voor de uitvoering van deze wet.
                              </text:p>
          </text:list-item>
          <text:list-item text:start-value="2">
            <text:p text:style-name="list.end"> Bij algemene maatregel van bestuur kunnen nadere regels worden gesteld met betrekking tot het eerste lid.
                              </text:p>
          </text:list-item>
        </text:list>
      </text:section>
      <text:p text:style-name="lid"><text:span text:style-name="lidnr">PP<text:tab/></text:span></text:p>
      <text:p text:style-name="wat">Artikel 37 wordt als volgt gewijzigd: </text:p>
      <text:p text:style-name="wat-labeled">1. In het eerste lid wordt «ingevolge deze landsverordening, welke» vervangen door: op grond van deze wet, die. 
                     </text:p>
      <text:p text:style-name="wat-labeled">2. In het tweede lid wordt «bij wie» vervangen door: waar.
                     </text:p>
      <text:p text:style-name="lid"><text:span text:style-name="lidnr">QQ<text:tab/></text:span></text:p>
      <text:p text:style-name="wat">Artikel 38 vervalt.</text:p>
      <text:p text:style-name="lid"><text:span text:style-name="lidnr">RR<text:tab/></text:span></text:p>
      <text:p text:style-name="wat">Artikel 39 wordt als volgt gewijzigd: </text:p>
      <text:p text:style-name="wat-labeled">1. Het eerste lid komt te luiden:
                     </text:p>
      <text:section text:name="artikeltekst.d6510e62906" text:style-name="wijziging.block">
        <text:list text:style-name="list-style-558">
          <text:list-item text:start-value="1">
            <text:p text:style-name="list.single"> Voor zover bij of krachtens deze wet niet anders is bepaald zijn de voor de heffing van de inkomstenbelasting geldende bepalingen
                                 betreffende de rechtsmiddelen van overeenkomstige toepassing. 
                              </text:p>
          </text:list-item>
        </text:list>
      </text:section>
      <text:p text:style-name="wat-labeled">2. In het tweede lid wordt «Inspecteur» vervangen door «inspecteur», wordt «welke» vervangen door «die», wordt «zulks wel» vervangen
                        door «dat» en wordt «die belasting» vervangen door «de inkomstenbelasting».
                     </text:p>
      <text:p text:style-name="wat-labeled">3. In het derde lid wordt «navorderingsaanslag» telkens vervangen door «naheffingsaanslag», wordt «welke» telkens vervangen
                        door «die» en wordt «komen vast te staan» vervangen door «geworden».
                     </text:p>
      <text:p text:style-name="wat-labeled">4. In het vierde lid wordt «dezer Landsverordening» vervangen door «van deze wet», wordt «die belasting» vervangen door «de
                        inkomstenbelasting», wordt «komen vast te staan» vervangen door «geworden», wordt «landsverordening op de inkomstenbelasting
                        1943 (P.B. 1956, no.9)» vervangen door «Wet inkomstenbelasting BES» en wordt na «beroep» ingevoegd «op grond van deze wet».
                     </text:p>
      <text:p text:style-name="lid"><text:span text:style-name="lidnr">SS<text:tab/></text:span></text:p>
      <text:p text:style-name="wat">Artikel 40 wordt als volgt gewijzigd: </text:p>
      <text:p text:style-name="wat-labeled">1. In het eerste lid wordt «vóór het in werking treden van artikel 5» vervangen door «voor 1 september 1960», wordt «in de Nederlandse
                        Antillen» vervangen door «in Aruba, Curaçao, Sint Maarten, de openbare lichamen Bonaire, Sint Eustatius of Saba», wordt «deze
                        landsverordening» vervangen door «deze wet», wordt «artikel 8, eerste lid, en tweede lid, onder 1°, sub a en b, onder 2°,
                        sub a en b» vervangen door «artikel 8, eerste en tweede lid,» en wordt onderscheidenlijk telkens vervangen door «, dan wel».
                     </text:p>
      <text:p text:style-name="wat-labeled">2. In het tweede lid wordt «het bepaalde in artikel 8, tweede lid, onder 1 sub b» vervangen door «het bepaalde in artikel 8,
                        eerste en tweede lid,» wordt «dag van het inwerking treden van artikel 5» vervangen door «1 september 1960», wordt «doch»
                        vervangen door «maar» en wordt «in de eerste volzin van het vorige lid gesteld,» vervangen door «van de eerste zin van het
                        eerste lid» . 
                     </text:p>
      <text:p text:style-name="wat-labeled">3. In het derde lid wordt «doch nimmer» vervangen door «maar nooit» en wordt «ingevolge deze landsverordening» vervangen door
                        «op grond van deze wet».
                     </text:p>
      <text:p text:style-name="lid"><text:span text:style-name="lidnr">TT<text:tab/></text:span></text:p>
      <text:p text:style-name="wat">Artikel 41 wordt als volgt gewijzigd: </text:p>
      <text:p text:style-name="wat-labeled">1. In het eerste lid wordt «vóór of op de dag van het in werking treden» vervangen door «vóór of op 1 september 1960», en wordt
                        «in de Nederlandse Antillen» vervangen door «in Aruba, Curaçao, Sint Maarten, de openbare lichamen Bonaire, Sint Eustatius
                        of Saba» en wordt «65» vervangen door «15».
                     </text:p>
      <text:p text:style-name="wat-labeled">2. In het tweede lid wordt «dat» vervangen door: waarin. 
                     </text:p>
      <text:p text:style-name="wat-labeled">3. In het derde lid wordt «de datum van inwerkingtreding van dit artikel» vervangen door «1 september 1960» en wordt in het
                        derde en vierde lid «krachtens» vervangen door: op grond van. 
                     </text:p>
      <text:p text:style-name="wat-labeled">4. In het vijfde lid vervalt de zinsnede «de laatste volzin van».
                     </text:p>
      <text:p text:style-name="lid"><text:span text:style-name="lidnr">UU<text:tab/></text:span></text:p>
      <text:p text:style-name="wat">In artikel 42, onderdeel b, wordt «In de Nederlandse Antillen» vervangen door:</text:p>
      <text:section text:name="artikeltekst.d6510e63035" text:style-name="wijziging.block">
        <text:p text:style-name="artikeltekst">binnen de openbare lichamen Bonaire, Sint Eustatius of Saba.</text:p>
      </text:section>
      <text:p text:style-name="lid"><text:span text:style-name="lidnr">VV<text:tab/></text:span></text:p>
      <text:p text:style-name="wat">Artikel 43 wordt als volgt gewijzigd: </text:p>
      <text:p text:style-name="wat-labeled">1. In de aanhef wordt «landsbesluit, houdende algemene maatregelen,» vervangen door: algemene maatregel van bestuur. 
                     </text:p>
      <text:p text:style-name="wat-labeled">2. In onderdeel b wordt «de Nederlandse Antillen» telkens vervangen door: de openbare lichamen Bonaire, Sint Eustatius of Saba.
                     </text:p>
      <text:p text:style-name="lid"><text:span text:style-name="lidnr">WW<text:tab/></text:span></text:p>
      <text:p text:style-name="wat">Artikel 43a wordt als volgt gewijzigd: </text:p>
      <text:p text:style-name="wat-labeled">1. Het eerste lid komt te luiden:
                     </text:p>
      <text:section text:name="artikeltekst.d6510e63085" text:style-name="wijziging.block">
        <text:list text:style-name="list-style-559">
          <text:list-item text:start-value="1">
            <text:p text:style-name="list.single"> Met het toezicht op de naleving van het bij of krachtens deze wet bepaalde zijn de daartoe bij ministeriële regeling aangewezen
                                 functionarissen belast. 
                              </text:p>
          </text:list-item>
        </text:list>
      </text:section>
      <text:p text:style-name="wat-labeled">2. In het tweede lid wordt «krachtens» vervangen door «op grond van», wordt «personen» vervangen door «functionarissen» en wordt
                        «redelijkerwijze» vervangen door: redelijkerwijs. 
                     </text:p>
      <text:p text:style-name="wat-labeled">3. In het vierde lid wordt «Bij landsbesluit, houdende algemene maatregelen, kunnen regels» vervangen door «Bij algemene maatregel
                        van bestuur kunnen nadere regels», wordt «krachtens» vervangen door «op grond van» en wordt «personen» vervangen door «functionarissen».
                     </text:p>
      <text:p text:style-name="wat-labeled">4. In het vijfde lid wordt «krachtens» vervangen door «op grond van» en wordt «personen» vervangen door «functionarissen».
                     </text:p>
      <text:p text:style-name="lid"><text:span text:style-name="lidnr">XX<text:tab/></text:span></text:p>
      <text:p text:style-name="wat">Artikel 44 wordt als volgt gewijzigd: </text:p>
      <text:p text:style-name="wat-labeled">1. In het eerste lid wordt «in de» vervangen door «op grond van» en wordt «ten hoogste zes honderd gulden» vervangen door «de
                        eerste categorie».
                     </text:p>
      <text:p text:style-name="wat-labeled">2. In het tweede lid wordt «ten hoogste f 1 000» vervangen door: de eerste categorie. 
                     </text:p>
      <text:p text:style-name="wat-labeled">3. In het derde lid wordt «ten hoogste tienduizend gulden» vervangen door: de derde categorie.
                     </text:p>
      <text:p text:style-name="lid"><text:span text:style-name="lidnr">YY<text:tab/></text:span></text:p>
      <text:p text:style-name="wat">In artikel 45 wordt «landsverordening» vervangen door «wet» en wordt na «vastgestelde bepalingen gehouden» ingevoegd «is».</text:p>
      <text:p text:style-name="lid"><text:span text:style-name="lidnr">ZZ<text:tab/></text:span></text:p>
      <text:p text:style-name="wat">In artikel 47 wordt «krachtens deze landsverordening» vervangen door «op grond van deze wet» en wordt «ten hoogste honderd
                     gulden» vervangen door «de eerste categorie».
                  </text:p>
      <text:p text:style-name="lid"><text:span text:style-name="lidnr">AAA<text:tab/></text:span></text:p>
      <text:p text:style-name="wat">Artikel 49 wordt als volgt gewijzigd: </text:p>
      <text:p text:style-name="wat-labeled">1. Het eerste lid komt te luiden:
                     </text:p>
      <text:section text:name="artikeltekst.d6510e63197" text:style-name="wijziging.block">
        <text:list text:style-name="list-style-560">
          <text:list-item text:start-value="1">
            <text:p text:style-name="list.single"> Met de opsporing van de bij deze wet strafbaar gestelde feiten zijn, naast de in artikel 184 van het Wetboek van Strafvordering
                                 BES bedoelde functionarissen, tevens de daartoe bij ministeriële regeling aangewezen functionarissen belast. 
                              </text:p>
          </text:list-item>
        </text:list>
      </text:section>
      <text:p text:style-name="wat-labeled">2. In het tweede lid wordt «Bij landsbesluit, houdende algemene maatregelen, kunnen regels» vervangen door «Bij algemene maatregel
                        van bestuur kunnen nadere regels», wordt «krachtens» vervangen door «op grond van» en wordt «ambtenaren» vervangen door «functionarissen».
                     </text:p>
      <text:p text:style-name="lid"><text:span text:style-name="lidnr">BBB<text:tab/></text:span></text:p>
      <text:p text:style-name="wat">Artikel 51 wordt als volgt gewijzigd: </text:p>
      <text:p text:style-name="wat-labeled">1. In het eerste lid wordt «naleving der bij of krachtens deze landsverordening» vervangen door «naleving van de bij of krachtens
                        deze wet» en wordt «algemene verordening» vervangen door: wet. 
                     </text:p>
      <text:p text:style-name="wat-labeled">2. In het tweede lid wordt «ten hoogste zeshonderd gulden» vervangen door: de eerste categorie. 
                     </text:p>
      <text:p text:style-name="wat-labeled">3. In het derde lid wordt «ten hoogste driehonderd gulden» vervangen door: de eerste categorie. 
                     </text:p>
      <text:p text:style-name="wat-labeled">4. In het vierde lid wordt «op klachte van hen te wiens aanzien» vervangen door: op aangifte van degenen ten aanzien van wie.
                     </text:p>
      <text:p text:style-name="lid"><text:span text:style-name="lidnr">CCC<text:tab/></text:span></text:p>
      <text:p text:style-name="wat">Artikel 54 komt te luiden:</text:p>
      <text:section text:name="artikel.d6510e63275" text:style-name="wijziging.block">
        <text:h text:outline-level="6" text:style-name="artikel_kop">Artikel 54
                        </text:h>
        <text:list text:style-name="list-style-561">
          <text:list-item text:start-value="1">
            <text:p text:style-name="list.start"> Indien in de pensioenregeling van een pensioenfonds of van een werkgever vóór 28 mei 1960 bepalingen zijn opgenomen op grond
                                 waarvan op het uit te keren pensioen een wettelijk ouderdomspensioen geheel of gedeeltelijk in mindering wordt gebracht, dient
                                 bij de toepassing van deze bepalingen in acht te worden genomen:
                              </text:p>
            <text:list>
              <text:list-item text:start-value="1">
                <text:p text:style-name="list.start">dat het uit te keren of reeds toegekende pensioen met niet meer wordt verminderd dan met het deel van het ouderdomspensioen,
                                       dat evenredig is aan het gedeelte van de op grond van deze wet verschuldigde premie, dat de werkgever of het pensioenfonds
                                       voor zijn rekening neemt;
                                    </text:p>
              </text:list-item>
              <text:list-item text:start-value="2">
                <text:p text:style-name="list.cont">dat, behoudens in door Onze Minister aan te wijzen gevallen, een verhoging van het ouderdomspensioen op grond van deze wet,
                                       die plaats vindt na de datum van beëindiging van de actieve deelneming aan de pensioenregeling, niet op het pensioen in mindering
                                       wordt gebracht;
                                    </text:p>
              </text:list-item>
              <text:list-item text:start-value="3">
                <text:p text:style-name="list.cont">dat niet in mindering mag worden gebracht 2% van het ouderdomspensioen voor elk jaar, dat de pensioengerechtigde na zijn pensionering
                                       de volle premie voor eigen rekening heeft betaald;
                                    </text:p>
              </text:list-item>
              <text:list-item text:start-value="4">
                <text:p text:style-name="list.cont">dat niet in mindering mag worden gebracht 2% van het ouderdomspensioen van de weduwe van de pensioengerechtigde voor elk jaar,
                                       dat de pensioengerechtigde na zijn pensionering de volle premie voor eigen rekening heeft betaald;
                                    </text:p>
              </text:list-item>
              <text:list-item text:start-value="5">
                <text:p text:style-name="list.cont">dat het uit te keren reeds toegekende pensioen, indien dat wegens het niet bereiken van het voor een volledig pensioen benodigde
                                       aantal dienst- of deelnemersjaren niet volledig is, met niet meer wordt verminderd dan met het deel van het voor vermindering
                                       in aanmerking komende gedeelte van het ouderdomspensioen op grond van deze wet, dat evenredig is aan het deel, dat het door
                                       de werkgever of het pensioenfonds uit te keren pensioen uitmaakt van het volledig pensioen;
                                    </text:p>
              </text:list-item>
              <text:list-item text:start-value="6">
                <text:p text:style-name="list.cont">dat indien een ouderdomspensioen uit meer dan één vervulde dienstbetrekking wordt genoten en op grond van onderdeel a van
                                       dit artikel meerdere werkgevers of meerdere pensioenfondsen een korting op het door hen uit te keren ouderdomspensioen kunnen
                                       toepassen, het totale voor vermindering in aanmerking komende gedeelte van het op grond van deze wet toegekende ouderdomspensioen
                                       over deze werkgevers of pensioenfondsen dient te worden verdeeld in verhouding tot het aantal dienst- of deelnemersjaren van
                                       de pensioengerechtigde bij elk van deze werkgevers of pensioenfondsen;
                                    </text:p>
              </text:list-item>
              <text:list-item text:start-value="7">
                <text:p text:style-name="list.cont">dat niet in mindering mogen worden gebracht aanpassingen van de pensioenbedragen op grond van artikel 7, tweede lid.
                                    </text:p>
              </text:list-item>
            </text:list>
          </text:list-item>
          <text:list-item text:start-value="2">
            <text:p text:style-name="list.end"> Indien in een pensioenregeling van een pensioenfonds of van een werkgever vóór 28 mei 1960 geen bepalingen zijn opgenomen
                                 als bedoeld in dit artikellid en op 1 september 1960 nog geen wijzigingen zijn aangebracht als bedoeld in artikel 55, kan
                                 niettemin het ouderdomspensioen geheel of gedeeltelijk in mindering worden gebracht op het door het pensioenfonds of de werkgever
                                 uit te keren of reeds toegekende pensioen met inachtneming van de bepalingen van het eerste lid.
                              </text:p>
          </text:list-item>
        </text:list>
      </text:section>
      <text:p text:style-name="lid"><text:span text:style-name="lidnr">DDD<text:tab/></text:span></text:p>
      <text:p text:style-name="wat">Artikel 55 wordt als volgt gewijzigd: </text:p>
      <text:p text:style-name="wat-labeled">1. In het eerste lid, onderdeel a, wordt «ingevolge deze landsverordening» vervangen door: op grond van deze wet. 
                     </text:p>
      <text:p text:style-name="wat-labeled">2. In het eerste lid, onderdeel c, wordt «ingevolge deze landsverordening» vervangen door «op grond van deze wet» en wordt «de
                        Minister» vervangen door «Onze Minister».
                     </text:p>
      <text:p text:style-name="wat-labeled">3. In het tweede lid wordt «de minister» vervangen door «Onze Minister» en wordt «ingevolge deze landsverordening» vervangen
                        door «op grond van deze wet».
                     </text:p>
      <text:p text:style-name="lid"><text:span text:style-name="lidnr">EEE<text:tab/></text:span></text:p>
      <text:p text:style-name="wat">In artikel 57 vervalt «als», wordt «betreffende» vervangen door «desbetreffende», wordt «de Minister» vervangen door «Onze
                     Minister» en wordt «uitzicht hebben op» vervangen door «recht krijgen op».
                  </text:p>
      <text:p text:style-name="lid"><text:span text:style-name="lidnr">FFF<text:tab/></text:span></text:p>
      <text:p text:style-name="wat">In artikel 58 wordt «krachtens deze landsverordening» telkens vervangen door «op grond van deze wet» en wordt «6,25 % van
                     het loon» vervangen door «7% van het inkomen».
                  </text:p>
      <text:p text:style-name="lid"><text:span text:style-name="lidnr">GGG<text:tab/></text:span></text:p>
      <text:p text:style-name="wat">Artikel 59 vervalt.</text:p>
      <text:p text:style-name="lid"><text:span text:style-name="lidnr">HHH<text:tab/></text:span></text:p>
      <text:p text:style-name="wat">In artikel 60 wordt «ingevolge» vervangen door: op grond van.</text:p>
      <text:p text:style-name="lid"><text:span text:style-name="lidnr">III<text:tab/></text:span></text:p>
      <text:p text:style-name="wat">Artikel 61 komt te luiden:</text:p>
      <text:section text:name="artikel.d6510e63449" text:style-name="wijziging.block">
        <text:h text:outline-level="6" text:style-name="artikel_kop">Artikel 61
                        </text:h>
        <text:p text:style-name="artikel">Deze wet wordt aangehaald als: Wet algemene ouderdomsverzekering BES.</text:p>
      </text:section>
      <text:h text:outline-level="5" text:style-name="wijzig-artikel_kop">Artikel 11.22
               </text:h>
      <text:p text:style-name="wat">De <text:span text:style-name="vet">Wet algemene weduwen- en wezenverzekering BES</text:span> wordt als volgt gewijzigd:
               </text:p>
      <text:p text:style-name="lid"><text:span text:style-name="lidnr">A<text:tab/></text:span></text:p>
      <text:p text:style-name="wat">In de artikelen 3, 3a, 19, 38, 41, 44, 52 en 55 wordt «landsverordening» telkens vervangen door: wet.</text:p>
      <text:p text:style-name="lid"><text:span text:style-name="lidnr">B<text:tab/></text:span></text:p>
      <text:p text:style-name="wat">In artikel 24a wordt «de Bank» telkens vervangen door «Onze Minister», in de artikelen 2 en 11 wordt «de bank» telkens vervangen
                     door «Onze Minister» en in artikel 24a wordt «De Bank» telkens vervangen door: Onze Minister.
                  </text:p>
      <text:p text:style-name="lid"><text:span text:style-name="lidnr">C<text:tab/></text:span></text:p>
      <text:p text:style-name="wat">Artikel 1 komt te luiden:</text:p>
      <text:section text:name="artikel.d6510e63503" text:style-name="wijziging.block">
        <text:h text:outline-level="6" text:style-name="artikel_kop">Artikel 1
                        </text:h>
        <text:p text:style-name="artikel">Voor de toepassing van het bij of krachtens deze wet bepaalde wordt verstaan onder:</text:p>
        <text:p text:style-name="definition.term">a. Onze Minister:
                           </text:p>
        <text:p text:style-name="definition.description">Onze Minister van Sociale Zaken en Werkgelegenheid;</text:p>
        <text:p text:style-name="definition.term">b. ingezetene:
                           </text:p>
        <text:p text:style-name="definition.description">degene die in de openbare lichamen Bonaire, Sint Eustatius of Saba woont;</text:p>
        <text:p text:style-name="definition.term">c. inspecteur:
                           </text:p>
        <text:p text:style-name="definition.description">de bij regeling van Onze Minister van Financiën als zodanig aangewezen functionaris;</text:p>
        <text:p text:style-name="definition.term">d. ontvanger:
                           </text:p>
        <text:p text:style-name="definition.description">de bij regeling van Onze Minister van Financiën als zodanig aangewezen functionaris.</text:p>
      </text:section>
      <text:p text:style-name="lid"><text:span text:style-name="lidnr">D<text:tab/></text:span></text:p>
      <text:p text:style-name="wat">Artikel 2 komt te luiden:</text:p>
      <text:section text:name="artikel.d6510e63574" text:style-name="wijziging.block">
        <text:h text:outline-level="6" text:style-name="artikel_kop">Artikel 2
                        </text:h>
        <text:list text:style-name="list-style-562">
          <text:list-item text:start-value="1">
            <text:p text:style-name="list.start"> Waar iemand woont, wordt naar de feitelijke omstandigheden beoordeeld, voor zover in de volgende leden niet anders is bepaald.
                              </text:p>
          </text:list-item>
          <text:list-item text:start-value="2">
            <text:p text:style-name="list.cont"> Degenen, die de openbare lichamen Bonaire, Sint Eustatius of Saba als woonplaats verlaten, maar binnen een jaar zich daar
                                 opnieuw vestigen, worden geacht ook tijdens hun afwezigheid in de openbare lichamen Bonaire, Sint Eustatius of Saba te hebben
                                 gewoond, tenzij blijkt, dat zij tijdens hun afwezigheid op het grondgebied van Nederland, Aruba, Curaçao, Sint Maarten of
                                 van een andere Mogendheid hebben gewoond.
                              </text:p>
          </text:list-item>
          <text:list-item text:start-value="3">
            <text:p text:style-name="list.cont"> Degenen, die tijdelijk binnen de openbare lichamen Bonaire, Sint Eustatius of Saba verblijven, maar hetzij Nederland, Aruba
                                 Curaçao of Sint Maarten als woonplaats hebben, hetzij geacht worden daar te wonen op grond van de daar geldende wetgeving
                                 inzake de inkomstenbelasting, worden als niet binnen de openbare lichamen Bonaire, Sint Eustatius of Saba wonend beschouwd,
                                 indien hun verblijf minder dan een jaar duurt.
                              </text:p>
          </text:list-item>
          <text:list-item text:start-value="4">
            <text:p text:style-name="list.end"> Onze Minister kan bepalen dat schepen en luchtvaartuigen, die binnen de openbare lichamen Bonaire, Sint Eustatius of Saba
                                 hun thuishaven hebben, voor zover het de woonplaats van de bemanning betreft, als deel van de openbare lichamen Bonaire, Sint
                                 Eustatius of Saba worden beschouwd.
                              </text:p>
          </text:list-item>
        </text:list>
      </text:section>
      <text:p text:style-name="lid"><text:span text:style-name="lidnr">E<text:tab/></text:span></text:p>
      <text:p text:style-name="wat">Artikel 4 komt te luiden:</text:p>
      <text:section text:name="artikel.d6510e63630" text:style-name="wijziging.block">
        <text:h text:outline-level="6" text:style-name="artikel_kop">Artikel 4
                        </text:h>
        <text:list text:style-name="list-style-563">
          <text:list-item text:start-value="1">
            <text:p text:style-name="list.start"> Onze Minister is belast met de uitvoering van deze wet, met dien verstande, dat de heffing van de premie geschiedt door de
                                 inspecteur en de invordering daarvan door de ontvanger.
                              </text:p>
          </text:list-item>
          <text:list-item text:start-value="2">
            <text:p text:style-name="list.end"> Voor zover de uitvoering van de in deze wet geregelde verzekering geschiedt door Onze Minister, kunnen bij algemene maatregel
                                 van bestuur nadere regels worden gesteld voor de te voeren administratie en de registratie van de verzekerden.
                              </text:p>
          </text:list-item>
        </text:list>
      </text:section>
      <text:p text:style-name="lid"><text:span text:style-name="lidnr">F<text:tab/></text:span></text:p>
      <text:p text:style-name="wat">Artikel 6 wordt als volgt gewijzigd: </text:p>
      <text:p text:style-name="wat-labeled">1. Verzekerd op grond van de bepalingen van deze wet is degene, die de leeftijd van 15 jaar heeft bereikt, indien hij:
                     </text:p>
      <text:section text:name="artikeltekst.d6510e63674" text:style-name="wijziging.block">
        <text:list text:style-name="list-style-564">
          <text:list-item text:start-value="1">
            <text:p text:style-name="list.start">ingezetene is;
                              </text:p>
          </text:list-item>
          <text:list-item text:start-value="2">
            <text:p text:style-name="list.cont">geen ingezetene is, maar zijn belastbare som als bedoeld in artikel 24, eerste lid, van de Wet inkomstenbelasting BES geheel
                                 of nagenoeg geheel binnen de openbare lichamen Bonaire, Sint Eustatius of Saba aan de heffing van inkomstenbelasting of loonbelasting
                                 is onderworpen;
                              </text:p>
          </text:list-item>
          <text:list-item text:start-value="3">
            <text:p text:style-name="list.end">geen ingezetene is en evenmin geacht kan worden blijvend buiten de openbare lichamen Bonaire, Sint Eustatius of Saba te wonen,
                                 maar voor buiten de openbare lichamen Bonaire, Sint Eustatius of Saba verrichte arbeid wedde of loon geniet ten laste van
                                 de openbare lichamen Bonaire, Sint Eustatius of Saba of Curaçao, Aruba of Sint Maarten, mits hij Nederlander is.
                              </text:p>
          </text:list-item>
        </text:list>
      </text:section>
      <text:p text:style-name="wat-labeled">2. Het eerste lid, onderdeel b, komt te luiden:
                     </text:p>
      <text:section text:name="artikeltekst.d6510e63712" text:style-name="wijziging.block">
        <text:list text:style-name="list-style-565">
          <text:list-item text:start-value="2">
            <text:p text:style-name="list.single">geen ingezetene is, doch wiens zuiver inkomen geheel of nagenoeg geheel binnen de openbare lichamen Bonaire, Sint Eustatius
                                 of Saba aan de heffing van inkomstenbelasting of loonbelasting is onderworpen;. 
                              </text:p>
          </text:list-item>
        </text:list>
      </text:section>
      <text:p text:style-name="wat-labeled">3. In het tweede lid wordt «de Nederlandse Antillen» telkens vervangen door «de openbare lichamen Bonaire, Sint Eustatius en
                        Saba» en wordt «ten laste van Nederland of van een vreemde mogendheid» vervangen door: ten laste van Nederland, Aruba, Curaçao,
                        Sint Maarten of van een andere Mogendheid. 
                     </text:p>
      <text:p text:style-name="wat-labeled">3. Het derde lid komt te luiden:
                     </text:p>
      <text:section text:name="artikeltekst.d6510e63743" text:style-name="wijziging.block">
        <text:list text:style-name="list-style-566">
          <text:list-item text:start-value="3">
            <text:p text:style-name="list.single"> Bij algemene maatregel van bestuur kunnen personen die niet op grond van het eerste lid zijn verzekerd als verzekerden op
                                 grond van deze wet worden aangemerkt. 
                              </text:p>
          </text:list-item>
        </text:list>
      </text:section>
      <text:p text:style-name="wat-labeled">4. In het vierde lid wordt «Bij landsbesluit, houdende algemene maatregelen kan van het bepaalde in lid 1 worden afgeweken»
                        vervangen door «Bij algemene maatregel van bestuur kan van het eerste lid worden afgeweken», wordt «landsbesluit houdende
                        algemene maatregelen» vervangen door «algemene maatregel van bestuur», wordt «de Nederlandse Antillen» vervangen door «de
                        openbare lichamen Bonaire, Sint Eustatius of Saba», wordt «in lid 2 en onder a,b» vervangen door «in het tweede lid en in
                        de onderdelen a, b en c,» en wordt «hier te lande» telkens vervangen door «op Bonaire, Sint Eustatius of Saba».
                     </text:p>
      <text:p text:style-name="wat-labeled">5. In het vijfde lid wordt «de Nederlandse Antillen» vervangen door: de openbare lichamen Bonaire, Sint Eustatius of Saba.
                     </text:p>
      <text:p text:style-name="lid"><text:span text:style-name="lidnr">G<text:tab/></text:span></text:p>
      <text:p text:style-name="wat">In artikel 7 wordt «overeenkomstig de bepalingen van deze wet» vervangen door: op grond van deze wet.</text:p>
      <text:p text:style-name="lid"><text:span text:style-name="lidnr">H<text:tab/></text:span></text:p>
      <text:p text:style-name="wat">Artikel 9 wordt als volgt gewijzigd: </text:p>
      <text:p text:style-name="wat-labeled">1. In het eerste en het vijfde lid wordt «Overeenkomstig de bepalingen van deze landsverordening» vervangen door: Op grond van
                        deze wet. 
                     </text:p>
      <text:p text:style-name="wat-labeled">2. In het tweede lid, onderdeel a, wordt «Burgerlijk Wetboek» vervangen door: Burgerlijk Wetboek BES. 
                     </text:p>
      <text:p text:style-name="wat-labeled">3. In het vierde lid wordt «De Minister kan, de bank gehoord,» vervangen door: Onze Minister kan. 
                     </text:p>
      <text:p text:style-name="wat-labeled">4. In het vijfde lid, onderdeel a, wordt «vacantie» vervangen door: vakantie. 
                     </text:p>
      <text:p text:style-name="wat-labeled">5. In het zesde lid wordt «de bank» vervangen door: Onze Minister.
                     </text:p>
      <text:p text:style-name="lid"><text:span text:style-name="lidnr">I<text:tab/></text:span></text:p>
      <text:p text:style-name="wat">In artikel 10 wordt «wiens óverlijden het recht» vervangen door: wiens overlijden het recht daarop.</text:p>
      <text:p text:style-name="lid"><text:span text:style-name="lidnr">J<text:tab/></text:span></text:p>
      <text:p text:style-name="wat">Artikel 11 wordt als volgt gewijzigd: </text:p>
      <text:p text:style-name="wat-labeled">1. Het eerste lid komt te luiden:
                     </text:p>
      <text:section text:name="artikeltekst.d6510e63862" text:style-name="wijziging.block">
        <text:list text:style-name="list-style-567">
          <text:list-item text:start-value="1">
            <text:p text:style-name="list.start"> Het weduwenpensioen per maand bedraagt voor de weduwe:
                              </text:p>
            <text:list>
              <text:list-item text:start-value="1">
                <text:p text:style-name="list.start">jonger dan 40 jaar: USD 163;
                                    </text:p>
              </text:list-item>
              <text:list-item text:start-value="2">
                <text:p text:style-name="list.cont">van 40 tot en met 48 jaar: USD 222;
                                    </text:p>
              </text:list-item>
              <text:list-item text:start-value="3">
                <text:p text:style-name="list.cont">van 49 tot en met 57 jaar: USD 278;
                                    </text:p>
              </text:list-item>
              <text:list-item text:start-value="4">
                <text:p text:style-name="list.end">van 58 en 59 jaar: USD 365.
                                    </text:p>
              </text:list-item>
            </text:list>
          </text:list-item>
        </text:list>
      </text:section>
      <text:p text:style-name="wat-labeled">2. In het derde lid wordt «f 654,–» vervangen door: USD 365. 
                     </text:p>
      <text:p text:style-name="wat-labeled">3. In het vierde lid wordt «tengevolge van» vervangen door: door. 
                     </text:p>
      <text:p text:style-name="wat-labeled">4. Het vijfde lid komt te luiden:
                     </text:p>
      <text:section text:name="artikeltekst.d6510e63936" text:style-name="wijziging.block">
        <text:list text:style-name="list-style-568">
          <text:list-item text:start-value="5">
            <text:p text:style-name="list.single"> Onze Minister trekt een weduwenpensioen, toegekend terzake van invaliditeit in met ingang van de eerste dag van de maand
                                 volgend op de maand, waarin de weduwe geacht wordt niet langer invalide te zijn. 
                              </text:p>
          </text:list-item>
        </text:list>
      </text:section>
      <text:p text:style-name="wat-labeled">5. In het zesde lid wordt «De bank» vervangen door «Onze Minister», wordt «terzake van» vervangen door «voor» en wordt «de bank»
                        vervangen door: Onze Minister. 
                     </text:p>
      <text:p text:style-name="wat-labeled">6. In het zevende lid wordt «landsbesluit houdende algemene maatregelen» vervangen door «ministeriële regeling», wordt «prijsindexcijfers
                        voor de gezinsconsumptie» vervangen door «consumentenprijsindexcijfers» en vervalt «het bepaalde in».
                     </text:p>
      <text:p text:style-name="wat-labeled">7. In het achtste lid wordt «heeft» vervangen door «vindt», wordt «prijsindexcijfer voor de gezinsconsumptie» vervangen door
                        «consumentenprijsindexcijfer», wordt «prijsindexcijfer» vervangen door «consumentenprijsindexcijfer» en wordt «het voorafgaande
                        jaar» vervangen door «het daaraan voorafgaande jaar».
                     </text:p>
      <text:p text:style-name="lid"><text:span text:style-name="lidnr">K<text:tab/></text:span></text:p>
      <text:p text:style-name="wat">Artikel 12 wordt als volgt gewijzigd: </text:p>
      <text:p text:style-name="wat-labeled">1. In het eerste lid wordt «NAF. 239,–» vervangen door «USD 134», wordt «10 jaar» telkens vervangen door «tien jaar» en wordt
                        «NAF. 262,–» vervangen door «USD 146».
                     </text:p>
      <text:p text:style-name="wat-labeled">2. In het tweede lid wordt «NAF. 219,–» vervangen door «USD 132», wordt «10 jaar» telkens vervangen door «tien jaar» en wordt
                        «NAF. 239,–» vervangen door «USD 134».
                     </text:p>
      <text:p text:style-name="wat-labeled">3. In het derde lid wordt «NAF. 262,–» vervangen door «USD 146» en wordt «NAF. 302,–» vervangen door «USD 169».
                     </text:p>
      <text:p text:style-name="lid"><text:span text:style-name="lidnr">L<text:tab/></text:span></text:p>
      <text:p text:style-name="wat">Artikel 14 wordt als volgt gewijzigd: </text:p>
      <text:p text:style-name="wat-labeled">1. In het eerste en tweede lid wordt «de bank» vervangen door: Onze Minister. 
                     </text:p>
      <text:p text:style-name="wat-labeled">2. In het derde lid wordt «ter plaatse door de minister aangewezen» vervangen door: op de wijze die daarvoor door regeling van
                        Onze Minister wordt bepaald.
                     </text:p>
      <text:p text:style-name="lid"><text:span text:style-name="lidnr">M<text:tab/></text:span></text:p>
      <text:p text:style-name="wat">In artikel 15 wordt «die» telkens vervangen door «de maand», wordt «plaatsgehad» vervangen door «plaatsgevonden», wordt «De
                     Bank» vervangen door «Onze Minister» en wordt «volzin» vervangen door «zin».
                  </text:p>
      <text:p text:style-name="lid"><text:span text:style-name="lidnr">N<text:tab/></text:span></text:p>
      <text:p text:style-name="wat">Artikel 16 wordt als volgt gewijzigd: </text:p>
      <text:p text:style-name="wat-labeled">1. In het eerste lid vervalt «als regel».
                     </text:p>
      <text:p text:style-name="wat-labeled">2. In het vierde lid wordt «onderscheidenlijk» telkens vervangen door «, dan wel».
                     </text:p>
      <text:p text:style-name="wat-labeled">3. In het vijfde lid wordt «Bij landsbesluit, houdende algemene maatregelen, kunnen nadere regelen» vervangen door « Bij algemene
                        maatregel van bestuur kunnen nadere regels» en wordt «ingevolge deze landsverordening» vervangen door «op grond van deze wet».
                     </text:p>
      <text:p text:style-name="lid"><text:span text:style-name="lidnr">O<text:tab/></text:span></text:p>
      <text:p text:style-name="wat">In artikel 17, eerste lid, wordt «Indien een krachtens deze landsverordening gepensioneerde in een gesticht of door een instelling
                     van weldadigheid, door het openbaar gezag erkend» vervangen door «Indien een op grond van deze wet gepensioneerde in een inrichting
                     voor verpleging van geesteszieken of zwakzinnigen of door een instelling van weldadigheid, die door het openbare lichaam Bonaire,
                     Sint Eustatius of Saba is erkend» en wordt «ten laste komen van een openbaar lichaam» vervangen door «ten laste komen van
                     dat openbare lichaam of de erkende instelling van weldadigheid».
                  </text:p>
      <text:p text:style-name="lid"><text:span text:style-name="lidnr">P<text:tab/></text:span></text:p>
      <text:p text:style-name="wat">In artikel 19, tweede lid, wordt «die» vervangen door «de maand», wordt «plaatsgehad» vervangen door «plaatsgevonden» en wordt
                     «als gevolg waarvan» vervangen door «waardoor».
                  </text:p>
      <text:p text:style-name="lid"><text:span text:style-name="lidnr">Q<text:tab/></text:span></text:p>
      <text:p text:style-name="wat">Artikel 21 wordt als volgt gewijzigd: </text:p>
      <text:p text:style-name="wat-labeled">1. In het eerste lid wordt «plaatsgehad» vervangen door «plaatsgevonden», wordt «onderscheidenlijk» vervangen door «, dan wel»
                        en wordt «de bank» telkens vervangen door «Onze Minister».
                     </text:p>
      <text:p text:style-name="wat-labeled">2. In het tweede lid wordt «overlijden.» vervangen door «overlijden», wordt «onderscheidenlijk» telkens vervangen door «, dan
                        wel» en wordt «de Bank» telkens vervangen door «Onze Minister».
                     </text:p>
      <text:p text:style-name="wat-labeled">3. Voor tekst van de laatste zin wordt de aanduiding «3.» geplaatst.
                     </text:p>
      <text:p text:style-name="lid"><text:span text:style-name="lidnr">R<text:tab/></text:span></text:p>
      <text:p text:style-name="wat">Artikel 23 wordt als volgt gewijzigd: </text:p>
      <text:p text:style-name="wat-labeled">1. In het eerste lid, onderdeel c, wordt «dé gerechtigde volgens wettelijke regeling» vervangen door «de gerechtigde op grond
                        van enige wettelijke bepaling».
                     </text:p>
      <text:p text:style-name="wat-labeled">2. In het tweede lid wordt «lid 1 onder c» vervangen door: het eerste lid, onderdeel c,. 
                     </text:p>
      <text:p text:style-name="wat-labeled">3. In het vierde lid, wordt «, strijdig. met enige bepaling van dit artikel» vervangen door «strijdig met dit artikel,».
                     </text:p>
      <text:p text:style-name="lid"><text:span text:style-name="lidnr">S<text:tab/></text:span></text:p>
      <text:p text:style-name="wat">In artikel 23a wordt «krachtens deze landsverordening» vervangen door «op grond van deze wet» en wordt «de bank» vervangen
                     door «Onze Minister».
                  </text:p>
      <text:p text:style-name="lid"><text:span text:style-name="lidnr">T<text:tab/></text:span></text:p>
      <text:p text:style-name="wat">In artikel 24 wordt «landsbesluit houdende algemene maatregelen» vervangen door: algemene maatregel van bestuur.</text:p>
      <text:p text:style-name="lid"><text:span text:style-name="lidnr">U<text:tab/></text:span></text:p>
      <text:p text:style-name="wat">Hoofdstuk III, paragraaf 4 vervalt.</text:p>
      <text:p text:style-name="lid"><text:span text:style-name="lidnr">V<text:tab/></text:span></text:p>
      <text:p text:style-name="wat">Artikel 26 wordt als volgt gewijzigd: </text:p>
      <text:p text:style-name="wat-labeled">1. In het eerste lid wordt «ingevolge deze landsverordening» vervangen door «op grond van deze wet», wordt «landsverordening»
                        vervangen door «wet», en vervalt de zinsnede: alsmede de middelen benodigd voor het vormen en in stand houden van de bij landsbesluit
                        houdende algemene maatregelen te bepalen reserve,. 
                     </text:p>
      <text:p text:style-name="wat-labeled">2. In het tweede lid, onderdeel b, wordt «artikel 41, lid 2, sub c, van de Landsverordening Algemene Ouderdomsverzekering (P.B.
                        1960, no. 83)» vervangen door: artikel 41, tweede lid, onderdeel c, van de Wet algemene ouderdomsverzekering BES.
                     </text:p>
      <text:p text:style-name="lid"><text:span text:style-name="lidnr">W<text:tab/></text:span></text:p>
      <text:p text:style-name="wat">Artikel 27 komt te luiden:</text:p>
      <text:section text:name="artikel.d6510e64240" text:style-name="wijziging.block">
        <text:h text:outline-level="6" text:style-name="artikel_kop">Artikel 27
                        </text:h>
        <text:list text:style-name="list-style-569">
          <text:list-item text:start-value="1">
            <text:p text:style-name="list.start"> Onze Minister beheert de middelen tot dekking van de uitgaven op grond van deze wet door een rekening, beheerd door Onze
                                 Minister.
                              </text:p>
          </text:list-item>
          <text:list-item text:start-value="2">
            <text:p text:style-name="list.cont"> De premies en de overige inkomsten, bedoeld in artikel 26, eerste lid, worden gestort op de rekening, beheerd door Onze Minister,
                                 bedoeld in het eerste lid.
                              </text:p>
          </text:list-item>
          <text:list-item text:start-value="3">
            <text:p text:style-name="list.end"> De op grond van deze wet uit te keren pensioenen en de aan de uitvoering van deze wet verbonden kosten komen ten laste van
                                 de rekening, beheerd door Onze Minister.
                              </text:p>
          </text:list-item>
        </text:list>
      </text:section>
      <text:p text:style-name="lid"><text:span text:style-name="lidnr">X<text:tab/></text:span></text:p>
      <text:p text:style-name="wat">Artikel 28 vervalt.</text:p>
      <text:p text:style-name="lid"><text:span text:style-name="lidnr">Y<text:tab/></text:span></text:p>
      <text:p text:style-name="wat">Artikel 29 komt te luiden:</text:p>
      <text:section text:name="artikel.d6510e64297" text:style-name="wijziging.block">
        <text:h text:outline-level="6" text:style-name="artikel_kop">Artikel 29
                        </text:h>
        <text:list text:style-name="list-style-570">
          <text:list-item text:start-value="1">
            <text:p text:style-name="list.start"> De verschuldigde premie in verband met deze wet wordt bij wege van aanslag geheven met overeenkomstige toepassing van de
                                 hoofdstukken III en VI van de Wet loonbelasting BES met dien verstande dat over een bedrag gelijk aan de belastingvrije som,
                                 bedoeld in artikel 24, eerste lid, van de Wet inkomstenbelasting BES en, indien de verzekerde daarop aanspraak kan maken,
                                 de kindertoeslag, bedoeld in artikel 24, derde en vierde lid, van de Wet inkomstenbelasting BES van het inkomen van de verzekerde
                                 geen premie wordt geheven.
                              </text:p>
          </text:list-item>
          <text:list-item text:start-value="2">
            <text:p text:style-name="list.cont"> De premie van een verzekerde, die in dienstbetrekking werkzaam is, wordt geheven door inhouding door de werkgever.
                              </text:p>
          </text:list-item>
          <text:list-item text:start-value="3">
            <text:p text:style-name="list.cont"> Onder inkomen wordt verstaan: de belastbare som als bedoeld in artikel 24, eerste lid, van de Wet inkomstenbelasting BES,
                                 vermeerderd met de op grond van laatstgenoemde wet als persoonlijke last in aftrek toegelaten premies .
                              </text:p>
          </text:list-item>
          <text:list-item text:start-value="4">
            <text:p text:style-name="list.end"> Indien het inkomen meer bedraagt dan het in de eerste regel van de in artikel 24A van de Wet inkomstenbelasting BES opgenomen
                                 kolom II vermelde geldbedrag per jaar, wordt over dat meerdere geen premie geheven.
                              </text:p>
          </text:list-item>
        </text:list>
      </text:section>
      <text:p text:style-name="lid"><text:span text:style-name="lidnr">Z<text:tab/></text:span></text:p>
      <text:p text:style-name="wat">Artikel 30 komt te luiden:</text:p>
      <text:section text:name="artikel.d6510e64352" text:style-name="wijziging.block">
        <text:h text:outline-level="6" text:style-name="artikel_kop">Artikel 30
                        </text:h>
        <text:p text:style-name="artikel">Het percentage van de premie, bedoeld in artikel 29, eerste lid, wordt door Onze Minister met ingang van elk kalenderjaar
                           voor de periode van één jaar bij ministeriële regeling vastgesteld in overeenstemming met Onze Minister van Financiën.
                        </text:p>
      </text:section>
      <text:p text:style-name="lid"><text:span text:style-name="lidnr">AA<text:tab/></text:span></text:p>
      <text:p text:style-name="wat">Artikel 31 komt te luiden:</text:p>
      <text:section text:name="artikel.d6510e64375" text:style-name="wijziging.block">
        <text:h text:outline-level="6" text:style-name="artikel_kop">Artikel 31
                        </text:h>
        <text:p text:style-name="artikel">Voor zover in deze wet niet anders is bepaald is ten aanzien van de premieheffing op grond van artikel 29 en de invordering
                           daarvan hoofdstuk VIII van de Belastingwet BES van overeenkomstige toepassing.
                        </text:p>
      </text:section>
      <text:p text:style-name="lid"><text:span text:style-name="lidnr">BB<text:tab/></text:span></text:p>
      <text:p text:style-name="wat">De artikelen 32 tot en met 34 vervallen.</text:p>
      <text:p text:style-name="lid"><text:span text:style-name="lidnr">CC<text:tab/></text:span></text:p>
      <text:p text:style-name="wat">Artikel 35 komt te luiden:</text:p>
      <text:section text:name="artikel.d6510e64409" text:style-name="wijziging.block">
        <text:h text:outline-level="6" text:style-name="artikel_kop">Artikel 35
                        </text:h>
        <text:list text:style-name="list-style-571">
          <text:list-item text:start-value="1">
            <text:p text:style-name="list.start"> De gepensioneerde en zijn wettelijke vertegenwoordiger of het orgaan waaraan op grond van artikel 17 pensioen wordt uitbetaald,
                                 zijn verplicht aan Onze Minister op zijn verzoek of onverwijld uit eigen beweging alle feiten en omstandigheden mee te delen,
                                 waarvan hun redelijkerwijs duidelijk moet zijn dat die van invloed kunnen zijn op het recht op pensioen, de hoogte van het
                                 pensioen of op het bedrag van het pensioen dat wordt betaald.
                              </text:p>
          </text:list-item>
          <text:list-item text:start-value="2">
            <text:p text:style-name="list.end"> De verplichting, bedoeld in het eerste lid, geldt niet indien feiten en omstandigheden door Onze Minister kunnen worden vastgesteld
                                 op grond van bij wettelijk voorschrift als authentiek aangemerkte gegevens of kan worden verkregen uit bij ministeriële regeling
                                 aan te wijzen administraties. Bij ministeriële regeling kan worden bepaald voor welke gegevens de vorige zin van toepassing
                                 is.
                              </text:p>
          </text:list-item>
        </text:list>
      </text:section>
      <text:p text:style-name="lid"><text:span text:style-name="lidnr">DD<text:tab/></text:span></text:p>
      <text:p text:style-name="wat">Artikel 36 komt te luiden:</text:p>
      <text:section text:name="artikel.d6510e64448" text:style-name="wijziging.block">
        <text:h text:outline-level="6" text:style-name="artikel_kop">Artikel 36
                        </text:h>
        <text:list text:style-name="list-style-572">
          <text:list-item text:start-value="1">
            <text:p text:style-name="list.start"> Een ieder is verplicht aan Onze Minister of aan enige vanwege Onze Minister aangewezen persoon de voor de uitvoering van
                                 deze wet van hem gevraagde inlichtingen te verstrekken.
                              </text:p>
          </text:list-item>
          <text:list-item text:start-value="2">
            <text:p text:style-name="list.cont"> De inlichtingen moeten desgevraagd schriftelijk worden verstrekt binnen een schriftelijk te stellen termijn.
                              </text:p>
          </text:list-item>
          <text:list-item text:start-value="3">
            <text:p text:style-name="list.end"> Een ieder is verplicht aan Onze Minister of aan enig door of vanwege Onze Minister aangewezen persoon desgevraagd inzage
                                 te verlenen van boeken, bescheiden, andere stukken en informatiedragers, voor zover dat nodig is ten behoeve van de uitvoering
                                 van deze wet.
                              </text:p>
          </text:list-item>
        </text:list>
      </text:section>
      <text:p text:style-name="lid"><text:span text:style-name="lidnr">EE<text:tab/></text:span></text:p>
      <text:p text:style-name="wat">Artikel 37 komt als volgt te luiden:</text:p>
      <text:section text:name="artikel.d6510e64495" text:style-name="wijziging.block">
        <text:h text:outline-level="6" text:style-name="artikel_kop">Artikel 37
                        </text:h>
        <text:list text:style-name="list-style-573">
          <text:list-item text:start-value="1">
            <text:p text:style-name="list.cont"> Publiekrechtelijke lichamen zijn verplicht kosteloos hun medewerking te verlenen tot het verkrijgen van de inlichtingen,
                                 benodigd voor de uitvoering van deze wet.
                              </text:p>
          </text:list-item>
          <text:list-item text:start-value="2">
            <text:p text:style-name="list.end"> Bij algemene maatregel van bestuur kunnen nadere regels worden gesteld met betrekking tot het eerste lid.
                              </text:p>
          </text:list-item>
        </text:list>
      </text:section>
      <text:p text:style-name="lid"><text:span text:style-name="lidnr">FF<text:tab/></text:span></text:p>
      <text:p text:style-name="wat">Artikel 38 wordt als volgt gewijzigd: </text:p>
      <text:p text:style-name="wat-labeled">1. In het eerste lid wordt «ingevolge» vervangen door «op grond van» en wordt «welke» vervangen door «die».
                     </text:p>
      <text:p text:style-name="wat-labeled">2. Het tweede lid komt te luiden:
                     </text:p>
      <text:section text:name="artikeltekst.d6510e64547" text:style-name="wijziging.block">
        <text:list text:style-name="list-style-574">
          <text:list-item text:start-value="2">
            <text:p text:style-name="list.single"> Een kennisgeving, bedoeld in het eerste lid, vermeldt de dagtekening van de beslissing, de gronden waarop deze berust, en,
                                 behalve in het geval van een beslissing op grond van artikel 21, waar beroep kan worden ingesteld en de termijn voor het instellen
                                 van beroep.
                              </text:p>
          </text:list-item>
        </text:list>
      </text:section>
      <text:p text:style-name="lid"><text:span text:style-name="lidnr">GG<text:tab/></text:span></text:p>
      <text:p text:style-name="wat">Artikel 39 vervalt.</text:p>
      <text:p text:style-name="lid"><text:span text:style-name="lidnr">HH<text:tab/></text:span></text:p>
      <text:p text:style-name="wat">Artikel 40 wordt als volgt gewijzigd: </text:p>
      <text:p text:style-name="wat-labeled">1. Het eerste lid komt te luiden:
                     </text:p>
      <text:section text:name="artikeltekst.d6510e64589" text:style-name="wijziging.block">
        <text:list text:style-name="list-style-575">
          <text:list-item text:start-value="1">
            <text:p text:style-name="list.single"> Voor zover bij of op grond van deze wet niet anders is bepaald zijn de voor heffing van de inkomstenbelasting geldende bepalingen
                                 inzake de rechtsmiddelen van overeenkomstige toepassing. 
                              </text:p>
          </text:list-item>
        </text:list>
      </text:section>
      <text:p text:style-name="wat-labeled">2. Het tweede lid komt te luiden:
                     </text:p>
      <text:section text:name="artikeltekst.d6510e64611" text:style-name="wijziging.block">
        <text:list text:style-name="list-style-576">
          <text:list-item text:start-value="2">
            <text:p text:style-name="list.single"> De inspecteur beslist pas op een bezwaarschrift nadat is komen vast te staan dat geen feiten en omstandigheden aanwezig zijn,
                                 die tevens van belang zijn voor de heffing van inkomstenbelasting, dan wel voor zover dat wel het geval is, de beslissing
                                 over de heffing van de inkomstenbelasting onherroepelijk is geworden. 
                              </text:p>
          </text:list-item>
        </text:list>
      </text:section>
      <text:p text:style-name="wat-labeled">3. In het derde lid wordt «navorderingsaanslag» telkens vervangen door «naheffingsaanslag» en wordt «welke» telkens vervangen
                        door «die».
                     </text:p>
      <text:p text:style-name="wat-labeled">4. In het vierde lid wordt «landsverordening» vervangen door «wet» en wordt «in. de zin van de Landsverordening op de inkomstenbelasting
                        1943 (P.B. 1956, no. 9)» vervangen door: in de zin van de Wet op de inkomstenbelasting BES.
                     </text:p>
      <text:p text:style-name="lid"><text:span text:style-name="lidnr">II<text:tab/></text:span></text:p>
      <text:p text:style-name="wat">Artikel 41 wordt als volgt gewijzigd: </text:p>
      <text:p text:style-name="wat-labeled">1. In het eerste, tweede en derde lid, wordt «landsverordening» telkens vervangen door «wet» en wordt «de dag van inwerkingtreding
                        van deze wet» telkens vervangen door «1 januari 1966».
                     </text:p>
      <text:p text:style-name="wat-labeled">2. In het eerste lid wordt «was» vervangen door: is. 
                     </text:p>
      <text:p text:style-name="wat-labeled">3. In het derde lid wordt «zijn» vervangen door: waren. 
                     </text:p>
      <text:p text:style-name="wat-labeled">4. In het vierde lid wordt «in de Nederlandse Antillen» vervangen door: in Aruba, Curaçao, Sint Maarten, de openbare lichamen
                        Bonaire, Sint Eustatius of Saba.
                     </text:p>
      <text:p text:style-name="lid"><text:span text:style-name="lidnr">JJ<text:tab/></text:span></text:p>
      <text:p text:style-name="wat">Artikel 42 wordt als volgt gewijzigd: </text:p>
      <text:p text:style-name="wat-labeled">1. In de aanhef wordt «landsbesluit, houdende algemene maatregelen,» vervangen door: algemene maatregel van bestuur. 
                     </text:p>
      <text:p text:style-name="wat-labeled">2. In onderdeel b wordt «de Nederlandse Antillen» telkens vervangen door: Aruba, Curaçao, Sint Maarten, de openbare lichamen
                        Bonaire, Sint Eustatius of Saba.
                     </text:p>
      <text:p text:style-name="lid"><text:span text:style-name="lidnr">KK<text:tab/></text:span></text:p>
      <text:p text:style-name="wat">Artikel 42a wordt als volgt gewijzigd: </text:p>
      <text:p text:style-name="wat-labeled">1. Het eerste lid komt te luiden:
                     </text:p>
      <text:section text:name="artikeltekst.d6510e64730" text:style-name="wijziging.block">
        <text:list text:style-name="list-style-577">
          <text:list-item text:start-value="1">
            <text:p text:style-name="list.single"> Met het toezicht op de naleving van de bepalingen bij of krachtens deze wet zijn de daartoe bij ministeriële regeling aangewezen
                                 functionarissen belast. 
                              </text:p>
          </text:list-item>
        </text:list>
      </text:section>
      <text:p text:style-name="wat-labeled">2. In de aanhef van het tweede lid wordt «uitsluitend voor.zover» vervangen door «uitsluitend voor zover», wordt «krachtens»
                        vervangen door «op grond van» en wordt «personen» vervangen door «functionarissen».
                     </text:p>
      <text:p text:style-name="wat-labeled">3. In het derde lid wordt «als bedoeld m het tweede lid, onderdeel d» vervangen door: als bedoeld in het tweede lid, onderdeel
                        c. 
                     </text:p>
      <text:p text:style-name="wat-labeled">4. In het vierde lid wordt «Bij landsbesluit, houdende algemene maatregelen, kunnen :regels» vervangen door «Bij algemene maatregel
                        van bestuur kunnen nadere regels», wordt «krachtens» vervangen door «op grond van» en wordt «personen» vervangen door «functionarissen».
                     </text:p>
      <text:p text:style-name="lid"><text:span text:style-name="lidnr">LL<text:tab/></text:span></text:p>
      <text:p text:style-name="wat">Artikel 43 wordt als volgt gewijzigd: </text:p>
      <text:p text:style-name="wat-labeled">1. In het eerste lid wordt «der» vervangen door «van de» en wordt «ten hoogste zes honderd gulden» vervangen door: de eerste
                        categorie. 
                     </text:p>
      <text:p text:style-name="wat-labeled">2. In het tweede lid wordt «ten hoogste éénduizend gulden» vervangen door: de tweede categorie. 
                     </text:p>
      <text:p text:style-name="wat-labeled">3. In het derde lid wordt «ten hoogste tienduizend gulden» vervangen door: de derde categorie.
                     </text:p>
      <text:p text:style-name="lid"><text:span text:style-name="lidnr">MM<text:tab/></text:span></text:p>
      <text:p text:style-name="wat">In artikel 45 wordt «ingevolge deze landsverordening» vervangen door: op grond van deze wet.</text:p>
      <text:p text:style-name="lid"><text:span text:style-name="lidnr">NN<text:tab/></text:span></text:p>
      <text:p text:style-name="wat">In artikel 46 wordt «krachtens deze landsverordening vastgesteld landsbesluit, houdende algemene maatregelen,» vervangen door
                     «op grond van deze wet vastgestelde algemene maatregel van bestuur», vervalt «in de zin van dit artikel» en wordt «ten hoogste
                     honderd gulden» vervangen door «de eerste categorie».
                  </text:p>
      <text:p text:style-name="lid"><text:span text:style-name="lidnr">OO<text:tab/></text:span></text:p>
      <text:p text:style-name="wat">Artikel 48 komt te luiden:</text:p>
      <text:section text:name="artikel.d6510e64837" text:style-name="wijziging.block">
        <text:h text:outline-level="6" text:style-name="artikel_kop">Artikel 48
                        </text:h>
        <text:list text:style-name="list-style-578">
          <text:list-item text:start-value="1">
            <text:p text:style-name="list.start"> Met de opsporing van de bij deze wet strafbaar gestelde feiten zijn, naast de in artikel 184 van het Wetboek van Strafvordering
                                 BES bedoelde functionarissen, de daartoe bij ministeriële regeling aangewezen functionarissen belast.
                              </text:p>
          </text:list-item>
          <text:list-item text:start-value="2">
            <text:p text:style-name="list.end"> Bij algemene maatregel van bestuur kunnen nadere regels worden gesteld met betrekking tot de vereisten waaraan de op grond
                                 van het eerste lid aangewezen functionarissen dienen te voldoen.
                              </text:p>
          </text:list-item>
        </text:list>
      </text:section>
      <text:p text:style-name="lid"><text:span text:style-name="lidnr">PP<text:tab/></text:span></text:p>
      <text:p text:style-name="wat">Artikel 50 wordt als volgt gewijzigd: </text:p>
      <text:p text:style-name="wat-labeled">1. In het eerste lid wordt «der bij of krachtens deze landsverordening vastgestelde bepalingen» vervangen door «van de bij of
                        op grond van deze wet vastgestelde bepalingen», wordt «deze of een andere algemene verordening» vervangen door «enige wettelijk
                        voorschrift».
                     </text:p>
      <text:p text:style-name="wat-labeled">2. In het tweede lid wordt «ten hoogste zes honderd gulden» vervangen door: de eerste categorie. 
                     </text:p>
      <text:p text:style-name="wat-labeled">3. In het derde lid wordt «ten hoogste driehonderd gulden» vervangen door: de eerste categorie. 
                     </text:p>
      <text:p text:style-name="wat-labeled">4. In het vierde lid wordt «op klachte van hem, te wiens aanzien» vervangen door: op aangifte van degene, ten aanzien van wie.
                     </text:p>
      <text:p text:style-name="lid"><text:span text:style-name="lidnr">QQ<text:tab/></text:span></text:p>
      <text:p text:style-name="wat">In artikel 52 wordt «krachtens» vervangen door «op grond van», wordt «aan hen» vervangen door «aan de werknemer», wordt «door
                     hen» vervangen door «door de verzekerde» en wordt «welke» vervangen door «die».
                  </text:p>
      <text:p text:style-name="lid"><text:span text:style-name="lidnr">RR<text:tab/></text:span></text:p>
      <text:p text:style-name="wat">Artikel 53 wordt als volgt gewijzigd: </text:p>
      <text:p text:style-name="wat-labeled">1. In het eerste lid wordt «krachtens een pensioenregeling» vervangen door «op grond van een pensioenregeling», en wordt «krachtens
                        deze landsverordening» vervangen door «op grond van deze wet».
                     </text:p>
      <text:p text:style-name="wat-labeled">2. In het tweede lid wordt «De Minister kan, gehoord de bank,» vervangen door «Onze Minister kan» en wordt «krachtens deze landsverordening»
                        vervangen door «op grond van deze wet».
                     </text:p>
      <text:p text:style-name="lid"><text:span text:style-name="lidnr">SS<text:tab/></text:span></text:p>
      <text:p text:style-name="wat">Artikel 54 vervalt.</text:p>
      <text:p text:style-name="lid"><text:span text:style-name="lidnr">TT<text:tab/></text:span></text:p>
      <text:p text:style-name="wat">In artikel 55 wordt «landsbesluit, houdende algemene maatregelen» vervangen door «algemene maatregel van bestuur» en vervalt
                     «nog».
                  </text:p>
      <text:p text:style-name="lid"><text:span text:style-name="lidnr">UU<text:tab/></text:span></text:p>
      <text:p text:style-name="wat">Artikel 56 vervalt.</text:p>
      <text:p text:style-name="lid"><text:span text:style-name="lidnr">VV<text:tab/></text:span></text:p>
      <text:p text:style-name="wat">In artikel 57 wordt «ingevolge deze wet» vervangen door: op grond van deze wet.</text:p>
      <text:p text:style-name="lid"><text:span text:style-name="lidnr">WW<text:tab/></text:span></text:p>
      <text:p text:style-name="wat">Artikel 58 komt te luiden:</text:p>
      <text:section text:name="artikel.d6510e64996" text:style-name="wijziging.block">
        <text:h text:outline-level="6" text:style-name="artikel_kop">Artikel 58
                        </text:h>
        <text:p text:style-name="artikel">Deze wet wordt aangehaald als: Wet algemene weduwen- en wezenverzekering BES.</text:p>
      </text:section>
      <text:h text:outline-level="5" text:style-name="wijzig-artikel_kop">Artikel 11.23
               </text:h>
      <text:p text:style-name="wat">De <text:span text:style-name="vet">Wet arbeid vreemdelingen BES</text:span> wordt als volgt gewijzigd:
               </text:p>
      <text:p text:style-name="lid"><text:span text:style-name="lidnr">A<text:tab/></text:span></text:p>
      <text:p text:style-name="wat">In de artikelen 1, aanhef, 8, eerste lid, onderdeel b, en 13, eerste lid, wordt «landsverordening» telkens vervangen door:
                     wet.
                  </text:p>
      <text:p text:style-name="lid"><text:span text:style-name="lidnr">B<text:tab/></text:span></text:p>
      <text:p text:style-name="wat">In de artikelen 1, onderdelen d en e, 3, onderdelen a en b, en 8, eerste lid, onderdeel d, wordt «Landsverordening toelating
                     en uitzetting» vervangen door: Wet toelating en uitzetting BES.
                  </text:p>
      <text:p text:style-name="lid"><text:span text:style-name="lidnr">C<text:tab/></text:span></text:p>
      <text:p text:style-name="wat">In de artikelen 1, onderdeel e, 3, onderdelen a, b en c, 8, eerste lid, onderdeel c, en 10, onderdeel b, wordt «de Nederlandse
                     Antillen» vervangen door: de openbare lichamen Bonaire, Sint Eustatius en Saba.
                  </text:p>
      <text:p text:style-name="lid"><text:span text:style-name="lidnr">D<text:tab/></text:span></text:p>
      <text:p text:style-name="wat">Artikel 1 wordt als volgt gewijzigd: </text:p>
      <text:p text:style-name="wat-labeled">1. Onderdeel a komt te luiden:
                     </text:p>
      <text:section text:name="artikeltekst.d6510e65065" text:style-name="wijziging.block">
        <text:p text:style-name="definition.term">a. Onze Minister:
                           </text:p>
        <text:p text:style-name="definition.description">Onze Minister van Sociale Zaken en Werkgelegenheid;. </text:p>
      </text:section>
      <text:p text:style-name="wat-labeled">2. In onderdeel c wordt «het bestuurscollege» vervangen door: Onze Minister. 
                     </text:p>
      <text:p text:style-name="wat-labeled">3. Onder vervanging van de punt aan het slot van onderdeel e door een puntkomma wordt een onderdeel toegevoegd, luidende:
                     </text:p>
      <text:section text:name="artikeltekst.d6510e65098" text:style-name="wijziging.block">
        <text:p text:style-name="definition.term">f. lokale arbeidsmarkt:
                           </text:p>
        <text:p text:style-name="definition.description">de arbeidsmarkten van Aruba, Curaçao, Sint Maarten, Bonaire, Sint Eustatius en Saba samen.</text:p>
      </text:section>
      <text:p text:style-name="lid"><text:span text:style-name="lidnr">E<text:tab/></text:span></text:p>
      <text:p text:style-name="wat">Artikel 3 wordt als volgt gewijzigd: </text:p>
      <text:p text:style-name="wat-labeled">1. In onderdeel b wordt «bij eilandsbesluit, houdende algemene maatregelen, om redenen van economisch belang van het eilandgebied
                        een regeling wordt getroffen» vervangen door: bij algemene maatregel van bestuur om redenen van economisch belang een regeling
                        wordt getroffen, die per openbaar lichaam kan verschillen,. 
                     </text:p>
      <text:p text:style-name="wat-labeled">2. Onderdeel e wordt vervangen door:
                     </text:p>
      <text:section text:name="artikeltekst.d6510e65141" text:style-name="wijziging.block">
        <text:list text:style-name="list-style-579">
          <text:list-item text:start-value="5">
            <text:p text:style-name="list.single">die behoort tot een bij algemene maatregel van bestuur aangewezen categorie, die per openbaar lichaam kan verschillen, dan
                                 wel bij een algemene maatregel van bestuur aangewezen categorie van werkzaamheden verricht, welke categorie per openbaar lichaam
                                 kan verschillen.
                              </text:p>
          </text:list-item>
        </text:list>
      </text:section>
      <text:p text:style-name="lid"><text:span text:style-name="lidnr">F<text:tab/></text:span></text:p>
      <text:p text:style-name="wat">Artikel 4 wordt als volgt gewijzigd: </text:p>
      <text:p text:style-name="wat-labeled">1. In het eerste lid wordt «Het bestuurscollege» vervangen door: Onze Minister. 
                     </text:p>
      <text:p text:style-name="wat-labeled">2. Het tweede lid alsmede de aanduiding «1.» voor het eerste lid vervallen.
                     </text:p>
      <text:p text:style-name="lid"><text:span text:style-name="lidnr">G<text:tab/></text:span></text:p>
      <text:p text:style-name="wat">Artikel 5 wordt als volgt gewijzigd: </text:p>
      <text:p text:style-name="wat-labeled">1. Het tweede lid vervalt. 
                     </text:p>
      <text:p text:style-name="wat-labeled">2. In het derde lid wordt «eilandsbesluit, houdende algemene maatregelen,» vervangen door: algemene maatregel van bestuur. 
                     </text:p>
      <text:p text:style-name="wat-labeled">3. Het vierde lid vervalt. 
                     </text:p>
      <text:p text:style-name="wat-labeled">4. In het vijfde lid vervalt onderdeel b en komt onderdeel c te luiden:
                     </text:p>
      <text:section text:name="artikeltekst.d6510e65224" text:style-name="wijziging.block">
        <text:list text:style-name="list-style-580">
          <text:list-item text:start-value="3">
            <text:p text:style-name="list.single">indien het een arbeidsplaats betreft waarvan de beschikbaarheid niet ten minste vijf weken vóór het indienen van de aanvraag
                                 is gemeld bij het bestuurscollege van het bestuursorgaan van het openbaar lichaam waar de arbeid uitsluitend of in hoofdzaak
                                 wordt of zal worden verricht.
                              </text:p>
          </text:list-item>
        </text:list>
      </text:section>
      <text:p text:style-name="lid"><text:span text:style-name="lidnr">H<text:tab/></text:span></text:p>
      <text:p text:style-name="wat">Artikel 8 wordt als volgt gewijzigd: </text:p>
      <text:p text:style-name="wat-labeled">1. In het eerste lid, onderdeel b, wordt «landsbesluit, houdende algemene maatregelen» vervangen door: algemene maatregel van
                        bestuur. 
                     </text:p>
      <text:p text:style-name="wat-labeled">2. In het eerste lid, onderdeel c, wordt «landsbesluit, houdende algemene maatregelen,» vervangen door: algemene maatregel van
                        bestuur. 
                     </text:p>
      <text:p text:style-name="wat-labeled">3. In het eerste lid, onderdeel e, wordt «het Toelatingsbesluit» vervangen door: het Toelatingsbesluit BES. 
                     </text:p>
      <text:p text:style-name="wat-labeled">4. Het eerste lid, onderdeel f, komt te luiden:
                     </text:p>
      <text:section text:name="artikeltekst.d6510e65282" text:style-name="wijziging.block">
        <text:list text:style-name="list-style-581">
          <text:list-item text:start-value="6">
            <text:p text:style-name="list.single">op andere bij algemene maatregel van bestuur vast te stellen gronden die per openbaar lichaam kunnen verschillen. 
                              </text:p>
          </text:list-item>
        </text:list>
      </text:section>
      <text:p text:style-name="wat-labeled">5. In het tweede lid wordt «eilandsbesluit, houdende algemene maatregelen,» vervangen door: algemene maatregel van bestuur,
                        die per openbaar lichaam kan verschillen,.
                     </text:p>
      <text:p text:style-name="lid"><text:span text:style-name="lidnr">I<text:tab/></text:span></text:p>
      <text:p text:style-name="wat">Artikel 9, onderdeel e, komt te luiden:</text:p>
      <text:section text:name="artikeltekst.d6510e65317" text:style-name="wijziging.block">
        <text:list text:style-name="list-style-582">
          <text:list-item text:start-value="5">
            <text:p text:style-name="list.single">op andere bij algemene maatregel van bestuur vast te stellen gronden die per openbaar lichaam kunnen verschillen.
                              </text:p>
          </text:list-item>
        </text:list>
      </text:section>
      <text:p text:style-name="lid"><text:span text:style-name="lidnr">J<text:tab/></text:span></text:p>
      <text:p text:style-name="wat">In artikel 12 worden «het bestuurscollege van het desbetreffende eilandgebied» en «het bestuurscollege» vervangen door: Onze
                     Minister.
                  </text:p>
      <text:p text:style-name="lid"><text:span text:style-name="lidnr">K<text:tab/></text:span></text:p>
      <text:p text:style-name="wat">Artikel 13 wordt als volgt gewijzigd: </text:p>
      <text:p text:style-name="wat-labeled">1. In het eerste lid wordt «het bestuurscollege» vervangen door: Onze Minister. 
                     </text:p>
      <text:p text:style-name="wat-labeled">2. Het tweede lid vervalt.
                     </text:p>
      <text:p text:style-name="lid"><text:span text:style-name="lidnr">L<text:tab/></text:span></text:p>
      <text:p text:style-name="wat">Artikel 18 komt te luiden:</text:p>
      <text:section text:name="artikel.d6510e65380" text:style-name="wijziging.block">
        <text:h text:outline-level="6" text:style-name="artikel_kop">Artikel 18
                        </text:h>
        <text:p text:style-name="artikel">Met het opsporen van de in deze wet strafbaar gestelde feiten zijn, onverminderd artikel 184 van het Wetboek van Strafvordering
                           BES, belast de door Onze Minister van Justitie, in overeenstemming met Onze Minister aangewezen ambtenaren. Artikel 185 van
                           het Wetboek van Strafvordering BES is van overeenkomstige toepassing.
                        </text:p>
      </text:section>
      <text:p text:style-name="lid"><text:span text:style-name="lidnr">M<text:tab/></text:span></text:p>
      <text:p text:style-name="wat">In artikel 19, eerste lid, wordt «ten hoogste honderdduizend gulden» vervangen door: de vijfde categorie.</text:p>
      <text:p text:style-name="lid"><text:span text:style-name="lidnr">N<text:tab/></text:span></text:p>
      <text:p text:style-name="wat">De beide artikelen 22 en artikel 23 vervallen.</text:p>
      <text:p text:style-name="lid"><text:span text:style-name="lidnr">O<text:tab/></text:span></text:p>
      <text:p text:style-name="wat">Artikel 24 komt te luiden:</text:p>
      <text:section text:name="artikel.d6510e65424" text:style-name="wijziging.block">
        <text:h text:outline-level="6" text:style-name="artikel_kop">Artikel 24
                        </text:h>
        <text:p text:style-name="artikel">Deze wet wordt aangehaald als: Wet arbeid vreemdelingen BES.</text:p>
      </text:section>
      <text:h text:outline-level="5" text:style-name="wijzig-artikel_kop">Artikel 11.24
               </text:h>
      <text:p text:style-name="wat">De <text:span text:style-name="vet">Wet beëindiging arbeidsovereenkomsten BES</text:span> wordt als volgt gewijzigd:
               </text:p>
      <text:p text:style-name="lid"><text:span text:style-name="lidnr">A<text:tab/></text:span></text:p>
      <text:p text:style-name="wat">Artikel 1 wordt als volgt gewijzigd: </text:p>
      <text:p text:style-name="wat-labeled">1. Onderdeel a komt te luiden:
                     </text:p>
      <text:section text:name="artikeltekst.d6510e65462" text:style-name="wijziging.block">
        <text:p text:style-name="definition.term">a. Onze Minister:
                           </text:p>
        <text:p text:style-name="definition.description">Onze Minister van Sociale Zaken en Werkgelegenheid;.</text:p>
      </text:section>
      <text:p text:style-name="wat-labeled">2. In de onderdelen b en c wordt «artikel 1613a van het Burgerlijk Wetboek van de Nederlandse Antillen» vervangen door: artikel
                        1613a van het Burgerlijk Wetboek BES.
                     </text:p>
      <text:p text:style-name="lid"><text:span text:style-name="lidnr">B<text:tab/></text:span></text:p>
      <text:p text:style-name="wat">In de artikelen 1, aanhef, 2, aanhef, 2a, eerste, derde en vijfde lid, 3, vijfde lid, en 6 wordt «landsverordening» vervangen
                     door: wet.
                  </text:p>
      <text:p text:style-name="lid"><text:span text:style-name="lidnr">C<text:tab/></text:span></text:p>
      <text:p text:style-name="wat">Artikel 2a wordt als volgt gewijzigd: </text:p>
      <text:p text:style-name="wat-labeled">1. In het eerste, derde en vijfde lid, wordt «ministeriële beschikking» telkens vervangen door «ministeriële regeling» en vervalt
                        telkens de zinsnede: «met algemene werking».
                     </text:p>
      <text:p text:style-name="wat-labeled">2. In het eerste en derde lid wordt de zinsnede «Bestuurscollege van het betreffende Eilandgebied» vervangen door: bestuurscollege
                        van het desbetreffende openbare lichaam Bonaire, Sint Eustatius of Saba. 
                     </text:p>
      <text:p text:style-name="wat-labeled">3. In het vierde lid, onder b, wordt «Landsverordening Vrije Zones 1975 (P.B. 1975, no. 211)» vervangen door: Wet vrije zones
                        1975 BES. 
                     </text:p>
      <text:p text:style-name="wat-labeled">4. In het vierde lid, onder c, wordt «in de Nederlandse Antillen» vervangen door «op Bonaire, Sint Eustatius en Saba» en wordt
                        «van de Nederlandse Antillen» vervangen door: van Bonaire, Sint Eustatius en Saba. 
                     </text:p>
      <text:p text:style-name="wat-labeled">5. In het vijfde lid worden «de Directeur» en «die Directeur» vervangen door: Onze Minister.
                     </text:p>
      <text:p text:style-name="lid"><text:span text:style-name="lidnr">D<text:tab/></text:span></text:p>
      <text:p text:style-name="wat">Artikel 3 wordt als volgt gewijzigd: </text:p>
      <text:p text:style-name="wat-labeled">1. Het eerste lid komt te luiden:
                     </text:p>
      <text:section text:name="artikeltekst.d6510e65567" text:style-name="wijziging.block">
        <text:list text:style-name="list-style-583">
          <text:list-item text:start-value="1">
            <text:p text:style-name="list.single"> Bij regeling van Onze Minister wordt zoveel mogelijk voor elk openbaar lichaam afzonderlijk een commissie benoemd die tot
                                 taak heeft Onze Minister van advies te dienen met betrekking tot ieder bij hem ingediend verzoek om toestemming tot het beëindigen
                                 van een arbeidsovereenkomst. 
                              </text:p>
          </text:list-item>
        </text:list>
      </text:section>
      <text:p text:style-name="wat-labeled">2. De eerste zin van het derde lid komt te luiden:
                     </text:p>
      <text:section text:name="artikeltekst.d6510e65589" text:style-name="wijziging.block">
        <text:p text:style-name="artikeltekst">De voorzitter en zijn plaatsvervanger mogen niet werkzaam zijn bij het Ministerie van Sociale Zaken en Werkgelegenheid.</text:p>
      </text:section>
      <text:p text:style-name="lid"><text:span text:style-name="lidnr">E<text:tab/></text:span></text:p>
      <text:p text:style-name="wat">Artikel 4 wordt als volgt gewijzigd: </text:p>
      <text:p text:style-name="wat-labeled">1. In het eerste lid wordt «de Directeur» vervangen door: Onze Minister. 
                     </text:p>
      <text:p text:style-name="wat-labeled">2. In het tweede lid, onderdeel e, wordt «artikel 1615e, zevende of achtste lid, van het Burgerlijk Wetboek van de Nederlandse
                        Antillen» vervangen door: artikel 1615e van het Burgerlijk Wetboek BES. 
                     </text:p>
      <text:p text:style-name="wat-labeled">3. In het derde lid, eerste zin, wordt «De Directeur» vervangen door: Onze Minister. 
                     </text:p>
      <text:p text:style-name="wat-labeled">4. In het derde lid vervalt de tweede zin. 
                     </text:p>
      <text:p text:style-name="wat-labeled">5. Het vierde lid komt te luiden:
                     </text:p>
      <text:section text:name="artikeltekst.d6510e65646" text:style-name="wijziging.block">
        <text:list text:style-name="list-style-584">
          <text:list-item text:start-value="4">
            <text:p text:style-name="list.single"> Het verzoek om toestemming tot het beëindigen van een arbeidsovereenkomst wordt gedaan aan Onze Minister. Het verzoek wordt
                                 geacht niet te zijn gedaan, zolang de vereiste gegevens niet zijn verstrekt en de vereiste bewijsstukken niet zijn overgelegd.
                              </text:p>
          </text:list-item>
        </text:list>
      </text:section>
      <text:p text:style-name="lid"><text:span text:style-name="lidnr">F<text:tab/></text:span></text:p>
      <text:p text:style-name="wat">In artikel 5 worden in het eerste, tweede, derde en vierde lid «de Directeur» en «De Directeur» vervangen door Onze Minister.</text:p>
      <text:p text:style-name="lid"><text:span text:style-name="lidnr">G<text:tab/></text:span></text:p>
      <text:p text:style-name="wat">In artikel 6 wordt «landsbesluit, houdende algemene maatregelen,» vervangen door: ministeriële regeling.</text:p>
      <text:p text:style-name="lid"><text:span text:style-name="lidnr">H<text:tab/></text:span></text:p>
      <text:p text:style-name="wat">Artikel 7a wordt als volgt gewijzigd: </text:p>
      <text:p text:style-name="wat-labeled">1. Het eerste lid komt te luiden:
                     </text:p>
      <text:section text:name="artikeltekst.d6510e65698" text:style-name="wijziging.block">
        <text:list text:style-name="list-style-585">
          <text:list-item text:start-value="1">
            <text:p text:style-name="list.single"> Met het toezicht op de naleving van deze wet en daarop berustende bepalingen zijn belast de daartoe door Onze Minister aangewezen
                                 ambtenaren. Deze aanwijzing wordt bekendgemaakt in de Staatscourant. 
                              </text:p>
          </text:list-item>
        </text:list>
      </text:section>
      <text:p text:style-name="wat-labeled">2. Het vierde lid komt te luiden:
                     </text:p>
      <text:section text:name="artikeltekst.d6510e65720" text:style-name="wijziging.block">
        <text:list text:style-name="list-style-586">
          <text:list-item text:start-value="4">
            <text:p text:style-name="list.single"> Onze Minister kan regels stellen met betrekking tot de wijze van taakuitoefening van de krachtens het eerste lid aangewezen
                                 personen.
                              </text:p>
          </text:list-item>
        </text:list>
      </text:section>
      <text:p text:style-name="lid"><text:span text:style-name="lidnr">I<text:tab/></text:span></text:p>
      <text:p text:style-name="wat">Artikel 8 komt te luiden:</text:p>
      <text:section text:name="artikel.d6510e65748" text:style-name="wijziging.block">
        <text:h text:outline-level="6" text:style-name="artikel_kop">Artikel 8
                        </text:h>
        <text:list text:style-name="list-style-587">
          <text:list-item text:start-value="1">
            <text:p text:style-name="list.start"> Hij die handelt in strijd met het bepaalde bij of krachtens artikel 2a, vijfde lid, artikel 4, eerste lid, of artikel 5 wordt
                                 gestraft met hechtenis van ten hoogste zes maanden of een geldboete van de derde categorie.
                              </text:p>
          </text:list-item>
          <text:list-item text:start-value="2">
            <text:p text:style-name="list.end"> De strafbare feiten bedoeld in het eerste lid worden beschouwd als overtredingen.
                              </text:p>
          </text:list-item>
        </text:list>
      </text:section>
      <text:p text:style-name="lid"><text:span text:style-name="lidnr">J<text:tab/></text:span></text:p>
      <text:p text:style-name="wat">Artikel 8a wordt als volgt gewijzigd: </text:p>
      <text:p text:style-name="wat-labeled">1. In het eerste lid, wordt «geldboete van ten hoogste vijfduizend gulden» vervangen door: een geldboete van de tweede categorie.
                        
                     </text:p>
      <text:p text:style-name="wat-labeled">2. In het tweede lid, wordt «ten hoogste zeshonderd gulden» vervangen door: de eerste categorie.
                     </text:p>
      <text:p text:style-name="lid"><text:span text:style-name="lidnr">K<text:tab/></text:span></text:p>
      <text:p text:style-name="wat">Artikel 12 komt te luiden:</text:p>
      <text:section text:name="artikel.d6510e65813" text:style-name="wijziging.block">
        <text:h text:outline-level="6" text:style-name="artikel_kop">Artikel 12
                        </text:h>
        <text:p text:style-name="artikel">Deze wet wordt aangehaald als: Wet beëindiging arbeidsovereenkomsten BES.</text:p>
      </text:section>
      <text:h text:outline-level="5" text:style-name="wijzig-artikel_kop">Artikel 11.25
               </text:h>
      <text:p text:style-name="wat">De <text:span text:style-name="vet">Wet collectieve arbeidsovereenkomst BES</text:span> wordt als volgt gewijzigd:
               </text:p>
      <text:p text:style-name="lid"><text:span text:style-name="lidnr">A<text:tab/></text:span></text:p>
      <text:p text:style-name="wat">In artikel 1, tweede lid, wordt «landsverordening» vervangen door: wet.</text:p>
      <text:p text:style-name="lid"><text:span text:style-name="lidnr">B<text:tab/></text:span></text:p>
      <text:p text:style-name="wat">In artikel 23, eerste en tweede lid, wordt «de Minister van Arbeid en Sociale Zaken» vervangen door: Onze Minister van Sociale
                     Zaken en Werkgelegenheid.
                  </text:p>
      <text:p text:style-name="lid"><text:span text:style-name="lidnr">C<text:tab/></text:span></text:p>
      <text:p text:style-name="wat">Artikel 24 komt te luiden:</text:p>
      <text:section text:name="artikel.d6510e65867" text:style-name="wijziging.block">
        <text:h text:outline-level="6" text:style-name="artikel_kop">Artikel 24
                        </text:h>
        <text:p text:style-name="artikel">Deze wet wordt aangehaald als: Wet collectieve arbeidsovereenkomst BES.</text:p>
      </text:section>
      <text:h text:outline-level="5" text:style-name="wijzig-artikel_kop">Artikel 11.26
               </text:h>
      <text:p text:style-name="wat">De <text:span text:style-name="vet">Wet minimumlonen BES</text:span> wordt als volgt gewijzigd:
               </text:p>
      <text:p text:style-name="lid"><text:span text:style-name="lidnr">A<text:tab/></text:span></text:p>
      <text:p text:style-name="wat">In artikel 1 wordt «de Minister van Arbeid en Sociale Zaken» vervangen door: Onze Minister van Sociale Zaken en Werkgelegenheid.</text:p>
      <text:p text:style-name="lid"><text:span text:style-name="lidnr">B<text:tab/></text:span></text:p>
      <text:p text:style-name="wat">In de artikelen 1, 2, eerste en tweede lid, 3, eerste lid, 4, eerste lid, 5, eerste lid, 6, 7, eerste lid, aanhef, 9, negende
                     lid, 14, en 19, eerste lid, wordt «landsverordening» vervangen door: wet.
                  </text:p>
      <text:p text:style-name="lid"><text:span text:style-name="lidnr">C<text:tab/></text:span></text:p>
      <text:p text:style-name="wat">In artikel 2, tweede lid, vervalt de zinsnede «, de Sociaal Economische Raad gehoord,» .</text:p>
      <text:p text:style-name="lid"><text:span text:style-name="lidnr">D<text:tab/></text:span></text:p>
      <text:p text:style-name="wat">Artikel 4, tweede lid, komt te luiden:</text:p>
      <text:section text:name="artikeltekst.d6510e65931" text:style-name="wijziging.block">
        <text:list text:style-name="list-style-588">
          <text:list-item text:start-value="2">
            <text:p text:style-name="list.single"> Ten opzichte van de betrokken werkgever en de bemanning worden voor de toepassing van het bij of krachtens deze wet bepaalde
                                 als deel van de openbare lichamen Bonaire, Sint Eustatius en Saba beschouwd Nederlandse luchtvaartuigen, waarvan de houder
                                 gevestigd is op Bonaire, Sint Eustatius of Saba en die hoofdzakelijk vluchten uitvoeren binnen, naar of uit de openbare lichamen
                                 Bonaire, Sint Eustatius of Saba en schepen in lokale vaart als bedoeld in de Wet veiligheidsvoorschriften voor kleine schepen
                                 BES.
                              </text:p>
          </text:list-item>
        </text:list>
      </text:section>
      <text:p text:style-name="lid"><text:span text:style-name="lidnr">E<text:tab/></text:span></text:p>
      <text:p text:style-name="wat">Artikel 7 wordt als volgt gewijzigd: </text:p>
      <text:p text:style-name="wat-labeled">1. In het tweede lid en het derde lid, eerste zin, wordt «landsbesluit, houdende algemene maatregelen» vervangen door: algemene
                        maatregel van bestuur. 
                     </text:p>
      <text:p text:style-name="wat-labeled">2. In het derde lid, tweede zin, vervalt de zinsnede «, de Sociaal Economische Raad gehoord».
                     </text:p>
      <text:p text:style-name="wat-labeled">3. In het vierde lid vervalt de zinsnede «, de Sociaal Economische Raad gehoord,». 
                     </text:p>
      <text:p text:style-name="wat-labeled">4. Het vijfde lid vervalt.
                     </text:p>
      <text:p text:style-name="lid"><text:span text:style-name="lidnr">F<text:tab/></text:span></text:p>
      <text:p text:style-name="wat">Artikel 8 wordt als volgt gewijzigd: </text:p>
      <text:p text:style-name="wat-labeled">1. In het eerste lid, tweede zin, wordt «guldens» vervangen door: dollars. 
                     </text:p>
      <text:p text:style-name="wat-labeled">2. In het tweede lid wordt «landsbesluit houdende algemene maatregelen» vervangen door: algemene maatregel van bestuur. 
                     </text:p>
      <text:p text:style-name="wat-labeled">3. In het tweede lid, wordt «dit landsbesluit» telkens vervangen door: deze algemene maatregel van bestuur. 
                     </text:p>
      <text:p text:style-name="wat-labeled">4. Het vijfde lid vervalt.
                     </text:p>
      <text:p text:style-name="lid"><text:span text:style-name="lidnr">G<text:tab/></text:span></text:p>
      <text:p text:style-name="wat">Artikel 9 wordt als volgt gewijzigd: </text:p>
      <text:p text:style-name="wat-labeled">1. Het eerste lid komt te luiden:
                     </text:p>
      <text:section text:name="artikeltekst.d6510e66049" text:style-name="wijziging.block">
        <text:list text:style-name="list-style-589">
          <text:list-item text:start-value="1">
            <text:p text:style-name="list.start"> Het bruto minimumuurloon bedraagt voor werknemers van 21 jaar en ouder in het openbaar lichaam:
                              </text:p>
            <text:list>
              <text:list-item text:start-value="1">
                <text:p text:style-name="list.start">Bonaire: USD 4,03;
                                    </text:p>
              </text:list-item>
              <text:list-item text:start-value="2">
                <text:p text:style-name="list.cont">Sint Eustatius: USD 3,32;
                                    </text:p>
              </text:list-item>
              <text:list-item text:start-value="3">
                <text:p text:style-name="list.end">Saba: USD 3,50.
                                    </text:p>
              </text:list-item>
            </text:list>
          </text:list-item>
        </text:list>
      </text:section>
      <text:p text:style-name="wat-labeled">2. Het tweede tot en met achtste lid, het tiende en elfde lid vervallen.
                     </text:p>
      <text:p text:style-name="lid"><text:span text:style-name="lidnr">H<text:tab/></text:span></text:p>
      <text:p text:style-name="wat">Artikel 11 wordt als volgt gewijzigd: </text:p>
      <text:p text:style-name="wat-labeled">1. In het eerste lid wordt «artikel 9, eerste, tweede of derde lid» vervangen door: artikel 9, eerste lid,. 
                     </text:p>
      <text:p text:style-name="wat-labeled">2. Het derde en vierde lid vervalt.
                     </text:p>
      <text:p text:style-name="lid"><text:span text:style-name="lidnr">I<text:tab/></text:span></text:p>
      <text:p text:style-name="wat">Artikel 13 komt te luiden:</text:p>
      <text:section text:name="artikel.d6510e66138" text:style-name="wijziging.block">
        <text:h text:outline-level="6" text:style-name="artikel_kop">Artikel 13
                        </text:h>
        <text:list text:style-name="list-style-590">
          <text:list-item text:start-value="1">
            <text:p text:style-name="list.start"> Indien uit de door het Centraal Bureau voor de Statistiek vast te stellen consumentenprijsindexcijfer voor Bonaire, Sint
                                 Eustatius en Saba blijkt, dat het prijsindexcijfer voor de maand augustus van het lopende jaar, vergeleken met het prijsindexcijfer
                                 voor de maand augustus van het voorafgaande jaar is gestegen of gedaald, kan Onze Minister bedragen vaststellen, die met ingang
                                 van 1 januari van het komende jaar in de plaats treden van de in artikel 9, eerste lid, genoemde bedragen. Onze Minister bepaalt
                                 welke consumentenprijsindexcijfer, zoals vastgesteld door het Centraal Bureau voor de Statistiek, voor de toepassing van de
                                 eerste zin worden gebruikt. Het consumentenprijsindexcijfer kan voor de onderscheiden openbare lichamen verschillend zijn.
                              </text:p>
          </text:list-item>
          <text:list-item text:start-value="2">
            <text:p text:style-name="list.cont"> (vervallen)
                              </text:p>
          </text:list-item>
          <text:list-item text:start-value="3">
            <text:p text:style-name="list.cont"> Onze Minister gaat telkens na verloop van een termijn van ten hoogste drie jaar na of er omstandigheden zijn die een bijzondere
                                 wijziging wenselijk maken van de bedragen genoemd in artikel 9, eerste lid. Onze Minister kan het bestuurscollege van het
                                 betrokken openbaar lichaam in dat verband om advies vragen.
                              </text:p>
          </text:list-item>
          <text:list-item text:start-value="4">
            <text:p text:style-name="list.end"> Bij algemene maatregel van bestuur kunnen vervolgens bedragen worden vastgesteld die in de plaats treden van de bedragen,
                                 genoemd in artikel 9, eerste lid, en kan ook een leeftijd worden vastgesteld die in de plaats treedt van de in artikel 8,
                                 eerste lid, genoemde leeftijd.
                              </text:p>
          </text:list-item>
        </text:list>
      </text:section>
      <text:p text:style-name="lid"><text:span text:style-name="lidnr">J<text:tab/></text:span></text:p>
      <text:p text:style-name="wat">Artikel 13a wordt als volgt gewijzigd: </text:p>
      <text:p text:style-name="wat-labeled">1. Het eerste lid, eerste zin, komt te luiden:
                     </text:p>
      <text:section text:name="artikeltekst.d6510e66198" text:style-name="wijziging.block">
        <text:p text:style-name="artikeltekst">Met het toezicht op de naleving van deze wet en daarop berustende bepalingen zijn belast de daartoe door Onze Minister aangewezen
                           ambtenaren. 
                        </text:p>
      </text:section>
      <text:p text:style-name="wat-labeled">2. In het eerste lid, tweede zin, wordt «De Curaçaose Courant» vervangen door: de Staatscourant. 
                     </text:p>
      <text:p text:style-name="wat-labeled">3. In het vierde lid wordt «landsbesluit, houdende algemene maatregelen,» vervangen door: algemene maatregel van bestuur.
                     </text:p>
      <text:p text:style-name="lid"><text:span text:style-name="lidnr">K<text:tab/></text:span></text:p>
      <text:p text:style-name="wat">Artikel 15 wordt als volgt gewijzigd: </text:p>
      <text:p text:style-name="wat-labeled">1. In het eerste lid, wordt «geldboete van ten hoogste vijfentwintig duizend gulden» vervangen door: een geldboete van de vierde
                        categorie. 
                     </text:p>
      <text:p text:style-name="wat-labeled">2. In het tweede lid, wordt «geldboete van ten hoogste tienduizend gulden» vervangen door: een geldboete van de derde categorie.
                     </text:p>
      <text:p text:style-name="lid"><text:span text:style-name="lidnr">L<text:tab/></text:span></text:p>
      <text:p text:style-name="wat">Artikel 19 wordt als volgt gewijzigd: </text:p>
      <text:p text:style-name="wat-labeled">1. In het tweede lid, wordt «geldboete van ten hoogste duizend gulden» vervangen door: of een geldboete van de eerste categorie
                        . 
                     </text:p>
      <text:p text:style-name="wat-labeled">2. In het derde lid, wordt «geldboete van ten hoogste zeshonderd gulden» vervangen door: of een geldboete van de eerste categorie
                        .
                     </text:p>
      <text:p text:style-name="lid"><text:span text:style-name="lidnr">M<text:tab/></text:span></text:p>
      <text:p text:style-name="wat">Artikel 20 komt te luiden:</text:p>
      <text:section text:name="artikel.d6510e66285" text:style-name="wijziging.block">
        <text:h text:outline-level="6" text:style-name="artikel_kop">Artikel 20
                        </text:h>
        <text:p text:style-name="artikel">De werknemer kan aan deze wet geen aanspraken ontlenen over een periode voor 1 oktober 1972.</text:p>
      </text:section>
      <text:p text:style-name="lid"><text:span text:style-name="lidnr">N<text:tab/></text:span></text:p>
      <text:p text:style-name="wat">Artikel 21 komt te luiden:</text:p>
      <text:section text:name="artikel.d6510e66308" text:style-name="wijziging.block">
        <text:h text:outline-level="6" text:style-name="artikel_kop">Artikel 21
                        </text:h>
        <text:p text:style-name="artikel">Voor wat betreft de in artikel 9, eerste lid, genoemde bedragen kan een wijziging als bedoeld in artikel 13, eerste lid, voor
                           de eerste maal met ingang van 1 januari 2012 plaatsvinden.
                        </text:p>
      </text:section>
      <text:p text:style-name="lid"><text:span text:style-name="lidnr">O<text:tab/></text:span></text:p>
      <text:p text:style-name="wat">Artikel 22 komt te luiden:</text:p>
      <text:section text:name="artikel.d6510e66332" text:style-name="wijziging.block">
        <text:h text:outline-level="6" text:style-name="artikel_kop">Artikel 22
                        </text:h>
        <text:p text:style-name="artikel">Deze wet wordt aangehaald als: Wet minimumlonen BES.</text:p>
      </text:section>
      <text:p text:style-name="lid"><text:span text:style-name="lidnr">P<text:tab/></text:span></text:p>
      <text:p text:style-name="wat">Artikel 23 vervalt.</text:p>
      <text:h text:outline-level="5" text:style-name="wijzig-artikel_kop">Artikel 11.27
               </text:h>
      <text:p text:style-name="wat">De <text:span text:style-name="vet">Wet ondernemingspensioenfondsen BES</text:span> wordt als volgt gewijzigd:
               </text:p>
      <text:p text:style-name="lid"><text:span text:style-name="lidnr">A<text:tab/></text:span></text:p>
      <text:p text:style-name="wat">In de artikelen 1, eerste lid, aanhef, tweede lid, aanhef, vierde en vijfde lid, 10, derde lid, 11, eerste lid, 18, 21, eerste
                     lid, onder a, 22, eerste lid, onder b, 23, 25, 27, tweede en derde lid, en 28 wordt «landsverordening» telkens vervangen door:
                     wet.
                  </text:p>
      <text:p text:style-name="lid"><text:span text:style-name="lidnr">B<text:tab/></text:span></text:p>
      <text:p text:style-name="wat">Artikel 1, eerste lid, wordt als volgt gewijzigd: </text:p>
      <text:p text:style-name="wat-labeled">1. Onderdeel g komt te luiden:
                     </text:p>
      <text:section text:name="artikeltekst.d6510e66390" text:style-name="wijziging.block">
        <text:p text:style-name="definition.term">g. Bank:
                           </text:p>
        <text:p text:style-name="definition.description">De Nederlandsche Bank N.V.;. </text:p>
      </text:section>
      <text:p text:style-name="wat-labeled">2. In onderdeel h wordt «artikel 121 van Boek 2 van het Burgerlijk Wetboek.» vervangen door: artikel 121 van het Burgerlijk
                        Wetboek BES;. 
                     </text:p>
      <text:p text:style-name="wat-labeled">3. Er wordt een onderdeel i toegevoegd, luidende:
                     </text:p>
      <text:section text:name="artikeltekst.d6510e66423" text:style-name="wijziging.block">
        <text:p text:style-name="definition.term">i. Gemeenschappelijk Hof van Justitie:
                           </text:p>
        <text:p text:style-name="definition.description">Gemeenschappelijk Hof van Justitie van Aruba, Curaçao, Sint Maarten en van Bonaire, Sint Eustatius en Saba.</text:p>
      </text:section>
      <text:p text:style-name="lid"><text:span text:style-name="lidnr">C<text:tab/></text:span></text:p>
      <text:p text:style-name="wat">In de artikelen 1, vierde lid, en 25 wordt «landsbesluit houdende algemene maatregelen» vervangen door: algemene maatregel
                     van bestuur.
                  </text:p>
      <text:p text:style-name="lid"><text:span text:style-name="lidnr">D<text:tab/></text:span></text:p>
      <text:p text:style-name="wat">In artikel 4, tweede lid, wordt «de Minister van Arbeid en Sociale Zaken» vervangen door: Onze Minister van Sociale Zaken
                     en Werkgelegenheid.
                  </text:p>
      <text:p text:style-name="lid"><text:span text:style-name="lidnr">E<text:tab/></text:span></text:p>
      <text:p text:style-name="wat">In artikel 9 wordt «Landsverordening Toezicht Verzekeringsbedrijf (P.B. 1990, no. 77)» vervangen door: Wet toezicht verzekeringsbedrijf
                     BES.
                  </text:p>
      <text:p text:style-name="lid"><text:span text:style-name="lidnr">F<text:tab/></text:span></text:p>
      <text:p text:style-name="wat">Artikel 16, eerste lid, komt te luiden:</text:p>
      <text:section text:name="artikeltekst.d6510e66484" text:style-name="wijziging.block">
        <text:list text:style-name="list-style-591">
          <text:list-item text:start-value="1">
            <text:p text:style-name="list.single"> Ten aanzien van een voor 30 maart 1985 opgericht ondernemingspensioenfonds mag gedurende een door de Bank te bepalen termijn,
                                 een tijdvak van 25 jaren niet te boven gaande, te rekenen vanaf 31 maart 1985, van het bepaalde in de artikelen 13 en 15 worden
                                 afgeweken; zulks onder de voorwaarde dat de aanpassing aan die artikelen wordt nagestreefd volgens een door de Bank goedgekeurd
                                 plan.
                              </text:p>
          </text:list-item>
        </text:list>
      </text:section>
      <text:p text:style-name="lid"><text:span text:style-name="lidnr">G<text:tab/></text:span></text:p>
      <text:p text:style-name="wat">Na artikel 19 wordt een nieuw artikel ingevoegd, luidende:</text:p>
      <text:section text:name="artikel.d6510e66511" text:style-name="wijziging.block">
        <text:h text:outline-level="6" text:style-name="artikel_kop">Artikel 19a
                        </text:h>
        <text:list text:style-name="list-style-592">
          <text:list-item text:start-value="1">
            <text:p text:style-name="list.cont"> Met het toezicht op de naleving van het bij of krachtens deze wet bepaalde zijn belast de daartoe bij besluit van de Bank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met uitzondering van de artikelen 5.18 en 5.19.
                              </text:p>
          </text:list-item>
        </text:list>
      </text:section>
      <text:p text:style-name="lid"><text:span text:style-name="lidnr">H<text:tab/></text:span></text:p>
      <text:p text:style-name="wat">In de artikelen 21, tweede lid, en 23 wordt «de Gouverneur» vervangen door: Onze Minister van Sociale Zaken en Werkgelegenheid.</text:p>
      <text:p text:style-name="lid"><text:span text:style-name="lidnr">I<text:tab/></text:span></text:p>
      <text:p text:style-name="wat">Artikel 24 komt te luiden:</text:p>
      <text:section text:name="artikel.d6510e66569" text:style-name="wijziging.block">
        <text:h text:outline-level="6" text:style-name="artikel_kop">Artikel 24
                        </text:h>
        <text:list text:style-name="list-style-593">
          <text:list-item text:start-value="1">
            <text:p text:style-name="list.start"> De ondernemingspensioenfondsen kunnen verplicht worden tot vergoeding van de kosten welke aan de uitvoering van deze wet
                                 verbonden zijn.
                              </text:p>
          </text:list-item>
          <text:list-item text:start-value="2">
            <text:p text:style-name="list.end"> Bij of krachtens algemene maatregel van bestuur kunnen nadere regels worden gesteld over de doorberekening van kosten in
                                 verband met de uitvoering van deze wet.
                              </text:p>
          </text:list-item>
        </text:list>
      </text:section>
      <text:p text:style-name="lid"><text:span text:style-name="lidnr">J<text:tab/></text:span></text:p>
      <text:p text:style-name="wat">In artikel 25 vervalt de zinsnede «de Sociaal-Economische Raad en».</text:p>
      <text:p text:style-name="lid"><text:span text:style-name="lidnr">K<text:tab/></text:span></text:p>
      <text:p text:style-name="wat">Artikel 26 wordt als volgt gewijzigd: </text:p>
      <text:p text:style-name="wat-labeled">1. In de eerste volzin wordt «De Minister van Arbeid en Sociale Zaken» vervangen door: Onze Minister van Sociale Zaken en Werkgelegenheid.
                        
                     </text:p>
      <text:p text:style-name="wat-labeled">2. De laatste volzin van artikel 26 komt te luiden: Van een ontheffing wordt mededeling gedaan in de Staatscourant.
                     </text:p>
      <text:p text:style-name="lid"><text:span text:style-name="lidnr">L<text:tab/></text:span></text:p>
      <text:p text:style-name="wat">Artikel 27 wordt gewijzigd als volgt: </text:p>
      <text:p text:style-name="wat-labeled">1. In het eerste lid, wordt «geldboete van ten hoogste driehonderd gulden» vervangen door: een geldboete van de eerste categorie.
                        
                     </text:p>
      <text:p text:style-name="wat-labeled">2. In het tweede lid, wordt «landsbesluit, houdende algemene maatregelen» vervangen door: algemene maatregel van bestuur.
                     </text:p>
      <text:p text:style-name="lid"><text:span text:style-name="lidnr">M<text:tab/></text:span></text:p>
      <text:p text:style-name="wat">Artikel 29 vervalt.</text:p>
      <text:p text:style-name="lid"><text:span text:style-name="lidnr">N<text:tab/></text:span></text:p>
      <text:p text:style-name="wat">Artikel 30 wordt als volgt gewijzigd: </text:p>
      <text:p text:style-name="wat-labeled">1. Het eerste lid komt te luiden:
                     </text:p>
      <text:section text:name="artikeltekst.d6510e66685" text:style-name="wijziging.block">
        <text:list text:style-name="list-style-594">
          <text:list-item text:start-value="1">
            <text:p text:style-name="list.single"> Deze wet wordt aangehaald als: Wet ondernemingspensioenfondsen BES. 
                              </text:p>
          </text:list-item>
        </text:list>
      </text:section>
      <text:p text:style-name="wat-labeled">2. Het tweede lid komt te luiden:
                     </text:p>
      <text:section text:name="artikeltekst.d6510e66707" text:style-name="wijziging.block">
        <text:list text:style-name="list-style-595">
          <text:list-item text:start-value="2">
            <text:p text:style-name="list.single"> Een voor 30 maart 1985 opgericht ondernemingspensioenfonds dat geen rechtspersoonlijkheid bezit, wordt geacht rechtspersoon
                                 te zijn vanaf 31 maart 1985. Het bepaalde in artikel 4 lid 2 is van overeenkomstige toepassing op een voor 30 maart 1985 opgericht
                                 ondernemingspensioenfonds met dien verstande dat de verplichting bedoeld in de eerste volzin van dat artikellid binnen één
                                 maand vanaf 31 maart 1985 moet worden nagekomen. 
                              </text:p>
          </text:list-item>
        </text:list>
      </text:section>
      <text:p text:style-name="wat-labeled">3. Het derde en vierde lid vervallen. 
                     </text:p>
      <text:p text:style-name="wat-labeled">4. Het vijfde en zesde lid komen te luiden:
                     </text:p>
      <text:section text:name="artikeltekst.d6510e66738" text:style-name="wijziging.block">
        <text:list text:style-name="list-style-596">
          <text:list-item text:start-value="5">
            <text:p text:style-name="list.start"> Een ondernemingspensioenfonds is niet verplicht tot toekenning van een premievrije aanspraak op weduwenpensioen ingevolge
                                 artikel 8 van deze wet aan de vrouw wier huwelijk met een deelnemer voor 31 maart 1985 is geëindigd.
                              </text:p>
          </text:list-item>
          <text:list-item text:start-value="6">
            <text:p text:style-name="list.end"> De vrouw met wie een gewezen deelnemer aan een pensioenregeling op 31 maart 1985 is gehuwd verkrijgt in geval van beëindiging
                                 van het huwelijk door echtscheiding of ontbinding na scheiding van tafel en bed, een zodanige premievrije aanspraak op weduwenpensioen
                                 als de gewezen deelnemer heeft verkregen bij het eindigen van zijn deelneming; iedere andere aanspraak op weduwenpensioen
                                 welke uit de deelneming aan de pensioenregeling zou kunnen voortvloeien, vervalt. De vrouw ontvangt op haar verzoek een bewijs
                                 van haar aanspraak. Het derde lid van artikel 8 van deze wet is van overeenkomstige toepassing.
                              </text:p>
          </text:list-item>
        </text:list>
      </text:section>
      <text:h text:outline-level="5" text:style-name="wijzig-artikel_kop">Artikel 11.28
               </text:h>
      <text:p text:style-name="wat">De <text:span text:style-name="vet">Wet ongevallenverzekering BES</text:span> wordt als volgt gewijzigd:
               </text:p>
      <text:p text:style-name="lid"><text:span text:style-name="lidnr">A<text:tab/></text:span></text:p>
      <text:p text:style-name="wat">Artikel 1 komt als volgt te luiden:</text:p>
      <text:section text:name="artikel.d6510e66784" text:style-name="wijziging.block">
        <text:h text:outline-level="6" text:style-name="artikel_kop">Artikel 1
                        </text:h>
        <text:list text:style-name="list-style-597">
          <text:list-item text:start-value="1">
            <text:p text:style-name="list.start"> In deze wet en de daarop berustende bepalingen wordt verstaan onder:
                              </text:p>
            <text:p text:style-name="definition.term">a. Onze Minister:
                                 </text:p>
            <text:p text:style-name="definition.description">Onze Minister van Sociale Zaken en Werkgelegenheid;</text:p>
            <text:p text:style-name="definition.term">b. werkgever:
                                 </text:p>
            <text:p text:style-name="definition.description">iedere natuurlijke of rechtspersoon, die binnen de openbare lichamen Bonaire, Sint Eustatius of Saba één of meer werknemers
                                       arbeid doet verrichten, alsmede de natuurlijke of rechtspersoon die, gevestigd binnen de openbare lichamen Bonaire, Sint Eustatius
                                       of Saba, één of meer werknemers, die eveneens binnen de openbare lichamen Bonaire, Sint Eustatius en Saba gevestigd zijn,
                                       arbeid doet verrichten in het buitenland;
                                    </text:p>
            <text:p text:style-name="definition.term">c. werknemer:
                                 </text:p>
            <text:p text:style-name="definition.description">een natuurlijk persoon, die met overeenkomstige toepassing van artikel 2 van de Wet loonbelasting BES als werknemer wordt
                                       beschouwd, met uitzondering van:
                                    </text:p>
            <text:list text:style-name="list-style-598">
              <text:list-item text:start-value="1">
                <text:p text:style-name="list.start">thuiswerkers, die zijn aangewezen bij algemene maatregel van bestuur, die werken met bij algemene maatregel van bestuur als
                                             gevaarlijk aangewezen stoffen,
                                          </text:p>
              </text:list-item>
              <text:list-item text:start-value="2">
                <text:p text:style-name="list.cont">de kapitein en schepelingen op zeeschepen van Aruba, Curaçao, Sint Maarten of van de openbare lichamen Bonaire, Sint Eustatius
                                             en Saba, en
                                          </text:p>
              </text:list-item>
              <text:list-item text:start-value="3">
                <text:p text:style-name="list.cont">degene, die in dienst is van een publiekrechtelijk lichaam en aan de voor hem geldende rechtspositieregelingen recht op uitkering
                                             bij ongeval kan ontlenen;
                                          </text:p>
              </text:list-item>
            </text:list>
            <text:p text:style-name="definition.term">d. behandelende geneeskundige:
                                 </text:p>
            <text:p text:style-name="definition.description">de geneeskundige die op aanwijzing of met goedvinden van Onze Minister de werknemer onderzoekt of behandelt;</text:p>
            <text:p text:style-name="definition.term">e. controlerende geneeskundige:
                                 </text:p>
            <text:p text:style-name="definition.description">de geneeskundige die als zodanig door Onze Minister is aangewezen;</text:p>
            <text:p text:style-name="definition.term">f. ongeval:
                                 </text:p>
            <text:p text:style-name="definition.description">een ongeval dat de werknemer in verband met zijn dienstbetrekking is overkomen en de bij algemene maatregel van bestuur aan
                                       te wijzen ziekten en lichamelijke letsels, in betrekkelijk korte tijd ontstaan, mits is voldaan aan de daarbij gestelde voorwaarden;
                                    </text:p>
            <text:p text:style-name="definition.term">g. arbeidsongeschiktheid:
                                 </text:p>
            <text:p text:style-name="definition.description">de toestand waarin de werknemer verkeert, die als gevolg van een ongeval gedurende een etmaal of langer niet in staat is om
                                       zijn normale arbeid te verrichten of deze arbeid zo lang niet mag verrichten hetzij om een medisch noodzakelijk onderzoek
                                       mogelijk te maken hetzij om te voorkomen dat zijn genezing wordt belemmerd;
                                    </text:p>
            <text:p text:style-name="definition.term">h. loon:
                                 </text:p>
            <text:p text:style-name="definition.description">het loon, bedoeld in de artikelen 6 en 9a van de Wet loonbelasting BES;</text:p>
            <text:p text:style-name="definition.term">i. loon per dag van de werknemer voor wie een zesdaagse werkweek geldt:
                                 </text:p>
            <text:list text:style-name="list-style-599">
              <text:list-item text:start-value="1">
                <text:p text:style-name="list.cont">bij een uurloon: de waarde in het economisch verkeer van het loon per uur, vermenigvuldigd met het aantal werkuren per week
                                             van de betrokken werknemer, het verkregen produkt gedeeld door zes,
                                          </text:p>
              </text:list-item>
              <text:list-item text:start-value="2">
                <text:p text:style-name="list.cont">bij een weekloon: de waarde in het economisch verkeer van het loon per week gedeeld door zes,
                                          </text:p>
              </text:list-item>
              <text:list-item text:start-value="3">
                <text:p text:style-name="list.cont">bij een maandloon: de waarde in het economisch verkeer van het loon per maand vermenigvuldigd met drie en gedeeld door 78;
                                          </text:p>
              </text:list-item>
            </text:list>
            <text:p text:style-name="definition.term">j. loon per dag van de werknemer voor wie een vijfdaagse werkweek geldt:
                                 </text:p>
            <text:list text:style-name="list-style-600">
              <text:list-item text:start-value="1">
                <text:p text:style-name="list.cont">bij een uurloon: de waarde in het economisch verkeer van het loon per uur, vermenigvuldigd met het aantal werkuren per week
                                             van de betrokken werknemer, het verkregen produkt gedeeld door vijf,
                                          </text:p>
              </text:list-item>
              <text:list-item text:start-value="2">
                <text:p text:style-name="list.cont">bij een weekloon: de waarde in het economisch verkeer van het loon per week gedeeld door vijf,
                                          </text:p>
              </text:list-item>
              <text:list-item text:start-value="3">
                <text:p text:style-name="list.cont">bij een maandloon: de waarde in het economisch verkeer van het loon per maand vermenigvuldigd met drie en gedeeld door 65;
                                          </text:p>
              </text:list-item>
            </text:list>
            <text:p text:style-name="definition.term">k. loon per dag van een werknemer met een werkweek van minder dan vijf dagen:
                                 </text:p>
            <text:list text:style-name="list-style-601">
              <text:list-item text:start-value="1">
                <text:p text:style-name="list.cont">bij een uurloon: de waarde in het economisch verkeer van het loon per uur, vermenigvuldigd met het aantal werkuren per week
                                             van de betrokken werknemer, het verkregen produkt gedeeld door het aantal dagen waarop de werknemer op grond van zijn arbeidsovereenkomst
                                             werkt;
                                          </text:p>
              </text:list-item>
              <text:list-item text:start-value="2">
                <text:p text:style-name="list.cont">bij een weekloon: de waarde in het economisch verkeer van het loon per week gedeeld door het aantal dagen waarop de werknemer
                                             op grond van zijn arbeidsovereenkomst werkt;
                                          </text:p>
              </text:list-item>
              <text:list-item text:start-value="3">
                <text:p text:style-name="list.cont">bij een maandloon: de waarde in het economisch verkeer van het loon per maand gedeeld door het aantal dagen per maand dat
                                             op grond van de arbeidsovereenkomst zou zijn gewerkt;
                                          </text:p>
              </text:list-item>
            </text:list>
            <text:p text:style-name="definition.term">l. kinderen:
                                 </text:p>
            <text:list text:style-name="list-style-602">
              <text:list-item text:start-value="1">
                <text:p text:style-name="list.cont">minderjarige wettige en natuurlijke kinderen,
                                          </text:p>
              </text:list-item>
              <text:list-item text:start-value="2">
                <text:p text:style-name="list.cont">minderjarige onwettige kinderen ten aanzien van wie de mannelijke werknemer of gewezen werknemer bij rechterlijk vonnis is
                                             veroordeeld tot het voorzien in het levensonderhoud, dan wel bij authentieke akte de onderhoudsplicht heeft erkend, of die
                                             met hem in een gezinsverband samenwonen,
                                          </text:p>
              </text:list-item>
              <text:list-item text:start-value="3">
                <text:p text:style-name="list.cont">minderjarige aangehuwde en pleegkinderen behorende tot het gezinsverband van de werknemer of gewezen werknemer, en
                                          </text:p>
              </text:list-item>
              <text:list-item text:start-value="4">
                <text:p text:style-name="list.cont">kinderen, genoemd onder 1°, 2°, en 3° in dit onderdeel, die meerderjarig zijn geworden en wier tijd geheel of grotendeels
                                             in beslag wordt genomen door of in verband met het volgen van onderwijs of van een beroepsopleiding voor zover zij de leeftijd
                                             van 25 jaar niet hebben bereikt;
                                          </text:p>
              </text:list-item>
            </text:list>
            <text:p text:style-name="definition.term">m. pleegkinderen:
                                 </text:p>
            <text:p text:style-name="definition.description">de kinderen die door de werknemer of gewezen werknemer worden onderhouden en opgevoed als waren zij eigen kinderen;</text:p>
            <text:p text:style-name="definition.term">n. inspecteur:
                                 </text:p>
            <text:p text:style-name="definition.description">de bij regeling van Onze Minister van Financiën als zodanig aangewezen functionaris;</text:p>
            <text:p text:style-name="definition.term">m. ontvanger:
                                 </text:p>
            <text:p text:style-name="definition.description">de bij regeling van Onze Minister van Financiën als zodanig aangewezen functionaris.</text:p>
          </text:list-item>
          <text:list-item text:start-value="2">
            <text:p text:style-name="list.end"> Bij algemene maatregel van bestuur kunnen personen, die op grond van het eerste lid niet de hoedanigheid van werknemer hebben,
                                 als werknemer worden aangemerkt en kunnen hiervoor nadere regels worden gesteld.
                              </text:p>
          </text:list-item>
        </text:list>
      </text:section>
      <text:p text:style-name="lid"><text:span text:style-name="lidnr">B<text:tab/></text:span></text:p>
      <text:p text:style-name="wat">Het opschrift boven artikel 2 komt te luiden: Vaststelling van het loon per dag.</text:p>
      <text:p text:style-name="lid"><text:span text:style-name="lidnr">C<text:tab/></text:span></text:p>
      <text:p text:style-name="wat">Artikel 2 komt te luiden:</text:p>
      <text:section text:name="artikel.d6510e67145" text:style-name="wijziging.block">
        <text:h text:outline-level="6" text:style-name="artikel_kop">Artikel 2
                        </text:h>
        <text:list text:style-name="list-style-603">
          <text:list-item text:start-value="1">
            <text:p text:style-name="list.start"> Indien het loon geheel of gedeeltelijk bestaat uit huisvesting, verstrekkingen in natura, onderricht of geldelijke uitkeringen
                                 waarvan de grootte niet bij voorbaat vaststaat zoals provisie, commissie, tantième, fooien, vergoeding voor aangenomen werk,
                                 bepalen werkgever en werknemer ter vaststelling van het loon per dag de gemiddelde waarde in het economisch verkeer daarvan
                                 met overeenkomstige toepassing van artikel 6C van de Wet loonbelasting BES.
                              </text:p>
          </text:list-item>
          <text:list-item text:start-value="2">
            <text:p text:style-name="list.end"> Indien sprake is van een uurloon en het aantal werkuren per week niet bij voorbaat vaststaat wordt het loon per dag vastgesteld
                                 aan de hand van het gemiddelde aantal werkuren per week in de periode van dertien weken voorafgaand aan het moment waarop
                                 de werknemer een ongeval is overkomen.
                              </text:p>
          </text:list-item>
        </text:list>
      </text:section>
      <text:p text:style-name="lid"><text:span text:style-name="lidnr">D<text:tab/></text:span></text:p>
      <text:p text:style-name="wat">Het opschrift boven artikel 3 komt te luiden: Uitkeringen.</text:p>
      <text:p text:style-name="lid"><text:span text:style-name="lidnr">E<text:tab/></text:span></text:p>
      <text:p text:style-name="wat">Artikel 3 wordt als volgt gewijzigd: </text:p>
      <text:p text:style-name="wat-labeled">1. In het eerste lid wordt «krachtens de bepalingen van deze landsverordening» vervangen door «op grond van deze wet» en wordt
                        «tegenover de bank recht op tegemoetkoming, bestaande uit geneeskundige behandeling en verpleging en uitkeringen in geld»
                        vervangen door «recht op een uitkering tegenover Onze Minister».
                     </text:p>
      <text:p text:style-name="wat-labeled">2. Het tweede lid komt te luiden:
                     </text:p>
      <text:section text:name="artikeltekst.d6510e67208" text:style-name="wijziging.block">
        <text:list text:style-name="list-style-604">
          <text:list-item text:start-value="2">
            <text:p text:style-name="list.single"> De nagelaten betrekkingen van de werknemer, die als gevolg van een ongeval is overleden, hebben op grond van deze wet recht
                                 op een uitkering tegenover Onze Minister.
                              </text:p>
          </text:list-item>
        </text:list>
      </text:section>
      <text:p text:style-name="lid"><text:span text:style-name="lidnr">F<text:tab/></text:span></text:p>
      <text:p text:style-name="wat">Artikel 4 vervalt.</text:p>
      <text:p text:style-name="lid"><text:span text:style-name="lidnr">G<text:tab/></text:span></text:p>
      <text:p text:style-name="wat">Het opschrift boven artikel 5 vervalt.</text:p>
      <text:p text:style-name="lid"><text:span text:style-name="lidnr">H<text:tab/></text:span></text:p>
      <text:p text:style-name="wat">Artikel 5 wordt als volgt gewijzigd: </text:p>
      <text:p text:style-name="wat-labeled">1. In het eerste lid wordt «recht op een uitkering in geld» vervangen door «recht op een uitkering tegenover Onze Minister»
                        en vervalt «bij de bank».
                     </text:p>
      <text:p text:style-name="wat-labeled">2. In het tweede lid, vierde lid, zevende lid, onderdeel b, en achtste lid, onderdeel a, wordt «dagloon» telkens vervangen door:
                        loon per dag. 
                     </text:p>
      <text:p text:style-name="wat-labeled">3. In het derde lid wordt «ter» vervangen door: voor de. 
                     </text:p>
      <text:p text:style-name="wat-labeled">4. In het vijfde lid, het zevende lid, onderdeel c, achtste lid, onderdeel a, en het elfde lid wordt «5-daagse» vervangen door:
                        vijfdaagse. 
                     </text:p>
      <text:p text:style-name="wat-labeled">5. In het zevende lid, onderdeel a, wordt «verleden» vervangen door «overleden» en vervalt «in geld».
                     </text:p>
      <text:p text:style-name="wat-labeled">6. In het achtste lid wordt «de Nederlandse Antillen» telkens vervangen door «de openbare lichamen Bonaire, Sint Eustatius en
                        Saba», wordt «6-daagse» vervangen door «zesdaagse» en wordt «de bank» vervangen door «Onze Minister».
                     </text:p>
      <text:p text:style-name="wat-labeled">7. In het negende lid wordt «f 1000,–» vervangen door: USD 5 559. 
                     </text:p>
      <text:p text:style-name="wat-labeled">8. Onder vernummering van het twaalfde tot en met het achttiende lid tot het elfde tot en met het zeventiende lid vervalt het
                        elfde lid. 
                     </text:p>
      <text:p text:style-name="wat-labeled">9. Het elfde lid (nieuw) komt te luiden:
                     </text:p>
      <text:section text:name="artikeltekst.d6510e67325" text:style-name="wijziging.block">
        <text:list text:style-name="list-style-605">
          <text:list-item text:start-value="11">
            <text:p text:style-name="list.single"> De overleden werknemer wordt als kostwinner in de zin van het zevende lid, onderdeel a, aangemerkt voor zover de overleden
                                 werknemer geheel of in overwegende mate in het levensonderhoud van zijn of haar ouders voorzag. 
                              </text:p>
          </text:list-item>
        </text:list>
      </text:section>
      <text:p text:style-name="wat-labeled">10. In het twaalfde lid (nieuw) wordt «betreffende» vervangen door «desbetreffende», wordt «na schriftelijke aanvrage bij de
                        bank» vervangen door «na schriftelijke aanvraag bij Onze Minister» en wordt «de bank» telkens vervangen door: Onze Minister.
                        
                     </text:p>
      <text:p text:style-name="wat-labeled">11. In het dertiende lid (nieuw) wordt «landsbesluit, houdende algemene maatregelen,» vervangen door «ministeriële regeling»,
                        wordt «Voor het eerst per 1 januari 1977 en vervolgens per 1 januari van elk jaar» vervangen door «Per 1 januari van elk kalenderjaar»
                        en wordt «artikel 5, tweede en vierde lid, respectievelijk het zevende lid, onderdeel a» vervangen door «het tweede, vierde,
                        respectievelijk het zevende lid, onderdeel a».
                     </text:p>
      <text:p text:style-name="wat-labeled">12. In het veertiende lid (nieuw) wordt «De toeslag wordt berekend» vervangen door «De toeslag wordt jaarlijks bij ministeriële
                        regeling vastgesteld en berekend» en wordt «prijsindexcijfer voor de gezinsconsumptie» en «prijsindexcijfer» vervangen door
                        «consumentenprijsindexcijfer».
                     </text:p>
      <text:p text:style-name="wat-labeled">13. In het vijftiende lid (nieuw) wordt «De bank» vervangen door: Onze Minister. 
                     </text:p>
      <text:p text:style-name="wat-labeled">14. In het zestiende en zeventiende lid (nieuw) wordt «De Bank» en «de Bank» telkens vervangen door «Onze Minister» en in het
                        zestiende lid wordt «door de Bank uitgevoerde sociale verzekeringswetten» vervangen door «door Onze Minister uitbetaalde socialeverzekeringsuitkeringen».
                     </text:p>
      <text:p text:style-name="lid"><text:span text:style-name="lidnr">I<text:tab/></text:span></text:p>
      <text:p text:style-name="wat">Het opschrift boven artikel 6 komt te luiden: Vaststelling van de uitkering.</text:p>
      <text:p text:style-name="lid"><text:span text:style-name="lidnr">J<text:tab/></text:span></text:p>
      <text:p text:style-name="wat">Artikel 6 wordt als volgt gewijzigd: </text:p>
      <text:p text:style-name="wat-labeled">1. In het eerste lid wordt «tegemoetkoming» telkens vervangen door: uitkering. 
                     </text:p>
      <text:p text:style-name="wat-labeled">2. In het eerste en tweede lid wordt «de bank» telkens vervangen door: Onze Minister. 
                     </text:p>
      <text:p text:style-name="wat-labeled">3. In het tweede lid wordt «bevindt» vervangen door «vaststelt» en wordt in de zin in de één na laatste bullit aan het einde
                        na de puntkomma ingevoegd «of».
                     </text:p>
      <text:p text:style-name="lid"><text:span text:style-name="lidnr">K<text:tab/></text:span></text:p>
      <text:p text:style-name="wat">Artikel 7 wordt als volgt gewijzigd: </text:p>
      <text:p text:style-name="wat-labeled">1. In het eerste en tweede lid wordt «tegemoetkoming» vervangen door: uitkering. 
                     </text:p>
      <text:p text:style-name="wat-labeled">2. In het eerste lid, onderdelen d tot en met g, wordt «de bank» telkens vervangen door: Onze Minister. 
                     </text:p>
      <text:p text:style-name="wat-labeled">3. In het tweede lid wordt «der» telkens vervangen door «van de» en wordt «onder a en c van het vorige lid» vervangen door «in
                        het eerste lid, onderdeel a en c,». 
                     </text:p>
      <text:p text:style-name="wat-labeled">4. In het derde lid wordt «krachtens deze landsverordening» vervangen door: op grond van deze wet. 
                     </text:p>
      <text:p text:style-name="wat-labeled">5. In het vierde lid wordt «krachtens de Landsverordening Algemene Ouderdomsverzekering (P .B. 1960, no. 83) of krachtens de
                        Landsverordening Algemene Weduwen- en wezenverzekering (P.B. 1965, no. 194)1» vervangen door «op grond van de Wet algemene
                        ouderdomsverzekering BES of op grond van de Wet algemene weduwen- en wezenverzekering BES», wordt «krachtens deze landsverordening»
                        vervangen door «op grond van deze wet» en wordt «de bank» vervangen door «Onze Minister».
                     </text:p>
      <text:p text:style-name="lid"><text:span text:style-name="lidnr">L<text:tab/></text:span></text:p>
      <text:p text:style-name="wat">Artikel 8 komt als volgt te luiden:</text:p>
      <text:section text:name="artikel.d6510e67489" text:style-name="wijziging.block">
        <text:h text:outline-level="6" text:style-name="artikel_kop">Artikel 8
                        </text:h>
        <text:list text:style-name="list-style-606">
          <text:list-item text:start-value="1">
            <text:p text:style-name="list.start"> Ter zake van de kosten verbonden aan deze wet is aan Onze Minister een premie verschuldigd, die gezamenlijk wordt geheven
                                 met de zorgverzekeringspremie.
                              </text:p>
          </text:list-item>
          <text:list-item text:start-value="2">
            <text:p text:style-name="list.cont"> De premie, bedoeld in het eerste lid, wordt geheven naar een percentage van het loon van de werknemer.
                              </text:p>
          </text:list-item>
          <text:list-item text:start-value="3">
            <text:p text:style-name="list.cont"> Het premiepercentage, bedoeld in het tweede lid, wordt met ingang van elk kalenderjaar voor de periode van één jaar vastgesteld
                                 bij ministeriële regeling in overeenstemming met Onze Minister van Financiën.
                              </text:p>
          </text:list-item>
          <text:list-item text:start-value="4">
            <text:p text:style-name="list.cont"> Indien het loon met terugwerkende kracht is verhoogd, wordt voor de berekening van de premie met deze verhoging rekening
                                 gehouden vanaf het tijdstip dat de verhoging van het loon door de werkgever aan de werknemer is uitbetaald.
                              </text:p>
          </text:list-item>
          <text:list-item text:start-value="5">
            <text:p text:style-name="list.cont"> De verschuldigde premie op grond van deze wet wordt door de inspecteur geheven van de werkgever door middel van afdracht
                                 op aangifte.
                              </text:p>
          </text:list-item>
          <text:list-item text:start-value="6">
            <text:p text:style-name="list.cont"> De premie, bedoeld in het eerste lid, wordt geheven met overeenkomstige toepassing van de hoofdstukken III en VI van de Wet
                                 loonbelasting BES, met dien verstande dat in plaats van «inhoudingsplichtige» telkens gelezen wordt «werkgever».
                              </text:p>
          </text:list-item>
          <text:list-item text:start-value="7">
            <text:p text:style-name="list.cont"> De premie wordt gestort op een rekening, beheerd door Onze Minister.
                              </text:p>
          </text:list-item>
          <text:list-item text:start-value="8">
            <text:p text:style-name="list.end"> Ten laste van de rekening, bedoeld in het achtste lid, komen de door Onze Minister verstrekte uitkeringen op grond van deze
                                 wet en alle kosten verbonden aan de uitvoering van deze wet.
                              </text:p>
          </text:list-item>
        </text:list>
      </text:section>
      <text:p text:style-name="lid"><text:span text:style-name="lidnr">M<text:tab/></text:span></text:p>
      <text:p text:style-name="wat">Artikel 8a komt te luiden:</text:p>
      <text:section text:name="artikel.d6510e67577" text:style-name="wijziging.block">
        <text:h text:outline-level="6" text:style-name="artikel_kop">Artikel 8a
                        </text:h>
        <text:p text:style-name="artikel">Voor zover op grond van deze wet niet anders is bepaald is ten aanzien van de premieheffing op grond van artikel 8 en de invordering
                           daarvan hoofdstuk VIII van de Belastingwet BES van overeenkomstige toepassing.
                        </text:p>
      </text:section>
      <text:p text:style-name="lid"><text:span text:style-name="lidnr">N<text:tab/></text:span></text:p>
      <text:p text:style-name="wat">De artikelen 8b tot en met 8g vervallen.</text:p>
      <text:p text:style-name="lid"><text:span text:style-name="lidnr">O<text:tab/></text:span></text:p>
      <text:p text:style-name="wat">In artikel 8h wordt «deze landsverordening» telkens vervangen door «deze wet» en wordt «nopens» telkens vervangen door «over».</text:p>
      <text:p text:style-name="lid"><text:span text:style-name="lidnr">P<text:tab/></text:span></text:p>
      <text:p text:style-name="wat">Het opschrift boven artikel 8i en artikel 8i vervallen.</text:p>
      <text:p text:style-name="lid"><text:span text:style-name="lidnr">Q<text:tab/></text:span></text:p>
      <text:p text:style-name="wat">Artikel 9 vervalt.</text:p>
      <text:p text:style-name="lid"><text:span text:style-name="lidnr">Qa<text:tab/></text:span></text:p>
      <text:p text:style-name="wat">Het opschrift boven artikel 10 vervalt.</text:p>
      <text:p text:style-name="lid"><text:span text:style-name="lidnr">R<text:tab/></text:span></text:p>
      <text:p text:style-name="wat">Artikel 10 vervalt.</text:p>
      <text:p text:style-name="lid"><text:span text:style-name="lidnr">S<text:tab/></text:span></text:p>
      <text:p text:style-name="wat">Artikel 11 wordt als volgt gewijzigd: </text:p>
      <text:p text:style-name="wat-labeled">1. In het derde, vierde, zevende en tiende lid wordt «deze landsverordening» telkens vervangen door: deze wet. 
                     </text:p>
      <text:p text:style-name="wat-labeled">2. In het eerste lid wordt «De aanspraken krachtens deze landsverordening vervallen» vervangen door «Een aanspraak op grond
                        van deze wet vervalt» en wordt «de bank» vervangen door «Onze Minister».
                     </text:p>
      <text:p text:style-name="wat-labeled">3. In het tweede lid wordt «uitkeringen in geld» vervangen door: uitkeringen. 
                     </text:p>
      <text:p text:style-name="wat-labeled">4. In het zesde lid wordt «tegemoetkoming» vervangen door: uitkering. 
                     </text:p>
      <text:p text:style-name="wat-labeled">5. In het zevende lid wordt «tegemoetkoming» vervangen door «uitkering», wordt «krachtens» vervangen door «op grond van» en
                        wordt «der» vervangen door «van de».
                     </text:p>
      <text:p text:style-name="wat-labeled">6. In het achtste lid wordt «Hij die is gehouden tot vergoeding der schade door de werknemer of diens nagelaten betrekkingen
                        geleden als gevolg van een ongeval» vervangen door «De persoon die is gehouden tot vergoeding van de schade die door de werknemer
                        of diens nagelaten betrekkingen is geleden als gevolg van een ongeval», wordt «krachtens deze landsverordening» telkens vervangen
                        door «op grond van deze wet» en vervalt «als vorenbedoeld».
                     </text:p>
      <text:p text:style-name="wat-labeled">7. In het negende lid wordt «degeen» vervangen door: degene. 
                     </text:p>
      <text:p text:style-name="wat-labeled">8. In het tiende lid wordt «hier te lande» telkens vervangen door «binnen de openbare lichamen Bonaire, Sint Eustatius of Saba».
                     </text:p>
      <text:p text:style-name="lid"><text:span text:style-name="lidnr">T<text:tab/></text:span></text:p>
      <text:p text:style-name="wat">Het opschrift boven artikel 12 komt te luiden: Uitvoering, inlichtingen en toezicht.</text:p>
      <text:p text:style-name="lid"><text:span text:style-name="lidnr">U<text:tab/></text:span></text:p>
      <text:p text:style-name="wat">Artikel 12 wordt als volgt gewijzigd: </text:p>
      <text:p text:style-name="wat-labeled">1. Het eerste lid komt te luiden:
                     </text:p>
      <text:section text:name="artikeltekst.d6510e67751" text:style-name="wijziging.block">
        <text:list text:style-name="list-style-607">
          <text:list-item text:start-value="1">
            <text:p text:style-name="list.single"> Onze Minister is belast met de uitvoering van deze wet, met dien verstande, dat de heffing van de premie geschiedt door de
                                 inspecteur en de invordering daarvan door de ontvanger. 
                              </text:p>
          </text:list-item>
        </text:list>
      </text:section>
      <text:p text:style-name="wat-labeled">2. In het tweede lid (nieuw) wordt «de bank» telkens vervangen door «Onze Minister» en wordt «deze landsverordening» vervangen
                        door «deze wet».
                     </text:p>
      <text:p text:style-name="wat-labeled">3. In het derde lid wordt «de bank» vervangen door «Onze Minister» en wordt «tegemoetkomingen en vergoedingen» vervangen door
                        «uitkeringen».
                     </text:p>
      <text:p text:style-name="wat-labeled">4. Na het derde lid wordt een lid toegevoegd, luidende:
                     </text:p>
      <text:section text:name="artikeltekst.d6510e67790" text:style-name="wijziging.block">
        <text:list text:style-name="list-style-608">
          <text:list-item text:start-value="4">
            <text:p text:style-name="list.single"> Bij algemene maatregel van bestuur kunnen nadere regels worden gesteld met betrekking tot de verplichtingen uit het tweede
                                 lid.
                              </text:p>
          </text:list-item>
        </text:list>
      </text:section>
      <text:p text:style-name="lid"><text:span text:style-name="lidnr">V<text:tab/></text:span></text:p>
      <text:p text:style-name="wat">Artikel 12a wordt als volgt gewijzigd: </text:p>
      <text:p text:style-name="wat-labeled">1. Het eerste lid komt te luiden:
                     </text:p>
      <text:section text:name="artikeltekst.d6510e67823" text:style-name="wijziging.block">
        <text:list text:style-name="list-style-609">
          <text:list-item text:start-value="1">
            <text:p text:style-name="list.single"> Onze Minister is belast met het toezicht op het bij of krachtens deze wet bepaalde en kan bij ministeriële regeling functionarissen
                                 belasten met het toezicht op deze wet. 
                              </text:p>
          </text:list-item>
        </text:list>
      </text:section>
      <text:p text:style-name="wat-labeled">2. In het tweede lid wordt «krachtens het eerste lid aangewezen personen» vervangen door «op grond van het eerste lid aangewezen
                        functionarissen» en wordt «redelijkerwijze» vervangen door «redelijkerwijs».
                     </text:p>
      <text:p text:style-name="wat-labeled">3. In het vierde lid wordt «Wetboek van Strafvordering» telkens vervangen door: Wetboek van Strafvordering BES. 
                     </text:p>
      <text:p text:style-name="wat-labeled">4. Het vijfde lid komt te luiden:
                     </text:p>
      <text:section text:name="artikeltekst.d6510e67862" text:style-name="wijziging.block">
        <text:list text:style-name="list-style-610">
          <text:list-item text:start-value="5">
            <text:p text:style-name="list.single"> Bij algemene maatregel van bestuur kunnen nadere regels worden gesteld over de wijze van taakuitoefening van de functionarissen,
                                 aangewezen op grond van het eerste lid. 
                              </text:p>
          </text:list-item>
        </text:list>
      </text:section>
      <text:p text:style-name="wat-labeled">5. In het zesde lid wordt «krachtens het eerste lid» vervangen door «op grond van het eerste lid» en wordt «tweede lid» vervangen
                        door «tweede en derde lid».
                     </text:p>
      <text:p text:style-name="wat-labeled">6. Het zevende lid vervalt.
                     </text:p>
      <text:p text:style-name="lid"><text:span text:style-name="lidnr">W<text:tab/></text:span></text:p>
      <text:p text:style-name="wat">Artikel 13 komt te luiden:</text:p>
      <text:section text:name="artikel.d6510e67905" text:style-name="wijziging.block">
        <text:h text:outline-level="6" text:style-name="artikel_kop">Artikel 13
                        </text:h>
        <text:p text:style-name="artikel">Ter uitvoering van deze wet kunnen bij algemene maatregel van bestuur nadere regels worden gesteld.</text:p>
      </text:section>
      <text:p text:style-name="lid"><text:span text:style-name="lidnr">X<text:tab/></text:span></text:p>
      <text:p text:style-name="wat">In artikel 14 wordt «ingevolge deze landsverordening» vervangen door: op grond van deze wet.</text:p>
      <text:p text:style-name="lid"><text:span text:style-name="lidnr">Y<text:tab/></text:span></text:p>
      <text:p text:style-name="wat">Artikel 14a wordt als volgt gewijzigd: </text:p>
      <text:p text:style-name="wat-labeled">1. In het eerste lid vervalt «8b, vierde lid, 8e, 8g, eerste lid,», wordt «volzin» telkens vervangen door «zin» en wordt «ten
                        hoogste vijfduizend gulden» vervangen door «de tweede categorie».
                     </text:p>
      <text:p text:style-name="wat-labeled">2. Onder vernummering van het vierde en vijfde lid tot het derde en vierde lid vervalt het derde lid. 
                     </text:p>
      <text:p text:style-name="wat-labeled">3. In het vierde lid (nieuw) wordt «middels aanslagen» vervangen door: door een beschikking van Onze Minister.
                     </text:p>
      <text:p text:style-name="lid"><text:span text:style-name="lidnr">Z<text:tab/></text:span></text:p>
      <text:p text:style-name="wat">Artikel 15 wordt als volgt gewijzigd: </text:p>
      <text:p text:style-name="wat-labeled">1. In het eerste tot en met het derde lid wordt «ten hoogste tienduizend gulden» telkens vervangen door: de derde categorie.
                        
                     </text:p>
      <text:p text:style-name="wat-labeled">2. In het eerste lid vervalt «8b, vierde lid, 8e, 8g, eerste lid,» en wordt «volzin» telkens vervangen door «zin».
                     </text:p>
      <text:p text:style-name="wat-labeled">3. In het tweede lid wordt «de bank» vervangen door: Onze Minister. 
                     </text:p>
      <text:p text:style-name="wat-labeled">4. In het derde lid wordt «volgens deze landsverordening» vervangen door: op grond van deze wet.
                     </text:p>
      <text:p text:style-name="lid"><text:span text:style-name="lidnr">AA<text:tab/></text:span></text:p>
      <text:p text:style-name="wat">In artikel 15a wordt «die haar heeft belopen» vervangen door: aan wie de administratieve boete is opgelegd.</text:p>
      <text:p text:style-name="lid"><text:span text:style-name="lidnr">BB<text:tab/></text:span></text:p>
      <text:p text:style-name="wat">Artikel 15b komt te luiden:</text:p>
      <text:section text:name="artikel.d6510e68026" text:style-name="wijziging.block">
        <text:h text:outline-level="6" text:style-name="artikel_kop">Artikel 15b
                        </text:h>
        <text:list text:style-name="list-style-611">
          <text:list-item text:start-value="1">
            <text:p text:style-name="list.start"> Met de opsporing van bij deze wet strafbaar gestelde feiten zijn, naast de in artikel 184 van het Wetboek van Strafvordering
                                 bedoelde functionarissen, belast de functionarissen van de inspectie der Belastingen, die daartoe bij ministeriële regeling
                                 zijn aangewezen.
                              </text:p>
          </text:list-item>
          <text:list-item text:start-value="2">
            <text:p text:style-name="list.end"> Bij algemene maatregel van bestuur kunnen nadere regels worden gesteld met betrekking tot de vereisten waaraan de op grond
                                 van het eerste lid aangewezen functionarissen dienen te voldoen.
                              </text:p>
          </text:list-item>
        </text:list>
      </text:section>
      <text:p text:style-name="lid"><text:span text:style-name="lidnr">CC<text:tab/></text:span></text:p>
      <text:p text:style-name="wat">Artikel 16 komt te luiden:</text:p>
      <text:section text:name="artikel.d6510e68065" text:style-name="wijziging.block">
        <text:h text:outline-level="6" text:style-name="artikel_kop">Artikel 16
                        </text:h>
        <text:p text:style-name="artikel">Deze wet wordt aangehaald als: Wet ongevallenverzekering BES.</text:p>
      </text:section>
      <text:h text:outline-level="5" text:style-name="wijzig-artikel_kop">Artikel 11.29
               </text:h>
      <text:p text:style-name="wat">De <text:span text:style-name="vet">Wet op het ter beschikking stellen arbeidskrachten BES</text:span> wordt als volgt gewijzigd:
               </text:p>
      <text:p text:style-name="lid"><text:span text:style-name="lidnr">A<text:tab/></text:span></text:p>
      <text:p text:style-name="wat">In de artikelen 1, eerste, tweede, en derde lid, 12, eerste lid, 14, 15, eerste en tweede lid, wordt «landsverordening» vervangen
                     door: wet.
                  </text:p>
      <text:p text:style-name="lid"><text:span text:style-name="lidnr">B<text:tab/></text:span></text:p>
      <text:p text:style-name="wat">In de artikelen 3, eerste lid, en 8 wordt «landsbesluit houdende algemene maatregelen» telkens vervangen door: algemene maatregel
                     van bestuur.
                  </text:p>
      <text:p text:style-name="lid"><text:span text:style-name="lidnr">C<text:tab/></text:span></text:p>
      <text:p text:style-name="wat">In artikel 7, tweede lid, wordt «artikel 1613a van het Burgerlijk Wetboek van de Nederlandse Antillen» vervangen door: artikel
                     1613a van het Burgerlijk Wetboek BES.
                  </text:p>
      <text:p text:style-name="lid"><text:span text:style-name="lidnr">D<text:tab/></text:span></text:p>
      <text:p text:style-name="wat">In artikel 12, eerste lid, wordt «Curaçaosche Courant» vervangen door: Staatscourant.</text:p>
      <text:p text:style-name="lid"><text:span text:style-name="lidnr">E<text:tab/></text:span></text:p>
      <text:p text:style-name="wat">In artikel 12, vierde lid, wordt «landsbesluit, houdende algemene maatregelen,» vervangen door: algemene maatregel van bestuur.</text:p>
      <text:p text:style-name="lid"><text:span text:style-name="lidnr">F<text:tab/></text:span></text:p>
      <text:p text:style-name="wat">In artikel 15 wordt «geldboete van ten hoogste vijfentwintigduizend gulden» vervangen door: een geldboete van de vierde categorie.</text:p>
      <text:p text:style-name="lid"><text:span text:style-name="lidnr">G<text:tab/></text:span></text:p>
      <text:p text:style-name="wat">Artikel 19 komt te luiden:</text:p>
      <text:section text:name="artikel.d6510e68159" text:style-name="wijziging.block">
        <text:h text:outline-level="6" text:style-name="artikel_kop">Artikel 19
                        </text:h>
        <text:p text:style-name="artikel">Deze wet wordt aangehaald als: Wet op het ter beschikking stellen arbeidskrachten BES.</text:p>
      </text:section>
      <text:h text:outline-level="5" text:style-name="wijzig-artikel_kop">Artikel 11.30
               </text:h>
      <text:p text:style-name="wat">De <text:span text:style-name="vet">Wet tot inschrijving van arbeidskrachten 1945 BES</text:span> wordt als volgt gewijzigd:
               </text:p>
      <text:p text:style-name="lid"><text:span text:style-name="lidnr">A<text:tab/></text:span></text:p>
      <text:p text:style-name="wat">In artikel 1 wordt de tekst achter het eerste gedachtestreepje vervangen door:</text:p>
      <text:section text:name="artikeltekst.d6510e68193" text:style-name="wijziging.block">
        <text:p text:style-name="artikeltekst">– onder <text:span text:style-name="cur">werkgever</text:span>, ieder natuurlijk of rechtspersoon, die anderen in dienst heeft. Voor de toepassing van deze wet worden de openbare lichamen
                           Bonaire, Sint Eustatius en Saba, als ook de Nederlandse regering als werkgever in de zin van dit artikel aangemerkt en wordt
                           voor de werkgever, die in de openbare lichamen Bonaire, Sint Eustatius en Saba arbeiders in dienst heeft, doch elders woont
                           of gevestigd is, diens vertegenwoordiger of agent in de openbare lichamen Bonaire, Sint Eustatius en Saba als werkgever beschouwd;.
                        </text:p>
      </text:section>
      <text:p text:style-name="lid"><text:span text:style-name="lidnr">B<text:tab/></text:span></text:p>
      <text:p text:style-name="wat">In de artikelen 1, 6, eerste lid, en 13, wordt «verordening» telkens vervangen door: wet.</text:p>
      <text:p text:style-name="lid"><text:span text:style-name="lidnr">C<text:tab/></text:span></text:p>
      <text:p text:style-name="wat">Artikel 2 wordt vervangen door:</text:p>
      <text:section text:name="artikel.d6510e68225" text:style-name="wijziging.block">
        <text:h text:outline-level="6" text:style-name="artikel_kop">Artikel 2
                        </text:h>
        <text:list text:style-name="list-style-612">
          <text:list-item text:start-value="1">
            <text:p text:style-name="list.start"> De bepalingen van deze wet zijn ook van toepassing:
                              </text:p>
            <text:list>
              <text:list-item text:start-value="1">
                <text:p text:style-name="list.start">op de werkgever, die in het openbaar lichaam Bonaire, Sint Eustatius of Saba gevestigd is, ten aanzien van de arbeider, die
                                       hij buiten de openbare lichamen Bonaire, Sint Eustatius en Saba te werk stelt, indien deze Nederlander is en zijn woonplaats
                                       in de openbare lichamen Bonaire, Sint Eustatius en Saba heeft;
                                    </text:p>
              </text:list-item>
              <text:list-item text:start-value="2">
                <text:p text:style-name="list.cont">op de onder a bedoelde arbeider.
                                    </text:p>
              </text:list-item>
            </text:list>
          </text:list-item>
          <text:list-item text:start-value="2">
            <text:p text:style-name="list.cont"> De bepalingen van deze wet zijn niet van toepassing:
                              </text:p>
            <text:list>
              <text:list-item text:start-value="1">
                <text:p text:style-name="list.cont">op de werkgever, die niet in de openbare lichamen Bonaire, Sint Eustatius of Saba gevestigd is, ten aanzien van de arbeider,
                                       die hij in de openbare lichamen Bonaire, Sint Eustatius en Saba te werk stelt, indien deze geen Nederlander is en zijn woonplaats
                                       niet in de openbare lichamen Bonaire, Sint Eustatius en Saba heeft;
                                    </text:p>
              </text:list-item>
              <text:list-item text:start-value="2">
                <text:p text:style-name="list.cont">op de onder a bedoelde arbeider.
                                    </text:p>
              </text:list-item>
            </text:list>
          </text:list-item>
          <text:list-item text:start-value="3">
            <text:p text:style-name="list.end"> Voor arbeiders, zijnde Nederlander, die zich niet in de openbare lichamen Bonaire, Sint Eustatius en Saba bevinden, kunnen
                                 bij algemene maatregel van bestuur andere voorschriften worden gegeven.
                              </text:p>
          </text:list-item>
        </text:list>
      </text:section>
      <text:p text:style-name="lid"><text:span text:style-name="lidnr">D<text:tab/></text:span></text:p>
      <text:p text:style-name="wat">Artikel 3, eerste en tweede lid, wordt vervangen door:</text:p>
      <text:section text:name="artikeltekst.d6510e68310" text:style-name="wijziging.block">
        <text:list text:style-name="list-style-613">
          <text:list-item text:start-value="1">
            <text:p text:style-name="list.start"> De arbeider is behoudens vrijstelling als bedoeld in het zesde lid van dit artikel, verplicht een werkboekje te hebben, hetwelk
                                 hem wordt uitgereikt vanwege het bestuurscollege.
                              </text:p>
          </text:list-item>
          <text:list-item text:start-value="2">
            <text:p text:style-name="list.end"> Bij eilandsbesluit, houdende algemene maatregelen wordt alles geregeld wat de vorm en de uitgifte van het werkboekje betreft,
                                 alsmede de prijs ervan.
                              </text:p>
          </text:list-item>
        </text:list>
      </text:section>
      <text:p text:style-name="lid"><text:span text:style-name="lidnr">E<text:tab/></text:span></text:p>
      <text:p text:style-name="wat">Artikel 9, eerste lid, wordt als volgt gewijzigd: </text:p>
      <text:p text:style-name="wat-labeled">1. Onderdeel a wordt vervangen door:
                     </text:p>
      <text:section text:name="artikeltekst.d6510e68350" text:style-name="wijziging.block">
        <text:list text:style-name="list-style-614">
          <text:list-item text:start-value="1">
            <text:p text:style-name="list.single">een arbeidsregister aan te houden, dat voldoet aan de bij ministeriële regeling te geven voorschriften;. 
                              </text:p>
          </text:list-item>
        </text:list>
      </text:section>
      <text:p text:style-name="wat-labeled">2. De onderdelen d en e worden vervangen door:
                     </text:p>
      <text:section text:name="artikeltekst.d6510e68372" text:style-name="wijziging.block">
        <text:list text:style-name="list-style-615">
          <text:list-item text:start-value="4">
            <text:p text:style-name="list.start">het bestuurscollege of de door dit college aangewezen ambtenaar binnen twee maal 24 uren in kennis te stellen van het aangaan
                                 of verbreken van een dienstbetrekking met een arbeider. De aangifte geschiedt op een wijze, nader bij eilandsbesluit houdende
                                 algemene maatregelen te regelen;
                              </text:p>
          </text:list-item>
          <text:list-item text:start-value="5">
            <text:p text:style-name="list.end">het bestuurscollege of de door dit college aangewezen ambtenaar maandelijks vóór de vijftiende van de wijzigingen in het loon
                                 van de arbeiders over de voorafgaande maand in kennis te stellen op een wijze, nader bij eilandsbesluit houdende algemene
                                 maatregelen te regelen.
                              </text:p>
          </text:list-item>
        </text:list>
      </text:section>
      <text:p text:style-name="lid"><text:span text:style-name="lidnr">F<text:tab/></text:span></text:p>
      <text:p text:style-name="wat">Artikel 9a wordt als volgt gewijzigd: </text:p>
      <text:p text:style-name="wat-labeled">1. Het eerste lid wordt vervangen door:
                     </text:p>
      <text:section text:name="artikeltekst.d6510e68413" text:style-name="wijziging.block">
        <text:list text:style-name="list-style-616">
          <text:list-item text:start-value="1">
            <text:p text:style-name="list.single"> Met het toezicht op de naleving van het bij of krachtens deze wet bepaalde zijn belast de daartoe bij besluit van Onze Minister
                                 van Sociale Zaken en Werkgelegenheid aangewezen personen. 
                              </text:p>
          </text:list-item>
        </text:list>
      </text:section>
      <text:p text:style-name="wat-labeled">2. Het vierde lid wordt vervangen door:
                     </text:p>
      <text:section text:name="artikeltekst.d6510e68435" text:style-name="wijziging.block">
        <text:list text:style-name="list-style-617">
          <text:list-item text:start-value="4">
            <text:p text:style-name="list.single"> Bij ministeriële regeling kunnen regels worden gesteld met betrekking tot de wijze van taakuitoefening van de krachtens het
                                 eerste lid aangewezen personen.
                              </text:p>
          </text:list-item>
        </text:list>
      </text:section>
      <text:p text:style-name="lid"><text:span text:style-name="lidnr">G<text:tab/></text:span></text:p>
      <text:p text:style-name="wat">Artikel 10 wordt vervangen door:</text:p>
      <text:section text:name="artikel.d6510e68462" text:style-name="wijziging.block">
        <text:h text:outline-level="6" text:style-name="artikel_kop">Artikel 10
                        </text:h>
        <text:p text:style-name="artikel">Niet naleving van een van de voorschriften van deze wet of van de voorschriften door het bestuurscollege uit te vaardigen
                           krachtens de artikelen 2, derde lid, en 9, leden 1a, d en e, wordt gestraft met hechtenis van ten hoogste een maand of een
                           geldboete van de eerste categorie.
                        </text:p>
      </text:section>
      <text:p text:style-name="lid"><text:span text:style-name="lidnr">H<text:tab/></text:span></text:p>
      <text:p text:style-name="wat">Artikel 14 wordt vervangen door:</text:p>
      <text:section text:name="artikel.d6510e68485" text:style-name="wijziging.block">
        <text:h text:outline-level="6" text:style-name="artikel_kop">Artikel 14
                        </text:h>
        <text:p text:style-name="artikel">Deze wet wordt aangehaald als: Wet tot inschrijving van arbeidskrachten 1945 BES.</text:p>
      </text:section>
      <text:h text:outline-level="5" text:style-name="wijzig-artikel_kop">Artikel 11.31
               </text:h>
      <text:p text:style-name="wat">De <text:span text:style-name="vet">Wet van 4 juli 1946 houdende de instelling van een arbeidsbureau BES</text:span> wordt als volgt gewijzigd:
               </text:p>
      <text:p text:style-name="lid"><text:span text:style-name="lidnr">A<text:tab/></text:span></text:p>
      <text:p text:style-name="wat">Artikel 1 wordt als volgt gewijzigd: </text:p>
      <text:p text:style-name="wat-labeled">1. Voor de tekst wordt een «1.» geplaatst. 
                     </text:p>
      <text:p text:style-name="wat-labeled">2. Er wordt een tweede lid toegevoegd, luidende:
                     </text:p>
      <text:section text:name="artikeltekst.d6510e68531" text:style-name="wijziging.block">
        <text:list text:style-name="list-style-618">
          <text:list-item text:start-value="2">
            <text:p text:style-name="list.single"> Onder Onze Minister wordt verstaan: Onze Minister van Sociale Zaken en Werkgelegenheid.
                              </text:p>
          </text:list-item>
        </text:list>
      </text:section>
      <text:p text:style-name="lid"><text:span text:style-name="lidnr">B<text:tab/></text:span></text:p>
      <text:p text:style-name="wat">Artikel 2 komt te luiden:</text:p>
      <text:section text:name="artikel.d6510e68559" text:style-name="wijziging.block">
        <text:h text:outline-level="6" text:style-name="artikel_kop">Artikel 2
                        </text:h>
        <text:p text:style-name="artikel">De openbare arbeidsbemiddeling tussen werkgevers en werkzoekenden in het openbaar lichaam Bonaire, Sint Eustatius en Saba
                           ligt bij de betrokken bestuurscolleges afzonderlijk.
                        </text:p>
      </text:section>
      <text:p text:style-name="lid"><text:span text:style-name="lidnr">C<text:tab/></text:span></text:p>
      <text:p text:style-name="wat">Artikel 3 wordt als volgt gewijzigd: </text:p>
      <text:p text:style-name="wat-labeled">1. Het eerste lid komt te luiden:
                     </text:p>
      <text:section text:name="artikeltekst.d6510e68587" text:style-name="wijziging.block">
        <text:list text:style-name="list-style-619">
          <text:list-item text:start-value="1">
            <text:p text:style-name="list.start"> Onze Minister voorziet in:
                              </text:p>
            <text:list>
              <text:list-item text:start-value="1">
                <text:p text:style-name="list.start">het toezicht op de juiste naleving van de wettelijke regelingen op de in artikel 2 bedoelde arbeidsbemiddeling betrekking
                                       hebbende;
                                    </text:p>
              </text:list-item>
              <text:list-item text:start-value="2">
                <text:p text:style-name="list.cont">een voorziening voor de openbare arbeidsbemiddeling tussen werkgevers en werkzoekenden in de verschillende openbare lichamen
                                       Bonaire, Sint Eustatius en Saba woonachtig, alsmede tussen werkgevers gevestigd in de openbare lichamen Bonaire, Sint Eustatius
                                       en Saba en werkzoekenden in andere delen van het Koninkrijk of het buitenland en omgekeerd;
                                    </text:p>
              </text:list-item>
              <text:list-item text:start-value="3">
                <text:p text:style-name="list.end">een voorziening voor het verzamelen en verstrekken van gegevens omtrent de stand der arbeidsmarkt voor zover noodzakelijk
                                       in verband met de openbare arbeidsbemiddeling.
                                    </text:p>
              </text:list-item>
            </text:list>
          </text:list-item>
        </text:list>
      </text:section>
      <text:p text:style-name="wat-labeled">2. In het tweede lid wordt «de Minister van Sociale Zaken» gewijzigd in: Onze Minister. 
                     </text:p>
      <text:p text:style-name="wat-labeled">3. Het derde lid vervalt.
                     </text:p>
      <text:p text:style-name="lid"><text:span text:style-name="lidnr">D<text:tab/></text:span></text:p>
      <text:p text:style-name="wat">Artikel 9 komt te luiden:</text:p>
      <text:section text:name="artikel.d6510e68657" text:style-name="wijziging.block">
        <text:h text:outline-level="6" text:style-name="artikel_kop">Artikel 9
                        </text:h>
        <text:p text:style-name="artikel">Het bestuurscollege stelt regels ten aanzien van de uitvoering van artikel 2 van deze wet.</text:p>
      </text:section>
      <text:p text:style-name="lid"><text:span text:style-name="lidnr">E<text:tab/></text:span></text:p>
      <text:p text:style-name="wat">Na artikel 12 wordt een artikel ingevoegd, luidende:</text:p>
      <text:section text:name="artikel.d6510e68680" text:style-name="wijziging.block">
        <text:h text:outline-level="6" text:style-name="artikel_kop">Artikel 13
                        </text:h>
        <text:p text:style-name="artikel">Deze wet wordt aangehaald als: Wet van 4 juli 1946 houdende de instelling van een arbeidsbureau BES.</text:p>
      </text:section>
      <text:h text:outline-level="5" text:style-name="wijzig-artikel_kop">Artikel 11.32
               </text:h>
      <text:p text:style-name="wat">De <text:span text:style-name="vet">Wet ziekteverzekering BES</text:span> wordt als volgt gewijzigd:
               </text:p>
      <text:p text:style-name="lid"><text:span text:style-name="lidnr">A<text:tab/></text:span></text:p>
      <text:p text:style-name="wat">Artikel 1 komt als volgt te luiden:</text:p>
      <text:section text:name="artikel.d6510e68714" text:style-name="wijziging.block">
        <text:h text:outline-level="6" text:style-name="artikel_kop">Artikel 1
                        </text:h>
        <text:list text:style-name="list-style-620">
          <text:list-item text:start-value="1">
            <text:p text:style-name="list.start"> In deze wet en de daarop berustende bepalingen wordt verstaan onder:
                              </text:p>
            <text:p text:style-name="definition.term">a. Minister:
                                 </text:p>
            <text:p text:style-name="definition.description">Onze Minister van Sociale Zaken en Werkgelegenheid;</text:p>
            <text:p text:style-name="definition.term">b. werkgever:
                                 </text:p>
            <text:p text:style-name="definition.description">iedere natuurlijke of rechtspersoon, die binnen het openbare lichaam Bonaire, Sint Eustatius of Saba één of meer werknemers
                                       arbeid doet verrichten, alsmede de natuurlijke of rechtspersoon die, gevestigd binnen het openbare lichaam Bonaire, Sint Eustatius
                                       of Saba, één of meer werknemers, die eveneens gevestigd zijn binnen het openbare lichaam Bonaire, Sint Eustatius of Saba,
                                       arbeid doet verrichten in het buitenland;
                                    </text:p>
            <text:p text:style-name="definition.term">c. werknemer:
                                 </text:p>
            <text:p text:style-name="definition.description">een natuurlijke persoon, die met toepassing van artikel 2 van de Wet loonbelasting BES als werknemer wordt beschouwd met uitzondering
                                       van:
                                    </text:p>
            <text:list text:style-name="list-style-621">
              <text:list-item text:start-value="1">
                <text:p text:style-name="list.start">een werknemer, die als regel geen twaalf achtereenvolgende dagen, niet meegerekend zondagen, en daarmee op grond van de Arbeidswet
                                             2000 BES gelijkgestelde dagen, in dienst van de werkgever is,
                                          </text:p>
              </text:list-item>
              <text:list-item text:start-value="2">
                <text:p text:style-name="list.cont">de kapitein en schepelingen op zeeschepen van Aruba, Curaçao, Sint Maarten of de openbare lichamen Bonaire, Sint Eustatius
                                             of Saba, en
                                          </text:p>
              </text:list-item>
              <text:list-item text:start-value="3">
                <text:p text:style-name="list.cont">degene, die in dienst is van een publiekrechtelijk lichaam en aan de voor hem geldende rechtspositieregelingen aanspraak op
                                             een uitkering bij ziekte kan ontlenen;
                                          </text:p>
              </text:list-item>
            </text:list>
            <text:p text:style-name="definition.term">d. behandelend geneeskundige:
                                 </text:p>
            <text:p text:style-name="definition.description">de geneeskundige die op aanwijzing of met goedvinden van Onze Minster de werknemer onderzoekt of behandelt;</text:p>
            <text:p text:style-name="definition.term">e. controlerend geneeskundige:
                                 </text:p>
            <text:p text:style-name="definition.description">de geneeskundige die als zodanig door de Minister is aangewezen;</text:p>
            <text:p text:style-name="definition.term">f. arbeidsongeschiktheid:
                                 </text:p>
            <text:p text:style-name="definition.description">de toestand waarin de werknemer verkeert, die als gevolg van ziekte gedurende een etmaal of langer niet in staat is om zijn
                                       normale arbeid te verrichten of deze arbeid zo lang niet mag verrichten hetzij om een medisch noodzakelijk onderzoek mogelijk
                                       te maken hetzij om te voorkomen dat zijn genezing wordt belemmerd, dan wel om besmetting van anderen te voorkomen;
                                    </text:p>
            <text:p text:style-name="definition.term">g. loon:
                                 </text:p>
            <text:p text:style-name="definition.description">het loon, bedoeld in de hoofdstukken III en VI van de Wet loonbelasting BES;</text:p>
            <text:p text:style-name="definition.term">h. loon per dag van de werknemer voor wie een zesdaagse werkweek geldt:
                                 </text:p>
            <text:list text:style-name="list-style-622">
              <text:list-item text:start-value="1">
                <text:p text:style-name="list.cont">bij een uurloon: de waarde in het economisch verkeer van het loon per uur, vermenigvuldigd met het aantal werkuren per week
                                             van de betrokken werknemer, het verkregen produkt gedeeld door zes,
                                          </text:p>
              </text:list-item>
              <text:list-item text:start-value="2">
                <text:p text:style-name="list.cont">bij een weekloon: de waarde in het economisch verkeer van het loon per week gedeeld door zes,
                                          </text:p>
              </text:list-item>
              <text:list-item text:start-value="3">
                <text:p text:style-name="list.cont">bij een maandloon: de waarde in het economisch verkeer van het loon per maand vermenigvuldigd met drie en gedeeld door 78;
                                          </text:p>
              </text:list-item>
            </text:list>
            <text:p text:style-name="definition.term">i. loon per dag van de werknemer voor wie een vijfdaagse werkweek geldt:
                                 </text:p>
            <text:list text:style-name="list-style-623">
              <text:list-item text:start-value="1">
                <text:p text:style-name="list.cont">bij een uurloon: de waarde in het economisch verkeer van het loon per uur, vermenigvuldigd met het aantal werkuren per week
                                             van de betrokken werknemer, het verkregen produkt gedeeld door vijf,
                                          </text:p>
              </text:list-item>
              <text:list-item text:start-value="2">
                <text:p text:style-name="list.cont">bij een weekloon: de waarde in het economisch verkeer van het loon per week gedeeld door vijf,
                                          </text:p>
              </text:list-item>
              <text:list-item text:start-value="3">
                <text:p text:style-name="list.cont">bij een maandloon: de waarde in het economisch verkeer van het loon per maand vermenigvuldigd met drie en gedeeld door 65;
                                          </text:p>
              </text:list-item>
            </text:list>
            <text:p text:style-name="definition.term">j. loon per dag van een werknemer met een werkweek van minder dan vijf dagen:
                                 </text:p>
            <text:list text:style-name="list-style-624">
              <text:list-item text:start-value="1">
                <text:p text:style-name="list.cont">bij een uurloon: de waarde in het economisch verkeer van het loon per uur, vermenigvuldigd met het aantal werkuren per week
                                             van de betrokken werknemer, het verkregen produkt gedeeld door het aantal dagen waarop de werknemer op grond van zijn arbeidsovereenkomst
                                             werkt,
                                          </text:p>
              </text:list-item>
              <text:list-item text:start-value="2">
                <text:p text:style-name="list.cont">bij een weekloon: de waarde in het economisch verkeer van het loon per week gedeeld door het aantal dagen waarop de werknemer
                                             op grond van zijn arbeidsovereenkomst werkt,
                                          </text:p>
              </text:list-item>
              <text:list-item text:start-value="3">
                <text:p text:style-name="list.cont">bij een maandloon: de waarde in het economisch verkeer van het loon per maand gedeeld door het aantal dagen per maand dat
                                             op grond van de arbeidsovereenkomst zou zijn gewerkt;
                                          </text:p>
              </text:list-item>
            </text:list>
            <text:p text:style-name="definition.term">k. inkomen:
                                 </text:p>
            <text:p text:style-name="definition.description">de belastbare som als bedoeld in artikel 24, eerste lid, van de Wet inkomstenbelasting BES;</text:p>
            <text:p text:style-name="definition.term">l. inspecteur:
                                 </text:p>
            <text:p text:style-name="definition.description">de bij regeling van Onze Minister van Financiën als zodanig aangewezen functionaris;</text:p>
            <text:p text:style-name="definition.term">m. ontvanger:
                                 </text:p>
            <text:p text:style-name="definition.description">de bij regeling van Onze Minister van Financiën als zodanig aangewezen functionaris.</text:p>
          </text:list-item>
          <text:list-item text:start-value="2">
            <text:p text:style-name="list.end"> Bij algemene maatregel van bestuur kunnen personen, die op grond van het eerste lid niet de hoedanigheid van werknemer hebben,
                                 als werknemer worden aangemerkt en kunnen hiervoor nadere regels worden gesteld.
                              </text:p>
          </text:list-item>
        </text:list>
      </text:section>
      <text:p text:style-name="lid"><text:span text:style-name="lidnr">B<text:tab/></text:span></text:p>
      <text:p text:style-name="wat">De artikelen 1a tot en met 1c vervallen.</text:p>
      <text:p text:style-name="lid"><text:span text:style-name="lidnr">C<text:tab/></text:span></text:p>
      <text:p text:style-name="wat">Het opschrift boven artikel 2 komt te luiden: Vaststelling van het loon per dag.</text:p>
      <text:p text:style-name="lid"><text:span text:style-name="lidnr">D<text:tab/></text:span></text:p>
      <text:p text:style-name="wat">Artikel 2 komt te luiden:</text:p>
      <text:section text:name="artikel.d6510e69027" text:style-name="wijziging.block">
        <text:h text:outline-level="6" text:style-name="artikel_kop">Artikel 2
                        </text:h>
        <text:list text:style-name="list-style-625">
          <text:list-item text:start-value="1">
            <text:p text:style-name="list.start"> Indien het loon geheel of gedeeltelijk bestaat uit huisvesting, verstrekkingen in natura, onderricht of geldelijke uitkeringen
                                 waarvan de grootte niet bij voorbaat vaststaat zoals provisie, commissie, tantième, fooien of vergoedingen voor aangenomen
                                 werk, bepalen werkgever en werknemer ter vaststelling van het loon per dag de gemiddelde waarde in het economisch verkeer
                                 daarvan met overeenkomstige toepassing van artikel 6C van de Wet loonbelasting BES.
                              </text:p>
          </text:list-item>
          <text:list-item text:start-value="2">
            <text:p text:style-name="list.end"> Indien sprake is van een uurloon en het aantal werkuren per week niet bij voorbaat vaststaat wordt het loon per dag vastgesteld
                                 aan de hand van het gemiddelde aantal werkuren per week in de periode van dertien weken voorafgaand aan de eerste dag waarop
                                 de werknemer ziek is geworden.
                              </text:p>
          </text:list-item>
        </text:list>
      </text:section>
      <text:p text:style-name="lid"><text:span text:style-name="lidnr">E<text:tab/></text:span></text:p>
      <text:p text:style-name="wat">Het opschrift boven artikel 3 komt te luiden: Uitkeringen.</text:p>
      <text:p text:style-name="lid"><text:span text:style-name="lidnr">F<text:tab/></text:span></text:p>
      <text:p text:style-name="wat">Artikel 3 wordt als volgt gewijzigd: </text:p>
      <text:p text:style-name="wat-labeled">1. In het eerste lid wordt «bij of krachtens de bepalingen van deze landsverordening tegenover de bank recht op tegemoetkoming
                        bestaande uit geneeskundige behandeling en verpleging, en uitkeringen in geld» vervangen door: op grond van deze wet tegenover
                        Onze Minister recht op een uitkering. 
                     </text:p>
      <text:p text:style-name="wat-labeled">2. In het eerste lid vervalt de tweede zin. 
                     </text:p>
      <text:p text:style-name="wat-labeled">3. In het derde lid wordt «rechten ontleent aan de Landsverordening Ongevallenverzekering» vervangen door: recht heeft op ongevallengeld
                        op grond van de Wet ongevallenverzekering BES.
                     </text:p>
      <text:p text:style-name="lid"><text:span text:style-name="lidnr">G<text:tab/></text:span></text:p>
      <text:p text:style-name="wat">Artikel 4 vervalt.</text:p>
      <text:p text:style-name="lid"><text:span text:style-name="lidnr">H<text:tab/></text:span></text:p>
      <text:p text:style-name="wat">Het opschrift boven artikel 5 vervalt.</text:p>
      <text:p text:style-name="lid"><text:span text:style-name="lidnr">I<text:tab/></text:span></text:p>
      <text:p text:style-name="wat">Artikel 5 wordt als volgt gewijzigd: </text:p>
      <text:p text:style-name="wat-labeled">1. In het eerste lid wordt «tengevolge van» vervangen door «als gevolg van» en wordt «Burgerlijk Wetboek» vervangen door «Burgerlijk
                        Wetboek BES».
                     </text:p>
      <text:p text:style-name="wat-labeled">2. In het tweede lid wordt «dagloon» telkens vervangen door «loon per dag» en wordt «artikel 1, onder «werknemer» vervangen
                        door «artikel 1, onderdeel c, onder 5° en 6°,».
                     </text:p>
      <text:p text:style-name="wat-labeled">3. In het vierde lid wordt «5-daagse» vervangen door: vijfdaagse. 
                     </text:p>
      <text:p text:style-name="wat-labeled">4. in het vijfde lid wordt «tezamen» vervangen door «gezamenlijk» en wordt «dagloon» vervangen door «loon per dag».
                     </text:p>
      <text:p text:style-name="wat-labeled">5. In het zesde lid wordt «de bank» telkens vervangen door «Onze Minister», wordt «betreffende» vervangen door «desbetreffende»,
                        wordt «volgens het bepaalde in de vorige volzin» vervangen door «op grond van de vorige zin» en wordt «na schriftelijke aanvrage
                        bij de bank» vervangen door «na schriftelijke aanvraag bij Onze Minister».
                     </text:p>
      <text:p text:style-name="wat-labeled">6. In het zevende lid wordt «De Bank» vervangen door «Onze Minister» en in het achtste en negende lid wordt «de Bank» telkens
                        vervangen door «Onze Minister».
                     </text:p>
      <text:p text:style-name="wat-labeled">7. In het achtste lid wordt «uitgevoerde sociale verzekeringswetten» vervangen door: uitbetaalde socialeverzekeringsuitkeringen.
                     </text:p>
      <text:p text:style-name="lid"><text:span text:style-name="lidnr">J<text:tab/></text:span></text:p>
      <text:p text:style-name="wat">Het opschrift boven artikel 6 komt te luiden: Vaststelling van de uitkering.</text:p>
      <text:p text:style-name="lid"><text:span text:style-name="lidnr">K<text:tab/></text:span></text:p>
      <text:p text:style-name="wat">Artikel 6 wordt als volgt gewijzigd: </text:p>
      <text:p text:style-name="wat-labeled">1. In het eerste en tweede lid wordt «de bank» vervangen door «Onze Minister», wordt «zij» vervangen door «Onze Minister» en
                        wordt «tegemoetkoming» telkens vervangen door «uitkering».
                     </text:p>
      <text:p text:style-name="wat-labeled">2. In het tweede lid wordt «bevindt» vervangen door «vaststelt» en wordt aan het eind van onderdeel f na de puntkomma ingevoegd
                        «of».
                     </text:p>
      <text:p text:style-name="wat-labeled">3. Het derde lid vervalt.
                     </text:p>
      <text:p text:style-name="lid"><text:span text:style-name="lidnr">L<text:tab/></text:span></text:p>
      <text:p text:style-name="wat">Artikel 7 wordt als volgt gewijzigd: </text:p>
      <text:p text:style-name="wat-labeled">1. In het eerste lid wordt «de bank» telkens vervangen door «Onze Minister» en wordt «tegemoetkoming» vervangen door «uitkering».
                     </text:p>
      <text:p text:style-name="wat-labeled">2. In het eerste lid, onderdeel d, vervalt de punt achter «plaatsen».
                     </text:p>
      <text:p text:style-name="wat-labeled">3. In het eerste lid, onderdeel h, wordt «krachtens de Landsverordening Ongevallenverzekering» vervangen door «op grond van
                        de Wet ongevallenverzekering BES» en vervalt «of krachtens enige wettelijke regeling op het gebied der volksgezondheid».
                     </text:p>
      <text:p text:style-name="wat-labeled">4. Het tweede tot en met het vierde lid vervallen.
                     </text:p>
      <text:p text:style-name="lid"><text:span text:style-name="lidnr">M<text:tab/></text:span></text:p>
      <text:p text:style-name="wat">In artikel 7a wordt «tegemoetkoming» vervangen door «uitkering», wordt «deze landsverordening» vervangen door «deze wet»,
                     wordt «de bank» vervangen door «Onze Minister» en wordt «hardheden» telkens vervangen door «kennelijke hardheid».
                  </text:p>
      <text:p text:style-name="lid"><text:span text:style-name="lidnr">N<text:tab/></text:span></text:p>
      <text:p text:style-name="wat">Artikel 8 komt als volgt te luiden:</text:p>
      <text:section text:name="artikel.d6510e69296" text:style-name="wijziging.block">
        <text:h text:outline-level="6" text:style-name="artikel_kop">Artikel 8
                        </text:h>
        <text:list text:style-name="list-style-626">
          <text:list-item text:start-value="1">
            <text:p text:style-name="list.start"> Ter zake van de kosten verbonden aan deze wet is aan Onze Minister een premie verschuldigd, die gezamenlijk wordt geheven
                                 met de zorgverzekeringspremie.
                              </text:p>
          </text:list-item>
          <text:list-item text:start-value="2">
            <text:p text:style-name="list.cont"> De premie, bedoeld in het eerste lid, wordt geïnd met overeenkomstige toepassing van de hoofdstukken III en VI van de Wet
                                 loonbelasting BES, met dien verstande dat in plaats van «inhoudingsplichtige» telkens gelezen wordt «werkgever».
                              </text:p>
          </text:list-item>
          <text:list-item text:start-value="3">
            <text:p text:style-name="list.cont"> De premie voor de werknemer wordt geheven naar een percentage van het loon van de werknemer.
                              </text:p>
          </text:list-item>
          <text:list-item text:start-value="4">
            <text:p text:style-name="list.cont"> Het premiepercentage, bedoeld in het derde lid, wordt met ingang van elk kalenderjaar bij ministeriële regeling in overeenstemming
                                 met Onze Minister van Financiën voor de periode van één jaar vastgesteld.
                              </text:p>
          </text:list-item>
          <text:list-item text:start-value="5">
            <text:p text:style-name="list.cont"> Indien het loon met terugwerkende kracht is verhoogd, wordt voor de berekening van de premie met deze verhoging rekening
                                 gehouden vanaf het tijdstip dat de verhoging van het loon door de werkgever aan de werknemer is uitbetaald.
                              </text:p>
          </text:list-item>
          <text:list-item text:start-value="6">
            <text:p text:style-name="list.cont"> De premie is verschuldigd door de werkgever.
                              </text:p>
          </text:list-item>
          <text:list-item text:start-value="7">
            <text:p text:style-name="list.cont"> De premie wordt door de inspecteur geheven van de werkgever door middel van afdracht op aangifte.
                              </text:p>
          </text:list-item>
          <text:list-item text:start-value="8">
            <text:p text:style-name="list.cont"> De premie wordt gestort op een rekening, beheerd door Onze Minister.
                              </text:p>
          </text:list-item>
          <text:list-item text:start-value="9">
            <text:p text:style-name="list.cont"> Ten laste van de rekening, beheerd door Onze Minister, bedoeld in het achtste lid, komen de door Onze Minister verstrekte
                                 uitkeringen, bedoeld in de artikelen 3, eerste lid, en 5, eerste lid, en alle kosten verbonden aan de uitvoering van deze
                                 wet.
                              </text:p>
          </text:list-item>
          <text:list-item text:start-value="10">
            <text:p text:style-name="list.end"> Indien het ziekengeld, bedoeld in artikel 5, tweede lid, door Onze Minister aan de werknemer persoonlijk wordt uitbetaald,
                                 wordt de premie, bedoeld in het tweede lid, door Onze Minister op het ziekengeld ingehouden.
                              </text:p>
          </text:list-item>
        </text:list>
      </text:section>
      <text:p text:style-name="lid"><text:span text:style-name="lidnr">O<text:tab/></text:span></text:p>
      <text:p text:style-name="wat">Artikel 8a komt te luiden:</text:p>
      <text:section text:name="artikel.d6510e69400" text:style-name="wijziging.block">
        <text:h text:outline-level="6" text:style-name="artikel_kop">Artikel 8a
                        </text:h>
        <text:p text:style-name="artikel">Voor zover op grond van deze wet niet anders is bepaald is ten aanzien van de premieheffing en invordering op grond van artikel
                           8 en de invordering daarvan hoofdstuk VIII van de Belastingwet BES van overeenkomstige toepassing.
                        </text:p>
      </text:section>
      <text:p text:style-name="lid"><text:span text:style-name="lidnr">P<text:tab/></text:span></text:p>
      <text:p text:style-name="wat">De artikelen 8b tot en met 8g vervallen.</text:p>
      <text:p text:style-name="lid"><text:span text:style-name="lidnr">Q<text:tab/></text:span></text:p>
      <text:p text:style-name="wat">In artikel 8h, eerste en derde lid, wordt «de hier te lande» telkens vervangen door «binnen de openbare lichamen Bonaire,
                     Sint Eustatius of Saba» en wordt in het eerste lid «de bank» vervangen door «Onze Minister».
                  </text:p>
      <text:p text:style-name="lid"><text:span text:style-name="lidnr">R<text:tab/></text:span></text:p>
      <text:p text:style-name="wat">In artikel 8i wordt «deze landsverordening» telkens vervangen door «deze wet», wordt «daarmede» vervangen door «daarmee» en
                     wordt «nopens» telkens vervangen door «over».
                  </text:p>
      <text:p text:style-name="lid"><text:span text:style-name="lidnr">S<text:tab/></text:span></text:p>
      <text:p text:style-name="wat">Artikel 8j vervalt.</text:p>
      <text:p text:style-name="lid"><text:span text:style-name="lidnr">T<text:tab/></text:span></text:p>
      <text:p text:style-name="wat">Artikel 9 vervalt.</text:p>
      <text:p text:style-name="lid"><text:span text:style-name="lidnr">U<text:tab/></text:span></text:p>
      <text:p text:style-name="wat">Het opschrift boven artikel 10 vervalt.</text:p>
      <text:p text:style-name="lid"><text:span text:style-name="lidnr">V<text:tab/></text:span></text:p>
      <text:p text:style-name="wat">Artikel 10 vervalt.</text:p>
      <text:p text:style-name="lid"><text:span text:style-name="lidnr">W<text:tab/></text:span></text:p>
      <text:p text:style-name="wat">Artikel 11 wordt als volgt gewijzigd: </text:p>
      <text:p text:style-name="wat-labeled">1. In het eerste lid wordt «welke» vervangen door: die. 
                     </text:p>
      <text:p text:style-name="wat-labeled">2. In het tweede, derde, vijfde, zesde en het achtste lid wordt «ingevolge de bepalingen van deze landsverordening» en «krachtens
                        deze landsverordening» vervangen door «op grond van deze wet», wordt «deze landsverordening» telkens vervangen door «deze
                        wet» en wordt «tegemoetkoming» telkens vervangen door «uitkering».
                     </text:p>
      <text:p text:style-name="wat-labeled">3. Het zevende lid komt te luiden:
                     </text:p>
      <text:section text:name="artikeltekst.d6510e69515" text:style-name="wijziging.block">
        <text:list text:style-name="list-style-627">
          <text:list-item text:start-value="7">
            <text:p text:style-name="list.single"> De persoon, die gehouden is tot vergoeding van schade die door de verzekerde is geleden door ziekte, is voor de uitkering
                                 aan de verzekerde op grond van deze wet aansprakelijk jegens degene te wiens laste die uitkering komt. 
                              </text:p>
          </text:list-item>
        </text:list>
      </text:section>
      <text:p text:style-name="wat-labeled">4. In het achtste lid wordt «degeen» vervangen door «degene» en wordt «ingevolge wettelijke regelen» vervangen door «op grond
                        van enig wettelijk voorschrift».
                     </text:p>
      <text:p text:style-name="lid"><text:span text:style-name="lidnr">X<text:tab/></text:span></text:p>
      <text:p text:style-name="wat">Het opschrift boven artikel 12 komt te luiden: Uitvoering, inlichtingen en toezicht.</text:p>
      <text:p text:style-name="lid"><text:span text:style-name="lidnr">Y<text:tab/></text:span></text:p>
      <text:p text:style-name="wat">Artikel 12 wordt als volgt gewijzigd: </text:p>
      <text:p text:style-name="wat-labeled">1. Het eerste lid komt te luiden:
                     </text:p>
      <text:section text:name="artikeltekst.d6510e69567" text:style-name="wijziging.block">
        <text:list text:style-name="list-style-628">
          <text:list-item text:start-value="1">
            <text:p text:style-name="list.single"> Onze Minister is belast met de uitvoering van deze wet, met dien verstande, dat de heffing van de premie geschiedt door de
                                 inspecteur en de invordering daarvan door de ontvanger. 
                              </text:p>
          </text:list-item>
        </text:list>
      </text:section>
      <text:p text:style-name="wat-labeled">2. In het tweede en derde lid wordt «de bank» telkens vervangen door «Onze Minister» en wordt «tegemoetkoming» vervangen door
                        «uitkering».
                     </text:p>
      <text:p text:style-name="wat-labeled">3. In het tweede lid wordt «hij» vervangen door «de verzekerde», wordt «deze landsverordening» vervangen door «deze wet», wordt
                        «krachtens» door «op grond van» en wordt «en ieder» vervangen door «een ieder».
                     </text:p>
      <text:p text:style-name="lid"><text:span text:style-name="lidnr">Z<text:tab/></text:span></text:p>
      <text:p text:style-name="wat">Artikel 12a wordt als volgt gewijzigd: </text:p>
      <text:p text:style-name="wat-labeled">1. Het eerste lid komt te luiden:
                     </text:p>
      <text:section text:name="artikeltekst.d6510e69615" text:style-name="wijziging.block">
        <text:list text:style-name="list-style-629">
          <text:list-item text:start-value="1">
            <text:p text:style-name="list.single"> Onze Minister kan bij ministeriële regeling functionarissen aanwijzen, die zijn belast met het toezicht op deze wet. 
                              </text:p>
          </text:list-item>
        </text:list>
      </text:section>
      <text:p text:style-name="wat-labeled">2. In het tweede lid wordt «krachtens» vervangen door «op grond van», wordt «personen» vervangen door «functionarissen», wordt
                        «redelijkerwijze» vervangen door «redelijkerwijs» en wordt de punt aan het slot van onderdeel d vervangen door een puntkomma.
                        
                     </text:p>
      <text:p text:style-name="wat-labeled">3. In het vierde lid wordt «Wetboek van Strafvordering» vervangen door: Wetboek van Strafvordering BES. 
                     </text:p>
      <text:p text:style-name="wat-labeled">4. Het vijfde lid komt te luiden:
                     </text:p>
      <text:section text:name="artikeltekst.d6510e69654" text:style-name="wijziging.block">
        <text:list text:style-name="list-style-630">
          <text:list-item text:start-value="5">
            <text:p text:style-name="list.single"> Bij algemene maatregel van bestuur kunnen nadere regels worden gesteld over de taakuitoefening van de op grond van het eerste
                                 lid aangewezen functionarissen. 
                              </text:p>
          </text:list-item>
        </text:list>
      </text:section>
      <text:p text:style-name="wat-labeled">5. In het zesde lid wordt «aai de krachtens het eerste lid aangewezen personen» vervangen door «aan de op grond van het eerste
                        lid aangewezen functionarissen» en wordt «tweede» vervangen door «tweede en derde» . 
                     </text:p>
      <text:p text:style-name="wat-labeled">6. Het zevende lid vervalt.
                     </text:p>
      <text:p text:style-name="lid"><text:span text:style-name="lidnr">AA<text:tab/></text:span></text:p>
      <text:p text:style-name="wat">Artikel 13 komt te luiden:</text:p>
      <text:section text:name="artikel.d6510e69697" text:style-name="wijziging.block">
        <text:h text:outline-level="6" text:style-name="artikel_kop">Artikel 13
                        </text:h>
        <text:p text:style-name="artikel">Bij algemene maatregel van bestuur kunnen nadere regels worden gesteld ter uitvoering van deze wet.</text:p>
      </text:section>
      <text:p text:style-name="lid"><text:span text:style-name="lidnr">BB<text:tab/></text:span></text:p>
      <text:p text:style-name="wat">In artikel 14 wordt «ingevolge deze landsverordening» vervangen door: op grond van deze wet.</text:p>
      <text:p text:style-name="lid"><text:span text:style-name="lidnr">CC<text:tab/></text:span></text:p>
      <text:p text:style-name="wat">Artikel 14a wordt als volgt gewijzigd: </text:p>
      <text:p text:style-name="wat-labeled">1. In het eerste lid vervalt «8c, vierde lid, 8g, vierde lid», wordt « ten hoogste vijfduizend gulden» vervangen door «de tweede
                        categorie», wordt «krachtens» vervangen door «op grond van» en wordt «volzin» telkens vervangen door «zin».
                     </text:p>
      <text:p text:style-name="wat-labeled">2. Onder vernummering van het vierde en het vijfde lid tot het derde en het vierde lid vervalt het derde lid. 
                     </text:p>
      <text:p text:style-name="wat-labeled">3. In het vierde lid (nieuw) wordt «aanslagen» vervangen door: een beschikking van Onze Minister.
                     </text:p>
      <text:p text:style-name="lid"><text:span text:style-name="lidnr">DD<text:tab/></text:span></text:p>
      <text:p text:style-name="wat">Artikel 15 wordt als volgt gewijzigd: </text:p>
      <text:p text:style-name="wat-labeled">1. In het eerste lid vervalt «, 8c, vierde lid, 8f, 8g, vierde lid», wordt «krachtens» vervangen door «op grond van» en wordt
                        «volzin» telkens vervangen door «zin».
                     </text:p>
      <text:p text:style-name="wat-labeled">2. In het eerste tot en met het derde lid wordt «ten hoogste tienduizend gulden» telkens vervangen door: de derde categorie.
                        
                     </text:p>
      <text:p text:style-name="wat-labeled">3. In het tweede lid wordt «de bank» vervangen door: Onze Minister. 
                     </text:p>
      <text:p text:style-name="wat-labeled">4. In het derde lid wordt «volgens deze landsverordening» vervangen door: op grond van deze wet.
                     </text:p>
      <text:p text:style-name="lid"><text:span text:style-name="lidnr">EE<text:tab/></text:span></text:p>
      <text:p text:style-name="wat">In artikel 15a wordt «die haar heeft belopen» vervangen door: aan wie de administratieve boete is opgelegd.</text:p>
      <text:p text:style-name="lid"><text:span text:style-name="lidnr">FF<text:tab/></text:span></text:p>
      <text:p text:style-name="wat">Artikel 15b komt als volgt te luiden:</text:p>
      <text:section text:name="artikel.d6510e69818" text:style-name="wijziging.block">
        <text:h text:outline-level="6" text:style-name="artikel_kop">Artikel 15b
                        </text:h>
        <text:list text:style-name="list-style-631">
          <text:list-item text:start-value="1">
            <text:p text:style-name="list.start"> Met de opsporing van bij deze wet strafbaar gestelde feiten zijn, naast de in artikel 184 van het Wetboek van Strafvordering
                                 bedoelde ambtenaren, de daartoe bij ministeriële regeling aangewezen functionarissen van de inspectie der Belastingen belast.
                              </text:p>
          </text:list-item>
          <text:list-item text:start-value="2">
            <text:p text:style-name="list.end"> Bij algemene maatregel van bestuur kunnen nadere regels worden gesteld ten aanzien van de functievervulling van de op grond
                                 van het eerste lid aangestelde functionarissen.
                              </text:p>
          </text:list-item>
        </text:list>
      </text:section>
      <text:p text:style-name="lid"><text:span text:style-name="lidnr">GG<text:tab/></text:span></text:p>
      <text:p text:style-name="wat">Artikel 16 komt te luiden:</text:p>
      <text:section text:name="artikel.d6510e69857" text:style-name="wijziging.block">
        <text:h text:outline-level="6" text:style-name="artikel_kop">Artikel 16
                        </text:h>
        <text:p text:style-name="artikel">Deze wet wordt aangehaald als: Wet ziekteverzekering BES.</text:p>
      </text:section>
      <text:h text:outline-level="4" text:style-name="paragraaf_kop">§ 3. Actualisering bedragen op transitiedatum
               </text:h>
      <text:h text:outline-level="5" text:style-name="artikel_kop">Artikel 11.33
                  </text:h>
      <text:p text:style-name="artikel">Onze Minister van Sociale Zaken en Werkgelegenheid kan bij ministeriële regeling de bedragen genoemd in:</text:p>
      <text:list text:style-name="list-style-632">
        <text:list-item text:start-value="1">
          <text:p text:style-name="list.start">artikel 7, eerste lid, 7a, eerste lid, en derde lid, onderdeel e, 26, eerste en vierde lid, van de Wet algemene ouderdomsverzekering
                           BES,
                        </text:p>
        </text:list-item>
        <text:list-item text:start-value="2">
          <text:p text:style-name="list.cont">artikel 11, eerste en derde lid, 12, eerste, tweede en derde lid, en 29, eerste en vierde lid, van de Wet algemene weduwen-
                           en wezenverzekering BES,
                        </text:p>
        </text:list-item>
        <text:list-item text:start-value="3">
          <text:p text:style-name="list.cont">artikel 9, eerste lid, van de Wet minimumlonen BES, en
                        </text:p>
        </text:list-item>
        <text:list-item text:start-value="4">
          <text:p text:style-name="list.end">artikel 5, negende lid, van de Wet ongevallenverzekering BES,
                        </text:p>
        </text:list-item>
      </text:list>
      <text:p text:style-name="artikel">eenmalig aanpassen met ingang van de transitiedatum, bedoeld in artikel 1, onderdeel a, van de Invoeringswet openbare lichamen
                     Bonaire, Sint Eustatius en Saba.
                  </text:p>
      <text:h text:outline-level="3" text:style-name="hoofdstuk_kop">HOOFDSTUK 12. MINISTER VAN VERKEER EN WATERSTAAT
            </text:h>
      <text:h text:outline-level="4" text:style-name="paragraaf_kop">§ 1 Aanpassing Nederlandse wetten
               </text:h>
      <text:h text:outline-level="5" text:style-name="sub-paragraaf_kop">§ 1.1 Scheepvaart
                  </text:h>
      <text:h text:outline-level="6" text:style-name="wijzig-artikel_kop">Artikel 12.1
                  </text:h>
      <text:p text:style-name="wat">In artikel 2 van de <text:span text:style-name="vet">Meetbrievenwet 1981</text:span> wordt een lid toegevoegd, luidende:
                  </text:p>
      <text:section text:name="artikeltekst.d6510e69954" text:style-name="wijziging.block">
        <text:list text:style-name="list-style-633">
          <text:list-item text:start-value="3">
            <text:p text:style-name="list.single"> Deze wet is mede van toepassing op Bonaire, Sint Eustatius en Saba.
                              </text:p>
          </text:list-item>
        </text:list>
      </text:section>
      <text:h text:outline-level="6" text:style-name="wijzig-artikel_kop">Artikel 12.2
                  </text:h>
      <text:p text:style-name="wat">In artikel 1, eerste lid, onderdeel n, van de <text:span text:style-name="vet">Scheepvaartverkeerswet</text:span> wordt «in de Nederlandse Antillen of in Aruba» vervangen door: in Aruba, Curaçao of Sint Maarten.
                  </text:p>
      <text:h text:outline-level="6" text:style-name="wijzig-artikel_kop">Artikel 12.3
                  </text:h>
      <text:p text:style-name="wat">De <text:span text:style-name="vet">Vaarplichtwet</text:span> wordt gewijzigd als volgt:
                  </text:p>
      <text:p text:style-name="lid"><text:span text:style-name="lidnr">A<text:tab/></text:span></text:p>
      <text:p text:style-name="wat">Artikel 1, onderdeel e, komt te luiden:</text:p>
      <text:section text:name="artikeltekst.d6510e70001" text:style-name="wijziging.block">
        <text:p text:style-name="definition.term">e. «vaarplicht»:
                              </text:p>
        <text:p text:style-name="definition.description">de verplichting tot het verrichten van werkzaamheden aan boord of ten behoeve van Nederlandse schepen, schepen die op grond
                                    van rechtsregels van Aruba, Curaçao of Sint Maarten gerechtigd zijn de vlag van het Koninkrijk te voeren of in Aruba, Curaçao
                                    of Sint Maarten thuisbehorende zee- of kustvissersvaartuigen;
                                 </text:p>
      </text:section>
      <text:p text:style-name="lid"><text:span text:style-name="lidnr">B<text:tab/></text:span></text:p>
      <text:p text:style-name="wat">In artikel 3, eerste lid, wordt «woonachtig in Suriname of de Nederlandse Antillen» vervangen door: woonachtig in Aruba, Curaçao
                        of Sint Maarten.
                     </text:p>
      <text:h text:outline-level="6" text:style-name="wijzig-artikel_kop">Artikel 12.3a
                  </text:h>
      <text:p text:style-name="wat">In artikel 1, tweede lid, van de <text:span text:style-name="vet">Wet buitenlandse schepen</text:span> wordt «Nederlands-Antilliaanse of Arubaanse» vervangen door: Arubaanse, Curaçaose of Sint Maartense.
                  </text:p>
      <text:h text:outline-level="6" text:style-name="wijzig-artikel_kop">Artikel 12.4
                  </text:h>
      <text:p text:style-name="wat">Artikel 9 van de <text:span text:style-name="vet">Wet nationaliteit zeeschepen in rompbevrachting</text:span> wordt gewijzigd als volgt:
                  </text:p>
      <text:p text:style-name="wat-labeled">1. In het eerste lid wordt «het openbaar register, genoemd in het Wetboek van Koophandel van de Nederlandse Antillen, onderscheidenlijk
                        Aruba» vervangen door: het openbaar register, genoemd in het Wetboek van Koophandel van Aruba, Curaçao, onderscheidenlijk
                        Sint Maarten. 
                     </text:p>
      <text:p text:style-name="wat-labeled">2. In het tweede lid wordt «in de Nederlandse Antillen of Aruba» vervangen door «in Aruba, Curaçao of Sint Maarten» en wordt
                        «de Hoofdbewaarder der Scheepsbewijzen in de Nederlandse Antillen, onderscheidenlijk de Bewaarder der Scheepsbewijzen in Aruba»
                        vervangen door: de Bewaarder der Scheepsbewijzen in Aruba, de Hoofdbewaarder der Scheepsbewijzen in Curaçao, onderscheidenlijk
                        de Hoofdbewaarder der Scheepsbewijzen in Sint Maarten.
                     </text:p>
      <text:h text:outline-level="6" text:style-name="wijzig-artikel_kop">Artikel 12.4a
                  </text:h>
      <text:p text:style-name="wat">De <text:span text:style-name="vet">Wet voorkoming verontreiniging door schepen</text:span> wordt gewijzigd als volgt:
                  </text:p>
      <text:p text:style-name="lid"><text:span text:style-name="lidnr">A<text:tab/></text:span></text:p>
      <text:p text:style-name="wat">In artikel 1, onderdeel k, wordt «Nederlands schip» vervangen door: Nederlands schip en een schip als bedoeld in artikel 2
                        van de Vaartuigenwet 1930 BES.
                     </text:p>
      <text:p text:style-name="lid"><text:span text:style-name="lidnr">B<text:tab/></text:span></text:p>
      <text:p text:style-name="wat">Artikel 2 wordt als volgt gewijzigd: </text:p>
      <text:p text:style-name="wat-labeled">1. Voor de tekst wordt de aanduiding «1» geplaatst. 
                        </text:p>
      <text:p text:style-name="wat-labeled">2. Er wordt een lid toegevoegd, luidende:
                        </text:p>
      <text:section text:name="artikeltekst.d6510e70114" text:style-name="wijziging.block">
        <text:list text:style-name="list-style-634">
          <text:list-item text:start-value="3">
            <text:p text:style-name="list.single"> Bij of krachtens algemene maatregel van bestuur kunnen de krachtens deze wet gestelde regels ook van toepassing worden verklaard
                                    op schepen als bedoeld in artikel 2 van de Vaartuigenwet 1930 BES.
                                 </text:p>
          </text:list-item>
        </text:list>
      </text:section>
      <text:p text:style-name="lid"><text:span text:style-name="lidnr">C<text:tab/></text:span></text:p>
      <text:p text:style-name="wat">In de artikelen 2, eerste lid (nieuw), 12c, tweede lid, 12d, derde lid, en 12e, derde lid, wordt « buitenlandse schepen» vervangen
                        door: buitenlandse schepen en schepen als bedoeld in artikel 2 van de Vaartuigenwet 1930 BES.
                     </text:p>
      <text:p text:style-name="lid"><text:span text:style-name="lidnr">D<text:tab/></text:span></text:p>
      <text:p text:style-name="wat">Aan artikel 8 wordt een lid toegevoegd, luidende:</text:p>
      <text:section text:name="artikeltekst.d6510e70151" text:style-name="wijziging.block">
        <text:list text:style-name="list-style-635">
          <text:list-item text:start-value="6">
            <text:p text:style-name="list.single"> Dit artikel is ook van toepassing op schepen als bedoeld in artikel 2 van de Vaartuigenwet 1930 BES.
                                 </text:p>
          </text:list-item>
        </text:list>
      </text:section>
      <text:p text:style-name="lid"><text:span text:style-name="lidnr">E<text:tab/></text:span></text:p>
      <text:p text:style-name="wat">Aan artikel 9 wordt een lid toegevoegd, luidende:</text:p>
      <text:section text:name="artikeltekst.d6510e70178" text:style-name="wijziging.block">
        <text:list text:style-name="list-style-636">
          <text:list-item text:start-value="5">
            <text:p text:style-name="list.single"> Dit artikel is ook van toepassing op schepen als bedoeld in artikel 2 van de Vaartuigenwet 1930 BES.
                                 </text:p>
          </text:list-item>
        </text:list>
      </text:section>
      <text:p text:style-name="lid"><text:span text:style-name="lidnr">F<text:tab/></text:span></text:p>
      <text:p text:style-name="wat">Artikel 11 wordt als volgt gewijzigd: </text:p>
      <text:p text:style-name="wat-labeled">1. In het vierde lid wordt «buitenlandse schepen gedurende de tijd dat deze zich in een Nederlandse haven bevinden» vervangen
                           door: schepen als bedoeld in artikel 2 van de Vaartuigenwet 1930 BES en buitenlandse schepen gedurende de tijd dat deze zich
                           in een Nederlandse haven bevinden. 
                        </text:p>
      <text:p text:style-name="wat-labeled">2. In het vijfde lid wordt «buitenlandse schepen, die zich in een Nederlandse haven bevinden» vervangen door: schepen als bedoeld
                           in artikel 2 van de Vaartuigenwet 1930 BES en buitenlandse schepen die zich in een Nederlandse haven bevinden.
                        </text:p>
      <text:p text:style-name="lid"><text:span text:style-name="lidnr">G<text:tab/></text:span></text:p>
      <text:p text:style-name="wat">In artikel 12, negende lid, wordt «buitenlandse schepen, indien het voorval of de gebeurtenis zich voordoet in de Nederlandse
                        territoriale zee of de Nederlandse exclusieve economische zone» vervangen door: schepen als bedoeld in artikel 2 van de Vaartuigenwet
                        1930 BES en, indien het voorval of de gebeurtenis zich voordoet in de Nederlandse territoriale zee of de Nederlandse exclusieve
                        economische zone, buitenlandse schepen.
                     </text:p>
      <text:p text:style-name="lid"><text:span text:style-name="lidnr">H<text:tab/></text:span></text:p>
      <text:p text:style-name="wat">In artikel 14 wordt « Nederlandse schepen» vervangen door: Nederlandse schepen en schepen als bedoeld in artikel 2 van de
                        Vaartuigenwet 1930 BES.
                     </text:p>
      <text:p text:style-name="lid"><text:span text:style-name="lidnr">I<text:tab/></text:span></text:p>
      <text:p text:style-name="wat">Aan artikel 20 wordt een lid toegevoegd, luidende:</text:p>
      <text:section text:name="artikeltekst.d6510e70252" text:style-name="wijziging.block">
        <text:list text:style-name="list-style-637">
          <text:list-item text:start-value="3">
            <text:p text:style-name="list.single"> Dit artikel is van overeenkomstige toepassing op schepen als bedoeld in artikel 2 van de Vaartuigenwet 1930 BES.
                                 </text:p>
          </text:list-item>
        </text:list>
      </text:section>
      <text:p text:style-name="lid"><text:span text:style-name="lidnr">J<text:tab/></text:span></text:p>
      <text:p text:style-name="wat">Aan artikel 23 wordt een lid toegevoegd, luidende:</text:p>
      <text:section text:name="artikeltekst.d6510e70279" text:style-name="wijziging.block">
        <text:list text:style-name="list-style-638">
          <text:list-item text:start-value="6">
            <text:p text:style-name="list.single"> Dit artikel is van overeenkomstige toepassing op schepen als bedoeld in artikel 2 van de Vaartuigenwet 1930 BES.
                                 </text:p>
          </text:list-item>
        </text:list>
      </text:section>
      <text:p text:style-name="lid"><text:span text:style-name="lidnr">K<text:tab/></text:span></text:p>
      <text:p text:style-name="wat">In Hoofdstuk VI wordt na artikel 37 een artikel ingevoegd, luidende</text:p>
      <text:section text:name="artikel.d6510e70306" text:style-name="wijziging.block">
        <text:h text:outline-level="6" text:style-name="artikel_kop">Artikel 37a
                           </text:h>
        <text:list text:style-name="list-style-639">
          <text:list-item text:start-value="1">
            <text:p text:style-name="list.start"> Ten aanzien van handelingen door schepen als bedoeld in artikel 2 van de Vaartuigenwet 1930 BES geldt het volgende:
                                 </text:p>
            <text:list>
              <text:list-item text:start-value="1">
                <text:p text:style-name="list.start">Handelingen in strijd met de voorschriften gesteld krachtens de artikelen 5, eerste lid, en 12, eerste, zesde, zevende en
                                          achtste lid, van deze wet, voor zover opzettelijk begaan, zijn misdrijven en worden gestraft met gevangenisstraf van ten hoogste
                                          zes jaren of geldboete van de vijfde categorie.
                                       </text:p>
              </text:list-item>
              <text:list-item text:start-value="2">
                <text:p text:style-name="list.cont">Handelingen als bedoeld in onderdeel a, die geen misdrijven zijn, zijn overtredingen en worden gestraft met hechtenis van
                                          ten hoogste een jaar of geldboete van de vierde categorie.
                                       </text:p>
              </text:list-item>
              <text:list-item text:start-value="3">
                <text:p text:style-name="list.cont">Handelingen in strijd met de voorschriften gesteld krachtens de artikelen 10, eerste lid, en 11, eerste lid, en de voorschriften
                                          gesteld bij of krachtens artikel 11, tweede lid, van deze wet, voor zover opzettelijk begaan, zijn misdrijven en worden gestraft
                                          met gevangenisstraf van ten hoogste twee jaren of geldboete van de vierde categorie.
                                       </text:p>
              </text:list-item>
              <text:list-item text:start-value="4">
                <text:p text:style-name="list.cont">Handelingen als bedoeld in onderdeel b, die geen misdrijven zijn, zijn overtredingen en worden gestraft met hechtenis van
                                          ten hoogste zes maanden of geldboete van de vierde categorie.
                                       </text:p>
              </text:list-item>
            </text:list>
          </text:list-item>
          <text:list-item text:start-value="2">
            <text:p text:style-name="list.cont"> Als bijkomende straf kan worden opgelegd:
                                 </text:p>
            <text:list>
              <text:list-item text:start-value="1">
                <text:p text:style-name="list.cont">gehele of gedeeltelijke stillegging van de onderneming van de veroordeelde, waarin de overtreding is begaan voor een tijd
                                          van ten hoogste een jaar; of,
                                       </text:p>
              </text:list-item>
              <text:list-item text:start-value="2">
                <text:p text:style-name="list.cont">verbeurdverklaring van de voorwerpen, genoemd in artikel 35 van het Wetboek van Strafvordering BES.
                                       </text:p>
              </text:list-item>
            </text:list>
          </text:list-item>
          <text:list-item text:start-value="3">
            <text:p text:style-name="list.end"> Met het opsporen van de in het eerste en tweede lid strafbaar gestelde feiten zijn, onverminderd de bij of krachtens artikel
                                    184 van het Wetboek van Strafvordering BES aangewezen ambtenaren, belast de door Onze Minister van Justitie, in overeenstemming
                                    met Onze Minister, aangewezen ambtenaren.
                                 </text:p>
          </text:list-item>
        </text:list>
      </text:section>
      <text:h text:outline-level="6" text:style-name="wijzig-artikel_kop">Artikel 12.5
                  </text:h>
      <text:p text:style-name="wat">In de artikelen 8, tweede lid, en 9, tweede lid, van de <text:span text:style-name="vet">Zeebrievenwet</text:span> wordt «in de Nederlandse Antillen of Aruba» vervangen door: in Aruba, Curaçao of Sint Maarten.
                  </text:p>
      <text:h text:outline-level="5" text:style-name="sub-paragraaf_kop">§ 1.2 Luchtvaart
                  </text:h>
      <text:h text:outline-level="6" text:style-name="wijzig-artikel_kop">Artikel 12.6
                  </text:h>
      <text:p text:style-name="lid"><text:span text:style-name="lidnr">A<text:tab/></text:span></text:p>
      <text:p text:style-name="wat">Artikel 1.2, eerste lid, van de <text:span text:style-name="vet">Wet luchtvaart</text:span>, komt te luiden:
                     </text:p>
      <text:section text:name="artikeltekst.d6510e70432" text:style-name="wijziging.block">
        <text:list text:style-name="list-style-640">
          <text:list-item text:start-value="1">
            <text:p text:style-name="list.start"> Deze wet is:
                                 </text:p>
            <text:list>
              <text:list-item text:start-value="1">
                <text:p text:style-name="list.start">van toepassing op het luchtverkeer, de luchtverkeersbeveiliging, luchtvaartnavigatiediensten, de luchtvaartuigen, het vervoer
                                          en de vluchtuitvoering met luchtvaartuigen binnen het vluchtinformatiegebied Amsterdam;
                                       </text:p>
              </text:list-item>
              <text:list-item text:start-value="2">
                <text:p text:style-name="list.cont">van toepassing op Nederlandse luchtvaartuigen, alsmede het vervoer en de vluchtuitvoering met Nederlandse luchtvaartuigen
                                          buiten het vluchtinformatiegebied Amsterdam;
                                       </text:p>
              </text:list-item>
              <text:list-item text:start-value="3">
                <text:p text:style-name="list.end">met betrekking tot het bepaalde bij of krachtens hoofdstuk 2, 3, en 4 en de artikelen 11.1, 11.2, 11.2a, 11.3 tot en met 11.14
                                          van toepassing binnen de delen van het vluchtinformatiegebied Curaçao en het vluchtinformatiegebied San Juan, bedoeld in artikel
                                          1 van de Luchtvaartwet BES, dat zich boven het territoir van de openbare lichamen Bonaire, Sint Eustatius en Saba bevindt
                                          dan wel die delen waarvoor de Minister de verantwoordelijkheid voor het verzorgen van luchtverkeersdiensten heeft aanvaard.
                                       </text:p>
              </text:list-item>
            </text:list>
          </text:list-item>
        </text:list>
      </text:section>
      <text:p text:style-name="lid"><text:span text:style-name="lidnr">Aa<text:tab/></text:span></text:p>
      <text:p text:style-name="wat">In artikel 2.1, eerste lid, wordt na «de Telecommunicatiewet» ingevoegd: of de Wet telecommunicatievoorzieningen BES.</text:p>
      <text:p text:style-name="lid"><text:span text:style-name="lidnr">B<text:tab/></text:span></text:p>
      <text:p text:style-name="wat">Na artikel 11.10 wordt een artikel ingevoegd, luidende:</text:p>
      <text:section text:name="artikel.d6510e70496" text:style-name="wijziging.block">
        <text:h text:outline-level="6" text:style-name="artikel_kop">Artikel 11.10a
                           </text:h>
        <text:list text:style-name="list-style-641">
          <text:list-item text:start-value="1">
            <text:p text:style-name="list.start"> Voor een overtreding of misdrijf waarop in de artikelen 11.9 en 11.10 een geldboete van de derde of vierde categorie is gesteld,
                                    kan de rechter in de openbare lichamen Bonaire, Sint Eustatius en Saba telkens een geldboete van ten hoogste de derde categorie,
                                    onderscheidenlijk de vierde categorie opleggen.
                                 </text:p>
          </text:list-item>
          <text:list-item text:start-value="2">
            <text:p text:style-name="list.end"> Handelen in strijd met de artikelen 4.1, eerste en derde lid, alsmede als strafbare feiten aangeduide overtredingen van voorschriften
                                    krachtens hoofdstuk 4 wordt in de openbare lichamen Bonaire, Sint Eustatius en Saba aangemerkt als een overtreding en wordt
                                    door de rechter gestraft met een gevangenisstraf van ten hoogste 6 maanden, een taakstraf of een geldboete van de vierde categorie.
                                 </text:p>
          </text:list-item>
        </text:list>
      </text:section>
      <text:h text:outline-level="5" text:style-name="sub-paragraaf_kop">§ 1.3 Vervoer gevaarlijke stoffen
                  </text:h>
      <text:h text:outline-level="6" text:style-name="wijzig-artikel_kop">Artikel 12.7
                  </text:h>
      <text:p text:style-name="wat">De <text:span text:style-name="vet">Wet vervoer gevaarlijke stoffen</text:span> wordt gewijzigd als volgt:
                  </text:p>
      <text:p text:style-name="lid"><text:span text:style-name="lidnr">A<text:tab/></text:span></text:p>
      <text:p text:style-name="wat">Na artikel 3 wordt een artikel ingevoegd, luidende:</text:p>
      <text:section text:name="artikel.d6510e70552" text:style-name="wijziging.block">
        <text:h text:outline-level="6" text:style-name="artikel_kop">Artikel 3a
                           </text:h>
        <text:list text:style-name="list-style-642">
          <text:list-item text:start-value="1">
            <text:p text:style-name="list.start"> Bij ministeriële regeling kunnen in het belang van de openbare veiligheid regels worden gesteld met betrekking tot de handelingen,
                                    bedoeld in artikel 2, eerste lid, voor zover die worden verricht op of in de openbare lichamen Bonaire, Sint Eustatius en
                                    Saba met bij of krachtens die maatregel aangewezen gevaarlijke stoffen. De regels kunnen voor elk van de openbare lichamen
                                    verschillend zijn.
                                 </text:p>
          </text:list-item>
          <text:list-item text:start-value="2">
            <text:p text:style-name="list.cont"> De in het eerste lid bedoelde regels hebben in elk geval betrekking op de vervoermiddelen waarmee de handelingen, bedoeld
                                    in het eerste lid, worden verricht.
                                 </text:p>
          </text:list-item>
          <text:list-item text:start-value="3">
            <text:p text:style-name="list.cont"> Het is verboden de handelingen, bedoeld in het eerste lid, te verrichten anders dan met inachtneming van de krachtens het
                                    eerste lid gestelde regels.
                                 </text:p>
          </text:list-item>
          <text:list-item text:start-value="4">
            <text:p text:style-name="list.end"> De artikelen 9, eerste tot en met vierde lid, 10, 10a, 34 en 49 zijn van overeenkomstige toepassing.
                                 </text:p>
          </text:list-item>
        </text:list>
      </text:section>
      <text:p text:style-name="lid"><text:span text:style-name="lidnr">B<text:tab/></text:span></text:p>
      <text:p text:style-name="wat">Na artikel 44 worden drie artikelen ingevoegd, luidende:</text:p>
      <text:section text:name="artikel.d6510e70607" text:style-name="wijziging.block">
        <text:h text:outline-level="6" text:style-name="artikel_kop">Artikel 44a
                           </text:h>
        <text:list text:style-name="list-style-643">
          <text:list-item text:start-value="1">
            <text:p text:style-name="list.start"> Handelingen in strijd met artikel 3a, tweede en derde lid, voor zover opzettelijk begaan, zijn misdrijven en worden gestraft
                                    met een gevangenisstraf van ten hoogste zes jaren of geldboete van ten hoogste de vijfde categorie.
                                 </text:p>
          </text:list-item>
          <text:list-item text:start-value="2">
            <text:p text:style-name="list.cont"> Handelingen, als bedoeld in het eerste lid, die geen misdrijven zijn, zijn overtredingen en worden gestraft met hechtenis
                                    van ten hoogste een jaar of geldboete van de vierde categorie.
                                 </text:p>
          </text:list-item>
          <text:list-item text:start-value="3">
            <text:p text:style-name="list.cont"> Als bijkomende straf kan worden opgelegd:
                                 </text:p>
            <text:list>
              <text:list-item text:start-value="1">
                <text:p text:style-name="list.cont">gehele of gedeeltelijke stillegging van de onderneming van de veroordeelde, waarin de overtreding is begaan voor een tijd
                                          van ten hoogste een jaar; of,
                                       </text:p>
              </text:list-item>
              <text:list-item text:start-value="2">
                <text:p text:style-name="list.cont">verbeurdverklaring van de voorwerpen, genoemd in artikel 35 van het Wetboek van Strafvordering BES.
                                       </text:p>
              </text:list-item>
            </text:list>
          </text:list-item>
          <text:list-item text:start-value="4">
            <text:p text:style-name="list.end"> Met het opsporen van de in het eerste en tweede lid strafbaar gestelde feiten zijn, onverminderd de bij of krachtens artikel
                                    184 van het Wetboek van Strafvordering BES aangewezen ambtenaren, de door Onze Minister van Justitie, in overeenstemming met
                                    Onze Minister, aangewezen ambtenaren belast.
                                 </text:p>
          </text:list-item>
        </text:list>
      </text:section>
      <text:section text:name="artikel.d6510e70668" text:style-name="wijziging.block">
        <text:h text:outline-level="6" text:style-name="artikel_kop">Artikel 44b
                           </text:h>
        <text:list text:style-name="list-style-644">
          <text:list-item text:start-value="1">
            <text:p text:style-name="list.start"> Indien tegen de verdachte ernstige bezwaren zijn gerezen en tevens de belangen, welke door het vermoedelijk overtreden voorschrift
                                    worden beschermd, een onmiddellijk ingrijpen vereisen, is de officier van justitie in alle zaken als bedoeld in artikel 44a,
                                    eerste en tweede lid, bevoegd zolang de behandeling ter terechtzitting nog niet is aangevangen, de verdachte bij te betekenen
                                    kennisgeving als voorlopige maatregel te bevelen:
                                 </text:p>
            <text:list>
              <text:list-item text:start-value="1">
                <text:p text:style-name="list.start">zich te onthouden van bepaalde handelingen;
                                       </text:p>
              </text:list-item>
              <text:list-item text:start-value="2">
                <text:p text:style-name="list.cont">zorg te dragen, dat in het bevel aangeduide voorwerpen, welke vatbaar zijn voor inbeslagneming, opgeslagen en bewaard worden
                                          ter plaatse, in het bevel aangegeven.
                                       </text:p>
              </text:list-item>
            </text:list>
          </text:list-item>
          <text:list-item text:start-value="2">
            <text:p text:style-name="list.cont"> De voorgenoemde bevelen zijn dadelijk uitvoerbaar en worden onverwijld aan de verdachte betekend.
                                 </text:p>
          </text:list-item>
          <text:list-item text:start-value="3">
            <text:p text:style-name="list.cont"> De voorgenoemde bevelen verliezen hun kracht door een tijdsverloop van zes maanden en blijven uiterlijk van kracht totdat
                                    de rechterlijke einduitspraak in de zaak, waarin zij zijn gegeven, onherroepelijk is geworden. Zij kunnen tussentijds door
                                    de officier van justitie bij aan de verdachte te betekenen kennisgeving worden gewijzigd of ingetrokken of door het gerecht,
                                    waarvoor de zaak wordt vervolgd, worden gewijzigd of opgeheven. Het gerecht kan dit doen ambtshalve, op de voordracht van
                                    de rechter-commissaris, met het gerechtelijk vooronderzoek belast, of op het verzoek van de verdachte; deze wordt steeds gehoord,
                                    althans behoorlijk opgeroepen, tenzij:
                                 </text:p>
            <text:list>
              <text:list-item text:start-value="1">
                <text:p text:style-name="list.cont">het gerecht reeds aanstonds tot wijziging overeenkomstig het verzoek van de verdachte dan wel tot opheffing besluit;
                                       </text:p>
              </text:list-item>
              <text:list-item text:start-value="2">
                <text:p text:style-name="list.cont">nog geen twee maanden zijn verstreken sedert op een vorig verzoek van de verdachte van gelijke strekking is beslist.
                                       </text:p>
              </text:list-item>
            </text:list>
            <text:p text:style-name="list.cont">Het gerecht beslist op een verzoek van de verdachte binnen vijf dagen nadat het ter griffie is ingediend.</text:p>
          </text:list-item>
          <text:list-item text:start-value="4">
            <text:p text:style-name="list.cont"> Tegen voorgenoemde rechterlijke beschikkingen kan het openbaar ministerie binnen veertien dagen en de verdachte binnen veertien
                                    dagen na de betekening in hoger beroep komen bij het Gemeenschappelijk Hof, bedoeld in artikel 14, eerste lid, van de Rijkswet
                                    Gemeenschappelijk Hof van Justitie.
                                 </text:p>
          </text:list-item>
          <text:list-item text:start-value="5">
            <text:p text:style-name="list.end"> De artikelen 43, tiende en elfde lid, van het Wetboek van Strafvordering BES zijn van overeenkomstige toepassing.
                                 </text:p>
          </text:list-item>
        </text:list>
      </text:section>
      <text:section text:name="artikel.d6510e70759" text:style-name="wijziging.block">
        <text:h text:outline-level="6" text:style-name="artikel_kop">Artikel 44c
                           </text:h>
        <text:list text:style-name="list-style-645">
          <text:list-item text:start-value="1">
            <text:p text:style-name="list.start"> Indien de zaak eindigt hetzij zonder oplegging van straf of maatregel, hetzij met oplegging van een zodanige straf of maatregel
                                    dat de opgelegde voorlopige maatregel als onevenredig hard moet worden beschouwd, kan het gerecht, op verzoek van de gewezen
                                    verdachte hem een geldelijke tegemoetkoming ten laste van de Staat toekennen voor de schade, welke hij ten gevolge van de
                                    opgelegde voorlopige maatregel werkelijk heeft geleden.
                                 </text:p>
          </text:list-item>
          <text:list-item text:start-value="2">
            <text:p text:style-name="list.end"> De artikelen 179 tot en met 181 van het Wetboek van Strafvordering BES zijn van overeenkomstige toepassing.
                                 </text:p>
          </text:list-item>
        </text:list>
      </text:section>
      <text:h text:outline-level="5" text:style-name="sub-paragraaf_kop">§ 1.4 Waterbeleid
                  </text:h>
      <text:h text:outline-level="6" text:style-name="wijzig-artikel_kop">Artikel 12.8
                  </text:h>
      <text:p text:style-name="wat">Na artikel 72 van de <text:span text:style-name="vet">Waterstaatswet 1900</text:span> wordt een artikel ingevoegd, luidende:
                  </text:p>
      <text:section text:name="artikel.d6510e70806" text:style-name="wijziging.block">
        <text:h text:outline-level="6" text:style-name="artikel_kop">Artikel 72a
                        </text:h>
        <text:list text:style-name="list-style-646">
          <text:list-item text:start-value="1">
            <text:p text:style-name="list.start"> Onze Minister van Verkeer en Waterstaat is in de openbare lichamen Bonaire, Sint Eustatius en Saba in geval van een watersnood,
                                 zolang de daardoor ontstane situatie zulks noodzakelijk maakt, bevoegd maatregelen te treffen die hij nodig oordeelt, zo nodig
                                 in afwijking van wettelijke voorschriften, met dien verstande dat hij geen maatregelen treft die in strijd zijn met de Grondwet
                                 of met internationaalrechtelijke verplichtingen.
                              </text:p>
          </text:list-item>
          <text:list-item text:start-value="2">
            <text:p text:style-name="list.cont"> Onder watersnood wordt mede verstaan een dringend of dreigend gevaar voor overstroming.
                              </text:p>
          </text:list-item>
          <text:list-item text:start-value="3">
            <text:p text:style-name="list.cont"> Onze Minister van Verkeer en Waterstaat draagt zorg voor het houden van oefeningen in doeltreffend optreden bij watersnood.
                              </text:p>
          </text:list-item>
          <text:list-item text:start-value="4">
            <text:p text:style-name="list.end"> Onze Minister van Verkeer en Waterstaat draagt zorg voor een evaluatie van het optreden en verder handelen bij toepassing
                                 van het eerste lid.
                              </text:p>
          </text:list-item>
        </text:list>
      </text:section>
      <text:h text:outline-level="6" text:style-name="wijzig-artikel_kop">Artikel 12.9
                  </text:h>
      <text:p text:style-name="wat">Indien de Wet van 29 januari 2009, houdende regels met betrekking tot het beheer en gebruik van watersystemen (Waterwet) in
                     werking treedt, wordt na artikel 5.26 van de <text:span text:style-name="vet">Waterwet</text:span> een artikel ingevoegd, luidende:
                  </text:p>
      <text:section text:name="artikel.d6510e70862" text:style-name="wijziging.block">
        <text:h text:outline-level="6" text:style-name="artikel_kop">Artikel 5.27
                        </text:h>
        <text:list text:style-name="list-style-647">
          <text:list-item text:start-value="1">
            <text:p text:style-name="list.start"> Onze Minister is in de openbare lichamen Bonaire, Sint Eustatius en Saba in geval van een watersnood, zolang de daardoor
                                 ontstane situatie zulks noodzakelijk maakt, bevoegd maatregelen te treffen die hij nodig oordeelt, zo nodig in afwijking van
                                 wettelijke voorschriften, met dien verstande dat hij geen maatregelen treft die in strijd zijn met de Grondwet of met internationaalrechtelijke
                                 verplichtingen.
                              </text:p>
          </text:list-item>
          <text:list-item text:start-value="2">
            <text:p text:style-name="list.cont"> Onder watersnood wordt mede verstaan een dringend of dreigend gevaar voor overstroming.
                              </text:p>
          </text:list-item>
          <text:list-item text:start-value="3">
            <text:p text:style-name="list.cont"> Onze Minister draagt zorg voor het houden van oefeningen in doeltreffend optreden bij watersnood.
                              </text:p>
          </text:list-item>
          <text:list-item text:start-value="4">
            <text:p text:style-name="list.end"> Onze Minister draagt zorg voor een evaluatie van het optreden en verder handelen bij toepassing van het eerste lid.
                              </text:p>
          </text:list-item>
        </text:list>
      </text:section>
      <text:h text:outline-level="6" text:style-name="artikel_kop">Artikel 12.10
                     </text:h>
      <text:p text:style-name="artikel">Maatregelen die onmiddellijk voor het tijdstip van inwerkingtreding van artikel 5.32 van de Waterwet van kracht zijn ingevolge
                        artikel 72a van de Waterstaatswet 1900 worden, zolang zij nog niet volledig ten uitvoer zijn gelegd, gelijkgesteld met maatregelen
                        krachtens artikel 5.32 van de Waterwet.
                     </text:p>
      <text:h text:outline-level="5" text:style-name="sub-paragraaf_kop">§ 1.5 Meteorologie
                  </text:h>
      <text:h text:outline-level="6" text:style-name="wijzig-artikel_kop">Artikel 12.11
                  </text:h>
      <text:p text:style-name="wat">De <text:span text:style-name="vet">Wet op het Koninklijk Nederlands Meteorologisch Instituut</text:span> wordt gewijzigd als volgt:
                  </text:p>
      <text:p text:style-name="lid"><text:span text:style-name="lidnr">A<text:tab/></text:span></text:p>
      <text:p text:style-name="wat">Na artikel 1 wordt een artikel ingevoegd luidende:</text:p>
      <text:section text:name="artikel.d6510e70944" text:style-name="wijziging.block">
        <text:h text:outline-level="6" text:style-name="artikel_kop">Artikel 1a
                           </text:h>
        <text:p text:style-name="artikel">Deze wet is, met uitzondering van de artikelen 3, eerste lid, onderdeel a en c, 5, 8, en 8a, mede van toepassing in de openbare
                              lichamen Bonaire, Sint Eustatius en Saba.
                           </text:p>
      </text:section>
      <text:p text:style-name="lid"><text:span text:style-name="lidnr">B<text:tab/></text:span></text:p>
      <text:p text:style-name="wat">Artikel 3 wordt als volgt gewijzigd:</text:p>
      <text:p text:style-name="wat-labeled">1. Aan het eerste lid, worden, onder vervanging van de punt aan het slot van onderdeel g door een komma, twee onderdelen toegevoegd
                           luidende:
                        </text:p>
      <text:section text:name="artikeltekst.d6510e70972" text:style-name="wijziging.block">
        <text:list text:style-name="list-style-648">
          <text:list-item text:start-value="8">
            <text:p text:style-name="list.start">het ten behoeve van de openbare lichamen Bonaire, Sint Eustatius en Saba op exclusieve basis beschikbaar maken, houden en
                                    stellen van luchtvaartmeteorologische inlichtingen, en
                                 </text:p>
          </text:list-item>
          <text:list-item text:start-value="9">
            <text:p text:style-name="list.end">andere door Onze Minister aangewezen taken ten aanzien van de openbare lichamen Bonaire, Sint Eustatius en Saba op het terrein
                                    van de meteorologie en andere geofysische terreinen.
                                 </text:p>
          </text:list-item>
        </text:list>
      </text:section>
      <text:p text:style-name="wat-labeled">2. Het tweede lid komt te luiden:
                        </text:p>
      <text:section text:name="artikeltekst.d6510e71002" text:style-name="wijziging.block">
        <text:list text:style-name="list-style-649">
          <text:list-item text:start-value="2">
            <text:p text:style-name="list.single"> Bij regeling van Onze Minister kunnen nadere regels worden gesteld inzake de inhoud en reikwijdte van de in het eerste lid
                                    genoemde taken.
                                 </text:p>
          </text:list-item>
        </text:list>
      </text:section>
      <text:p text:style-name="lid"><text:span text:style-name="lidnr">C<text:tab/></text:span></text:p>
      <text:p text:style-name="wat">Na artikel 3 wordt een artikel ingevoegd luidende:</text:p>
      <text:section text:name="artikel.d6510e71030" text:style-name="wijziging.block">
        <text:h text:outline-level="6" text:style-name="artikel_kop">Artikel 3a
                           </text:h>
        <text:list text:style-name="list-style-650">
          <text:list-item text:start-value="1">
            <text:p text:style-name="list.start"> Het KNMI kan, onverminderd zijn verantwoordelijkheid voor het uitvoeren van de ingevolge artikel 1a en artikel 3, eerste
                                    lid, aan hem opgedragen taken ten aanzien van de openbare lichamen Bonaire, Sint Eustatius en Saba, na schriftelijke instemming
                                    van Onze Minister, voor de uitvoering gebruik maken van een andere dienstverlener of, voor zover het betreft de taak bedoeld
                                    in artikel 3, eerste lid, onderdeel h, van de diensten van een andere verlener van meteorologische diensten voor luchtvaartnavigatie.
                                 </text:p>
          </text:list-item>
          <text:list-item text:start-value="2">
            <text:p text:style-name="list.cont"> Gronden waarop instemming als bedoeld in het eerste lid kan worden onthouden zijn:
                                 </text:p>
            <text:list>
              <text:list-item text:start-value="1">
                <text:p text:style-name="list.cont">het niet voldoen of niet kunnen voldoen door de verlener van wiens diensten gebruik zal worden gemaakt aan de bij regeling
                                          van Onze Minister gestelde eisen inzake het toezicht op de dienstverlener of inzake zijn bekwaamheid of geschiktheid;
                                       </text:p>
              </text:list-item>
              <text:list-item text:start-value="2">
                <text:p text:style-name="list.cont">strijd met het recht, of
                                       </text:p>
              </text:list-item>
              <text:list-item text:start-value="3">
                <text:p text:style-name="list.end">strijd met het belang van een veilig, ordelijk en vlot verloop van het luchtverkeer voor zover het betreft de taak bedoeld
                                          in artikel 3, eerste lid, onderdeel h.
                                       </text:p>
              </text:list-item>
            </text:list>
          </text:list-item>
        </text:list>
      </text:section>
      <text:p text:style-name="lid"><text:span text:style-name="lidnr">D<text:tab/></text:span></text:p>
      <text:p text:style-name="wat">In artikel 8a, eerste lid, wordt «onverminderd zijn verantwoordelijkheid voor het verlenen van de diensten waartoe hij is
                        aangewezen,» vervangen door: onverminderd zijn verantwoordelijkheid voor het verlenen van de diensten, bedoeld in artikel
                        8,.
                     </text:p>
      <text:h text:outline-level="4" text:style-name="paragraaf_kop">§ 2 Aanpassingen van wetgeving van Nederlands-Antilliaanse oorsprong
               </text:h>
      <text:h text:outline-level="5" text:style-name="sub-paragraaf_kop">§ 2.1 Scheepvaart
                  </text:h>
      <text:h text:outline-level="6" text:style-name="wijzig-artikel_kop">Artikel 12.12
                  </text:h>
      <text:p text:style-name="wat">De <text:span text:style-name="vet">Havenbeveiligingswet BES</text:span> wordt gewijzigd als volgt:
                  </text:p>
      <text:p text:style-name="lid"><text:span text:style-name="lidnr">A<text:tab/></text:span></text:p>
      <text:p text:style-name="wat">Artikel 1 wordt gewijzigd als volgt:</text:p>
      <text:p text:style-name="wat-labeled">1. De onderdelen a en b komen te luiden:
                        </text:p>
      <text:section text:name="artikeltekst.d6510e71135" text:style-name="wijziging.block">
        <text:p text:style-name="definition.term">a. Onze Minister:
                              </text:p>
        <text:p text:style-name="definition.description">Onze Minister van Verkeer en Waterstaat;</text:p>
        <text:p text:style-name="definition.term">b. bestuurscollege:
                              </text:p>
        <text:p text:style-name="definition.description">het bestuurcollege van Bonaire, Sint Eustatius of Saba;</text:p>
      </text:section>
      <text:p text:style-name="wat-labeled">2. Onder vervanging van een punt door een puntkomma aan het slot van onderdeel o worden twee onderdelen toegevoegd, luidende:
                        </text:p>
      <text:section text:name="artikeltekst.d6510e71171" text:style-name="wijziging.block">
        <text:p text:style-name="definition.term">p. openbaar lichaam:
                              </text:p>
        <text:p text:style-name="definition.description">openbaar lichaam Bonaire, Sint Eustatius of Saba;</text:p>
        <text:p text:style-name="definition.term">q. gezaghebber:
                              </text:p>
        <text:p text:style-name="definition.description">de gezaghebber van een openbaar lichaam.</text:p>
      </text:section>
      <text:p text:style-name="lid"><text:span text:style-name="lidnr">B<text:tab/></text:span></text:p>
      <text:p text:style-name="wat">Artikel 2 wordt gewijzigd als volgt:</text:p>
      <text:p text:style-name="wat-labeled">1. Het eerste lid vervalt.
                        </text:p>
      <text:p text:style-name="wat-labeled">2. In het tweede lid wordt «dit landsbesluit» vervangen door «deze wet» en wordt «in de Nederlandse Antillen» vervangen door:
                           op Bonaire, Sint Eustatius of Saba.
                        </text:p>
      <text:p text:style-name="lid"><text:span text:style-name="lidnr">C<text:tab/></text:span></text:p>
      <text:p text:style-name="wat">Artikel 3 wordt gewijzigd als volgt:</text:p>
      <text:p text:style-name="wat-labeled">1. Het eerste lid komt te luiden:
                        </text:p>
      <text:section text:name="artikeltekst.d6510e71244" text:style-name="wijziging.block">
        <text:list text:style-name="list-style-651">
          <text:list-item text:start-value="1">
            <text:p text:style-name="list.single"> Het bestuurscollege wijst havenfaciliteiten aan.
                                 </text:p>
          </text:list-item>
        </text:list>
      </text:section>
      <text:p text:style-name="wat-labeled">2. In het tweede lid wordt «De gezaghebber van een eilandgebied» vervangen door: De gezaghebber.
                        </text:p>
      <text:p text:style-name="lid"><text:span text:style-name="lidnr">D<text:tab/></text:span></text:p>
      <text:p text:style-name="wat">In artikel 4 wordt «De Minister» vervangen door: Het bestuurscollege in overeenstemming met Onze Minister.</text:p>
      <text:p text:style-name="lid"><text:span text:style-name="lidnr">E<text:tab/></text:span></text:p>
      <text:p text:style-name="wat">In artikel 5 wordt «dit landsbesluit» vervangen door: deze wet.</text:p>
      <text:p text:style-name="lid"><text:span text:style-name="lidnr">F<text:tab/></text:span></text:p>
      <text:p text:style-name="wat">Artikel 6 vervalt.</text:p>
      <text:p text:style-name="lid"><text:span text:style-name="lidnr">G<text:tab/></text:span></text:p>
      <text:p text:style-name="wat">Artikel 7 wordt gewijzigd als volgt:</text:p>
      <text:p text:style-name="wat-labeled">1. Het tweede lid komt te luiden:
                        </text:p>
      <text:section text:name="artikeltekst.d6510e71314" text:style-name="wijziging.block">
        <text:list text:style-name="list-style-652">
          <text:list-item text:start-value="2">
            <text:p text:style-name="list.single"> Wijziging van het beveiligingsniveau geschiedt door de Rijksvertegenwoordiger voor de openbare lichamen Bonaire, Sint Eustatius
                                    en Saba.
                                 </text:p>
          </text:list-item>
        </text:list>
      </text:section>
      <text:p text:style-name="wat-labeled">2. In het vierde lid vervalt de zinsnede «van het desbetreffende eilandgebied».
                        </text:p>
      <text:p text:style-name="lid"><text:span text:style-name="lidnr">H<text:tab/></text:span></text:p>
      <text:p text:style-name="wat">Artikel 8 wordt gewijzigd als volgt:</text:p>
      <text:p text:style-name="wat-labeled">1. In het eerste lid wordt «de territoriale zee van de Nederlandse Antillen» vervangen door: de territoriale zee rond Bonaire,
                           rond Sint Eustatius en rond Saba.
                        </text:p>
      <text:p text:style-name="wat-labeled">2. In het tweede lid wordt «de Minister» vervangen door: het bestuurscollege in overeenstemming met Onze Minister.
                        </text:p>
      <text:p text:style-name="lid"><text:span text:style-name="lidnr">I<text:tab/></text:span></text:p>
      <text:p text:style-name="wat">Paragraaf 2.2 vervalt.</text:p>
      <text:p text:style-name="lid"><text:span text:style-name="lidnr">J<text:tab/></text:span></text:p>
      <text:p text:style-name="wat">Artikel 10 wordt gewijzigd als volgt:</text:p>
      <text:p text:style-name="wat-labeled">1. In het eerste lid wordt «gelegen in de Nederlandse Antillen» vervangen door: gelegen op Bonaire, Sint Eustatius of Saba.
                        </text:p>
      <text:p text:style-name="wat-labeled">2. In het derde lid wordt «binnen de wateren onder jurisdictie van een eilandgebied» vervangen door: in de territoriale zee
                           rond Bonaire, rond Sint Eustatius en rond Saba.
                        </text:p>
      <text:p text:style-name="lid"><text:span text:style-name="lidnr">K<text:tab/></text:span></text:p>
      <text:p text:style-name="wat">In artikel 11, eerste lid, wordt «In elk eilandgebied» vervangen door: In elk van de openbare lichamen.</text:p>
      <text:p text:style-name="lid"><text:span text:style-name="lidnr">L<text:tab/></text:span></text:p>
      <text:p text:style-name="wat">In artikel 12, eerste en tweede lid, en 16, tweede lid, wordt «van het eilandgebied» vervangen door: van het openbaar lichaam.</text:p>
      <text:p text:style-name="lid"><text:span text:style-name="lidnr">M<text:tab/></text:span></text:p>
      <text:p text:style-name="wat">Artikel 17 wordt gewijzigd als volgt:</text:p>
      <text:p text:style-name="wat-labeled">1. In het eerste lid wordt «aan de Minister, door tussenkomst van de Directeur» vervangen door: aan Onze Minister.
                        </text:p>
      <text:p text:style-name="wat-labeled">2. In het tweede lid wordt «De Minister» vervangen door «Onze Minister» en wordt «de Minister van Algemene Zaken en Buitenlandse
                           Betrekkingen» vervangen door: Onze Minister van Buitenlandse Zaken.
                        </text:p>
      <text:p text:style-name="lid"><text:span text:style-name="lidnr">N<text:tab/></text:span></text:p>
      <text:p text:style-name="wat">In artikel 18 wordt «gelegen in een eilandgebied» vervangen door: gelegen in een openbaar lichaam.</text:p>
      <text:p text:style-name="lid"><text:span text:style-name="lidnr">O<text:tab/></text:span></text:p>
      <text:p text:style-name="wat">In artikel 20, tweede lid, wordt «De gezaghebber en de Directeur worden» vervangen door: De gezaghebber wordt.</text:p>
      <text:p text:style-name="lid"><text:span text:style-name="lidnr">P<text:tab/></text:span></text:p>
      <text:p text:style-name="wat">Hoofdstuk 4 vervalt.</text:p>
      <text:p text:style-name="lid"><text:span text:style-name="lidnr">Q<text:tab/></text:span></text:p>
      <text:p text:style-name="wat">Artikel 27 komt te luiden:</text:p>
      <text:section text:name="artikel.d6510e71489" text:style-name="wijziging.block">
        <text:h text:outline-level="6" text:style-name="artikel_kop">Artikel 27
                           </text:h>
        <text:list text:style-name="list-style-653">
          <text:list-item text:start-value="1">
            <text:p text:style-name="list.start"> Voor zover de medewerking wordt gevorderd van de openbare lichamen wijst het bestuurscollege de ambtenaren of personen aan
                                    die zijn belast met het toezicht op de naleving van deze wet.
                                 </text:p>
          </text:list-item>
          <text:list-item text:start-value="2">
            <text:p text:style-name="list.end"> Met het opsporen van de in deze wet strafbaar gestelde feiten zijn, onverminderd artikel 184 van het Wetboek van Strafvordering
                                    BES, belast de door Onze Minister van Justitie, in overeenstemming met Onze Minister aangewezen ambtenaren.R Artikel 28 vervalt.
                                 </text:p>
          </text:list-item>
        </text:list>
      </text:section>
      <text:p text:style-name="lid"><text:span text:style-name="lidnr">S<text:tab/></text:span></text:p>
      <text:p text:style-name="wat">Na artikel 28 wordt een artikel ingevoegd, luidende:</text:p>
      <text:section text:name="artikel.d6510e71528" text:style-name="wijziging.block">
        <text:h text:outline-level="6" text:style-name="artikel_kop">Artikel 28a
                           </text:h>
        <text:p text:style-name="artikel">Handelen in strijd met de artikelen 10, eerste, derde en vierde lid, 18, eerste en tweede lid, en 20, tweede lid, is een overtreding
                              en wordt gestraft met een geldboete van ten hoogste de vijfde categorie. Bovendien kan als bijkomende straf gehele of gedeeltelijke
                              stillegging van de onderneming van de veroordeelde, waarin de overtreding is begaan, worden opgelegd, voor een tijd van ten
                              hoogste een jaar.
                           </text:p>
      </text:section>
      <text:p text:style-name="lid"><text:span text:style-name="lidnr">T<text:tab/></text:span></text:p>
      <text:p text:style-name="wat">Artikel 29 komt te luiden:</text:p>
      <text:section text:name="artikel.d6510e71551" text:style-name="wijziging.block">
        <text:h text:outline-level="6" text:style-name="artikel_kop">Artikel 29
                           </text:h>
        <text:p text:style-name="artikel">Deze wet wordt aangehaald als: Havenbeveiligingswet BES.</text:p>
      </text:section>
      <text:h text:outline-level="6" text:style-name="wijzig-artikel_kop">Artikel 12.13
                  </text:h>
      <text:p text:style-name="wat">De <text:span text:style-name="vet">Loodsenwet 2001 BES</text:span> wordt gewijzigd als volgt:
                  </text:p>
      <text:p text:style-name="lid"><text:span text:style-name="lidnr">A<text:tab/></text:span></text:p>
      <text:p text:style-name="wat">Artikel 1 wordt gewijzigd als volgt:</text:p>
      <text:p text:style-name="wat-labeled">1. In het eerste lid, aanhef en onderdeel b, en derde lid, wordt «deze landsverordening» telkens vervangen door: deze wet.
                        </text:p>
      <text:p text:style-name="wat-labeled">2. Het eerste lid, onderdeel a, komt te luiden:
                        </text:p>
      <text:section text:name="artikeltekst.d6510e71598" text:style-name="wijziging.block">
        <text:p text:style-name="definition.term">a. Onze Minister:
                              </text:p>
        <text:p text:style-name="definition.description">Onze Minister van Verkeer en Waterstaat.</text:p>
      </text:section>
      <text:p text:style-name="wat-labeled">3. In het eerste lid, onderdeel c wordt «krachtens wettelijk voorschrift» vervangen door: krachtens deze wet.
                        </text:p>
      <text:p text:style-name="wat-labeled">4. Het eerste lid, onderdeel h, komt als volgt te luiden:
                        </text:p>
      <text:section text:name="artikeltekst.d6510e71632" text:style-name="wijziging.block">
        <text:p text:style-name="definition.term">h. bestuurscollege:
                              </text:p>
        <text:p text:style-name="definition.description">het bestuurscollege van het openbaar lichaam Bonaire, Sint Eustatius of Saba;.</text:p>
      </text:section>
      <text:p text:style-name="wat-labeled">5. Na onderdeel h wordt een onderdeel toegevoegd, luidende:
                        </text:p>
      <text:section text:name="artikeltekst.d6510e71657" text:style-name="wijziging.block">
        <text:p text:style-name="definition.term">i. bruto-inhoud van een schip:
                              </text:p>
        <text:p text:style-name="definition.description">de op de zee- of meetbrief uitgedrukte maat of bij gebreke daarvan enig ander document waaruit de bruto inhoud blijkt.</text:p>
      </text:section>
      <text:p text:style-name="wat-labeled">6. Het tweede lid komt te luiden:
                        </text:p>
      <text:section text:name="artikeltekst.d6510e71682" text:style-name="wijziging.block">
        <text:list text:style-name="list-style-654">
          <text:list-item text:start-value="2">
            <text:p text:style-name="list.single"> Een kapitein van een schip die daarmede een haven van Bonaire, Sint Eustatius of Saba wil binnenkomen of uitgaan of daarin
                                    wil verhalen, is verplicht zich te bedienen van een loods wanneer deze door een bestuurscollege daartoe is ter beschikking
                                    gesteld. Tevens kunnen scheepvaartwegen in de territoriale zee of in de exclusieve economische zone, welke niet voeren van
                                    of naar bedoelde havens, bij eilandsverordening als loodsplichtige scheepvaartwegen worden aangewezen.
                                 </text:p>
          </text:list-item>
        </text:list>
      </text:section>
      <text:p text:style-name="wat-labeled">7. In het derde lid wordt «Bij landsbesluit, houdende algemene maatregelen,» vervangen door: Bij eilandsverordening.
                        </text:p>
      <text:p text:style-name="lid"><text:span text:style-name="lidnr">B<text:tab/></text:span></text:p>
      <text:p text:style-name="wat">In artikel 2, derde lid, wordt «bij landsbesluit, houdende algemene maatregelen,» vervangen door: bij ministeriële regeling.</text:p>
      <text:p text:style-name="lid"><text:span text:style-name="lidnr">C<text:tab/></text:span></text:p>
      <text:p text:style-name="wat">In artikel 3, tweede lid, wordt «Een eilandgebied, dan wel een instantie of rechtspersoon aan wie een eilandgebied het loodswezen
                        geheel of gedeeltelijk heeft op- of overgedragen» vervangen door: Het openbaar lichaam Bonaire, Sint Eustatius of Saba, dan
                        wel een instantie of rechtspersoon aan wie het openbaar lichaam het loodswezen geheel of gedeeltelijk heeft op- of overgedragen.
                     </text:p>
      <text:p text:style-name="lid"><text:span text:style-name="lidnr">D<text:tab/></text:span></text:p>
      <text:p text:style-name="wat">In artikel 4, eerste lid, wordt «Bij of krachtens landsbesluit, houdende algemene maatregelen,» vervangen door: Bij ministeriële
                        regeling.
                     </text:p>
      <text:p text:style-name="lid"><text:span text:style-name="lidnr">E<text:tab/></text:span></text:p>
      <text:p text:style-name="wat">Voor artikel 6 wordt in § 2 van Hoofdstuk 3 een artikel ingevoegd, luidende:</text:p>
      <text:section text:name="artikel.d6510e71747" text:style-name="wijziging.block">
        <text:h text:outline-level="6" text:style-name="artikel_kop">Artikel 5a
                           </text:h>
        <text:list text:style-name="list-style-655">
          <text:list-item text:start-value="1">
            <text:p text:style-name="list.start"> Van de verplichting, bedoeld in artikel 5, zijn uitgezonderd:
                                 </text:p>
            <text:list>
              <text:list-item text:start-value="1">
                <text:p text:style-name="list.start">Nederlandse oorlogsschepen;
                                       </text:p>
              </text:list-item>
              <text:list-item text:start-value="2">
                <text:p text:style-name="list.cont">schepen met een bruto inhoud van 50 ton of daarbeneden, mits deze vaartuigen geen ander vaartuig op sleeptouw hebben;
                                       </text:p>
              </text:list-item>
              <text:list-item text:start-value="3">
                <text:p text:style-name="list.cont"/>
                <text:list>
                  <text:list-item text:start-value="1">
                    <text:p text:style-name="list.cont">schepen met een bruto inhoud van 300 ton of daarbeneden van petroleummaatschappijen of bij deze maatschappijen in gebruik,
                                                wanneer deze schepen dezelfde haven uit- en invaren teneinde binnen drie zeemijlen buiten die haven werkzaamheden te verrichten
                                                in verband met het bedrijf dier maatschappijen en dan terug te keren;
                                             </text:p>
                  </text:list-item>
                  <text:list-item text:start-value="2">
                    <text:p text:style-name="list.cont">schepen met een bruto inhoud van 300 ton of daarbeneden van petroleummaatschappijen of bij deze maatschappijen in gebruik,
                                                wanneer de havens van hetzelfde eiland worden in- en uitgevaren om materialen, gereedschappen en werktuigen of baggerspecie
                                                langs de kust te vervoeren of teneinde in een andere haven van hetzelfde eiland werkzaamheden te verrichten in verband met
                                                het bedrijf dier maatschappijen;
                                             </text:p>
                  </text:list-item>
                </text:list>
                <text:p text:style-name="list.cont">een en ander voor zover deze schepen niet meer dan één vaartuig op sleeptouw hebben of niet meer dan twee vaartuigen op sleeptouw
                                          hebben met een gezamenlijke inhoud van ten hoogste 135 ton;
                                       </text:p>
              </text:list-item>
              <text:list-item text:start-value="4">
                <text:p text:style-name="list.cont">schepen die hun thuishaven hebben op Bonaire met een bruto-inhoud van meer dan 50, doch minder dan 250 ton, mits door het
                                          bestuurscollege van Bonaire voor het binnenvaren van, uitvaren van, of verhalen in die thuishaven een vergunning is afgegeven.
                                       </text:p>
              </text:list-item>
            </text:list>
          </text:list-item>
          <text:list-item text:start-value="2">
            <text:p text:style-name="list.cont"> Bij eilandsverordening van Bonaire wordt de hoogte van het jaarlijks te betalen vergunningsrecht, alsmede de overige voorwaarden
                                    tot het verkrijgen ener vergunning als bedoeld in het eerste lid, onderdeel d, vastgesteld.
                                 </text:p>
          </text:list-item>
          <text:list-item text:start-value="3">
            <text:p text:style-name="list.cont"> Het bestuurscollege van Bonaire kan bij een met redenen omkleed besluit, gelezen het advies van de Havenmeester, weigeren
                                    een vergunning als bedoeld in het eerste lid, onderdeel d, te verlenen, indien het daartoe een gegronde reden aanwezig acht.
                                 </text:p>
          </text:list-item>
          <text:list-item text:start-value="4">
            <text:p text:style-name="list.cont"> Het bestuurscollege van Bonaire kan bij een met redenen omkleed besluit, gehoord het advies van de Havenmeester, een vergunning,
                                    als bedoeld in het eerste lid, onderdeel d, intrekken, indien:
                                 </text:p>
            <text:list>
              <text:list-item text:start-value="1">
                <text:p text:style-name="list.cont">één of meer bepalingen van deze wet of de eilandsverordening, bedoeld in het tweede lid, door de vergunninghouder wordt overtreden;
                                       </text:p>
              </text:list-item>
              <text:list-item text:start-value="2">
                <text:p text:style-name="list.cont">een of meer bepalingen van het Havenreglement Bonaire door de vergunninghouder wordt overtreden;
                                       </text:p>
              </text:list-item>
              <text:list-item text:start-value="3">
                <text:p text:style-name="list.cont">een of meer van de aan de vergunning door het bestuurscollege verbonden vergunningsvoorwaarden door de vergunninghouder wordt
                                          overtreden;
                                       </text:p>
              </text:list-item>
              <text:list-item text:start-value="4">
                <text:p text:style-name="list.cont">het bestuurscollege daartoe een gegronde reden aanwezig acht.
                                       </text:p>
              </text:list-item>
            </text:list>
          </text:list-item>
          <text:list-item text:start-value="5">
            <text:p text:style-name="list.cont"> Tegen weigering of intrekking der vergunning staat beroep open bij de eilandsraad van Bonaire binnen 14 dagen na dagtekening
                                    van de betreffende beschikking. De eilandsraad beslist op het beroep binnen 28 dagen na het vervallen van de beroepstermijn.
                                 </text:p>
          </text:list-item>
          <text:list-item text:start-value="6">
            <text:p text:style-name="list.end"> In geval van intrekking der vergunning, wordt, op daartoe gedaan verzoek en tegen overlegging van het schriftelijk bewijs
                                    van de vergunning, het reeds over het lopende jaar betaalde vergunningsrecht gerestitueerd met ingang van de eerste dag van
                                    de maand volgende op die waarin de beslissing tot intrekking der vergunning door het bestuurscollege is genomen.
                                 </text:p>
          </text:list-item>
        </text:list>
      </text:section>
      <text:p text:style-name="lid"><text:span text:style-name="lidnr">F<text:tab/></text:span></text:p>
      <text:p text:style-name="wat">Artikel 6 wordt gewijzigd als volgt:</text:p>
      <text:p text:style-name="wat-labeled">1. In het eerste lid wordt «Bij eilandsbesluit, houdende algemene maatregelen, kan vrijstelling worden verleend» vervangen door:
                           Onverminderd artikel 5a kan bij eilandsverordening vrijstelling worden verleend.
                        </text:p>
      <text:p text:style-name="wat-labeled">2. De eerste zin van het tweede lid komt te luiden: Door het bestuurscollege kan aan een schip dat gebruik maakt van een loodsplichtige
                           scheepvaartweg, in bij eilandsverordening aan te geven gevallen, ontheffing worden verleend.
                        </text:p>
      <text:p text:style-name="lid"><text:span text:style-name="lidnr">Fa<text:tab/></text:span></text:p>
      <text:p text:style-name="wat">In artikel 7 wordt «Bij eilandsbesluit, houdende algemene maatregelen» vervangen door: Bij eilandsverordening.</text:p>
      <text:p text:style-name="lid"><text:span text:style-name="lidnr">G<text:tab/></text:span></text:p>
      <text:p text:style-name="wat">Artikel 9 wordt gewijzigd als volgt:</text:p>
      <text:p text:style-name="wat-labeled">1. In het eerste lid wordt «bij landsbesluit, houdende algemene maatregelen,» vervangen door: bij ministeriële regeling.
                        </text:p>
      <text:p text:style-name="wat-labeled">2. In het tweede lid wordt «Bij of krachtens landsbesluit, houdende algemene maatregelen,» vervangen door: Bij ministeriële
                           regeling.
                        </text:p>
      <text:p text:style-name="lid"><text:span text:style-name="lidnr">H<text:tab/></text:span></text:p>
      <text:p text:style-name="wat">Artikel 10 wordt gewijzigd als volgt:</text:p>
      <text:p text:style-name="wat-labeled">1. In het eerste lid wordt «deze landsverordening» vervangen door: deze wet.
                        </text:p>
      <text:p text:style-name="wat-labeled">2. In het tweede lid wordt «Bij ministeriële beschikking met algemene werking» vervangen door: Bij eilandsverordening.
                        </text:p>
      <text:p text:style-name="lid"><text:span text:style-name="lidnr">Ha<text:tab/></text:span></text:p>
      <text:p text:style-name="wat">In artikel 11, eerste en tweede lid, wordt «bedoeld in de artikelen 5 of 7» vervangen door: bedoeld in de artikelen 1, tweede
                        lid, 5 of 7.
                     </text:p>
      <text:p text:style-name="lid"><text:span text:style-name="lidnr">I<text:tab/></text:span></text:p>
      <text:p text:style-name="wat">Artikel 12 komt te luiden:</text:p>
      <text:section text:name="artikel.d6510e72009" text:style-name="wijziging.block">
        <text:h text:outline-level="6" text:style-name="artikel_kop">Artikel 12
                           </text:h>
        <text:list text:style-name="list-style-656">
          <text:list-item text:start-value="1">
            <text:p text:style-name="list.start"> Bij ministeriële regeling worden na overleg met het openbaar lichaam Bonaire, Sint Eustatius of Saba of de instantie of rechtspersoon,
                                    bedoeld in artikel 3, tweede lid, de minimumtarieven voor loodsgelden vastgesteld.
                                 </text:p>
          </text:list-item>
          <text:list-item text:start-value="2">
            <text:p text:style-name="list.cont"> Het bestuurscollege stelt het loodsgeld vast met inachtneming van artikel 13. Hierbij kunnen voor verschillende typen schepen,
                                    al dan niet gerelateerd aan de lengte of bruto-inhoud van het schip dan wel het tijdsbeslag dat met loodsdienst is gemoeid,
                                    verschillende tarieven worden vastgesteld.
                                 </text:p>
          </text:list-item>
          <text:list-item text:start-value="3">
            <text:p text:style-name="list.cont"> Het bestuurscollege kan vrijstelling verlenen van de verplichting, bedoeld in artikel 11, voor daarbij aangewezen categorieën
                                    van schepen.
                                 </text:p>
          </text:list-item>
          <text:list-item text:start-value="4">
            <text:p text:style-name="list.end"> Het bestuurscollege kan voor een schip geheel of gedeeltelijk ontheffing verlenen van de verplichting, bedoeld in artikel
                                    11, in door het bestuurscollege te bepalen omstandigheden of gevallen.
                                 </text:p>
          </text:list-item>
        </text:list>
      </text:section>
      <text:p text:style-name="lid"><text:span text:style-name="lidnr">J<text:tab/></text:span></text:p>
      <text:p text:style-name="wat">In artikel 13, tweede lid, wordt «het eilandgebied» vervangen door: het openbaar lichaam Bonaire, Sint Eustatius of Saba.</text:p>
      <text:p text:style-name="lid"><text:span text:style-name="lidnr">K<text:tab/></text:span></text:p>
      <text:p text:style-name="wat">Na artikel 13 worden zeven artikelen ingevoegd, luidende:</text:p>
      <text:section text:name="artikel.d6510e72075" text:style-name="wijziging.block">
        <text:h text:outline-level="6" text:style-name="artikel_kop">Artikel 13a
                           </text:h>
        <text:list text:style-name="list-style-657">
          <text:list-item text:start-value="1">
            <text:p text:style-name="list.start"> De betaling van het loodsgeld geschiedt ten kantore van het bestuurscollege of aan de door het bestuurscollege aangewezen
                                    ambtenaar voor uit zee komende schepen binnen zesmaal 24 uren, doch in ieder geval vóór het vertrek en voor naar zee gaande
                                    schepen vóór het vertrek.
                                 </text:p>
          </text:list-item>
          <text:list-item text:start-value="2">
            <text:p text:style-name="list.cont"> Wanneer een schip niet in de hoofdplaats van een openbaar lichaam komt kan het loodsgeld ook worden betaald in handen van
                                    de ambtenaar van de loodsdienst alvorens deze van boord gaat.
                                 </text:p>
          </text:list-item>
          <text:list-item text:start-value="3">
            <text:p text:style-name="list.cont"> Geen vertrekpas wordt uitgereikt aan schepen waarvan het verschuldigde loodsgeld niet is voldaan, tenzij volgens artikel
                                    13b zekerheid is gesteld.
                                 </text:p>
          </text:list-item>
          <text:list-item text:start-value="4">
            <text:p text:style-name="list.end"> De loods zal zijn diensten niet verlenen alvorens hem gebleken is dat aan de bepalingen van deze wet is voldaan.
                                 </text:p>
          </text:list-item>
        </text:list>
      </text:section>
      <text:section text:name="artikel.d6510e72117" text:style-name="wijziging.block">
        <text:h text:outline-level="6" text:style-name="artikel_kop">Artikel 13b
                           </text:h>
        <text:list text:style-name="list-style-658">
          <text:list-item text:start-value="1">
            <text:p text:style-name="list.start"> Het bestuurscollege kan toestaan dat een doorlopende zekerheid wordt gesteld tot een door hem te bepalen bedrag voor de betaling
                                    van de verschuldigde loodsgelden.
                                 </text:p>
          </text:list-item>
          <text:list-item text:start-value="2">
            <text:p text:style-name="list.cont"> In geval van een zekerheidsstelling moeten de loodsgelden die in de loop van de maand vorderbaar zijn geworden, vóór de 10e
                                    dag van de daarop volgende maand worden betaald.
                                 </text:p>
          </text:list-item>
          <text:list-item text:start-value="3">
            <text:p text:style-name="list.end"> Bij niet nakoming van de bepaling van het tweede lid kan door het bestuurscollege de gunst van zekerheidsstelling worden
                                    ingetrokken.
                                 </text:p>
          </text:list-item>
        </text:list>
      </text:section>
      <text:section text:name="artikel.d6510e72151" text:style-name="wijziging.block">
        <text:h text:outline-level="6" text:style-name="artikel_kop">Artikel 13c
                           </text:h>
        <text:list text:style-name="list-style-659">
          <text:list-item text:start-value="1">
            <text:p text:style-name="list.start"> De te stellen zekerheid kan zijn persoonlijk of zakelijk en dient te geschieden ten genoegen van het openbaar lichaam.
                                 </text:p>
          </text:list-item>
          <text:list-item text:start-value="2">
            <text:p text:style-name="list.end"> De kosten van de zekerheidsstelling komen ten laste van de belanghebbende.
                                 </text:p>
          </text:list-item>
        </text:list>
      </text:section>
      <text:section text:name="artikel.d6510e72177" text:style-name="wijziging.block">
        <text:h text:outline-level="6" text:style-name="artikel_kop">Artikel 13d
                           </text:h>
        <text:p text:style-name="artikel">Het bestuurscollege zorgt voor kennisgeving aan de loodsdienst van elke zekerheidsstelling en eventueel ook van het vervallen
                              daarvan.
                           </text:p>
      </text:section>
      <text:section text:name="artikel.d6510e72187" text:style-name="wijziging.block">
        <text:h text:outline-level="6" text:style-name="artikel_kop">Artikel 13e
                           </text:h>
        <text:p text:style-name="artikel">De terugvordering van teveel betaalde loodsgelden verjaart met één jaar, te rekenen van de dag waarop zij betaald zijn.</text:p>
      </text:section>
      <text:section text:name="artikel.d6510e72198" text:style-name="wijziging.block">
        <text:h text:outline-level="6" text:style-name="artikel_kop">Artikel 13f
                           </text:h>
        <text:p text:style-name="artikel">Het bestuurscollege kan in bijzondere gevallen van dwaling of van verschoonbaar verzuim in de nakoming van de bepalingen van
                              deze wet gehele of gedeeltelijke kwijtschelding van het verschuldigde of restitutie van het betaalde loodsgeld verlenen.
                           </text:p>
      </text:section>
      <text:section text:name="artikel.d6510e72208" text:style-name="wijziging.block">
        <text:h text:outline-level="6" text:style-name="artikel_kop">Artikel 13g
                           </text:h>
        <text:p text:style-name="artikel">Het bestuurscollege kan ontheffing of vermindering van het verschuldigde loodsgeld verlenen wanneer en naarmate door daden
                              of verzuimen van ambtenaren van de loodsdienst schade aan of door een beloodst vaartuig is veroorzaakt.
                           </text:p>
      </text:section>
      <text:p text:style-name="lid"><text:span text:style-name="lidnr">L<text:tab/></text:span></text:p>
      <text:p text:style-name="wat">Artikel 14 wordt gewijzigd als volgt:</text:p>
      <text:p text:style-name="wat-labeled">1. In het eerste lid wordt «artikel 5 en 11» vervangen door «artikel 1, tweede lid, 5 en 11» en wordt «vijftigduizend gulden
                           (NAF 50.000,–)» vervangen door: de vijfde categorie.
                        </text:p>
      <text:p text:style-name="wat-labeled">2. In het derde lid wordt «vijfentwintigduizend gulden (NAF 25.000,–)» vervangen door: de vierde categorie.
                        </text:p>
      <text:p text:style-name="lid"><text:span text:style-name="lidnr">M<text:tab/></text:span></text:p>
      <text:p text:style-name="wat">Artikel 16 wordt in Hoofdstuk V geplaatst en komt te luiden:</text:p>
      <text:section text:name="artikel.d6510e72257" text:style-name="wijziging.block">
        <text:h text:outline-level="6" text:style-name="artikel_kop">Artikel 16
                           </text:h>
        <text:p text:style-name="artikel">Met de opsporing van de in deze wet strafbaar gestelde feiten zijn, onverminderd artikel 184 van het Wetboek van Strafvordering
                              BES, belast de door Onze Minister van Justitie, in overeenstemming met Onze Minister van Verkeer en Waterstaat aangewezen
                              ambtenaren.
                           </text:p>
      </text:section>
      <text:p text:style-name="lid"><text:span text:style-name="lidnr">N<text:tab/></text:span></text:p>
      <text:p text:style-name="wat">De artikelen 17, 18 en 19 worden vervangen door:</text:p>
      <text:section text:name="artikel.d6510e72280" text:style-name="wijziging.block">
        <text:h text:outline-level="6" text:style-name="artikel_kop">Artikel 17
                           </text:h>
        <text:p text:style-name="artikel">Deze wet wordt aangehaald als: Loodsenwet 2001 BES.</text:p>
      </text:section>
      <text:h text:outline-level="6" text:style-name="wijzig-artikel_kop">Artikel 12.14
                  </text:h>
      <text:p text:style-name="wat">De <text:span text:style-name="vet">Vaartuigenwet 1930 BES</text:span> wordt gewijzigd als volgt:
                  </text:p>
      <text:p text:style-name="lid"><text:span text:style-name="lidnr">A<text:tab/></text:span></text:p>
      <text:p text:style-name="wat">In artikel 1 wordt «van de Nederlandse Antillen» vervangen door: rond Bonaire, Sint Eustatius en Saba.</text:p>
      <text:p text:style-name="lid"><text:span text:style-name="lidnr">B<text:tab/></text:span></text:p>
      <text:p text:style-name="wat">In artikel 2 wordt «op een der eilanden van de Nederlandse Antillen» vervangen door «in een van de openbare lichamen Bonaire,
                        Sint Eustatius of Saba», wordt «eiland» vervangen door «openbaar lichaam» en wordt «C. voor Curaçao; A. voor Aruba; B. voor
                        Bonaire; M. voor St. Martin; S. voor Saba; E. voor St. Eustatius» vervangen door: B. voor Bonaire; S. voor Saba; E. voor Sint
                        Eustatius.
                     </text:p>
      <text:p text:style-name="lid"><text:span text:style-name="lidnr">C<text:tab/></text:span></text:p>
      <text:p text:style-name="wat">In artikel 3 wordt «het bepaalde in het Curaçaosch Zeebrievenbesluit 1933 (P.B. 1933, no. 41), zooals het sedert is gewijzigd»
                        vervangen door: de voorschriften inzake nationaliteit van zeeschepen zoals die gelden in de openbare lichamen Bonaire, Sint
                        Eustatius en Saba,.
                     </text:p>
      <text:p text:style-name="lid"><text:span text:style-name="lidnr">D<text:tab/></text:span></text:p>
      <text:p text:style-name="wat">In artikel 4 wordt «eilanden van de Nederlandse Antillen» vervangen door: openbare lichamen Bonaire, Sint Eustatius of Saba.</text:p>
      <text:p text:style-name="lid"><text:span text:style-name="lidnr">E<text:tab/></text:span></text:p>
      <text:p text:style-name="wat">Artikel 5 komt te luiden:</text:p>
      <text:section text:name="artikel.d6510e72354" text:style-name="wijziging.block">
        <text:h text:outline-level="6" text:style-name="artikel_kop">Artikel 5
                           </text:h>
        <text:list text:style-name="list-style-660">
          <text:list-item text:start-value="1">
            <text:p text:style-name="list.start"> Door of namens de gezaghebber wordt een register gehouden waarin alle vaartuigen als bedoeld in artikel 2 van het betrokken
                                    openbaar lichaam worden ingeschreven.
                                 </text:p>
          </text:list-item>
          <text:list-item text:start-value="2">
            <text:p text:style-name="list.end"> Onze Minister van Verkeer en Waterstaat kan regelen stellen over het register, bedoeld in het eerste lid, en de wijze waarop
                                    het wordt gehouden.
                                 </text:p>
          </text:list-item>
        </text:list>
      </text:section>
      <text:p text:style-name="lid"><text:span text:style-name="lidnr">F<text:tab/></text:span></text:p>
      <text:p text:style-name="wat">In artikel 6 wordt «eilanden van de Nederlandse Antillen» vervangen door «openbare lichamen Bonaire, Sint Eustatius of Saba»,
                        wordt «dier eilanden» vervangen door «van de openbare lichamen Bonaire, Sint Eustatius of Saba» en wordt «der eilanden van
                        het gebiedsdeel Curaçao» vervangen door: van de openbare lichamen Bonaire, Sint Eustatius of Saba.
                     </text:p>
      <text:p text:style-name="lid"><text:span text:style-name="lidnr">G<text:tab/></text:span></text:p>
      <text:p text:style-name="wat">In artikel 7 wordt «van de Nederlandse Antillen» en «van het gebiedsdeel Curaçao» vervangen door: van de openbare lichamen
                        Bonaire, Sint Eustatius of Saba.
                     </text:p>
      <text:p text:style-name="lid"><text:span text:style-name="lidnr">H<text:tab/></text:span></text:p>
      <text:p text:style-name="wat">De artikelen 9 en 10 vervallen.</text:p>
      <text:p text:style-name="lid"><text:span text:style-name="lidnr">I<text:tab/></text:span></text:p>
      <text:p text:style-name="wat">In artikel 12 vervalt «9, 10».</text:p>
      <text:p text:style-name="lid"><text:span text:style-name="lidnr">J<text:tab/></text:span></text:p>
      <text:p text:style-name="wat">Artikel 15a wordt gewijzigd als volgt:</text:p>
      <text:p text:style-name="wat-labeled">1. Het eerste lid komt te luiden:
                        </text:p>
      <text:section text:name="artikeltekst.d6510e72439" text:style-name="wijziging.block">
        <text:list text:style-name="list-style-661">
          <text:list-item text:start-value="1">
            <text:p text:style-name="list.single"> Met het toezicht op de naleving van het bij of krachtens deze wet bepaalde zijn belast de politieambtenaren, alsmede andere,
                                    daartoe bij besluit van Onze Minister van Verkeer en Waterstaat aangewezen ambtenaren. Een zodanige aanwijzing wordt bekendgemaakt
                                    in de Staatscourant.
                                 </text:p>
          </text:list-item>
        </text:list>
      </text:section>
      <text:p text:style-name="wat-labeled">2. In het vierde lid wordt «Bij landsbesluit, houdende algemene maatregelen,» vervangen door: Bij regeling van Onze Minister
                           van Verkeer en Waterstaat.
                        </text:p>
      <text:p text:style-name="lid"><text:span text:style-name="lidnr">K<text:tab/></text:span></text:p>
      <text:p text:style-name="wat">Artikel 16 wordt gewijzigd als volgt:</text:p>
      <text:p text:style-name="wat-labeled">1. In het eerste lid wordt «Wetboek van Strafrecht van de Nederlandse Antillen» vervangen door «Wetboek van Strafrecht BES»
                           en wordt «vijftienhonderd gulden» vervangen door: de tweede categorie.
                        </text:p>
      <text:p text:style-name="wat-labeled">2. In het tweede lid wordt «deze landsverordening» vervangen door: deze wet.
                        </text:p>
      <text:p text:style-name="lid"><text:span text:style-name="lidnr">L<text:tab/></text:span></text:p>
      <text:p text:style-name="wat">Artikel 17 komt te luiden:</text:p>
      <text:section text:name="artikel.d6510e72501" text:style-name="wijziging.block">
        <text:h text:outline-level="6" text:style-name="artikel_kop">Artikel 17
                           </text:h>
        <text:list text:style-name="list-style-662">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section>
      <text:p text:style-name="lid"><text:span text:style-name="lidnr">M<text:tab/></text:span></text:p>
      <text:p text:style-name="wat">In artikel 17a wordt «artikelen 2, 3, 4, 6, 8, 9 of 10» vervangen door «artikelen 2, 3, 4, 6 of 8» en wordt «van de Nederlandse
                        Antillen» vervangen door: van de openbare lichamen Bonaire, Sint Eustatius of Saba.
                     </text:p>
      <text:p text:style-name="lid"><text:span text:style-name="lidnr">N<text:tab/></text:span></text:p>
      <text:p text:style-name="wat">In artikel 18a wordt «Bij of krachtens landsbesluit, houdende algemene maatregelen,» vervangen door: Bij regeling van Onze
                        Minister van Verkeer en Waterstaat.
                     </text:p>
      <text:p text:style-name="lid"><text:span text:style-name="lidnr">O<text:tab/></text:span></text:p>
      <text:p text:style-name="wat">Artikel 19 komt te luiden:</text:p>
      <text:section text:name="artikel.d6510e72560" text:style-name="wijziging.block">
        <text:h text:outline-level="6" text:style-name="artikel_kop">Artikel 19
                           </text:h>
        <text:p text:style-name="artikel">Deze wet wordt aangehaald als: Vaartuigenwet 1930 BES.</text:p>
      </text:section>
      <text:h text:outline-level="6" text:style-name="wijzig-artikel_kop">Artikel 12.15
                  </text:h>
      <text:p text:style-name="wat">De <text:span text:style-name="vet">Wet maritiem beheer BES</text:span> wordt gewijzigd als volgt:
                  </text:p>
      <text:p text:style-name="lid"><text:span text:style-name="lidnr">A<text:tab/></text:span></text:p>
      <text:p text:style-name="wat">Artikel 1 wordt gewijzigd als volgt:</text:p>
      <text:p text:style-name="wat-labeled">1. In de aanhef wordt «deze landsverordening» vervangen door: deze wet.
                        </text:p>
      <text:p text:style-name="wat-labeled">2. Onderdeel a komt te luiden:
                        </text:p>
      <text:section text:name="artikeltekst.d6510e72607" text:style-name="wijziging.block">
        <text:p text:style-name="definition.term">a. openbaar lichaam:
                              </text:p>
        <text:p text:style-name="definition.description">openbaar lichaam Bonaire, Sint Eustatius of Saba;</text:p>
      </text:section>
      <text:p text:style-name="wat-labeled">3. Onderdeel e komt te luiden:
                        </text:p>
      <text:section text:name="artikeltekst.d6510e72632" text:style-name="wijziging.block">
        <text:p text:style-name="definition.term">e. bestuurscollege:
                              </text:p>
        <text:p text:style-name="definition.description">bestuurscollege van een openbaar lichaam;</text:p>
      </text:section>
      <text:p text:style-name="wat-labeled">4. In onderdeel h wordt «onder de rechtsmacht van de Nederlandse Antillen» vervangen door: zich bevindt in de territoriale wateren
                           en de exclusieve economische zone rond de eilanden Bonaire, Sint Eustatius of Saba.
                        </text:p>
      <text:p text:style-name="wat-labeled">5. Onderdeel i komt te luiden:
                        </text:p>
      <text:section text:name="artikeltekst.d6510e72666" text:style-name="wijziging.block">
        <text:p text:style-name="definition.term">i. maritiem archeologisch erfgoed:
                              </text:p>
        <text:p text:style-name="definition.description">alle onder water gelegen, vóór tenminste vijftig jaar vervaardigde zaken welke van algemeen belang zijn wegens hun schoonheid,
                                    hun betekenis voor de wetenschap of hun cultuurhistorische waarde alsmede terreinen welke van algemeen belang zijn vanwege
                                    de daar aanwezige voornoemde zaken;
                                 </text:p>
      </text:section>
      <text:p text:style-name="wat-labeled">6. Onderdeel k komt te luiden:
                        </text:p>
      <text:section text:name="artikeltekst.d6510e72691" text:style-name="wijziging.block">
        <text:p text:style-name="definition.term">k. binnenwateren:
                              </text:p>
        <text:p text:style-name="definition.description">de wateren van Bonaire, Sint Eustatius en Saba, gelegen landinwaarts vanaf de basislijnen, als bedoeld in artikel 8 van het
                                    VN-Zeerechtverdrag;
                                 </text:p>
      </text:section>
      <text:p text:style-name="wat-labeled">7. In onderdeel l wordt «in een eilandgebied» vervangen door: op Bonaire, Sint Eustatius of Saba.
                        </text:p>
      <text:p text:style-name="wat-labeled">8. Onderdeel m komt te luiden:
                        </text:p>
      <text:section text:name="artikeltekst.d6510e72724" text:style-name="wijziging.block">
        <text:p text:style-name="definition.term">m. territoriale zee:
                              </text:p>
        <text:p text:style-name="definition.description">de territoriale zee rond Bonaire, Sint Eustatius en Saba, vastgesteld bij of krachtens artikel 1 van de Rijkswet uitbreiding
                                    territoriale zee van het Koninkrijk;
                                 </text:p>
      </text:section>
      <text:p text:style-name="wat-labeled">9. In de onderdelen n en o wordt «de Nederlandse Antillen» vervangen door: Bonaire, Sint Eustatius en Saba.
                        </text:p>
      <text:p text:style-name="wat-labeled">10. In onderdeel q wordt «bij landsbesluit, houdende algemene maatregelen,» vervangen door: bij regeling van Onze Minister van
                           Verkeer en Waterstaat.
                        </text:p>
      <text:p text:style-name="wat-labeled">11. Onder vervanging van de puntkomma aan het slot van onderdeel aa door een punt vervalt onderdeel bb.
                        </text:p>
      <text:p text:style-name="lid"><text:span text:style-name="lidnr">B<text:tab/></text:span></text:p>
      <text:p text:style-name="wat">Artikel 2 wordt gewijzigd als volgt:</text:p>
      <text:p text:style-name="wat-labeled">1. In het eerste lid wordt «deze landsverordening» vervangen door: deze wet.
                        </text:p>
      <text:p text:style-name="wat-labeled">2. In het tweede lid wordt «Bij landsbesluit, houdende algemene maatregelen,» vervangen door «Bij of krachtens algemene maatregel
                           van bestuur» en wordt «deze landsverordening» vervangen door: deze wet.
                        </text:p>
      <text:p text:style-name="lid"><text:span text:style-name="lidnr">C<text:tab/></text:span></text:p>
      <text:p text:style-name="wat">Artikel 3 wordt gewijzigd als volgt:</text:p>
      <text:p text:style-name="wat-labeled">1. In het eerste lid wordt «Bij landsbesluit, houdende algemene maatregelen,» vervangen door «Bij of krachtens algemene maatregel
                           van bestuur», wordt «de Nederlandse Antillen» vervangen door «de openbare lichamen» en wordt «deze landsverordening» telkens
                           vervangen door: deze wet.
                        </text:p>
      <text:p text:style-name="wat-labeled">2. In het tweede lid wordt «Bij of krachtens landsbesluit, houdende algemene maatregelen,» vervangen door «Bij of krachtens
                           algemene maatregel van bestuur» en wordt «de Nederlandse Antillen» vervangen door: de openbare lichamen.
                        </text:p>
      <text:p text:style-name="lid"><text:span text:style-name="lidnr">D<text:tab/></text:span></text:p>
      <text:p text:style-name="wat">In artikel 4, eerste lid, wordt «De Minister» vervangen door «Onze Minister van Verkeer en Waterstaat» en wordt «deze landsverordening»
                        telkens vervangen door: deze wet.
                     </text:p>
      <text:p text:style-name="lid"><text:span text:style-name="lidnr">E<text:tab/></text:span></text:p>
      <text:p text:style-name="wat">Artikel 5 wordt gewijzigd als volgt:</text:p>
      <text:p text:style-name="wat-labeled">1. In het eerste lid wordt «Bij ministeriële beschikking met algemene werking» vervangen door «Bij regeling van Onze Minister
                           van Verkeer en Waterstaat», en wordt «het desbetreffende eilandgebied of delen daarvan» vervangen door: Bonaire, Sint Eustatius
                           of Saba of delen daarvan.
                        </text:p>
      <text:p text:style-name="wat-labeled">2. In het tweede lid wordt «Bij ministeriële beschikking met algemene werking» vervangen door: Bij regeling van Onze Minister
                           van Verkeer en Waterstaat».
                        </text:p>
      <text:p text:style-name="wat-labeled">3. In het derde lid wordt «de Minister» vervangen door: Onze Minister van Verkeer en Waterstaat.
                        </text:p>
      <text:p text:style-name="lid"><text:span text:style-name="lidnr">F<text:tab/></text:span></text:p>
      <text:p text:style-name="wat">Artikel 6 wordt gewijzigd als volgt:</text:p>
      <text:p text:style-name="wat-labeled">1. In het eerste lid wordt «De Minister» vervangen door: Onze Minister van Verkeer en Waterstaat.
                        </text:p>
      <text:p text:style-name="wat-labeled">2. In het tweede lid wordt «de Minister» vervangen door: Onze Minister van Verkeer en Waterstaat.
                        </text:p>
      <text:p text:style-name="lid"><text:span text:style-name="lidnr">G<text:tab/></text:span></text:p>
      <text:p text:style-name="wat">In artikel 8 wordt «het blad waar van ’s Landswege berichten bekend worden gemaakt» vervangen door «de Staatscourant» en wordt
                        «in het betrokken eilandgebied» vervangen door: in het betrokken openbaar lichaam.
                     </text:p>
      <text:p text:style-name="lid"><text:span text:style-name="lidnr">H<text:tab/></text:span></text:p>
      <text:p text:style-name="wat">In artikel 9, derde lid, wordt «de Minister» vervangen door: Onze Minister van Verkeer en Waterstaat.</text:p>
      <text:p text:style-name="lid"><text:span text:style-name="lidnr">I<text:tab/></text:span></text:p>
      <text:p text:style-name="wat">In artikel 10, eerste lid, wordt «Bij ministeriële beschikking met algemene werking» vervangen door: Bij regeling van Onze
                        Minister van Verkeer en Waterstaat.
                     </text:p>
      <text:p text:style-name="lid"><text:span text:style-name="lidnr">J<text:tab/></text:span></text:p>
      <text:p text:style-name="wat">In artikel 11, vierde lid, wordt «Bij landsbesluit, houdende algemene maatregelen,» vervangen door: Bij regeling van Onze
                        Minister van Verkeer en Waterstaat.
                     </text:p>
      <text:p text:style-name="lid"><text:span text:style-name="lidnr">K<text:tab/></text:span></text:p>
      <text:p text:style-name="wat">Artikel 12 vervalt.</text:p>
      <text:p text:style-name="lid"><text:span text:style-name="lidnr">L<text:tab/></text:span></text:p>
      <text:p text:style-name="wat">Artikel 13 wordt gewijzigd als volgt:</text:p>
      <text:p text:style-name="wat-labeled">1. In het eerste lid wordt «Bij landsbesluit, houdende algemene maatregelen,» vervangen door: Bij regeling van Onze Minister
                           van Verkeer en Waterstaat.
                        </text:p>
      <text:p text:style-name="wat-labeled">2. In het tweede lid wordt «het landsbesluit» vervangen door: de ministeriële regeling.
                        </text:p>
      <text:p text:style-name="lid"><text:span text:style-name="lidnr">M<text:tab/></text:span></text:p>
      <text:p text:style-name="wat">Artikel 14 wordt gewijzigd als volgt:</text:p>
      <text:p text:style-name="wat-labeled">1. Het eerste lid vervalt.
                        </text:p>
      <text:p text:style-name="wat-labeled">2. In het tweede lid wordt «Bij landsbesluit, houdende algemene maatregelen,» vervangen door: Bij regeling van Onze Minister
                           van Verkeer en Waterstaat.
                        </text:p>
      <text:p text:style-name="wat-labeled">3. In het derde lid wordt «Bij ministeriële beschikking met algemene werking» vervangen door: Bij regeling van Onze Minister
                           van Verkeer en Waterstaat.
                        </text:p>
      <text:p text:style-name="lid"><text:span text:style-name="lidnr">N<text:tab/></text:span></text:p>
      <text:p text:style-name="wat">Artikel 15 wordt gewijzigd als volgt:</text:p>
      <text:p text:style-name="wat-labeled">1. Het tweede lid vervalt.
                        </text:p>
      <text:p text:style-name="wat-labeled">2. Het derde lid komt te luiden:
                        </text:p>
      <text:section text:name="artikeltekst.d6510e73026" text:style-name="wijziging.block">
        <text:list text:style-name="list-style-663">
          <text:list-item text:start-value="3">
            <text:p text:style-name="list.single"> De bepalingen van het Zeeaanvaringsverdrag zijn van toepassing op schepen die zich bevinden in de binnenwateren en de havens
                                    van de openbare lichamen of in de territoriale zee of de exclusieve economische zone rond Bonaire, Sint Eustatius en Saba.
                                 </text:p>
          </text:list-item>
        </text:list>
      </text:section>
      <text:p text:style-name="wat-labeled">3. In het vierde, vijfde en zesde lid wordt «Bij ministeriële beschikking met algemene werking» vervangen door: Bij regeling
                           van Onze Minister van Verkeer en Waterstaat.
                        </text:p>
      <text:p text:style-name="wat-labeled">4. In het vijfde lid komt de tweede volzin te luiden:
                        </text:p>
      <text:section text:name="artikeltekst.d6510e73057" text:style-name="wijziging.block">
        <text:p text:style-name="artikeltekst">Indien deze voorschriften betrekking hebben op oorlogsschepen pleegt Onze Minister van Verkeer en Waterstaat overleg met Onze
                              Minister van Buitenlandse Zaken.
                           </text:p>
      </text:section>
      <text:p text:style-name="lid"><text:span text:style-name="lidnr">O<text:tab/></text:span></text:p>
      <text:p text:style-name="wat">In artikel 16, eerste en tweede lid, wordt «de Minister» vervangen door: Onze Minister van Verkeer en Waterstaat.</text:p>
      <text:p text:style-name="lid"><text:span text:style-name="lidnr">P<text:tab/></text:span></text:p>
      <text:p text:style-name="wat">Artikel 17 wordt gewijzigd als volgt:</text:p>
      <text:p text:style-name="wat-labeled">1. In het eerste lid wordt «Bij ministeriële beschikking met algemene werking» vervangen door: Bij regeling van Onze Minister
                           van Verkeer en Waterstaat.
                        </text:p>
      <text:p text:style-name="wat-labeled">2. In het vijfde lid wordt «Bij landsbesluit, houdende algemene maatregelen,» vervangen door: Bij regeling van Onze Minister
                           van Verkeer en Waterstaat.
                        </text:p>
      <text:p text:style-name="lid"><text:span text:style-name="lidnr">Q<text:tab/></text:span></text:p>
      <text:p text:style-name="wat">Artikel 21 wordt gewijzigd als volgt:</text:p>
      <text:p text:style-name="wat-labeled">1. In het tweede lid wordt «in het desbetreffende eilandgebied» vervangen door: in het betrokken openbaar lichaam.
                        </text:p>
      <text:p text:style-name="wat-labeled">2. In de eerste volzin van het derde lid wordt «de Minister van Volksgezondheid en Sociale Ontwikkeling» vervangen door «Onze
                           Minister van Volksgezondheid, Welzijn en Sport», wordt «de Minister van Onderwijs en Cultuur» vervangen door «Onze Minister
                           van Onderwijs, Cultuur en Wetenschap» en wordt «de Minister van Financiën» vervangen door: Onze Minister van Financiën.
                        </text:p>
      <text:p text:style-name="wat-labeled">3. In de tweede volzin van het derde lid wordt «de Minister» vervangen door: Onze Minister van Verkeer en Waterstaat.
                        </text:p>
      <text:p text:style-name="lid"><text:span text:style-name="lidnr">R<text:tab/></text:span></text:p>
      <text:p text:style-name="wat">Artikel 24 wordt gewijzigd als volgt:</text:p>
      <text:p text:style-name="wat-labeled">1. In het eerste en tweede lid wordt «Bij landsbesluit, houdende algemene maatregelen,» vervangen door: Bij regeling van Onze
                           Minister van Verkeer en Waterstaat.
                        </text:p>
      <text:p text:style-name="wat-labeled">2. In het derde lid wordt «bij eilandsverordening, in overeenstemming met de Minister en de Minister van Volksgezondheid en
                           Sociale Ontwikkeling» vervangen door: door het bestuurscollege.
                        </text:p>
      <text:p text:style-name="lid"><text:span text:style-name="lidnr">S<text:tab/></text:span></text:p>
      <text:p text:style-name="wat">In artikel 26, derde lid, wordt «Bij landsbesluit, houdende algemene maatregelen,» vervangen door: Bij regeling van Onze Minister
                        van Verkeer en Waterstaat.
                     </text:p>
      <text:p text:style-name="lid"><text:span text:style-name="lidnr">T<text:tab/></text:span></text:p>
      <text:p text:style-name="wat">Artikel 29 wordt gewijzigd als volgt:</text:p>
      <text:p text:style-name="wat-labeled">1. In het eerste lid wordt «Bij landsbesluit, houdende algemene maatregelen,» vervangen door: Bij of krachtens algemene maatregel
                           van bestuur.
                        </text:p>
      <text:p text:style-name="wat-labeled">2. In het vierde en vijfde lid wordt «Een landsbesluit» vervangen door: Een algemene maatregel van bestuur.
                        </text:p>
      <text:p text:style-name="lid"><text:span text:style-name="lidnr">U<text:tab/></text:span></text:p>
      <text:p text:style-name="wat">In artikel 30, vierde lid, wordt «De Minister» vervangen door «Onze Minister van Verkeer en Waterstaat», wordt «de Minister
                        van Algemene Zaken en Buitenlandse Betrekkingen» vervangen door «Onze Minister van Buitenlandse Zaken», wordt «de Minister
                        van Volksgezondheid en Sociale Ontwikkeling» vervangen door «Onze Minister van Volksgezondheid, Welzijn en Sport» en wordt
                        «de Minister van Onderwijs en Cultuur» vervangen door: Onze Minister van Onderwijs, Cultuur en Wetenschap.
                     </text:p>
      <text:p text:style-name="lid"><text:span text:style-name="lidnr">V<text:tab/></text:span></text:p>
      <text:p text:style-name="wat">Paragraaf 3.6 vervalt.</text:p>
      <text:p text:style-name="lid"><text:span text:style-name="lidnr">W<text:tab/></text:span></text:p>
      <text:p text:style-name="wat">Het opschrift en de aanduiding van § 4.1 alsmede de artikelen 32, 33 en 34 vervallen.</text:p>
      <text:p text:style-name="lid"><text:span text:style-name="lidnr">X<text:tab/></text:span></text:p>
      <text:p text:style-name="wat">Artikel 35 wordt gewijzigd als volgt:</text:p>
      <text:p text:style-name="wat-labeled">1. In het eerste lid vervalt onderdeel b.
                        </text:p>
      <text:p text:style-name="wat-labeled">2. Het tweede lid komt te luiden:
                        </text:p>
      <text:section text:name="artikeltekst.d6510e73252" text:style-name="wijziging.block">
        <text:list text:style-name="list-style-664">
          <text:list-item text:start-value="2">
            <text:p text:style-name="list.single"> Bij of krachtens algemene maatregel van bestuur kunnen nadere regels worden gesteld met betrekking tot de uitvoering van
                                    het OPRC-Verdrag.
                                 </text:p>
          </text:list-item>
        </text:list>
      </text:section>
      <text:p text:style-name="wat-labeled">3. In het vierde lid wordt «Bij ministeriële beschikking met algemene werking» vervangen door: Bij regeling van Onze Minister
                           van Verkeer en Waterstaat.
                        </text:p>
      <text:p text:style-name="lid"><text:span text:style-name="lidnr">Y<text:tab/></text:span></text:p>
      <text:p text:style-name="wat">Artikel 37 wordt gewijzigd als volgt:</text:p>
      <text:p text:style-name="wat-labeled">1. Het tweede lid komt te luiden:
                        </text:p>
      <text:section text:name="artikeltekst.d6510e73293" text:style-name="wijziging.block">
        <text:list text:style-name="list-style-665">
          <text:list-item text:start-value="2">
            <text:p text:style-name="list.single"> Degene die belast is met het beheer van een offshore-installatie die zich bevindt in de territoriale zee of exclusieve economische
                                    zone rond Bonaire, Sint Eustatius en Saba meldt onverwijld elke gebeurtenis aan boord van de offshore-installatie die ertoe
                                    leidt of er vermoedelijk toe zal leiden dat olie wordt geloosd aan de beheerder van het betrokken zeegebied.
                                 </text:p>
          </text:list-item>
        </text:list>
      </text:section>
      <text:p text:style-name="wat-labeled">2. In het derde lid worden de dubbele punt en de onderdelen a en b vervangen door: aan de beheerder van het betrokken zeegebied.
                        </text:p>
      <text:p text:style-name="wat-labeled">3. In het vierde lid wordt «de Minister» vervangen door: Onze Minister van Verkeer en Waterstaat.
                        </text:p>
      <text:p text:style-name="wat-labeled">4. Het vijfde lid vervalt.
                        </text:p>
      <text:p text:style-name="lid"><text:span text:style-name="lidnr">Z<text:tab/></text:span></text:p>
      <text:p text:style-name="wat">Artikel 38 wordt gewijzigd als volgt:</text:p>
      <text:p text:style-name="wat-labeled">1. In het eerste lid, onderdeel a, vervalt de zinsnede «van het schip,».
                        </text:p>
      <text:p text:style-name="wat-labeled">2. In het tweede lid wordt «Bij ministeriële beschikking met algemene werking» vervangen door: Bij regeling van Onze Minister
                           van Verkeer en Waterstaat.
                        </text:p>
      <text:p text:style-name="lid"><text:span text:style-name="lidnr">AA<text:tab/></text:span></text:p>
      <text:p text:style-name="wat">Artikel 39 wordt gewijzigd als volgt:</text:p>
      <text:p text:style-name="wat-labeled">1. In de aanhef wordt «de Minister» vervangen door: Onze Minister van Verkeer en Waterstaat.
                        </text:p>
      <text:p text:style-name="wat-labeled">2. Onderdeel c komt te luiden:
                        </text:p>
      <text:section text:name="artikeltekst.d6510e73384" text:style-name="wijziging.block">
        <text:list text:style-name="list-style-666">
          <text:list-item text:start-value="3">
            <text:p text:style-name="list.single">het betrokken bestuurscollege.
                                 </text:p>
          </text:list-item>
        </text:list>
      </text:section>
      <text:p text:style-name="lid"><text:span text:style-name="lidnr">AB<text:tab/></text:span></text:p>
      <text:p text:style-name="wat">Artikel 40 wordt gewijzigd als volgt:</text:p>
      <text:p text:style-name="wat-labeled">1. In het eerste lid wordt «De Minister» vervangen door «Onze Minister van Verkeer en Waterstaat», wordt voor «in de exclusieve
                           economische zone» ingevoegd «in de territoriale zee en» en wordt «de Nederlandse Antillen» vervangen door: Bonaire, Sint Eustatius
                           of Saba.
                        </text:p>
      <text:p text:style-name="wat-labeled">2. In het vierde lid wordt «de Minister» vervangen door «Onze Minister van Verkeer en Waterstaat» en wordt «eilandgebied» vervangen
                           door: openbaar lichaam.
                        </text:p>
      <text:p text:style-name="wat-labeled">3. In het vijfde lid wordt «Bij landsbesluit, houdende algemene maatregelen,» vervangen door «Bij regeling van Onze Minister
                           van Verkeer en Waterstaat» en wordt «bestuurscolleges van de eilandgebieden» vervangen door: bestuurscolleges.
                        </text:p>
      <text:p text:style-name="lid"><text:span text:style-name="lidnr">AC<text:tab/></text:span></text:p>
      <text:p text:style-name="wat">In artikel 41, eerste lid wordt «de Minister» vervangen door: Onze Minister van Verkeer en Waterstaat.</text:p>
      <text:p text:style-name="lid"><text:span text:style-name="lidnr">AD<text:tab/></text:span></text:p>
      <text:p text:style-name="wat">In artikel 42, tweede lid, wordt «bij landsbesluit, op voordracht van de Minister van Algemene Zaken en Buitenlandse Betrekkingen
                        in overeenstemming met de Minister en de Minister van Constitutionele en Binnenlandse Zaken» vervangen door: bij besluit van
                        Onze Minister van Verkeer en Waterstaat.
                     </text:p>
      <text:p text:style-name="lid"><text:span text:style-name="lidnr">AE<text:tab/></text:span></text:p>
      <text:p text:style-name="wat">In artikel 43 wordt «Bij of krachtens landsbesluit, houdende algemene maatregelen,» vervangen door «Bij regeling van Onze
                        Minister van Verkeer en Waterstaat» en wordt «bestuurscolleges van de eilandgebieden» vervangen door: bestuurscolleges.
                     </text:p>
      <text:p text:style-name="lid"><text:span text:style-name="lidnr">AF<text:tab/></text:span></text:p>
      <text:p text:style-name="wat">Artikel 44 wordt gewijzigd als volgt:</text:p>
      <text:p text:style-name="wat-labeled">1. Het derde lid vervalt.
                        </text:p>
      <text:p text:style-name="wat-labeled">2. In het vierde lid wordt «Landsverordening voorkoming van verontreiniging door schepen (P.B. 1993, no.108)» vervangen door:
                           Wet voorkoming van verontreiniging door schepen BES.
                        </text:p>
      <text:p text:style-name="wat-labeled">3. In het vijfde lid wordt «Bij landsbesluit, houdende algemene maatregelen vervangen door: Bij regeling van Onze Minister van
                           Verkeer en Waterstaat.
                        </text:p>
      <text:p text:style-name="lid"><text:span text:style-name="lidnr">AG<text:tab/></text:span></text:p>
      <text:p text:style-name="wat">In artikel 45, eerste lid, wordt «De Minister» vervangen door: Onze Minister van Verkeer en Waterstaat en wordt «de Minister
                        van Volksgezondheid en Sociale Zaken» vervangen door: Onze Minister van Volkshuisvesting, Ruimtelijke Ordening en Milieubeheer.
                     </text:p>
      <text:p text:style-name="lid"><text:span text:style-name="lidnr">AH<text:tab/></text:span></text:p>
      <text:p text:style-name="wat">Artikel 46 wordt gewijzigd als volgt:</text:p>
      <text:p text:style-name="wat-labeled">1. Het eerste lid komt te luiden:
                        </text:p>
      <text:section text:name="artikeltekst.d6510e73525" text:style-name="wijziging.block">
        <text:list text:style-name="list-style-667">
          <text:list-item text:start-value="1">
            <text:p text:style-name="list.single"> Onze Minister van Verkeer en Waterstaat kan, in overeenstemming met Onze Minister van Volkshuisvesting, Ruimtelijke Ordening
                                    en Milieubeheer, ontheffing verlenen van het verbod, bedoeld in artikel 44, tweede lid, voor zover deze betrekking heeft op
                                    het afzinken van een schip of bouwwerk in de territoriale zee en het afzinken past binnen het economisch beleid van het betrokken
                                    openbare lichaam. Indien de beheerder een bestuurscollege is, wordt het besluit omtrent de ontheffing genomen in overeenstemming
                                    met Onze Minister van Verkeer en Waterstaat en Onze Minister van Volkshuisvesting, Ruimtelijke Ordening en Milieubeheer.
                                 </text:p>
          </text:list-item>
        </text:list>
      </text:section>
      <text:p text:style-name="wat-labeled">2. Het tweede lid komt te luiden:
                        </text:p>
      <text:section text:name="artikeltekst.d6510e73547" text:style-name="wijziging.block">
        <text:list text:style-name="list-style-668">
          <text:list-item text:start-value="2">
            <text:p text:style-name="list.single"> De artikelen 21, vierde, vijfde en zesde lid, en 45, tweede lid, zijn van overeenkomstige toepassing.
                                 </text:p>
          </text:list-item>
        </text:list>
      </text:section>
      <text:p text:style-name="lid"><text:span text:style-name="lidnr">AI<text:tab/></text:span></text:p>
      <text:p text:style-name="wat">Artikel 47 wordt gewijzigd als volgt:</text:p>
      <text:p text:style-name="wat-labeled">1. In het eerste lid vervalt «Nederlands-Antilliaanse».
                        </text:p>
      <text:p text:style-name="wat-labeled">2. In het tweede lid wordt «de Minister» vervangen door: Onze Minister van Verkeer en Waterstaat.
                        </text:p>
      <text:p text:style-name="lid"><text:span text:style-name="lidnr">AJ<text:tab/></text:span></text:p>
      <text:p text:style-name="wat">In artikel 48, tweede lid, wordt «de Minister» vervangen door: Onze Minister van Verkeer en Waterstaat.</text:p>
      <text:p text:style-name="lid"><text:span text:style-name="lidnr">AK<text:tab/></text:span></text:p>
      <text:p text:style-name="wat">Artikel 49 wordt gewijzigd als volgt:</text:p>
      <text:p text:style-name="wat-labeled">1. In het eerste lid wordt «deze landsverordening» vervangen door «deze wet» en wordt «Nederlands-Antilliaanse schepen» vervangen
                           door: Nederlandse schepen.
                        </text:p>
      <text:p text:style-name="wat-labeled">2. In het tweede lid wordt «Bij landsbesluit, houdende algemene maatregelen,» vervangen door: Bij of krachtens algemene maatregel
                           van bestuur.
                        </text:p>
      <text:p text:style-name="wat-labeled">3. In het derde lid wordt «bij dat landsbesluit» vervangen door: bij of krachtens die algemene maatregel van bestuur.
                        </text:p>
      <text:p text:style-name="lid"><text:span text:style-name="lidnr">AL<text:tab/></text:span></text:p>
      <text:p text:style-name="wat">Artikel 51 komt te luiden:</text:p>
      <text:section text:name="artikel.d6510e73645" text:style-name="wijziging.block">
        <text:h text:outline-level="6" text:style-name="artikel_kop">Artikel 51
                           </text:h>
        <text:list text:style-name="list-style-669">
          <text:list-item text:start-value="1">
            <text:p text:style-name="list.start"> Met het toezicht op de naleving van het bij of krachtens deze wet bepaalde zijn belast de personen aangewezen in artikel
                                    184 van het Wetboek van Strafvordering BES, alsmede de door Onze Minister van Verkeer en Waterstaat aangewezen ambtenaren
                                    of personen. Een zodanige aanwijzing wordt bekendgemaakt in de Staatscourant.
                                 </text:p>
          </text:list-item>
          <text:list-item text:start-value="2">
            <text:p text:style-name="list.cont"> Voor zover het in het eerste lid bedoelde toezicht betrekking heeft op de naleving van door de bestuurscolleges ter uitvoering
                                    van deze wet gestelde voorschriften, wordt dit toezicht mede uitgeoefend door ambtenaren of personen die daartoe door het
                                    bestuurscollege zijn aangewezen. Een zodanige aanwijzing wordt bekendgemaakt in het blad waarin door het desbetreffende openbaar
                                    lichaam gebruikelijk officiële berichten worden bekendgemaakt en in de Staatscourant.
                                 </text:p>
          </text:list-item>
          <text:list-item text:start-value="3">
            <text:p text:style-name="list.cont"> Bij regeling van Onze Minister van Verkeer en Waterstaat kunnen regels worden gesteld met betrekking tot de wijze van taakuitoefening
                                    van de krachtens dit artikel aangewezen personen.
                                 </text:p>
          </text:list-item>
          <text:list-item text:start-value="4">
            <text:p text:style-name="list.end"> Een ieder is verplicht aan de krachtens dit artikel aangewezen personen alle medewerking te verlenen.
                                 </text:p>
          </text:list-item>
        </text:list>
      </text:section>
      <text:p text:style-name="lid"><text:span text:style-name="lidnr">AM<text:tab/></text:span></text:p>
      <text:p text:style-name="wat">In artikel 52, derde lid, wordt «Wetboek van Strafvordering» vervangen door: Wetboek van Strafvordering BES.</text:p>
      <text:p text:style-name="lid"><text:span text:style-name="lidnr">AN<text:tab/></text:span></text:p>
      <text:p text:style-name="wat">In artikel 53 vervallen het tweede lid alsmede de aanduiding «1.» voor het eerste lid.</text:p>
      <text:p text:style-name="lid"><text:span text:style-name="lidnr">AO<text:tab/></text:span></text:p>
      <text:p text:style-name="wat">Artikel 57 wordt gewijzigd als volgt:</text:p>
      <text:p text:style-name="wat-labeled">1. In het eerste lid wordt «in een haven of op een rede in de Nederlandse Antillen» vervangen door: in een haven op of op een
                           rede bij Bonaire, Sint Eustatius of Saba.
                        </text:p>
      <text:p text:style-name="wat-labeled">2. Het vierde lid vervalt.
                        </text:p>
      <text:p text:style-name="lid"><text:span text:style-name="lidnr">AP<text:tab/></text:span></text:p>
      <text:p text:style-name="wat">In de artikelen 58, derde lid, en 63, vierde lid, wordt «de Directie Volksgezondheid van het Ministerie van Volksgezondheid
                        en Sociale Ontwikkeling» vervangen door «de VROM-Inspectie van het Ministerie van Volkshuisvesting, Ruimtelijke Ordening en
                        Milieubeheer» en wordt «het desbetreffende eilandgebied» vervangen door: het betrokken openbaar lichaam Bonaire, Sint Eustatius
                        of Saba.
                     </text:p>
      <text:p text:style-name="lid"><text:span text:style-name="lidnr">AQ<text:tab/></text:span></text:p>
      <text:p text:style-name="wat">In artikel 60 wordt «in de Nederlandse Antillen» vervangen door: in de openbare lichamen Bonaire, Sint Eustatius of Saba.</text:p>
      <text:p text:style-name="lid"><text:span text:style-name="lidnr">AR<text:tab/></text:span></text:p>
      <text:p text:style-name="wat">Artikel 67 wordt gewijzigd als volgt:</text:p>
      <text:p text:style-name="wat-labeled">1. Het eerste lid komt te luiden:
                        </text:p>
      <text:section text:name="artikeltekst.d6510e73772" text:style-name="wijziging.block">
        <text:list text:style-name="list-style-670">
          <text:list-item text:start-value="1">
            <text:p text:style-name="list.single"> In dit hoofdstuk wordt onder bevoegd gezag verstaan het betrokken bestuurscollege, respectievelijk Onze Minister door wie
                                    of in overstemming met wie de vergunning, ontheffing of toestemming is verleend of in overeenstemming met wie de overtreden
                                    regel is vastgesteld.
                                 </text:p>
          </text:list-item>
        </text:list>
      </text:section>
      <text:p text:style-name="wat-labeled">2. In het tweede lid wordt «deze landsverordening» telkens vervangen door: deze wet.
                        </text:p>
      <text:p text:style-name="wat-labeled">3. Het derde lid vervalt.
                        </text:p>
      <text:p text:style-name="lid"><text:span text:style-name="lidnr">AS<text:tab/></text:span></text:p>
      <text:p text:style-name="wat">Artikel 70 wordt gewijzigd als volgt:</text:p>
      <text:p text:style-name="wat-labeled">1. In het tweede lid wordt «Wetboek van Burgerlijke Rechtsvordering van de Nederlandse Antillen» vervangen door: Wetboek van
                           Burgerlijke Rechtsvordering BES.
                        </text:p>
      <text:p text:style-name="wat-labeled">2. In het derde en vierde lid wordt «het desbetreffende eilandgebied respectievelijk de openbare rechtspersoon de Nederlandse
                           Antillen» vervangen door: het openbaar lichaam Bonaire, Sint Eustatius of Saba respectievelijk de Staat der Nederlanden.
                        </text:p>
      <text:p text:style-name="lid"><text:span text:style-name="lidnr">AT<text:tab/></text:span></text:p>
      <text:p text:style-name="wat">In artikel 71 wordt «het Burgerlijk Wetboek» vervangen door: het Burgerlijk Wetboek BES.</text:p>
      <text:p text:style-name="lid"><text:span text:style-name="lidnr">AU<text:tab/></text:span></text:p>
      <text:p text:style-name="wat">In artikel 77, eerste lid, wordt «het desbetreffende eilandgebied respectievelijk de openbare rechtspersoon de Nederlandse
                        Antillen» vervangen door: het openbaar lichaam Bonaire, Sint Eustatius of Saba respectievelijk de Staat der Nederlanden.
                     </text:p>
      <text:p text:style-name="lid"><text:span text:style-name="lidnr">AV<text:tab/></text:span></text:p>
      <text:p text:style-name="wat">Artikel 80 wordt gewijzigd als volgt:</text:p>
      <text:p text:style-name="wat-labeled">1. In het eerste lid wordt «de Minister» vervangen door «Onze Minister van Verkeer en Waterstaat» en wordt «maximaal NAF. 25.000,–
                           (vijfentwintigduizend Nederlands-Antilliaanse courant)» vervangen door: ten hoogste de derde categorie.
                        </text:p>
      <text:p text:style-name="wat-labeled">2. In het tweede lid wordt «maximaal NAF. 25.000,– (vijfentwintigduizend Nederlands-Antilliaanse courant)» vervangen door: ten
                           hoogste de derde categorie.
                        </text:p>
      <text:p text:style-name="wat-labeled">3. In het derde lid wordt «maximaal NAF. 100.000,– (honderdduizend Nederlands-Antilliaanse courant)» vervangen door: ten hoogste
                           de vijfde categorie.
                        </text:p>
      <text:p text:style-name="lid"><text:span text:style-name="lidnr">AW<text:tab/></text:span></text:p>
      <text:p text:style-name="wat">Artikel 81 wordt gewijzigd als volgt:</text:p>
      <text:p text:style-name="wat-labeled">1. In het eerste lid wordt «maximaal NAF. 1.000.000,– (één miljoen Nederlands-Antilliaanse courant)» vervangen door: ten hoogste
                           de zesde categorie.
                        </text:p>
      <text:p text:style-name="wat-labeled">2. In het tweede lid wordt «NAF. 250.000,– (honderdduizend Nederlands-Antilliaanse courant)» vervangen door: de vijfde categorie.
                        </text:p>
      <text:p text:style-name="wat-labeled">3. In het derde lid wordt «NAF. 25.000,– (vijfentwintigduizend Nederlands-Antilliaanse courant)» vervangen door: het bedrag
                           van een geldboete van de derde categorie.
                        </text:p>
      <text:p text:style-name="lid"><text:span text:style-name="lidnr">AX<text:tab/></text:span></text:p>
      <text:p text:style-name="wat">In artikel 82 wordt «NAF. 250.000,– (honderdduizend Nederlands-Antilliaanse courant)» vervangen door: de vijfde categorie.</text:p>
      <text:p text:style-name="lid"><text:span text:style-name="lidnr">AY<text:tab/></text:span></text:p>
      <text:p text:style-name="wat">Artikel 84 wordt gewijzigd als volgt:</text:p>
      <text:p text:style-name="wat-labeled">1. In het eerste lid wordt «een Nederlands-Antilliaanse haven, binnenwater of rede» vervangen door: een haven of binnenwater
                           op of een rede bij Bonaire, Sint Eustatius of Saba.
                        </text:p>
      <text:p text:style-name="wat-labeled">2. In het derde lid wordt «het Gemeenschappelijk Hof van Justitie van de Nederlandse Antillen en Aruba» vervangen door: het
                           Gemeenschappelijk Hof van Justitie van Aruba, Curaçao en Sint Maarten en van Bonaire, Sint Eustatius en Saba.
                        </text:p>
      <text:p text:style-name="lid"><text:span text:style-name="lidnr">AZ<text:tab/></text:span></text:p>
      <text:p text:style-name="wat">Artikel 85 wordt gewijzigd als volgt:</text:p>
      <text:p text:style-name="wat-labeled">1. In het eerste lid wordt «een Nederlands-Antilliaanse haven, binnenwater of rede» vervangen door: een haven of binnenwater
                           op of een rede bij Bonaire, Sint Eustatius of Saba.
                        </text:p>
      <text:p text:style-name="wat-labeled">2. In het derde lid wordt «het Gerecht in Eerste Aanleg van de Nederlandse Antillen» vervangen door: het Gerecht in Eerste Aanleg
                           van Bonaire, Sint Eustatius en Saba.
                        </text:p>
      <text:p text:style-name="lid"><text:span text:style-name="lidnr">BA<text:tab/></text:span></text:p>
      <text:p text:style-name="wat">In artikel 86, eerste lid, wordt «deze landsverordening» telkens vervangen door: deze wet.</text:p>
      <text:p text:style-name="lid"><text:span text:style-name="lidnr">BB<text:tab/></text:span></text:p>
      <text:p text:style-name="wat">Hoofdstuk 7 vervalt.</text:p>
      <text:p text:style-name="lid"><text:span text:style-name="lidnr">BC<text:tab/></text:span></text:p>
      <text:p text:style-name="wat">In artikel 97 wordt «Algemene Termijnenlandsverordening» vervangen door «Algemene Termijnenwet» en wordt «deze landsverordening»
                        vervangen door: deze wet.
                     </text:p>
      <text:p text:style-name="lid"><text:span text:style-name="lidnr">BD<text:tab/></text:span></text:p>
      <text:p text:style-name="wat">Artikel 98 vervalt.</text:p>
      <text:p text:style-name="lid"><text:span text:style-name="lidnr">BE<text:tab/></text:span></text:p>
      <text:p text:style-name="wat">Artikel 99 komt te luiden:</text:p>
      <text:section text:name="artikel.d6510e74033" text:style-name="wijziging.block">
        <text:h text:outline-level="6" text:style-name="artikel_kop">Artikel 99
                           </text:h>
        <text:p text:style-name="artikel">Deze wet wordt aangehaald als: Wet maritiem beheer BES.</text:p>
      </text:section>
      <text:h text:outline-level="6" text:style-name="wijzig-artikel_kop">Artikel 12.16
                  </text:h>
      <text:p text:style-name="wat">De <text:span text:style-name="vet">Wet opruiming van schepen en wrakken BES</text:span> wordt gewijzigd als volgt:
                  </text:p>
      <text:p text:style-name="lid"><text:span text:style-name="lidnr">A<text:tab/></text:span></text:p>
      <text:p text:style-name="wat">Artikel 1 wordt gewijzigd als volgt:</text:p>
      <text:p text:style-name="wat-labeled">1. In de aanhef wordt «deze landsverordening» vervangen door: deze wet.
                        </text:p>
      <text:p text:style-name="wat-labeled">2. De onderdelen a, b en c komen te luiden:
                        </text:p>
      <text:section text:name="artikeltekst.d6510e74079" text:style-name="wijziging.block">
        <text:p text:style-name="definition.term">a. Onze Minister:
                              </text:p>
        <text:p text:style-name="definition.description">Onze Minister van Verkeer en Waterstaat;</text:p>
        <text:p text:style-name="definition.term">b. bestuurscollege:
                              </text:p>
        <text:p text:style-name="definition.description">bestuurscollege van Bonaire, Sint Eustatius of Saba;</text:p>
        <text:p text:style-name="definition.term">c. zee:
                              </text:p>
        <text:p text:style-name="definition.description">territoriale zee rond Bonaire, rond Sint Eustatius en rond Saba, met inbegrip van de baaien en inhammen die hiermee in open
                                    verbinding staan;
                                 </text:p>
      </text:section>
      <text:p text:style-name="lid"><text:span text:style-name="lidnr">B<text:tab/></text:span></text:p>
      <text:p text:style-name="wat">Artikel 2 wordt gewijzigd als volgt:</text:p>
      <text:p text:style-name="wat-labeled">1. In het eerste en derde lid wordt «deze landsverordening» vervangen door: deze wet.
                        </text:p>
      <text:p text:style-name="wat-labeled">2. In het tweede lid wordt «Bij ministeriële beschikking met algemene werking» vervangen door «Bij ministeriële regeling» en
                           wordt «bij die beschikking» vervangen door: bij die ministeriële regeling.
                        </text:p>
      <text:p text:style-name="wat-labeled">3. In het zesde lid wordt «de Curaçaosche Courant» vervangen door: de Staatscourant.
                        </text:p>
      <text:p text:style-name="lid"><text:span text:style-name="lidnr">C<text:tab/></text:span></text:p>
      <text:p text:style-name="wat">In artikel 3, derde lid, en 13, tweede lid, wordt «de Nederlandse Antillen» telkens vervangen door: de openbare lichamen Bonaire,
                        Sint Eustatius en Saba.
                     </text:p>
      <text:p text:style-name="lid"><text:span text:style-name="lidnr">D<text:tab/></text:span></text:p>
      <text:p text:style-name="wat">Artikel 10, tweede lid, komt te luiden:</text:p>
      <text:section text:name="artikeltekst.d6510e74177" text:style-name="wijziging.block">
        <text:list text:style-name="list-style-671">
          <text:list-item text:start-value="2">
            <text:p text:style-name="list.single"> Het bestuurscollege stelt nadere regels voor de aanvraag van een vergunning en de behandeling van deze aanvraag.
                                 </text:p>
          </text:list-item>
        </text:list>
      </text:section>
      <text:p text:style-name="lid"><text:span text:style-name="lidnr">E<text:tab/></text:span></text:p>
      <text:p text:style-name="wat">Artikel 16 wordt gewijzigd als volgt:</text:p>
      <text:p text:style-name="wat-labeled">1. In het eerste lid wordt «deze landsverordening» vervangen door: deze wet.
                        </text:p>
      <text:p text:style-name="wat-labeled">2. In het tweede lid wordt «het Wetboek van Burgerlijke Rechtsvordering van de Nederlandse Antillen» vervangen door: het Wetboek
                           van Burgerlijke Rechtsvordering BES.
                        </text:p>
      <text:p text:style-name="lid"><text:span text:style-name="lidnr">F<text:tab/></text:span></text:p>
      <text:p text:style-name="wat">In artikel 17 wordt «het Wetboek van Burgerlijke Rechtsvordering van de Nederlandse Antillen» vervangen door: het Wetboek
                        van Burgerlijke Rechtsvordering BES.
                     </text:p>
      <text:p text:style-name="lid"><text:span text:style-name="lidnr">G<text:tab/></text:span></text:p>
      <text:p text:style-name="wat">Artikel 18 wordt gewijzigd als volgt:</text:p>
      <text:p text:style-name="wat-labeled">1. In het eerste lid wordt «NAF. 100.000,–» vervangen door: de vijfde categorie.
                        </text:p>
      <text:p text:style-name="wat-labeled">2. In het tweede en derde lid wordt «NAF. 50.000,–» vervangen door: de vierde categorie.
                        </text:p>
      <text:p text:style-name="lid"><text:span text:style-name="lidnr">H<text:tab/></text:span></text:p>
      <text:p text:style-name="wat">Artikel 19 vervalt.</text:p>
      <text:p text:style-name="lid"><text:span text:style-name="lidnr">I<text:tab/></text:span></text:p>
      <text:p text:style-name="wat">Artikel 20 komt te luiden:</text:p>
      <text:section text:name="artikel.d6510e74277" text:style-name="wijziging.block">
        <text:h text:outline-level="6" text:style-name="artikel_kop">Artikel 20
                           </text:h>
        <text:p text:style-name="artikel">Deze wet wordt aangehaald als: Wet opruiming van schepen en wrakken BES.</text:p>
      </text:section>
      <text:p text:style-name="lid"><text:span text:style-name="lidnr">J<text:tab/></text:span></text:p>
      <text:p text:style-name="wat">Na artikel 20 wordt een artikel toegevoegd, luidende:</text:p>
      <text:section text:name="artikel.d6510e74300" text:style-name="wijziging.block">
        <text:h text:outline-level="6" text:style-name="artikel_kop">Artikel 21
                           </text:h>
        <text:p text:style-name="artikel">Een kennisgeving als bedoeld in artikel 9, eerste lid, van de Landsverordening opruiming van schepen en wrakken, zoals dat
                              artikel luidde voor het tijdstip van transitie, geldt als een kennisgeving als bedoeld in artikel 9, eerste lid, van deze
                              wet.
                           </text:p>
      </text:section>
      <text:h text:outline-level="6" text:style-name="wijzig-artikel_kop">Artikel 12.17
                  </text:h>
      <text:p text:style-name="wat">De <text:span text:style-name="vet">Wet strandvonderij BES</text:span> wordt als volgt gewijzigd:
                  </text:p>
      <text:p text:style-name="lid"><text:span text:style-name="lidnr">A<text:tab/></text:span></text:p>
      <text:p text:style-name="wat">In artikel 1 wordt «Het plaatselijk hoofd der politie» vervangen door: De gezaghebber van het openbaar lichaam Bonaire, Sint
                        Eustatius of Saba.
                     </text:p>
      <text:p text:style-name="lid"><text:span text:style-name="lidnr">B<text:tab/></text:span></text:p>
      <text:p text:style-name="wat">In artikel 2 wordt «De Gouverneur» vervangen door: Onze Minister van Verkeer en Waterstaat.</text:p>
      <text:p text:style-name="lid"><text:span text:style-name="lidnr">C<text:tab/></text:span></text:p>
      <text:p text:style-name="wat">Artikel 3, tweede lid, komt te luiden:</text:p>
      <text:section text:name="artikeltekst.d6510e74354" text:style-name="wijziging.block">
        <text:list text:style-name="list-style-672">
          <text:list-item text:start-value="2">
            <text:p text:style-name="list.single"> De strandvonder heeft voor door hem verleende hulp nimmer aanspraak op hulploon. De vorige zin is op de hulpstrandvonder
                                    niet van toepassing.
                                 </text:p>
          </text:list-item>
        </text:list>
      </text:section>
      <text:p text:style-name="lid"><text:span text:style-name="lidnr">D<text:tab/></text:span></text:p>
      <text:p text:style-name="wat">Artikel 5 wordt gewijzigd als volgt:</text:p>
      <text:p text:style-name="wat-labeled">1. In het eerste lid wordt «de artikelen 786 tot en met 792 van het Wetboek van Koophandel van de Nederlandse Antillen» vervangen
                           door: de artikelen 557, 558 en 559 van Boek 8 van het Burgerlijk Wetboek BES.
                        </text:p>
      <text:p text:style-name="wat-labeled">2. Het tweede lid komt te luiden:
                        </text:p>
      <text:section text:name="artikeltekst.d6510e74394" text:style-name="wijziging.block">
        <text:list text:style-name="list-style-673">
          <text:list-item text:start-value="2">
            <text:p text:style-name="list.single"> Hij neemt, indien een schip aan of op het vaste zeestrand schipbreuk lijdt, de leiding van de hulpverlening op zich zo dikwijls
                                    als artikel 558 van Boek 8 van het Burgerlijk Wetboek BES dat toelaat en indien buiten het geval van schipbreuk aan op op
                                    het vast zeestrand zaken aldaar aanspoelen, neemt hij de leiding van de hulpverlening op zich zo dikwijls als dat artikel
                                    zulks toelaat en het hem gewenst voorkomt.
                                 </text:p>
          </text:list-item>
        </text:list>
      </text:section>
      <text:p text:style-name="lid"><text:span text:style-name="lidnr">E<text:tab/></text:span></text:p>
      <text:p text:style-name="wat">Artikel 8 komt te luiden:</text:p>
      <text:section text:name="artikel.d6510e74421" text:style-name="wijziging.block">
        <text:h text:outline-level="6" text:style-name="artikel_kop">Artikel 8
                           </text:h>
        <text:p text:style-name="artikel">De strandvonder draagt zoveel mogelijk zorg dat de bepalingen op grond van artikel 2.25, eerste lid, onderdeel a van de Douane-
                              en Accijnswet BES worden nageleefd
                           </text:p>
      </text:section>
      <text:p text:style-name="lid"><text:span text:style-name="lidnr">F<text:tab/></text:span></text:p>
      <text:p text:style-name="wat">In artikel 11 wordt «den Gouverneur» vervangen door: Onze Minister van Verkeer en Waterstaat.</text:p>
      <text:p text:style-name="lid"><text:span text:style-name="lidnr">G<text:tab/></text:span></text:p>
      <text:p text:style-name="wat">Artikel 13 wordt gewijzigd als volgt:</text:p>
      <text:p text:style-name="wat-labeled">1. In het eerste lid komt de eerste zin te luiden: De strandvonder heeft wegens zijn beheer recht op beheerloon, te voldoen
                           door de rechthebbende ten aanzien van de geredde zaken.
                        </text:p>
      <text:p text:style-name="wat-labeled">2. In het tweede lid vervalt de zinsnede «, aan Nederlandsch-Indië, aan Suriname of aan Curaçao».
                        </text:p>
      <text:p text:style-name="lid"><text:span text:style-name="lidnr">H<text:tab/></text:span></text:p>
      <text:p text:style-name="wat">Artikel 15 wordt gewijzigd als volgt:</text:p>
      <text:p text:style-name="wat-labeled">1. In het eerste lid wordt «Curaçao» vervangen door: de openbare lichamen Bonaire, Sint Eustatius en Saba.
                        </text:p>
      <text:p text:style-name="wat-labeled">2. In het vijfde lid wordt de zinsnede «Op de andere eilanden dan het eiland Curaçao» vervangen door: In de openbare lichamen
                           Bonaire, Sint Eustatius en Saba.
                        </text:p>
      <text:p text:style-name="lid"><text:span text:style-name="lidnr">I<text:tab/></text:span></text:p>
      <text:p text:style-name="wat">In artikel 16 wordt «artikel 810 van het Wetboek van Koophandel van de Nederlandse Antillen» vervangen door: artikel 637 van
                        het Wetboek van Burgerlijke Rechtsvordering BES.
                     </text:p>
      <text:p text:style-name="lid"><text:span text:style-name="lidnr">J<text:tab/></text:span></text:p>
      <text:p text:style-name="wat">In artikel 18, eerste lid, wordt «algemeene verordeningen» vervangen door: voorschriften.</text:p>
      <text:p text:style-name="lid"><text:span text:style-name="lidnr">K<text:tab/></text:span></text:p>
      <text:p text:style-name="wat">Artikel 19 wordt gewijzigd als volgt:</text:p>
      <text:p text:style-name="wat-labeled">1. In het eerste lid wordt «artikel 810 van het Wetboek van Koophandel van de Nederlandse Antillen» vervangen door: artikel
                           637 van het Wetboek van Burgerlijke Rechtsvordering BES.
                        </text:p>
      <text:p text:style-name="wat-labeled">2. In het tweede lid wordt «den Gouverneur» vervangen door: Onze Minister van Verkeer en Waterstaat.
                        </text:p>
      <text:p text:style-name="lid"><text:span text:style-name="lidnr">L<text:tab/></text:span></text:p>
      <text:p text:style-name="wat">In artikel 21 wordt «den Gouverneur» vervangen door: Onze Minister van Verkeer en Waterstaat.</text:p>
      <text:p text:style-name="lid"><text:span text:style-name="lidnr">M<text:tab/></text:span></text:p>
      <text:p text:style-name="wat">Artikel 23 wordt gewijzigd als volgt:</text:p>
      <text:p text:style-name="wat-labeled">1. In de aanhef wordt «De Gouverneur» vervangen door: Onze Minister van Verkeer en Waterstaat.
                        </text:p>
      <text:p text:style-name="wat-labeled">2. In onderdeel 1 wordt «een ander ambtenaar dan het plaatselijk hoofd van politie» vervangen door: een ander persoon.
                        </text:p>
      <text:p text:style-name="lid"><text:span text:style-name="lidnr">N<text:tab/></text:span></text:p>
      <text:p text:style-name="wat">Artikel 24 komt te luiden:</text:p>
      <text:section text:name="artikel.d6510e74590" text:style-name="wijziging.block">
        <text:h text:outline-level="6" text:style-name="artikel_kop">Artikel 24
                           </text:h>
        <text:p text:style-name="artikel">Deze wet wordt aangehaald als: Wet strandvonderij BES.</text:p>
      </text:section>
      <text:p text:style-name="lid"><text:span text:style-name="lidnr">O<text:tab/></text:span></text:p>
      <text:p text:style-name="wat">Artikel 25 komt te luiden:</text:p>
      <text:section text:name="artikel.d6510e74613" text:style-name="wijziging.block">
        <text:h text:outline-level="6" text:style-name="artikel_kop">Artikel 25
                           </text:h>
        <text:p text:style-name="artikel">Een kennisgeving, onderscheidenlijk een herhaalde oproeping als bedoeld in artikel 15, eerste en tweede lid, van het Curaçaosch
                              Strandvonderij-besluit, zoals dat artikel luidde voor het tijdstip van transitie, geldt als een kennisgeving onderscheidenlijk
                              oproeping als bedoeld in artikel 15, eerste en tweede lid, van deze wet.
                           </text:p>
      </text:section>
      <text:h text:outline-level="6" text:style-name="wijzig-artikel_kop">Artikel 12.18
                  </text:h>
      <text:p text:style-name="wat">De <text:span text:style-name="vet">Wet voorkoming van verontreiniging door schepen BES</text:span> wordt gewijzigd als volgt:
                  </text:p>
      <text:p text:style-name="lid"><text:span text:style-name="lidnr">A<text:tab/></text:span></text:p>
      <text:p text:style-name="wat">Artikel 1 komt te luiden:</text:p>
      <text:section text:name="artikel.d6510e74646" text:style-name="wijziging.block">
        <text:h text:outline-level="6" text:style-name="artikel_kop">Artikel 1
                           </text:h>
        <text:list text:style-name="list-style-674">
          <text:list-item text:start-value="1">
            <text:p text:style-name="list.start"> In deze wet en de daarop berustende bepalingen wordt verstaan onder:
                                 </text:p>
            <text:p text:style-name="definition.term">a. MARPOL-verdrag:
                                    </text:p>
            <text:p text:style-name="definition.description">het op 2 november 1973 te Londen tot stand gekomen Internationaal Verdrag ter voorkoming van verontreiniging door schepen,
                                          met Protocollen en Bijlagen met Aanhangsels (Trb. 1975, 147 en 1978, 187), gewijzigd en aangevuld bij het op 17 februari 1978 te Londen tot stand gekomen Protocol bij dat Verdrag met Bijlage en
                                          Aanhangsels (Trb , 1978, 188);
                                       </text:p>
            <text:p text:style-name="definition.term">b. AFS-verdrag:
                                    </text:p>
            <text:p text:style-name="definition.description">het op 5 oktober 2001 te Londen tot stand gekomen Internationaal Verdrag inzake de beperking van schadelijke aangroeiwerende
                                          verfsystemen op schepen (Trb. 2004, 44);
                                       </text:p>
            <text:p text:style-name="definition.term">c. de verdragen:
                                    </text:p>
            <text:p text:style-name="definition.description">de in dit lid genoemde verdragen.</text:p>
          </text:list-item>
          <text:list-item text:start-value="2">
            <text:p text:style-name="list.cont"> In deze wet en de daarop rustende bepalingen wordt voorts verstaan onder:
                                 </text:p>
            <text:p text:style-name="definition.term">a. Onze Minister:
                                    </text:p>
            <text:p text:style-name="definition.description">Onze Minister van Verkeer en Waterstaat;</text:p>
            <text:p text:style-name="definition.term">b. VN-Zeerechtverdrag:
                                    </text:p>
            <text:p text:style-name="definition.description">het op 10 december 1982 te Montego-Bay tot stand gekomen Verdrag van de Verenigde Naties inzake het recht van de zee (Trb. 1983, 83);
                                       </text:p>
            <text:p text:style-name="definition.term">c. Milieuprotocol bij het Antarcticaverdrag:
                                    </text:p>
            <text:p text:style-name="definition.description">het op 4 oktober 1991 te Madrid tot stand gekomen Protocol betreffende milieubescherming bij het Verdrag inzake Antarctica,
                                          met Bijlagen (Trb. 1992, 110);
                                       </text:p>
            <text:p text:style-name="definition.term">d. territoriale zee:
                                    </text:p>
            <text:p text:style-name="definition.description">de territoriale zee rond Bonaire, Sint Eustatius en Saba, vastgesteld bij of krachtens artikel 1 van de Rijkswet uitbreiding
                                          territoriale zee van het Koninkrijk;
                                       </text:p>
            <text:p text:style-name="definition.term">e. binnenwateren:
                                    </text:p>
            <text:p text:style-name="definition.description">de wateren van Bonaire, Sint Eustatius en Saba gelegen landinwaarts vanaf de basislijn, bedoeld in het Uitvoeringsbesluit
                                          ex artikel 1 Rijkswet uitbreiding territoriale zee van het Koninkrijk;
                                       </text:p>
            <text:p text:style-name="definition.term">f. schip:
                                    </text:p>
            <text:p text:style-name="definition.description">elk vaartuig, van welk type ook, waaronder begrepen draagvleugelboten, luchtkussenvoertuigen, afzinkbare vaartuigen en drijvend
                                          materieel, alsmede installaties gedurende de tijd dat zij drijven, of wanneer het schip als hierboven bedoeld boven de zeebodem
                                          is geplaatst voor het instellen van een onderzoek naar de aanwezigheid van delfstoffen of voor het winnen daarvan;
                                       </text:p>
            <text:p text:style-name="definition.term">g. Nederlands schip:
                                    </text:p>
            <text:p text:style-name="definition.description">een schip dat op grond van Nederlandse rechtsregels gerechtigd is de vlag van het Koninkrijk te voeren;</text:p>
            <text:p text:style-name="definition.term">h. buitenlands schip:
                                    </text:p>
            <text:p text:style-name="definition.description">een schip, niet zijnde een Nederlands schip;</text:p>
            <text:p text:style-name="definition.term">i. schadelijke stof:
                                    </text:p>
            <text:p text:style-name="definition.description">een stof die, indien zij in zee of in de lucht terechtkomt, gevaar kan opleveren voor de gezondheid van de mens, schade kan
                                          toebrengen aan het milieu, de recreatiemogelijkheden die de zee biedt kan schaden of storend kan werken op enig ander rechtmatig
                                          gebruik van de zee en die vermeld is in een van de verdragen;
                                       </text:p>
            <text:p text:style-name="definition.term">j. lozen:
                                    </text:p>
            <text:p text:style-name="definition.description">elk vrijkomen van stoffen van een schip, hoe ook veroorzaakt, waaronder begrepen ontsnappen, over boord zetten, wegvloeien,
                                          weglekken, pompen of ledigen;
                                       </text:p>
            <text:p text:style-name="definition.term">k. uitstoot:
                                    </text:p>
            <text:p text:style-name="definition.description">emissie als bedoeld in voorschrift 2 van Bijlage VI van het MARPOL-verdrag;</text:p>
            <text:p text:style-name="definition.term">l. voorval:
                                    </text:p>
            <text:p text:style-name="definition.description">een gebeurtenis die er daadwerkelijk toe leidt of er vermoedelijk toe zal leiden dat een schadelijke stof in zee wordt geloosd;</text:p>
            <text:p text:style-name="definition.term">m. haven:
                                    </text:p>
            <text:p text:style-name="definition.description">een rede, pier, steiger en in het algemeen iedere plaats, al of niet in zee, waar schepen ligplaats kunnen hebben of waar
                                          opvarenden en zaken ingescheept of ontscheept kunnen worden;
                                       </text:p>
            <text:p text:style-name="definition.term">n. eigenaar:
                                    </text:p>
            <text:p text:style-name="definition.description">degene aan wie het schip in eigendom toebehoort of, met betrekking tot een teboekgesteld schip, degene die in het register
                                          als eigenaar van het schip staat ingeschreven;
                                       </text:p>
            <text:p text:style-name="definition.term">o. exclusieve economische zone:
                                    </text:p>
            <text:p text:style-name="definition.description">de door het Koninkrijk ingestelde exclusieve economische zone, voor zover deze betrekking heeft op Bonaire, Sint Eustatius
                                          en Saba.
                                       </text:p>
          </text:list-item>
        </text:list>
      </text:section>
      <text:p text:style-name="lid"><text:span text:style-name="lidnr">B<text:tab/></text:span></text:p>
      <text:p text:style-name="wat">Onder verlettering van onderdeel c van artikel 1, eerste lid, tot onderdeel d, wordt een onderdeel ingevoegd, luidende:</text:p>
      <text:section text:name="artikeltekst.d6510e74913" text:style-name="wijziging.block">
        <text:p text:style-name="definition.term">c. Ballastwaterverdrag:
                              </text:p>
        <text:p text:style-name="definition.description">het op 13 februari 2004 te Londen tot stand gekomen Internationaal Verdrag voor de controle en het beheer van ballastwater
                                    en sedimenten van schepen, met Bijlage, Aanhangsels, en Resoluties (Trb. 2004, 256);
                                 </text:p>
      </text:section>
      <text:p text:style-name="lid"><text:span text:style-name="lidnr">C<text:tab/></text:span></text:p>
      <text:p text:style-name="wat">De artikelen 2, 22, 42 en 43, hoofdstuk III, paragraaf 2, en hoofdstuk V, paragrafen 2 en 4, vervallen.</text:p>
      <text:p text:style-name="lid"><text:span text:style-name="lidnr">D<text:tab/></text:span></text:p>
      <text:p text:style-name="wat">In de artikelen 3, 4, 5, eerste lid, 33, 35 en 41, onderdeel b, wordt «landsverordening» telkens vervangen door: wet.</text:p>
      <text:p text:style-name="lid"><text:span text:style-name="lidnr">E<text:tab/></text:span></text:p>
      <text:p text:style-name="wat">In artikel 4 wordt «Bij landsbesluit, houdende algemene maatregelen,» vervangen door: Bij algemene maatregel van bestuur.</text:p>
      <text:p text:style-name="lid"><text:span text:style-name="lidnr">F<text:tab/></text:span></text:p>
      <text:p text:style-name="wat">Artikel 6 komt te luiden:</text:p>
      <text:section text:name="artikel.d6510e74979" text:style-name="wijziging.block">
        <text:h text:outline-level="6" text:style-name="artikel_kop">Artikel 6
                           </text:h>
        <text:list text:style-name="list-style-675">
          <text:list-item text:start-value="1">
            <text:p text:style-name="list.start"> Het is verboden vanaf een buitenlands schip een schadelijke stof in zee of in de binnenwateren te lozen behoudens in de gevallen
                                    en op de wijze vastgesteld in het Marpol-verdrag en het Milieuprotocol bij het Antarcticaverdrag.
                                 </text:p>
          </text:list-item>
          <text:list-item text:start-value="2">
            <text:p text:style-name="list.cont"> Het is verboden vanaf een buitenlands schip opzettelijk stoffen die de ozonlaag aantasten als bedoeld in Bijlage VI van het
                                    MARPOL-verdrag uit te stoten, behoudens in de gevallen en op de wijze vastgesteld in die Bijlage.
                                 </text:p>
          </text:list-item>
          <text:list-item text:start-value="3">
            <text:p text:style-name="list.cont"> Het is verboden aan boord van een buitenlands schip brandstofolie te gebruiken die niet voldoet aan de eisen die daaraan
                                    in Bijlage VI van het MARPOL-verdrag worden gesteld.
                                 </text:p>
          </text:list-item>
          <text:list-item text:start-value="4">
            <text:p text:style-name="list.cont"> Het is verboden om afval en andere stoffen als bedoeld in voorschrift 16 van Bijlage VI van het MARPOL-verdrag aan boord
                                    van een buitenlands schip te verbranden, behoudens in de gevallen en op de wijze vastgesteld in die Bijlage.
                                 </text:p>
          </text:list-item>
          <text:list-item text:start-value="5">
            <text:p text:style-name="list.cont"> De in dit artikel genoemde verboden gelden slechts ten aanzien van buitenlandse schepen:
                                 </text:p>
            <text:list>
              <text:list-item text:start-value="1">
                <text:p text:style-name="list.cont">in de binnenwateren, de territoriale zee of, voor zover de in deze leden bedoelde verboden betrekking hebben op de voorschriften
                                          van het MARPOL-verdrag of voor zover met deze verboden toepassing wordt gegeven aan artikel 220 van het VN-Zeerechtverdrag,
                                          in de exclusieve economische zone, en
                                       </text:p>
              </text:list-item>
              <text:list-item text:start-value="2">
                <text:p text:style-name="list.end">in de territoriale zee of de exclusieve economische zone van een vreemde staat dan wel op volle zee, voor zover de in deze
                                          leden bedoelde verboden betrekking hebben op de voorschriften van het MARPOL-verdrag of voor zover met deze verboden toepassing
                                          wordt gegeven aan artikel 218 van het VN-Zeerechtverdrag.
                                       </text:p>
              </text:list-item>
            </text:list>
          </text:list-item>
        </text:list>
      </text:section>
      <text:p text:style-name="lid"><text:span text:style-name="lidnr">G<text:tab/></text:span></text:p>
      <text:p text:style-name="wat">Onder vernummering van het vijfde lid van artikel 6 (nieuw) tot zevende lid, worden twee leden ingevoegd, luidende:</text:p>
      <text:section text:name="artikeltekst.d6510e75061" text:style-name="wijziging.block">
        <text:list text:style-name="list-style-676">
          <text:list-item text:start-value="5">
            <text:p text:style-name="list.start"> Het is verboden met een buitenlands schip ballastwater of sediment uit ballastwater in te nemen of te lozen op een andere
                                    wijze dan zoals voorgeschreven in de bijlage bij het Ballastwaterverdrag.
                                 </text:p>
          </text:list-item>
          <text:list-item text:start-value="6">
            <text:p text:style-name="list.end"> Het is verboden met een schip ballastwater te lozen gedurende een nader onderzoek als bedoeld in artikel 20, tweede lid,
                                    of voor zolang het schip op grond van artikel 23 is aangehouden.
                                 </text:p>
          </text:list-item>
        </text:list>
      </text:section>
      <text:p text:style-name="lid"><text:span text:style-name="lidnr">H<text:tab/></text:span></text:p>
      <text:p text:style-name="wat">Artikel 7 wordt gewijzigd als volgt:</text:p>
      <text:p text:style-name="wat-labeled">1. In het eerste lid wordt «bij landsbesluit, houdende algemene maatregelen,» vervangen door «bij of krachtens algemene maatregel
                           van bestuur» en wordt «restanten van schadelijke stoffen afkomstig van schepen waarop het lozingsverbod, bedoeld in artikel
                           6, van toepassing is» vervangen door: schadelijke stoffen dan wel restanten van schadelijke stoffen afkomstig van schepen
                           dan wel schadelijke stoffen of uitrusting die deze schadelijke stoffen bevat en die van schepen worden verwijderd.
                        </text:p>
      <text:p text:style-name="wat-labeled">2. In het vierde lid wordt «het in het eerste lid bedoelde landsbesluit» vervangen door «de in het eerste lid bedoelde maatregel»
                           en wordt «dat landsbesluit» vervangen door: die maatregel.
                        </text:p>
      <text:p text:style-name="lid"><text:span text:style-name="lidnr">I<text:tab/></text:span></text:p>
      <text:p text:style-name="wat">Artikel 13 wordt als volgt gewijzigd:</text:p>
      <text:p text:style-name="wat-labeled">1. Het eerste en vierde lid vervallen.
                        </text:p>
      <text:p text:style-name="wat-labeled">2. Het tweede en derde lid worden vernummerd tot eerste en tweede lid.
                        </text:p>
      <text:p text:style-name="wat-labeled">3. In het eerste lid (nieuw) wordt «een schip waarop ingevolge het Verdrag een journaal dient te worden bijgehouden» vervangen
                           door: een buitenlands schip dat zich in een haven in de openbare lichamen Bonaire, Sint Eustatius of Saba bevindt en waarop
                           ingevolge de verdragen een journaal dient te worden bijgehouden.
                        </text:p>
      <text:p text:style-name="wat-labeled">4. In het tweede lid (nieuw) vervalt de zinsnede «in de Nederlandse Antillen».
                        </text:p>
      <text:p text:style-name="lid"><text:span text:style-name="lidnr">J<text:tab/></text:span></text:p>
      <text:p text:style-name="wat">Artikel 14 wordt gewijzigd als volgt:</text:p>
      <text:p text:style-name="wat-labeled">1. Het eerste lid komt te luiden:
                        </text:p>
      <text:section text:name="artikeltekst.d6510e75171" text:style-name="wijziging.block">
        <text:list text:style-name="list-style-677">
          <text:list-item text:start-value="1">
            <text:p text:style-name="list.single"> De kapitein van een buitenlands schip is verplicht een voorval dat plaatsvindt in de territoriale zee of in de exclusieve
                                    economische zone in de gevallen waarin het MARPOL-verdrag voorziet, onverwijld te melden aan de autoriteiten, bedoeld in het
                                    derde lid.
                                 </text:p>
          </text:list-item>
        </text:list>
      </text:section>
      <text:p text:style-name="wat-labeled">2. In het tweede lid wordt «het Verdrag» vervangen door: het MARPOL-verdrag.
                        </text:p>
      <text:p text:style-name="wat-labeled">3. Het derde lid vervalt.
                        </text:p>
      <text:p text:style-name="wat-labeled">4. Het vierde en vijfde lid worden vernummerd tot derde en vierde lid.
                        </text:p>
      <text:p text:style-name="wat-labeled">5. Het derde en vierde lid (nieuw) komen te luiden:
                        </text:p>
      <text:section text:name="artikeltekst.d6510e75218" text:style-name="wijziging.block">
        <text:list text:style-name="list-style-678">
          <text:list-item text:start-value="3">
            <text:p text:style-name="list.start"> Onze Minister wijst de autoriteiten aan, aan wie een voorval als bedoeld in het eerste lid moet worden gemeld.
                                 </text:p>
          </text:list-item>
          <text:list-item text:start-value="4">
            <text:p text:style-name="list.end"> De autoriteiten aan wie krachtens het derde lid een voorval wordt gemeld, stellen de Inspectie Verkeer en Waterstaat en de
                                    door Onze Minister aangewezen instanties in de openbare lichamen Bonaire, Sint Eustatius of Saba onverwijld op de hoogte.
                                 </text:p>
          </text:list-item>
        </text:list>
      </text:section>
      <text:p text:style-name="lid"><text:span text:style-name="lidnr">K<text:tab/></text:span></text:p>
      <text:p text:style-name="wat">Artikel 15 komt te luiden:</text:p>
      <text:section text:name="artikel.d6510e75253" text:style-name="wijziging.block">
        <text:h text:outline-level="6" text:style-name="artikel_kop">Artikel 15
                           </text:h>
        <text:p text:style-name="artikel">Het is verboden met een buitenlands schip dat ingevolge een of meer van de verdragen voorzien moet zijn van een geldig certificaat,
                              een haven in de openbare lichamen Bonaire, Sint Eustatius of Saba te verlaten, zonder dat bedoeld certificaat aan boord is.
                           </text:p>
      </text:section>
      <text:p text:style-name="lid"><text:span text:style-name="lidnr">L<text:tab/></text:span></text:p>
      <text:p text:style-name="wat">Artikel 16 wordt gewijzigd als volgt:</text:p>
      <text:p text:style-name="wat-labeled">1. Het eerste lid komt te luiden:
                        </text:p>
      <text:section text:name="artikeltekst.d6510e75281" text:style-name="wijziging.block">
        <text:list text:style-name="list-style-679">
          <text:list-item text:start-value="1">
            <text:p text:style-name="list.single"> Met het toezicht op de naleving van het bij of krachtens deze wet bepaalde zijn belast de ambtenaren van de Inspectie Verkeer
                                    en Waterstaat.
                                 </text:p>
          </text:list-item>
        </text:list>
      </text:section>
      <text:p text:style-name="wat-labeled">2. In het tweede, derde en zevende lid wordt «Scheepvaartinspectie» vervangen door: Inspectie Verkeer en Waterstaat.
                        </text:p>
      <text:p text:style-name="wat-labeled">3. In het tweede lid wordt «Bij Landsbesluit» vervangen door «Bij besluit van Onze Minister» en wordt «Curaçaose Courant» vervangen
                           door: Staatscourant.
                        </text:p>
      <text:p text:style-name="wat-labeled">4. In het derde lid, onderdeel b, wordt «de opslag en de lozing van schadelijke stoffen» vervangen door: de opslag, de lozing
                           of de emissie van schadelijke stoffen.
                        </text:p>
      <text:p text:style-name="wat-labeled">5. In het vijfde lid wordt «van het Wetboek van Strafvordering» vervangen door: van het Wetboek van Strafvordering BES.
                        </text:p>
      <text:p text:style-name="wat-labeled">6. In het zesde lid wordt «Bij Landsbesluit, houdende algemene maatregelen,» vervangen door: Bij regeling van Onze Minister.
                        </text:p>
      <text:p text:style-name="lid"><text:span text:style-name="lidnr">M<text:tab/></text:span></text:p>
      <text:p text:style-name="wat">In de artikelen 1824, eerste lid, 26 en 27, eerste lid, wordt «Scheepvaartinspectie» telkens vervangen door: Inspectie Verkeer
                        en Waterstaat.
                     </text:p>
      <text:p text:style-name="lid"><text:span text:style-name="lidnr">L<text:tab/></text:span></text:p>
      <text:p text:style-name="wat">Artikel 19 komt te luiden:</text:p>
      <text:section text:name="artikel.d6510e75359" text:style-name="wijziging.block">
        <text:h text:outline-level="6" text:style-name="artikel_kop">Artikel 19
                           </text:h>
        <text:list text:style-name="list-style-680">
          <text:list-item text:start-value="1">
            <text:p text:style-name="list.start"> Het bepaalde in de artikelen 16 en 18 geldt slechts ten aanzien van een buitenlands schip dat zich bevindt in de binnenwateren,
                                    de territoriale zee of de exclusieve economische zone.
                                 </text:p>
          </text:list-item>
          <text:list-item text:start-value="2">
            <text:p text:style-name="list.end"> De toezichthouder neemt bij het toezicht op de naleving van artikel 6, de artikelen 218 en 220 en afdeling 7 van Deel XII
                                    van het VN-Zeerechtverdrag in acht.
                                 </text:p>
          </text:list-item>
        </text:list>
      </text:section>
      <text:p text:style-name="lid"><text:span text:style-name="lidnr">O<text:tab/></text:span></text:p>
      <text:p text:style-name="wat">Artikel 20 komt te luiden:</text:p>
      <text:section text:name="artikel.d6510e75399" text:style-name="wijziging.block">
        <text:h text:outline-level="6" text:style-name="artikel_kop">Artikel 20
                           </text:h>
        <text:list text:style-name="list-style-681">
          <text:list-item text:start-value="1">
            <text:p text:style-name="list.start"> Een buitenlands schip dat ingevolge een of meer van de verdragen een certificaat behoeft kan in een haven in de openbare
                                    lichamen Bonaire, Sint Eustatius of Saba worden onderworpen aan controle door een ambtenaar van de Inspectie Verkeer en Waterstaat,
                                    teneinde na te gaan of het schip is voorzien van een geldig ingevolge het betreffende verdrag vereist certificaat.
                                 </text:p>
          </text:list-item>
          <text:list-item text:start-value="2">
            <text:p text:style-name="list.cont"> Indien een in het eerste lid bedoeld schip niet is voorzien van een geldig ingevolge een of meer van de verdragen vereist
                                    certificaat of indien er gegronde redenen zijn om aan te nemen dat de bouw, inrichting of uitrusting van het schip niet in
                                    overeenstemming is met de gegevens van het desbetreffende certificaat, kan het schip worden onderworpen aan een nader onderzoek.
                                 </text:p>
          </text:list-item>
          <text:list-item text:start-value="3">
            <text:p text:style-name="list.cont"> Een buitenlands schip dat ingevolge een of meer van de verdragen geen certificaat behoeft of een buitenlands schip dat de
                                    vlag voert van een Staat die geen partij is bij een of meer van de verdragen, kan in een haven in de openbare lichamen Bonaire,
                                    Sint Eustatius of Saba worden onderworpen aan een controle door een ambtenaar van de Inspectie Verkeer en Waterstaat teneinde
                                    na te gaan of het schip zonder gevaar voor verontreiniging van het milieu naar zee kan vertrekken.
                                 </text:p>
          </text:list-item>
          <text:list-item text:start-value="4">
            <text:p text:style-name="list.cont"> Een buitenlands schip kan in een haven in de openbare lichamen Bonaire, Sint Eustatius of Saba worden onderworpen aan een
                                    controle door een ambtenaar als bedoeld in artikel 16 teneinde na te gaan of wordt voldaan aan de voorschriften die in de
                                    verdragen zijn gegeven met betrekking tot:
                                 </text:p>
            <text:list>
              <text:list-item text:start-value="1">
                <text:p text:style-name="list.cont">de aanwezigheid van instructies, gebruiksaanwijzingen en waarschuwingen;
                                       </text:p>
              </text:list-item>
              <text:list-item text:start-value="2">
                <text:p text:style-name="list.cont">de stuwage, de wijze van verpakking en de etikettering van schadelijke stoffen alsmede de daarop betrekking hebbende ladingdocumenten;
                                       </text:p>
              </text:list-item>
              <text:list-item text:start-value="3">
                <text:p text:style-name="list.cont">de aanwezigheid en hoedanigheid van meet- en registratieapparatuur, alsmede het gebruik daarvan; en
                                       </text:p>
              </text:list-item>
              <text:list-item text:start-value="4">
                <text:p text:style-name="list.end">het verrichten van handelingen met betrekking tot schadelijke stoffen en restanten daarvan alsmede de daarmee verband houdende
                                          bedrijfsvoering.
                                       </text:p>
              </text:list-item>
            </text:list>
          </text:list-item>
        </text:list>
      </text:section>
      <text:p text:style-name="lid"><text:span text:style-name="lidnr">P<text:tab/></text:span></text:p>
      <text:p text:style-name="wat">Artikel 21 komt te luiden:</text:p>
      <text:section text:name="artikel.d6510e75489" text:style-name="wijziging.block">
        <text:h text:outline-level="6" text:style-name="artikel_kop">Artikel 21
                           </text:h>
        <text:p text:style-name="artikel">Een buitenlands schip kan in een haven in de openbare lichamen Bonaire, Sint Eustatius of Saba worden onderworpen aan een
                              onderzoek door een ambtenaar van de Inspectie Verkeer en Waterstaat, teneinde na te gaan of in strijd met een of meer van
                              de verdragen schadelijke stoffen zijn geloosd in zee of in de binnenwateren of uitgestoten in de lucht.
                           </text:p>
      </text:section>
      <text:p text:style-name="lid"><text:span text:style-name="lidnr">Q<text:tab/></text:span></text:p>
      <text:p text:style-name="wat">Artikel 23 wordt als volgt gewijzigd:</text:p>
      <text:p text:style-name="wat-labeled">1. In de aanhef van het eerste lid en de aanhef van het tweede lid wordt «Scheepvaartinspectie» telkens vervangen door «Inspectie
                           Verkeer en Waterstaat», wordt «Nederlands-Antilliaanse haven» telkens vervangen door «haven in de openbare lichamen Bonaire,
                           Sint Eustatius of Saba» en wordt «het Verdrag» telkens vervangen door: een of meer van de verdragen.
                        </text:p>
      <text:p text:style-name="wat-labeled">2. In het eerste lid, onderdeel a, wordt «alle ingevolge het Verdrag vereiste, geldige certificaten» vervangen door: een geldig
                           ingevolge een of meer van de verdragen vereist certificaat.
                        </text:p>
      <text:p text:style-name="wat-labeled">3. In het eerste lid, onderdeel b, wordt «een certificaat» vervangen door: het desbetreffende vereiste certificaat.
                        </text:p>
      <text:p text:style-name="wat-labeled">4. In het eerste lid, onderdeel c, en het tweede lid wordt «het Verdrag» telkens vervangen door «een of meer van de verdragen»
                           en wordt «mariene milieu» telkens vervangen door: milieu.
                        </text:p>
      <text:p text:style-name="wat-labeled">5. In het eerste lid, onderdeel e, wordt «het Verdrag» vervangen door: een of meer van de verdragen.
                        </text:p>
      <text:p text:style-name="wat-labeled">6. In het tweede lid, onderdeel a wordt «mariene milieu» vervangen door: milieu.
                        </text:p>
      <text:p text:style-name="wat-labeled">7. Het derde lid komt te luiden:
                        </text:p>
      <text:section text:name="artikeltekst.d6510e75566" text:style-name="wijziging.block">
        <text:list text:style-name="list-style-682">
          <text:list-item text:start-value="3">
            <text:p text:style-name="list.single"> Een ambtenaar van de Inspectie Verkeer en Waterstaat is bevoegd een buitenlands schip dat zich in een haven in de openbare
                                    lichamen Bonaire Sint Eustatius of Saba bevindt aan te houden, indien met betrekking tot het schip niet wordt voldaan aan
                                    de voorschriften die in de Verdragen zijn gegeven met betrekking tot de in artikel 20, vierde lid, genoemde onderwerpen.
                                 </text:p>
          </text:list-item>
        </text:list>
      </text:section>
      <text:p text:style-name="lid"><text:span text:style-name="lidnr">R<text:tab/></text:span></text:p>
      <text:p text:style-name="wat">In artikel 24, tweede lid, wordt de zinsnede «het Departement voor Volksgezondheid en Milieuhygiëne en de Milieudienst van
                        het betreffende eilandgebied» vervangen door: de door Onze Minister aangewezen instanties in de openbare lichamen Bonaire,
                        Sint Eustatius of Saba.
                     </text:p>
      <text:p text:style-name="lid"><text:span text:style-name="lidnr">S<text:tab/></text:span></text:p>
      <text:p text:style-name="wat">Artikel 25 wordt als volgt gewijzigd:</text:p>
      <text:p text:style-name="wat-labeled">1. In het eerste lid wordt «een aangehouden schip» vervangen door «een op grond van de Wet voorkoming verontreiniging door schepen
                           aangehouden Nederlands schip» en wordt «Scheepvaartinspectie» vervangen door: Inspectie Verkeer en Waterstaat.
                        </text:p>
      <text:p text:style-name="wat-labeled">2. In het tweede lid wordt «Scheepvaartinspectie» vervangen door: Inspectie Verkeer en Waterstaat.
                        </text:p>
      <text:p text:style-name="wat-labeled">3. Het vierde lid vervalt.
                        </text:p>
      <text:p text:style-name="wat-labeled">4. Het vijfde lid wordt vernummerd tot vierde lid.
                        </text:p>
      <text:p text:style-name="wat-labeled">5. In het vierde lid (nieuw) wordt «Nederlands-Antilliaanse haven» vervangen door: haven in de openbare lichamen Bonaire, Sint
                           Eustatius of Saba.
                        </text:p>
      <text:p text:style-name="lid"><text:span text:style-name="lidnr">T<text:tab/></text:span></text:p>
      <text:p text:style-name="wat">Artikel 28 komt te luiden:</text:p>
      <text:section text:name="artikel.d6510e75654" text:style-name="wijziging.block">
        <text:h text:outline-level="6" text:style-name="artikel_kop">Artikel 28
                           </text:h>
        <text:p text:style-name="artikel">Van de aanhouding, bedoeld in de artikelen 24 en 26, en de opheffing daarvan, bedoeld in artikel 27, wordt tevens de consul
                              of de diplomatieke vertegenwoordiger en, bij diens afwezigheid, de regering van de Staat waarvan het schip de vlag voert,
                              onverwijld op de hoogte gesteld.
                           </text:p>
      </text:section>
      <text:p text:style-name="lid"><text:span text:style-name="lidnr">U<text:tab/></text:span></text:p>
      <text:p text:style-name="wat">Artikel 32 wordt gewijzigd als volgt:</text:p>
      <text:p text:style-name="wat-labeled">1. In het eerste lid wordt «De minister» vervangen door: Onze Minister.
                        </text:p>
      <text:p text:style-name="wat-labeled">2. In het tweede lid wordt «Curaçaosche Courant» vervangen door: Staatscourant.
                        </text:p>
      <text:p text:style-name="lid"><text:span text:style-name="lidnr">V<text:tab/></text:span></text:p>
      <text:p text:style-name="wat">In artikel 33 wordt «het vervoer of het lozen» vervangen door: het vervoer, het lozen of de uitstoot.</text:p>
      <text:p text:style-name="lid"><text:span text:style-name="lidnr">W<text:tab/></text:span></text:p>
      <text:p text:style-name="wat">In hoofdstuk VI wordt voor artikel 38 een artikel ingevoegd, luidende:</text:p>
      <text:section text:name="artikel.d6510e75714" text:style-name="wijziging.block">
        <text:h text:outline-level="6" text:style-name="artikel_kop">Artikel 37a
                           </text:h>
        <text:list text:style-name="list-style-683">
          <text:list-item text:start-value="1">
            <text:p text:style-name="list.start"> De strafwet van de openbare lichamen Bonaire, Sint Eustatius en Saba is, met inachtneming van de artikelen 218 en 220 en
                                    afdeling 7 van Deel XII van het VN-Zeerechtverdrag en onverminderd het recht van andere staten om overeenkomstig het VN-Zeerechtverdrag
                                    of een van de verdragen tot rechtsvervolging over te gaan, toepasselijk op ieder die zich buiten Bonaire, Sint Eustatius of
                                    Saba schuldig maakt aan overtreding van het bepaalde in artikel 6.
                                 </text:p>
          </text:list-item>
          <text:list-item text:start-value="2">
            <text:p text:style-name="list.end"> De strafwet van de openbare lichamen Bonaire, Sint Eustatius en Saba is van toepassing op ieder die zich in de exclusieve
                                    economische zone schuldig maakt aan overtreding van de bij of krachtens artikel 14 gestelde regels.
                                 </text:p>
          </text:list-item>
        </text:list>
      </text:section>
      <text:p text:style-name="lid"><text:span text:style-name="lidnr">X<text:tab/></text:span></text:p>
      <text:p text:style-name="wat">Artikel 38 wordt als volgt gewijzigd:</text:p>
      <text:p text:style-name="wat-labeled">1. In het eerste lid wordt «de artikelen 6, 12, 14, eerste, tweede en derde lid en 25, eerste, tweede, vierde en vijfde lid»
                           vervangen door «6, 14, eerste en tweede lid en 25, eerste, tweede en vierde lid» en wordt «f. 1.000.000,–» vervangen door:
                           de zesde categorie.
                        </text:p>
      <text:p text:style-name="wat-labeled">2. In het tweede lid wordt «de artikelen 6, 7, vierde lid, 11, derde lid, 12, 13, eerste, tweede en vierde lid, 14, eerste,
                           tweede en derde lid, 15, 18, 19, 25, eerste, tweede, vierde en vijfde lid, 33 en 37, derde lid» vervangen door «de artikelen
                           6, 7, vierde lid, 13, eerste lid, 14, eerste en tweede lid, 15, 18, 19, 25, eerste, tweede en vierde lid en 33» en wordt «f.
                           100 000,–» vervangen door: de vijfde categorie.
                        </text:p>
      <text:p text:style-name="lid"><text:span text:style-name="lidnr">Y<text:tab/></text:span></text:p>
      <text:p text:style-name="wat">Artikel 39 wordt als volgt gewijzigd:</text:p>
      <text:p text:style-name="wat-labeled">1. In het eerste lid wordt «6, 7, vierde lid, 12, 13, eerste, tweede en vierde lid 14, eerste, tweede en derde lid, 15, 18,
                           19, 25, eerste, tweede en vijfde lid, 33 en 37, derde lid» vervangen door «6, 7, vierde lid, 13, eerste lid,14, eerste en
                           tweede lid, 15, 18, 19, 25, eerste, tweede en vierde lid en 33» en wordt «Nederlands-Antilliaanse haven vervangen door: haven
                           in de openbare lichamen Bonaire, Sint Eustatius of Saba.
                        </text:p>
      <text:p text:style-name="wat-labeled">2. In het derde lid wordt «Gemeenschappelijk Hof van Justitie van de Nederlandse Antillen en Aruba» vervangen door: Gemeenschappelijk
                           Hof van Justitie van Aruba, Curaçao en Sint Maarten en van Bonaire, Sint Eustatius en Saba.
                        </text:p>
      <text:p text:style-name="lid"><text:span text:style-name="lidnr">Z<text:tab/></text:span></text:p>
      <text:p text:style-name="wat">In artikel 41 wordt «Bij of krachtens landsbesluit, houdende algemene maatregelen,» vervangen door «Bij regeling van Onze
                        Minister» en wordt «het land» vervangen door: de openbare lichamen Bonaire, Sint Eustatius of Saba.
                     </text:p>
      <text:p text:style-name="lid"><text:span text:style-name="lidnr">AA<text:tab/></text:span></text:p>
      <text:p text:style-name="wat">Artikel 44 komt te luiden:</text:p>
      <text:section text:name="artikel.d6510e75816" text:style-name="wijziging.block">
        <text:h text:outline-level="6" text:style-name="artikel_kop">Artikel 44
                           </text:h>
        <text:p text:style-name="artikel">Deze wet wordt aangehaald als: Wet voorkoming van verontreiniging door schepen BES.</text:p>
      </text:section>
      <text:h text:outline-level="5" text:style-name="sub-paragraaf_kop">§ 2.2 Luchtvaart
                  </text:h>
      <text:h text:outline-level="6" text:style-name="wijzig-artikel_kop">Artikel 12.19
                  </text:h>
      <text:p text:style-name="wat">De <text:span text:style-name="vet">Luchtvaartwet BES</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Onderdelen c, d en e komen te luiden:
                        </text:p>
      <text:section text:name="artikeltekst.d6510e75869" text:style-name="wijziging.block">
        <text:p text:style-name="definition.term">c. vliegtuigen:
                              </text:p>
        <text:p text:style-name="definition.description">gemotoriseerd luchtvaartuig met vaste vleugels, zwaarder dan lucht, dat hoofdzakelijk in de lucht gehouden kan worden door
                                    aerodynamische reactiekrachten op zijn vleugels;
                                 </text:p>
        <text:p text:style-name="definition.term">d. helikopter:
                              </text:p>
        <text:p text:style-name="definition.description">gemotoriseerd luchtvaartuig met rotorbladen, zwaarder dan lucht, dat hoofdzakelijk in de lucht kan worden gehouden door de
                                    aerodynamische reactiekrachten op zijn rotorbladen;
                                 </text:p>
        <text:p text:style-name="definition.term">e. Nederlands luchtvaartuigen:
                              </text:p>
        <text:p text:style-name="definition.description">in Nederland geregistreerde luchtvaartuigen:.</text:p>
      </text:section>
      <text:p text:style-name="wat-labeled">3. In onderdeel g wordt «de Nederlandse Antillen» vervangen door: de openbare lichamen Bonaire, Sint Eustatius en Saba.
                        </text:p>
      <text:p text:style-name="wat-labeled">4. In onderdeel h wordt «het eilandgebied» vervangen door: de openbare lichamen Bonaire, Sint Eustatius en Saba.
                        </text:p>
      <text:p text:style-name="wat-labeled">5. In de onderdelen g, h, n en p wordt «deze landsverordening» vervangen door: deze wet.
                        </text:p>
      <text:p text:style-name="wat-labeled">6. Onderdeel u komt te luiden:
                        </text:p>
      <text:section text:name="artikeltekst.d6510e75942" text:style-name="wijziging.block">
        <text:p text:style-name="definition.term">u. luchtverkeersdienstverlening:
                              </text:p>
        <text:p text:style-name="definition.description">luchtinlichtingendiensten, alarmeringsdiensten, adviesdiensten voor het luchtverkeer, en luchtverkeersleiding, zijnde algemene
                                    luchtverkeersleiding, naderingsluchtverkeersleiding en plaatselijke luchtverkeersleiding;.
                                 </text:p>
      </text:section>
      <text:p text:style-name="wat-labeled">7. In onderdeel w wordt «de Minister van Verkeer en Vervoer» vervangen door: Onze Minister van Verkeer en Waterstaat.
                        </text:p>
      <text:p text:style-name="wat-labeled">8. Onder vervanging van de punt aan het slot van onderdeel w door een puntkomma, worden drie onderdelen toegevoegd, luidende:
                        </text:p>
      <text:section text:name="artikeltekst.d6510e75975" text:style-name="wijziging.block">
        <text:p text:style-name="definition.term">x. Vluchtinformatiegebied Curaçao:
                              </text:p>
        <text:p text:style-name="definition.description">gebied begrensd door de posities met de hierna genoemde coördinaten alsmede het luchtruim daarboven:</text:p>
        <text:p text:style-name="definition.description">1230N07030W-1230N07125W-1420N07400W</text:p>
        <text:p text:style-name="definition.description">1600N07400W-1700N07300W-1700N07140W</text:p>
        <text:p text:style-name="definition.description">1600N07140W-1600N06800W-1541N06704W</text:p>
        <text:p text:style-name="definition.description">1124N06758W-1230N07030W;</text:p>
        <text:p text:style-name="definition.term">y. Vluchtinformatiegebied San Juan:
                              </text:p>
        <text:p text:style-name="definition.description">gebied begrensd door de posities met de hierna genoemde coördinaten alsmede het luchtruim daarboven:</text:p>
        <text:p text:style-name="definition.description">2330N6000W-20000N60000W-1800N6130W-</text:p>
        <text:p text:style-name="definition.description">1800N6200W-1722N6300W- 1520N6300W-</text:p>
        <text:p text:style-name="definition.description">1500N6315W- 1500N6500W- 1541N6704W-</text:p>
        <text:p text:style-name="definition.description">1600N6800W-1900N6800W- 1930N6853W-</text:p>
        <text:p text:style-name="definition.description">2045N6734W- 2245N6828N-2330N6814W;</text:p>
        <text:p text:style-name="definition.term">z. luchtverkeersdienstverlener:
                              </text:p>
        <text:p text:style-name="definition.description">bij of krachtens artikel 22 aangewezen rechtspersoon belast met het geven van luchtverkeersdienstverlening.</text:p>
      </text:section>
      <text:p text:style-name="wat-labeled">9. Er wordt een lid toegevoegd, luidende:
                        </text:p>
      <text:section text:name="artikeltekst.d6510e76051" text:style-name="wijziging.block">
        <text:list text:style-name="list-style-684">
          <text:list-item text:start-value="2">
            <text:p text:style-name="list.single"> Deze wet is van toepassing op luchtvaartterreinen en het luchtverkeer, de luchtverkeersdienstverlening en het luchtvervoer
                                    binnen de delen van het Vluchtinformatiegebied Curaçao en het Vluchtinformatiegebied San Juan dat zich boven het territoir
                                    van de openbare lichamen Bonaire, Sint Eustatius en Saba bevindt dan wel die delen waarvoor de Minister de verantwoordelijkheid
                                    voor het verzorgen van luchtverkeersdienstverlening heeft aanvaard.
                                 </text:p>
          </text:list-item>
        </text:list>
      </text:section>
      <text:p text:style-name="lid"><text:span text:style-name="lidnr">B<text:tab/></text:span></text:p>
      <text:p text:style-name="wat">Hoofdstuk II komt te luiden:</text:p>
      <text:section text:name="wijzig-divisie.d6510e76078" text:style-name="wijzig-divisie">
        <text:h text:outline-level="6" text:style-name="wijzig-divisie_kop">HOOFDSTUK II ALGEMENE BEGINSELEN
                           </text:h>
        <text:h text:outline-level="6" text:style-name="artikel_kop">Artikel 2
                              </text:h>
        <text:p text:style-name="artikel">Een luchtvaartmaatschappij is verplicht ervoor zorg te dragen, dat:</text:p>
        <text:list text:style-name="list-style-685">
          <text:list-item text:start-value="1">
            <text:p text:style-name="list.start">de door haar geëxploiteerde luchtvaartuigen in een zodanige staat zijn, dat daarmee veilig gevlogen en vervoerd kan worden;
                                    </text:p>
          </text:list-item>
          <text:list-item text:start-value="2">
            <text:p text:style-name="list.end">het boordpersoneel van de door haar geëxploiteerde luchtvaartuigen over voldoende, kennis, bedrevenheid en ervaring beschikt.
                                    </text:p>
          </text:list-item>
        </text:list>
        <text:h text:outline-level="6" text:style-name="artikel_kop">Artikel 3
                              </text:h>
        <text:p text:style-name="artikel">Het is verboden op zodanige wijze aan het luchtverkeer deel te nemen dan wel luchtverkeersleidingsdiensten te verlenen dat
                                 daardoor personen of zaken in gevaar gebracht worden of kunnen worden.
                              </text:p>
      </text:section>
      <text:p text:style-name="lid"><text:span text:style-name="lidnr">C<text:tab/></text:span></text:p>
      <text:p text:style-name="wat">Artikel 8 wordt als volgt gewijzigd:</text:p>
      <text:p text:style-name="wat-labeled">1. In het eerste en tweede lid wordt «de Nederlandse Antillen» vervangen door: de openbare lichamen Bonaire, Sint Eustatius
                           of Saba.
                        </text:p>
      <text:p text:style-name="wat-labeled">2. In het eerste en derde wordt «landsbesluit» vervangen door: algemene maatregel van bestuur.
                        </text:p>
      <text:p text:style-name="wat-labeled">3. In het tweede lid wordt «naar Nederlands-Antilliaans recht» vervangen door: volgens het Burgerlijk Wetboek BES.
                        </text:p>
      <text:p text:style-name="wat-labeled">4. In het vierde lid wordt «landsbesluit, houdende algemene maatregelen,» vervangen door: algemene maatregel van bestuur.
                        </text:p>
      <text:p text:style-name="wat-labeled">5. In het zevende lid wordt «het blad, waarin van landswege de officiële berichten worden geplaatst» vervangen door: de Staatscourant.
                        </text:p>
      <text:p text:style-name="lid"><text:span text:style-name="lidnr">D<text:tab/></text:span></text:p>
      <text:p text:style-name="wat">Hoofdstuk III, afdeling 2 en afdeling 3, paragraaf 5, vervallen.</text:p>
      <text:p text:style-name="lid"><text:span text:style-name="lidnr">E<text:tab/></text:span></text:p>
      <text:p text:style-name="wat">In artikel 11, tweede lid, artikel 13, tweede lid, en artikel 14, tweede lid, wordt «naar Nederlands-Antilliaans recht» vervangen
                        door «volgens het Burgerlijk Wetboek BES» en wordt «de Nederlandse Antillen» vervangen door: de openbare lichamen Bonaire,
                        Sint Eustatius en Saba.
                     </text:p>
      <text:p text:style-name="lid"><text:span text:style-name="lidnr">F<text:tab/></text:span></text:p>
      <text:p text:style-name="wat">In artikel 17, onderdeel b, wordt «landsverordening» vervangen door: wet.</text:p>
      <text:p text:style-name="lid"><text:span text:style-name="lidnr">G<text:tab/></text:span></text:p>
      <text:p text:style-name="wat">In artikel 18, tweede lid, wordt «het blad waarin van Landswege de officiële berichten worden geplaatst» vervangen door: de
                        Staatscourant.
                     </text:p>
      <text:p text:style-name="lid"><text:span text:style-name="lidnr">H<text:tab/></text:span></text:p>
      <text:p text:style-name="wat">Artikel 21 wordt als volgt gewijzigd:</text:p>
      <text:p text:style-name="wat-labeled">1. In het eerste lid vervalt «de Gouverneur of» en wordt «genoemde autoriteiten» vervangen door: de Minister.
                        </text:p>
      <text:p text:style-name="wat-labeled">2. In het derde lid wordt «het blad waarin van Landswege de officiële berichten worden geplaatst» vervangen door: de Staatscourant.
                        </text:p>
      <text:p text:style-name="wat-labeled">3. Het vierde lid vervalt.
                        </text:p>
      <text:p text:style-name="lid"><text:span text:style-name="lidnr">I<text:tab/></text:span></text:p>
      <text:p text:style-name="wat">Artikel 22 wordt als volgt gewijzigd:</text:p>
      <text:p text:style-name="wat-labeled">1. In het eerste lid wordt «landsbesluit, houdende algemene maatregelen,» vervangen door «algemene maatregel van bestuur» en
                           wordt «het Vluchtinformatiegebied Curacao» vervangen door: de gedeelten van het luchtruim die zich bevinden boven het territoir
                           van de openbare lichamen dan wel die delen waarbinnen de Minister de verantwoordelijkheid voor het verzorgen van de luchtverkeersdienstverlening
                           heeft aanvaard.
                        </text:p>
      <text:p text:style-name="wat-labeled">2. Het tweede lid komt te luiden:
                        </text:p>
      <text:section text:name="artikeltekst.d6510e76277" text:style-name="wijziging.block">
        <text:list text:style-name="list-style-686">
          <text:list-item text:start-value="2">
            <text:p text:style-name="list.single"> Afdeling 3A van Hoofdstuk IV van de Luchtvaartwet is met uitzondering van § 4 van overeenkomstige toepassing op de beveiliging
                                    van de burgerluchtvaart, en met dien verstande dat voor de toepasselijkheid van deze afdeling telkens in plaats van «de naleving
                                    van de bij of krachtens deze afdeling gestelde voorschriften of van een verplichting die voortvloeit uit een EG-verordening
                                    voor zover deze betrekking heeft op de beveiliging van de burgerluchtvaart,» wordt gelezen: de naleving van de bij of krachtens
                                    deze afdeling gestelde voorschriften.
                                 </text:p>
          </text:list-item>
        </text:list>
      </text:section>
      <text:p text:style-name="wat-labeled">3. Er wordt een lid toegevoegd, luidende:
                        </text:p>
      <text:section text:name="artikeltekst.d6510e76299" text:style-name="wijziging.block">
        <text:list text:style-name="list-style-687">
          <text:list-item text:start-value="3">
            <text:p text:style-name="list.single"> De luchtvaartmaatschappij draagt zorg voor de controle van vracht op de aanwezigheid van gevaarlijke goederen als bedoeld
                                    in artikel 37a, eerste lid, onderdeel d, van de Luchtvaartwet en is gehouden te voldoen aan door Onze Minister van Justitie
                                    of namens deze door de Commandant van de Koninklijke marechaussee gegeven aanwijzingen ter zake. Onze Minister van Justitie
                                    kan nadere regels stellen over de controle van vracht.
                                 </text:p>
          </text:list-item>
        </text:list>
      </text:section>
      <text:p text:style-name="lid"><text:span text:style-name="lidnr">Ia<text:tab/></text:span></text:p>
      <text:p text:style-name="wat">Na artikel 22 wordt een artikel toegevoegd, luidende:</text:p>
      <text:section text:name="artikel.d6510e76326" text:style-name="wijziging.block">
        <text:h text:outline-level="6" text:style-name="artikel_kop">Artikel 22a
                           </text:h>
        <text:list text:style-name="list-style-688">
          <text:list-item text:start-value="1">
            <text:p text:style-name="list.start"> De natuurlijke of rechtspersoon die een luchtvaartuig ter beschikking heeft, dit onder zijn verantwoordelijkheid laat deelnemen
                                    aan het luchtverkeer, en daarbij gebruik maakt van luchtverkeersdienstverlening is een vergoeding verschuldigd ter dekking
                                    van de kosten van de luchtverkeersdienstverlening.
                                 </text:p>
          </text:list-item>
          <text:list-item text:start-value="2">
            <text:p text:style-name="list.cont"> De eigenaar van het luchtvaartuig, bedoeld in het eerste lid, is hoofdelijk aansprakelijk voor de vergoeding tenzij hij op
                                    de eerste vordering de natuurlijke persoon of rechtspersoon aanwijst die het luchtvaartuig te zijner beschikking heeft en
                                    dit onder zijn verantwoordelijkheid laat deelnemen aan het luchtverkeer.
                                 </text:p>
          </text:list-item>
          <text:list-item text:start-value="3">
            <text:p text:style-name="list.cont"> De hoogte van de vergoeding, bedoeld in het eerste lid, wordt vastgesteld door de luchtverkeersdienstverlener onder goedkeuring
                                    door de Minister.
                                 </text:p>
          </text:list-item>
          <text:list-item text:start-value="4">
            <text:p text:style-name="list.cont"> Bij of krachtens algemene maatregel van bestuur worden regels gesteld ten aanzien van de hoogte, de berekening, de vaststelling,
                                    de inning en de bekendmaking van de vergoeding, bedoeld in het eerste lid.
                                 </text:p>
          </text:list-item>
          <text:list-item text:start-value="5">
            <text:p text:style-name="list.cont"> Bij of krachtens algemene maatregel van bestuur kan vrijstelling worden verleend van betaling van de vergoeding, bedoeld
                                    in het eerste lid.
                                 </text:p>
          </text:list-item>
          <text:list-item text:start-value="6">
            <text:p text:style-name="list.end"> Bij ministeriële regeling kunnen regels gesteld worden omtrent de raadpleging van vertegenwoordigers van luchtruimgebruikers
                                    over het vergoedingenbeleid.
                                 </text:p>
          </text:list-item>
        </text:list>
      </text:section>
      <text:p text:style-name="lid"><text:span text:style-name="lidnr">J<text:tab/></text:span></text:p>
      <text:p text:style-name="wat">Artikel 23 wordt als volgt gewijzigd:</text:p>
      <text:p text:style-name="wat-labeled">1. Het eerste lid komt te luiden:
                        </text:p>
      <text:section text:name="artikeltekst.d6510e76403" text:style-name="wijziging.block">
        <text:list text:style-name="list-style-689">
          <text:list-item text:start-value="1">
            <text:p text:style-name="list.single"> Voor zover bij internationale overeenkomst niet anders is bepaald kan de Minister om redenen van openbare veiligheid of militaire
                                    noodzaak de uitoefening van de burgerlijke luchtvaart boven de het territoir van de openbare lichamen Bonaire, Sint Eustatius
                                    en Saba beperken of verbieden.
                                 </text:p>
          </text:list-item>
        </text:list>
      </text:section>
      <text:p text:style-name="wat-labeled">2. In het tweede lid wordt «het blad waarin van Landswege de officiële berichten worden geplaatst» vervangen door: de Staatscourant.
                        </text:p>
      <text:p text:style-name="lid"><text:span text:style-name="lidnr">K<text:tab/></text:span></text:p>
      <text:p text:style-name="wat">In artikel 24 wordt «de Gouverneur» vervangen door «de Minister» en wordt «de Nederlandse Antillen» vervangen door: de openbare
                        lichamen Bonaire, Sint Eustatius en Saba.
                     </text:p>
      <text:p text:style-name="lid"><text:span text:style-name="lidnr">L<text:tab/></text:span></text:p>
      <text:p text:style-name="wat">Artikel 25 wordt als volgt gewijzigd:</text:p>
      <text:p text:style-name="wat-labeled">1. Onderdeel b komt te luiden:
                        </text:p>
      <text:section text:name="artikeltekst.d6510e76453" text:style-name="wijziging.block">
        <text:list text:style-name="list-style-690">
          <text:list-item text:start-value="2">
            <text:p text:style-name="list.single">in strijd met door de Minister gegeven voorschriften als bedoeld in artikel 23 of 24.
                                 </text:p>
          </text:list-item>
        </text:list>
      </text:section>
      <text:p text:style-name="wat-labeled">2. Onderdeel c vervalt.
                        </text:p>
      <text:p text:style-name="lid"><text:span text:style-name="lidnr">M<text:tab/></text:span></text:p>
      <text:p text:style-name="wat">In artikel 26 wordt «de Nederlandse Antillen» vervangen door «de openbare lichamen Bonaire, Sint Eustatius en Saba» en wordt
                        «landsbesluit, houdende algemene maatregelen» vervangen door: algemene maatregel van bestuur.
                     </text:p>
      <text:p text:style-name="lid"><text:span text:style-name="lidnr">N<text:tab/></text:span></text:p>
      <text:p text:style-name="wat">Artikel 27 vervalt.</text:p>
      <text:p text:style-name="lid"><text:span text:style-name="lidnr">O<text:tab/></text:span></text:p>
      <text:p text:style-name="wat">Artikel 28 wordt als volgt gewijzigd:</text:p>
      <text:p text:style-name="wat-labeled">1. In het eerste en tweede lid wordt «de Nederlandse Antillen» vervangen door: de openbare lichamen Bonaire, Sint Eustatius
                           en Saba.
                        </text:p>
      <text:p text:style-name="wat-labeled">2. In het derde lid wordt «landsbesluit houdende algemene maatregelen» vervangen door: algemene maatregel van bestuur.
                        </text:p>
      <text:p text:style-name="lid"><text:span text:style-name="lidnr">P<text:tab/></text:span></text:p>
      <text:p text:style-name="wat">Hoofdstuk VI vervalt.</text:p>
      <text:p text:style-name="lid"><text:span text:style-name="lidnr">Q<text:tab/></text:span></text:p>
      <text:p text:style-name="wat">Artikel 30 wordt als volgt gewijzigd:</text:p>
      <text:p text:style-name="wat-labeled">1. In het derde lid wordt «het betrokken eilandgebied» vervangen door: het betrokken onderdeel van het openbaar lichaam Bonaire,
                           Sint Eustatius of Saba.
                        </text:p>
      <text:p text:style-name="wat-labeled">2. In het vierde lid wordt «deze landsverordening» vervangen door» deze wet.
                        </text:p>
      <text:p text:style-name="lid"><text:span text:style-name="lidnr">R<text:tab/></text:span></text:p>
      <text:p text:style-name="wat">In artikel 31, derde lid, wordt «het blad, waarin van Landswege de officiële berichten worden geplaatst» vervangen door: de
                        Staatscourant.
                     </text:p>
      <text:p text:style-name="lid"><text:span text:style-name="lidnr">S<text:tab/></text:span></text:p>
      <text:p text:style-name="wat">Artikel 33 wordt als gewijzigd:</text:p>
      <text:p text:style-name="wat-labeled">1. In het tweede lid wordt «landsbesluit, houdende algemene maatregelen,» vervangen: algemene maatregel van bestuur.
                        </text:p>
      <text:p text:style-name="wat-labeled">2. In het vierde lid wordt «deze landsverordening» vervangen door: deze wet.
                        </text:p>
      <text:p text:style-name="lid"><text:span text:style-name="lidnr">T<text:tab/></text:span></text:p>
      <text:p text:style-name="wat">Artikel 34 wordt als volgt gewijzigd:</text:p>
      <text:p text:style-name="wat-labeled">1. In het eerste en tweede lid wordt «de Landsverordening Ruimtelijke Ontwikkelingsplannen» vervangen door: de Wet Ruimtelijke
                           Ontwikkelingsplannen BES.
                        </text:p>
      <text:p text:style-name="wat-labeled">2. In het derde lid wordt «de betrokken eilandgebieden» vervangen door: het betrokken onderdeel van het openbaar lichaam Bonaire,
                           Sint Eustatius of Saba.
                        </text:p>
      <text:p text:style-name="lid"><text:span text:style-name="lidnr">U<text:tab/></text:span></text:p>
      <text:p text:style-name="wat">In artikel 36 wordt «het blad, waarin van Landswege de officiële berichten worden geplaatst» vervangen door: de Staatscourant.</text:p>
      <text:p text:style-name="lid"><text:span text:style-name="lidnr">V<text:tab/></text:span></text:p>
      <text:p text:style-name="wat">In artikel 37 wordt «landsbesluit, houdende algemene maatregelen» vervangen door: algemene maatregel van bestuur.</text:p>
      <text:p text:style-name="lid"><text:span text:style-name="lidnr">W<text:tab/></text:span></text:p>
      <text:p text:style-name="wat">In artikel 38 wordt «deze landsverordening» vervangen door: deze wet.</text:p>
      <text:p text:style-name="lid"><text:span text:style-name="lidnr">X<text:tab/></text:span></text:p>
      <text:p text:style-name="wat">De artikelen 42 en 43 komen te luiden:</text:p>
      <text:section text:name="artikel.d6510e76664" text:style-name="wijziging.block">
        <text:h text:outline-level="6" text:style-name="artikel_kop">Artikel 42
                           </text:h>
        <text:p text:style-name="artikel">Indien de exploitant van een luchtvaartterrein tarieven en voorwaarden vaststelt voor het gebruik van het luchtvaartterrein
                              zijn deze non-discriminatoir.
                           </text:p>
      </text:section>
      <text:section text:name="artikel.d6510e76676" text:style-name="wijziging.block">
        <text:h text:outline-level="6" text:style-name="artikel_kop">Artikel 43
                           </text:h>
        <text:list text:style-name="list-style-691">
          <text:list-item text:start-value="1">
            <text:p text:style-name="list.start"> De Minister stelt regels voor de rond een luchtvaartterrein gelegen terreinen ten aanzien van het hebben van roerende zaken,
                                    het oprichten of het hebben van bouwwerken en andere opstallen dan wel het planten of hebben van gewassen op die terreinen,
                                    in overeenstemming met wat bij of krachtens internationale overeenkomst is bepaald.
                                 </text:p>
          </text:list-item>
          <text:list-item text:start-value="2">
            <text:p text:style-name="list.end"> Het is verboden roerende zaken te hebben, bouwwerken of andere opstallen op te richten of te hebben dan wel gewassen te planten
                                    of te hebben in strijd met de krachtens het eerste lid gestelde regels.
                                 </text:p>
          </text:list-item>
        </text:list>
      </text:section>
      <text:p text:style-name="lid"><text:span text:style-name="lidnr">Y<text:tab/></text:span></text:p>
      <text:p text:style-name="wat">Hoofdstuk VIII komt te luiden:</text:p>
      <text:section text:name="wijzig-divisie.d6510e76715" text:style-name="wijzig-divisie">
        <text:h text:outline-level="6" text:style-name="wijzig-divisie_kop">HOOFDSTUK VIII BIJZONDERE OMSTANDIGHEDEN
                           </text:h>
        <text:h text:outline-level="6" text:style-name="artikel_kop">Artikel 44
                              </text:h>
        <text:p text:style-name="artikel">In bijzondere omstandigheden in geval van ernstige verstoring van de binnenlandse openbare orde of veiligheid is artikel 9.1
                                 van de Wet luchtvaart van overeenkomstige toepassing op het geven van aanwijzingen met betrekking tot het verzorgen van luchtverkeersdiensten.
                              </text:p>
      </text:section>
      <text:p text:style-name="lid"><text:span text:style-name="lidnr">Z<text:tab/></text:span></text:p>
      <text:p text:style-name="wat">Artikel 50 komt te luiden:</text:p>
      <text:section text:name="artikel.d6510e76746" text:style-name="wijziging.block">
        <text:h text:outline-level="6" text:style-name="artikel_kop">Artikel 50
                           </text:h>
        <text:list text:style-name="list-style-692">
          <text:list-item text:start-value="1">
            <text:p text:style-name="list.start"> Handelen in strijd met de voorschriften, gesteld bij of krachtens deze wet in de artikelen 2, 3, 8, eerste lid, 9, 11 eerste
                                    lid, 12 eerste lid, 13 eerste lid, 14 eerste lid, 22, 25, 26, eerste lid, 28 eerste en tweede lid, 37, 38, 39, 40 of 43, tweede
                                    lid, wordt, voor zover opzettelijk begaan, gestraft met gevangenisstraf van ten hoogste twee jaren of geldboete van ten hoogste
                                    de vijfde categorie, hetzij met beide straffen.
                                 </text:p>
          </text:list-item>
          <text:list-item text:start-value="2">
            <text:p text:style-name="list.cont"> Handelen in strijd met de voorschriften, gesteld bij of krachtens deze landsverordening in de artikelen 2, 3, 8, eerste lid,
                                    9, 11, eerste lid, 12, eerste lid, 13, eerste lid, 14, eerste lid, 22, 25, 26, eerste lid, 28, eerste en tweede lid, 37, 38,
                                    39, 40 of 43, tweede lid, wordt, voor zover niet opzettelijk begaan, gestraft met hechtenis van ten hoogste één jaar of geldboete
                                    van ten hoogste de vierde categorie, hetzij met beide straffen.
                                 </text:p>
          </text:list-item>
          <text:list-item text:start-value="3">
            <text:p text:style-name="list.cont"> Met dezelfde straf wordt gestraft de gezagvoerder, die één van de artikelen 2, 3, 25, onderdelen a en b of 28, eerste en
                                    tweede lid, overtreedt.
                                 </text:p>
          </text:list-item>
          <text:list-item text:start-value="4">
            <text:p text:style-name="list.cont"> Op overtreding van een voorschrift, gegeven bij of krachtens algemene maatregel van bestuur ingevolge deze wet, wordt bij
                                    die algemene maatregel van bestuur geen andere of hogere hoofdstraf gesteld, dan hetzij hechtenis van ten hoogste één jaar
                                    of geldboete van ten hoogste de vierde categorie, hetzij met beide straffen.
                                 </text:p>
          </text:list-item>
          <text:list-item text:start-value="5">
            <text:p text:style-name="list.end"> De eigenaar of houder van een luchtvaartuig, die in strijd met een van de artikelen 2, 3, 8, eerste lid, 11, eerste lid,
                                    12, eerste lid, 13, eerste lid, 14 eerste lid, de luchtvaart doet of laat uitoefenen, wordt gestraft met hechtenis van ten
                                    hoogste één jaar of geldboete van ten hoogste de vierde categorie, hetzij met beide straffen.
                                 </text:p>
          </text:list-item>
        </text:list>
      </text:section>
      <text:p text:style-name="lid"><text:span text:style-name="lidnr">AA<text:tab/></text:span></text:p>
      <text:p text:style-name="wat">In artikel 51 wordt «honderd duizend gulden» vervangen door: « de vijfde categorie» en wordt «vijfhonderd duizend gulden»
                        vervangen door: de zesde categorie.
                     </text:p>
      <text:p text:style-name="lid"><text:span text:style-name="lidnr">BB<text:tab/></text:span></text:p>
      <text:p text:style-name="wat">De artikelen 52 tot en met 56 vervallen.</text:p>
      <text:p text:style-name="lid"><text:span text:style-name="lidnr">CC<text:tab/></text:span></text:p>
      <text:p text:style-name="wat">Artikel 57 komt te luiden:</text:p>
      <text:section text:name="artikel.d6510e76829" text:style-name="wijziging.block">
        <text:h text:outline-level="6" text:style-name="artikel_kop">Artikel 57
                           </text:h>
        <text:p text:style-name="artikel">De feiten strafbaar gesteld bij de artikelen 50, eerste lid, en artikel 51 zijn misdrijven. De feiten strafbaar gesteld bij
                              de artikel 50, tweede lid zijn overtredingen.
                           </text:p>
      </text:section>
      <text:p text:style-name="lid"><text:span text:style-name="lidnr">DD<text:tab/></text:span></text:p>
      <text:p text:style-name="wat">Artikel 58 wordt als volgt gewijzigd:</text:p>
      <text:p text:style-name="wat-labeled">1. In het eerste lid wordt «deze landsverordening» vervangen door: deze wet.
                        </text:p>
      <text:p text:style-name="wat-labeled">2. In het tweede lid wordt «van de Nederlandse Antillen» vervangen door: BES.
                        </text:p>
      <text:p text:style-name="wat-labeled">3. In het derde wordt «vijftig duizend gulden» vervangen door: de vierde categorie
                        </text:p>
      <text:p text:style-name="wat-labeled">4. In het vierde lid wordt «vijf en dertig duizend gulden» vervangen door: USD de vierde categorie.
                        </text:p>
      <text:p text:style-name="lid"><text:span text:style-name="lidnr">EE<text:tab/></text:span></text:p>
      <text:p text:style-name="wat">Artikel 59 komt te luiden:</text:p>
      <text:section text:name="artikel.d6510e76895" text:style-name="wijziging.block">
        <text:h text:outline-level="6" text:style-name="artikel_kop">Artikel 59
                           </text:h>
        <text:list text:style-name="list-style-693">
          <text:list-item text:start-value="1">
            <text:p text:style-name="list.start"> Bij overtreding van de artikelen 2, 3, 25, 26, eerste lid, en 28 kan het luchtvaartuig door de personen, bedoeld in artikel
                                    62, tweede lid, worden aangehouden en in beslag genomen.
                                 </text:p>
          </text:list-item>
          <text:list-item text:start-value="2">
            <text:p text:style-name="list.end"> Indien na een aanhouding en inbeslagneming op grond van een overtreding van de artikelen 25, 26, eerste lid, en 28 de gestelde
                                    boete door de bekeurde binnen een door de Minister te bepalen termijn is voldaan, kan de afgifte van het luchtvaartuig aan
                                    de rechthebbende overeenkomstig het gestelde in het tweede lid geschieden.
                                 </text:p>
          </text:list-item>
        </text:list>
      </text:section>
      <text:p text:style-name="lid"><text:span text:style-name="lidnr">FF<text:tab/></text:span></text:p>
      <text:p text:style-name="wat">Artikel 60 vervalt.</text:p>
      <text:p text:style-name="lid"><text:span text:style-name="lidnr">GG<text:tab/></text:span></text:p>
      <text:p text:style-name="wat">In artikel 61 wordt «van de Nederlandse Antillen» vervangen door «BES» en wordt « vijf en dertig duizend gulden» vervangen
                        door: de vierde categorie.
                     </text:p>
      <text:p text:style-name="lid"><text:span text:style-name="lidnr">HH<text:tab/></text:span></text:p>
      <text:p text:style-name="wat">Artikel 61a wordt als volgt gewijzigd:</text:p>
      <text:p text:style-name="wat-labeled">1. Het eerste lid komt te luiden:
                        </text:p>
      <text:section text:name="artikeltekst.d6510e76960" text:style-name="wijziging.block">
        <text:list text:style-name="list-style-694">
          <text:list-item text:start-value="1">
            <text:p text:style-name="list.single"> Met het opsporen van de bij deze wet strafbaar gestelde feiten zijn, naast de in artikel 184 van het Wetboek van Strafvordering
                                    BES bedoelde personen, belast de daartoe bij ministeriële regeling aangewezen ambtenaren en personen.
                                 </text:p>
          </text:list-item>
        </text:list>
      </text:section>
      <text:p text:style-name="wat-labeled">2. In het tweede lid wordt «landsverordening» vervangen door «wet» en wordt na «Wetboek van Strafvordering» ingevoegd: BES.
                        </text:p>
      <text:p text:style-name="wat-labeled">3. In het derde lid wordt «landbesluit, houdende algemene maatregelen» wordt vervangen door: algemene maatregel van bestuur.
                        </text:p>
      <text:p text:style-name="lid"><text:span text:style-name="lidnr">II<text:tab/></text:span></text:p>
      <text:p text:style-name="wat">Artikel 62 wordt als volgt gewijzigd:</text:p>
      <text:p text:style-name="wat-labeled">1. In het eerste lid wordt «die bevoegd zijn krachtens een bijzondere schriftelijke last van de Gouverneur» vervangen door «die
                           bevoegd zijn,» en wordt «deze landsverordening» vervangen door: deze wet.
                        </text:p>
      <text:p text:style-name="wat-labeled">2. In het eerste en tweede lid wordt «landsbesluit» vervangen door: ministeriële regeling.
                        </text:p>
      <text:p text:style-name="lid"><text:span text:style-name="lidnr">JJ<text:tab/></text:span></text:p>
      <text:p text:style-name="wat">Artikel 63 vervalt.</text:p>
      <text:p text:style-name="lid"><text:span text:style-name="lidnr">KK<text:tab/></text:span></text:p>
      <text:p text:style-name="wat">Artikel 64 als volgt gewijzigd:</text:p>
      <text:p text:style-name="wat-labeled">1. Het eerste lid komt te luiden:
                        </text:p>
      <text:section text:name="artikeltekst.d6510e77044" text:style-name="wijziging.block">
        <text:list text:style-name="list-style-695">
          <text:list-item text:start-value="1">
            <text:p text:style-name="list.single"> Met het toezicht op de naleving van het bij of krachtens deze wet bepaalde zijn belast de daartoe bij ministeriële regeling
                                    aangewezen personen.
                                 </text:p>
          </text:list-item>
        </text:list>
      </text:section>
      <text:p text:style-name="wat-labeled">2. In het vierde lid wordt «landsbesluit, houdende algemene maatregelen» vervangen door: algemene maatregel van bestuur.
                        </text:p>
      <text:p text:style-name="lid"><text:span text:style-name="lidnr">LL<text:tab/></text:span></text:p>
      <text:p text:style-name="wat">In artikel 65 wordt «landsbesluit» vervangen door: ministeriële regeling.</text:p>
      <text:p text:style-name="lid"><text:span text:style-name="lidnr">MM<text:tab/></text:span></text:p>
      <text:p text:style-name="wat">Artikel 66 wordt als volgt gewijzigd:</text:p>
      <text:p text:style-name="wat-labeled">1. In het eerste en tweede lid wordt «landsbesluit, houdende algemene maatregelen,» wordt vervangen door: algemene maatregel
                           van bestuur.
                        </text:p>
      <text:p text:style-name="wat-labeled">2. In het eerste lid, onderdeel a, wordt «landsverordening» vervangen door: wet.
                        </text:p>
      <text:p text:style-name="wat-labeled">3. In het eerste lid, onderdeel e, wordt «hefschroefvliegtuigen» vervangen door: helikopters.
                        </text:p>
      <text:p text:style-name="wat-labeled">4. Het eerste lid, onderdeel f, vervalt.
                        </text:p>
      <text:p text:style-name="wat-labeled">5. In het tweede lid wordt «het Land» vervangen door: de Minister.
                        </text:p>
      <text:p text:style-name="lid"><text:span text:style-name="lidnr">NN<text:tab/></text:span></text:p>
      <text:p text:style-name="wat">De artikelen 67 en 70 vervallen.</text:p>
      <text:p text:style-name="lid"><text:span text:style-name="lidnr">OO<text:tab/></text:span></text:p>
      <text:p text:style-name="wat">Artikel 68 wordt als volgt gewijzigd:</text:p>
      <text:p text:style-name="wat-labeled">1. In het eerste, derde en zesde lid wordt «deze landsverordening» vervangen door: deze wet.
                        </text:p>
      <text:p text:style-name="wat-labeled">2. In het tweede lid wordt «landsbesluit, houdende algemene maatregelen,» vervangen door: algemene maatregel van bestuur.
                        </text:p>
      <text:p text:style-name="lid"><text:span text:style-name="lidnr">PP<text:tab/></text:span></text:p>
      <text:p text:style-name="wat">Artikel 69 komt te luiden:</text:p>
      <text:section text:name="artikel.d6510e77177" text:style-name="wijziging.block">
        <text:h text:outline-level="6" text:style-name="artikel_kop">Artikel 69
                           </text:h>
        <text:list text:style-name="list-style-696">
          <text:list-item text:start-value="1">
            <text:p text:style-name="list.start"> Op verzoek wordt een bewijs van inschrijving, luchtwaardigheid, bevoegdheid of gelijksteling afgegeven bij of krachtens hoofdstuk
                                    II van de Luchtvaartlandsverordening waarop hoofdstuk 2 of 3 van de Wet luchtvaart van toepassing is, voor een periode van
                                    vijf jaren vanaf de datum van inwerkingtreding van de Aanpassingswet BES gelijkgesteld met een bewijs van inschrijving, luchtwaardigheid,
                                    bevoegdheid of gelijksteling afgegeven bij of krachtens hoofdstuk 2 of 3 van de Wet luchtvaart.
                                 </text:p>
          </text:list-item>
          <text:list-item text:start-value="2">
            <text:p text:style-name="list.cont"> Op verzoek wordt een vergunning afgegeven bij of krachtens hoofdstuk III van de Luchtvaartlandsverordening en waarop hoofdstuk
                                    4 van de Wet luchtvaart van toepassing is voor een periode van vijf jaren vanaf de datum van inwerkingtreding van de Aanpassingswet
                                    BES gelijkgesteld met een vergunning afgegeven bij of krachtens hoofdstuk 4 van de Wet luchtvaart.
                                 </text:p>
          </text:list-item>
          <text:list-item text:start-value="3">
            <text:p text:style-name="list.end"> Bij ministeriële regeling kunnen regels worden gesteld omtrent over de inhoud en de procedure voor de afgifte van een bewijs
                                    van gelijkstelling.
                                 </text:p>
          </text:list-item>
        </text:list>
      </text:section>
      <text:p text:style-name="lid"><text:span text:style-name="lidnr">QQ<text:tab/></text:span></text:p>
      <text:p text:style-name="wat">Artikel 71 komt te luiden:</text:p>
      <text:section text:name="artikel.d6510e77224" text:style-name="wijziging.block">
        <text:h text:outline-level="6" text:style-name="artikel_kop">Artikel 71
                           </text:h>
        <text:p text:style-name="artikel">Deze wet wordt aangehaald als: Luchtvaartwet BES.</text:p>
      </text:section>
      <text:h text:outline-level="6" text:style-name="wijzig-artikel_kop">Artikel 12.20
                  </text:h>
      <text:p text:style-name="wat">(vervallen)</text:p>
      <text:h text:outline-level="6" text:style-name="wijzig-artikel_kop">Artikel 12.21
                  </text:h>
      <text:p text:style-name="wat">De <text:span text:style-name="vet">Wet luchtvervoer BES</text:span> wordt als volgt gewijzigd:
                  </text:p>
      <text:p text:style-name="lid"><text:span text:style-name="lidnr">A<text:tab/></text:span></text:p>
      <text:p text:style-name="wat">In de artikelen 1, 2, 3, 4, 5, 6, 7, 21, derde lid, 31, 32, 34, 37 en 38, tweede lid, wordt «deze landsverordening» vervangen
                        door: deze wet.
                     </text:p>
      <text:p text:style-name="lid"><text:span text:style-name="lidnr">B<text:tab/></text:span></text:p>
      <text:p text:style-name="wat">In artikel 29 wordt «Nederlands-Antilliaanse munt» vervangen door: USD.</text:p>
      <text:p text:style-name="lid"><text:span text:style-name="lidnr">Ba<text:tab/></text:span></text:p>
      <text:p text:style-name="wat">In artikel 38, eerste lid, wordt «luchtverordening» vervangen door: wet.</text:p>
      <text:p text:style-name="lid"><text:span text:style-name="lidnr">C<text:tab/></text:span></text:p>
      <text:p text:style-name="wat">Artikel 40 komt te luiden:</text:p>
      <text:section text:name="artikel.d6510e77296" text:style-name="wijziging.block">
        <text:h text:outline-level="6" text:style-name="artikel_kop">Artikel 40
                           </text:h>
        <text:p text:style-name="artikel">Deze wet wordt aangehaald als: Wet luchtvervoer BES.</text:p>
      </text:section>
      <text:p text:style-name="lid"><text:span text:style-name="lidnr">D<text:tab/></text:span></text:p>
      <text:p text:style-name="wat">Artikel 41 vervalt.</text:p>
      <text:h text:outline-level="5" text:style-name="sub-paragraaf_kop">§ 2.3 Wegverkeer
                  </text:h>
      <text:h text:outline-level="6" text:style-name="wijzig-artikel_kop">Artikel 12.22
                  </text:h>
      <text:p text:style-name="wat">De <text:span text:style-name="vet">Wet van 20 april 1932, houdende enige regelingen van burgerrechtelijke aard bij botsing, aan- of overrijding met motorrijtuigen
                        en houdende regeling van de ontzegging van de bevoegdheid motorrijtuigen te besturen BES</text:span> wordt als volgt gewijzigd:
                  </text:p>
      <text:p text:style-name="lid"><text:span text:style-name="lidnr">A<text:tab/></text:span></text:p>
      <text:p text:style-name="wat">Artikel 2 wordt als volgt gewijzigd:</text:p>
      <text:p text:style-name="wat-labeled">1. Het derde lid vervalt.
                        </text:p>
      <text:p text:style-name="wat-labeled">2. Het vierde tot en met achtste lid, worden vernummerd tot derde tot en met zevende lid.
                        </text:p>
      <text:p text:style-name="lid"><text:span text:style-name="lidnr">B<text:tab/></text:span></text:p>
      <text:p text:style-name="wat">Artikel 3 wordt als volgt gewijzigd:</text:p>
      <text:p text:style-name="wat-labeled">1. In het tweede lid, wordt «van de Nederlandse Antillen» vervangen door: Bonaire, Sint Eustatius en Saba.
                        </text:p>
      <text:p text:style-name="wat-labeled">2. In het vierde lid wordt «het blad, waarin van Overheidswege de officiële berichten worden geplaatst en op andere eilanden
                           dan het eiland Curaçao, bovendien door aanplakking ter gebruikelijke plaatse» vervangen door: het afkondigingsblad van het
                           openbaar lichaam.
                        </text:p>
      <text:p text:style-name="lid"><text:span text:style-name="lidnr">C<text:tab/></text:span></text:p>
      <text:p text:style-name="wat">In artikel 5, eerste lid, wordt «ten hoogste twaalfhonderd gulden» vervangen door: ten hoogste de tweede categorie.</text:p>
      <text:p text:style-name="lid"><text:span text:style-name="lidnr">D<text:tab/></text:span></text:p>
      <text:p text:style-name="wat">Artikel 6 komt te luiden:</text:p>
      <text:section text:name="artikel.d6510e77409" text:style-name="wijziging.block">
        <text:h text:outline-level="6" text:style-name="artikel_kop">Artikel 6
                           </text:h>
        <text:p text:style-name="artikel">Deze wet wordt aangehaald als: Wet van 20 april 1932, betreffende botsing, aan- of overrijding met motorrijtuigen en ontzegging
                              van de rijbevoegdheid BES.
                           </text:p>
      </text:section>
      <text:p text:style-name="lid"><text:span text:style-name="lidnr">E<text:tab/></text:span></text:p>
      <text:p text:style-name="wat">De artikelen 7 en 8 vervallen.</text:p>
      <text:h text:outline-level="3" text:style-name="hoofdstuk_kop">HOOFDSTUK 13. MINISTER VAN VOLKSGEZONDHEID, WELZIJN EN SPORT
            </text:h>
      <text:h text:outline-level="4" text:style-name="paragraaf_kop">§ 1 Aanpassingen van Nederlandse wetgeving
               </text:h>
      <text:h text:outline-level="5" text:style-name="wijzig-artikel_kop">Artikel 13.1
               </text:h>
      <text:p text:style-name="wat">De <text:span text:style-name="vet">Algemene Wet Bijzondere Ziektekosten</text:span> wordt als volgt gewijzigd:
               </text:p>
      <text:p text:style-name="wat">In artikel 3, derde lid, wordt «de Nederlandse Antillen» vervangen door: Sint Maarten, Curaçao, de openbare lichamen Bonaire,
                     Sint Eustatius, Saba.
                  </text:p>
      <text:h text:outline-level="5" text:style-name="wijzig-artikel_kop">Artikel 13.2
               </text:h>
      <text:p text:style-name="wat">De <text:span text:style-name="vet">Gezondheidswet</text:span> wordt gewijzigd als volgt:
               </text:p>
      <text:p text:style-name="lid"><text:span text:style-name="lidnr">A<text:tab/></text:span></text:p>
      <text:p text:style-name="wat">In Hoofdstuk IV, doch vóór artikel 36 wordt een opschrift van een paragraaf ingevoegd, luidende:</text:p>
      <text:section text:name="wijzig-divisie.d6510e77481" text:style-name="wijzig-divisie">
        <text:h text:outline-level="6" text:style-name="wijzig-divisie_kop">§ 1 Taken van het Staatstoezicht op de Volksgezondheid in het Europese deel van Nederland
                        </text:h>
      </text:section>
      <text:p text:style-name="lid"><text:span text:style-name="lidnr">B<text:tab/></text:span></text:p>
      <text:p text:style-name="wat">Na artikel 36 wordt een artikel ingevoegd, luidende:</text:p>
      <text:section text:name="artikel.d6510e77501" text:style-name="wijziging.block">
        <text:h text:outline-level="6" text:style-name="artikel_kop">Artikel 37
                        </text:h>
        <text:p text:style-name="artikel">Aan het hoofd van elk onderdeel van het Staatstoezicht staat een hoofdinspecteur. Hij neemt bij de vervulling van zijn taak
                           de aanwijzingen van Onze Minister in acht.
                        </text:p>
      </text:section>
      <text:p text:style-name="lid"><text:span text:style-name="lidnr">C<text:tab/></text:span></text:p>
      <text:p text:style-name="wat">Artikel 38 wordt vervangen door:</text:p>
      <text:section text:name="wijzig-divisie.d6510e77524" text:style-name="wijzig-divisie">
        <text:h text:outline-level="6" text:style-name="wijzig-divisie_kop">§ 2 Taken van het Staatstoezicht op de Volksgezondheid in de openbare lichamen Bonaire, Sint Eustatius en Saba
                        </text:h>
        <text:h text:outline-level="6" text:style-name="artikel_kop">Artikel 38
                           </text:h>
        <text:list text:style-name="list-style-697">
          <text:list-item text:start-value="1">
            <text:p text:style-name="list.start"> De artikelen 36, eerste, tweede en vierde lid, en 37 zijn van toepassing in de openbare lichamen Bonaire, Sint Eustatius
                                    en Saba.
                                 </text:p>
          </text:list-item>
          <text:list-item text:start-value="2">
            <text:p text:style-name="list.cont"> Het Staatstoezicht op de Volksgezondheid is in de openbare lichamen Bonaire, Sint Eustatius en Saba uitsluitend bevoegd tot
                                    de uitoefening van de in artikel 36, eerste en tweede lid, genoemde taken, voor zover het gaat om de voorschriften bij of
                                    krachtens de:
                                 </text:p>
            <text:list>
              <text:list-item text:start-value="1">
                <text:p text:style-name="list.cont">Wet toezicht op krankzinnigen BES;
                                       </text:p>
              </text:list-item>
              <text:list-item text:start-value="2">
                <text:p text:style-name="list.cont">Wet beperking tabaksgebruik BES;
                                       </text:p>
              </text:list-item>
              <text:list-item text:start-value="3">
                <text:p text:style-name="list.cont">Warenwet BES;
                                       </text:p>
              </text:list-item>
              <text:list-item text:start-value="4">
                <text:p text:style-name="list.cont">Opiumwet 1960 BES;
                                       </text:p>
              </text:list-item>
              <text:list-item text:start-value="5">
                <text:p text:style-name="list.cont">Wet op de geneesmiddelenvoorziening BES;
                                       </text:p>
              </text:list-item>
              <text:list-item text:start-value="6">
                <text:p text:style-name="list.cont">Wet organisatie bloedvoorziening BES;
                                       </text:p>
              </text:list-item>
              <text:list-item text:start-value="7">
                <text:p text:style-name="list.cont">Wet zorginstellingen BES;
                                       </text:p>
              </text:list-item>
            </text:list>
          </text:list-item>
          <text:list-item text:start-value="3">
            <text:p text:style-name="list.end"> Het Staatstoezicht op de Volksgezondheid oefent in de openbare lichamen Bonaire, Sint Eustatius en Saba zijn taken uit met
                                    inachtneming van de rechten, plichten en bevoegdheden, genoemd in de Hoofdstukken 3, 4 en 5 van de Wet Inspectie voor de Volksgezondheid
                                    BES, zoals die luidde op 1 januari 2011.
                                 </text:p>
          </text:list-item>
        </text:list>
      </text:section>
      <text:section text:name="wijzig-divisie.d6510e77625" text:style-name="wijzig-divisie">
        <text:h text:outline-level="6" text:style-name="wijzig-divisie_kop">§ 3 Overige bepalingen omtrent het Staatstoezicht op de Volksgezondheid in het Europese deel van Nederland
                        </text:h>
      </text:section>
      <text:p text:style-name="lid"><text:span text:style-name="lidnr">CA<text:tab/></text:span></text:p>
      <text:p text:style-name="wat">Aan artikel 38, tweede lid, wordt een onderdeel toegevoegd, luidende:</text:p>
      <text:section text:name="artikeltekst.d6510e77645" text:style-name="wijziging.block">
        <text:list text:style-name="list-style-698">
          <text:list-item text:start-value="8">
            <text:p text:style-name="list.single">Wet afbreking zwangerschap.
                              </text:p>
          </text:list-item>
        </text:list>
      </text:section>
      <text:p text:style-name="lid"><text:span text:style-name="lidnr">CB<text:tab/></text:span></text:p>
      <text:p text:style-name="wat">Aan artikel 38, tweede lid, wordt een onderdeel toegevoegd, luidende:</text:p>
      <text:section text:name="artikeltekst.d6510e77672" text:style-name="wijziging.block">
        <text:list text:style-name="list-style-699">
          <text:list-item text:start-value="1">
            <text:p text:style-name="list.single">Wet toetsing levensbeëindiging op verzoek en hulp bij zelfdoding.
                              </text:p>
          </text:list-item>
        </text:list>
      </text:section>
      <text:h text:outline-level="4" text:style-name="paragraaf_kop">§ 2 Aanpassingen van wetgeving van Nederlands-Antilliaanse oorsprong
               </text:h>
      <text:h text:outline-level="5" text:style-name="wijzig-artikel_kop">Artikel 13.3
               </text:h>
      <text:p text:style-name="wat">De <text:span text:style-name="vet">Opiumwet 1960 BES</text:span> wordt als volgt gewijzigd:
               </text:p>
      <text:p text:style-name="lid"><text:span text:style-name="lidnr">A<text:tab/></text:span></text:p>
      <text:p text:style-name="wat">In de artikelen van deze wet wordt:</text:p>
      <text:list text:style-name="list-style-700">
        <text:list-item text:start-value="1">
          <text:p text:style-name="list.start">«landsverordening» telkens vervangen door: wet;
                           </text:p>
        </text:list-item>
        <text:list-item text:start-value="2">
          <text:p text:style-name="list.cont">«landsbesluit, houdende algemene maatregelen» telkens vervangen door: algemene maatregel van bestuur;.
                           </text:p>
        </text:list-item>
        <text:list-item text:start-value="3">
          <text:p text:style-name="list.cont">«de Minister», alsmede «De Minister» telkens vervangen door: Onze Minister.
                           </text:p>
        </text:list-item>
        <text:list-item text:start-value="4">
          <text:p text:style-name="list.end">«het Land» telkens vervangen door: de openbare lichamen Bonaire, Sint Eustatius en Saba.
                           </text:p>
        </text:list-item>
      </text:list>
      <text:p text:style-name="lid"><text:span text:style-name="lidnr">B<text:tab/></text:span></text:p>
      <text:p text:style-name="wat">In artikel 1, onder a, wordt «de Minister van Volksgezondheid» vervangen door: Onze Minister van Volksgezondheid, Welzijn
                     en Sport.
                  </text:p>
      <text:p text:style-name="lid"><text:span text:style-name="lidnr">C<text:tab/></text:span></text:p>
      <text:p text:style-name="wat">Artikel 9 wordt vervangen door:</text:p>
      <text:section text:name="artikel.d6510e77775" text:style-name="wijziging.block">
        <text:h text:outline-level="6" text:style-name="artikel_kop">Artikel 9
                        </text:h>
        <text:p text:style-name="artikel">Met het toezicht op de naleving van het bij of krachtens deze wet bepaalde zijn belast:</text:p>
        <text:list text:style-name="list-style-701">
          <text:list-item text:start-value="1">
            <text:p text:style-name="list.start">de door Onze Minister van Justitie, in overeenstemming met Onze Minister, aangewezen ambtenaren;
                              </text:p>
          </text:list-item>
          <text:list-item text:start-value="2">
            <text:p text:style-name="list.cont">de bij artikel 184 van het Wetboek van Strafvordering Bonaire, Sint Eustatius en Saba aangewezen ambtenaren;
                              </text:p>
          </text:list-item>
          <text:list-item text:start-value="3">
            <text:p text:style-name="list.cont">de door Onze Minister aangewezen ambtenaren van het Staatstoezicht op de volksgezondheid;
                              </text:p>
          </text:list-item>
          <text:list-item text:start-value="4">
            <text:p text:style-name="list.end">de ambtenaren van de belastingdienst, bevoegd inzake douane.
                              </text:p>
          </text:list-item>
        </text:list>
      </text:section>
      <text:p text:style-name="lid"><text:span text:style-name="lidnr">D<text:tab/></text:span></text:p>
      <text:p text:style-name="wat">Artikel 11 wordt als volgt gewijzigd:</text:p>
      <text:p text:style-name="wat-labeled">1. In het eerste lid, onderdeel a, subonderdeel 3., wordt «zes miljoen twee honderd en vijftig duizend gulden» vervangen door:
                        de vijfde categorie.
                     </text:p>
      <text:p text:style-name="wat-labeled">2. In het eerste lid, onderdeel b, subonderdeel 2., wordt «drie miljoen gulden» vervangen door: de vijfde categorie.
                     </text:p>
      <text:p text:style-name="wat-labeled">3. In het tweede lid, onderdeel a, subonderdeel 3., wordt «zes miljoen tweehonderd en vijftigduizend gulden» vervangen door:
                        de vijfde categorie.
                     </text:p>
      <text:p text:style-name="wat-labeled">4. In het tweede lid, onderdeel b, subonderdeel 2., wordt «drie miljoen gulden» vervangen door: de vijfde categorie.
                     </text:p>
      <text:p text:style-name="wat-labeled">5. In het derde lid wordt «twaalfduizend gulden» vervangen door: de derde categorie.
                     </text:p>
      <text:p text:style-name="wat-labeled">6. In het vierde lid wordt «twaalfduizend gulden» vervangen door: de derde categorie.
                     </text:p>
      <text:p text:style-name="lid"><text:span text:style-name="lidnr">E<text:tab/></text:span></text:p>
      <text:p text:style-name="wat">In artikel 11a, onderdeel c, subonderdeel c, wordt «zes miljoen tweehonderd en vijftigduizend gulden» vervangen door: de vijfde
                     categorie.
                  </text:p>
      <text:p text:style-name="lid"><text:span text:style-name="lidnr">F<text:tab/></text:span></text:p>
      <text:p text:style-name="wat">In artikel 11b., eerste lid, subonderdeel b, wordt «zes miljoen tweehonderd en vijftigduizend gulden» vervangen door: de vijfde
                     categorie.
                  </text:p>
      <text:p text:style-name="lid"><text:span text:style-name="lidnr">G<text:tab/></text:span></text:p>
      <text:p text:style-name="wat">In artikel 11c. eerste lid, wordt «drie miljoen gulden» vervangen door: de vijfde categorie.</text:p>
      <text:p text:style-name="lid"><text:span text:style-name="lidnr">H<text:tab/></text:span></text:p>
      <text:p text:style-name="wat">Artikel 11e vervalt.</text:p>
      <text:p text:style-name="lid"><text:span text:style-name="lidnr">I<text:tab/></text:span></text:p>
      <text:p text:style-name="wat">Artikel 14, derde lid, wordt als volgt gewijzigd:</text:p>
      <text:p text:style-name="wat-labeled">1. «De strafwet van de Nederlandse Antillen» wordt vervangen door: De strafwet van Bonaire, Sint Eustatius en Saba.
                     </text:p>
      <text:p text:style-name="wat-labeled">2. «buiten de Nederlandse Antillen» wordt vervangen door: buiten Bonaire, Sint Eustatius en Saba.
                     </text:p>
      <text:p text:style-name="lid"><text:span text:style-name="lidnr">J<text:tab/></text:span></text:p>
      <text:p text:style-name="wat">Artikel 15 wordt vervangen door:</text:p>
      <text:section text:name="artikel.d6510e77959" text:style-name="wijziging.block">
        <text:h text:outline-level="6" text:style-name="artikel_kop">Artikel 15
                        </text:h>
        <text:p text:style-name="artikel">Deze wet wordt aangehaald als: Opiumwet 1960 BES.</text:p>
      </text:section>
      <text:h text:outline-level="5" text:style-name="wijzig-artikel_kop">Artikel 13.4
               </text:h>
      <text:p text:style-name="wat">De <text:span text:style-name="vet">Warenwet BES</text:span> wordt als volgt gewijzigd:
               </text:p>
      <text:p text:style-name="lid"><text:span text:style-name="lidnr">A<text:tab/></text:span></text:p>
      <text:p text:style-name="wat">In de artikelen van deze wet wordt:</text:p>
      <text:list text:style-name="list-style-702">
        <text:list-item text:start-value="1">
          <text:p text:style-name="list.start">«de Minister» telkens vervangen door: Onze Minister;
                           </text:p>
        </text:list-item>
        <text:list-item text:start-value="2">
          <text:p text:style-name="list.cont">«landsverordening» telkens vervangen door: wet;
                           </text:p>
        </text:list-item>
        <text:list-item text:start-value="3">
          <text:p text:style-name="list.cont">«landsbesluit, houdende algemene maatregelen,» telkens vervangen door: algemene maatregel van bestuur;
                           </text:p>
        </text:list-item>
        <text:list-item text:start-value="4">
          <text:p text:style-name="list.end">«ministeriële beschikking met algemene werking», «ministeriële beschikking» of «beschikking» telkens vervangen door: ministeriële
                              regeling.
                           </text:p>
        </text:list-item>
      </text:list>
      <text:p text:style-name="lid"><text:span text:style-name="lidnr">B<text:tab/></text:span></text:p>
      <text:p text:style-name="wat">In artikel 1, onder a, wordt «Minister: de Minister van Volksgezondheid en Milieuhygiëne» vervangen door: Onze Minister van
                     Volksgezondheid, Welzijn en Sport.
                  </text:p>
      <text:p text:style-name="lid"><text:span text:style-name="lidnr">C<text:tab/></text:span></text:p>
      <text:p text:style-name="wat">Artikel 3 wordt als volgt gewijzigd:</text:p>
      <text:p text:style-name="wat-labeled">1. In het vierde lid wordt «op alle eilandgebieden dan wel op de eilandgebieden Curacao en Bonaire, afzonderlijk, of op de eilandgebieden
                        Sint Maarten, Sint Eustatius en Saba, afzonderlijk» vervangen door: in alle openbare lichamen Bonaire, Sint Eustatius en Saba
                        dan wel in een of meer van die openbare lichamen afzonderlijk.
                     </text:p>
      <text:p text:style-name="wat-labeled">2. In het zesde lid wordt «de Nederlandse Antillen» telkens vervangen door: een van de openbare lichamen Bonaire, Sint Eustatius
                        en Saba dan wel Aruba, Curacao of Sint Maarten.
                     </text:p>
      <text:p text:style-name="lid"><text:span text:style-name="lidnr">D<text:tab/></text:span></text:p>
      <text:p text:style-name="wat">In artikel 4 wordt:</text:p>
      <text:list text:style-name="list-style-703">
        <text:list-item text:start-value="1">
          <text:p text:style-name="list.start">«deze beschikking» vervangen door: deze regeling;
                           </text:p>
        </text:list-item>
        <text:list-item text:start-value="2">
          <text:p text:style-name="list.cont">«landsbesluiten, houdende algemene maatregelen» vervangen door: algemene maatregelen van bestuur;
                           </text:p>
        </text:list-item>
        <text:list-item text:start-value="3">
          <text:p text:style-name="list.end">«dit landsbesluit» vervangen door: die algemene maatregel van bestuur.
                           </text:p>
        </text:list-item>
      </text:list>
      <text:p text:style-name="lid"><text:span text:style-name="lidnr">E<text:tab/></text:span></text:p>
      <text:p text:style-name="wat">In artikel 5, eerste lid, wordt «het desbetreffende landsbesluit, houdende algemene maatregelen» vervangen door: de desbetreffende
                     algemene maatregel van bestuur.
                  </text:p>
      <text:p text:style-name="lid"><text:span text:style-name="lidnr">F<text:tab/></text:span></text:p>
      <text:p text:style-name="wat">In artikel 6, tweede lid, wordt «Het Land» vervangen door: De Staat.</text:p>
      <text:p text:style-name="lid"><text:span text:style-name="lidnr">G<text:tab/></text:span></text:p>
      <text:p text:style-name="wat">In artikel 9, eerste lid, wordt «het bepaalde in de Vergunninglandsverordening (P.B. 1963, no. 28) vervangen door: Vergunningwet
                     BES.
                  </text:p>
      <text:p text:style-name="lid"><text:span text:style-name="lidnr">H<text:tab/></text:span></text:p>
      <text:p text:style-name="wat">In artikel 17, derde lid, wordt «Landsverordening» vervangen door: Wet.</text:p>
      <text:p text:style-name="lid"><text:span text:style-name="lidnr">I<text:tab/></text:span></text:p>
      <text:p text:style-name="wat">In artikel 18 wordt «het Gerecht in Eerste Aanleg van de Nederlandse Antillen» vervangen door: het Gerecht in eerste aanleg
                     van Bonaire, Sint Eustatius en Saba.
                  </text:p>
      <text:p text:style-name="lid"><text:span text:style-name="lidnr">J<text:tab/></text:span></text:p>
      <text:p text:style-name="wat">In artikel 19 wordt «landsbesluit» telkens vervangen door: ministeriële regeling.</text:p>
      <text:p text:style-name="lid"><text:span text:style-name="lidnr">K<text:tab/></text:span></text:p>
      <text:p text:style-name="wat">Artikel 26 vervalt.</text:p>
      <text:p text:style-name="lid"><text:span text:style-name="lidnr">L<text:tab/></text:span></text:p>
      <text:p text:style-name="wat">In artikel 28, tweede lid, wordt:</text:p>
      <text:list text:style-name="list-style-704">
        <text:list-item text:start-value="1">
          <text:p text:style-name="list.start">«bij landsbesluit» vervangen door: bij algemene maatregel van bestuur;
                           </text:p>
        </text:list-item>
        <text:list-item text:start-value="2">
          <text:p text:style-name="list.end">«elk eilandsgebied» vervangen door: elk van de openbare lichamen Bonaire, Sint Eustatius of Saba.
                           </text:p>
        </text:list-item>
      </text:list>
      <text:p text:style-name="lid"><text:span text:style-name="lidnr">M<text:tab/></text:span></text:p>
      <text:p text:style-name="wat">Artikel 29 wordt vervangen door:</text:p>
      <text:section text:name="artikel.d6510e78220" text:style-name="wijziging.block">
        <text:h text:outline-level="6" text:style-name="artikel_kop">Artikel 29
                        </text:h>
        <text:p text:style-name="artikel">Deze wet wordt aangehaald als: Warenwet BES.</text:p>
      </text:section>
      <text:h text:outline-level="5" text:style-name="wijzig-artikel_kop">Artikel 13.5
               </text:h>
      <text:p text:style-name="wat">De <text:span text:style-name="vet">Wet beperking tabaksgebruik BES</text:span> wordt als volgt gewijzigd:
               </text:p>
      <text:p text:style-name="lid"><text:span text:style-name="lidnr">A<text:tab/></text:span></text:p>
      <text:p text:style-name="wat">In de artikelen van deze wet wordt «landsbesluit, houdende algemene maatregelen,» telkens vervangen door: algemene maatregel
                     van bestuur.
                  </text:p>
      <text:p text:style-name="lid"><text:span text:style-name="lidnr">B<text:tab/></text:span></text:p>
      <text:p text:style-name="wat">Artikel 1 wordt als volgt gewijzigd:</text:p>
      <text:p text:style-name="wat-labeled">1. In de aanhef wordt «landsverordening» vervangen door: wet.
                     </text:p>
      <text:p text:style-name="wat-labeled">2. In onderdeel c wordt «het Land en de eilandgebieden» vervangen door: de Staat en de openbare lichamen Bonaire, Sint Eustatius
                        en Saba.
                     </text:p>
      <text:p text:style-name="wat-labeled">3. In onderdeel d wordt «het Land» vervangen door: de Staat en «de eilandgebieden» door: de openbare lichamen Bonaire, Sint
                        Eustatius en Saba.
                     </text:p>
      <text:p text:style-name="lid"><text:span text:style-name="lidnr">C<text:tab/></text:span></text:p>
      <text:p text:style-name="wat">Artikel 4 vervalt.</text:p>
      <text:p text:style-name="lid"><text:span text:style-name="lidnr">D<text:tab/></text:span></text:p>
      <text:p text:style-name="wat">Artikel 5 wordt vervangen door:</text:p>
      <text:section text:name="artikel.d6510e78308" text:style-name="wijziging.block">
        <text:h text:outline-level="6" text:style-name="artikel_kop">Artikel 5
                        </text:h>
        <text:p text:style-name="artikel">Deze wet wordt aangehaald als: Wet beperking tabaksgebruik BES.</text:p>
      </text:section>
      <text:h text:outline-level="5" text:style-name="wijzig-artikel_kop">Artikel 13.6
               </text:h>
      <text:p text:style-name="wat">De <text:span text:style-name="vet">Wet Inspectie voor de Volksgezondheid BES</text:span> wordt als volgt gewijzigd:
               </text:p>
      <text:p text:style-name="lid"><text:span text:style-name="lidnr">A<text:tab/></text:span></text:p>
      <text:p text:style-name="wat">In de artikelen van deze wet wordt:</text:p>
      <text:list text:style-name="list-style-705">
        <text:list-item text:start-value="1">
          <text:p text:style-name="list.start">«landsverordening» telkens vervangen door: wet;
                           </text:p>
        </text:list-item>
        <text:list-item text:start-value="2">
          <text:p text:style-name="list.cont">«landsbesluit, houdende algemene maatregelen» telkens vervangen door: algemene maatregel van bestuur;.
                           </text:p>
        </text:list-item>
        <text:list-item text:start-value="3">
          <text:p text:style-name="list.cont">«de Minister», alsmede «De Minister» telkens vervangen door: Onze Minister.
                           </text:p>
        </text:list-item>
        <text:list-item text:start-value="4">
          <text:p text:style-name="list.cont">«Het Land is» telkens vervangen door: De openbare lichamen Bonaire, Sint Eustatius en Saba zijn.
                           </text:p>
        </text:list-item>
        <text:list-item text:start-value="5">
          <text:p text:style-name="list.cont">«eilandgebied» telkens vervangen door: openbaar lichaam Bonaire, Sint Eustatius en Saba.
                           </text:p>
        </text:list-item>
        <text:list-item text:start-value="6">
          <text:p text:style-name="list.end">«Wetboek van Strafvordering» telkens vervangen door: Wetboek van Strafvordering BES.
                           </text:p>
        </text:list-item>
      </text:list>
      <text:p text:style-name="lid"><text:span text:style-name="lidnr">B<text:tab/></text:span></text:p>
      <text:p text:style-name="wat">In artikel 1 wordt «Minister: de Minister van Volksgezondheid en Sociale Ontwikkeling» vervangen door: Onze Minister: Onze
                     Minister, bedoeld in artikel 1 van de Wet gewasbeschermingsmiddelen en biociden.
                  </text:p>
      <text:p text:style-name="lid"><text:span text:style-name="lidnr">C<text:tab/></text:span></text:p>
      <text:p text:style-name="wat">Artikel 2 wordt als volgt gewijzigd:</text:p>
      <text:p text:style-name="wat-labeled">1. In het eerste lid wordt «op Curacao» vervangen door: in een door Onze Minister aangewezen plaats.
                     </text:p>
      <text:p text:style-name="wat-labeled">2. In het tweede lid wordt onderdeel b vervangen door:
                     </text:p>
      <text:section text:name="artikeltekst.d6510e78430" text:style-name="wijziging.block">
        <text:list text:style-name="list-style-706">
          <text:list-item text:start-value="2">
            <text:p text:style-name="list.single">het toezicht op de naleving van de wettelijke regelingen op het gebied van bestrijdingsmiddelen, gewasbeschermingsmiddelen,
                                 biociden en milieuaangelegenheden;
                              </text:p>
          </text:list-item>
        </text:list>
      </text:section>
      <text:p text:style-name="wat-labeled">3. De onderdelen c en d vervallen, onder verlettering van de onderdelen e tot en met g tot c tot en met e.
                     </text:p>
      <text:p text:style-name="lid"><text:span text:style-name="lidnr">D<text:tab/></text:span></text:p>
      <text:p text:style-name="wat">In artikel 7, eerste lid, wordt «een eilandgebied» vervangen door: het openbaar lichaam Bonaire, Sint Eustatius of Saba en
                     wordt «dit eilandgebied» vervangen door: dit openbaar lichaam.
                  </text:p>
      <text:p text:style-name="lid"><text:span text:style-name="lidnr">E<text:tab/></text:span></text:p>
      <text:p text:style-name="wat">In het opschrift van hoofdstuk 3 wordt «eilandgebieden» vervangen door: openbare lichamen.</text:p>
      <text:p text:style-name="lid"><text:span text:style-name="lidnr">F<text:tab/></text:span></text:p>
      <text:p text:style-name="wat">In artikel 28, eerste lid, wordt «landsverordeningen» vervangen door: wetten.</text:p>
      <text:p text:style-name="lid"><text:span text:style-name="lidnr">G<text:tab/></text:span></text:p>
      <text:p text:style-name="wat">De artikelen 43 en 44 vervallen.</text:p>
      <text:p text:style-name="lid"><text:span text:style-name="lidnr">H<text:tab/></text:span></text:p>
      <text:p text:style-name="wat">Artikel 45 wordt vervangen door:</text:p>
      <text:section text:name="artikel.d6510e78506" text:style-name="wijziging.block">
        <text:h text:outline-level="6" text:style-name="artikel_kop">Artikel 45
                        </text:h>
        <text:p text:style-name="artikel">Deze wet wordt aangehaald als: Wet Inspectie voor de Volksgezondheid BES.</text:p>
      </text:section>
      <text:h text:outline-level="5" text:style-name="wijzig-artikel_kop">Artikel 13.7
               </text:h>
      <text:p text:style-name="wat">De <text:span text:style-name="vet">Wet medisch tuchtrecht BES</text:span> wordt als volgt gewijzigd:
               </text:p>
      <text:p text:style-name="lid"><text:span text:style-name="lidnr">A<text:tab/></text:span></text:p>
      <text:p text:style-name="wat">Artikel 1 komt te luiden:</text:p>
      <text:section text:name="artikel.d6510e78539" text:style-name="wijziging.block">
        <text:h text:outline-level="6" text:style-name="artikel_kop">Artikel 1
                        </text:h>
        <text:p text:style-name="artikel">In de artikelen van deze wet en de daarop berustende bepalingen wordt verstaan onder:</text:p>
        <text:p text:style-name="definition.term">a. geneeskundige:
                           </text:p>
        <text:p text:style-name="definition.description">degene die tot de uitoefening van de geneeskunde bevoegd is op grond van bij of krachtens algemene maatregel van bestuur te
                                 stellen regels;
                              </text:p>
        <text:p text:style-name="definition.term">b. tandheelkundige:
                           </text:p>
        <text:p text:style-name="definition.description">degene die tot de uitoefening van de tandheelkunst bevoegd is op grond van bij of krachtens algemene maatregel van bestuur
                                 te stellen regels;
                              </text:p>
        <text:p text:style-name="definition.term">c. verloskundige:
                           </text:p>
        <text:p text:style-name="definition.description">degene die tot de uitoefening van de praktijk als verloskundige bevoegd is op grond van bij of krachtens algemene maatregel
                                 van bestuur te stellen regels;
                              </text:p>
        <text:p text:style-name="definition.term">d. apotheker:
                           </text:p>
        <text:p text:style-name="definition.description">degene die tot de uitoefening van de artsenijbereidkunde bevoegd is op grond van bij of krachtens algemene maatregel van bestuur
                                 te stellen regels;
                              </text:p>
        <text:p text:style-name="definition.term">e. College:
                           </text:p>
        <text:p text:style-name="definition.description">het college, bedoeld in artikel 8;</text:p>
        <text:p text:style-name="definition.term">f. openbaar lichaam:
                           </text:p>
        <text:p text:style-name="definition.description">openbaar lichaam Bonaire, Sint Eustatius of Saba;</text:p>
        <text:p text:style-name="definition.term">g. openbare lichamen:
                           </text:p>
        <text:p text:style-name="definition.description">openbare lichamen Bonaire, Sint Eustatius en Saba;</text:p>
        <text:p text:style-name="definition.term">h. Gemeenschappelijk Hof:
                           </text:p>
        <text:p text:style-name="definition.description">Gemeenschappelijk Hof van Justitie van Aruba, Curaçao, Sint Maarten en van Bonaire, Sint Eustatius en Saba;</text:p>
        <text:p text:style-name="definition.term">i. Onze Minister:
                           </text:p>
        <text:p text:style-name="definition.description">Onze Minister van Volksgezondheid, Welzijn en Sport.</text:p>
      </text:section>
      <text:p text:style-name="lid"><text:span text:style-name="lidnr">B<text:tab/></text:span></text:p>
      <text:p text:style-name="wat">In artikel 2 wordt de zinsnede «in de stand der geneeskundigen of tandheelkundigen» vervangen door: dat men in een geneeskundige
                     of een tandheelkundige moet kunnen hebben,.
                  </text:p>
      <text:p text:style-name="lid"><text:span text:style-name="lidnr">C<text:tab/></text:span></text:p>
      <text:p text:style-name="wat">In de artikelen 3, 5, 6, eerste lid, 12, eerste en derde lid, 14, tweede lid, 15a en 18 wordt «vroedvrouw» telkens vervangen
                     door: verloskundige.
                  </text:p>
      <text:p text:style-name="lid"><text:span text:style-name="lidnr">D<text:tab/></text:span></text:p>
      <text:p text:style-name="wat">Artikel 3 wordt als volgt gewijzigd:</text:p>
      <text:p text:style-name="wat-labeled">1. De zinsnede «in de stand der vroedvrouwen» wordt vervangen door: dat men in een verloskundige moet kunnen hebben,.
                     </text:p>
      <text:p text:style-name="wat-labeled">2. De zinsnede «vermeld in artikel 1» wordt vervangen door: vermeld in artikel 7.
                     </text:p>
      <text:p text:style-name="lid"><text:span text:style-name="lidnr">E<text:tab/></text:span></text:p>
      <text:p text:style-name="wat">In de artikelen 4 en 6, tweede lid, wordt «artsenijmengkunst» telkens vervangen door: artsenijbereidkunde.</text:p>
      <text:p text:style-name="lid"><text:span text:style-name="lidnr">F<text:tab/></text:span></text:p>
      <text:p text:style-name="wat">In artikel 4 wordt de zinsnede «in de stand der apothekers» vervangen door: dat men in een apotheker moet kunnen hebben,.</text:p>
      <text:p text:style-name="lid"><text:span text:style-name="lidnr">G<text:tab/></text:span></text:p>
      <text:p text:style-name="wat">Artikel 6 wordt als volgt gewijzigd:</text:p>
      <text:p text:style-name="wat-labeled">1. Het eerste lid komt te luiden:
                     </text:p>
      <text:section text:name="artikeltekst.d6510e78739" text:style-name="wijziging.block">
        <text:list text:style-name="list-style-707">
          <text:list-item text:start-value="1">
            <text:p text:style-name="list.single"> Ten aanzien van een geneeskundige, een tandheelkundige, een verloskundige of een apotheker, die de gewoonte maakt van drankmisbruik,
                                 misbruik van verdovende middelen als bedoeld in een bij of krachtens algemene maatregel van bestuur vast te stellen regeling,
                                 of misbruik van die pharmacologische middelen, waarbij psychische veranderingen kunnen optreden, wordt de maatregel vermeld
                                 in artikel 7, eerste lid, onder g, toegepast.
                              </text:p>
          </text:list-item>
        </text:list>
      </text:section>
      <text:p text:style-name="wat-labeled">2. In het tweede lid wordt «z&amp;t maanden» vervangen door: zes maanden.
                     </text:p>
      <text:p text:style-name="lid"><text:span text:style-name="lidnr">H<text:tab/></text:span></text:p>
      <text:p text:style-name="wat">Artikel 7 wordt als volgt gewijzigd:</text:p>
      <text:p text:style-name="wat-labeled">1. Het eerste lid komt te luiden:
                     </text:p>
      <text:section text:name="artikeltekst.d6510e78780" text:style-name="wijziging.block">
        <text:list text:style-name="list-style-708">
          <text:list-item text:start-value="1">
            <text:p text:style-name="list.start"> De maatregelen, bedoeld in de artikelen 2 tot en met 6, zijn:
                              </text:p>
            <text:list>
              <text:list-item text:start-value="1">
                <text:p text:style-name="list.start">waarschuwing;
                                    </text:p>
              </text:list-item>
              <text:list-item text:start-value="2">
                <text:p text:style-name="list.cont">berisping;
                                    </text:p>
              </text:list-item>
              <text:list-item text:start-value="3">
                <text:p text:style-name="list.cont">oplegging van een bij of krachtens algemene maatregel van bestuur vast te stellen geldboete;
                                    </text:p>
              </text:list-item>
              <text:list-item text:start-value="4">
                <text:p text:style-name="list.cont">schorsing in de uitoefening van de geneeskunde, onderscheidenlijk de artsenijbereidkunde voor ten hoogste één jaar;
                                    </text:p>
              </text:list-item>
              <text:list-item text:start-value="5">
                <text:p text:style-name="list.cont">voorwaardelijke schorsing in de uitoefening van de geneeskunde, onderscheidenlijk de artsenijbereidkunde;
                                    </text:p>
              </text:list-item>
              <text:list-item text:start-value="6">
                <text:p text:style-name="list.cont">gedeeltelijke ontzegging van de bevoegdheid om de geneeskunde, onderscheidenlijk de artsenijbereidkunde uit te oefenen;
                                    </text:p>
              </text:list-item>
              <text:list-item text:start-value="7">
                <text:p text:style-name="list.end">ontzegging van de bevoegdheid om de geneeskunde, onderscheidenlijk de artsenijbereidkunde uit te oefenen.
                                    </text:p>
              </text:list-item>
            </text:list>
          </text:list-item>
        </text:list>
      </text:section>
      <text:p text:style-name="wat-labeled">2. In het tweede lid wordt «de Nederlandse Antillen» vervangen door: het openbaar lichaam.
                     </text:p>
      <text:p text:style-name="wat-labeled">3. Onder vernummering van het derde lid tot het vierde lid wordt na het tweede lid een nieuw lid ingevoegd, luidende:
                     </text:p>
      <text:section text:name="artikeltekst.d6510e78870" text:style-name="wijziging.block">
        <text:list text:style-name="list-style-709">
          <text:list-item text:start-value="3">
            <text:p text:style-name="list.single"> Een maatregel als bedoeld in het eerste lid, onderdeel e, wordt niet tenuitvoergelegd, dan nadat het College dat de maatregel
                                 heeft opgelegd, zulks heeft gelast op grond dat de betrokkene binnen een bij die oplegging bepaalde proeftijd van ten hoogste
                                 twee jaar een gestelde voorwaarde niet is nagekomen.
                              </text:p>
          </text:list-item>
        </text:list>
      </text:section>
      <text:p text:style-name="wat-labeled">4. In het vierde lid (nieuw) komt de tweede volzin te luiden:
                     </text:p>
      <text:section text:name="artikeltekst.d6510e78893" text:style-name="wijziging.block">
        <text:p text:style-name="artikeltekst">De invordering van de boete geschiedt met overeenkomstige toepassing van de wettelijke regelingen die gelden ter zake van
                           de invordering van belastingen door middel van dwangschriften alsmede van de rechtspleging inzake belastingen, bijdragen en
                           vergoedingen.
                        </text:p>
      </text:section>
      <text:p text:style-name="lid"><text:span text:style-name="lidnr">I<text:tab/></text:span></text:p>
      <text:p text:style-name="wat">Artikel 8, tweede lid, komt te luiden:</text:p>
      <text:section text:name="artikeltekst.d6510e78912" text:style-name="wijziging.block">
        <text:list text:style-name="list-style-710">
          <text:list-item text:start-value="2">
            <text:p text:style-name="list.single"> Het College is gevestigd op een van de openbare lichamen en houdt zo nodig mede zitting op de andere openbare lichamen.
                              </text:p>
          </text:list-item>
        </text:list>
      </text:section>
      <text:p text:style-name="lid"><text:span text:style-name="lidnr">J<text:tab/></text:span></text:p>
      <text:p text:style-name="wat">Artikel 9 komt te luiden:</text:p>
      <text:section text:name="artikel.d6510e78939" text:style-name="wijziging.block">
        <text:h text:outline-level="6" text:style-name="artikel_kop">Artikel 9
                        </text:h>
        <text:list text:style-name="list-style-711">
          <text:list-item text:start-value="1">
            <text:p text:style-name="list.start"> Het College bestaat uit een rechtsgeleerde als voorzitter en twee geneeskundigen.
                              </text:p>
          </text:list-item>
          <text:list-item text:start-value="2">
            <text:p text:style-name="list.cont"> Indien een beslissing moet worden genomen ten aanzien van een tandheelkundige of een apotheker worden in het College de geneeskundigen
                                 vervangen door tandheelkundigen onderscheidenlijk apothekers.
                              </text:p>
          </text:list-item>
          <text:list-item text:start-value="3">
            <text:p text:style-name="list.cont"> Indien een beslissing moet worden genomen ten aanzien van een verloskundige, wordt in het College één geneeskundige vervangen
                                 door een verloskundige.
                              </text:p>
          </text:list-item>
          <text:list-item text:start-value="4">
            <text:p text:style-name="list.end"> Bij ontstentenis worden de in het eerste tot en met derde lid bedoelde personen vervangen door plaatsvervangers, die aan
                                 dezelfde vereisten voor benoembaarheid voldoen als degenen ter vervanging van wie zij optreden. Tenzij anders bepaald, worden
                                 in de artikelen van deze wet onder de voorzitter en de leden van het College tevens hun plaatsvervangers begrepen.
                              </text:p>
          </text:list-item>
        </text:list>
      </text:section>
      <text:p text:style-name="lid"><text:span text:style-name="lidnr">K<text:tab/></text:span></text:p>
      <text:p text:style-name="wat">Artikel 10 wordt als volgt gewijzigd:</text:p>
      <text:p text:style-name="wat-labeled">1. In het eerste lid wordt «de Nederlandse Antillen» vervangen door: een van de openbare lichamen.
                     </text:p>
      <text:p text:style-name="wat-labeled">2. In het tweede lid wordt «de Gouverneur» vervangen door: Onze Minister.
                     </text:p>
      <text:p text:style-name="wat-labeled">3. In het tweede lid vervalt de laatste volzin.
                     </text:p>
      <text:p text:style-name="wat-labeled">4. Het derde lid vervalt.
                     </text:p>
      <text:p text:style-name="lid"><text:span text:style-name="lidnr">L<text:tab/></text:span></text:p>
      <text:p text:style-name="wat">Na artikel 10 worden twee nieuwe artikelen ingevoegd, luidende:</text:p>
      <text:section text:name="artikel.d6510e79037" text:style-name="wijziging.block">
        <text:h text:outline-level="6" text:style-name="artikel_kop">Artikel 10a
                        </text:h>
        <text:list text:style-name="list-style-712">
          <text:list-item text:start-value="1">
            <text:p text:style-name="list.start"> De voorzitter en de leden van het College worden door Onze Minister ontslagen:
                              </text:p>
            <text:list>
              <text:list-item text:start-value="1">
                <text:p text:style-name="list.start">op eigen verzoek;
                                    </text:p>
              </text:list-item>
              <text:list-item text:start-value="2">
                <text:p text:style-name="list.cont">indien zij uit hoofde van ziekte of gebreken blijvend ongeschikt zijn om hun functie te vervullen;
                                    </text:p>
              </text:list-item>
              <text:list-item text:start-value="3">
                <text:p text:style-name="list.cont">bij het verlies van het Nederlanderschap;
                                    </text:p>
              </text:list-item>
              <text:list-item text:start-value="4">
                <text:p text:style-name="list.cont">indien zij hun woonplaats overbrengen naar een plaats buiten de openbare lichamen.
                                    </text:p>
              </text:list-item>
            </text:list>
          </text:list-item>
          <text:list-item text:start-value="2">
            <text:p text:style-name="list.cont"> De voorzitter en de leden van het College kunnen door Onze Minister worden ontslagen:
                              </text:p>
            <text:list>
              <text:list-item text:start-value="1">
                <text:p text:style-name="list.cont">wanneer zij bij onherroepelijk geworden rechterlijke uitspraak wegens misdrijf zijn veroordeeld, dan wel bij zulk een uitspraak
                                       een maatregel is opgelegd, die vrijheidsbeneming tot gevolg heeft;
                                    </text:p>
              </text:list-item>
              <text:list-item text:start-value="2">
                <text:p text:style-name="list.cont">wanneer zij bij onherroepelijk geworden rechterlijke uitspraak onder curatele zijn gesteld, in staat van faillissement zijn
                                       verklaard of surséance van betaling hebben verkregen;
                                    </text:p>
              </text:list-item>
              <text:list-item text:start-value="3">
                <text:p text:style-name="list.cont">wegens handelen of nalaten, dat ernstig nadeel toebrengt aan de goede gang van zaken bij de medische tuchtrechtspraak of aan
                                       het in haar te stellen vertrouwen;
                                    </text:p>
              </text:list-item>
              <text:list-item text:start-value="4">
                <text:p text:style-name="list.cont">indien zij de verplichting tot geheimhouding, bedoeld in artikel 16, eerste lid, hebben overtreden.
                                    </text:p>
              </text:list-item>
            </text:list>
          </text:list-item>
          <text:list-item text:start-value="3">
            <text:p text:style-name="list.end"> In de gevallen, bedoeld in het eerste lid, wordt het ontslag eervol verleend.
                              </text:p>
          </text:list-item>
        </text:list>
      </text:section>
      <text:section text:name="artikel.d6510e79141" text:style-name="wijziging.block">
        <text:h text:outline-level="6" text:style-name="artikel_kop">Artikel 10b
                        </text:h>
        <text:p text:style-name="artikel">Indien Onze Minister van oordeel is dat een reden van ontslag als bedoeld in artikel 10a, eerste lid, onderdeel b, of tweede
                           lid, aanwezig is, is hij bevoegd het betrokken lid in afwachting van het ontslag te schorsen en in de waarneming van diens
                           functie tijdelijk te voorzien.
                        </text:p>
      </text:section>
      <text:p text:style-name="lid"><text:span text:style-name="lidnr">M<text:tab/></text:span></text:p>
      <text:p text:style-name="wat">In artikel 11 wordt «de Gouverneur» vervangen door: Onze Minister.</text:p>
      <text:p text:style-name="lid"><text:span text:style-name="lidnr">N<text:tab/></text:span></text:p>
      <text:p text:style-name="wat">Artikel 12 wordt als volgt gewijzigd:</text:p>
      <text:p text:style-name="wat-labeled">1. In het eerste lid wordt na de zinsnede «rechtstreeks belanghebbende» ingevoegd: «,van het openbaar ministerie» en wordt «kundige»
                        vervangen door «verloskundige».
                     </text:p>
      <text:p text:style-name="wat-labeled">2. In de derde volzin van het tweede lid wordt voor het woord «kennelijk» ingevoegd «klacht» en wordt voor het woord «College»
                        ingevoegd «kan».
                     </text:p>
      <text:p text:style-name="wat-labeled">3. In de vierde volzin van het tweede lid wordt «ë» vervangen door: dan.
                     </text:p>
      <text:p text:style-name="wat-labeled">4. In het derde lid wordt «lang» vervangen door: belang.
                     </text:p>
      <text:p text:style-name="lid"><text:span text:style-name="lidnr">O<text:tab/></text:span></text:p>
      <text:p text:style-name="wat">In artikel 14, tweede lid, wordt «Wetboek van Strafrecht voor Curaçao» vervangen door: Wetboek van Strafrecht BES.</text:p>
      <text:p text:style-name="lid"><text:span text:style-name="lidnr">P<text:tab/></text:span></text:p>
      <text:p text:style-name="wat">In artikel 15, eerste en tweede lid, wordt «Wetboek van Strafvordering» telkens vervangen door: Wetboek van Strafvordering
                     BES.
                  </text:p>
      <text:p text:style-name="lid"><text:span text:style-name="lidnr">Q<text:tab/></text:span></text:p>
      <text:p text:style-name="wat">In artikel 15a wordt «Hof van Justitie van de Nederlandse Antillen» en «Hof» telkens vervangen door: Gemeenschappelijk Hof.</text:p>
      <text:p text:style-name="lid"><text:span text:style-name="lidnr">R<text:tab/></text:span></text:p>
      <text:p text:style-name="wat">Artikel 16 wordt als volgt gewijzigd:</text:p>
      <text:p text:style-name="wat-labeled">1. In het eerste lid, wordt de zinsnede «op grond van de bepalingen van het landsbesluit, houdende algemene maatregelen, bedoeld
                        in artikel 19» vervangen door: bij of krachtens algemene maatregel van bestuur als bedoeld in artikel 19.
                     </text:p>
      <text:p text:style-name="wat-labeled">2. Het tweede lid komt te luiden:
                     </text:p>
      <text:section text:name="artikeltekst.d6510e79261" text:style-name="wijziging.block">
        <text:list text:style-name="list-style-713">
          <text:list-item text:start-value="2">
            <text:p text:style-name="list.single"> Bij zijn beslissing kan het College bepalen dat die beslissing met het oog op het algemeen belang geheel of gedeeltelijk
                                 voor bekendmaking in aanmerking komt. Indien één van de in artikel 7 genoemde maatregelen wordt opgelegd, wordt de beslissing
                                 bekendgemaakt op een bij algemene maatregel van bestuur te bepalen wijze.
                              </text:p>
          </text:list-item>
        </text:list>
      </text:section>
      <text:p text:style-name="wat-labeled">3. De tweede volzin van het derde lid komt te luiden: Deze is, behalve indien zijn ambtsvervulling anders vordert, gehouden
                        tot geheimhouding.
                     </text:p>
      <text:p text:style-name="wat-labeled">4. Het vierde lid vervalt.
                     </text:p>
      <text:p text:style-name="lid"><text:span text:style-name="lidnr">S<text:tab/></text:span></text:p>
      <text:p text:style-name="wat">Artikel 17 wordt als volgt gewijzigd:</text:p>
      <text:p text:style-name="wat-labeled">1. In het eerste lid wordt «Hof van Justitie» vervangen door: Gemeenschappelijk Hof.
                     </text:p>
      <text:p text:style-name="wat-labeled">2. In het derde lid wordt «Hof» vervangen door: Gemeenschappelijk Hof.
                     </text:p>
      <text:p text:style-name="lid"><text:span text:style-name="lidnr">T<text:tab/></text:span></text:p>
      <text:p text:style-name="wat">In artikel 18 wordt «Wetboek van Strafrecht van Curaçao» vervangen door: Wetboek van Strafrecht BES.</text:p>
      <text:p text:style-name="lid"><text:span text:style-name="lidnr">U<text:tab/></text:span></text:p>
      <text:p text:style-name="wat">In artikel 19 wordt «Bij landsbesluit, houdende algemene maatregelen» vervangen door «Bij of krachtens algemene maatregel
                     van bestuur» en wordt «landsverordening» vervangen door «wet».
                  </text:p>
      <text:p text:style-name="lid"><text:span text:style-name="lidnr">V<text:tab/></text:span></text:p>
      <text:p text:style-name="wat">Na artikel 19 wordt een artikel ingevoegd, luidende:</text:p>
      <text:section text:name="artikel.d6510e79352" text:style-name="wijziging.block">
        <text:h text:outline-level="6" text:style-name="artikel_kop">Artikel 19a
                        </text:h>
        <text:p text:style-name="artikel">Op klachten die aanhangig zijn gemaakt voor de datum van inwerkingtreding van deze wet zijn de bepalingen van de Landsverordening
                           van de 4de maart 1957, houdende regeling van de tuchtrechtspraak over personen die geneeskunst uitoefenen, zomede over apothekers
                           (P.B. 1957, no. 30), zoals deze luidden op het tijdstip van inwerkingtreding van deze wet van toepassing.
                        </text:p>
      </text:section>
      <text:p text:style-name="lid"><text:span text:style-name="lidnr">W<text:tab/></text:span></text:p>
      <text:p text:style-name="wat">Artikel 20 komt te luiden:</text:p>
      <text:section text:name="artikel.d6510e79375" text:style-name="wijziging.block">
        <text:h text:outline-level="6" text:style-name="artikel_kop">Artikel 20
                        </text:h>
        <text:p text:style-name="artikel">Deze wet wordt aangehaald als: Wet medisch tuchtrecht BES.</text:p>
      </text:section>
      <text:h text:outline-level="5" text:style-name="wijzig-artikel_kop">Artikel 13.8
               </text:h>
      <text:p text:style-name="wat">De <text:span text:style-name="vet">Wet op de geneesmiddelenvoorziening BES</text:span> wordt als volgt gewijzigd:
               </text:p>
      <text:p text:style-name="lid"><text:span text:style-name="lidnr">A<text:tab/></text:span></text:p>
      <text:p text:style-name="wat">In de artikelen van deze wet wordt:</text:p>
      <text:list text:style-name="list-style-714">
        <text:list-item text:start-value="1">
          <text:p text:style-name="list.start">«landsverordening» telkens vervangen door: wet.
                           </text:p>
        </text:list-item>
        <text:list-item text:start-value="2">
          <text:p text:style-name="list.cont">«landsbesluit, houdende algemene maatregelen,», alsmede «landsbesluit» telkens vervangen door: algemene maatregel van bestuur.
                           </text:p>
        </text:list-item>
        <text:list-item text:start-value="3">
          <text:p text:style-name="list.end">«de Minister», alsmede «De Minister» telkens vervangen door: Onze Minister.
                           </text:p>
        </text:list-item>
      </text:list>
      <text:p text:style-name="lid"><text:span text:style-name="lidnr">B<text:tab/></text:span></text:p>
      <text:p text:style-name="wat">Artikel 1 wordt als volgt gewijzigd:</text:p>
      <text:p text:style-name="wat-labeled">1. onderdeel a wordt vervangen door:
                     </text:p>
      <text:section text:name="artikeltekst.d6510e79454" text:style-name="wijziging.block">
        <text:p text:style-name="definition.term">a. Onze Minister:
                           </text:p>
        <text:p text:style-name="definition.description">Onze Minister van Volksgezondheid, Welzijn en Sport.</text:p>
      </text:section>
      <text:p text:style-name="wat-labeled">2. in onderdeel c wordt «Zelfstandigen» vervangen door: zelfstandigen.
                     </text:p>
      <text:p text:style-name="wat-labeled">3. in onderdeel e wordt «Verpakte» vervangen door: verpakte.
                     </text:p>
      <text:p text:style-name="lid"><text:span text:style-name="lidnr">C<text:tab/></text:span></text:p>
      <text:p text:style-name="wat">Artikel 35 wordt als volgt gewijzigd:</text:p>
      <text:p text:style-name="wat-labeled">1. In het eerste lid wordt «geneeskundigen, die zich m een der buitendistricten in het eilandgebied Aruba of Curacao, of in
                        een der eilandgebieden Bonaire of de Bovenwindse Eilanden vestigen, doch uitsluitend in het district of het eilandgebied waar
                        zij zich vestigen» vervangen door: geneeskundigen, die zich in een van de openbare lichamen Bonaire, Sint Eustatius of Saba
                        vestigen, doch uitsluitend in dat openbaar lichaam.
                     </text:p>
      <text:p text:style-name="wat-labeled">2. In het tweede lid wordt «district of eilandgebied» vervangen door: openbaar lichaam.
                     </text:p>
      <text:p text:style-name="lid"><text:span text:style-name="lidnr">D<text:tab/></text:span></text:p>
      <text:p text:style-name="wat">In artikel 40 wordt «in de Nederlandse Antillen» vervangen door: een van de openbare lichamen Bonaire, Sint Eustatius of Saba.</text:p>
      <text:p text:style-name="lid"><text:span text:style-name="lidnr">E<text:tab/></text:span></text:p>
      <text:p text:style-name="wat">In artikel 45, eerste lid, wordt «De Curacaosche Courant» vervangen door: de Staatscourant.</text:p>
      <text:p text:style-name="lid"><text:span text:style-name="lidnr">F<text:tab/></text:span></text:p>
      <text:p text:style-name="wat">De artikelen 51 tot en met 55 vervallen.</text:p>
      <text:p text:style-name="lid"><text:span text:style-name="lidnr">G<text:tab/></text:span></text:p>
      <text:p text:style-name="wat">Artikel 57 wordt vervangen door:</text:p>
      <text:section text:name="artikel.d6510e79557" text:style-name="wijziging.block">
        <text:h text:outline-level="6" text:style-name="artikel_kop">Artikel 57
                        </text:h>
        <text:p text:style-name="artikel">Deze wet wordt aangehaald als: Wet op de geneesmiddelenvoorziening BES.</text:p>
      </text:section>
      <text:h text:outline-level="5" text:style-name="wijzig-artikel_kop">Artikel 13.9
               </text:h>
      <text:p text:style-name="wat">De <text:span text:style-name="vet">Wet organisatie bloedvoorziening BES</text:span> wordt als volgt gewijzigd:
               </text:p>
      <text:p text:style-name="lid"><text:span text:style-name="lidnr">A<text:tab/></text:span></text:p>
      <text:p text:style-name="wat">In de artikelen van deze wet wordt:</text:p>
      <text:list text:style-name="list-style-715">
        <text:list-item text:start-value="1">
          <text:p text:style-name="list.start">«landsverordening» telkens vervangen door: wet.
                           </text:p>
        </text:list-item>
        <text:list-item text:start-value="2">
          <text:p text:style-name="list.cont">«landsbesluit, houdende algemene maatregelen,», alsmede «landsbesluit» telkens vervangen door: algemene maatregel van bestuur.
                           </text:p>
        </text:list-item>
        <text:list-item text:start-value="3">
          <text:p text:style-name="list.cont">«de Minister», alsmede «De Minister» telkens vervangen door: Onze Minister.
                           </text:p>
        </text:list-item>
        <text:list-item text:start-value="4">
          <text:p text:style-name="list.end">«Bij ministeriële beschikking« telkens vervangen door: Bij ministeriële regeling.
                           </text:p>
        </text:list-item>
      </text:list>
      <text:p text:style-name="lid"><text:span text:style-name="lidnr">B<text:tab/></text:span></text:p>
      <text:p text:style-name="wat">In artikel 1 wordt «Minister: de Minister van Volksgezondheid en Sociale Ontwikkeling» vervangen door: Onze Minister: Onze
                     Minister van Volksgezondheid, Welzijn en Sport.
                  </text:p>
      <text:p text:style-name="lid"><text:span text:style-name="lidnr">C<text:tab/></text:span></text:p>
      <text:p text:style-name="wat">In artikel 17 wordt «dat landsbesluit» vervangen door: die algemene maatregel van bestuur.</text:p>
      <text:p text:style-name="lid"><text:span text:style-name="lidnr">D<text:tab/></text:span></text:p>
      <text:p text:style-name="wat">In artikel 19, eerste lid, wordt «Wetboek van Strafvordering» vervangen door: Wetboek van Strafvordering BES.</text:p>
      <text:p text:style-name="lid"><text:span text:style-name="lidnr">E<text:tab/></text:span></text:p>
      <text:p text:style-name="wat">De artikelen 23, 24 en 25 vervallen.</text:p>
      <text:p text:style-name="lid"><text:span text:style-name="lidnr">F<text:tab/></text:span></text:p>
      <text:p text:style-name="wat">Artikel 28 wordt vervangen door:</text:p>
      <text:section text:name="artikel.d6510e79679" text:style-name="wijziging.block">
        <text:h text:outline-level="6" text:style-name="artikel_kop">Artikel 28
                        </text:h>
        <text:p text:style-name="artikel">Deze wet wordt aangehaald als: Wet organisatie bloedvoorziening BES.</text:p>
      </text:section>
      <text:h text:outline-level="5" text:style-name="wijzig-artikel_kop">Artikel 13.10
               </text:h>
      <text:p text:style-name="wat">De <text:span text:style-name="vet">Wet toezicht op krankzinnigen BES</text:span> wordt als volgt gewijzigd:
               </text:p>
      <text:p text:style-name="lid"><text:span text:style-name="lidnr">A<text:tab/></text:span></text:p>
      <text:p text:style-name="wat-labeled">1. In de artikelen van deze wet wordt «eiland» of «eilandgebied» telkens vervangen door: openbaar lichaam.
                     </text:p>
      <text:p text:style-name="wat-labeled">2. In de artikelen van deze wet wordt «eilandgebieden» telkens vervangen door: openbare lichamen.
                     </text:p>
      <text:p text:style-name="wat-labeled">3. In de artikelen van deze wet wordt «het Land» telkens vervangen door: de openbare lichamen.
                     </text:p>
      <text:p text:style-name="wat-labeled">4. In de artikelen van deze wet wordt «verordening» of «landsverordening» telkens vervangen door: wet.
                     </text:p>
      <text:p text:style-name="wat-labeled">5. In de artikelen van deze wet wordt «Wetboek van Strafrecht» telkens vervangen door: Wetboek van Strafrecht BES.
                     </text:p>
      <text:p text:style-name="wat-labeled">6. In de artikelen van deze wet wordt «Wetboek van Strafvordering» telkens vervangen door: Wetboek van Strafvordering BES.
                     </text:p>
      <text:p text:style-name="wat-labeled">7. In de artikelen van deze wet wordt «Hof» of «Hof van Justitie» telkens vervangen door «Gemeenschappelijk Hof».
                     </text:p>
      <text:p text:style-name="wat-labeled">8. In de artikelen van deze wet wordt «Burgerlijk Wetboek» of «Burgelijke Wetboek» telkens vervangen door: Burgerlijk Wetboek
                        BES.
                     </text:p>
      <text:p text:style-name="lid"><text:span text:style-name="lidnr">B<text:tab/></text:span></text:p>
      <text:p text:style-name="wat">Onder vernummering van artikel 1 tot artikel 1a, wordt een nieuw artikel toegevoegd, luidende:</text:p>
      <text:section text:name="artikel.d6510e79785" text:style-name="wijziging.block">
        <text:h text:outline-level="6" text:style-name="artikel_kop">Artikel 1
                        </text:h>
        <text:p text:style-name="artikel">In de artikelen van deze wet en de daarop berustende bepalingen wordt verstaan onder:</text:p>
        <text:p text:style-name="definition.term">a. Gemeenschappelijk Hof:
                           </text:p>
        <text:p text:style-name="definition.description">Gemeenschappelijk Hof van Justitie van Aruba, Curaçao, Sint Maarten en van Bonaire, Sint Eustatius en Saba;</text:p>
        <text:p text:style-name="definition.term">b. inspecteur:
                           </text:p>
        <text:p text:style-name="definition.description">de bevoegde inspecteur van de Inspectie voor de Gezondheidszorg;</text:p>
        <text:p text:style-name="definition.term">c. openbaar lichaam:
                           </text:p>
        <text:p text:style-name="definition.description">openbaar lichaam Bonaire, Sint Eustatius of Saba;</text:p>
        <text:p text:style-name="definition.term">d. openbare lichamen:
                           </text:p>
        <text:p text:style-name="definition.description">openbare lichamen Bonaire, Sint Eustatius en Saba;</text:p>
        <text:p text:style-name="definition.term">e. Onze Minister:
                           </text:p>
        <text:p text:style-name="definition.description">Onze Minister van Volksgezondheid, Welzijn en Sport;</text:p>
        <text:p text:style-name="definition.term">f. Rijksvertegenwoordiger:
                           </text:p>
        <text:p text:style-name="definition.description">Rijksvertegenwoordiger voor de openbare lichamen Bonaire, Sint Eustatius en Saba;</text:p>
      </text:section>
      <text:p text:style-name="lid"><text:span text:style-name="lidnr">C<text:tab/></text:span></text:p>
      <text:p text:style-name="wat">Artikel 1a (nieuw) wordt als volgt gewijzigd:</text:p>
      <text:p text:style-name="wat-labeled">1. Het eerste lid komt te luiden:
                     </text:p>
      <text:section text:name="artikeltekst.d6510e79884" text:style-name="wijziging.block">
        <text:list text:style-name="list-style-716">
          <text:list-item text:start-value="1">
            <text:p text:style-name="list.single"> Onze Minister wijst ten behoeve van de openbare lichamen ten minste één instelling aan die uitsluitend is ingericht als krankzinnigengesticht,
                                 bestemd voor de medische en verpleegkundige verzorging van psychiatrische patiënten.
                              </text:p>
          </text:list-item>
        </text:list>
      </text:section>
      <text:p text:style-name="wat-labeled">2. In het tweede lid wordt «de gehele Nederlandse Antillen» vervangen door: de openbare lichamen.
                     </text:p>
      <text:p text:style-name="wat-labeled">3. In het derde lid wordt de zinsnede «De Gouverneur regelt» vervangen door: Bij of krachtens algemene maatregel van bestuur
                        worden geregeld.
                     </text:p>
      <text:p text:style-name="wat-labeled">4. In het tweede lid wordt «de Gouverneur» vervangen door: de Rijksvertegenwoordiger.
                     </text:p>
      <text:p text:style-name="lid"><text:span text:style-name="lidnr">D<text:tab/></text:span></text:p>
      <text:p text:style-name="wat">Voor de eerste volzin van artikel 2 wordt de aanduiding «1.» geplaatst.</text:p>
      <text:p text:style-name="lid"><text:span text:style-name="lidnr">E<text:tab/></text:span></text:p>
      <text:p text:style-name="wat">In de artikelen 2, 4, 35 en 38 wordt «de Gouverneur» of «den Gouverneur» telkens vervangen door: Onze Minister.</text:p>
      <text:p text:style-name="lid"><text:span text:style-name="lidnr">F<text:tab/></text:span></text:p>
      <text:p text:style-name="wat">In artikel 3 wordt «particulierkrankzinnigengestichtt» vervangen door: particulierkrankzinnigengesticht.</text:p>
      <text:p text:style-name="lid"><text:span text:style-name="lidnr">G<text:tab/></text:span></text:p>
      <text:p text:style-name="wat">Artikel 4 wordt als volgt gewijzigd:</text:p>
      <text:p text:style-name="wat-labeled">1. De zinsnede «het blad, waarin van gouvernementswege de officieële berichten worden geplaatst,» wordt vervangen door: de Staatscourant.
                     </text:p>
      <text:p text:style-name="wat-labeled">2. De zinsnede «den Directeur van het Departement van Volksgezondheid» wordt vervangen door: de Rijksvertegenwoordiger.
                     </text:p>
      <text:p text:style-name="lid"><text:span text:style-name="lidnr">H<text:tab/></text:span></text:p>
      <text:p text:style-name="wat">Artikel 5 komt te luiden:</text:p>
      <text:section text:name="artikel.d6510e79993" text:style-name="wijziging.block">
        <text:h text:outline-level="6" text:style-name="artikel_kop">Artikel 5
                        </text:h>
        <text:p text:style-name="artikel">Bij of krachtens algemene maatregel van bestuur worden de plaatsen tot voorlopige opneming van krankzinnigen aangewezen en
                           worden voorschriften vastgesteld waaraan die plaatsen moeten voldoen.
                        </text:p>
      </text:section>
      <text:p text:style-name="lid"><text:span text:style-name="lidnr">I<text:tab/></text:span></text:p>
      <text:p text:style-name="wat">In artikel 6, derde lid, wordt «de Nederlandse Antillen» vervangen door: de openbare lichamen.</text:p>
      <text:p text:style-name="lid"><text:span text:style-name="lidnr">J<text:tab/></text:span></text:p>
      <text:p text:style-name="wat">In de artikelen 6, 7, 10, 11, 12 en 28 wordt «directeur van het Departement van Volksgezondheid» of «directeur van het Departement
                     van Volksgezondheid en Milieuhygiëne» telkens vervangen door: inspecteur.
                  </text:p>
      <text:p text:style-name="lid"><text:span text:style-name="lidnr">K<text:tab/></text:span></text:p>
      <text:p text:style-name="wat">Artikel 7 wordt als volgt gewijzigd:</text:p>
      <text:p text:style-name="wat-labeled">1. Het eerste lid komt te luiden:
                     </text:p>
      <text:section text:name="artikeltekst.d6510e80041" text:style-name="wijziging.block">
        <text:list text:style-name="list-style-717">
          <text:list-item text:start-value="1">
            <text:p text:style-name="list.single"> Onverminderd het elders in de artikelen van deze wet bepaalde, is de inspecteur belast met het toezicht op de naleving van
                                 het bij of krachtens deze wet bepaalde.
                              </text:p>
          </text:list-item>
        </text:list>
      </text:section>
      <text:p text:style-name="wat-labeled">2. In het zesde lid wordt «Bij landsbesluit, houdende algemene maatregelen,» vervangen door: Bij of krachtens algemene maatregel
                        van bestuur.
                     </text:p>
      <text:p text:style-name="lid"><text:span text:style-name="lidnr">L<text:tab/></text:span></text:p>
      <text:p text:style-name="wat">In de artikelen 10, eerste lid, 19 en 21 wordt «door den Gouverneur» telkens vervangen door: bij of krachtens algemene maatregel
                     van bestuur.
                  </text:p>
      <text:p text:style-name="lid"><text:span text:style-name="lidnr">M<text:tab/></text:span></text:p>
      <text:p text:style-name="wat">In artikel 14 wordt «de Commissaris van Politie of degene, die tot diens plaatsvervanger is aangewezen» vervangen door: de
                     ambtenaar van politie die is aangesteld voor de uitvoering van de politietaak.
                  </text:p>
      <text:p text:style-name="lid"><text:span text:style-name="lidnr">N<text:tab/></text:span></text:p>
      <text:p text:style-name="wat">In artikel 15 wordt in de derde volzin «eene door den Gouverneur krachtens art . 5» vervangen door: een krachtens artikel
                     5.
                  </text:p>
      <text:p text:style-name="lid"><text:span text:style-name="lidnr">O<text:tab/></text:span></text:p>
      <text:p text:style-name="wat">In artikel 16 wordt «de in het eerste lid bedoelde personen» vervangen door: de in dit artikel bedoelde personen.</text:p>
      <text:p text:style-name="lid"><text:span text:style-name="lidnr">P<text:tab/></text:span></text:p>
      <text:p text:style-name="wat">In artikel 17 vervalt «het eerste lid van».</text:p>
      <text:p text:style-name="lid"><text:span text:style-name="lidnr">Q<text:tab/></text:span></text:p>
      <text:p text:style-name="wat">In artikel 20 vervalt in de eerste volzin de zinsnede «en voor zoover deze personen in de kolonie gevestigd en bekend zijn»
                     en wordt in de tweede volzin «de Gezaghebber» vervangen door: De Gezaghebber.
                  </text:p>
      <text:p text:style-name="lid"><text:span text:style-name="lidnr">R<text:tab/></text:span></text:p>
      <text:p text:style-name="wat">Voor de eerste volzin van artikel 21 wordt de aanduiding «1.» geplaatst.</text:p>
      <text:p text:style-name="lid"><text:span text:style-name="lidnr">S<text:tab/></text:span></text:p>
      <text:p text:style-name="wat">In artikel 22 wordt «artikel 21, alinea 1» vervangen door: artikel 21, eerste lid.</text:p>
      <text:p text:style-name="lid"><text:span text:style-name="lidnr">T<text:tab/></text:span></text:p>
      <text:p text:style-name="wat">In artikel 23 vervalt de zinsnede «of aan den rechter in eersten aanleg binnen wiens ressort het gesticht gelegen is».</text:p>
      <text:p text:style-name="lid"><text:span text:style-name="lidnr">U<text:tab/></text:span></text:p>
      <text:p text:style-name="wat">In artikel 25 vervalt de zinsnede «van Justitie van de Nederlandse Antillen en Aruba» en wordt «kolonie» vervangen door «openbare
                     lichamen».
                  </text:p>
      <text:p text:style-name="lid"><text:span text:style-name="lidnr">V<text:tab/></text:span></text:p>
      <text:p text:style-name="wat">In artikel 28 wordt «Gouvernementsinrichting» vervangen door: inrichting als bedoeld in artikel 1.</text:p>
      <text:p text:style-name="lid"><text:span text:style-name="lidnr">W<text:tab/></text:span></text:p>
      <text:p text:style-name="wat">In artikel 37A wordt «’s Lands kas» vervangen door: de openbare lichamen.</text:p>
      <text:p text:style-name="lid"><text:span text:style-name="lidnr">X<text:tab/></text:span></text:p>
      <text:p text:style-name="wat">Het opschrift voor artikel 38 komt te luiden: §VIII. Voorschot en verhaal van kosten.</text:p>
      <text:p text:style-name="lid"><text:span text:style-name="lidnr">Y<text:tab/></text:span></text:p>
      <text:p text:style-name="wat">In artikel 38 wordt «Landsinrichting» vervangen door: inrichting als bedoeld in artikel 1.</text:p>
      <text:p text:style-name="lid"><text:span text:style-name="lidnr">Z<text:tab/></text:span></text:p>
      <text:p text:style-name="wat">In artikel 39 vervalt de tweede volzin.</text:p>
      <text:p text:style-name="lid"><text:span text:style-name="lidnr">AA<text:tab/></text:span></text:p>
      <text:p text:style-name="wat">Het opschrift voor artikel 40 komt te luiden: §IX. Slot en overgangsbepalingen.</text:p>
      <text:p text:style-name="lid"><text:span text:style-name="lidnr">AB<text:tab/></text:span></text:p>
      <text:p text:style-name="wat">Artikel 41 komt te luiden: Deze wet wordt aangehaald als: Wet toezicht op krankzinnigen BES.</text:p>
      <text:p text:style-name="lid"><text:span text:style-name="lidnr">AC<text:tab/></text:span></text:p>
      <text:p text:style-name="wat">Artikel 42 vervalt.</text:p>
      <text:h text:outline-level="5" text:style-name="wijzig-artikel_kop">Artikel 13.11
               </text:h>
      <text:p text:style-name="wat">De <text:span text:style-name="vet">Wet zorginstellingen BES</text:span> wordt als volgt gewijzigd:
               </text:p>
      <text:p text:style-name="lid"><text:span text:style-name="lidnr">A<text:tab/></text:span></text:p>
      <text:p text:style-name="wat">In de artikelen van deze wet wordt:</text:p>
      <text:list text:style-name="list-style-718">
        <text:list-item text:start-value="1">
          <text:p text:style-name="list.start">«landsverordening» telkens vervangen door: wet.
                           </text:p>
        </text:list-item>
        <text:list-item text:start-value="2">
          <text:p text:style-name="list.cont">«landsbesluit, houdende algemene maatregelen,» telkens vervangen door: algemene maatregel van bestuur.
                           </text:p>
        </text:list-item>
        <text:list-item text:start-value="3">
          <text:p text:style-name="list.cont">«de Minister», alsmede «De Minister» telkens vervangen door: Onze Minister.
                           </text:p>
        </text:list-item>
        <text:list-item text:start-value="4">
          <text:p text:style-name="list.cont">«eilandgebieden», alsmede «eilandsgebied» telkens vervangen door: openbaar lichaam Bonaire, Sint Eustatius en Saba.
                           </text:p>
        </text:list-item>
        <text:list-item text:start-value="5">
          <text:p text:style-name="list.cont">«Bij eilandsbesluit, houdende algemene maatregelen,», alsmede «bij eilandlandsbesluit, houdende algemene maatregelen,» telkens
                              vervangen door: bij ministeriële regeling.
                           </text:p>
        </text:list-item>
        <text:list-item text:start-value="6">
          <text:p text:style-name="list.cont">«Wetboek van Strafvordering» telkens vervangen door: Wetboek van Strafvordering BES.
                           </text:p>
        </text:list-item>
        <text:list-item text:start-value="7">
          <text:p text:style-name="list.end">«de eilandelijke dienst belast met de zorg voor de openbare gezondheidszorg», alsmede «De eilandelijke dienst belast met de
                              openbare gezondheidszorg» , telkens vervangen door: de dienst van het openbaar lichaam belast met de openbare gezondheidszorg.
                           </text:p>
        </text:list-item>
      </text:list>
      <text:p text:style-name="lid"><text:span text:style-name="lidnr">B<text:tab/></text:span></text:p>
      <text:p text:style-name="wat">In artikel 1, onderdeel f, wordt «Minister: de Minister van Volksgezondheid en Sociale Ontwikkeling;» vervangen door: Onze
                     Minister: Onze Minister van Volksgezondheid, Welzijn en Sport;.
                  </text:p>
      <text:p text:style-name="lid"><text:span text:style-name="lidnr">C<text:tab/></text:span></text:p>
      <text:p text:style-name="wat">Artikel 6, onderdeel b, komt te luiden:</text:p>
      <text:section text:name="artikeltekst.d6510e80353" text:style-name="wijziging.block">
        <text:list text:style-name="list-style-719">
          <text:list-item text:start-value="2">
            <text:p text:style-name="list.single">deze worden bekendgemaakt in de Staatscourant.
                              </text:p>
          </text:list-item>
        </text:list>
      </text:section>
      <text:p text:style-name="lid"><text:span text:style-name="lidnr">D<text:tab/></text:span></text:p>
      <text:p text:style-name="wat">Artikel 25 wordt gewijzigd als volgt:</text:p>
      <text:p text:style-name="wat-labeled">1. In het eerste lid wordt «hetzij met een geldboete van ten hoogste tweehonderdduizend gulden» vervangen door: hetzij met een
                        geldboete van de vijfde categorie.
                     </text:p>
      <text:p text:style-name="wat-labeled">2. In het tweede lid wordt «hetzij met geldboete van ten hoogste honderdduizend gulden» vervangen door: hetzij met een geldboete
                        van ten hoogste de vijfde categorie.
                     </text:p>
      <text:p text:style-name="wat-labeled">3. In het derde lid wordt «hetzij met een geldboete van ten hoogste vijftigduizend gulden» vervangen door: hetzij met een geldboete
                        van ten hoogste de vierde categorie.
                     </text:p>
      <text:p text:style-name="wat-labeled">4. In het vierde lid wordt «hetzij met een geldboete van ten hoogste vijfentwintigduizend gulden» vervangen door: hetzij met
                        een geldboete van ten hoogste de vierde categorie.
                     </text:p>
      <text:p text:style-name="lid"><text:span text:style-name="lidnr">F<text:tab/></text:span></text:p>
      <text:p text:style-name="wat">Artikel 33 wordt vervangen door:</text:p>
      <text:section text:name="artikel.d6510e80423" text:style-name="wijziging.block">
        <text:h text:outline-level="6" text:style-name="artikel_kop">Artikel 33
                        </text:h>
        <text:p text:style-name="artikel">Deze wet wordt aangehaald als: Wet zorginstellingen BES.</text:p>
      </text:section>
      <text:h text:outline-level="3" text:style-name="hoofdstuk_kop">HOOFDSTUK 14. MINISTER VAN VOLKSHUISVESTING, RUIMTELIJKE ORDENING EN MILIEUBEHEER
            </text:h>
      <text:h text:outline-level="4" text:style-name="paragraaf_kop">§ 1 Aanpassingen van Nederlandse wetgeving
               </text:h>
      <text:h text:outline-level="4" text:style-name="paragraaf_kop">§ 2 Aanpassingen van wetgeving van Nederlands-Antilliaanse oorsprong
               </text:h>
      <text:h text:outline-level="5" text:style-name="wijzig-artikel_kop">Artikel 14.1
               </text:h>
      <text:p text:style-name="wat">De <text:span text:style-name="vet">Wet drinkwater BES</text:span> wordt als volgt gewijzigd:
               </text:p>
      <text:p text:style-name="lid"><text:span text:style-name="lidnr">A<text:tab/></text:span></text:p>
      <text:p text:style-name="wat">In de artikelen 1, eerste en tweede lid, 2, 3, 4, eerste en derde lid, 6, 7, 10, tweede en vierde lid, 20, onderdeel b, onder
                     1°en 2°, 26, 46, tweede lid, en 47 wordt «landsverordening» telkens vervangen door: wet.
                  </text:p>
      <text:p text:style-name="lid"><text:span text:style-name="lidnr">B<text:tab/></text:span></text:p>
      <text:p text:style-name="wat">Artikel 1 wordt als volgt gewijzigd:</text:p>
      <text:p text:style-name="wat-labeled">1. Onderdeel d komt te luiden:
                     </text:p>
      <text:section text:name="artikeltekst.d6510e80490" text:style-name="wijziging.block">
        <text:p text:style-name="definition.term">d. inspecteur:
                           </text:p>
        <text:p text:style-name="definition.description">inspecteur als bedoeld in artikel 24, eerste lid.</text:p>
      </text:section>
      <text:p text:style-name="wat-labeled">2. Onderdeel g komt te luiden:
                     </text:p>
      <text:section text:name="artikeltekst.d6510e80515" text:style-name="wijziging.block">
        <text:p text:style-name="definition.term">g. Onze Minister:
                           </text:p>
        <text:p text:style-name="definition.description">Onze Minister van Volkshuisvesting, Ruimtelijke Ordening en Milieubeheer.</text:p>
      </text:section>
      <text:p text:style-name="lid"><text:span text:style-name="lidnr">C<text:tab/></text:span></text:p>
      <text:p text:style-name="wat">In de artikelen 4, eerste lid, 12, tweede, derde, vierde en zesde lid, 14, eerste lid, 17, eerste lid, 18, tweede lid, onderdeel
                     b, en 25, vierde lid, wordt telkens «landsbesluit, houdende algemene maatregelen,» vervangen door: algemene maartregel van
                     bestuur.
                  </text:p>
      <text:p text:style-name="lid"><text:span text:style-name="lidnr">D<text:tab/></text:span></text:p>
      <text:p text:style-name="wat">In de artikelen 4, eerste lid, 8, eerste lid, 13, tweede lid, 14, derde lid, 16, tweede lid, 17, eerste lid, 42, vierde en
                     vijfde lid, en 43 wordt «Inspectie» vervangen door: inspecteur.
                  </text:p>
      <text:p text:style-name="lid"><text:span text:style-name="lidnr">E<text:tab/></text:span></text:p>
      <text:p text:style-name="wat">In artikel 4, eerste lid, komt onderdeel a te vervallen en worden de onderdelen b en c verletterd tot onderdelen a en b.</text:p>
      <text:p text:style-name="lid"><text:span text:style-name="lidnr">F<text:tab/></text:span></text:p>
      <text:p text:style-name="wat">Artikel 5 komt te luiden:</text:p>
      <text:section text:name="artikel.d6510e80576" text:style-name="wijziging.block">
        <text:h text:outline-level="6" text:style-name="artikel_kop">Artikel 5
                        </text:h>
        <text:list text:style-name="list-style-720">
          <text:list-item text:start-value="1">
            <text:p text:style-name="list.start"> Bij algemene maatregel van bestuur kunnen, gehoord de inspecteur, deze wet en de daarop berustende bepalingen mede geheel
                                 of gedeeltelijk van toepassing worden verklaard op eigenaren of beheerders van een collectieve watervoorziening of een collectief
                                 leidingnet waarop direct of indirect tappunten als bedoeld in het tweede lid, zijn aangesloten, voor zover die tappunten aanwezig
                                 zijn:
                              </text:p>
            <text:list>
              <text:list-item text:start-value="1">
                <text:p text:style-name="list.start">in instellingen:
                                    </text:p>
                <text:list>
                  <text:list-item text:start-value="1">
                    <text:p text:style-name="list.start">voor medisch-specialistische zorg;
                                          </text:p>
                  </text:list-item>
                  <text:list-item text:start-value="2">
                    <text:p text:style-name="list.cont">die een of meer vormen van persoonlijke verzorging of behandeling van een psychiatrische aandoening bieden, niet in combinatie
                                             met verblijf, binnen een op grond van de Algemene Wet Bijzondere Ziektekosten bekostigd gebouw;
                                          </text:p>
                  </text:list-item>
                </text:list>
              </text:list-item>
              <text:list-item text:start-value="2">
                <text:p text:style-name="list.cont">in een gebouw, een gedeelte van een gebouw of een samenhangend geheel van gebouwen of gedeelten daarvan met een gebruiksfunctie
                                       voor het bieden van recreatief verblijf of tijdelijk onderdak aan mensen, met uitzondering van zomerhuisjes, huisjes op volkstuincomplexen
                                       en gebouwen waar uitsluitend wordt overnacht door personen die ter plaatse werkzaam zijn;
                                    </text:p>
              </text:list-item>
              <text:list-item text:start-value="3">
                <text:p text:style-name="list.cont">in opvangvoorziening, niet zijnde een woning, hotel of pension, waarin aan asielzoekers opvang wordt geboden;
                                    </text:p>
              </text:list-item>
              <text:list-item text:start-value="4">
                <text:p text:style-name="list.cont">in een gebouw, een gedeelte van een gebouw of een samenhangend geheel van gebouwen of gedeelten daarvan met een gebruiksfunctie
                                       als dwangverblijf van mensen;
                                    </text:p>
              </text:list-item>
              <text:list-item text:start-value="5">
                <text:p text:style-name="list.cont">in een badinrichting als bedoeld in artikel 1.2, eerste lid, van de Wet VROM BES;
                                    </text:p>
              </text:list-item>
              <text:list-item text:start-value="6">
                <text:p text:style-name="list.cont">op een terrein of plaats, geheel of gedeeltelijk ingericht, en blijkens die inrichting bestemd, om daarop ten behoeve van
                                       recreatief nachtverblijf gelegenheid te geven tot het plaatsen of geplaatst houden van tenten, tentwagens, kampeerauto’s of
                                       andere voertuigen of gewezen voertuigen of gedeelten daarvan, voor zover geen bouwwerk zijnde, waarvoor ingevolge artikel
                                       2.2, eerste lid, van de Wet VROM BES een bouwvergunning vereist is; een en ander voor zover deze onderkomens of voertuigen
                                       geheel of ten dele blijvend zijn bestemd of opgericht dan wel worden of kunnen worden gebruikt voor recreatief nachtverblijf;
                                    </text:p>
              </text:list-item>
              <text:list-item text:start-value="7">
                <text:p text:style-name="list.cont">in een haven met de daarbij behorende grond waar overwegend gelegenheid wordt gegeven voor het aanleggen, afmeren of afgemeerd
                                       houden van pleziervaartuigen.
                                    </text:p>
              </text:list-item>
            </text:list>
          </text:list-item>
          <text:list-item text:start-value="2">
            <text:p text:style-name="list.cont"> Als tappunten, bedoeld in het eerste lid, worden aangemerkt:
                              </text:p>
            <text:list>
              <text:list-item text:start-value="1">
                <text:p text:style-name="list.cont">tappunten met een douche of andere appendage waarmee water kan worden gesproeid of verneveld;
                                    </text:p>
              </text:list-item>
              <text:list-item text:start-value="2">
                <text:p text:style-name="list.cont">tappunten die al dan niet tijdelijk gebruikt worden voor het aansluiten van een douche, andere appendage of toestel waarmee
                                       water kan worden gesproeid of verneveld;
                                    </text:p>
              </text:list-item>
              <text:list-item text:start-value="3">
                <text:p text:style-name="list.cont">tappunten waarvan de eigenaar redelijkerwijze kan weten of vermoeden dat deze al dan niet tijdelijk gebruikt worden voor het
                                       aansluiten van een douche, andere appendage of toestel waarmee water kan worden gesproeid of verneveld;
                                    </text:p>
              </text:list-item>
              <text:list-item text:start-value="4">
                <text:p text:style-name="list.end">alle tappunten in een instelling als bedoeld in het eerste lid, onderdeel a, onder 1, voor zover het een afdeling hematologie
                                       of oncologie is, dan wel waar transplantaties worden uitgevoerd, of patiënten met chronische longaandoeningen of met immuunstoornissen
                                       verblijven.
                                    </text:p>
              </text:list-item>
            </text:list>
          </text:list-item>
        </text:list>
      </text:section>
      <text:p text:style-name="lid"><text:span text:style-name="lidnr">G<text:tab/></text:span></text:p>
      <text:p text:style-name="wat">In de artikelen 7, 8, eerste lid, 14, eerste lid, 20, onderdeel a, onder 1°, 21, eerste en vierde lid, 22, eerste en tweede
                     lid, 42, eerste, tweede, derde, vierde en vijfde lid, 43, 44, zesde lid, en 45, tweede lid, wordt telkens «de Minister» vervangen
                     door: Onze Minister.
                  </text:p>
      <text:p text:style-name="lid"><text:span text:style-name="lidnr">H<text:tab/></text:span></text:p>
      <text:p text:style-name="wat">Artikel 12 wordt als volgt gewijzigd:</text:p>
      <text:p text:style-name="wat-labeled">1. In het vijfde lid wordt:
                     </text:p>
      <text:list text:style-name="list-style-721">
        <text:list-item text:start-value="1">
          <text:p text:style-name="list.start">«landsbesluiten, houdende algemene maatregelen,» vervangen door: algemene maatregelen van bestuur.
                           </text:p>
        </text:list-item>
        <text:list-item text:start-value="2">
          <text:p text:style-name="list.cont">«bedoeld landsbesluit, houdende algemene maatregelen,» vervangen door: bedoelde algemene maatregel van bestuur.
                           </text:p>
        </text:list-item>
        <text:list-item text:start-value="3">
          <text:p text:style-name="list.end">«ministeriële beschikking met algemene werking,» vervangen door: ministeriële regeling.
                           </text:p>
        </text:list-item>
      </text:list>
      <text:p text:style-name="wat-labeled">2. In het zesde lid wordt:
                     </text:p>
      <text:list text:style-name="list-style-722">
        <text:list-item text:start-value="1">
          <text:p text:style-name="list.start">«ministeriële beschikking» vervangen door: ministeriële regeling.
                           </text:p>
        </text:list-item>
        <text:list-item text:start-value="2">
          <text:p text:style-name="list.cont">«beschikking» vervangen door: ministeriële regeling.
                           </text:p>
        </text:list-item>
        <text:list-item text:start-value="3">
          <text:p text:style-name="list.end">«zodanig landsbesluit» vervangen door: zodanige algemene maatregel van bestuur.
                           </text:p>
        </text:list-item>
      </text:list>
      <text:p text:style-name="lid"><text:span text:style-name="lidnr">I<text:tab/></text:span></text:p>
      <text:p text:style-name="wat">In artikel 18, tweede lid, onderdeel a, en artikel 46, eerste en tweede lid, wordt «eilandsbesluit, houdende algemene maatregelen,»
                     vervangen door: eilandsverordening.
                  </text:p>
      <text:p text:style-name="lid"><text:span text:style-name="lidnr">J<text:tab/></text:span></text:p>
      <text:p text:style-name="wat">In artikel 20, onderdeel b, onder 2°, wordt:</text:p>
      <text:list text:style-name="list-style-723">
        <text:list-item text:start-value="1">
          <text:p text:style-name="list.start">«landsbesluiten, houdende algemene maatregelen,» vervangen door: algemene maatregelen van bestuur.
                           </text:p>
        </text:list-item>
        <text:list-item text:start-value="2">
          <text:p text:style-name="list.end">«ministeriële beschikkingen met algemene werking,» vervangen door: ministeriële regelingen.
                           </text:p>
        </text:list-item>
      </text:list>
      <text:p text:style-name="lid"><text:span text:style-name="lidnr">K<text:tab/></text:span></text:p>
      <text:p text:style-name="wat">Artikel 21 wordt als volgt gewijzigd:</text:p>
      <text:p text:style-name="wat-labeled">1. In het eerste lid wordt «landsbesluit» vervangen door: koninklijk besluit.
                     </text:p>
      <text:p text:style-name="wat-labeled">2. In het vierde lid wordt «Ministerie van Volksgezondheid en Sociale Ontwikkeling» vervangen door: Ministerie van Volkshuisvesting,
                        Ruimtelijke Ordening en Milieubeheer.
                     </text:p>
      <text:p text:style-name="wat-labeled">3. Het zesde lid komt te vervallen.
                     </text:p>
      <text:p text:style-name="lid"><text:span text:style-name="lidnr">L<text:tab/></text:span></text:p>
      <text:p text:style-name="wat">Artikel 24 wordt als volgt gewijzigd:</text:p>
      <text:p text:style-name="wat-labeled">1. Het eerste en tweede lid komen te luiden:
                     </text:p>
      <text:section text:name="artikeltekst.d6510e80901" text:style-name="wijziging.block">
        <text:list text:style-name="list-style-724">
          <text:list-item text:start-value="1">
            <text:p text:style-name="list.start"> Met het toezicht op de naleving van het bij of krachtens deze wet bepaalde, zijn belast de bij besluit van Onze Minister
                                 aangewezen inspecteur en de overige daartoe aangewezen ambtenaren. Ambtenaren, ressorterende onder een ander dan zijn ministerie,
                                 wijst hij niet aan dan in overeenstemming met Onze betrokken Minister onder wiens ministerie zij ressorteren.
                              </text:p>
          </text:list-item>
          <text:list-item text:start-value="2">
            <text:p text:style-name="list.end"> Met het toezicht op de naleving van het bij of krachtens deze wet bepaalde binnen hun ambtsgebied zijn eveneens belast de
                                 bij besluit van het bestuurscollege aangewezen personen die werkzaam zijn bij de toezichthouder.
                              </text:p>
          </text:list-item>
        </text:list>
      </text:section>
      <text:p text:style-name="wat-labeled">2. Onder vernummering van het derde tot en met zevende lid tot vierde tot en met achtste lid wordt na het tweede lid een lid
                        ingevoegd, luidende:
                     </text:p>
      <text:section text:name="artikeltekst.d6510e80931" text:style-name="wijziging.block">
        <text:list text:style-name="list-style-725">
          <text:list-item text:start-value="3">
            <text:p text:style-name="list.single"> Van een besluit als bedoeld in het eerste en tweede lid wordt mededeling gedaan door plaatsing in de Staatscourant.
                              </text:p>
          </text:list-item>
        </text:list>
      </text:section>
      <text:p text:style-name="wat-labeled">3. In het vierde lid (nieuw) wordt «eerste lid» vervangen door: eerste of tweede lid.
                     </text:p>
      <text:p text:style-name="wat-labeled">4. In het vijfde lid (nieuw) wordt «derde lid» vervangen door: vierde lid.
                     </text:p>
      <text:p text:style-name="wat-labeled">5. In het zesde lid (nieuw) wordt
                     </text:p>
      <text:list text:style-name="list-style-726">
        <text:list-item text:start-value="1">
          <text:p text:style-name="list.start">«derde lid» vervangen door: vierde lid.
                           </text:p>
        </text:list-item>
        <text:list-item text:start-value="2">
          <text:p text:style-name="list.end">«Wetboek van Strafvordering» vervangen door: Wetboek van Strafvordering BES.
                           </text:p>
        </text:list-item>
      </text:list>
      <text:p text:style-name="wat-labeled">6. In het zevende lid (nieuw) wordt «eerste lid» vervangen door: eerste of tweede lid.
                     </text:p>
      <text:p text:style-name="lid"><text:span text:style-name="lidnr">M<text:tab/></text:span></text:p>
      <text:p text:style-name="wat">In artikel 25, eerste, derde en vierde lid, wordt «artikel 24, eerste lid» vervangen door: artikel 24, eerste of tweede lid.</text:p>
      <text:p text:style-name="lid"><text:span text:style-name="lidnr">N<text:tab/></text:span></text:p>
      <text:p text:style-name="wat">In artikel 29, tweede lid, wordt «Wetboek van Burgerlijke Rechtsvordering van de Nederlandse Antillen» vervangen door: Wetboek
                     van Burgerlijke Rechtsvordering BES.
                  </text:p>
      <text:p text:style-name="lid"><text:span text:style-name="lidnr">O<text:tab/></text:span></text:p>
      <text:p text:style-name="wat">In artikel 30 wordt «het Burgerlijk Wetboek» vervangen door: van het Burgerlijk Wetboek BES.</text:p>
      <text:p text:style-name="lid"><text:span text:style-name="lidnr">P<text:tab/></text:span></text:p>
      <text:p text:style-name="wat">In de artikelen 34, vijfde lid, en 36, eerste lid, wordt «eilandgebied» vervangen door: openbaar lichaam Bonaire, Sint Eustatius
                     of Saba.
                  </text:p>
      <text:p text:style-name="lid"><text:span text:style-name="lidnr">Q<text:tab/></text:span></text:p>
      <text:p text:style-name="wat">Artikel 39 wordt als volgt gewijzigd:</text:p>
      <text:p text:style-name="wat-labeled">1. Het eerste lid komt te luiden:
                     </text:p>
      <text:section text:name="artikeltekst.d6510e81056" text:style-name="wijziging.block">
        <text:list text:style-name="list-style-727">
          <text:list-item text:start-value="1">
            <text:p text:style-name="list.single"> Met de opsporing van de bij artikel 40 strafbaar gestelde feiten zijn, naast de in artikel 184 van het Wetboek van Strafvordering
                                 BES, de krachtens artikel 24, eerste en tweede lid, aangewezen personen belast.
                              </text:p>
          </text:list-item>
        </text:list>
      </text:section>
      <text:p text:style-name="wat-labeled">2. Het tweede lid komt te vervallen onder vernummering van het derde lid tot tweede lid.
                     </text:p>
      <text:p text:style-name="wat-labeled">3. In het tweede lid (nieuw) wordt «landsbesluit, houdende algemene maatregelen,« vervangen door: algemene maatregel van bestuur.
                     </text:p>
      <text:p text:style-name="lid"><text:span text:style-name="lidnr">R<text:tab/></text:span></text:p>
      <text:p text:style-name="wat">Artikel 40 komt te luiden:</text:p>
      <text:section text:name="artikel.d6510e81099" text:style-name="wijziging.block">
        <text:h text:outline-level="6" text:style-name="artikel_kop">Artikel 40
                        </text:h>
        <text:list text:style-name="list-style-728">
          <text:list-item text:start-value="1">
            <text:p text:style-name="list.start"> Overtreding van de in de artikelen 9, eerste lid, en 10, vierde lid, gestelde verboden is:
                              </text:p>
            <text:list>
              <text:list-item text:start-value="1">
                <text:p text:style-name="list.start">voor zover opzettelijk begaan, een misdrijf en wordt gestraft met gevangenisstraf van ten hoogste zes jaren of geldboete van
                                       de vijfde categorie;
                                    </text:p>
              </text:list-item>
              <text:list-item text:start-value="2">
                <text:p text:style-name="list.end">voor zover geen misdrijf, een overtreding en wordt gestraft met hechtenis van ten hoogste een jaar of geldboete van de vierde
                                       categorie.
                                    </text:p>
              </text:list-item>
            </text:list>
          </text:list-item>
          <text:list-item text:start-value="2">
            <text:p text:style-name="list.cont"> Degene die verontreiniging van het drinkwater veroorzaakt, zodanig dat door de betrokken producent of distributeur niet meer
                                 wordt voldaan aan artikel 12, eerste lid, of de krachtens artikel 12, tweede lid, bij algemene maatregel van bestuur, gestelde
                                 regels ter zake van de kwaliteit van het drinkwater, begaat:
                              </text:p>
            <text:list>
              <text:list-item text:start-value="1">
                <text:p text:style-name="list.cont">voor zover opzettelijk, een misdrijf en wordt gestraft met gevangenisstraf van ten hoogste zes jaren of geldboete van de vijfde
                                       categorie;
                                    </text:p>
              </text:list-item>
              <text:list-item text:start-value="2">
                <text:p text:style-name="list.end">voor zover geen misdrijf, een overtreding en wordt gestraft met hechtenis van ten hoogste een jaar of geldboete van de vierde
                                       categorie.
                                    </text:p>
              </text:list-item>
            </text:list>
          </text:list-item>
        </text:list>
      </text:section>
      <text:p text:style-name="lid"><text:span text:style-name="lidnr">S<text:tab/></text:span></text:p>
      <text:p text:style-name="wat">Artikel 41 vervalt.</text:p>
      <text:p text:style-name="lid"><text:span text:style-name="lidnr">T<text:tab/></text:span></text:p>
      <text:p text:style-name="wat">Artikel 42 wordt als volgt gewijzigd:</text:p>
      <text:p text:style-name="wat-labeled">1. In het eerste lid wordt «alle eilandsgebieden van de Nederlandse Antillen» vervangen door: de openbare lichamen Bonaire,
                        Sint Eustatius en Saba.
                     </text:p>
      <text:p text:style-name="wat-labeled">2. In het derde lid wordt «eilandgebieden» vervangen door: openbare lichamen Bonaire, Sint Eustatius en Saba.
                     </text:p>
      <text:p text:style-name="wat-labeled">3. In het vierde en vijfde lid wordt «Staten» vervangen door: Staten-Generaal.
                     </text:p>
      <text:p text:style-name="lid"><text:span text:style-name="lidnr">U<text:tab/></text:span></text:p>
      <text:p text:style-name="wat">In artikel 43 wordt:</text:p>
      <text:list text:style-name="list-style-729">
        <text:list-item text:start-value="1">
          <text:p text:style-name="list.start">«Staten» vervangen door: Staten-Generaal.
                           </text:p>
        </text:list-item>
        <text:list-item text:start-value="2">
          <text:p text:style-name="list.end">«op landsniveau» vervangen door: de op de openbare lichamen Bonaire, Sint Eustatius en Saba.
                           </text:p>
        </text:list-item>
      </text:list>
      <text:p text:style-name="lid"><text:span text:style-name="lidnr">V<text:tab/></text:span></text:p>
      <text:p text:style-name="wat">In artikel 44, eerste lid, wordt «eilandelijk beleidsplan» vervangen door: beleidsplan voor het desbetreffende openbare lichaam.</text:p>
      <text:p text:style-name="lid"><text:span text:style-name="lidnr">W<text:tab/></text:span></text:p>
      <text:p text:style-name="wat">Artikel 48 komt te luiden:</text:p>
      <text:section text:name="artikel.d6510e81263" text:style-name="wijziging.block">
        <text:h text:outline-level="6" text:style-name="artikel_kop">Artikel 48
                        </text:h>
        <text:p text:style-name="artikel">Onze Minister zendt binnen vijf jaar na de inwerkingtreding van deze wet aan de Staten-Generaal een verslag over de doeltreffendheid
                           en de effecten van deze wet in de praktijk.
                        </text:p>
      </text:section>
      <text:p text:style-name="lid"><text:span text:style-name="lidnr">X<text:tab/></text:span></text:p>
      <text:p text:style-name="wat">De artikelen 49, 50, 51, 52, 52a en 53 vervallen.</text:p>
      <text:p text:style-name="lid"><text:span text:style-name="lidnr">Y<text:tab/></text:span></text:p>
      <text:p text:style-name="wat">Artikel 54 komt te luiden:</text:p>
      <text:section text:name="artikel.d6510e81296" text:style-name="wijziging.block">
        <text:h text:outline-level="6" text:style-name="artikel_kop">Artikel 54
                        </text:h>
        <text:p text:style-name="artikel">Deze wet wordt aangehaald als: Wet drinkwater BES.</text:p>
      </text:section>
      <text:h text:outline-level="5" text:style-name="wijzig-artikel_kop">Artikel 14.2
               </text:h>
      <text:p text:style-name="wat">De <text:span text:style-name="vet">Wet grondslagen ruimtelijke ontwikkelingsplanning BES</text:span> wordt als volgt gewijzigd:
               </text:p>
      <text:p text:style-name="lid"><text:span text:style-name="lidnr">A<text:tab/></text:span></text:p>
      <text:p text:style-name="wat">Artikel 1 komt te luiden:</text:p>
      <text:section text:name="artikel.d6510e81330" text:style-name="wijziging.block">
        <text:h text:outline-level="6" text:style-name="artikel_kop">Artikel 1
                        </text:h>
        <text:list text:style-name="list-style-730">
          <text:list-item text:start-value="1">
            <text:p text:style-name="list.start"> In deze wet wordt verstaan onder:
                              </text:p>
            <text:p text:style-name="definition.term">Onze Minister:</text:p>
            <text:p text:style-name="definition.description">Onze Minister van Volkshuisvesting, Ruimtelijke Ordening en Milieubeheer;</text:p>
            <text:p text:style-name="definition.term">Planbureau:</text:p>
            <text:p text:style-name="definition.description">Planbureau ontwikkelingsplanning voor Bonaire, Sint Eustatius en Saba, bedoeld in artikel 15;</text:p>
            <text:p text:style-name="definition.term">Commissie:</text:p>
            <text:p text:style-name="definition.description">Coördinatiecommissie Ontwikkelingsplanning, bedoeld in artikel 16;</text:p>
            <text:p text:style-name="definition.term">Bouwen:</text:p>
            <text:p text:style-name="definition.description">het geheel of gedeeltelijk oprichten, vernieuwen of veranderen en het vergroten van een bouwwerk.</text:p>
          </text:list-item>
          <text:list-item text:start-value="2">
            <text:p text:style-name="list.end"> In deze wet wordt onder «grond» mede verstaan: de onderen bovengrond op verschillende niveaus alsmede water en de territoriale
                                 zee.
                              </text:p>
          </text:list-item>
        </text:list>
      </text:section>
      <text:p text:style-name="lid"><text:span text:style-name="lidnr">B<text:tab/></text:span></text:p>
      <text:p text:style-name="wat">Het opschrift van Hoofdstuk II komt te luiden: Ontwikkelingsbeleid van het Rijk.</text:p>
      <text:p text:style-name="lid"><text:span text:style-name="lidnr">C<text:tab/></text:span></text:p>
      <text:p text:style-name="wat">Artikel 2 wordt als volgt gewijzigd:</text:p>
      <text:p text:style-name="wat-labeled">1. In het eerste en tweede lid wordt «De Minister» vervangen door: Onze Minister.
                     </text:p>
      <text:p text:style-name="wat-labeled">2. In het eerste lid wordt «het gebied der Nederlandse Antillen» vervangen door: het gebied van de openbare lichamen Bonaire,
                        Sint Eustatius en Saba.
                     </text:p>
      <text:p text:style-name="lid"><text:span text:style-name="lidnr">D<text:tab/></text:span></text:p>
      <text:p text:style-name="wat">Artikel 3 wordt als volgt gewijzigd:</text:p>
      <text:p text:style-name="wat-labeled">1. In de aanhef wordt «regeringsbeleid» vervangen door: rijksbeleid.
                     </text:p>
      <text:p text:style-name="wat-labeled">2. Onderdeel a vervalt.
                     </text:p>
      <text:p text:style-name="wat-labeled">3. De onderdelen b tot en met e worden geletterd a tot en met d.
                     </text:p>
      <text:p text:style-name="lid"><text:span text:style-name="lidnr">E<text:tab/></text:span></text:p>
      <text:p text:style-name="wat">In artikel 4, eerste lid, wordt «regeringsbeleid» vervangen door: «rijksbeleid» en wordt «landsbesluit» vervangen door: besluit
                     van Onze Minister, in overeenstemming met Onze Minister wie het mede aangaat.
                  </text:p>
      <text:p text:style-name="lid"><text:span text:style-name="lidnr">F<text:tab/></text:span></text:p>
      <text:p text:style-name="wat">Artikel 5 wordt als volgt gewijzigd:</text:p>
      <text:p text:style-name="wat-labeled">1. In het eerste lid wordt «de Minister» vervangen door: Onze Minister.
                     </text:p>
      <text:p text:style-name="wat-labeled">2. Het derde lid komt te luiden:
                     </text:p>
      <text:section text:name="artikeltekst.d6510e81503" text:style-name="wijziging.block">
        <text:list text:style-name="list-style-731">
          <text:list-item text:start-value="3">
            <text:p text:style-name="list.single"> Het vastgestelde ontwikkelingsprogramma en de ingevolge het tweede lid uitgebrachte adviezen worden overlegd aan de Staten-Generaal
                                 en de bestuurscolleges. Het programma wordt zo spoedig mogelijk in zijn geheel in de Staatscourant, in één of meer plaatselijke
                                 dagbladen en op de voor publicatie van officiële mededelingen gebruikelijke wijze bekendgemaakt.
                              </text:p>
          </text:list-item>
        </text:list>
      </text:section>
      <text:p text:style-name="lid"><text:span text:style-name="lidnr">Fa<text:tab/></text:span></text:p>
      <text:p text:style-name="wat">In artikel 10 wordt «Monumentenlandsverordening» vervangen door: Monumentenwet BES.</text:p>
      <text:p text:style-name="lid"><text:span text:style-name="lidnr">G<text:tab/></text:span></text:p>
      <text:p text:style-name="wat">In artikel 13, derde lid, wordt «Gerecht in eerste aanleg van de Nederlandse Antillen» vervangen door: Gerecht in eerste aanleg
                     van Bonaire, Sint Eustatius en Saba.
                  </text:p>
      <text:p text:style-name="lid"><text:span text:style-name="lidnr">H<text:tab/></text:span></text:p>
      <text:p text:style-name="wat">Artikel 15 wordt als volgt gewijzigd:</text:p>
      <text:p text:style-name="wat-labeled">1. In het eerste lid wordt Planbureau Ontwikkelingsplanning Nederlandse Antillen» vervangen door: Planbureau.
                     </text:p>
      <text:p text:style-name="wat-labeled">2. In het eerste lid, aanhef, en het tweede lid wordt «landsbesluit» telkens vervangen door: ministeriële regeling.
                     </text:p>
      <text:p text:style-name="wat-labeled">3. In het eerste lid, onder a, en het derde lid, wordt «de Minister» vervangen door: Onze Minister.
                     </text:p>
      <text:p text:style-name="wat-labeled">4. In het eerste lid, onder b, wordt de nt-komma vervangen door een punt.
                     </text:p>
      <text:p text:style-name="wat-labeled">5. Het eerste lid, onder c, vervalt.
                     </text:p>
      <text:p text:style-name="wat-labeled">6. In het derde en vierde lid wordt «landsverordening» telkens vervangen door: wet.
                     </text:p>
      <text:p text:style-name="lid"><text:span text:style-name="lidnr">I<text:tab/></text:span></text:p>
      <text:p text:style-name="wat">Artikel 16 wordt als volgt gewijzigd:</text:p>
      <text:p text:style-name="wat-labeled">1. In het eerste lid wordt «het regeringsbeleid» vervangen door «het Rijksbeleid» en wordt «het gebied der Nederlandse Antillen»
                        vervangen door: Bonaire, Sint Eustatius en Saba.
                     </text:p>
      <text:p text:style-name="wat-labeled">2. In het derde lid wordt «landsbesluit» vervangen door: ministeriële regeling.
                     </text:p>
      <text:p text:style-name="lid"><text:span text:style-name="lidnr">J<text:tab/></text:span></text:p>
      <text:p text:style-name="wat">Na artikel 17 wordt een artikel ingevoegd, luidende:</text:p>
      <text:section text:name="artikel.d6510e81635" text:style-name="wijziging.block">
        <text:h text:outline-level="6" text:style-name="artikel_kop">Artikel 17a
                        </text:h>
        <text:p text:style-name="artikel">Met het toezicht op de naleving van het bij of krachtens deze wet bepaalde zijn belast:</text:p>
        <text:list text:style-name="list-style-732">
          <text:list-item text:start-value="1">
            <text:p text:style-name="list.start">de door het eilandsbestuur aangewezen ambtenaren;
                              </text:p>
          </text:list-item>
          <text:list-item text:start-value="2">
            <text:p text:style-name="list.end">de door Onze Minister aangewezen ambtenaren.
                              </text:p>
          </text:list-item>
        </text:list>
      </text:section>
      <text:p text:style-name="lid"><text:span text:style-name="lidnr">K<text:tab/></text:span></text:p>
      <text:p text:style-name="wat">Artikel 19 komt te luiden:</text:p>
      <text:section text:name="artikel.d6510e81678" text:style-name="wijziging.block">
        <text:h text:outline-level="6" text:style-name="artikel_kop">Artikel 19
                        </text:h>
        <text:p text:style-name="artikel">Deze wet kan worden aangehaald als: Wet grondslagen ruimtelijke ontwikkelingsplanning BES.</text:p>
      </text:section>
      <text:p text:style-name="lid"><text:span text:style-name="lidnr">L<text:tab/></text:span></text:p>
      <text:p text:style-name="wat">Artikel 20 vervalt.</text:p>
      <text:h text:outline-level="5" text:style-name="wijzig-artikel_kop">Artikel 14.3
               </text:h>
      <text:p text:style-name="wat">De <text:span text:style-name="vet">Wet kadaster en registratie onroerende zaken en beperkte rechten BES</text:span> wordt als volgt gewijzigd:
               </text:p>
      <text:p text:style-name="lid"><text:span text:style-name="lidnr">A<text:tab/></text:span></text:p>
      <text:p text:style-name="wat">Onder vernummering van artikel 1 tot artikel 1a wordt vóór artikel 1a (nieuw) een artikel toegevoegd, luidende:</text:p>
      <text:section text:name="artikel.d6510e81721" text:style-name="wijziging.block">
        <text:h text:outline-level="6" text:style-name="artikel_kop">Artikel 1
                        </text:h>
        <text:p text:style-name="artikel">In deze wet en de daarop berustende bepalingen wordt verstaan onder:</text:p>
        <text:p text:style-name="definition.term">Kadaster:</text:p>
        <text:p text:style-name="definition.description">door het bestuurscollege opgerichte stichting belast met de taken, bedoeld in artikel 2; kadaster: kadastrale registratie;</text:p>
        <text:p text:style-name="definition.term">Openbaar lichaam:</text:p>
        <text:p text:style-name="definition.description">openbaar lichaam Bonaire, Sint Eustatius of Saba.</text:p>
      </text:section>
      <text:p text:style-name="lid"><text:span text:style-name="lidnr">B<text:tab/></text:span></text:p>
      <text:p text:style-name="wat">Artikel 1a (nieuw) wordt als volgt gewijzigd:</text:p>
      <text:p text:style-name="wat-labeled">1. Voor de tekst wordt de aanduiding «1.» geplaatst
                     </text:p>
      <text:p text:style-name="wat-labeled">2. In het eerste lid (nieuw) wordt:
                     </text:p>
      <text:list text:style-name="list-style-733">
        <text:list-item text:start-value="1">
          <text:p text:style-name="list.start">«Kadaster» vervangen door: kadaster,
                           </text:p>
        </text:list-item>
        <text:list-item text:start-value="2">
          <text:p text:style-name="list.cont">«afdeeling» vervangen door: afdeling,
                           </text:p>
        </text:list-item>
        <text:list-item text:start-value="3">
          <text:p text:style-name="list.end">«perceelen» vervangen door: percelen.
                           </text:p>
        </text:list-item>
      </text:list>
      <text:p text:style-name="wat-labeled">3. Na het eerste lid (nieuw) worden vier leden toegevoegd, luidende:
                     </text:p>
      <text:section text:name="artikeltekst.d6510e81813" text:style-name="wijziging.block">
        <text:list text:style-name="list-style-734">
          <text:list-item text:start-value="2">
            <text:p text:style-name="list.start"> In de kadastrale aanduiding wordt de afkorting van het openbaar lichaam vermeld, de gemeente, het dorp of gehucht, waar de
                                 onroerende zaak is gelegen. Bij algemene maatregel van bestuur kunnen nadere regels worden gesteld met betrekking tot de kadastrale
                                 aanduiding. Bij die maatregel kan de kadastrale aanduiding per openbaar lichaam verschillend worden geregeld.
                              </text:p>
          </text:list-item>
          <text:list-item text:start-value="3">
            <text:p text:style-name="list.cont"> Bij algemene maatregel van bestuur kunnen regels worden gesteld omtrent de in de kadastrale registratie op te nemen gegevens.
                                 De kadastrale registratie kan geen andere gegevens bevatten dan de gegevens, bedoeld in artikel 48, tweede lid, van de Kadasterwet.
                                 Het bestuurscollege kan regels stellen omtrent de bijhouding van de kadastrale registratie.
                              </text:p>
          </text:list-item>
          <text:list-item text:start-value="4">
            <text:p text:style-name="list.cont"> De kadastrale registratie bevat een kadastrale kaart. De kadastrale kaart bevat gegevens overeenkomstig artikel 48, derde
                                 lid, van de Kadasterwet.
                              </text:p>
          </text:list-item>
          <text:list-item text:start-value="5">
            <text:p text:style-name="list.end"> Bij algemene maatregel van bestuur kan worden bepaald dat de kadastrale registratie en de kadastrale kaart van een openbaar
                                 lichaam worden aangemerkt als basisregistratie en welke gegevens daarvan als authentiek worden aangemerkt. De algemene maatregel
                                 van bestuur kan geen andere voorschriften geven dan voorschriften overeenkomstig de artikelen 7f tot en met 7w van de Kadasterwet.
                              </text:p>
          </text:list-item>
        </text:list>
      </text:section>
      <text:p text:style-name="lid"><text:span text:style-name="lidnr">C<text:tab/></text:span></text:p>
      <text:p text:style-name="wat">Artikel 2 wordt als volgt gewijzigd:</text:p>
      <text:p text:style-name="wat-labeled">1. Voor de tekst wordt de aanduiding «1.» geplaatst.
                     </text:p>
      <text:p text:style-name="wat-labeled">2. In het eerste lid (nieuw) wordt:
                     </text:p>
      <text:list text:style-name="list-style-735">
        <text:list-item text:start-value="1">
          <text:p text:style-name="list.start">«instandhouden van het Kadaster» vervangen door: instandhouden van het kadaster;
                           </text:p>
        </text:list-item>
        <text:list-item text:start-value="2">
          <text:p text:style-name="list.end">«noodig» vervangen door: nodig.
                           </text:p>
        </text:list-item>
      </text:list>
      <text:p text:style-name="wat-labeled">3. Aan het artikel wordt een lid toegevoegd, luidende:
                     </text:p>
      <text:section text:name="artikeltekst.d6510e81905" text:style-name="wijziging.block">
        <text:list text:style-name="list-style-736">
          <text:list-item text:start-value="2">
            <text:p text:style-name="list.single"> Het bestuurscollege van het openbaar lichaam Sint Eustatius of Saba kan de Stichting kadaster en hypotheekwezen op Sint Maarten
                                 mandateren tot het verrichten van metingen op Sint Eustatius, respectievelijk op Saba.
                              </text:p>
          </text:list-item>
        </text:list>
      </text:section>
      <text:p text:style-name="lid"><text:span text:style-name="lidnr">D<text:tab/></text:span></text:p>
      <text:p text:style-name="wat">In artikel 3 wordt:</text:p>
      <text:list text:style-name="list-style-737">
        <text:list-item text:start-value="1">
          <text:p text:style-name="list.start">«Kadaster» vervangen door : kadaster;
                           </text:p>
        </text:list-item>
        <text:list-item text:start-value="2">
          <text:p text:style-name="list.cont">«eilandgebied» vervangen door: openbaar lichaam;
                           </text:p>
        </text:list-item>
        <text:list-item text:start-value="3">
          <text:p text:style-name="list.end">«aanvrage» vervangen door aanvraag.
                           </text:p>
        </text:list-item>
      </text:list>
      <text:p text:style-name="lid"><text:span text:style-name="lidnr">E<text:tab/></text:span></text:p>
      <text:p text:style-name="wat">Artikel 4 komt te luiden:</text:p>
      <text:section text:name="artikel.d6510e81972" text:style-name="wijziging.block">
        <text:h text:outline-level="6" text:style-name="artikel_kop">Artikel 4
                        </text:h>
        <text:list text:style-name="list-style-738">
          <text:list-item text:start-value="1">
            <text:p text:style-name="list.start"> Personen die door het Kadaster of een daartoe op grond van een wettelijk voorschrift bevoegde functionaris zijn belast met
                                 het verrichten van metingen en andere werkzaamheden als bedoeld in artikel 2, eerste lid, zijn bevoegd, met medeneming van
                                 de benodigde apparatuur en andere hulpmiddelen, elke plaats te betreden, onverminderd de artikelen 155 tot en met 163 van
                                 het Wetboek van Strafvordering BES, en daar een waarneming, meting of graving te verrichten en daarop een teken te stellen,
                                 voor zover het redelijkerwijs nodig is voor het verrichten van een meting of een andere werkzaamheid als bedoeld in artikel
                                 2, eerste lid.
                              </text:p>
          </text:list-item>
          <text:list-item text:start-value="2">
            <text:p text:style-name="list.cont"> De eigenaar, de beperkt gerechtigde en de gebruiker van een registergoed zijn verplicht aan een persoon als bedoeld in het
                                 eerste lid binnen de door hem gestelde redelijke termijn alle medewerking te verlenen die deze redelijkerwijs kan vorderen
                                 bij de uitoefening van zijn bevoegdheden, genoemd in het eerste lid, met dien verstande dat de toegang slechts wordt verleend
                                 tussen zeven uur ’s morgens en zes uur ’s avonds en dat die niet behoeft te worden verleend op zaterdagen, zondagen en algemeen erkende feestdagen.
                              </text:p>
          </text:list-item>
          <text:list-item text:start-value="3">
            <text:p text:style-name="list.end"> Indien de toegang wordt geweigerd, verschaffen de personen, bedoeld in het eerste lid, zich zonodig toegang met behulp van
                                 de sterke arm. Indien het verrichten van de handelingen, bedoeld in het eerste lid, niet wordt toegestaan of de medewerking,
                                 bedoeld in het tweede lid, niet wordt verleend, zijn de personen, bedoeld in het eerste lid, bevoegd het verrichten van voornoemde
                                 handelingen zo nodig met behulp van de sterke arm mogelijk te maken.
                              </text:p>
          </text:list-item>
        </text:list>
      </text:section>
      <text:p text:style-name="lid"><text:span text:style-name="lidnr">F<text:tab/></text:span></text:p>
      <text:p text:style-name="wat">In artikel 5 wordt na «eigenaren» ingevoegd «, beperkt gerechtigden», vervalt «den Dienst van», wordt «grenteekenen» vervangen
                     door «grenstekenen» en wordt «teekenen» vervangen door: tekenen.
                  </text:p>
      <text:p text:style-name="lid"><text:span text:style-name="lidnr">G<text:tab/></text:span></text:p>
      <text:p text:style-name="wat">Artikel 6 wordt als volgt gewijzigd:</text:p>
      <text:p text:style-name="wat-labeled">1. Voor de eerste volzin van de tekst wordt de aanduiding «1.», voor de tweede volzin de aanduiding «2.» en voor de derde volzin
                        de aanduiding «3.» geplaatst.
                     </text:p>
      <text:p text:style-name="wat-labeled">2. In het eerste, tweede en derde lid (nieuw) wordt telkens «grensteekenen» vervangen door: grenstekenen.
                     </text:p>
      <text:p text:style-name="wat-labeled">3. In het eerste en derde lid (nieuw) wordt «van den Dienst van het Kadaster» vervangen door: van het Kadaster.
                     </text:p>
      <text:p text:style-name="wat-labeled">4. In het eerste lid (nieuw) wordt «officieele» vervangen door: officiële.
                     </text:p>
      <text:p text:style-name="wat-labeled">5. In het tweede lid (nieuw) wordt:
                     </text:p>
      <text:list text:style-name="list-style-739">
        <text:list-item text:start-value="1">
          <text:p text:style-name="list.start">«Kadaster» vervangen door: kadaster;
                           </text:p>
        </text:list-item>
        <text:list-item text:start-value="2">
          <text:p text:style-name="list.end">«eilandgebied» vervangen door: openbaar lichaam.
                           </text:p>
        </text:list-item>
      </text:list>
      <text:p text:style-name="wat-labeled">6. In het derde lid (nieuw) wordt «Verplaatsting» vervangen door: Verplaatsing.
                     </text:p>
      <text:p text:style-name="lid"><text:span text:style-name="lidnr">H<text:tab/></text:span></text:p>
      <text:p text:style-name="wat">Artikel 7 wordt als volgt gewijzigd:</text:p>
      <text:p text:style-name="wat-labeled">1. Voor de eerste volzin van de tekst wordt de aanduiding «1.», voor de tweede volzin wordt de aanduiding «2.» en voor de derde
                        volzin wordt de aanduiding «3.» geplaatst.
                     </text:p>
      <text:p text:style-name="wat-labeled">2. In het eerste lid (nieuw) wordt «van ten hoogste f 1000,–» vervangen door: van de tweede categorie.
                     </text:p>
      <text:p text:style-name="wat-labeled">3. In het tweede lid (nieuw) vervalt: van den Dienst.
                     </text:p>
      <text:p text:style-name="wat-labeled">4. In het tweede lid (nieuw) wordt:
                     </text:p>
      <text:list text:style-name="list-style-740">
        <text:list-item text:start-value="1">
          <text:p text:style-name="list.start">«gestrafd» vervangen door: gestraft;
                           </text:p>
        </text:list-item>
        <text:list-item text:start-value="2">
          <text:p text:style-name="list.end">«grensteekenen» vervangen door: grenstekenen.
                           </text:p>
        </text:list-item>
      </text:list>
      <text:p text:style-name="lid"><text:span text:style-name="lidnr">Ha<text:tab/></text:span></text:p>
      <text:p text:style-name="wat">In artikel 8 wordt:</text:p>
      <text:list text:style-name="list-style-741">
        <text:list-item text:start-value="1">
          <text:p text:style-name="list.start">«eischen» vervangen door: eisen;
                           </text:p>
        </text:list-item>
        <text:list-item text:start-value="2">
          <text:p text:style-name="list.cont">«merkteekenen» telkens vervangen door: merktekenen;
                           </text:p>
        </text:list-item>
        <text:list-item text:start-value="3">
          <text:p text:style-name="list.cont">«steenen» vervangen door: stenen;
                           </text:p>
        </text:list-item>
        <text:list-item text:start-value="4">
          <text:p text:style-name="list.end">«behooren» vervangen door: behoren.
                           </text:p>
        </text:list-item>
      </text:list>
      <text:p text:style-name="lid"><text:span text:style-name="lidnr">I<text:tab/></text:span></text:p>
      <text:p text:style-name="wat">In artikel 9 wordt:</text:p>
      <text:list text:style-name="list-style-742">
        <text:list-item text:start-value="1">
          <text:p text:style-name="list.start">«merkteekenen» telkens vervangen door: merktekenen;
                           </text:p>
        </text:list-item>
        <text:list-item text:start-value="2">
          <text:p text:style-name="list.end">«den Dienst van het Kadaster» vervangen door: het Kadaster.
                           </text:p>
        </text:list-item>
      </text:list>
      <text:p text:style-name="lid"><text:span text:style-name="lidnr">J<text:tab/></text:span></text:p>
      <text:p text:style-name="wat">Artikel 10 wordt als volgt gewijzigd:</text:p>
      <text:p text:style-name="wat-labeled">1. Voor de eerste volzin van de tekst wordt de aanduiding «1.» en voor de tweede volzin de aanduiding «2.» geplaatst.
                     </text:p>
      <text:p text:style-name="wat-labeled">2. In het eerste lid (nieuw) wordt:
                     </text:p>
      <text:list text:style-name="list-style-743">
        <text:list-item text:start-value="1">
          <text:p text:style-name="list.start">«van de Dienst van het Kadaster» vervangen door: van het Kadaster;
                           </text:p>
        </text:list-item>
        <text:list-item text:start-value="2">
          <text:p text:style-name="list.cont">«merkteekenen» vervangen door: merktekenen;
                           </text:p>
        </text:list-item>
        <text:list-item text:start-value="3">
          <text:p text:style-name="list.end">«behoorlijken» vervangen door: behoorlijke.
                           </text:p>
        </text:list-item>
      </text:list>
      <text:p text:style-name="wat-labeled">3. In het tweede lid (nieuw) wordt:
                     </text:p>
      <text:list text:style-name="list-style-744">
        <text:list-item text:start-value="1">
          <text:p text:style-name="list.start">«Dienst van het Kadaster» vervangen door: Het Kadaster;
                           </text:p>
        </text:list-item>
        <text:list-item text:start-value="2">
          <text:p text:style-name="list.end">«noodig» vervangen door: nodig.
                           </text:p>
        </text:list-item>
      </text:list>
      <text:p text:style-name="lid"><text:span text:style-name="lidnr">K<text:tab/></text:span></text:p>
      <text:p text:style-name="wat">Artikel 11 komt te luiden:</text:p>
      <text:section text:name="artikel.d6510e82332" text:style-name="wijziging.block">
        <text:h text:outline-level="6" text:style-name="artikel_kop">Artikel 11
                        </text:h>
        <text:p text:style-name="artikel">Het kadaster omvat mede het Kadaster, bedoeld in artikel 1 van de Kadasterlandsverordening, voor zover zij betrekking heeft
                           op gebouwde en ongebouwde eigendommen in het betreffende openbaar lichaam en zoals het luidde onmiddellijk voorafgaand aan
                           het tijdstip van de inwerkingtreding van deze wet.
                        </text:p>
      </text:section>
      <text:p text:style-name="lid"><text:span text:style-name="lidnr">L<text:tab/></text:span></text:p>
      <text:p text:style-name="wat">Na artikel 11 wordt een nieuw artikel toegevoegd, luidende:</text:p>
      <text:section text:name="artikel.d6510e82355" text:style-name="wijziging.block">
        <text:h text:outline-level="6" text:style-name="artikel_kop">Artikel 12
                        </text:h>
        <text:p text:style-name="artikel">Deze wet wordt aangehaald als: Wet kadaster en registratie onroerende zaken en beperkte rechten BES.</text:p>
      </text:section>
      <text:h text:outline-level="5" text:style-name="wijzig-artikel_kop">Artikel 14.4
               </text:h>
      <text:p text:style-name="wat">De <text:span text:style-name="vet">Wet openbare registers BES</text:span> wordt als volgt gewijzigd:
               </text:p>
      <text:p text:style-name="lid"><text:span text:style-name="lidnr">A<text:tab/></text:span></text:p>
      <text:p text:style-name="wat">Het opschrift «Artikel I» en de aanhef vervalt.</text:p>
      <text:p text:style-name="lid"><text:span text:style-name="lidnr">B<text:tab/></text:span></text:p>
      <text:p text:style-name="wat">Artikel 1 wordt als volgt gewijzigd:</text:p>
      <text:p text:style-name="wat-labeled">1. Het eerste lid komt te luiden:
                     </text:p>
      <text:section text:name="artikeltekst.d6510e82404" text:style-name="wijziging.block">
        <text:list text:style-name="list-style-745">
          <text:list-item text:start-value="1">
            <text:p text:style-name="list.start"> In deze wet en de daarop berustende bepalingen wordt verstaan onder:
                              </text:p>
            <text:p text:style-name="definition.term">bewaarder:</text:p>
            <text:p text:style-name="definition.description">het Kadaster, bedoeld in artikel 1 van de Wet kadaster en registratie onroerende zaken en beperkte rechten BES;</text:p>
            <text:p text:style-name="definition.term">Kadaster:</text:p>
            <text:p text:style-name="definition.description">Kadaster als bedoeld in artikel 1 van de Wet kadaster en registratie onroerende zaken en beperkte rechten BES;</text:p>
            <text:p text:style-name="definition.term">openbaar lichaam:</text:p>
            <text:p text:style-name="definition.description">openbaar lichaam Bonaire, Sint Eustatius of Saba;</text:p>
            <text:p text:style-name="definition.term">openbare registers:</text:p>
            <text:p text:style-name="definition.description">de openbare registers, bedoeld in titel 1, afdeling 2, van Boek 3 van het Burgerlijk Wetboek BES;</text:p>
            <text:p text:style-name="definition.term">schip:</text:p>
            <text:p text:style-name="definition.description">visserijvaartuig, plezierjacht of ander vaartuig bestemd voor privédoeleinden, waarvan naar het oordeel van de bewaarder voldoende
                                       gewaarborgd is dat het niet gebruikt wordt voor commerciële doeleinden.
                                    </text:p>
          </text:list-item>
        </text:list>
      </text:section>
      <text:p text:style-name="wat-labeled">2. In het tweede lid wordt:
                     </text:p>
      <text:list text:style-name="list-style-746">
        <text:list-item text:start-value="1">
          <text:p text:style-name="list.start">«artikelen 1, 2, 3, 3a en 190 van Boek 8 van het Burgerlijk Wetboek» vervangen door: artikelen 1, 2, 3, 3a, 190 en 780 van
                              het Burgerlijk Wetboek BES;
                           </text:p>
        </text:list-item>
        <text:list-item text:start-value="2">
          <text:p text:style-name="list.end">«landsverordening» vervangen door: wet.
                           </text:p>
        </text:list-item>
      </text:list>
      <text:p text:style-name="lid"><text:span text:style-name="lidnr">C<text:tab/></text:span></text:p>
      <text:p text:style-name="wat">Artikel 8 wordt als volgt gewijzigd:</text:p>
      <text:p text:style-name="wat-labeled">1. In het eerste lid, onderdeel d, wordt «artikel 16 van Boek 3 van het Burgerlijk Wetboek» vervangen door: titel 1, afdeling
                        2, van Boek 3 van het Burgerlijk Wetboek BES.
                     </text:p>
      <text:p text:style-name="wat-labeled">2. Onder vernummering van het tweede en derde lid tot vijfde en zesde lid worden na het eerste lid drie leden ingevoegd, luidende:
                     </text:p>
      <text:section text:name="artikeltekst.d6510e82520" text:style-name="wijziging.block">
        <text:list text:style-name="list-style-747">
          <text:list-item text:start-value="2">
            <text:p text:style-name="list.start"> Indien naar het oordeel van de bewaarder in de stukken die ter inschrijving worden aangeboden niet genoegzaam wordt aangetoond,
                                 dat het een schip betreft als bedoeld in artikel 1, eerste lid, tekent de bewaarder de aanbieding van de stukken aan in het
                                 register van voorlopige aantekeningen.
                              </text:p>
          </text:list-item>
          <text:list-item text:start-value="3">
            <text:p text:style-name="list.cont"> Tot de openbare registers, bedoeld in het eerste lid, behoren ook de openbare registers, bedoeld in de Landsverordening openbare
                                 registers, voor zover de inschrijvingen of aantekeningen daarin betrekking hebben op registergoederen in het eilandgebied
                                 of op registergoederen die ten kantore zijn ingeschreven op het eilandgebied.
                              </text:p>
          </text:list-item>
          <text:list-item text:start-value="4">
            <text:p text:style-name="list.end"> Het derde lid is slechts van toepassing op inschrijvingen of aantekeningen die betrekking hebben op visserijvaartuigen en
                                 op schepen, niet zijnde visserijvaartuigen, waarvan uiterlijk op de dag voor inwerkingtreding van deze wet door het bevoegd
                                 gezag is vastgesteld dat voldoende gewaarborgd is dat het gebruik beperkt blijft tot privédoeleinden.
                              </text:p>
          </text:list-item>
        </text:list>
      </text:section>
      <text:p text:style-name="wat-labeled">3. In het vijfde lid (nieuw) wordt «De Minister» vervangen door «Het bestuurscollege» en «Hij» door: Het bestuurscollege.
                     </text:p>
      <text:p text:style-name="wat-labeled">4. In het zesde lid (nieuw) wordt «De Minister» vervangen door: Het bestuurscollege.
                     </text:p>
      <text:p text:style-name="lid"><text:span text:style-name="lidnr">D<text:tab/></text:span></text:p>
      <text:p text:style-name="wat">In artikel 9, eerste lid, wordt «De Minister» telkens vervangen door «Het bestuurscollege» en «door het kantoor van de dienst»
                     door: door de bewaarder.
                  </text:p>
      <text:p text:style-name="lid"><text:span text:style-name="lidnr">E<text:tab/></text:span></text:p>
      <text:p text:style-name="wat">In artikel 10 wordt «van het kantoor van de dienst binnen welks kring» vervangen door: voor het openbaar lichaam waarbinnen.</text:p>
      <text:p text:style-name="lid"><text:span text:style-name="lidnr">F<text:tab/></text:span></text:p>
      <text:p text:style-name="wat">Artikel 11 wordt als volgt gewijzigd:</text:p>
      <text:p text:style-name="wat-labeled">1. In het eerste lid wordt «de dienst» vervangen door: het Kadaster.
                     </text:p>
      <text:p text:style-name="wat-labeled">2. In het tweede lid wordt «De dienst» vervangen door: Het Kadaster.
                     </text:p>
      <text:p text:style-name="wat-labeled">3. In het derde lid wordt «Bij besluit van de Minister wordt de vorm vastgesteld» vervangen door «Het bestuurscollege stelt
                        de vorm vast» en «wordt bepaald» door: bepaalt.
                     </text:p>
      <text:p text:style-name="wat-labeled">3. In het vierde lid wordt «Bij besluit van de Minister kan voor bijzondere gevallen worden bepaald» vervangen door: Het bestuurscollege
                        kan voor bijzondere gevallen bepalen.
                     </text:p>
      <text:p text:style-name="wat-labeled">4. In het vijfde lid wordt «Bij besluit van de Minister worden de vereisten vastgesteld» vervangen door: Het Kadaster stelt
                        de vereisten vast.
                     </text:p>
      <text:p text:style-name="wat-labeled">5. In het zesde lid wordt «Bij het besluit van de Minister wordt de vorm vastgesteld» vervangen door: Het bestuurscollege stelt
                        de vorm vast.
                     </text:p>
      <text:p text:style-name="wat-labeled">6. In het zevende lid wordt «Bij besluit van de Minister kan in afwijking van het eerste lid worden bepaald» vervangen door
                        «Het bestuurscollege kan in afwijking van het eerste lid bepalen», «bij besluit van de Minister» door «door het bestuurscollege»
                        en «De dienst» door: Het Kadaster.
                     </text:p>
      <text:p text:style-name="lid"><text:span text:style-name="lidnr">G<text:tab/></text:span></text:p>
      <text:p text:style-name="wat">In artikel 12, derde lid, wordt «De Minister» vervangen door: Het bestuurscollege.</text:p>
      <text:p text:style-name="lid"><text:span text:style-name="lidnr">H<text:tab/></text:span></text:p>
      <text:p text:style-name="wat">Artikel 14 wordt als volgt gewijzigd:</text:p>
      <text:p text:style-name="wat-labeled">1. In het eerste lid wordt «Burgerlijk Wetboek» vervangen door: Burgerlijk Wetboek BES.
                     </text:p>
      <text:p text:style-name="wat-labeled">2. In het vierde lid wordt «de Minister» vervangen door: het bestuurscollege.
                     </text:p>
      <text:p text:style-name="lid"><text:span text:style-name="lidnr">I<text:tab/></text:span></text:p>
      <text:p text:style-name="wat">Artikel 15 wordt als volgt gewijzigd:</text:p>
      <text:p text:style-name="wat-labeled">1. In het eerste lid wordt «Burgerlijk Wetboek» vervangen door: Burgerlijk Wetboek BES.
                     </text:p>
      <text:p text:style-name="wat-labeled">2. In het derde lid, eerste zin, wordt «dienst» vervangen door «bewaarder» en «de Minister» door: het bestuurscollege.
                     </text:p>
      <text:p text:style-name="wat-labeled">3. In het vierde lid wordt «De Minister» vervangen door «Het bestuurscollege» en de derde zin door: Het aangeboden afschrift
                        wordt opgeborgen in het desbetreffende register van voorlopige aantekeningen bij het desbetreffende door de bewaarder vervaardigde
                        afschrift.
                     </text:p>
      <text:p text:style-name="wat-labeled">4. In het vijfde lid, eerste zin, wordt «de Minister» vervangen door: het bestuurscollege.
                     </text:p>
      <text:p text:style-name="lid"><text:span text:style-name="lidnr">J<text:tab/></text:span></text:p>
      <text:p text:style-name="wat">Artikel 16 wordt als volgt gewijzigd:</text:p>
      <text:p text:style-name="wat-labeled">1. In het eerste lid wordt «Burgerlijk Wetboek» vervangen door «Burgerlijk Wetboek BES» en «de Minister» door: het Kadaster.
                     </text:p>
      <text:p text:style-name="wat-labeled">2. In het tweede lid wordt «De Minister» vervangen door: Het bestuurscollege.
                     </text:p>
      <text:p text:style-name="lid"><text:span text:style-name="lidnr">K<text:tab/></text:span></text:p>
      <text:p text:style-name="wat">In artikel 17 wordt «De Minister» vervangen door «Het bestuurscollege» en «Burgerlijk Wetboek» door: Burgerlijk Wetboek BES.</text:p>
      <text:p text:style-name="lid"><text:span text:style-name="lidnr">L<text:tab/></text:span></text:p>
      <text:p text:style-name="wat">Artikel 18 wordt als volgt gewijzigd:</text:p>
      <text:p text:style-name="wat-labeled">1. In het vierde lid wordt «hier te lande geen woonplaats heeft» vervangen door «geen woonplaats heeft in het openbaar lichaam,
                        waarin de inschrijving of teboekstelling plaatsvindt» en «hier te lande» door: in dat openbaar lichaam.
                     </text:p>
      <text:p text:style-name="wat-labeled">2. In het vijfde lid wordt «woonplaats heeft gekozen» vervangen door: woonplaats heeft gekozen in het openbaar lichaam, waarin
                        de inschrijving of teboekstelling plaatsvindt.
                     </text:p>
      <text:p text:style-name="lid"><text:span text:style-name="lidnr">M<text:tab/></text:span></text:p>
      <text:p text:style-name="wat">In artikel 19 wordt «de Minister» vervangen door: het bestuurscollege.</text:p>
      <text:p text:style-name="lid"><text:span text:style-name="lidnr">N<text:tab/></text:span></text:p>
      <text:p text:style-name="wat">In artikel 20, tweede lid, wordt «De Minister» vervangen door: Het bestuurscollege.</text:p>
      <text:p text:style-name="lid"><text:span text:style-name="lidnr">O<text:tab/></text:span></text:p>
      <text:p text:style-name="wat">Artikel 21 wordt als volgt gewijzigd:</text:p>
      <text:p text:style-name="wat-labeled">1. In het eerste lid, onderdeel c, wordt «de aanwijzing van de rubriek waartoe een schip behoort» vervangen door: de door het
                        Kadaster vastgestelde afkorting van een schip ter onderscheiding van andere schepen dan bedoeld in artikel 1, eerste lid.
                     </text:p>
      <text:p text:style-name="wat-labeled">2. Het tweede lid vervalt onder vernummering van het derde en vierde lid tot tweede en derde lid.
                     </text:p>
      <text:p text:style-name="wat-labeled">3. In het derde lid (nieuw), onderdelen a en c, wordt «Burgerlijk Wetboek» vervangen door: Burgerlijk Wetboek BES.
                     </text:p>
      <text:p text:style-name="lid"><text:span text:style-name="lidnr">P<text:tab/></text:span></text:p>
      <text:p text:style-name="wat">Artikel 22 wordt als volgt gewijzigd:</text:p>
      <text:p text:style-name="wat-labeled">1. In het eerste lid, onderdeel a, wordt «artikel 6 van het Curaçaosch Luchtvaartbesluit 1935» vervangen door: artikel 3.2,
                        eerste lid, van de Wet luchtvaart.
                     </text:p>
      <text:p text:style-name="wat-labeled">2. In het tweede lid wordt «Artikel 21, derde lid» vervangen door: Artikel 21, tweede lid.
                     </text:p>
      <text:p text:style-name="lid"><text:span text:style-name="lidnr">Q<text:tab/></text:span></text:p>
      <text:p text:style-name="wat">Artikel 24 wordt als volgt gewijzigd:</text:p>
      <text:p text:style-name="wat-labeled">1. In het eerste lid, tweede volzin, wordt «ambtenaar van de Scheepsmetingsdienst» vervangen door: een door het bestuurscollege
                        aangewezen functionaris.
                     </text:p>
      <text:p text:style-name="wat-labeled">2. In het tweede lid, onderdeel a, onder 3°, wordt «zeeschip» vervangen door: schip.
                     </text:p>
      <text:p text:style-name="wat-labeled">3. In het tweede lid, onderdeel b, onder 3°, wordt «Landsverordening regelende het overgangsrecht ter gelegenheid van de invoering
                        van de Boeken 1, 5 en volgende van het Burgerlijk Wetboek» vervangen door: Overgangswet nieuw Burgerlijk Wetboek BES.
                     </text:p>
      <text:p text:style-name="wat-labeled">4. In het derde lid wordt «Wetboek van Burgerlijke Rechtsvordering» vervangen door: Wetboek van Burgerlijke Rechtsvordering
                        BES.
                     </text:p>
      <text:p text:style-name="wat-labeled">5. In het vierde en vijfde lid wordt «Burgerlijk Wetboek» vervangen door: Burgerlijk Wetboek BES.
                     </text:p>
      <text:p text:style-name="lid"><text:span text:style-name="lidnr">R<text:tab/></text:span></text:p>
      <text:p text:style-name="wat">In artikel 26, vijfde lid, wordt «Burgerlijk Wetboek» vervangen door: Burgerlijk Wetboek BES.</text:p>
      <text:p text:style-name="lid"><text:span text:style-name="lidnr">S<text:tab/></text:span></text:p>
      <text:p text:style-name="wat">In de artikelen 28 en 29 wordt «Burgerlijk Wetboek» telkens vervangen door: Burgerlijk Wetboek BES.</text:p>
      <text:p text:style-name="lid"><text:span text:style-name="lidnr">T<text:tab/></text:span></text:p>
      <text:p text:style-name="wat">In artikel 32, derde en vierde lid, wordt «Burgerlijk Wetboek» telkens vervangen door: Burgerlijk Wetboek BES.</text:p>
      <text:p text:style-name="lid"><text:span text:style-name="lidnr">U<text:tab/></text:span></text:p>
      <text:p text:style-name="wat">In artikel 33, derde, vierde en vijfde lid, wordt «Burgerlijk Wetboek» telkens vervangen door: Burgerlijk Wetboek BES.</text:p>
      <text:p text:style-name="lid"><text:span text:style-name="lidnr">V<text:tab/></text:span></text:p>
      <text:p text:style-name="wat">In artikel 35, eerste, derde en vierde lid, wordt «Burgerlijk Wetboek» telkens vervangen door: Burgerlijk Wetboek BES.</text:p>
      <text:p text:style-name="lid"><text:span text:style-name="lidnr">W<text:tab/></text:span></text:p>
      <text:p text:style-name="wat">In artikel 36, tweede en derde lid, wordt «Landsverordening regelende het overgangsrecht ter gelegenheid van de invoering
                     van de Boeken 1, 3 en volgende van het Burgerlijk Wetboek» vervangen door: Overgangswet nieuw Burgerlijk Wetboek BES.
                  </text:p>
      <text:p text:style-name="lid"><text:span text:style-name="lidnr">X<text:tab/></text:span></text:p>
      <text:p text:style-name="wat">In artikel 37, tweede en vierde lid, wordt «Burgerlijk Wetboek» telkens vervangen door: Burgerlijk Wetboek BES.</text:p>
      <text:p text:style-name="lid"><text:span text:style-name="lidnr">Y<text:tab/></text:span></text:p>
      <text:p text:style-name="wat">In artikel 39 wordt «het Gemeenschappelijk Hof van Justitie van de Nederlandse Antillen en Aruba» vervangen door: Het Gemeenschappelijk
                     Hof van Justitie van Curaçao, Aruba, Sint Maarten en van Bonaire, Sint Eustatius en Saba.
                  </text:p>
      <text:p text:style-name="lid"><text:span text:style-name="lidnr">Ya<text:tab/></text:span></text:p>
      <text:p text:style-name="wat">In artikel 41, eerste lid, wordt «het Nederlands of het Engels» telkens vervangen door: het Nederlands, het Engels of het
                     Papiamento.
                  </text:p>
      <text:p text:style-name="lid"><text:span text:style-name="lidnr">Z<text:tab/></text:span></text:p>
      <text:p text:style-name="wat">In artikel 44, tweede lid, wordt «door de Minister vast te stellen regelen» vervangen door: door het bestuurscollege te stellen
                     regels.
                  </text:p>
      <text:p text:style-name="lid"><text:span text:style-name="lidnr">AA<text:tab/></text:span></text:p>
      <text:p text:style-name="wat">Artikel 45 wordt als volgt gewijzigd:</text:p>
      <text:p text:style-name="wat-labeled">1. In het eerste lid wordt «Bij landsbesluit, houdende algemene maatregelen,» vervangen door «Bij algemene maatregel van bestuur»
                        en «landsverordening» door: wet.
                     </text:p>
      <text:p text:style-name="wat-labeled">2. In het tweede lid wordt «landsbesluit» vervangen door: maatregel.
                     </text:p>
      <text:p text:style-name="lid"><text:span text:style-name="lidnr">BB<text:tab/></text:span></text:p>
      <text:p text:style-name="wat">Artikel 46 wordt als volgt gewijzigd:</text:p>
      <text:p text:style-name="wat-labeled">1. In het eerste lid wordt «Burgerlijk Wetboek» vervangen door: Burgerlijk Wetboek BES.
                     </text:p>
      <text:p text:style-name="wat-labeled">2. In het derde lid wordt «Bij landsbesluit, houdende algemene maatregelen,» vervangen door «Bij algemene maatregel van bestuur»
                        en «De Minister» door: Het bestuurscollege.
                     </text:p>
      <text:p text:style-name="wat-labeled">3. In het derde lid wordt «ten kantore» vervangen door: in het openbaar lichaam.
                     </text:p>
      <text:p text:style-name="lid"><text:span text:style-name="lidnr">CC<text:tab/></text:span></text:p>
      <text:p text:style-name="wat">Artikel 47 wordt als volgt gewijzigd:</text:p>
      <text:p text:style-name="wat-labeled">1. In het tweede lid wordt «Landsverordening» vervangen door «wet» en «Burgerlijk Wetboek» door: Burgerlijk Wetboek BES.
                     </text:p>
      <text:p text:style-name="wat-labeled">2. In het derde lid wordt «landsverordening» vervangen door: wet.
                     </text:p>
      <text:p text:style-name="lid"><text:span text:style-name="lidnr">DD<text:tab/></text:span></text:p>
      <text:p text:style-name="wat">In artikel 99, tweede lid, wordt «De Minister» vervangen door: Het bestuurscollege.</text:p>
      <text:p text:style-name="lid"><text:span text:style-name="lidnr">EE<text:tab/></text:span></text:p>
      <text:p text:style-name="wat">In artikel 101 vervalt: van het kantoor binnen welks kring de onroerende zaken zijn gelegen.</text:p>
      <text:p text:style-name="lid"><text:span text:style-name="lidnr">FF<text:tab/></text:span></text:p>
      <text:p text:style-name="wat">In artikel 116 wordt «De Minister» vervangen door: Het bestuurscollege.</text:p>
      <text:p text:style-name="lid"><text:span text:style-name="lidnr">GG<text:tab/></text:span></text:p>
      <text:p text:style-name="wat">Na artikel 116 worden twee hoofdstukken ingevoegd, luidende:</text:p>
      <text:section text:name="wijzig-divisie.d6510e83160" text:style-name="wijzig-divisie">
        <text:h text:outline-level="6" text:style-name="wijzig-divisie_kop">HOOFDSTUK 4 VERGOEDINGEN
                        </text:h>
        <text:h text:outline-level="6" text:style-name="artikel_kop">Artikel 117
                           </text:h>
        <text:list text:style-name="list-style-748">
          <text:list-item text:start-value="1">
            <text:p text:style-name="list.start"> Het bestuurscollege stelt bij regeling de hoogte van de vergoedingen vast voor diensten die door bewaarder of het Kadaster
                                    krachtens deze wet worden verricht.
                                 </text:p>
          </text:list-item>
          <text:list-item text:start-value="2">
            <text:p text:style-name="list.end"> Het Kadaster stelt regelen vast omtrent de wijze waarop een vergoeding wordt voldaan of verrekend.
                                 </text:p>
          </text:list-item>
        </text:list>
      </text:section>
      <text:section text:name="wijzig-divisie.d6510e83193" text:style-name="wijzig-divisie">
        <text:h text:outline-level="6" text:style-name="wijzig-divisie_kop">HOOFDSTUK 5 SLOTBEPALINGEN
                        </text:h>
        <text:h text:outline-level="6" text:style-name="artikel_kop">Artikel 118
                           </text:h>
        <text:p text:style-name="artikel">Deze wet wordt aangehaald als: Wet openbare registers BES.</text:p>
      </text:section>
      <text:p text:style-name="lid"><text:span text:style-name="lidnr">HH<text:tab/></text:span></text:p>
      <text:p text:style-name="wat">De artikelen II en III vervallen.</text:p>
      <text:h text:outline-level="3" text:style-name="hoofdstuk_kop">HOOFDSTUK 15. MINISTER VOOR WONEN, WIJKEN EN INTEGRATIE
            </text:h>
      <text:h text:outline-level="4" text:style-name="paragraaf_kop">§ 1 Aanpassingen van Nederlandse wetgeving
               </text:h>
      <text:h text:outline-level="4" text:style-name="paragraaf_kop">§ 2 Aanpassingen van wetgeving van Nederlands-Antilliaanse oorsprong
               </text:h>
      <text:h text:outline-level="5" text:style-name="wijzig-artikel_kop">Artikel 15.1
               </text:h>
      <text:p text:style-name="wat">De <text:span text:style-name="vet">Wet Huurcommissie-Regeling BES</text:span> wordt als volgt gewijzigd:
               </text:p>
      <text:p text:style-name="lid"><text:span text:style-name="lidnr">aA<text:tab/></text:span></text:p>
      <text:p text:style-name="wat">In de inleidende bepaling wordt «Burgerlijk Wetboek voor Curaçao» vervangen door Burgerlijk Wetboek BES.</text:p>
      <text:p text:style-name="lid"><text:span text:style-name="lidnr">bA<text:tab/></text:span></text:p>
      <text:p text:style-name="wat">Artikel 1 komt te luiden:</text:p>
      <text:section text:name="artikel.d6510e83271" text:style-name="wijziging.block">
        <text:h text:outline-level="6" text:style-name="artikel_kop">Artikel 1
                        </text:h>
        <text:p text:style-name="artikel">In elk der openbare lichamen Bonaire, Sint Eustatius en Saba wordt door het bestuurscollege een huurcommissie ingesteld die
                           bevoegd is voor het desbetreffende openbare lichaam.
                        </text:p>
      </text:section>
      <text:p text:style-name="lid"><text:span text:style-name="lidnr">A<text:tab/></text:span></text:p>
      <text:p text:style-name="wat">Artikel 2 vervalt.</text:p>
      <text:p text:style-name="lid"><text:span text:style-name="lidnr">B<text:tab/></text:span></text:p>
      <text:p text:style-name="wat">Artikel 2 bis wordt als volgt gewijzigd:</text:p>
      <text:p text:style-name="wat-labeled">1. In het eerste lid wordt «eilandgebieden Bonaire, Saba, Sint Eustatius en Sint Maarten» vervangen door: openbare lichamen
                        Bonaire, Sint Eustatius en Saba.
                     </text:p>
      <text:p text:style-name="wat-labeled">2. Het vierde lid, eerste volzin, komt te luiden: De eilandsraad kan de in de voorgaande leden genoemde percentages verhogen
                        of verlagen.
                     </text:p>
      <text:p text:style-name="wat-labeled">3. Het vijfde lid komt te luiden:
                     </text:p>
      <text:section text:name="artikeltekst.d6510e83326" text:style-name="wijziging.block">
        <text:list text:style-name="list-style-749">
          <text:list-item text:start-value="5">
            <text:p text:style-name="list.start"> 
                              </text:p>
            <text:list>
              <text:list-item text:start-value="1">
                <text:p text:style-name="list.start">De huurcommissie geeft bij haar beslissing aan wanneer de vastgestelde huurprijs voor de nieuw gebouwde, na 1 maart 1977 voor
                                       het eerst in gebruik genomen woning ingaat. De dag van ingang mag niet op een vroegere datum worden vastgesteld dan de dag
                                       waarop het verzoek tot huurprijsvaststelling is ingediend.
                                    </text:p>
              </text:list-item>
              <text:list-item text:start-value="2">
                <text:p text:style-name="list.end">Bij verhuur van een gemeubileerde woning is de verhuurder verplicht de prijzen voor woning en meubilering afzonderlijk vast
                                       te stellen. Voor de meubilering mag geen hogere huurprijs worden berekend dan het bedrag dat door de huurcommissie is vastgesteld.
                                    </text:p>
              </text:list-item>
            </text:list>
          </text:list-item>
        </text:list>
      </text:section>
      <text:p text:style-name="wat-labeled">4. Het zesde lid komt te luiden:
                     </text:p>
      <text:section text:name="artikeltekst.d6510e83368" text:style-name="wijziging.block">
        <text:list text:style-name="list-style-750">
          <text:list-item text:start-value="6">
            <text:p text:style-name="list.single"> Wanneer het bedrag der bouwkosten, waaronder begrepen de waarde van de grond, van woningen door de huurcommissie op USD 56.000
                                 of meer is vastgesteld, zijn de bepalingen van deze wet welke betrekking hebben op de huurprijs niet meer van toepassing op
                                 bedoelde woningen.
                              </text:p>
          </text:list-item>
        </text:list>
      </text:section>
      <text:p text:style-name="lid"><text:span text:style-name="lidnr">C<text:tab/></text:span></text:p>
      <text:p text:style-name="wat">In artikel 3 wordt de zinsnede «Zij keurt de hogere huurprijs niet goed, zo de verhuurder niet aannemelijk maakt, dat de hogere
                     huurprijs redelijk is in verband met de normale huurwaarde op 1 augustus 1939 (voor wat betreft de eilanden Aruba en Curaçao)
                     of 1 maart 1977 (voor wat betreft de eilanden Bonaire, Saba, Sint Eustatius en Sint Maarten) vermeerderd met de hogere uitgaven»
                     vervangen door: Zij keurt de hogere huurprijs niet goed, zo de verhuurder niet aannemelijk maakt, dat de hogere huurprijs
                     redelijk is in verband met de normale huurwaarde op 1 maart 1977 voor wat betreft de openbare lichamen Bonaire, Sint Eustatius
                     en Saba vermeerderd met de hogere uitgaven.
                  </text:p>
      <text:p text:style-name="lid"><text:span text:style-name="lidnr">D<text:tab/></text:span></text:p>
      <text:p text:style-name="wat">In artikel 4 wordt de zinsnede «Daarbij wordt rekening gehouden met de normale huurwaarde op 1 augustus 1939 (voor wat betreft
                     de eilanden Aruba en Curaçao) of 1 maart 1977 (voor wat betreft de eilanden Bonaire, Saba, Sint Eustatius en Sint Maarten)
                     vermeerderd met de hogere uitgaven» vervangen door: Daarbij wordt rekening gehouden met de normale huurwaarde op 1 maart 1977
                     voor wat betreft de openbare lichamen Bonaire, Sint Eustatius en Saba vermeerderd met de hogere uitgaven.
                  </text:p>
      <text:p text:style-name="lid"><text:span text:style-name="lidnr">Da<text:tab/></text:span></text:p>
      <text:p text:style-name="wat">In de artikelen 5, 14, 15, 16, 29, 77, 80, 81, 82, 83, 84, 85, 86, 87 en 88 wordt «de Kantonrechter» vervangen door: het Gerecht
                     in eerste aanleg.
                  </text:p>
      <text:p text:style-name="lid"><text:span text:style-name="lidnr">E<text:tab/></text:span></text:p>
      <text:p text:style-name="wat">In artikel 7 wordt de zinsnede «Betreft het een woning welke voor 1 augustus 1939 (voor wat betreft de eilanden Aruba en Curaçao)
                     of 1 maart 1977 (voor wat betreft de eilanden Bonaire, Saba, Sint Eustatius en Sint Maarten) niet is verhuurd geweest dan
                     geldt de som» vervangen door: Betreft het een woning welke voor 1 maart 1977 voor wat betreft de openbare lichamen Bonaire,
                     Sint Eustatius en Saba niet is verhuurd geweest dan geldt de som.
                  </text:p>
      <text:p text:style-name="lid"><text:span text:style-name="lidnr">F<text:tab/></text:span></text:p>
      <text:p text:style-name="wat">In artikel 8 wordt de zinsnede «dan vraagt de verhuurder binnen een maand na die instelling aan de huurcommissie schatting
                     van de huurprijs van 1 augustus 1939 (voor wat betreft de eilanden Aruba en Curaçao) of 1 maart 1977 (voor wat betreft de
                     eilanden Bonaire, Saba, Sint Eustatius en Sint Maarten)» vervangen door: dan vraagt de verhuurder binnen een maand na die
                     instelling aan de huurcommissie schatting van de huurprijs van 1 maart 1977 voor wat betreft de openbare lichamen Bonaire,
                     Sint Eustatius en Saba.
                  </text:p>
      <text:p text:style-name="lid"><text:span text:style-name="lidnr">G<text:tab/></text:span></text:p>
      <text:p text:style-name="wat">In artikel 9 wordt de zinsnede «Indien de verhuurder de schatting van de huurprijs van 1 augustus 1939 (voor wat betreft de
                     eilanden Aruba en Curaçao) of 1 maart 1977 (voor wat betreft de eilanden Bonaire, Saba, Sint Eustatius en Sint Maarten)» vervangen
                     door: Indien de verhuurder de schatting van de huurprijs van 1 maart 1977 voor wat betreft de openbare lichamen Bonaire, Sint
                     Eustatius en Saba.
                  </text:p>
      <text:p text:style-name="lid"><text:span text:style-name="lidnr">H<text:tab/></text:span></text:p>
      <text:p text:style-name="wat">Artikel 10 wordt als volgt gewijzigd:</text:p>
      <text:p text:style-name="wat-labeled">1. In de tweede volzin wordt «het Burgerlijk Wetboek voor Curaçao» vervangen door: het Burgerlijk Wetboek BES.
                     </text:p>
      <text:p text:style-name="wat-labeled">2. In de derde volzin wordt «het Burgerlijk Wetboek voor Curaçao» vervangen door: het Burgerlijk Wetboek BES.
                     </text:p>
      <text:p text:style-name="lid"><text:span text:style-name="lidnr">I<text:tab/></text:span></text:p>
      <text:p text:style-name="wat">In artikel 12 wordt «Burgerlijk Wetboek voor Curaçao» vervangen door: Burgerlijk Wetboek BES.</text:p>
      <text:p text:style-name="lid"><text:span text:style-name="lidnr">J<text:tab/></text:span></text:p>
      <text:p text:style-name="wat">Artikel 13 komt te luiden:</text:p>
      <text:section text:name="artikeltekst.d6510e83492" text:style-name="wijziging.block">
        <text:p text:style-name="artikeltekst">Art 13. De verhuurder, die een der bepalingen van artikelen 2 bis of 8 overtreedt, wordt gestraft met een geldboete van de
                           eerste categorie. Is een naamloze vennootschap, een coöperatieve of andere rechtspersoonlijkheid bezittende vereniging of
                           een stichting verhuurder, dan worden de bestuurders, leden van het bestuur of commissarissen met dezelfde straf gestraft.
                           De bij dit besluit strafbaar gestelde feiten worden beschouwd als overtredingen.
                        </text:p>
      </text:section>
      <text:p text:style-name="lid"><text:span text:style-name="lidnr">Ja<text:tab/></text:span></text:p>
      <text:p text:style-name="wat">In artikel 14 wordt «justitiekosten in strafzaken (P.B. 1932, no.73)» wordt vervangen door: Besluit tarief justitiekosten
                     strafzaken BES.
                  </text:p>
      <text:p text:style-name="lid"><text:span text:style-name="lidnr">K<text:tab/></text:span></text:p>
      <text:p text:style-name="wat">Artikel 17 bis wordt als volgt gewijzigd:</text:p>
      <text:p text:style-name="wat-labeled">1. In de eerste volzin vervalt de zinsnede «in de plaats van de in artikel 2, zevende lid, genoemde percentages een maximumpercentage
                        van 10 respectievelijk 14 zal gelden en».
                     </text:p>
      <text:p text:style-name="wat-labeled">2. In de tweede volzin vervalt: «als bedoeld in de Landsverordening Vrije Zones 1975 (P.B. 1975, no. 211) of».
                     </text:p>
      <text:p text:style-name="lid"><text:span text:style-name="lidnr">L<text:tab/></text:span></text:p>
      <text:p text:style-name="wat">In artikel 20 wordt de zinsnede «zolang hij een huurcontract, ingegaan voor 1 augustus 1939 (voor wat betreft de eilanden
                     Aruba en Curaçao) of 1 maart 1977 (voor wat betreft de eilanden Bonaire, Saba, Sint Eustatius en Sint Maarten)» vervangen
                     door: zolang hij een huurcontract, ingegaan voor 1 maart 1977 voor wat betreft de openbare lichamen Bonaire, Sint Eustatius
                     en Saba.
                  </text:p>
      <text:p text:style-name="lid"><text:span text:style-name="lidnr">M<text:tab/></text:span></text:p>
      <text:p text:style-name="wat">In artikel 22 wordt «bij eilandbesluit» vervangen door: door het bestuurscollege.</text:p>
      <text:p text:style-name="lid"><text:span text:style-name="lidnr">N<text:tab/></text:span></text:p>
      <text:p text:style-name="wat">In artikel 25 wordt de zinsnede «waartoe de verhuurder of de huurder was gehouden op 1 augustus 1939 (voor wat betreft de
                     eilanden Aruba en Curaçao) of 1 maart 1977 (voor wat betreft de eilanden Bonaire, Saba, Sint Eustatius en Sint Maarten)» vervangen
                     door: waartoe de verhuurder of de huurder was gehouden op 1 maart 1977 voor wat betreft de openbare lichamen Bonaire, Sint
                     Eustatius en Saba.
                  </text:p>
      <text:p text:style-name="lid"><text:span text:style-name="lidnr">Na<text:tab/></text:span></text:p>
      <text:p text:style-name="wat">In artikel 26 wordt «dit besluit» vervangen door: deze wet.</text:p>
      <text:p text:style-name="lid"><text:span text:style-name="lidnr">O<text:tab/></text:span></text:p>
      <text:p text:style-name="wat">In artikel 27 wordt de zinsnede «De huurcommissie schat ambtshalve de huurprijs van 1 augustus 1939 (voor wat betreft de eilanden
                     Aruba en Curaçao) of 1 maart 1977 (voor wat betreft de eilanden Bonaire, Saba, Sint Eustatius en Sint Maarten)» vervangen
                     door: De huurcommissie schat ambtshalve de huurprijs van 1 maart 1977 voor wat betreft de openbare lichamen Bonaire, Sint
                     Eustatius en Saba.
                  </text:p>
      <text:p text:style-name="lid"><text:span text:style-name="lidnr">P<text:tab/></text:span></text:p>
      <text:p text:style-name="wat">In artikel 28 wordt de zinsnede «Hij die voor een woning een hogere huurprijs wil bedingen dan die van 1 augustus 1939 (voor
                     wat betreft de eilanden Aruba en Curaçao) of 1 maart 1977 (voor wat betreft de eilanden Bonaire, Saba, Sint Eustatius en Sint
                     Maarten)» vervangen door: Hij die voor een woning een hogere huurprijs wil bedingen dan die van 1 maart 1977 voor wat betreft
                     de openbare lichamen Bonaire, Sint Eustatius en Saba.
                  </text:p>
      <text:p text:style-name="lid"><text:span text:style-name="lidnr">Q<text:tab/></text:span></text:p>
      <text:p text:style-name="wat">In artikel 29 wordt de zinsnede «De 1 ste augustus 1939 (voor wat betreft de eilanden Aruba en Curaçao) of 1 maart 1977 (voor
                     wat betreft de eilanden Bonaire, Saba, Sint Eustatius en Sint Maarten)» vervangen door: De 1 ste maart 1977 voor wat betreft
                     de openbare lichamen Bonaire, Sint Eustatius en Saba.
                  </text:p>
      <text:p text:style-name="lid"><text:span text:style-name="lidnr">R<text:tab/></text:span></text:p>
      <text:p text:style-name="wat">Artikel 30 komt te luiden:</text:p>
      <text:section text:name="artikel.d6510e83619" text:style-name="wijziging.block">
        <text:h text:outline-level="6" text:style-name="artikel_kop">Artikel 30
                        </text:h>
        <text:p text:style-name="artikel">Het door de huurcommissie ingevolge artikel 4 als huurprijs vast te stellen bedrag kan niet lager zijn dan de huurprijs van
                           1 maart 1977 voor wat betreft de openbare lichamen Bonaire, Sint Eustatius en Saba.
                        </text:p>
      </text:section>
      <text:p text:style-name="lid"><text:span text:style-name="lidnr">S<text:tab/></text:span></text:p>
      <text:p text:style-name="wat">In artikel 31 wordt de zinsnede «Van de uitspraak der huurcommissie waarbij de huurprijs van 1 augustus 1939 (voor wat betreft
                     de eilanden Aruba en Curaçao) of 1 maart 1977 (voor wat betreft de eilanden Bonaire, Saba, Sint Eustatius en Sint Maarten)
                     is geschat» vervangen door: Van de uitspraak der huurcommissie waarbij de huurprijs van 1 maart 1977 voor wat betreft de openbare
                     lichamen Bonaire, Sint Eustatius en Saba is geschat.
                  </text:p>
      <text:p text:style-name="lid"><text:span text:style-name="lidnr">T<text:tab/></text:span></text:p>
      <text:p text:style-name="wat">In artikel 32 wordt de zinsnede «de huurprijs van 1 augustus 1939 (voor wat betreft de eilanden Aruba en Curaçao) of 1 maart
                     1977 (voor wat betreft de eilanden Bonaire, Saba, Sint Eustatius en Sint Maarten) te schatten van de woning» vervangen door:
                     de huurprijs van 1 maart 1977 voor wat betreft de openbare lichamen Bonaire, Sint Eustatius en Saba te schatten van de woning.
                  </text:p>
      <text:p text:style-name="lid"><text:span text:style-name="lidnr">U<text:tab/></text:span></text:p>
      <text:p text:style-name="wat">In artikel 33 wordt de zinsnede «indien de huurprijs van 1 augustus 1939 (voor wat betreft de eilanden Aruba en Curaçao) of 1 maart
                     1977 (voor wat betreft de eilanden Bonaire, Saba, Sint Eustatius en Sint Maarten) lager mocht geschat worden dan de huurprijs
                     die hij wil bedingen» vervangen door: indien de huurprijs van 1 maart 1977 voor wat betreft de openbare lichamen Bonaire,
                     Sint Eustatius en Saba lager mocht geschat worden dan de huurprijs die hij wil bedingen.
                  </text:p>
      <text:p text:style-name="lid"><text:span text:style-name="lidnr">V<text:tab/></text:span></text:p>
      <text:p text:style-name="wat">In artikel 34 wordt de zinsnede «verzoekt hij de Huurcommissie tevens, om, indien dit bedrag hoger mocht blijken dan door
                     de commissie geschatte huurprijs van 1 augustus 1939 (voor wat betreft de eilanden Aruba en Curaçao) of 1 maart 1977 (voor
                     wat betreft de eilanden Bonaire, Saba, Sint Eustatius en Sint Maarten), die hogere huurprijs goed te keuren» vervangen door:
                     verzoekt hij de Huurcommissie tevens, om, indien dit bedrag hoger mocht blijken dan door de commissie geschatte huurprijs
                     van 1 maart 1977 voor wat betreft de openbare lichamen Bonaire, Sint Eustatius en Saba, die hogere huurprijs goed te keuren.
                  </text:p>
      <text:p text:style-name="lid"><text:span text:style-name="lidnr">W<text:tab/></text:span></text:p>
      <text:p text:style-name="wat">In artikel 35 wordt de zinsnede «Hij, die voor een nieuw gebouwde woning, na 1 augustus 1939 (voor wat betreft de eilanden
                     Aruba en Curaçao) of 1 maart 1977 (voor wat betreft de eilanden Bonaire, Saba, Sint Eustatius en Sint Maarten) voor het eerst
                     in gebruik genomen» vervangen door: Hij, die voor een nieuw gebouwde woning, na 1 maart 1977 voor wat betreft de openbare
                     lichamen Bonaire, Sint Eustatius en Saba voor het eerst in gebruik genomen.
                  </text:p>
      <text:p text:style-name="lid"><text:span text:style-name="lidnr">X<text:tab/></text:span></text:p>
      <text:p text:style-name="wat">In artikel 37 wordt de zinsnede «die vóór de instelling van de huurcommissie is verhuurd voor een hogere huurprijs dan die
                     van 1 augustus 1939 (voor wat betreft de eilanden Aruba en Curaçao) of 1 maart 1977 (voor wat betreft de eilanden Bonaire,
                     Saba, Sint Eustatius en Sint Maarten)» vervangen door: die vóór de instelling van de huurcommissie is verhuurd voor een hogere
                     huurprijs dan die van 1 maart 1977 voor wat betreft de openbare lichamen Bonaire, Sint Eustatius en Saba.
                  </text:p>
      <text:p text:style-name="lid"><text:span text:style-name="lidnr">Y<text:tab/></text:span></text:p>
      <text:p text:style-name="wat">In artikel 38 wordt de zinsnede «die op 1 augustus 1939 (voor wat betreft de eilanden Aruba en Curaçao) of 1 maart 1977 (voor
                     wat betreft de eilanden Bonaire, Saba, Sint Eustatius en Sint Maarten) verhuurd was voor een huurprijs van f.» vervangen door:
                     die op 1 maart 1977 voor wat betreft de openbare lichamen Bonaire, Sint Eustatius en Saba verhuurd was voor een huurprijs
                     van f.
                  </text:p>
      <text:p text:style-name="lid"><text:span text:style-name="lidnr">Z<text:tab/></text:span></text:p>
      <text:p text:style-name="wat">In artikel 39 wordt de zinsnede «als huurprijs vast te stellen bedrag kan niet lager zijn dan de huurprijs van 1 augustus
                     1939 (voor wat betreft de eilanden Aruba en Curaçao) of 1 maart 1977 (voor wat betreft de eilanden Bonaire, Saba, Sint Eustatius
                     en Sint Maarten).» vervangen door: als huurprijs vast te stellen bedrag kan niet lager zijn dan de huurprijs van 1 maart 1977
                     voor wat betreft de openbare lichamen Bonaire, Sint Eustatius en Saba.
                  </text:p>
      <text:p text:style-name="lid"><text:span text:style-name="lidnr">AA<text:tab/></text:span></text:p>
      <text:p text:style-name="wat">In artikel 40 wordt «geen hogere huur verschuldigd is geweest dan die welke op 1 augustus 1939 (voor wat betreft de eilanden
                     Aruba en Curaçao) of 1 maart 1977 (voor wat betreft de eilanden Bonaire, Saba, Sint Eustatius en Sint Maarten) voor de woning
                     gold» vervangen door: geen hogere huur verschuldigd is geweest dan die welke op 1 maart 1977 voor wat betreft de openbare
                     lichamen Bonaire, Sint Eustatius en Saba voor de woning gold.
                  </text:p>
      <text:p text:style-name="lid"><text:span text:style-name="lidnr">BB<text:tab/></text:span></text:p>
      <text:p text:style-name="wat">In artikel 41 wordt de zinsnede «welke voor of op 1 augustus 1939 (voor wat betreft de eilanden Aruba en Curaçao) of 1 maart
                     1977 (voor wat betreft de eilanden Bonaire, Saba, Sint Eustatius en Sint Maarten) niet is verhuurd geweest» vervangen door:
                     welke voor of op 1 maart 1977 voor wat betreft de openbare lichamen Bonaire, Sint Eustatius en Saba niet is verhuurd geweest.
                  </text:p>
      <text:p text:style-name="lid"><text:span text:style-name="lidnr">CC<text:tab/></text:span></text:p>
      <text:p text:style-name="wat">Artikel 42 vervalt.</text:p>
      <text:p text:style-name="lid"><text:span text:style-name="lidnr">DD<text:tab/></text:span></text:p>
      <text:p text:style-name="wat">In artikel 43 wordt de zinsnede «indien de huurprijs van 1 augustus 1939 (voor wat betreft de eilanden Aruba en Curaçao) of 1 maart
                     1977 (voor wat betreft de eilanden Bonaire, Saba, Sint Eustatius en Sint Maarten) lager mocht worden geschat» vervangen door:
                     indien de huurprijs van 1 maart 1977 voor wat betreft de openbare lichamen Bonaire, Sint Eustatius en Saba lager mocht worden
                     geschat.
                  </text:p>
      <text:p text:style-name="lid"><text:span text:style-name="lidnr">EE<text:tab/></text:span></text:p>
      <text:p text:style-name="wat">In artikel 44 wordt de zinsnede «dan de door de Huurcommissie geschatte huurprijs van 1 augustus 1939 (voor wat betreft de
                     eilanden Aruba en Curaçao) of 1 maart 1977 (voor wat betreft de eilanden Bonaire, Saba, Sint Eustatius en Sint Maarten)» vervangen
                     door: dan de door de Huurcommissie geschatte huurprijs van 1 maart 1977 voor wat betreft de openbare lichamen Bonaire, Sint
                     Eustatius en Saba.
                  </text:p>
      <text:p text:style-name="lid"><text:span text:style-name="lidnr">FF<text:tab/></text:span></text:p>
      <text:p text:style-name="wat">In artikel 45 wordt de zinsnede «de huurprijs huurprijs van 1 augustus 1939 (voor wat betreft de eilanden Aruba en Curaçao)
                     of 1 maart 1977 (voor wat betreft de eilanden Bonaire, Saba, Sint Eustatius en Sint Maarten)» vervangen door: de huurprijs
                     van 1 maart 1977 voor wat betreft de openbare lichamen Bonaire, Sint Eustatius en Saba.
                  </text:p>
      <text:p text:style-name="lid"><text:span text:style-name="lidnr">GG<text:tab/></text:span></text:p>
      <text:p text:style-name="wat">Artikel 46 vervalt.</text:p>
      <text:p text:style-name="lid"><text:span text:style-name="lidnr">HH<text:tab/></text:span></text:p>
      <text:p text:style-name="wat">In artikel 55 wordt «dit Besluit» vervangen door: deze wet.</text:p>
      <text:p text:style-name="lid"><text:span text:style-name="lidnr">II<text:tab/></text:span></text:p>
      <text:p text:style-name="wat">In artikel 63 wordt de zinsnede «dat de hogere huurprijs redelijk is in verband met de normale huurwaarde der woning op 1 augustus
                     1939 (voor wat betreft de eilanden Aruba en Curaçao) of 1 maart 1977 (voor wat betreft de eilanden Bonaire, Saba, Sint Eustatius
                     en Sint Maarten)» vervangen door: dat de hogere huurprijs redelijk is in verband met de normale huurwaarde der woning op 1 maart
                     1977 voor wat betreft de openbare lichamen Bonaire, Sint Eustatius en Saba.
                  </text:p>
      <text:p text:style-name="lid"><text:span text:style-name="lidnr">JJ<text:tab/></text:span></text:p>
      <text:p text:style-name="wat">In artikel 66 wordt de zinsnede «indien de huurcommissie voor de schatting van de huurprijs van 1 augustus 1939 (voor wat
                     betreft de eilanden Aruba en Curaçao) of 1 maart 1977 (voor wat betreft de eilanden Bonaire, Saba, Sint Eustatius en Sint
                     Maarten) van een woning» vervangen door: indien de huurcommissie voor de schatting van de huurprijs van 1 maart 1977 voor
                     wat betreft de openbare lichamen Bonaire, Sint Eustatius en Saba van een woning.
                  </text:p>
      <text:p text:style-name="lid"><text:span text:style-name="lidnr">KK<text:tab/></text:span></text:p>
      <text:p text:style-name="wat">Artikel 74, onderdeel 1°, komt te luiden:</text:p>
      <text:section text:name="artikeltekst.d6510e83825" text:style-name="wijziging.block">
        <text:list text:style-name="list-style-751">
          <text:list-item text:start-value="1">
            <text:p text:style-name="list.single">van de uitspraken der huurcommissie waarbij de huurprijs van 1 maart 1977 voor wat betreft de openbare lichamen Bonaire, Sint
                                 Eustatius en Saba is geschat van woningen die voor of op die dag niet zijn verhuurd geweest («Schattingen»);.
                              </text:p>
          </text:list-item>
        </text:list>
      </text:section>
      <text:p text:style-name="lid"><text:span text:style-name="lidnr">KKa<text:tab/></text:span></text:p>
      <text:p text:style-name="wat">In de titel van hoofdstuk III wordt «de Kantonrechter» vervangen door: het Gerecht in eerste aanleg.</text:p>
      <text:p text:style-name="lid"><text:span text:style-name="lidnr">LL<text:tab/></text:span></text:p>
      <text:p text:style-name="wat">Artikel 90 komt te luiden:</text:p>
      <text:section text:name="artikel.d6510e83862" text:style-name="wijziging.block">
        <text:h text:outline-level="6" text:style-name="artikel_kop">Artikel 90
                        </text:h>
        <text:p text:style-name="artikel">Deze wet kan worden aangehaald als Wet huurcommissie-regeling BES.</text:p>
      </text:section>
      <text:p text:style-name="lid"><text:span text:style-name="lidnr">MM<text:tab/></text:span></text:p>
      <text:p text:style-name="wat">Artikel 91 vervalt.</text:p>
      <text:h text:outline-level="3" text:style-name="hoofdstuk_kop">HOOFDSTUK 16. SLOTBEPALINGEN
            </text:h>
      <text:h text:outline-level="4" text:style-name="artikel_kop">Artikel 16.1
               </text:h>
      <text:list text:style-name="list-style-752">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cont"> De artikelen 8.6a, 8.64, onderdelen III0B, QQQQQA, AAAAAAC, AAAAAAE, AAAAAAF, WWWWWWWA en 13.2, onderdeel CA, treden in werking
                        uiterlijk één jaar nadat één of meer artikelen van deze wet in werking zijn getreden.
                     </text:p>
        </text:list-item>
        <text:list-item text:start-value="3">
          <text:p text:style-name="list.end"> De artikelen 2.3a, 8.6b, 8.20, onderdelen Ca, DDa, DDb, EEa en FFa, 8.64, onderdelen AAAAAAB, AAAAAAD en CCCCCCCA, en 13.2,
                        onderdeel CB, treden in werking uiterlijk twee jaar nadat één of meer artikelen van deze wet in werking zijn getreden.
                     </text:p>
        </text:list-item>
      </text:list>
      <text:h text:outline-level="4" text:style-name="artikel_kop">Artikel 16.2
               </text:h>
      <text:p text:style-name="artikel">De teksten van de wetten die in paragraaf 2 van de verschillende hoofdstukken van deze wet zijn gewijzigd worden in het Staatsblad
                  geplaatst.
               </text:p>
      <text:h text:outline-level="4" text:style-name="artikel_kop">Artikel 16.3
               </text:h>
      <text:p text:style-name="artikel">Deze wet wordt aangehaald als: Aanpassingswet openbare lichamen Bonaire, Sint Eustatius en Saba.</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59</text:p></draw:text-box></draw:frame></text:p>
      <text:p text:style-name="dagtekening">Gegeven te ’s-Gravenhage, 17 me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i"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4">
      <text:list-level-style-number style:num-format="i"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1">
      <text:list-level-style-number style:num-format="1" text:level="1" text:display-levels="1" style:num-suffix=".">
        <style:list-level-properties text:min-label-width="0.50in" text:space-before="0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number style:num-format="1" text:level="1" text:display-levels="1" style:num-suffix=".">
        <style:list-level-properties text:min-label-width="0.50in" text:space-before="0in"/>
      </text:list-level-style-number>
    </text:list-style>
    <text:list-style style:name="list-style-231">
      <text:list-level-style-number style:num-format="1" text:level="1" text:display-levels="1" style:num-suffix=".">
        <style:list-level-properties text:min-label-width="0.50in" text:space-before="0in"/>
      </text:list-level-style-number>
    </text:list-style>
    <text:list-style style:name="list-style-2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5">
      <text:list-level-style-number style:num-format="1" text:level="1" text:display-levels="1" style:num-suffix=".">
        <style:list-level-properties text:min-label-width="0.50in" text:space-before="0in"/>
      </text:list-level-style-number>
    </text:list-style>
    <text:list-style style:name="list-style-236">
      <text:list-level-style-number style:num-format="1" text:level="1" text:display-levels="1" style:num-suffix=".">
        <style:list-level-properties text:min-label-width="0.50in" text:space-before="0in"/>
      </text:list-level-style-number>
    </text:list-style>
    <text:list-style style:name="list-style-237">
      <text:list-level-style-number style:num-format="1" text:level="1" text:display-levels="1" style:num-suffix=".">
        <style:list-level-properties text:min-label-width="0.50in" text:space-before="0in"/>
      </text:list-level-style-number>
    </text:list-style>
    <text:list-style style:name="list-style-238">
      <text:list-level-style-number style:num-format="1" text:level="1" text:display-levels="1" style:num-suffix=".">
        <style:list-level-properties text:min-label-width="0.50in" text:space-before="0in"/>
      </text:list-level-style-number>
    </text:list-style>
    <text:list-style style:name="list-style-239">
      <text:list-level-style-number style:num-format="1" text:level="1" text:display-levels="1" style:num-suffix=".">
        <style:list-level-properties text:min-label-width="0.50in" text:space-before="0in"/>
      </text:list-level-style-number>
    </text:list-style>
    <text:list-style style:name="list-style-24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41">
      <text:list-level-style-number style:num-format="1" text:level="1" text:display-levels="1" style:num-suffix=".">
        <style:list-level-properties text:min-label-width="0.50in" text:space-before="0in"/>
      </text:list-level-style-number>
    </text:list-style>
    <text:list-style style:name="list-style-242">
      <text:list-level-style-number style:num-format="1" text:level="1" text:display-levels="1" style:num-suffix=".">
        <style:list-level-properties text:min-label-width="0.50in" text:space-before="0in"/>
      </text:list-level-style-number>
    </text:list-style>
    <text:list-style style:name="list-style-243">
      <text:list-level-style-number style:num-format="1" text:level="1" text:display-levels="1" style:num-suffix=".">
        <style:list-level-properties text:min-label-width="0.50in" text:space-before="0in"/>
      </text:list-level-style-number>
    </text:list-style>
    <text:list-style style:name="list-style-244">
      <text:list-level-style-number style:num-format="1" text:level="1" text:display-levels="1" style:num-suffix=".">
        <style:list-level-properties text:min-label-width="0.50in" text:space-before="0in"/>
      </text:list-level-style-number>
    </text:list-style>
    <text:list-style style:name="list-style-245">
      <text:list-level-style-number style:num-format="1" text:level="1" text:display-levels="1" style:num-suffix=".">
        <style:list-level-properties text:min-label-width="0.50in" text:space-before="0in"/>
      </text:list-level-style-number>
    </text:list-style>
    <text:list-style style:name="list-style-24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47">
      <text:list-level-style-number style:num-format="1" text:level="1" text:display-levels="1" style:num-suffix=".">
        <style:list-level-properties text:min-label-width="0.50in" text:space-before="0in"/>
      </text:list-level-style-number>
    </text:list-style>
    <text:list-style style:name="list-style-248">
      <text:list-level-style-number style:num-format="1" text:level="1" text:display-levels="1" style:num-suffix=".">
        <style:list-level-properties text:min-label-width="0.50in" text:space-before="0in"/>
      </text:list-level-style-number>
    </text:list-style>
    <text:list-style style:name="list-style-249">
      <text:list-level-style-number style:num-format="1" text:level="1" text:display-levels="1" style:num-suffix=".">
        <style:list-level-properties text:min-label-width="0.50in" text:space-before="0in"/>
      </text:list-level-style-number>
    </text:list-style>
    <text:list-style style:name="list-style-250">
      <text:list-level-style-number style:num-format="1" text:level="1" text:display-levels="1" style:num-suffix=".">
        <style:list-level-properties text:min-label-width="0.50in" text:space-before="0in"/>
      </text:list-level-style-number>
    </text:list-style>
    <text:list-style style:name="list-style-251">
      <text:list-level-style-number style:num-format="1" text:level="1" text:display-levels="1" style:num-suffix=".">
        <style:list-level-properties text:min-label-width="0.50in" text:space-before="0in"/>
      </text:list-level-style-number>
    </text:list-style>
    <text:list-style style:name="list-style-25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3">
      <text:list-level-style-number style:num-format="1" text:level="1" text:display-levels="1" style:num-suffix=".">
        <style:list-level-properties text:min-label-width="0.50in" text:space-before="0in"/>
      </text:list-level-style-number>
    </text:list-style>
    <text:list-style style:name="list-style-254">
      <text:list-level-style-number style:num-format="1" text:level="1" text:display-levels="1" style:num-suffix=".">
        <style:list-level-properties text:min-label-width="0.50in" text:space-before="0in"/>
      </text:list-level-style-number>
    </text:list-style>
    <text:list-style style:name="list-style-255">
      <text:list-level-style-number style:num-format="1" text:level="1" text:display-levels="1" style:num-suffix=".">
        <style:list-level-properties text:min-label-width="0.50in" text:space-before="0in"/>
      </text:list-level-style-number>
    </text:list-style>
    <text:list-style style:name="list-style-256">
      <text:list-level-style-number style:num-format="1" text:level="1" text:display-levels="1" style:num-suffix=".">
        <style:list-level-properties text:min-label-width="0.50in" text:space-before="0in"/>
      </text:list-level-style-number>
    </text:list-style>
    <text:list-style style:name="list-style-257">
      <text:list-level-style-number style:num-format="1" text:level="1" text:display-levels="1" style:num-suffix=".">
        <style:list-level-properties text:min-label-width="0.50in" text:space-before="0in"/>
      </text:list-level-style-number>
    </text:list-style>
    <text:list-style style:name="list-style-258">
      <text:list-level-style-number style:num-format="1" text:level="1" text:display-levels="1" style:num-suffix=".">
        <style:list-level-properties text:min-label-width="0.50in" text:space-before="0in"/>
      </text:list-level-style-number>
    </text:list-style>
    <text:list-style style:name="list-style-259">
      <text:list-level-style-number style:num-format="1" text:level="1" text:display-levels="1" style:num-suffix=".">
        <style:list-level-properties text:min-label-width="0.50in" text:space-before="0in"/>
      </text:list-level-style-number>
    </text:list-style>
    <text:list-style style:name="list-style-260">
      <text:list-level-style-number style:num-format="1" text:level="1" text:display-levels="1" style:num-suffix=".">
        <style:list-level-properties text:min-label-width="0.50in" text:space-before="0in"/>
      </text:list-level-style-number>
    </text:list-style>
    <text:list-style style:name="list-style-261">
      <text:list-level-style-number style:num-format="1" text:level="1" text:display-levels="1" style:num-suffix=".">
        <style:list-level-properties text:min-label-width="0.50in" text:space-before="0in"/>
      </text:list-level-style-number>
    </text:list-style>
    <text:list-style style:name="list-style-262">
      <text:list-level-style-number style:num-format="1" text:level="1" text:display-levels="1" style:num-suffix=".">
        <style:list-level-properties text:min-label-width="0.50in" text:space-before="0in"/>
      </text:list-level-style-number>
    </text:list-style>
    <text:list-style style:name="list-style-263">
      <text:list-level-style-number style:num-format="1" text:level="1" text:display-levels="1" style:num-suffix=".">
        <style:list-level-properties text:min-label-width="0.50in" text:space-before="0in"/>
      </text:list-level-style-number>
    </text:list-style>
    <text:list-style style:name="list-style-264">
      <text:list-level-style-number style:num-format="1" text:level="1" text:display-levels="1" style:num-suffix=".">
        <style:list-level-properties text:min-label-width="0.50in" text:space-before="0in"/>
      </text:list-level-style-number>
    </text:list-style>
    <text:list-style style:name="list-style-265">
      <text:list-level-style-number style:num-format="1" text:level="1" text:display-levels="1" style:num-suffix=".">
        <style:list-level-properties text:min-label-width="0.50in" text:space-before="0in"/>
      </text:list-level-style-number>
    </text:list-style>
    <text:list-style style:name="list-style-266">
      <text:list-level-style-number style:num-format="1" text:level="1" text:display-levels="1" style:num-suffix=".">
        <style:list-level-properties text:min-label-width="0.50in" text:space-before="0in"/>
      </text:list-level-style-number>
    </text:list-style>
    <text:list-style style:name="list-style-267">
      <text:list-level-style-number style:num-format="1" text:level="1" text:display-levels="1" style:num-suffix="°.">
        <style:list-level-properties text:min-label-width="0.50in" text:space-before="0in"/>
      </text:list-level-style-number>
    </text:list-style>
    <text:list-style style:name="list-style-268">
      <text:list-level-style-number style:num-format="1" text:level="1" text:display-levels="1" style:num-suffix=".">
        <style:list-level-properties text:min-label-width="0.50in" text:space-before="0in"/>
      </text:list-level-style-number>
    </text:list-style>
    <text:list-style style:name="list-style-269">
      <text:list-level-style-number style:num-format="1" text:level="1" text:display-levels="1" style:num-suffix=".">
        <style:list-level-properties text:min-label-width="0.50in" text:space-before="0in"/>
      </text:list-level-style-number>
    </text:list-style>
    <text:list-style style:name="list-style-270">
      <text:list-level-style-number style:num-format="1" text:level="1" text:display-levels="1" style:num-suffix=".">
        <style:list-level-properties text:min-label-width="0.50in" text:space-before="0in"/>
      </text:list-level-style-number>
    </text:list-style>
    <text:list-style style:name="list-style-271">
      <text:list-level-style-number style:num-format="1" text:level="1" text:display-levels="1" style:num-suffix=".">
        <style:list-level-properties text:min-label-width="0.50in" text:space-before="0in"/>
      </text:list-level-style-number>
    </text:list-style>
    <text:list-style style:name="list-style-272">
      <text:list-level-style-number style:num-format="1" text:level="1" text:display-levels="1" style:num-suffix=".">
        <style:list-level-properties text:min-label-width="0.50in" text:space-before="0in"/>
      </text:list-level-style-number>
    </text:list-style>
    <text:list-style style:name="list-style-273">
      <text:list-level-style-number style:num-format="1" text:level="1" text:display-levels="1" style:num-suffix=".">
        <style:list-level-properties text:min-label-width="0.50in" text:space-before="0in"/>
      </text:list-level-style-number>
    </text:list-style>
    <text:list-style style:name="list-style-274">
      <text:list-level-style-number style:num-format="1" text:level="1" text:display-levels="1" style:num-suffix=".">
        <style:list-level-properties text:min-label-width="0.50in" text:space-before="0in"/>
      </text:list-level-style-number>
    </text:list-style>
    <text:list-style style:name="list-style-275">
      <text:list-level-style-number style:num-format="1" text:level="1" text:display-levels="1" style:num-suffix=".">
        <style:list-level-properties text:min-label-width="0.50in" text:space-before="0in"/>
      </text:list-level-style-number>
    </text:list-style>
    <text:list-style style:name="list-style-27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77">
      <text:list-level-style-number style:num-format="1" text:level="1" text:display-levels="1" style:num-suffix=".">
        <style:list-level-properties text:min-label-width="0.50in" text:space-before="0in"/>
      </text:list-level-style-number>
    </text:list-style>
    <text:list-style style:name="list-style-2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9">
      <text:list-level-style-number style:num-format="1" text:level="1" text:display-levels="1" style:num-suffix=".">
        <style:list-level-properties text:min-label-width="0.50in" text:space-before="0in"/>
      </text:list-level-style-number>
    </text:list-style>
    <text:list-style style:name="list-style-2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1">
      <text:list-level-style-number style:num-format="1" text:level="1" text:display-levels="1" style:num-suffix=".">
        <style:list-level-properties text:min-label-width="0.50in" text:space-before="0in"/>
      </text:list-level-style-number>
    </text:list-style>
    <text:list-style style:name="list-style-282">
      <text:list-level-style-number style:num-format="1" text:level="1" text:display-levels="1" style:num-suffix=".">
        <style:list-level-properties text:min-label-width="0.50in" text:space-before="0in"/>
      </text:list-level-style-number>
    </text:list-style>
    <text:list-style style:name="list-style-283">
      <text:list-level-style-number style:num-format="1" text:level="1" text:display-levels="1" style:num-suffix=".">
        <style:list-level-properties text:min-label-width="0.50in" text:space-before="0in"/>
      </text:list-level-style-number>
    </text:list-style>
    <text:list-style style:name="list-style-284">
      <text:list-level-style-number style:num-format="1" text:level="1" text:display-levels="1" style:num-suffix=".">
        <style:list-level-properties text:min-label-width="0.50in" text:space-before="0in"/>
      </text:list-level-style-number>
    </text:list-style>
    <text:list-style style:name="list-style-2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6">
      <text:list-level-style-number style:num-format="1" text:level="1" text:display-levels="1" style:num-suffix=".">
        <style:list-level-properties text:min-label-width="0.50in" text:space-before="0in"/>
      </text:list-level-style-number>
    </text:list-style>
    <text:list-style style:name="list-style-287">
      <text:list-level-style-number style:num-format="1" text:level="1" text:display-levels="1" style:num-suffix=".">
        <style:list-level-properties text:min-label-width="0.50in" text:space-before="0in"/>
      </text:list-level-style-number>
    </text:list-style>
    <text:list-style style:name="list-style-288">
      <text:list-level-style-number style:num-format="1" text:level="1" text:display-levels="1" style:num-suffix=".">
        <style:list-level-properties text:min-label-width="0.50in" text:space-before="0in"/>
      </text:list-level-style-number>
    </text:list-style>
    <text:list-style style:name="list-style-2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1">
      <text:list-level-style-number style:num-format="1" text:level="1" text:display-levels="1" style:num-suffix=".">
        <style:list-level-properties text:min-label-width="0.50in" text:space-before="0in"/>
      </text:list-level-style-number>
    </text:list-style>
    <text:list-style style:name="list-style-292">
      <text:list-level-style-number style:num-format="1" text:level="1" text:display-levels="1" style:num-suffix=".">
        <style:list-level-properties text:min-label-width="0.50in" text:space-before="0in"/>
      </text:list-level-style-number>
    </text:list-style>
    <text:list-style style:name="list-style-293">
      <text:list-level-style-number style:num-format="1" text:level="1" text:display-levels="1" style:num-suffix=".">
        <style:list-level-properties text:min-label-width="0.50in" text:space-before="0in"/>
      </text:list-level-style-number>
    </text:list-style>
    <text:list-style style:name="list-style-294">
      <text:list-level-style-number style:num-format="1" text:level="1" text:display-levels="1" style:num-suffix=".">
        <style:list-level-properties text:min-label-width="0.50in" text:space-before="0in"/>
      </text:list-level-style-number>
    </text:list-style>
    <text:list-style style:name="list-style-2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6">
      <text:list-level-style-number style:num-format="1" text:level="1" text:display-levels="1" style:num-suffix=".">
        <style:list-level-properties text:min-label-width="0.50in" text:space-before="0in"/>
      </text:list-level-style-number>
    </text:list-style>
    <text:list-style style:name="list-style-297">
      <text:list-level-style-number style:num-format="1" text:level="1" text:display-levels="1" style:num-suffix=".">
        <style:list-level-properties text:min-label-width="0.50in" text:space-before="0in"/>
      </text:list-level-style-number>
    </text:list-style>
    <text:list-style style:name="list-style-298">
      <text:list-level-style-number style:num-format="1" text:level="1" text:display-levels="1" style:num-suffix=".">
        <style:list-level-properties text:min-label-width="0.50in" text:space-before="0in"/>
      </text:list-level-style-number>
    </text:list-style>
    <text:list-style style:name="list-style-299">
      <text:list-level-style-number style:num-format="1" text:level="1" text:display-levels="1" style:num-suffix=".">
        <style:list-level-properties text:min-label-width="0.50in" text:space-before="0in"/>
      </text:list-level-style-number>
    </text:list-style>
    <text:list-style style:name="list-style-300">
      <text:list-level-style-number style:num-format="1" text:level="1" text:display-levels="1" style:num-suffix=".">
        <style:list-level-properties text:min-label-width="0.50in" text:space-before="0in"/>
      </text:list-level-style-number>
    </text:list-style>
    <text:list-style style:name="list-style-301">
      <text:list-level-style-number style:num-format="1" text:level="1" text:display-levels="1" style:num-suffix=".">
        <style:list-level-properties text:min-label-width="0.50in" text:space-before="0in"/>
      </text:list-level-style-number>
    </text:list-style>
    <text:list-style style:name="list-style-3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3">
      <text:list-level-style-number style:num-format="1" text:level="1" text:display-levels="1" style:num-suffix=".">
        <style:list-level-properties text:min-label-width="0.50in" text:space-before="0in"/>
      </text:list-level-style-number>
    </text:list-style>
    <text:list-style style:name="list-style-304">
      <text:list-level-style-number style:num-format="1" text:level="1" text:display-levels="1" style:num-suffix=".">
        <style:list-level-properties text:min-label-width="0.50in" text:space-before="0in"/>
      </text:list-level-style-number>
    </text:list-style>
    <text:list-style style:name="list-style-3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8">
      <text:list-level-style-number style:num-format="1" text:level="1" text:display-levels="1" style:num-suffix=".">
        <style:list-level-properties text:min-label-width="0.50in" text:space-before="0in"/>
      </text:list-level-style-number>
    </text:list-style>
    <text:list-style style:name="list-style-309">
      <text:list-level-style-number style:num-format="1" text:level="1" text:display-levels="1" style:num-suffix=".">
        <style:list-level-properties text:min-label-width="0.50in" text:space-before="0in"/>
      </text:list-level-style-number>
    </text:list-style>
    <text:list-style style:name="list-style-310">
      <text:list-level-style-number style:num-format="1" text:level="1" text:display-levels="1" style:num-suffix=".">
        <style:list-level-properties text:min-label-width="0.50in" text:space-before="0in"/>
      </text:list-level-style-number>
    </text:list-style>
    <text:list-style style:name="list-style-311">
      <text:list-level-style-number style:num-format="1" text:level="1" text:display-levels="1" style:num-suffix=".">
        <style:list-level-properties text:min-label-width="0.50in" text:space-before="0in"/>
      </text:list-level-style-number>
    </text:list-style>
    <text:list-style style:name="list-style-312">
      <text:list-level-style-number style:num-format="1" text:level="1" text:display-levels="1" style:num-suffix=".">
        <style:list-level-properties text:min-label-width="0.50in" text:space-before="0in"/>
      </text:list-level-style-number>
    </text:list-style>
    <text:list-style style:name="list-style-313">
      <text:list-level-style-number style:num-format="1" text:level="1" text:display-levels="1" style:num-suffix=".">
        <style:list-level-properties text:min-label-width="0.50in" text:space-before="0in"/>
      </text:list-level-style-number>
    </text:list-style>
    <text:list-style style:name="list-style-314">
      <text:list-level-style-bullet text:bullet-char="–" text:level="1">
        <style:list-level-properties text:min-label-width="0.50in" text:space-before="0in"/>
      </text:list-level-style-bullet>
    </text:list-style>
    <text:list-style style:name="list-style-315">
      <text:list-level-style-number style:num-format="1" text:level="1" text:display-levels="1" style:num-suffix=".">
        <style:list-level-properties text:min-label-width="0.50in" text:space-before="0in"/>
      </text:list-level-style-number>
    </text:list-style>
    <text:list-style style:name="list-style-316">
      <text:list-level-style-number style:num-format="1" text:level="1" text:display-levels="1" style:num-suffix="°.">
        <style:list-level-properties text:min-label-width="0.50in" text:space-before="0in"/>
      </text:list-level-style-number>
    </text:list-style>
    <text:list-style style:name="list-style-317">
      <text:list-level-style-number style:num-format="1" text:level="1" text:display-levels="1" style:num-suffix="°.">
        <style:list-level-properties text:min-label-width="0.50in" text:space-before="0in"/>
      </text:list-level-style-number>
    </text:list-style>
    <text:list-style style:name="list-style-318">
      <text:list-level-style-number style:num-format="1" text:level="1" text:display-levels="1" style:num-suffix="°.">
        <style:list-level-properties text:min-label-width="0.50in" text:space-before="0in"/>
      </text:list-level-style-number>
    </text:list-style>
    <text:list-style style:name="list-style-319">
      <text:list-level-style-number style:num-format="1" text:level="1" text:display-levels="1" style:num-suffix=".">
        <style:list-level-properties text:min-label-width="0.50in" text:space-before="0in"/>
      </text:list-level-style-number>
    </text:list-style>
    <text:list-style style:name="list-style-320">
      <text:list-level-style-bullet text:bullet-char="–" text:level="1">
        <style:list-level-properties text:min-label-width="0.50in" text:space-before="0in"/>
      </text:list-level-style-bullet>
    </text:list-style>
    <text:list-style style:name="list-style-321">
      <text:list-level-style-number style:num-format="1" text:level="1" text:display-levels="1" style:num-suffix=".">
        <style:list-level-properties text:min-label-width="0.50in" text:space-before="0in"/>
      </text:list-level-style-number>
    </text:list-style>
    <text:list-style style:name="list-style-322">
      <text:list-level-style-number style:num-format="1" text:level="1" text:display-levels="1" style:num-suffix="°.">
        <style:list-level-properties text:min-label-width="0.50in" text:space-before="0in"/>
      </text:list-level-style-number>
    </text:list-style>
    <text:list-style style:name="list-style-323">
      <text:list-level-style-number style:num-format="1" text:level="1" text:display-levels="1" style:num-suffix=".">
        <style:list-level-properties text:min-label-width="0.50in" text:space-before="0in"/>
      </text:list-level-style-number>
    </text:list-style>
    <text:list-style style:name="list-style-324">
      <text:list-level-style-number style:num-format="1" text:level="1" text:display-levels="1" style:num-suffix=".">
        <style:list-level-properties text:min-label-width="0.50in" text:space-before="0in"/>
      </text:list-level-style-number>
    </text:list-style>
    <text:list-style style:name="list-style-325">
      <text:list-level-style-number style:num-format="1" text:level="1" text:display-levels="1" style:num-suffix=".">
        <style:list-level-properties text:min-label-width="0.50in" text:space-before="0in"/>
      </text:list-level-style-number>
    </text:list-style>
    <text:list-style style:name="list-style-326">
      <text:list-level-style-number style:num-format="1" text:level="1" text:display-levels="1" style:num-suffix=".">
        <style:list-level-properties text:min-label-width="0.50in" text:space-before="0in"/>
      </text:list-level-style-number>
    </text:list-style>
    <text:list-style style:name="list-style-3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8">
      <text:list-level-style-number style:num-format="1" text:level="1" text:display-levels="1" style:num-suffix=".">
        <style:list-level-properties text:min-label-width="0.50in" text:space-before="0in"/>
      </text:list-level-style-number>
    </text:list-style>
    <text:list-style style:name="list-style-329">
      <text:list-level-style-number style:num-format="1" text:level="1" text:display-levels="1" style:num-suffix=".">
        <style:list-level-properties text:min-label-width="0.50in" text:space-before="0in"/>
      </text:list-level-style-number>
    </text:list-style>
    <text:list-style style:name="list-style-3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1">
      <text:list-level-style-number style:num-format="1" text:level="1" text:display-levels="1" style:num-suffix=".">
        <style:list-level-properties text:min-label-width="0.50in" text:space-before="0in"/>
      </text:list-level-style-number>
    </text:list-style>
    <text:list-style style:name="list-style-332">
      <text:list-level-style-number style:num-format="1" text:level="1" text:display-levels="1" style:num-suffix=".">
        <style:list-level-properties text:min-label-width="0.50in" text:space-before="0in"/>
      </text:list-level-style-number>
    </text:list-style>
    <text:list-style style:name="list-style-3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4">
      <text:list-level-style-number style:num-format="1" text:level="1" text:display-levels="1" style:num-suffix=".">
        <style:list-level-properties text:min-label-width="0.50in" text:space-before="0in"/>
      </text:list-level-style-number>
    </text:list-style>
    <text:list-style style:name="list-style-3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6">
      <text:list-level-style-number style:num-format="1" text:level="1" text:display-levels="1" style:num-suffix=".">
        <style:list-level-properties text:min-label-width="0.50in" text:space-before="0in"/>
      </text:list-level-style-number>
    </text:list-style>
    <text:list-style style:name="list-style-337">
      <text:list-level-style-number style:num-format="1" text:level="1" text:display-levels="1" style:num-suffix=".">
        <style:list-level-properties text:min-label-width="0.50in" text:space-before="0in"/>
      </text:list-level-style-number>
    </text:list-style>
    <text:list-style style:name="list-style-338">
      <text:list-level-style-number style:num-format="1" text:level="1" text:display-levels="1" style:num-suffix=".">
        <style:list-level-properties text:min-label-width="0.50in" text:space-before="0in"/>
      </text:list-level-style-number>
    </text:list-style>
    <text:list-style style:name="list-style-339">
      <text:list-level-style-number style:num-format="1" text:level="1" text:display-levels="1" style:num-suffix=".">
        <style:list-level-properties text:min-label-width="0.50in" text:space-before="0in"/>
      </text:list-level-style-number>
    </text:list-style>
    <text:list-style style:name="list-style-340">
      <text:list-level-style-number style:num-format="1" text:level="1" text:display-levels="1" style:num-suffix=".">
        <style:list-level-properties text:min-label-width="0.50in" text:space-before="0in"/>
      </text:list-level-style-number>
    </text:list-style>
    <text:list-style style:name="list-style-341">
      <text:list-level-style-number style:num-format="1" text:level="1" text:display-levels="1" style:num-suffix=".">
        <style:list-level-properties text:min-label-width="0.50in" text:space-before="0in"/>
      </text:list-level-style-number>
    </text:list-style>
    <text:list-style style:name="list-style-342">
      <text:list-level-style-number style:num-format="1" text:level="1" text:display-levels="1" style:num-suffix=".">
        <style:list-level-properties text:min-label-width="0.50in" text:space-before="0in"/>
      </text:list-level-style-number>
    </text:list-style>
    <text:list-style style:name="list-style-3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6">
      <text:list-level-style-number style:num-format="i" text:level="1" text:display-levels="1" style:num-suffix="°.">
        <style:list-level-properties text:min-label-width="0.50in" text:space-before="0in"/>
      </text:list-level-style-number>
    </text:list-style>
    <text:list-style style:name="list-style-3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9">
      <text:list-level-style-number style:num-format="1" text:level="1" text:display-levels="1" style:num-suffix="°.">
        <style:list-level-properties text:min-label-width="0.50in" text:space-before="0in"/>
      </text:list-level-style-number>
    </text:list-style>
    <text:list-style style:name="list-style-350">
      <text:list-level-style-number style:num-format="1" text:level="1" text:display-levels="1" style:num-suffix="°.">
        <style:list-level-properties text:min-label-width="0.50in" text:space-before="0in"/>
      </text:list-level-style-number>
    </text:list-style>
    <text:list-style style:name="list-style-351">
      <text:list-level-style-number style:num-format="1" text:level="1" text:display-levels="1" style:num-suffix=".">
        <style:list-level-properties text:min-label-width="0.50in" text:space-before="0in"/>
      </text:list-level-style-number>
    </text:list-style>
    <text:list-style style:name="list-style-352">
      <text:list-level-style-number style:num-format="1" text:level="1" text:display-levels="1" style:num-suffix="°.">
        <style:list-level-properties text:min-label-width="0.50in" text:space-before="0in"/>
      </text:list-level-style-number>
    </text:list-style>
    <text:list-style style:name="list-style-353">
      <text:list-level-style-number style:num-format="1" text:level="1" text:display-levels="1" style:num-suffix="°.">
        <style:list-level-properties text:min-label-width="0.50in" text:space-before="0in"/>
      </text:list-level-style-number>
    </text:list-style>
    <text:list-style style:name="list-style-354">
      <text:list-level-style-number style:num-format="1" text:level="1" text:display-levels="1" style:num-suffix=".">
        <style:list-level-properties text:min-label-width="0.50in" text:space-before="0in"/>
      </text:list-level-style-number>
    </text:list-style>
    <text:list-style style:name="list-style-355">
      <text:list-level-style-number style:num-format="1" text:level="1" text:display-levels="1" style:num-suffix=".">
        <style:list-level-properties text:min-label-width="0.50in" text:space-before="0in"/>
      </text:list-level-style-number>
    </text:list-style>
    <text:list-style style:name="list-style-356">
      <text:list-level-style-number style:num-format="1" text:level="1" text:display-levels="1" style:num-suffix="°.">
        <style:list-level-properties text:min-label-width="0.50in" text:space-before="0in"/>
      </text:list-level-style-number>
    </text:list-style>
    <text:list-style style:name="list-style-357">
      <text:list-level-style-number style:num-format="1" text:level="1" text:display-levels="1" style:num-suffix="°.">
        <style:list-level-properties text:min-label-width="0.50in" text:space-before="0in"/>
      </text:list-level-style-number>
    </text:list-style>
    <text:list-style style:name="list-style-358">
      <text:list-level-style-number style:num-format="1" text:level="1" text:display-levels="1" style:num-suffix=".">
        <style:list-level-properties text:min-label-width="0.50in" text:space-before="0in"/>
      </text:list-level-style-number>
    </text:list-style>
    <text:list-style style:name="list-style-359">
      <text:list-level-style-number style:num-format="1" text:level="1" text:display-levels="1" style:num-suffix=".">
        <style:list-level-properties text:min-label-width="0.50in" text:space-before="0in"/>
      </text:list-level-style-number>
    </text:list-style>
    <text:list-style style:name="list-style-360">
      <text:list-level-style-number style:num-format="1" text:level="1" text:display-levels="1" style:num-suffix=".">
        <style:list-level-properties text:min-label-width="0.50in" text:space-before="0in"/>
      </text:list-level-style-number>
    </text:list-style>
    <text:list-style style:name="list-style-361">
      <text:list-level-style-number style:num-format="1" text:level="1" text:display-levels="1" style:num-suffix=".">
        <style:list-level-properties text:min-label-width="0.50in" text:space-before="0in"/>
      </text:list-level-style-number>
    </text:list-style>
    <text:list-style style:name="list-style-362">
      <text:list-level-style-number style:num-format="1" text:level="1" text:display-levels="1" style:num-suffix=".">
        <style:list-level-properties text:min-label-width="0.50in" text:space-before="0in"/>
      </text:list-level-style-number>
    </text:list-style>
    <text:list-style style:name="list-style-363">
      <text:list-level-style-number style:num-format="1" text:level="1" text:display-levels="1" style:num-suffix=".">
        <style:list-level-properties text:min-label-width="0.50in" text:space-before="0in"/>
      </text:list-level-style-number>
    </text:list-style>
    <text:list-style style:name="list-style-364">
      <text:list-level-style-number style:num-format="1" text:level="1" text:display-levels="1" style:num-suffix=".">
        <style:list-level-properties text:min-label-width="0.50in" text:space-before="0in"/>
      </text:list-level-style-number>
    </text:list-style>
    <text:list-style style:name="list-style-365">
      <text:list-level-style-number style:num-format="1" text:level="1" text:display-levels="1" style:num-suffix=".">
        <style:list-level-properties text:min-label-width="0.50in" text:space-before="0in"/>
      </text:list-level-style-number>
    </text:list-style>
    <text:list-style style:name="list-style-366">
      <text:list-level-style-number style:num-format="1" text:level="1" text:display-levels="1" style:num-suffix=".">
        <style:list-level-properties text:min-label-width="0.50in" text:space-before="0in"/>
      </text:list-level-style-number>
    </text:list-style>
    <text:list-style style:name="list-style-367">
      <text:list-level-style-number style:num-format="1" text:level="1" text:display-levels="1" style:num-suffix=".">
        <style:list-level-properties text:min-label-width="0.50in" text:space-before="0in"/>
      </text:list-level-style-number>
    </text:list-style>
    <text:list-style style:name="list-style-36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69">
      <text:list-level-style-number style:num-format="1" text:level="1" text:display-levels="1" style:num-suffix=".">
        <style:list-level-properties text:min-label-width="0.50in" text:space-before="0in"/>
      </text:list-level-style-number>
    </text:list-style>
    <text:list-style style:name="list-style-370">
      <text:list-level-style-number style:num-format="1" text:level="1" text:display-levels="1" style:num-suffix=".">
        <style:list-level-properties text:min-label-width="0.50in" text:space-before="0in"/>
      </text:list-level-style-number>
    </text:list-style>
    <text:list-style style:name="list-style-371">
      <text:list-level-style-number style:num-format="1" text:level="1" text:display-levels="1" style:num-suffix=".">
        <style:list-level-properties text:min-label-width="0.50in" text:space-before="0in"/>
      </text:list-level-style-number>
    </text:list-style>
    <text:list-style style:name="list-style-372">
      <text:list-level-style-number style:num-format="1" text:level="1" text:display-levels="1" style:num-suffix=".">
        <style:list-level-properties text:min-label-width="0.50in" text:space-before="0in"/>
      </text:list-level-style-number>
    </text:list-style>
    <text:list-style style:name="list-style-3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4">
      <text:list-level-style-number style:num-format="1" text:level="1" text:display-levels="1" style:num-suffix=".">
        <style:list-level-properties text:min-label-width="0.50in" text:space-before="0in"/>
      </text:list-level-style-number>
    </text:list-style>
    <text:list-style style:name="list-style-375">
      <text:list-level-style-number style:num-format="1" text:level="1" text:display-levels="1" style:num-suffix=".">
        <style:list-level-properties text:min-label-width="0.50in" text:space-before="0in"/>
      </text:list-level-style-number>
    </text:list-style>
    <text:list-style style:name="list-style-376">
      <text:list-level-style-number style:num-format="1" text:level="1" text:display-levels="1" style:num-suffix="°.">
        <style:list-level-properties text:min-label-width="0.50in" text:space-before="0in"/>
      </text:list-level-style-number>
    </text:list-style>
    <text:list-style style:name="list-style-377">
      <text:list-level-style-number style:num-format="1" text:level="1" text:display-levels="1" style:num-suffix=".">
        <style:list-level-properties text:min-label-width="0.50in" text:space-before="0in"/>
      </text:list-level-style-number>
    </text:list-style>
    <text:list-style style:name="list-style-378">
      <text:list-level-style-number style:num-format="1" text:level="1" text:display-levels="1" style:num-suffix="°.">
        <style:list-level-properties text:min-label-width="0.50in" text:space-before="0in"/>
      </text:list-level-style-number>
    </text:list-style>
    <text:list-style style:name="list-style-379">
      <text:list-level-style-number style:num-format="1" text:level="1" text:display-levels="1" style:num-suffix=".">
        <style:list-level-properties text:min-label-width="0.50in" text:space-before="0in"/>
      </text:list-level-style-number>
    </text:list-style>
    <text:list-style style:name="list-style-380">
      <text:list-level-style-number style:num-format="1" text:level="1" text:display-levels="1" style:num-suffix=".">
        <style:list-level-properties text:min-label-width="0.50in" text:space-before="0in"/>
      </text:list-level-style-number>
    </text:list-style>
    <text:list-style style:name="list-style-381">
      <text:list-level-style-number style:num-format="1" text:level="1" text:display-levels="1" style:num-suffix=".">
        <style:list-level-properties text:min-label-width="0.50in" text:space-before="0in"/>
      </text:list-level-style-number>
    </text:list-style>
    <text:list-style style:name="list-style-382">
      <text:list-level-style-number style:num-format="1" text:level="1" text:display-levels="1" style:num-suffix=".">
        <style:list-level-properties text:min-label-width="0.50in" text:space-before="0in"/>
      </text:list-level-style-number>
    </text:list-style>
    <text:list-style style:name="list-style-383">
      <text:list-level-style-number style:num-format="1" text:level="1" text:display-levels="1" style:num-suffix=".">
        <style:list-level-properties text:min-label-width="0.50in" text:space-before="0in"/>
      </text:list-level-style-number>
    </text:list-style>
    <text:list-style style:name="list-style-3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5">
      <text:list-level-style-number style:num-format="1" text:level="1" text:display-levels="1" style:num-suffix=".">
        <style:list-level-properties text:min-label-width="0.50in" text:space-before="0in"/>
      </text:list-level-style-number>
    </text:list-style>
    <text:list-style style:name="list-style-3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8">
      <text:list-level-style-number style:num-format="1" text:level="1" text:display-levels="1" style:num-suffix=".">
        <style:list-level-properties text:min-label-width="0.50in" text:space-before="0in"/>
      </text:list-level-style-number>
    </text:list-style>
    <text:list-style style:name="list-style-389">
      <text:list-level-style-number style:num-format="1" text:level="1" text:display-levels="1" style:num-suffix=".">
        <style:list-level-properties text:min-label-width="0.50in" text:space-before="0in"/>
      </text:list-level-style-number>
    </text:list-style>
    <text:list-style style:name="list-style-3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1">
      <text:list-level-style-number style:num-format="1" text:level="1" text:display-levels="1" style:num-suffix=".">
        <style:list-level-properties text:min-label-width="0.50in" text:space-before="0in"/>
      </text:list-level-style-number>
    </text:list-style>
    <text:list-style style:name="list-style-392">
      <text:list-level-style-number style:num-format="1" text:level="1" text:display-levels="1" style:num-suffix=".">
        <style:list-level-properties text:min-label-width="0.50in" text:space-before="0in"/>
      </text:list-level-style-number>
    </text:list-style>
    <text:list-style style:name="list-style-393">
      <text:list-level-style-number style:num-format="1" text:level="1" text:display-levels="1" style:num-suffix=".">
        <style:list-level-properties text:min-label-width="0.50in" text:space-before="0in"/>
      </text:list-level-style-number>
    </text:list-style>
    <text:list-style style:name="list-style-394">
      <text:list-level-style-number style:num-format="1" text:level="1" text:display-levels="1" style:num-suffix=".">
        <style:list-level-properties text:min-label-width="0.50in" text:space-before="0in"/>
      </text:list-level-style-number>
    </text:list-style>
    <text:list-style style:name="list-style-395">
      <text:list-level-style-number style:num-format="1" text:level="1" text:display-levels="1" style:num-suffix=".">
        <style:list-level-properties text:min-label-width="0.50in" text:space-before="0in"/>
      </text:list-level-style-number>
    </text:list-style>
    <text:list-style style:name="list-style-396">
      <text:list-level-style-number style:num-format="1" text:level="1" text:display-levels="1" style:num-suffix=".">
        <style:list-level-properties text:min-label-width="0.50in" text:space-before="0in"/>
      </text:list-level-style-number>
    </text:list-style>
    <text:list-style style:name="list-style-3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9">
      <text:list-level-style-number style:num-format="1" text:level="1" text:display-levels="1" style:num-suffix=".">
        <style:list-level-properties text:min-label-width="0.50in" text:space-before="0in"/>
      </text:list-level-style-number>
    </text:list-style>
    <text:list-style style:name="list-style-400">
      <text:list-level-style-number style:num-format="1" text:level="1" text:display-levels="1" style:num-suffix=".">
        <style:list-level-properties text:min-label-width="0.50in" text:space-before="0in"/>
      </text:list-level-style-number>
    </text:list-style>
    <text:list-style style:name="list-style-4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2">
      <text:list-level-style-number style:num-format="1" text:level="1" text:display-levels="1" style:num-suffix=".">
        <style:list-level-properties text:min-label-width="0.50in" text:space-before="0in"/>
      </text:list-level-style-number>
    </text:list-style>
    <text:list-style style:name="list-style-403">
      <text:list-level-style-number style:num-format="1" text:level="1" text:display-levels="1" style:num-suffix=".">
        <style:list-level-properties text:min-label-width="0.50in" text:space-before="0in"/>
      </text:list-level-style-number>
    </text:list-style>
    <text:list-style style:name="list-style-404">
      <text:list-level-style-number style:num-format="1" text:level="1" text:display-levels="1" style:num-suffix=".">
        <style:list-level-properties text:min-label-width="0.50in" text:space-before="0in"/>
      </text:list-level-style-number>
    </text:list-style>
    <text:list-style style:name="list-style-405">
      <text:list-level-style-number style:num-format="1" text:level="1" text:display-levels="1" style:num-suffix=".">
        <style:list-level-properties text:min-label-width="0.50in" text:space-before="0in"/>
      </text:list-level-style-number>
    </text:list-style>
    <text:list-style style:name="list-style-406">
      <text:list-level-style-number style:num-format="1" text:level="1" text:display-levels="1" style:num-suffix=".">
        <style:list-level-properties text:min-label-width="0.50in" text:space-before="0in"/>
      </text:list-level-style-number>
    </text:list-style>
    <text:list-style style:name="list-style-4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0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1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2">
      <text:list-level-style-number style:num-format="1" text:level="1" text:display-levels="1" style:num-suffix="°.">
        <style:list-level-properties text:min-label-width="0.50in" text:space-before="0in"/>
      </text:list-level-style-number>
    </text:list-style>
    <text:list-style style:name="list-style-413">
      <text:list-level-style-number style:num-format="1" text:level="1" text:display-levels="1" style:num-suffix="°.">
        <style:list-level-properties text:min-label-width="0.50in" text:space-before="0in"/>
      </text:list-level-style-number>
    </text:list-style>
    <text:list-style style:name="list-style-41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1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16">
      <text:list-level-style-number style:num-format="1" text:level="1" text:display-levels="1" style:num-suffix=".">
        <style:list-level-properties text:min-label-width="0.50in" text:space-before="0in"/>
      </text:list-level-style-number>
    </text:list-style>
    <text:list-style style:name="list-style-417">
      <text:list-level-style-number style:num-format="1" text:level="1" text:display-levels="1" style:num-suffix=".">
        <style:list-level-properties text:min-label-width="0.50in" text:space-before="0in"/>
      </text:list-level-style-number>
    </text:list-style>
    <text:list-style style:name="list-style-418">
      <text:list-level-style-number style:num-format="1" text:level="1" text:display-levels="1" style:num-suffix=".">
        <style:list-level-properties text:min-label-width="0.50in" text:space-before="0in"/>
      </text:list-level-style-number>
    </text:list-style>
    <text:list-style style:name="list-style-419">
      <text:list-level-style-number style:num-format="1" text:level="1" text:display-levels="1" style:num-suffix=".">
        <style:list-level-properties text:min-label-width="0.50in" text:space-before="0in"/>
      </text:list-level-style-number>
    </text:list-style>
    <text:list-style style:name="list-style-420">
      <text:list-level-style-number style:num-format="1" text:level="1" text:display-levels="1" style:num-suffix=".">
        <style:list-level-properties text:min-label-width="0.50in" text:space-before="0in"/>
      </text:list-level-style-number>
    </text:list-style>
    <text:list-style style:name="list-style-421">
      <text:list-level-style-number style:num-format="1" text:level="1" text:display-levels="1" style:num-suffix=".">
        <style:list-level-properties text:min-label-width="0.50in" text:space-before="0in"/>
      </text:list-level-style-number>
    </text:list-style>
    <text:list-style style:name="list-style-422">
      <text:list-level-style-number style:num-format="1" text:level="1" text:display-levels="1" style:num-suffix=".">
        <style:list-level-properties text:min-label-width="0.50in" text:space-before="0in"/>
      </text:list-level-style-number>
    </text:list-style>
    <text:list-style style:name="list-style-423">
      <text:list-level-style-number style:num-format="1" text:level="1" text:display-levels="1" style:num-suffix=".">
        <style:list-level-properties text:min-label-width="0.50in" text:space-before="0in"/>
      </text:list-level-style-number>
    </text:list-style>
    <text:list-style style:name="list-style-424">
      <text:list-level-style-number style:num-format="1" text:level="1" text:display-levels="1" style:num-suffix=".">
        <style:list-level-properties text:min-label-width="0.50in" text:space-before="0in"/>
      </text:list-level-style-number>
    </text:list-style>
    <text:list-style style:name="list-style-425">
      <text:list-level-style-number style:num-format="1" text:level="1" text:display-levels="1" style:num-suffix=".">
        <style:list-level-properties text:min-label-width="0.50in" text:space-before="0in"/>
      </text:list-level-style-number>
    </text:list-style>
    <text:list-style style:name="list-style-426">
      <text:list-level-style-number style:num-format="1" text:level="1" text:display-levels="1" style:num-suffix=".">
        <style:list-level-properties text:min-label-width="0.50in" text:space-before="0in"/>
      </text:list-level-style-number>
    </text:list-style>
    <text:list-style style:name="list-style-427">
      <text:list-level-style-number style:num-format="1" text:level="1" text:display-levels="1" style:num-suffix="°.">
        <style:list-level-properties text:min-label-width="0.50in" text:space-before="0in"/>
      </text:list-level-style-number>
    </text:list-style>
    <text:list-style style:name="list-style-428">
      <text:list-level-style-number style:num-format="1" text:level="1" text:display-levels="1" style:num-suffix="°.">
        <style:list-level-properties text:min-label-width="0.50in" text:space-before="0in"/>
      </text:list-level-style-number>
    </text:list-style>
    <text:list-style style:name="list-style-429">
      <text:list-level-style-number style:num-format="1" text:level="1" text:display-levels="1" style:num-suffix=".">
        <style:list-level-properties text:min-label-width="0.50in" text:space-before="0in"/>
      </text:list-level-style-number>
    </text:list-style>
    <text:list-style style:name="list-style-430">
      <text:list-level-style-number style:num-format="1" text:level="1" text:display-levels="1" style:num-suffix=".">
        <style:list-level-properties text:min-label-width="0.50in" text:space-before="0in"/>
      </text:list-level-style-number>
    </text:list-style>
    <text:list-style style:name="list-style-431">
      <text:list-level-style-number style:num-format="1" text:level="1" text:display-levels="1" style:num-suffix=".">
        <style:list-level-properties text:min-label-width="0.50in" text:space-before="0in"/>
      </text:list-level-style-number>
    </text:list-style>
    <text:list-style style:name="list-style-432">
      <text:list-level-style-number style:num-format="1" text:level="1" text:display-levels="1" style:num-suffix=".">
        <style:list-level-properties text:min-label-width="0.50in" text:space-before="0in"/>
      </text:list-level-style-number>
    </text:list-style>
    <text:list-style style:name="list-style-433">
      <text:list-level-style-number style:num-format="1" text:level="1" text:display-levels="1" style:num-suffix=".">
        <style:list-level-properties text:min-label-width="0.50in" text:space-before="0in"/>
      </text:list-level-style-number>
    </text:list-style>
    <text:list-style style:name="list-style-434">
      <text:list-level-style-number style:num-format="1" text:level="1" text:display-levels="1" style:num-suffix=".">
        <style:list-level-properties text:min-label-width="0.50in" text:space-before="0in"/>
      </text:list-level-style-number>
    </text:list-style>
    <text:list-style style:name="list-style-435">
      <text:list-level-style-number style:num-format="1" text:level="1" text:display-levels="1" style:num-suffix=".">
        <style:list-level-properties text:min-label-width="0.50in" text:space-before="0in"/>
      </text:list-level-style-number>
    </text:list-style>
    <text:list-style style:name="list-style-43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37">
      <text:list-level-style-number style:num-format="1" text:level="1" text:display-levels="1" style:num-suffix=".">
        <style:list-level-properties text:min-label-width="0.50in" text:space-before="0in"/>
      </text:list-level-style-number>
    </text:list-style>
    <text:list-style style:name="list-style-4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41">
      <text:list-level-style-number style:num-format="1" text:level="1" text:display-levels="1" style:num-suffix=".">
        <style:list-level-properties text:min-label-width="0.50in" text:space-before="0in"/>
      </text:list-level-style-number>
    </text:list-style>
    <text:list-style style:name="list-style-442">
      <text:list-level-style-number style:num-format="1" text:level="1" text:display-levels="1" style:num-suffix=".">
        <style:list-level-properties text:min-label-width="0.50in" text:space-before="0in"/>
      </text:list-level-style-number>
    </text:list-style>
    <text:list-style style:name="list-style-443">
      <text:list-level-style-number style:num-format="1" text:level="1" text:display-levels="1" style:num-suffix=".">
        <style:list-level-properties text:min-label-width="0.50in" text:space-before="0in"/>
      </text:list-level-style-number>
    </text:list-style>
    <text:list-style style:name="list-style-444">
      <text:list-level-style-number style:num-format="1" text:level="1" text:display-levels="1" style:num-suffix=".">
        <style:list-level-properties text:min-label-width="0.50in" text:space-before="0in"/>
      </text:list-level-style-number>
    </text:list-style>
    <text:list-style style:name="list-style-445">
      <text:list-level-style-number style:num-format="1" text:level="1" text:display-levels="1" style:num-suffix=".">
        <style:list-level-properties text:min-label-width="0.50in" text:space-before="0in"/>
      </text:list-level-style-number>
    </text:list-style>
    <text:list-style style:name="list-style-446">
      <text:list-level-style-number style:num-format="1" text:level="1" text:display-levels="1" style:num-suffix=".">
        <style:list-level-properties text:min-label-width="0.50in" text:space-before="0in"/>
      </text:list-level-style-number>
    </text:list-style>
    <text:list-style style:name="list-style-447">
      <text:list-level-style-number style:num-format="1" text:level="1" text:display-levels="1" style:num-suffix=".">
        <style:list-level-properties text:min-label-width="0.50in" text:space-before="0in"/>
      </text:list-level-style-number>
    </text:list-style>
    <text:list-style style:name="list-style-448">
      <text:list-level-style-number style:num-format="1" text:level="1" text:display-levels="1" style:num-suffix=".">
        <style:list-level-properties text:min-label-width="0.50in" text:space-before="0in"/>
      </text:list-level-style-number>
    </text:list-style>
    <text:list-style style:name="list-style-449">
      <text:list-level-style-number style:num-format="1" text:level="1" text:display-levels="1" style:num-suffix=".">
        <style:list-level-properties text:min-label-width="0.50in" text:space-before="0in"/>
      </text:list-level-style-number>
    </text:list-style>
    <text:list-style style:name="list-style-4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1">
      <text:list-level-style-number style:num-format="1" text:level="1" text:display-levels="1" style:num-suffix=".">
        <style:list-level-properties text:min-label-width="0.50in" text:space-before="0in"/>
      </text:list-level-style-number>
    </text:list-style>
    <text:list-style style:name="list-style-4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4">
      <text:list-level-style-number style:num-format="1" text:level="1" text:display-levels="1" style:num-suffix=".">
        <style:list-level-properties text:min-label-width="0.50in" text:space-before="0in"/>
      </text:list-level-style-number>
    </text:list-style>
    <text:list-style style:name="list-style-455">
      <text:list-level-style-number style:num-format="1" text:level="1" text:display-levels="1" style:num-suffix=".">
        <style:list-level-properties text:min-label-width="0.50in" text:space-before="0in"/>
      </text:list-level-style-number>
    </text:list-style>
    <text:list-style style:name="list-style-456">
      <text:list-level-style-number style:num-format="1" text:level="1" text:display-levels="1" style:num-suffix="°.">
        <style:list-level-properties text:min-label-width="0.50in" text:space-before="0in"/>
      </text:list-level-style-number>
    </text:list-style>
    <text:list-style style:name="list-style-45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5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59">
      <text:list-level-style-number style:num-format="1" text:level="1" text:display-levels="1" style:num-suffix=".">
        <style:list-level-properties text:min-label-width="0.50in" text:space-before="0in"/>
      </text:list-level-style-number>
    </text:list-style>
    <text:list-style style:name="list-style-460">
      <text:list-level-style-number style:num-format="1" text:level="1" text:display-levels="1" style:num-suffix=".">
        <style:list-level-properties text:min-label-width="0.50in" text:space-before="0in"/>
      </text:list-level-style-number>
    </text:list-style>
    <text:list-style style:name="list-style-461">
      <text:list-level-style-number style:num-format="1" text:level="1" text:display-levels="1" style:num-suffix="°.">
        <style:list-level-properties text:min-label-width="0.50in" text:space-before="0in"/>
      </text:list-level-style-number>
    </text:list-style>
    <text:list-style style:name="list-style-462">
      <text:list-level-style-number style:num-format="1" text:level="1" text:display-levels="1" style:num-suffix=".">
        <style:list-level-properties text:min-label-width="0.50in" text:space-before="0in"/>
      </text:list-level-style-number>
    </text:list-style>
    <text:list-style style:name="list-style-463">
      <text:list-level-style-number style:num-format="1" text:level="1" text:display-levels="1" style:num-suffix=".">
        <style:list-level-properties text:min-label-width="0.50in" text:space-before="0in"/>
      </text:list-level-style-number>
    </text:list-style>
    <text:list-style style:name="list-style-464">
      <text:list-level-style-number style:num-format="1" text:level="1" text:display-levels="1" style:num-suffix=".">
        <style:list-level-properties text:min-label-width="0.50in" text:space-before="0in"/>
      </text:list-level-style-number>
    </text:list-style>
    <text:list-style style:name="list-style-4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7">
      <text:list-level-style-number style:num-format="1" text:level="1" text:display-levels="1" style:num-suffix=".">
        <style:list-level-properties text:min-label-width="0.50in" text:space-before="0in"/>
      </text:list-level-style-number>
    </text:list-style>
    <text:list-style style:name="list-style-468">
      <text:list-level-style-number style:num-format="1" text:level="1" text:display-levels="1" style:num-suffix=".">
        <style:list-level-properties text:min-label-width="0.50in" text:space-before="0in"/>
      </text:list-level-style-number>
    </text:list-style>
    <text:list-style style:name="list-style-469">
      <text:list-level-style-number style:num-format="1" text:level="1" text:display-levels="1" style:num-suffix=".">
        <style:list-level-properties text:min-label-width="0.50in" text:space-before="0in"/>
      </text:list-level-style-number>
    </text:list-style>
    <text:list-style style:name="list-style-4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1">
      <text:list-level-style-number style:num-format="1" text:level="1" text:display-levels="1" style:num-suffix=".">
        <style:list-level-properties text:min-label-width="0.50in" text:space-before="0in"/>
      </text:list-level-style-number>
    </text:list-style>
    <text:list-style style:name="list-style-472">
      <text:list-level-style-number style:num-format="1" text:level="1" text:display-levels="1" style:num-suffix=".">
        <style:list-level-properties text:min-label-width="0.50in" text:space-before="0in"/>
      </text:list-level-style-number>
    </text:list-style>
    <text:list-style style:name="list-style-473">
      <text:list-level-style-number style:num-format="1" text:level="1" text:display-levels="1" style:num-suffix=".">
        <style:list-level-properties text:min-label-width="0.50in" text:space-before="0in"/>
      </text:list-level-style-number>
    </text:list-style>
    <text:list-style style:name="list-style-474">
      <text:list-level-style-number style:num-format="1" text:level="1" text:display-levels="1" style:num-suffix=".">
        <style:list-level-properties text:min-label-width="0.50in" text:space-before="0in"/>
      </text:list-level-style-number>
    </text:list-style>
    <text:list-style style:name="list-style-4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6">
      <text:list-level-style-number style:num-format="1" text:level="1" text:display-levels="1" style:num-suffix=".">
        <style:list-level-properties text:min-label-width="0.50in" text:space-before="0in"/>
      </text:list-level-style-number>
    </text:list-style>
    <text:list-style style:name="list-style-4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79">
      <text:list-level-style-number style:num-format="1" text:level="1" text:display-levels="1" style:num-suffix=".">
        <style:list-level-properties text:min-label-width="0.50in" text:space-before="0in"/>
      </text:list-level-style-number>
    </text:list-style>
    <text:list-style style:name="list-style-480">
      <text:list-level-style-number style:num-format="1" text:level="1" text:display-levels="1" style:num-suffix=".">
        <style:list-level-properties text:min-label-width="0.50in" text:space-before="0in"/>
      </text:list-level-style-number>
    </text:list-style>
    <text:list-style style:name="list-style-481">
      <text:list-level-style-number style:num-format="1" text:level="1" text:display-levels="1" style:num-suffix=".">
        <style:list-level-properties text:min-label-width="0.50in" text:space-before="0in"/>
      </text:list-level-style-number>
    </text:list-style>
    <text:list-style style:name="list-style-482">
      <text:list-level-style-number style:num-format="1" text:level="1" text:display-levels="1" style:num-suffix=".">
        <style:list-level-properties text:min-label-width="0.50in" text:space-before="0in"/>
      </text:list-level-style-number>
    </text:list-style>
    <text:list-style style:name="list-style-483">
      <text:list-level-style-number style:num-format="1" text:level="1" text:display-levels="1" style:num-suffix=".">
        <style:list-level-properties text:min-label-width="0.50in" text:space-before="0in"/>
      </text:list-level-style-number>
    </text:list-style>
    <text:list-style style:name="list-style-484">
      <text:list-level-style-number style:num-format="1" text:level="1" text:display-levels="1" style:num-suffix=".">
        <style:list-level-properties text:min-label-width="0.50in" text:space-before="0in"/>
      </text:list-level-style-number>
    </text:list-style>
    <text:list-style style:name="list-style-485">
      <text:list-level-style-number style:num-format="1" text:level="1" text:display-levels="1" style:num-suffix=".">
        <style:list-level-properties text:min-label-width="0.50in" text:space-before="0in"/>
      </text:list-level-style-number>
    </text:list-style>
    <text:list-style style:name="list-style-486">
      <text:list-level-style-number style:num-format="1" text:level="1" text:display-levels="1" style:num-suffix=".">
        <style:list-level-properties text:min-label-width="0.50in" text:space-before="0in"/>
      </text:list-level-style-number>
    </text:list-style>
    <text:list-style style:name="list-style-487">
      <text:list-level-style-number style:num-format="1" text:level="1" text:display-levels="1" style:num-suffix=".">
        <style:list-level-properties text:min-label-width="0.50in" text:space-before="0in"/>
      </text:list-level-style-number>
    </text:list-style>
    <text:list-style style:name="list-style-488">
      <text:list-level-style-number style:num-format="1" text:level="1" text:display-levels="1" style:num-suffix=".">
        <style:list-level-properties text:min-label-width="0.50in" text:space-before="0in"/>
      </text:list-level-style-number>
    </text:list-style>
    <text:list-style style:name="list-style-489">
      <text:list-level-style-number style:num-format="1" text:level="1" text:display-levels="1" style:num-suffix=".">
        <style:list-level-properties text:min-label-width="0.50in" text:space-before="0in"/>
      </text:list-level-style-number>
    </text:list-style>
    <text:list-style style:name="list-style-490">
      <text:list-level-style-number style:num-format="1" text:level="1" text:display-levels="1" style:num-suffix=".">
        <style:list-level-properties text:min-label-width="0.50in" text:space-before="0in"/>
      </text:list-level-style-number>
    </text:list-style>
    <text:list-style style:name="list-style-491">
      <text:list-level-style-number style:num-format="1" text:level="1" text:display-levels="1" style:num-suffix=".">
        <style:list-level-properties text:min-label-width="0.50in" text:space-before="0in"/>
      </text:list-level-style-number>
    </text:list-style>
    <text:list-style style:name="list-style-492">
      <text:list-level-style-number style:num-format="1" text:level="1" text:display-levels="1" style:num-suffix=".">
        <style:list-level-properties text:min-label-width="0.50in" text:space-before="0in"/>
      </text:list-level-style-number>
    </text:list-style>
    <text:list-style style:name="list-style-493">
      <text:list-level-style-number style:num-format="1" text:level="1" text:display-levels="1" style:num-suffix=".">
        <style:list-level-properties text:min-label-width="0.50in" text:space-before="0in"/>
      </text:list-level-style-number>
    </text:list-style>
    <text:list-style style:name="list-style-494">
      <text:list-level-style-number style:num-format="1" text:level="1" text:display-levels="1" style:num-suffix=".">
        <style:list-level-properties text:min-label-width="0.50in" text:space-before="0in"/>
      </text:list-level-style-number>
    </text:list-style>
    <text:list-style style:name="list-style-495">
      <text:list-level-style-number style:num-format="1" text:level="1" text:display-levels="1" style:num-suffix=".">
        <style:list-level-properties text:min-label-width="0.50in" text:space-before="0in"/>
      </text:list-level-style-number>
    </text:list-style>
    <text:list-style style:name="list-style-496">
      <text:list-level-style-number style:num-format="1" text:level="1" text:display-levels="1" style:num-suffix=".">
        <style:list-level-properties text:min-label-width="0.50in" text:space-before="0in"/>
      </text:list-level-style-number>
    </text:list-style>
    <text:list-style style:name="list-style-497">
      <text:list-level-style-number style:num-format="1" text:level="1" text:display-levels="1" style:num-suffix=".">
        <style:list-level-properties text:min-label-width="0.50in" text:space-before="0in"/>
      </text:list-level-style-number>
    </text:list-style>
    <text:list-style style:name="list-style-498">
      <text:list-level-style-number style:num-format="1" text:level="1" text:display-levels="1" style:num-suffix=".">
        <style:list-level-properties text:min-label-width="0.50in" text:space-before="0in"/>
      </text:list-level-style-number>
    </text:list-style>
    <text:list-style style:name="list-style-4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0">
      <text:list-level-style-number style:num-format="1" text:level="1" text:display-levels="1" style:num-suffix=".">
        <style:list-level-properties text:min-label-width="0.50in" text:space-before="0in"/>
      </text:list-level-style-number>
    </text:list-style>
    <text:list-style style:name="list-style-5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2">
      <text:list-level-style-number style:num-format="1" text:level="1" text:display-levels="1" style:num-suffix=".">
        <style:list-level-properties text:min-label-width="0.50in" text:space-before="0in"/>
      </text:list-level-style-number>
    </text:list-style>
    <text:list-style style:name="list-style-503">
      <text:list-level-style-number style:num-format="1" text:level="1" text:display-levels="1" style:num-suffix=".">
        <style:list-level-properties text:min-label-width="0.50in" text:space-before="0in"/>
      </text:list-level-style-number>
    </text:list-style>
    <text:list-style style:name="list-style-504">
      <text:list-level-style-number style:num-format="1" text:level="1" text:display-levels="1" style:num-suffix=".">
        <style:list-level-properties text:min-label-width="0.50in" text:space-before="0in"/>
      </text:list-level-style-number>
    </text:list-style>
    <text:list-style style:name="list-style-505">
      <text:list-level-style-number style:num-format="1" text:level="1" text:display-levels="1" style:num-suffix=".">
        <style:list-level-properties text:min-label-width="0.50in" text:space-before="0in"/>
      </text:list-level-style-number>
    </text:list-style>
    <text:list-style style:name="list-style-506">
      <text:list-level-style-number style:num-format="1" text:level="1" text:display-levels="1" style:num-suffix=".">
        <style:list-level-properties text:min-label-width="0.50in" text:space-before="0in"/>
      </text:list-level-style-number>
    </text:list-style>
    <text:list-style style:name="list-style-5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8">
      <text:list-level-style-number style:num-format="1" text:level="1" text:display-levels="1" style:num-suffix=".">
        <style:list-level-properties text:min-label-width="0.50in" text:space-before="0in"/>
      </text:list-level-style-number>
    </text:list-style>
    <text:list-style style:name="list-style-509">
      <text:list-level-style-number style:num-format="1" text:level="1" text:display-levels="1" style:num-suffix=".">
        <style:list-level-properties text:min-label-width="0.50in" text:space-before="0in"/>
      </text:list-level-style-number>
    </text:list-style>
    <text:list-style style:name="list-style-510">
      <text:list-level-style-number style:num-format="1" text:level="1" text:display-levels="1" style:num-suffix=".">
        <style:list-level-properties text:min-label-width="0.50in" text:space-before="0in"/>
      </text:list-level-style-number>
    </text:list-style>
    <text:list-style style:name="list-style-5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12">
      <text:list-level-style-number style:num-format="1" text:level="1" text:display-levels="1" style:num-suffix=".">
        <style:list-level-properties text:min-label-width="0.50in" text:space-before="0in"/>
      </text:list-level-style-number>
    </text:list-style>
    <text:list-style style:name="list-style-513">
      <text:list-level-style-number style:num-format="1" text:level="1" text:display-levels="1" style:num-suffix=".">
        <style:list-level-properties text:min-label-width="0.50in" text:space-before="0in"/>
      </text:list-level-style-number>
    </text:list-style>
    <text:list-style style:name="list-style-514">
      <text:list-level-style-number style:num-format="1" text:level="1" text:display-levels="1" style:num-suffix=".">
        <style:list-level-properties text:min-label-width="0.50in" text:space-before="0in"/>
      </text:list-level-style-number>
    </text:list-style>
    <text:list-style style:name="list-style-515">
      <text:list-level-style-number style:num-format="1" text:level="1" text:display-levels="1" style:num-suffix=".">
        <style:list-level-properties text:min-label-width="0.50in" text:space-before="0in"/>
      </text:list-level-style-number>
    </text:list-style>
    <text:list-style style:name="list-style-5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7">
      <text:list-level-style-number style:num-format="1" text:level="1" text:display-levels="1" style:num-suffix=".">
        <style:list-level-properties text:min-label-width="0.50in" text:space-before="0in"/>
      </text:list-level-style-number>
    </text:list-style>
    <text:list-style style:name="list-style-518">
      <text:list-level-style-number style:num-format="1" text:level="1" text:display-levels="1" style:num-suffix=".">
        <style:list-level-properties text:min-label-width="0.50in" text:space-before="0in"/>
      </text:list-level-style-number>
    </text:list-style>
    <text:list-style style:name="list-style-519">
      <text:list-level-style-number style:num-format="1" text:level="1" text:display-levels="1" style:num-suffix=".">
        <style:list-level-properties text:min-label-width="0.50in" text:space-before="0in"/>
      </text:list-level-style-number>
    </text:list-style>
    <text:list-style style:name="list-style-520">
      <text:list-level-style-number style:num-format="1" text:level="1" text:display-levels="1" style:num-suffix=".">
        <style:list-level-properties text:min-label-width="0.50in" text:space-before="0in"/>
      </text:list-level-style-number>
    </text:list-style>
    <text:list-style style:name="list-style-521">
      <text:list-level-style-number style:num-format="1" text:level="1" text:display-levels="1" style:num-suffix=".">
        <style:list-level-properties text:min-label-width="0.50in" text:space-before="0in"/>
      </text:list-level-style-number>
    </text:list-style>
    <text:list-style style:name="list-style-522">
      <text:list-level-style-number style:num-format="1" text:level="1" text:display-levels="1" style:num-suffix=".">
        <style:list-level-properties text:min-label-width="0.50in" text:space-before="0in"/>
      </text:list-level-style-number>
    </text:list-style>
    <text:list-style style:name="list-style-5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4">
      <text:list-level-style-number style:num-format="1" text:level="1" text:display-levels="1" style:num-suffix=".">
        <style:list-level-properties text:min-label-width="0.50in" text:space-before="0in"/>
      </text:list-level-style-number>
    </text:list-style>
    <text:list-style style:name="list-style-525">
      <text:list-level-style-number style:num-format="1" text:level="1" text:display-levels="1" style:num-suffix=".">
        <style:list-level-properties text:min-label-width="0.50in" text:space-before="0in"/>
      </text:list-level-style-number>
    </text:list-style>
    <text:list-style style:name="list-style-5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7">
      <text:list-level-style-number style:num-format="1" text:level="1" text:display-levels="1" style:num-suffix=".">
        <style:list-level-properties text:min-label-width="0.50in" text:space-before="0in"/>
      </text:list-level-style-number>
    </text:list-style>
    <text:list-style style:name="list-style-528">
      <text:list-level-style-number style:num-format="1" text:level="1" text:display-levels="1" style:num-suffix=".">
        <style:list-level-properties text:min-label-width="0.50in" text:space-before="0in"/>
      </text:list-level-style-number>
    </text:list-style>
    <text:list-style style:name="list-style-529">
      <text:list-level-style-number style:num-format="1" text:level="1" text:display-levels="1" style:num-suffix=".">
        <style:list-level-properties text:min-label-width="0.50in" text:space-before="0in"/>
      </text:list-level-style-number>
    </text:list-style>
    <text:list-style style:name="list-style-5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2">
      <text:list-level-style-number style:num-format="1" text:level="1" text:display-levels="1" style:num-suffix=".">
        <style:list-level-properties text:min-label-width="0.50in" text:space-before="0in"/>
      </text:list-level-style-number>
    </text:list-style>
    <text:list-style style:name="list-style-534">
      <text:list-level-style-number style:num-format="1" text:level="1" text:display-levels="1" style:num-suffix=".">
        <style:list-level-properties text:min-label-width="0.50in" text:space-before="0in"/>
      </text:list-level-style-number>
    </text:list-style>
    <text:list-style style:name="list-style-5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8">
      <text:list-level-style-number style:num-format="1" text:level="1" text:display-levels="1" style:num-suffix=".">
        <style:list-level-properties text:min-label-width="0.50in" text:space-before="0in"/>
      </text:list-level-style-number>
    </text:list-style>
    <text:list-style style:name="list-style-539">
      <text:list-level-style-number style:num-format="1" text:level="1" text:display-levels="1" style:num-suffix=".">
        <style:list-level-properties text:min-label-width="0.50in" text:space-before="0in"/>
      </text:list-level-style-number>
    </text:list-style>
    <text:list-style style:name="list-style-540">
      <text:list-level-style-number style:num-format="1" text:level="1" text:display-levels="1" style:num-suffix=".">
        <style:list-level-properties text:min-label-width="0.50in" text:space-before="0in"/>
      </text:list-level-style-number>
    </text:list-style>
    <text:list-style style:name="list-style-5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2">
      <text:list-level-style-number style:num-format="1" text:level="1" text:display-levels="1" style:num-suffix=".">
        <style:list-level-properties text:min-label-width="0.50in" text:space-before="0in"/>
      </text:list-level-style-number>
    </text:list-style>
    <text:list-style style:name="list-style-543">
      <text:list-level-style-number style:num-format="1" text:level="1" text:display-levels="1" style:num-suffix=".">
        <style:list-level-properties text:min-label-width="0.50in" text:space-before="0in"/>
      </text:list-level-style-number>
    </text:list-style>
    <text:list-style style:name="list-style-544">
      <text:list-level-style-number style:num-format="1" text:level="1" text:display-levels="1" style:num-suffix=".">
        <style:list-level-properties text:min-label-width="0.50in" text:space-before="0in"/>
      </text:list-level-style-number>
    </text:list-style>
    <text:list-style style:name="list-style-5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6">
      <text:list-level-style-number style:num-format="1" text:level="1" text:display-levels="1" style:num-suffix=".">
        <style:list-level-properties text:min-label-width="0.50in" text:space-before="0in"/>
      </text:list-level-style-number>
    </text:list-style>
    <text:list-style style:name="list-style-547">
      <text:list-level-style-number style:num-format="1" text:level="1" text:display-levels="1" style:num-suffix=".">
        <style:list-level-properties text:min-label-width="0.50in" text:space-before="0in"/>
      </text:list-level-style-number>
    </text:list-style>
    <text:list-style style:name="list-style-548">
      <text:list-level-style-number style:num-format="1" text:level="1" text:display-levels="1" style:num-suffix=".">
        <style:list-level-properties text:min-label-width="0.50in" text:space-before="0in"/>
      </text:list-level-style-number>
    </text:list-style>
    <text:list-style style:name="list-style-5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0">
      <text:list-level-style-number style:num-format="1" text:level="1" text:display-levels="1" style:num-suffix=".">
        <style:list-level-properties text:min-label-width="0.50in" text:space-before="0in"/>
      </text:list-level-style-number>
    </text:list-style>
    <text:list-style style:name="list-style-551">
      <text:list-level-style-number style:num-format="1" text:level="1" text:display-levels="1" style:num-suffix=".">
        <style:list-level-properties text:min-label-width="0.50in" text:space-before="0in"/>
      </text:list-level-style-number>
    </text:list-style>
    <text:list-style style:name="list-style-552">
      <text:list-level-style-number style:num-format="1" text:level="1" text:display-levels="1" style:num-suffix=".">
        <style:list-level-properties text:min-label-width="0.50in" text:space-before="0in"/>
      </text:list-level-style-number>
    </text:list-style>
    <text:list-style style:name="list-style-553">
      <text:list-level-style-number style:num-format="1" text:level="1" text:display-levels="1" style:num-suffix=".">
        <style:list-level-properties text:min-label-width="0.50in" text:space-before="0in"/>
      </text:list-level-style-number>
    </text:list-style>
    <text:list-style style:name="list-style-554">
      <text:list-level-style-number style:num-format="1" text:level="1" text:display-levels="1" style:num-suffix=".">
        <style:list-level-properties text:min-label-width="0.50in" text:space-before="0in"/>
      </text:list-level-style-number>
    </text:list-style>
    <text:list-style style:name="list-style-555">
      <text:list-level-style-number style:num-format="1" text:level="1" text:display-levels="1" style:num-suffix=".">
        <style:list-level-properties text:min-label-width="0.50in" text:space-before="0in"/>
      </text:list-level-style-number>
    </text:list-style>
    <text:list-style style:name="list-style-556">
      <text:list-level-style-number style:num-format="1" text:level="1" text:display-levels="1" style:num-suffix=".">
        <style:list-level-properties text:min-label-width="0.50in" text:space-before="0in"/>
      </text:list-level-style-number>
    </text:list-style>
    <text:list-style style:name="list-style-557">
      <text:list-level-style-number style:num-format="1" text:level="1" text:display-levels="1" style:num-suffix=".">
        <style:list-level-properties text:min-label-width="0.50in" text:space-before="0in"/>
      </text:list-level-style-number>
    </text:list-style>
    <text:list-style style:name="list-style-558">
      <text:list-level-style-number style:num-format="1" text:level="1" text:display-levels="1" style:num-suffix=".">
        <style:list-level-properties text:min-label-width="0.50in" text:space-before="0in"/>
      </text:list-level-style-number>
    </text:list-style>
    <text:list-style style:name="list-style-559">
      <text:list-level-style-number style:num-format="1" text:level="1" text:display-levels="1" style:num-suffix=".">
        <style:list-level-properties text:min-label-width="0.50in" text:space-before="0in"/>
      </text:list-level-style-number>
    </text:list-style>
    <text:list-style style:name="list-style-560">
      <text:list-level-style-number style:num-format="1" text:level="1" text:display-levels="1" style:num-suffix=".">
        <style:list-level-properties text:min-label-width="0.50in" text:space-before="0in"/>
      </text:list-level-style-number>
    </text:list-style>
    <text:list-style style:name="list-style-5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2">
      <text:list-level-style-number style:num-format="1" text:level="1" text:display-levels="1" style:num-suffix=".">
        <style:list-level-properties text:min-label-width="0.50in" text:space-before="0in"/>
      </text:list-level-style-number>
    </text:list-style>
    <text:list-style style:name="list-style-563">
      <text:list-level-style-number style:num-format="1" text:level="1" text:display-levels="1" style:num-suffix=".">
        <style:list-level-properties text:min-label-width="0.50in" text:space-before="0in"/>
      </text:list-level-style-number>
    </text:list-style>
    <text:list-style style:name="list-style-5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6">
      <text:list-level-style-number style:num-format="1" text:level="1" text:display-levels="1" style:num-suffix=".">
        <style:list-level-properties text:min-label-width="0.50in" text:space-before="0in"/>
      </text:list-level-style-number>
    </text:list-style>
    <text:list-style style:name="list-style-5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8">
      <text:list-level-style-number style:num-format="1" text:level="1" text:display-levels="1" style:num-suffix=".">
        <style:list-level-properties text:min-label-width="0.50in" text:space-before="0in"/>
      </text:list-level-style-number>
    </text:list-style>
    <text:list-style style:name="list-style-569">
      <text:list-level-style-number style:num-format="1" text:level="1" text:display-levels="1" style:num-suffix=".">
        <style:list-level-properties text:min-label-width="0.50in" text:space-before="0in"/>
      </text:list-level-style-number>
    </text:list-style>
    <text:list-style style:name="list-style-570">
      <text:list-level-style-number style:num-format="1" text:level="1" text:display-levels="1" style:num-suffix=".">
        <style:list-level-properties text:min-label-width="0.50in" text:space-before="0in"/>
      </text:list-level-style-number>
    </text:list-style>
    <text:list-style style:name="list-style-571">
      <text:list-level-style-number style:num-format="1" text:level="1" text:display-levels="1" style:num-suffix=".">
        <style:list-level-properties text:min-label-width="0.50in" text:space-before="0in"/>
      </text:list-level-style-number>
    </text:list-style>
    <text:list-style style:name="list-style-572">
      <text:list-level-style-number style:num-format="1" text:level="1" text:display-levels="1" style:num-suffix=".">
        <style:list-level-properties text:min-label-width="0.50in" text:space-before="0in"/>
      </text:list-level-style-number>
    </text:list-style>
    <text:list-style style:name="list-style-573">
      <text:list-level-style-number style:num-format="1" text:level="1" text:display-levels="1" style:num-suffix=".">
        <style:list-level-properties text:min-label-width="0.50in" text:space-before="0in"/>
      </text:list-level-style-number>
    </text:list-style>
    <text:list-style style:name="list-style-574">
      <text:list-level-style-number style:num-format="1" text:level="1" text:display-levels="1" style:num-suffix=".">
        <style:list-level-properties text:min-label-width="0.50in" text:space-before="0in"/>
      </text:list-level-style-number>
    </text:list-style>
    <text:list-style style:name="list-style-575">
      <text:list-level-style-number style:num-format="1" text:level="1" text:display-levels="1" style:num-suffix=".">
        <style:list-level-properties text:min-label-width="0.50in" text:space-before="0in"/>
      </text:list-level-style-number>
    </text:list-style>
    <text:list-style style:name="list-style-576">
      <text:list-level-style-number style:num-format="1" text:level="1" text:display-levels="1" style:num-suffix=".">
        <style:list-level-properties text:min-label-width="0.50in" text:space-before="0in"/>
      </text:list-level-style-number>
    </text:list-style>
    <text:list-style style:name="list-style-577">
      <text:list-level-style-number style:num-format="1" text:level="1" text:display-levels="1" style:num-suffix=".">
        <style:list-level-properties text:min-label-width="0.50in" text:space-before="0in"/>
      </text:list-level-style-number>
    </text:list-style>
    <text:list-style style:name="list-style-578">
      <text:list-level-style-number style:num-format="1" text:level="1" text:display-levels="1" style:num-suffix=".">
        <style:list-level-properties text:min-label-width="0.50in" text:space-before="0in"/>
      </text:list-level-style-number>
    </text:list-style>
    <text:list-style style:name="list-style-5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3">
      <text:list-level-style-number style:num-format="1" text:level="1" text:display-levels="1" style:num-suffix=".">
        <style:list-level-properties text:min-label-width="0.50in" text:space-before="0in"/>
      </text:list-level-style-number>
    </text:list-style>
    <text:list-style style:name="list-style-584">
      <text:list-level-style-number style:num-format="1" text:level="1" text:display-levels="1" style:num-suffix=".">
        <style:list-level-properties text:min-label-width="0.50in" text:space-before="0in"/>
      </text:list-level-style-number>
    </text:list-style>
    <text:list-style style:name="list-style-585">
      <text:list-level-style-number style:num-format="1" text:level="1" text:display-levels="1" style:num-suffix=".">
        <style:list-level-properties text:min-label-width="0.50in" text:space-before="0in"/>
      </text:list-level-style-number>
    </text:list-style>
    <text:list-style style:name="list-style-586">
      <text:list-level-style-number style:num-format="1" text:level="1" text:display-levels="1" style:num-suffix=".">
        <style:list-level-properties text:min-label-width="0.50in" text:space-before="0in"/>
      </text:list-level-style-number>
    </text:list-style>
    <text:list-style style:name="list-style-587">
      <text:list-level-style-number style:num-format="1" text:level="1" text:display-levels="1" style:num-suffix=".">
        <style:list-level-properties text:min-label-width="0.50in" text:space-before="0in"/>
      </text:list-level-style-number>
    </text:list-style>
    <text:list-style style:name="list-style-588">
      <text:list-level-style-number style:num-format="1" text:level="1" text:display-levels="1" style:num-suffix=".">
        <style:list-level-properties text:min-label-width="0.50in" text:space-before="0in"/>
      </text:list-level-style-number>
    </text:list-style>
    <text:list-style style:name="list-style-5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0">
      <text:list-level-style-number style:num-format="1" text:level="1" text:display-levels="1" style:num-suffix=".">
        <style:list-level-properties text:min-label-width="0.50in" text:space-before="0in"/>
      </text:list-level-style-number>
    </text:list-style>
    <text:list-style style:name="list-style-591">
      <text:list-level-style-number style:num-format="1" text:level="1" text:display-levels="1" style:num-suffix=".">
        <style:list-level-properties text:min-label-width="0.50in" text:space-before="0in"/>
      </text:list-level-style-number>
    </text:list-style>
    <text:list-style style:name="list-style-592">
      <text:list-level-style-number style:num-format="1" text:level="1" text:display-levels="1" style:num-suffix=".">
        <style:list-level-properties text:min-label-width="0.50in" text:space-before="0in"/>
      </text:list-level-style-number>
    </text:list-style>
    <text:list-style style:name="list-style-593">
      <text:list-level-style-number style:num-format="1" text:level="1" text:display-levels="1" style:num-suffix=".">
        <style:list-level-properties text:min-label-width="0.50in" text:space-before="0in"/>
      </text:list-level-style-number>
    </text:list-style>
    <text:list-style style:name="list-style-594">
      <text:list-level-style-number style:num-format="1" text:level="1" text:display-levels="1" style:num-suffix=".">
        <style:list-level-properties text:min-label-width="0.50in" text:space-before="0in"/>
      </text:list-level-style-number>
    </text:list-style>
    <text:list-style style:name="list-style-595">
      <text:list-level-style-number style:num-format="1" text:level="1" text:display-levels="1" style:num-suffix=".">
        <style:list-level-properties text:min-label-width="0.50in" text:space-before="0in"/>
      </text:list-level-style-number>
    </text:list-style>
    <text:list-style style:name="list-style-596">
      <text:list-level-style-number style:num-format="1" text:level="1" text:display-levels="1" style:num-suffix=".">
        <style:list-level-properties text:min-label-width="0.50in" text:space-before="0in"/>
      </text:list-level-style-number>
    </text:list-style>
    <text:list-style style:name="list-style-59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03">
      <text:list-level-style-number style:num-format="1" text:level="1" text:display-levels="1" style:num-suffix=".">
        <style:list-level-properties text:min-label-width="0.50in" text:space-before="0in"/>
      </text:list-level-style-number>
    </text:list-style>
    <text:list-style style:name="list-style-604">
      <text:list-level-style-number style:num-format="1" text:level="1" text:display-levels="1" style:num-suffix=".">
        <style:list-level-properties text:min-label-width="0.50in" text:space-before="0in"/>
      </text:list-level-style-number>
    </text:list-style>
    <text:list-style style:name="list-style-605">
      <text:list-level-style-number style:num-format="1" text:level="1" text:display-levels="1" style:num-suffix=".">
        <style:list-level-properties text:min-label-width="0.50in" text:space-before="0in"/>
      </text:list-level-style-number>
    </text:list-style>
    <text:list-style style:name="list-style-606">
      <text:list-level-style-number style:num-format="1" text:level="1" text:display-levels="1" style:num-suffix=".">
        <style:list-level-properties text:min-label-width="0.50in" text:space-before="0in"/>
      </text:list-level-style-number>
    </text:list-style>
    <text:list-style style:name="list-style-607">
      <text:list-level-style-number style:num-format="1" text:level="1" text:display-levels="1" style:num-suffix=".">
        <style:list-level-properties text:min-label-width="0.50in" text:space-before="0in"/>
      </text:list-level-style-number>
    </text:list-style>
    <text:list-style style:name="list-style-608">
      <text:list-level-style-number style:num-format="1" text:level="1" text:display-levels="1" style:num-suffix=".">
        <style:list-level-properties text:min-label-width="0.50in" text:space-before="0in"/>
      </text:list-level-style-number>
    </text:list-style>
    <text:list-style style:name="list-style-609">
      <text:list-level-style-number style:num-format="1" text:level="1" text:display-levels="1" style:num-suffix=".">
        <style:list-level-properties text:min-label-width="0.50in" text:space-before="0in"/>
      </text:list-level-style-number>
    </text:list-style>
    <text:list-style style:name="list-style-610">
      <text:list-level-style-number style:num-format="1" text:level="1" text:display-levels="1" style:num-suffix=".">
        <style:list-level-properties text:min-label-width="0.50in" text:space-before="0in"/>
      </text:list-level-style-number>
    </text:list-style>
    <text:list-style style:name="list-style-611">
      <text:list-level-style-number style:num-format="1" text:level="1" text:display-levels="1" style:num-suffix=".">
        <style:list-level-properties text:min-label-width="0.50in" text:space-before="0in"/>
      </text:list-level-style-number>
    </text:list-style>
    <text:list-style style:name="list-style-6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3">
      <text:list-level-style-number style:num-format="1" text:level="1" text:display-levels="1" style:num-suffix=".">
        <style:list-level-properties text:min-label-width="0.50in" text:space-before="0in"/>
      </text:list-level-style-number>
    </text:list-style>
    <text:list-style style:name="list-style-6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6">
      <text:list-level-style-number style:num-format="1" text:level="1" text:display-levels="1" style:num-suffix=".">
        <style:list-level-properties text:min-label-width="0.50in" text:space-before="0in"/>
      </text:list-level-style-number>
    </text:list-style>
    <text:list-style style:name="list-style-617">
      <text:list-level-style-number style:num-format="1" text:level="1" text:display-levels="1" style:num-suffix=".">
        <style:list-level-properties text:min-label-width="0.50in" text:space-before="0in"/>
      </text:list-level-style-number>
    </text:list-style>
    <text:list-style style:name="list-style-618">
      <text:list-level-style-number style:num-format="1" text:level="1" text:display-levels="1" style:num-suffix=".">
        <style:list-level-properties text:min-label-width="0.50in" text:space-before="0in"/>
      </text:list-level-style-number>
    </text:list-style>
    <text:list-style style:name="list-style-6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25">
      <text:list-level-style-number style:num-format="1" text:level="1" text:display-levels="1" style:num-suffix=".">
        <style:list-level-properties text:min-label-width="0.50in" text:space-before="0in"/>
      </text:list-level-style-number>
    </text:list-style>
    <text:list-style style:name="list-style-626">
      <text:list-level-style-number style:num-format="1" text:level="1" text:display-levels="1" style:num-suffix=".">
        <style:list-level-properties text:min-label-width="0.50in" text:space-before="0in"/>
      </text:list-level-style-number>
    </text:list-style>
    <text:list-style style:name="list-style-627">
      <text:list-level-style-number style:num-format="1" text:level="1" text:display-levels="1" style:num-suffix=".">
        <style:list-level-properties text:min-label-width="0.50in" text:space-before="0in"/>
      </text:list-level-style-number>
    </text:list-style>
    <text:list-style style:name="list-style-628">
      <text:list-level-style-number style:num-format="1" text:level="1" text:display-levels="1" style:num-suffix=".">
        <style:list-level-properties text:min-label-width="0.50in" text:space-before="0in"/>
      </text:list-level-style-number>
    </text:list-style>
    <text:list-style style:name="list-style-629">
      <text:list-level-style-number style:num-format="1" text:level="1" text:display-levels="1" style:num-suffix=".">
        <style:list-level-properties text:min-label-width="0.50in" text:space-before="0in"/>
      </text:list-level-style-number>
    </text:list-style>
    <text:list-style style:name="list-style-630">
      <text:list-level-style-number style:num-format="1" text:level="1" text:display-levels="1" style:num-suffix=".">
        <style:list-level-properties text:min-label-width="0.50in" text:space-before="0in"/>
      </text:list-level-style-number>
    </text:list-style>
    <text:list-style style:name="list-style-631">
      <text:list-level-style-number style:num-format="1" text:level="1" text:display-levels="1" style:num-suffix=".">
        <style:list-level-properties text:min-label-width="0.50in" text:space-before="0in"/>
      </text:list-level-style-number>
    </text:list-style>
    <text:list-style style:name="list-style-6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3">
      <text:list-level-style-number style:num-format="1" text:level="1" text:display-levels="1" style:num-suffix=".">
        <style:list-level-properties text:min-label-width="0.50in" text:space-before="0in"/>
      </text:list-level-style-number>
    </text:list-style>
    <text:list-style style:name="list-style-634">
      <text:list-level-style-number style:num-format="1" text:level="1" text:display-levels="1" style:num-suffix=".">
        <style:list-level-properties text:min-label-width="0.50in" text:space-before="0in"/>
      </text:list-level-style-number>
    </text:list-style>
    <text:list-style style:name="list-style-635">
      <text:list-level-style-number style:num-format="1" text:level="1" text:display-levels="1" style:num-suffix=".">
        <style:list-level-properties text:min-label-width="0.50in" text:space-before="0in"/>
      </text:list-level-style-number>
    </text:list-style>
    <text:list-style style:name="list-style-636">
      <text:list-level-style-number style:num-format="1" text:level="1" text:display-levels="1" style:num-suffix=".">
        <style:list-level-properties text:min-label-width="0.50in" text:space-before="0in"/>
      </text:list-level-style-number>
    </text:list-style>
    <text:list-style style:name="list-style-637">
      <text:list-level-style-number style:num-format="1" text:level="1" text:display-levels="1" style:num-suffix=".">
        <style:list-level-properties text:min-label-width="0.50in" text:space-before="0in"/>
      </text:list-level-style-number>
    </text:list-style>
    <text:list-style style:name="list-style-638">
      <text:list-level-style-number style:num-format="1" text:level="1" text:display-levels="1" style:num-suffix=".">
        <style:list-level-properties text:min-label-width="0.50in" text:space-before="0in"/>
      </text:list-level-style-number>
    </text:list-style>
    <text:list-style style:name="list-style-6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1">
      <text:list-level-style-number style:num-format="1" text:level="1" text:display-levels="1" style:num-suffix=".">
        <style:list-level-properties text:min-label-width="0.50in" text:space-before="0in"/>
      </text:list-level-style-number>
    </text:list-style>
    <text:list-style style:name="list-style-642">
      <text:list-level-style-number style:num-format="1" text:level="1" text:display-levels="1" style:num-suffix=".">
        <style:list-level-properties text:min-label-width="0.50in" text:space-before="0in"/>
      </text:list-level-style-number>
    </text:list-style>
    <text:list-style style:name="list-style-6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5">
      <text:list-level-style-number style:num-format="1" text:level="1" text:display-levels="1" style:num-suffix=".">
        <style:list-level-properties text:min-label-width="0.50in" text:space-before="0in"/>
      </text:list-level-style-number>
    </text:list-style>
    <text:list-style style:name="list-style-646">
      <text:list-level-style-number style:num-format="1" text:level="1" text:display-levels="1" style:num-suffix=".">
        <style:list-level-properties text:min-label-width="0.50in" text:space-before="0in"/>
      </text:list-level-style-number>
    </text:list-style>
    <text:list-style style:name="list-style-647">
      <text:list-level-style-number style:num-format="1" text:level="1" text:display-levels="1" style:num-suffix=".">
        <style:list-level-properties text:min-label-width="0.50in" text:space-before="0in"/>
      </text:list-level-style-number>
    </text:list-style>
    <text:list-style style:name="list-style-6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9">
      <text:list-level-style-number style:num-format="1" text:level="1" text:display-levels="1" style:num-suffix=".">
        <style:list-level-properties text:min-label-width="0.50in" text:space-before="0in"/>
      </text:list-level-style-number>
    </text:list-style>
    <text:list-style style:name="list-style-6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1">
      <text:list-level-style-number style:num-format="1" text:level="1" text:display-levels="1" style:num-suffix=".">
        <style:list-level-properties text:min-label-width="0.50in" text:space-before="0in"/>
      </text:list-level-style-number>
    </text:list-style>
    <text:list-style style:name="list-style-652">
      <text:list-level-style-number style:num-format="1" text:level="1" text:display-levels="1" style:num-suffix=".">
        <style:list-level-properties text:min-label-width="0.50in" text:space-before="0in"/>
      </text:list-level-style-number>
    </text:list-style>
    <text:list-style style:name="list-style-653">
      <text:list-level-style-number style:num-format="1" text:level="1" text:display-levels="1" style:num-suffix=".">
        <style:list-level-properties text:min-label-width="0.50in" text:space-before="0in"/>
      </text:list-level-style-number>
    </text:list-style>
    <text:list-style style:name="list-style-654">
      <text:list-level-style-number style:num-format="1" text:level="1" text:display-levels="1" style:num-suffix=".">
        <style:list-level-properties text:min-label-width="0.50in" text:space-before="0in"/>
      </text:list-level-style-number>
    </text:list-style>
    <text:list-style style:name="list-style-6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56">
      <text:list-level-style-number style:num-format="1" text:level="1" text:display-levels="1" style:num-suffix=".">
        <style:list-level-properties text:min-label-width="0.50in" text:space-before="0in"/>
      </text:list-level-style-number>
    </text:list-style>
    <text:list-style style:name="list-style-657">
      <text:list-level-style-number style:num-format="1" text:level="1" text:display-levels="1" style:num-suffix=".">
        <style:list-level-properties text:min-label-width="0.50in" text:space-before="0in"/>
      </text:list-level-style-number>
    </text:list-style>
    <text:list-style style:name="list-style-658">
      <text:list-level-style-number style:num-format="1" text:level="1" text:display-levels="1" style:num-suffix=".">
        <style:list-level-properties text:min-label-width="0.50in" text:space-before="0in"/>
      </text:list-level-style-number>
    </text:list-style>
    <text:list-style style:name="list-style-659">
      <text:list-level-style-number style:num-format="1" text:level="1" text:display-levels="1" style:num-suffix=".">
        <style:list-level-properties text:min-label-width="0.50in" text:space-before="0in"/>
      </text:list-level-style-number>
    </text:list-style>
    <text:list-style style:name="list-style-660">
      <text:list-level-style-number style:num-format="1" text:level="1" text:display-levels="1" style:num-suffix=".">
        <style:list-level-properties text:min-label-width="0.50in" text:space-before="0in"/>
      </text:list-level-style-number>
    </text:list-style>
    <text:list-style style:name="list-style-661">
      <text:list-level-style-number style:num-format="1" text:level="1" text:display-levels="1" style:num-suffix=".">
        <style:list-level-properties text:min-label-width="0.50in" text:space-before="0in"/>
      </text:list-level-style-number>
    </text:list-style>
    <text:list-style style:name="list-style-662">
      <text:list-level-style-number style:num-format="1" text:level="1" text:display-levels="1" style:num-suffix=".">
        <style:list-level-properties text:min-label-width="0.50in" text:space-before="0in"/>
      </text:list-level-style-number>
    </text:list-style>
    <text:list-style style:name="list-style-663">
      <text:list-level-style-number style:num-format="1" text:level="1" text:display-levels="1" style:num-suffix=".">
        <style:list-level-properties text:min-label-width="0.50in" text:space-before="0in"/>
      </text:list-level-style-number>
    </text:list-style>
    <text:list-style style:name="list-style-664">
      <text:list-level-style-number style:num-format="1" text:level="1" text:display-levels="1" style:num-suffix=".">
        <style:list-level-properties text:min-label-width="0.50in" text:space-before="0in"/>
      </text:list-level-style-number>
    </text:list-style>
    <text:list-style style:name="list-style-665">
      <text:list-level-style-number style:num-format="1" text:level="1" text:display-levels="1" style:num-suffix=".">
        <style:list-level-properties text:min-label-width="0.50in" text:space-before="0in"/>
      </text:list-level-style-number>
    </text:list-style>
    <text:list-style style:name="list-style-6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7">
      <text:list-level-style-number style:num-format="1" text:level="1" text:display-levels="1" style:num-suffix=".">
        <style:list-level-properties text:min-label-width="0.50in" text:space-before="0in"/>
      </text:list-level-style-number>
    </text:list-style>
    <text:list-style style:name="list-style-668">
      <text:list-level-style-number style:num-format="1" text:level="1" text:display-levels="1" style:num-suffix=".">
        <style:list-level-properties text:min-label-width="0.50in" text:space-before="0in"/>
      </text:list-level-style-number>
    </text:list-style>
    <text:list-style style:name="list-style-669">
      <text:list-level-style-number style:num-format="1" text:level="1" text:display-levels="1" style:num-suffix=".">
        <style:list-level-properties text:min-label-width="0.50in" text:space-before="0in"/>
      </text:list-level-style-number>
    </text:list-style>
    <text:list-style style:name="list-style-670">
      <text:list-level-style-number style:num-format="1" text:level="1" text:display-levels="1" style:num-suffix=".">
        <style:list-level-properties text:min-label-width="0.50in" text:space-before="0in"/>
      </text:list-level-style-number>
    </text:list-style>
    <text:list-style style:name="list-style-671">
      <text:list-level-style-number style:num-format="1" text:level="1" text:display-levels="1" style:num-suffix=".">
        <style:list-level-properties text:min-label-width="0.50in" text:space-before="0in"/>
      </text:list-level-style-number>
    </text:list-style>
    <text:list-style style:name="list-style-672">
      <text:list-level-style-number style:num-format="1" text:level="1" text:display-levels="1" style:num-suffix=".">
        <style:list-level-properties text:min-label-width="0.50in" text:space-before="0in"/>
      </text:list-level-style-number>
    </text:list-style>
    <text:list-style style:name="list-style-673">
      <text:list-level-style-number style:num-format="1" text:level="1" text:display-levels="1" style:num-suffix=".">
        <style:list-level-properties text:min-label-width="0.50in" text:space-before="0in"/>
      </text:list-level-style-number>
    </text:list-style>
    <text:list-style style:name="list-style-674">
      <text:list-level-style-number style:num-format="1" text:level="1" text:display-levels="1" style:num-suffix=".">
        <style:list-level-properties text:min-label-width="0.50in" text:space-before="0in"/>
      </text:list-level-style-number>
    </text:list-style>
    <text:list-style style:name="list-style-6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6">
      <text:list-level-style-number style:num-format="1" text:level="1" text:display-levels="1" style:num-suffix=".">
        <style:list-level-properties text:min-label-width="0.50in" text:space-before="0in"/>
      </text:list-level-style-number>
    </text:list-style>
    <text:list-style style:name="list-style-677">
      <text:list-level-style-number style:num-format="1" text:level="1" text:display-levels="1" style:num-suffix=".">
        <style:list-level-properties text:min-label-width="0.50in" text:space-before="0in"/>
      </text:list-level-style-number>
    </text:list-style>
    <text:list-style style:name="list-style-678">
      <text:list-level-style-number style:num-format="1" text:level="1" text:display-levels="1" style:num-suffix=".">
        <style:list-level-properties text:min-label-width="0.50in" text:space-before="0in"/>
      </text:list-level-style-number>
    </text:list-style>
    <text:list-style style:name="list-style-679">
      <text:list-level-style-number style:num-format="1" text:level="1" text:display-levels="1" style:num-suffix=".">
        <style:list-level-properties text:min-label-width="0.50in" text:space-before="0in"/>
      </text:list-level-style-number>
    </text:list-style>
    <text:list-style style:name="list-style-680">
      <text:list-level-style-number style:num-format="1" text:level="1" text:display-levels="1" style:num-suffix=".">
        <style:list-level-properties text:min-label-width="0.50in" text:space-before="0in"/>
      </text:list-level-style-number>
    </text:list-style>
    <text:list-style style:name="list-style-6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2">
      <text:list-level-style-number style:num-format="1" text:level="1" text:display-levels="1" style:num-suffix=".">
        <style:list-level-properties text:min-label-width="0.50in" text:space-before="0in"/>
      </text:list-level-style-number>
    </text:list-style>
    <text:list-style style:name="list-style-683">
      <text:list-level-style-number style:num-format="1" text:level="1" text:display-levels="1" style:num-suffix=".">
        <style:list-level-properties text:min-label-width="0.50in" text:space-before="0in"/>
      </text:list-level-style-number>
    </text:list-style>
    <text:list-style style:name="list-style-684">
      <text:list-level-style-number style:num-format="1" text:level="1" text:display-levels="1" style:num-suffix=".">
        <style:list-level-properties text:min-label-width="0.50in" text:space-before="0in"/>
      </text:list-level-style-number>
    </text:list-style>
    <text:list-style style:name="list-style-6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6">
      <text:list-level-style-number style:num-format="1" text:level="1" text:display-levels="1" style:num-suffix=".">
        <style:list-level-properties text:min-label-width="0.50in" text:space-before="0in"/>
      </text:list-level-style-number>
    </text:list-style>
    <text:list-style style:name="list-style-687">
      <text:list-level-style-number style:num-format="1" text:level="1" text:display-levels="1" style:num-suffix=".">
        <style:list-level-properties text:min-label-width="0.50in" text:space-before="0in"/>
      </text:list-level-style-number>
    </text:list-style>
    <text:list-style style:name="list-style-688">
      <text:list-level-style-number style:num-format="1" text:level="1" text:display-levels="1" style:num-suffix=".">
        <style:list-level-properties text:min-label-width="0.50in" text:space-before="0in"/>
      </text:list-level-style-number>
    </text:list-style>
    <text:list-style style:name="list-style-689">
      <text:list-level-style-number style:num-format="1" text:level="1" text:display-levels="1" style:num-suffix=".">
        <style:list-level-properties text:min-label-width="0.50in" text:space-before="0in"/>
      </text:list-level-style-number>
    </text:list-style>
    <text:list-style style:name="list-style-6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1">
      <text:list-level-style-number style:num-format="1" text:level="1" text:display-levels="1" style:num-suffix=".">
        <style:list-level-properties text:min-label-width="0.50in" text:space-before="0in"/>
      </text:list-level-style-number>
    </text:list-style>
    <text:list-style style:name="list-style-692">
      <text:list-level-style-number style:num-format="1" text:level="1" text:display-levels="1" style:num-suffix=".">
        <style:list-level-properties text:min-label-width="0.50in" text:space-before="0in"/>
      </text:list-level-style-number>
    </text:list-style>
    <text:list-style style:name="list-style-693">
      <text:list-level-style-number style:num-format="1" text:level="1" text:display-levels="1" style:num-suffix=".">
        <style:list-level-properties text:min-label-width="0.50in" text:space-before="0in"/>
      </text:list-level-style-number>
    </text:list-style>
    <text:list-style style:name="list-style-694">
      <text:list-level-style-number style:num-format="1" text:level="1" text:display-levels="1" style:num-suffix=".">
        <style:list-level-properties text:min-label-width="0.50in" text:space-before="0in"/>
      </text:list-level-style-number>
    </text:list-style>
    <text:list-style style:name="list-style-695">
      <text:list-level-style-number style:num-format="1" text:level="1" text:display-levels="1" style:num-suffix=".">
        <style:list-level-properties text:min-label-width="0.50in" text:space-before="0in"/>
      </text:list-level-style-number>
    </text:list-style>
    <text:list-style style:name="list-style-696">
      <text:list-level-style-number style:num-format="1" text:level="1" text:display-levels="1" style:num-suffix=".">
        <style:list-level-properties text:min-label-width="0.50in" text:space-before="0in"/>
      </text:list-level-style-number>
    </text:list-style>
    <text:list-style style:name="list-style-6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9">
      <text:list-level-style-number style:num-format="i" text:level="1" text:display-levels="1" style:num-suffix=".">
        <style:list-level-properties text:min-label-width="0.50in" text:space-before="0in"/>
      </text:list-level-style-number>
    </text:list-style>
    <text:list-style style:name="list-style-700">
      <text:list-level-style-number style:num-format="1" text:level="1" text:display-levels="1" style:num-suffix=".">
        <style:list-level-properties text:min-label-width="0.50in" text:space-before="0in"/>
      </text:list-level-style-number>
    </text:list-style>
    <text:list-style style:name="list-style-7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2">
      <text:list-level-style-number style:num-format="1" text:level="1" text:display-levels="1" style:num-suffix=".">
        <style:list-level-properties text:min-label-width="0.50in" text:space-before="0in"/>
      </text:list-level-style-number>
    </text:list-style>
    <text:list-style style:name="list-style-703">
      <text:list-level-style-number style:num-format="1" text:level="1" text:display-levels="1" style:num-suffix=".">
        <style:list-level-properties text:min-label-width="0.50in" text:space-before="0in"/>
      </text:list-level-style-number>
    </text:list-style>
    <text:list-style style:name="list-style-704">
      <text:list-level-style-number style:num-format="1" text:level="1" text:display-levels="1" style:num-suffix=".">
        <style:list-level-properties text:min-label-width="0.50in" text:space-before="0in"/>
      </text:list-level-style-number>
    </text:list-style>
    <text:list-style style:name="list-style-705">
      <text:list-level-style-number style:num-format="1" text:level="1" text:display-levels="1" style:num-suffix=".">
        <style:list-level-properties text:min-label-width="0.50in" text:space-before="0in"/>
      </text:list-level-style-number>
    </text:list-style>
    <text:list-style style:name="list-style-7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7">
      <text:list-level-style-number style:num-format="1" text:level="1" text:display-levels="1" style:num-suffix=".">
        <style:list-level-properties text:min-label-width="0.50in" text:space-before="0in"/>
      </text:list-level-style-number>
    </text:list-style>
    <text:list-style style:name="list-style-7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9">
      <text:list-level-style-number style:num-format="1" text:level="1" text:display-levels="1" style:num-suffix=".">
        <style:list-level-properties text:min-label-width="0.50in" text:space-before="0in"/>
      </text:list-level-style-number>
    </text:list-style>
    <text:list-style style:name="list-style-710">
      <text:list-level-style-number style:num-format="1" text:level="1" text:display-levels="1" style:num-suffix=".">
        <style:list-level-properties text:min-label-width="0.50in" text:space-before="0in"/>
      </text:list-level-style-number>
    </text:list-style>
    <text:list-style style:name="list-style-711">
      <text:list-level-style-number style:num-format="1" text:level="1" text:display-levels="1" style:num-suffix=".">
        <style:list-level-properties text:min-label-width="0.50in" text:space-before="0in"/>
      </text:list-level-style-number>
    </text:list-style>
    <text:list-style style:name="list-style-7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3">
      <text:list-level-style-number style:num-format="1" text:level="1" text:display-levels="1" style:num-suffix=".">
        <style:list-level-properties text:min-label-width="0.50in" text:space-before="0in"/>
      </text:list-level-style-number>
    </text:list-style>
    <text:list-style style:name="list-style-714">
      <text:list-level-style-number style:num-format="1" text:level="1" text:display-levels="1" style:num-suffix=".">
        <style:list-level-properties text:min-label-width="0.50in" text:space-before="0in"/>
      </text:list-level-style-number>
    </text:list-style>
    <text:list-style style:name="list-style-715">
      <text:list-level-style-number style:num-format="1" text:level="1" text:display-levels="1" style:num-suffix=".">
        <style:list-level-properties text:min-label-width="0.50in" text:space-before="0in"/>
      </text:list-level-style-number>
    </text:list-style>
    <text:list-style style:name="list-style-716">
      <text:list-level-style-number style:num-format="1" text:level="1" text:display-levels="1" style:num-suffix=".">
        <style:list-level-properties text:min-label-width="0.50in" text:space-before="0in"/>
      </text:list-level-style-number>
    </text:list-style>
    <text:list-style style:name="list-style-717">
      <text:list-level-style-number style:num-format="1" text:level="1" text:display-levels="1" style:num-suffix=".">
        <style:list-level-properties text:min-label-width="0.50in" text:space-before="0in"/>
      </text:list-level-style-number>
    </text:list-style>
    <text:list-style style:name="list-style-718">
      <text:list-level-style-number style:num-format="1" text:level="1" text:display-levels="1" style:num-suffix=".">
        <style:list-level-properties text:min-label-width="0.50in" text:space-before="0in"/>
      </text:list-level-style-number>
    </text:list-style>
    <text:list-style style:name="list-style-7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4">
      <text:list-level-style-number style:num-format="1" text:level="1" text:display-levels="1" style:num-suffix=".">
        <style:list-level-properties text:min-label-width="0.50in" text:space-before="0in"/>
      </text:list-level-style-number>
    </text:list-style>
    <text:list-style style:name="list-style-725">
      <text:list-level-style-number style:num-format="1" text:level="1" text:display-levels="1" style:num-suffix=".">
        <style:list-level-properties text:min-label-width="0.50in" text:space-before="0in"/>
      </text:list-level-style-number>
    </text:list-style>
    <text:list-style style:name="list-style-7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7">
      <text:list-level-style-number style:num-format="1" text:level="1" text:display-levels="1" style:num-suffix=".">
        <style:list-level-properties text:min-label-width="0.50in" text:space-before="0in"/>
      </text:list-level-style-number>
    </text:list-style>
    <text:list-style style:name="list-style-7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0">
      <text:list-level-style-number style:num-format="1" text:level="1" text:display-levels="1" style:num-suffix=".">
        <style:list-level-properties text:min-label-width="0.50in" text:space-before="0in"/>
      </text:list-level-style-number>
    </text:list-style>
    <text:list-style style:name="list-style-731">
      <text:list-level-style-number style:num-format="1" text:level="1" text:display-levels="1" style:num-suffix=".">
        <style:list-level-properties text:min-label-width="0.50in" text:space-before="0in"/>
      </text:list-level-style-number>
    </text:list-style>
    <text:list-style style:name="list-style-7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4">
      <text:list-level-style-number style:num-format="1" text:level="1" text:display-levels="1" style:num-suffix=".">
        <style:list-level-properties text:min-label-width="0.50in" text:space-before="0in"/>
      </text:list-level-style-number>
    </text:list-style>
    <text:list-style style:name="list-style-7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6">
      <text:list-level-style-number style:num-format="1" text:level="1" text:display-levels="1" style:num-suffix=".">
        <style:list-level-properties text:min-label-width="0.50in" text:space-before="0in"/>
      </text:list-level-style-number>
    </text:list-style>
    <text:list-style style:name="list-style-7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8">
      <text:list-level-style-number style:num-format="1" text:level="1" text:display-levels="1" style:num-suffix=".">
        <style:list-level-properties text:min-label-width="0.50in" text:space-before="0in"/>
      </text:list-level-style-number>
    </text:list-style>
    <text:list-style style:name="list-style-7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5">
      <text:list-level-style-number style:num-format="1" text:level="1" text:display-levels="1" style:num-suffix=".">
        <style:list-level-properties text:min-label-width="0.50in" text:space-before="0in"/>
      </text:list-level-style-number>
    </text:list-style>
    <text:list-style style:name="list-style-7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7">
      <text:list-level-style-number style:num-format="1" text:level="1" text:display-levels="1" style:num-suffix=".">
        <style:list-level-properties text:min-label-width="0.50in" text:space-before="0in"/>
      </text:list-level-style-number>
    </text:list-style>
    <text:list-style style:name="list-style-748">
      <text:list-level-style-number style:num-format="1" text:level="1" text:display-levels="1" style:num-suffix=".">
        <style:list-level-properties text:min-label-width="0.50in" text:space-before="0in"/>
      </text:list-level-style-number>
    </text:list-style>
    <text:list-style style:name="list-style-7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0">
      <text:list-level-style-number style:num-format="1" text:level="1" text:display-levels="1" style:num-suffix=".">
        <style:list-level-properties text:min-label-width="0.50in" text:space-before="0in"/>
      </text:list-level-style-number>
    </text:list-style>
    <text:list-style style:name="list-style-751">
      <text:list-level-style-number style:num-format="1" text:level="1" text:display-levels="1" style:num-suffix="°.">
        <style:list-level-properties text:min-label-width="0.50in" text:space-before="0in"/>
      </text:list-level-style-number>
    </text:list-style>
    <text:list-style style:name="list-style-75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passingswet openbare lichamen Bonaire, Sint Eustatius en Saba</dc:title>
  </office:meta>
</office:document-meta>
</file>