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49</text:p>
      <text:p text:style-name="publicatie-titel.end">1 september 2010</text:p>
      <text:h text:outline-level="1" text:style-name="staatsblad_kop">Wet van 17 mei 2010, houdende regels inzake de bescherming van persoonsgegevens van Bonaire, Sint Eustatius en Saba (Wet bescherming
            persoonsgegevens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at met betrekking tot de bescherming van persoonsgegevens
               in de openbare lichamen Bonaire, Sint Eustatius en Saba uitvoering wordt gegeven aan artikel 10, tweede en derde lid, van
               de Grondwet;
            </text:p>
      <text:p text:style-name="afkondiging">Zo is het, dat Wij, de Raad van State gehoord, en met gemeen overleg der Staten-Generaal, hebben goedgevonden en verstaan,
               gelijk Wij goedvinden en verstaan bij deze:
            </text:p>
      <text:h text:outline-level="3" text:style-name="hoofdstuk_kop">HOOFDSTUK 1. ALGEMENE BEPALINGEN
            </text:h>
      <text:h text:outline-level="4" text:style-name="artikel_kop">Artikel 1
               </text:h>
      <text:list text:style-name="list-style-1">
        <text:list-item text:start-value="1">
          <text:p text:style-name="list.start"> Deze wet is van toepassing in de openbare lichamen Bonaire, Sint Eustatius en Saba.
                     </text:p>
        </text:list-item>
        <text:list-item text:start-value="2">
          <text:p text:style-name="list.cont"> In deze wet en de daarop berustende bepalingen wordt verstaan onder:
                     </text:p>
          <text:p text:style-name="definition.term">a. persoonsgegeven:
                        </text:p>
          <text:p text:style-name="definition.description">elk gegeven betreffende een geïdentificeerde of identificeerbare natuurlijke persoon;</text:p>
          <text:p text:style-name="definition.term">b. verwerking van persoonsgegevens:
                        </text:p>
          <text:p text:style-name="definition.description">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definition.term">c. bestand:
                        </text:p>
          <text:p text:style-name="definition.description">elk gestructureerd geheel van persoonsgegevens, ongeacht of dit geheel van gegevens gecentraliseerd is of verspreid is op
                              een functioneel of geografisch bepaalde wijze, dat volgens bepaalde criteria toegankelijk is en betrekking heeft op verschillende
                              personen;
                           </text:p>
          <text:p text:style-name="definition.term">d. verantwoordelijke:
                        </text:p>
          <text:p text:style-name="definition.description">de natuurlijke persoon, rechtspersoon of ieder ander die of het bestuursorgaan dat, alleen of tezamen met anderen, het doel
                              van en de middelen voor de verwerking van persoonsgegevens vaststelt;
                           </text:p>
          <text:p text:style-name="definition.term">e. bewerker:
                        </text:p>
          <text:p text:style-name="definition.description">degene die ten behoeve van de verantwoordelijke persoonsgegevens verwerkt, zonder aan zijn rechtstreeks gezag te zijn onderworpen;</text:p>
          <text:p text:style-name="definition.term">f. betrokkene:
                        </text:p>
          <text:p text:style-name="definition.description">degene op wie een persoonsgegeven betrekking heeft;</text:p>
          <text:p text:style-name="definition.term">g. derde:
                        </text:p>
          <text:p text:style-name="definition.description">ieder, niet zijnde de betrokkene, de verantwoordelijke, de bewerker, of enig persoon die onder rechtstreeks gezag van de verantwoordelijke
                              of de bewerker gemachtigd is om persoonsgegevens te verwerken;
                           </text:p>
          <text:p text:style-name="definition.term">h. ontvanger:
                        </text:p>
          <text:p text:style-name="definition.description">degene aan wie de persoonsgegevens worden verstrekt;</text:p>
          <text:p text:style-name="definition.term">i. toestemming van de betrokkene:
                        </text:p>
          <text:p text:style-name="definition.description">elke vrije, specifieke en op informatie berustende wilsuiting waarmee de betrokkene aanvaardt dat hem betreffende persoonsgegevens worden verwerkt;</text:p>
          <text:p text:style-name="definition.term">j. Onze Minister:
                        </text:p>
          <text:p text:style-name="definition.description">Onze Minister van Justitie;</text:p>
          <text:p text:style-name="definition.term">k. verstrekken van persoonsgegevens:
                        </text:p>
          <text:p text:style-name="definition.description">het bekend maken of ter beschikking stellen van persoonsgegevens;</text:p>
          <text:p text:style-name="definition.term">l. verzamelen van persoonsgegevens:
                        </text:p>
          <text:p text:style-name="definition.description">het verkrijgen van persoonsgegevens;</text:p>
          <text:p text:style-name="definition.term">m. openbare lichamen:
                        </text:p>
          <text:p text:style-name="definition.description">de openbare lichamen Bonaire, Sint Eustatius en Saba;</text:p>
          <text:p text:style-name="definition.term">n. gerecht:
                        </text:p>
          <text:p text:style-name="definition.description">het Gerecht in eerste aanleg van Bonaire, Sint Eustatius en Saba;</text:p>
          <text:p text:style-name="definition.term">o. commissie:
                        </text:p>
          <text:p text:style-name="definition.description">de Commissie toezicht bescherming persoonsgegevens BES, bedoeld in artikel 44 van deze wet.</text:p>
        </text:list-item>
      </text:list>
      <text:h text:outline-level="4" text:style-name="artikel_kop">Artikel 2
               </text:h>
      <text:list text:style-name="list-style-2">
        <text:list-item text:start-value="1">
          <text:p text:style-name="list.start"> Deze wet is van toepassing op de geheel of gedeeltelijk geautomatiseerde verwerking van persoonsgegevens, alsmede de niet
                        geautomatiseerde verwerking van persoonsgegevens die in een bestand zijn opgenomen of die bestemd zijn om daarin te worden
                        opgenomen.
                     </text:p>
        </text:list-item>
        <text:list-item text:start-value="2">
          <text:p text:style-name="list.cont"> Deze wet is niet van toepassing op verwerking van persoonsgegevens:
                     </text:p>
          <text:list>
            <text:list-item text:start-value="1">
              <text:p text:style-name="list.cont">ten behoeve van activiteiten met uitsluitend persoonlijke of huishoudelijke doeleinden;
                           </text:p>
            </text:list-item>
            <text:list-item text:start-value="2">
              <text:p text:style-name="list.cont">door of ten behoeve van de inlichtingen- en veiligheidsdiensten, bedoeld in de Wet op de inlichtingen- en veiligheidsdiensten
                              2002;
                           </text:p>
            </text:list-item>
            <text:list-item text:start-value="3">
              <text:p text:style-name="list.cont">ten behoeve van de uitvoering van de politietaak, bedoeld in de artikelen 5 en 11 van de Rijkswet politie van Curaçao, van
                              Sint Maarten en van Bonaire, Sint Eustatius en Saba;
                           </text:p>
            </text:list-item>
            <text:list-item text:start-value="4">
              <text:p text:style-name="list.cont">ten behoeve van de uitvoering van de Wet basisadministratie persoonsgegevens BES;
                           </text:p>
            </text:list-item>
            <text:list-item text:start-value="5">
              <text:p text:style-name="list.cont">ten behoeve van de uitvoering van de Wet op de justitiële documentatie en op de verklaringen omtrent het gedrag BES en
                           </text:p>
            </text:list-item>
            <text:list-item text:start-value="6">
              <text:p text:style-name="list.cont">ten behoeve van de uitvoering van de Kieswet.
                           </text:p>
            </text:list-item>
          </text:list>
        </text:list-item>
        <text:list-item text:start-value="3">
          <text:p text:style-name="list.end"> Deze wet is niet van toepassing op verwerking van persoonsgegevens door de krijgsmacht indien Onze Minister van Defensie
                        daartoe beslist met het oog op de inzet of het ter beschikking stellen van de krijgsmacht ter handhaving of bevordering van
                        de internationale rechtsorde.
                     </text:p>
        </text:list-item>
      </text:list>
      <text:h text:outline-level="4" text:style-name="artikel_kop">Artikel 3
               </text:h>
      <text:list text:style-name="list-style-3">
        <text:list-item text:start-value="1">
          <text:p text:style-name="list.start"> Deze wet is niet van toepassing op de verwerking van persoonsgegevens voor uitsluitend journalistieke, artistieke of literaire
                        doeleinden, behoudens de overige bepalingen van dit hoofdstuk, alsmede de artikelen 6 tot en met 11, 13 tot en met 15, en
                        39.
                     </text:p>
        </text:list-item>
        <text:list-item text:start-value="2">
          <text:p text:style-name="list.end"> Het verbod om persoonsgegevens als bedoeld in artikel 16 te verwerken is niet van toepassing voor zover dit noodzakelijk
                        is voor de doeleinden als bedoeld in het eerste lid.
                     </text:p>
        </text:list-item>
      </text:list>
      <text:h text:outline-level="4" text:style-name="artikel_kop">Artikel 4
               </text:h>
      <text:list text:style-name="list-style-4">
        <text:list-item text:start-value="1">
          <text:p text:style-name="list.start"> Deze wet is van toepassing op de verwerking van persoonsgegevens in het kader van activiteiten van een vestiging van een
                        verantwoordelijke in de openbare lichamen.
                     </text:p>
        </text:list-item>
        <text:list-item text:start-value="2">
          <text:p text:style-name="list.cont"> Deze wet is van toepassing op de verwerking van persoonsgegevens door of ten behoeve van een verantwoordelijke die geen vestiging
                        heeft in de openbare lichamen, waarbij gebruik wordt gemaakt van al dan niet geautomatiseerde middelen die zich in de openbare
                        lichamen bevinden, tenzij deze middelen slechts worden gebruikt voor de doorvoer van persoonsgegevens.
                     </text:p>
        </text:list-item>
        <text:list-item text:start-value="3">
          <text:p text:style-name="list.end"> Het is een verantwoordelijke als bedoeld in het tweede lid, verboden persoonsgegevens te verwerken, tenzij hij in het openbaar
                        lichaam een persoon of instantie aanwijst die namens hem handelt overeenkomstig de bepalingen van deze wet. Voor de toepassing
                        van deze wet en de daarop berustende bepalingen, wordt hij aangemerkt als de verantwoordelijke.
                     </text:p>
        </text:list-item>
      </text:list>
      <text:h text:outline-level="4" text:style-name="artikel_kop">Artikel 5
               </text:h>
      <text:list text:style-name="list-style-5">
        <text:list-item text:start-value="1">
          <text:p text:style-name="list.start"> Indien de betrokkene minderjarig is en de leeftijd van zestien jaren nog niet heeft bereikt, of onder curatele is gesteld,
                        dan wel ten behoeve van de betrokkene een mentorschap is ingesteld, is in de plaats van de toestemming van de betrokkene die
                        van zijn wettelijk vertegenwoordiger vereist.
                     </text:p>
        </text:list-item>
        <text:list-item text:start-value="2">
          <text:p text:style-name="list.end"> Een toestemming kan door de betrokkene of zijn wettelijk vertegenwoordiger te allen tijde worden ingetrokken.
                     </text:p>
        </text:list-item>
      </text:list>
      <text:h text:outline-level="3" text:style-name="hoofdstuk_kop">HOOFDSTUK 2. VOORWAARDEN VOOR DE RECHTMATIGHEID VAN DE VERWERKING VAN PERSOONSGEGEVENS
            </text:h>
      <text:h text:outline-level="4" text:style-name="paragraaf_kop">Paragraaf 1. De verwerking van persoonsgegevens in het algemeen
               </text:h>
      <text:h text:outline-level="5" text:style-name="artikel_kop">Artikel 6
                  </text:h>
      <text:p text:style-name="artikel">Persoonsgegevens worden in overeenstemming met de wet en op behoorlijke en zorgvuldige wijze verwerkt.</text:p>
      <text:h text:outline-level="5" text:style-name="artikel_kop">Artikel 7
                  </text:h>
      <text:p text:style-name="artikel">Persoonsgegevens worden voor welbepaalde, uitdrukkelijk omschreven en gerechtvaardigde doeleinden verzameld.</text:p>
      <text:h text:outline-level="5" text:style-name="artikel_kop">Artikel 8
                  </text:h>
      <text:p text:style-name="artikel">Persoonsgegevens mogen slechts worden verwerkt indien:</text:p>
      <text:list text:style-name="list-style-6">
        <text:list-item text:start-value="1">
          <text:p text:style-name="list.start">de betrokkene voor de verwerking zijn ondubbelzinnige toestemming heeft verleend;
                        </text:p>
        </text:list-item>
        <text:list-item text:start-value="2">
          <text:p text:style-name="list.cont">de gegevensverwerking noodzakelijk is voor de uitvoering van een overeenkomst waarbij de betrokkene partij is, of voor het
                           nemen van precontractuele maatregelen naar aanleiding van een verzoek van de betrokkene die noodzakelijk zijn voor het sluiten
                           van een overeenkomst;
                        </text:p>
        </text:list-item>
        <text:list-item text:start-value="3">
          <text:p text:style-name="list.cont">de gegevensverwerking noodzakelijk is om een wettelijke verplichting na te komen waaraan de verantwoordelijke onderworpen
                           is;
                        </text:p>
        </text:list-item>
        <text:list-item text:start-value="4">
          <text:p text:style-name="list.cont">de gegevensverwerking noodzakelijk is ter vrijwaring van een vitaal belang van de betrokkene;
                        </text:p>
        </text:list-item>
        <text:list-item text:start-value="5">
          <text:p text:style-name="list.cont">de gegevensverwerking noodzakelijk is voor de goede vervulling van een publiekrechtelijke taak door het desbetreffende bestuursorgaan
                           dan wel het bestuursorgaan waaraan de gegevens worden verstrekt, of
                        </text:p>
        </text:list-item>
        <text:list-item text:start-value="6">
          <text:p text:style-name="list.end">de gegevensverwerking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
                        </text:p>
        </text:list-item>
      </text:list>
      <text:h text:outline-level="5" text:style-name="artikel_kop">Artikel 9
                  </text:h>
      <text:list text:style-name="list-style-7">
        <text:list-item text:start-value="1">
          <text:p text:style-name="list.start"> Persoonsgegevens worden niet verder verwerkt op een wijze die onverenigbaar is met de doeleinden waarvoor ze zijn verkregen.
                        </text:p>
        </text:list-item>
        <text:list-item text:start-value="2">
          <text:p text:style-name="list.cont"> Bij de beoordeling of een verwerking onverenigbaar is als bedoeld in het eerste lid, houdt de verantwoordelijke in elk geval
                           rekening met:
                        </text:p>
          <text:list>
            <text:list-item text:start-value="1">
              <text:p text:style-name="list.cont">de verwantschap tussen het doel van de beoogde verwerking en het doel waarvoor de gegevens zijn verkregen;
                              </text:p>
            </text:list-item>
            <text:list-item text:start-value="2">
              <text:p text:style-name="list.cont">de aard van de desbetreffende gegevens;
                              </text:p>
            </text:list-item>
            <text:list-item text:start-value="3">
              <text:p text:style-name="list.cont">de gevolgen van de beoogde verwerking voor de betrokkene;
                              </text:p>
            </text:list-item>
            <text:list-item text:start-value="4">
              <text:p text:style-name="list.cont">de wijze waarop de gegevens zijn verkregen en
                              </text:p>
            </text:list-item>
            <text:list-item text:start-value="5">
              <text:p text:style-name="list.cont">de mate waarin jegens de betrokkene wordt voorzien in passende waarborgen.
                              </text:p>
            </text:list-item>
          </text:list>
        </text:list-item>
        <text:list-item text:start-value="3">
          <text:p text:style-name="list.cont"> Verdere verwerking van de gegevens voor historische, statistische of wetenschappelijke doeleinden, wordt niet als onverenigbaar
                           beschouwd, indien de verantwoordelijke de nodige voorzieningen heeft getroffen ten einde te verzekeren dat de verdere verwerking
                           uitsluitend geschiedt ten behoeve van deze specifieke doeleinden.
                        </text:p>
        </text:list-item>
        <text:list-item text:start-value="4">
          <text:p text:style-name="list.end"> De verwerking van persoonsgegevens blijft achterwege voor zover een geheimhoudingsplicht uit hoofde van ambt, beroep of wettelijk
                           voorschrift daaraan in de weg staat.
                        </text:p>
        </text:list-item>
      </text:list>
      <text:h text:outline-level="5" text:style-name="artikel_kop">Artikel 10
                  </text:h>
      <text:list text:style-name="list-style-8">
        <text:list-item text:start-value="1">
          <text:p text:style-name="list.start"> Persoonsgegevens worden niet langer bewaard in een vorm die het mogelijk maakt de betrokkene te identificeren, dan noodzakelijk
                           is voor de verwerkelijking van de doeleinden waarvoor zij worden verzameld of vervolgens worden verwerkt.
                        </text:p>
        </text:list-item>
        <text:list-item text:start-value="2">
          <text:p text:style-name="list.end"> Persoonsgegevens mogen langer worden bewaard dan bepaald in het eerste lid voor zover ze voor historische, statistische of
                           wetenschappelijke doeleinden worden bewaard, en de verantwoordelijke de nodige voorzieningen heeft getroffen ten einde te
                           verzekeren dat de desbetreffende gegevens uitsluitend voor deze specifieke doeleinden worden gebruikt.
                        </text:p>
        </text:list-item>
      </text:list>
      <text:h text:outline-level="5" text:style-name="artikel_kop">Artikel 11
                  </text:h>
      <text:list text:style-name="list-style-9">
        <text:list-item text:start-value="1">
          <text:p text:style-name="list.start"> Persoonsgegevens worden slechts verwerkt voor zover zij, gelet op de doeleinden waarvoor zij worden verzameld of vervolgens
                           worden verwerkt, toereikend, ter zake dienend en niet bovenmatig zijn.
                        </text:p>
        </text:list-item>
        <text:list-item text:start-value="2">
          <text:p text:style-name="list.end"> De verantwoordelijke treft de nodige maatregelen opdat persoonsgegevens, gelet op de doeleinden waarvoor zij worden verzameld
                           of vervolgens worden verwerkt, juist en nauwkeurig zijn.
                        </text:p>
        </text:list-item>
      </text:list>
      <text:h text:outline-level="5" text:style-name="artikel_kop">Artikel 12
                  </text:h>
      <text:list text:style-name="list-style-10">
        <text:list-item text:start-value="1">
          <text:p text:style-name="list.start"> Een ieder die handelt onder het gezag van de verantwoordelijke of van de bewerker, alsmede de bewerker zelf, voor zover deze
                           toegang hebben tot persoonsgegevens, verwerkt deze slechts in opdracht van de verantwoordelijke, behoudens afwijkende wettelijke
                           verplichtingen.
                        </text:p>
        </text:list-item>
        <text:list-item text:start-value="2">
          <text:p text:style-name="list.end"> De personen, bedoeld in het eerste lid, voor wie niet reeds uit hoofde van ambt, beroep of wettelijk voorschrift een geheimhoudingsplicht
                           geldt, zijn verplicht tot geheimhouding van de persoonsgegevens waarvan zij kennis nemen, behoudens voor zover enig wettelijk
                           voorschrift hen tot mededeling verplicht of uit hun taak de noodzaak tot mededeling voortvloeit. Artikel 285 van het Wetboek
                           van Strafrecht BES is niet van toepassing.
                        </text:p>
        </text:list-item>
      </text:list>
      <text:h text:outline-level="5" text:style-name="artikel_kop">Artikel 13
                  </text:h>
      <text:p text:style-name="artikel">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text:p>
      <text:h text:outline-level="5" text:style-name="artikel_kop">Artikel 14
                  </text:h>
      <text:list text:style-name="list-style-11">
        <text:list-item text:start-value="1">
          <text:p text:style-name="list.start"> Indien de verantwoordelijke persoonsgegevens te zijnen behoeve laat verwerken door een bewerker, draagt hij zorg dat deze
                           voldoende waarborgen biedt ten aanzien van de technische en organisatorische beveiligingsmaatregelen met betrekking tot de te verrichten
                           verwerkingen. De verantwoordelijke ziet toe op de naleving van die maatregelen.
                        </text:p>
        </text:list-item>
        <text:list-item text:start-value="2">
          <text:p text:style-name="list.cont"> De uitvoering van verwerkingen door een bewerker wordt geregeld in een overeenkomst of krachtens een andere rechtshandeling
                           waardoor een verbintenis ontstaat tussen de bewerker en de verantwoordelijke.
                        </text:p>
        </text:list-item>
        <text:list-item text:start-value="3">
          <text:p text:style-name="list.cont"> De verantwoordelijke draagt zorg dat de bewerker
                        </text:p>
          <text:list>
            <text:list-item text:start-value="1">
              <text:p text:style-name="list.cont">de persoonsgegevens verwerkt in overeenstemming met artikel 12, eerste lid en
                              </text:p>
            </text:list-item>
            <text:list-item text:start-value="2">
              <text:p text:style-name="list.cont">de verplichtingen nakomt die op de verantwoordelijke rusten ingevolge artikel 13.
                              </text:p>
            </text:list-item>
          </text:list>
        </text:list-item>
        <text:list-item text:start-value="4">
          <text:p text:style-name="list.cont"> Is de bewerker niet gevestigd in de openbare lichamen, dan draagt de verantwoordelijke zorg dat de bewerker het recht van
                           dat andere land nakomt, in afwijking van het derde lid, onder b.
                        </text:p>
        </text:list-item>
        <text:list-item text:start-value="5">
          <text:p text:style-name="list.end"> Met het oog op het bewaren van het bewijs worden de onderdelen van de overeenkomst of de rechtshandeling die betrekking hebben
                           op de bescherming van persoonsgegevens, alsmede de beveiligingsmaatregelen, bedoeld in artikel 13 schriftelijk of in een andere,
                           gelijkwaardige vorm vastgelegd.
                        </text:p>
        </text:list-item>
      </text:list>
      <text:h text:outline-level="5" text:style-name="artikel_kop">Artikel 15
                  </text:h>
      <text:p text:style-name="artikel">De verantwoordelijke draagt zorg voor de naleving van de verplichtingen, bedoeld in de artikelen 6 tot en met 12 en 14, tweede
                     en vijfde lid van dit hoofdstuk.
                  </text:p>
      <text:h text:outline-level="4" text:style-name="paragraaf_kop">Paragraaf 2. De verwerking van bijzondere persoonsgegevens
               </text:h>
      <text:h text:outline-level="5" text:style-name="artikel_kop">Artikel 16
                  </text:h>
      <text:p text:style-name="artikel">De verwerking van persoonsgegevens betreffende iemands godsdienst of levensovertuiging, ras, politieke gezindheid, gezondheid,
                     seksuele leven, alsmede persoonsgegevens betreffende het lidmaatschap van een vakvereniging is verboden behoudens het bepaalde
                     in deze paragraaf. Hetzelfde geldt voor strafrechtelijke persoonsgegevens en persoonsgegevens over onrechtmatig of hinderlijk
                     gedrag in verband met een opgelegd verbod naar aanleiding van dat gedrag.
                  </text:p>
      <text:h text:outline-level="5" text:style-name="artikel_kop">Artikel 17
                  </text:h>
      <text:list text:style-name="list-style-12">
        <text:list-item text:start-value="1">
          <text:p text:style-name="list.start"> Het verbod om persoonsgegevens betreffende iemands godsdienst of levensovertuiging te verwerken, bedoeld in artikel 16, is
                           niet van toepassing indien de verwerking geschiedt door:
                        </text:p>
          <text:list>
            <text:list-item text:start-value="1">
              <text:p text:style-name="list.start">kerkgenootschappen, zelfstandige onderdelen daarvan of andere genootschappen op geestelijke grondslag voor zover het gaat
                                 om gegevens van daartoe behorende personen;
                              </text:p>
            </text:list-item>
            <text:list-item text:start-value="2">
              <text:p text:style-name="list.cont">instellingen op godsdienstige of levensbeschouwelijke grondslag, voor zover dit gelet op het doel van de instelling en voor
                                 de verwezenlijking van haar grondslag noodzakelijk is, of
                              </text:p>
            </text:list-item>
            <text:list-item text:start-value="3">
              <text:p text:style-name="list.cont">andere instellingen voor zover dit noodzakelijk is met het oog op de geestelijke verzorging van de betrokkene, tenzij deze
                                 daartegen schriftelijk bezwaar heeft gemaakt.
                              </text:p>
            </text:list-item>
          </text:list>
        </text:list-item>
        <text:list-item text:start-value="2">
          <text:p text:style-name="list.cont"> In de gevallen, bedoeld in het eerste lid, onder a, is het verbod tevens niet van toepassing op persoonsgegevens betreffende
                           godsdienst of levensovertuiging van de gezinsleden van de betrokkene voor zover:
                        </text:p>
          <text:list>
            <text:list-item text:start-value="1">
              <text:p text:style-name="list.cont">het desbetreffende genootschap met die gezinsleden uit hoofde van haar doelstelling regelmatige contacten onderhoudt en
                              </text:p>
            </text:list-item>
            <text:list-item text:start-value="2">
              <text:p text:style-name="list.cont">die gezinsleden daartegen geen schriftelijk bezwaar hebben gemaakt.
                              </text:p>
            </text:list-item>
          </text:list>
        </text:list-item>
        <text:list-item text:start-value="3">
          <text:p text:style-name="list.end"> In de gevallen, bedoeld in het eerste en tweede lid worden geen persoonsgegevens aan derden verstrekt zonder toestemming
                           van de betrokkene.
                        </text:p>
        </text:list-item>
      </text:list>
      <text:h text:outline-level="5" text:style-name="artikel_kop">Artikel 18
                  </text:h>
      <text:p text:style-name="artikel">Het verbod om persoonsgegevens betreffende iemands ras te verwerken, bedoeld in artikel 16, is niet van toepassing indien
                     de verwerking geschiedt:
                  </text:p>
      <text:list text:style-name="list-style-13">
        <text:list-item text:start-value="1">
          <text:p text:style-name="list.start">met het oog op de identificatie van de betrokkene en slechts voor zover dit voor dit doel onvermijdelijk is;
                        </text:p>
        </text:list-item>
        <text:list-item text:start-value="2">
          <text:p text:style-name="list.cont">met het doel personen van een bepaalde etnische of culturele minderheidsgroep een bevoorrechte positie toe te kennen ten einde
                           feitelijke nadelen verband houdende met de grond ras op te heffen of te verminderen en slechts indien:
                        </text:p>
          <text:list>
            <text:list-item text:start-value="1">
              <text:p text:style-name="list.cont">dit voor dat doel noodzakelijk is;
                              </text:p>
            </text:list-item>
            <text:list-item text:start-value="2">
              <text:p text:style-name="list.cont">de gegevens slechts betrekking hebben op het geboorteland van de betrokkene, van diens ouders of grootouders, dan wel op andere,
                                 bij wet vastgestelde criteria, op grond waarvan op objectieve wijze vastgesteld kan worden of iemand tot een minderheidsgroep
                                 als bedoeld in de aanhef van onderdeel b behoort, en
                              </text:p>
            </text:list-item>
            <text:list-item text:start-value="3">
              <text:p text:style-name="list.end">de betrokkene daartegen geen schriftelijk bezwaar heeft gemaakt.
                              </text:p>
            </text:list-item>
          </text:list>
        </text:list-item>
      </text:list>
      <text:h text:outline-level="5" text:style-name="artikel_kop">Artikel 19
                  </text:h>
      <text:list text:style-name="list-style-14">
        <text:list-item text:start-value="1">
          <text:p text:style-name="list.start"> Het verbod om persoonsgegevens betreffende iemands politieke gezindheid te verwerken, bedoeld in artikel 16, is niet van
                           toepassing indien de verwerking geschiedt:
                        </text:p>
          <text:list>
            <text:list-item text:start-value="1">
              <text:p text:style-name="list.start">door instellingen op politieke grondslag betreffende hun leden of hun werknemers dan wel andere tot de instelling behorende
                                 personen, voor zover dit gelet op het doel van de instelling noodzakelijk is voor de verwezenlijking van haar grondslag, of
                              </text:p>
            </text:list-item>
            <text:list-item text:start-value="2">
              <text:p text:style-name="list.cont">met het oog op de eisen die met betrekking tot politieke gezindheid in redelijkheid kunnen worden gesteld in verband met de
                                 vervulling van functies in bestuursorganen en adviescolleges.
                              </text:p>
            </text:list-item>
          </text:list>
        </text:list-item>
        <text:list-item text:start-value="2">
          <text:p text:style-name="list.end"> In het geval, bedoeld in het eerste lid, onder a, worden geen persoonsgegevens aan derden verstrekt zonder toestemming van
                           de betrokkene.
                        </text:p>
        </text:list-item>
      </text:list>
      <text:h text:outline-level="5" text:style-name="artikel_kop">Artikel 20
                  </text:h>
      <text:list text:style-name="list-style-15">
        <text:list-item text:start-value="1">
          <text:p text:style-name="list.start"> Het verbod om persoonsgegevens betreffende iemands lidmaatschap van een vakbond te verwerken, bedoeld in artikel 16, is niet
                           van toepassing indien de verwerking geschiedt door de desbetreffende vakbond of de vakcentrale waarvan die bond een onderdeel vormt,
                           voor zover dat gelet op de doelstelling van de vakbond of centrale noodzakelijk is.
                        </text:p>
        </text:list-item>
        <text:list-item text:start-value="2">
          <text:p text:style-name="list.end"> In het geval, bedoeld in het eerste lid worden geen persoonsgegevens aan derden verstrekt zonder toestemming van de betrokkene.
                        </text:p>
        </text:list-item>
      </text:list>
      <text:h text:outline-level="5" text:style-name="artikel_kop">Artikel 21
                  </text:h>
      <text:list text:style-name="list-style-16">
        <text:list-item text:start-value="1">
          <text:p text:style-name="list.start"> Het verbod om persoonsgegevens betreffende iemands gezondheid te verwerken, bedoeld in artikel 16, is niet van toepassing
                           indien de verwerking geschiedt door:
                        </text:p>
          <text:list>
            <text:list-item text:start-value="1">
              <text:p text:style-name="list.start">hulpverleners, instellingen of voorzieningen voor gezondheidszorg of maatschappelijke dienstverlening voor zover dat met het
                                 oog op een goede behandeling of verzorging van de betrokkene, dan wel het beheer van de betreffende instelling of beroepspraktijk
                                 noodzakelijk is;
                              </text:p>
            </text:list-item>
            <text:list-item text:start-value="2">
              <text:p text:style-name="list.cont">verzekeraars als bedoeld in artikel 1, eerste lid, onderdeel g, van de Wet toezicht verzekeringsbedrijf BES, en financiële
                                 dienstverleners die bemiddelen in verzekeringen als bedoeld in die wet, voor zover dat noodzakelijk is voor:
                              </text:p>
              <text:list>
                <text:list-item text:start-value="1">
                  <text:p text:style-name="list.cont">de beoordeling van het door de verzekeraar te verzekeren risico en de betrokkene geen bezwaar heeft gemaakt; of
                                    </text:p>
                </text:list-item>
                <text:list-item text:start-value="2">
                  <text:p text:style-name="list.cont">de uitvoering van de overeenkomst van verzekering;
                                    </text:p>
                </text:list-item>
              </text:list>
            </text:list-item>
            <text:list-item text:start-value="3">
              <text:p text:style-name="list.cont">scholen voor zover dat met het oog op de speciale begeleiding van leerlingen of het treffen van bijzondere voorzieningen in
                                 verband met hun gezondheidstoestand noodzakelijk is;
                              </text:p>
            </text:list-item>
            <text:list-item text:start-value="4">
              <text:p text:style-name="list.cont">een reclasseringsinstelling, een bijzondere reclasseringsambtenaar, en de voogdijraad, de gezinsvoogd, of een rechtspersoon
                                 als bedoeld in artikel 302, eerste lid, van het Burgerlijk Wetboek BES voor zover dat noodzakelijk is voor de uitvoering van
                                 de hun wettelijk opgedragen taken
                              </text:p>
            </text:list-item>
            <text:list-item text:start-value="5">
              <text:p text:style-name="list.cont">Onze Minister van Justitie voor zover dat in verband met de tenuitvoerlegging van vrijheidsstraffen of vrijheidsbenemende
                                 maatregelen noodzakelijk is of
                              </text:p>
            </text:list-item>
            <text:list-item text:start-value="6">
              <text:p text:style-name="list.cont">bestuursorganen, pensioenfondsen, werkgevers of instellingen die te hunnen behoeve werkzaam zijn voor zover dat noodzakelijk
                                 is voor:
                              </text:p>
              <text:list>
                <text:list-item text:start-value="1">
                  <text:p text:style-name="list.cont">een goede uitvoering van wettelijke voorschriften, pensioenregelingen of collectieve arbeidsovereenkomsten die voorzien in
                                       aanspraken die afhankelijk zijn van de gezondheidstoestand van de betrokkene of
                                    </text:p>
                </text:list-item>
                <text:list-item text:start-value="2">
                  <text:p text:style-name="list.cont">de reïntegratie of begeleiding van werknemers of uitkeringsgerechtigden in verband met ziekte of arbeidsongeschiktheid.
                                    </text:p>
                </text:list-item>
              </text:list>
            </text:list-item>
          </text:list>
        </text:list-item>
        <text:list-item text:start-value="2">
          <text:p text:style-name="list.cont"> In de gevallen, bedoeld in het eerste lid worden de gegevens alleen verwerkt door personen die uit hoofde van ambt, beroep
                           of wettelijk voorschrift, dan wel krachtens een overeenkomst tot geheimhouding zijn verplicht. Indien de verantwoordelijke
                           gegevens persoonlijk verwerkt en op hem niet reeds uit hoofde van ambt, beroep of wettelijk voorschrift een geheimhoudingsplicht
                           rust, is hij verplicht tot geheimhouding van de gegevens, behoudens voor zover de wet hem tot mededeling verplicht of uit
                           zijn taak de noodzaak voortvloeit dat de gegevens worden meegedeeld aan anderen die krachtens het eerste lid bevoegd zijn
                           tot verwerking daarvan.
                        </text:p>
        </text:list-item>
        <text:list-item text:start-value="3">
          <text:p text:style-name="list.cont"> Het verbod om andere persoonsgegevens als bedoeld in artikel 16 te verwerken, is niet van toepassing voor zover dit noodzakelijk
                           is in aanvulling op de verwerking van persoonsgegevens betreffende iemands gezondheid als bedoeld in het eerste lid, onder
                           a, met het oog op een goede behandeling of verzorging van de betrokkene.
                        </text:p>
        </text:list-item>
        <text:list-item text:start-value="4">
          <text:p text:style-name="list.cont"> Persoonsgegevens betreffende erfelijke eigenschappen mogen slechts worden verwerkt voor zover deze verwerking plaatsvindt
                           met betrekking tot de betrokkene bij wie de desbetreffende gegevens zijn verkregen, tenzij:
                        </text:p>
          <text:list>
            <text:list-item text:start-value="1">
              <text:p text:style-name="list.cont">een zwaarwegend geneeskundig belang prevaleert of
                              </text:p>
            </text:list-item>
            <text:list-item text:start-value="2">
              <text:p text:style-name="list.cont">de verwerking noodzakelijk is ten behoeve van wetenschappelijk onderzoek of statistiek.
                              </text:p>
            </text:list-item>
          </text:list>
          <text:p text:style-name="list.cont">In het geval, bedoeld onder b, is artikel 23, eerste lid, onder a, en tweede lid, van overeenkomstige toepassing.</text:p>
        </text:list-item>
        <text:list-item text:start-value="5">
          <text:p text:style-name="list.end"> Bij algemene maatregel van bestuur kunnen omtrent de toepassing van het eerste lid, onder b en f, nadere regels worden gesteld.
                        </text:p>
        </text:list-item>
      </text:list>
      <text:h text:outline-level="5" text:style-name="artikel_kop">Artikel 22
                  </text:h>
      <text:list text:style-name="list-style-17">
        <text:list-item text:start-value="1">
          <text:p text:style-name="list.start"> Het verbod om strafrechtelijke persoonsgegevens te verwerken, bedoeld in artikel 16, is niet van toepassing indien de verwerking
                           geschiedt door organen die krachtens de wet zijn belast met de toepassing van het strafrecht, alsmede door verantwoordelijken
                           die deze hebben verkregen bij of krachtens de Rijkswet politie van Curaçao, van Sint Maarten en van Bonaire, Sint Eustatius
                           en Saba of de Wet op de justitiële documentatie en op de verklaringen omtrent het gedrag BES.
                        </text:p>
        </text:list-item>
        <text:list-item text:start-value="2">
          <text:p text:style-name="list.cont"> Het verbod is niet van toepassing op de verantwoordelijke die deze gegevens ten eigen behoeve verwerkt ter:
                        </text:p>
          <text:list>
            <text:list-item text:start-value="1">
              <text:p text:style-name="list.cont">beoordeling van een verzoek van betrokkene om een beslissing over hem te nemen of aan hem een prestatie te leveren of
                              </text:p>
            </text:list-item>
            <text:list-item text:start-value="2">
              <text:p text:style-name="list.cont">bescherming van zijn belangen voor zover het gaat om strafbare feiten die zijn of op grond van feiten en omstandigheden naar
                                 verwachting zullen worden gepleegd jegens hem of jegens personen die in zijn dienst zijn.
                              </text:p>
            </text:list-item>
          </text:list>
        </text:list-item>
        <text:list-item text:start-value="3">
          <text:p text:style-name="list.cont"> Het verbod om andere persoonsgegevens als bedoeld in artikel 16, te verwerken, is niet van toepassing voor zover dit noodzakelijk
                           is in aanvulling op de verwerking van strafrechtelijke gegevens voor de doeleinden waarvoor deze gegevens worden verwerkt.
                        </text:p>
        </text:list-item>
        <text:list-item text:start-value="4">
          <text:p text:style-name="list.end"> Het tweede en derde lid is van overeenkomstige toepassing op persoonsgegevens betreffende een door de rechter opgelegd verbod
                           naar aanleiding van onrechtmatig of hinderlijk gedrag.
                        </text:p>
        </text:list-item>
      </text:list>
      <text:h text:outline-level="5" text:style-name="artikel_kop">Artikel 23
                  </text:h>
      <text:list text:style-name="list-style-18">
        <text:list-item text:start-value="1">
          <text:p text:style-name="list.start"> Onverminderd de artikelen 17 tot en met 22 is het verbod om persoonsgegevens als bedoeld in artikel 16, te verwerken niet
                           van toepassing voor zover:
                        </text:p>
          <text:list>
            <text:list-item text:start-value="1">
              <text:p text:style-name="list.start">dit geschiedt met uitdrukkelijke toestemming van de betrokkene;
                              </text:p>
            </text:list-item>
            <text:list-item text:start-value="2">
              <text:p text:style-name="list.cont">de gegevens door de betrokkene duidelijk openbaar zijn gemaakt;
                              </text:p>
            </text:list-item>
            <text:list-item text:start-value="3">
              <text:p text:style-name="list.cont">dit noodzakelijk is voor de vaststelling, de uitoefening of de verdediging van een recht in rechte;
                              </text:p>
            </text:list-item>
            <text:list-item text:start-value="4">
              <text:p text:style-name="list.cont">dit noodzakelijk is ter voldoening aan een volkenrechtelijke verplichting of
                              </text:p>
            </text:list-item>
            <text:list-item text:start-value="5">
              <text:p text:style-name="list.cont">dit noodzakelijk is met het oog op een zwaarwegend algemeen belang, passende waarborgen worden geboden ter bescherming van
                                 de persoonlijke levenssfeer en dit bij wet wordt bepaald dan wel de commissie ontheffing heeft verleend. De commissie kan
                                 bij de verlening van ontheffing beperkingen en voorschriften opleggen.
                              </text:p>
            </text:list-item>
          </text:list>
        </text:list-item>
        <text:list-item text:start-value="2">
          <text:p text:style-name="list.cont"> Het verbod om persoonsgegevens als bedoeld in artikel 16, te verwerken ten behoeve van wetenschappelijk onderzoek of statistiek
                           is niet van toepassing voor zover:
                        </text:p>
          <text:list>
            <text:list-item text:start-value="1">
              <text:p text:style-name="list.cont">het onderzoek een algemeen belang dient,
                              </text:p>
            </text:list-item>
            <text:list-item text:start-value="2">
              <text:p text:style-name="list.cont">de verwerking voor het desbetreffende onderzoek of de desbetreffende statistiek noodzakelijk is,
                              </text:p>
            </text:list-item>
            <text:list-item text:start-value="3">
              <text:p text:style-name="list.cont">het vragen van uitdrukkelijke toestemming onmogelijk blijkt of een onevenredige inspanning kost en
                              </text:p>
            </text:list-item>
            <text:list-item text:start-value="4">
              <text:p text:style-name="list.end">bij de uitvoering is voorzien in zodanige waarborgen dat de persoonlijke levenssfeer van de betrokkene niet onevenredig wordt
                                 geschaad.
                              </text:p>
            </text:list-item>
          </text:list>
        </text:list-item>
      </text:list>
      <text:h text:outline-level="5" text:style-name="artikel_kop">Artikel 24
                  </text:h>
      <text:list text:style-name="list-style-19">
        <text:list-item text:start-value="1">
          <text:p text:style-name="list.start"> Een nummer dat ter identificatie van een persoon bij wet is voorgeschreven, wordt bij de verwerking van persoonsgegevens
                           slechts gebruikt ter uitvoering van de desbetreffende wet dan wel voor doeleinden bij de wet bepaald.
                        </text:p>
        </text:list-item>
        <text:list-item text:start-value="2">
          <text:p text:style-name="list.end"> Bij algemene maatregel van bestuur kunnen andere dan in het eerste lid bedoelde gevallen worden aangewezen waarin een daarbij
                           aan te wijzen nummer als bedoeld in het eerste lid, kan worden gebruikt. Daarbij kunnen nadere regels worden gegeven over
                           het gebruik van een zodanig nummer.
                        </text:p>
        </text:list-item>
      </text:list>
      <text:h text:outline-level="3" text:style-name="hoofdstuk_kop">HOOFDSTUK 3. INFORMATIEVERSTREKKING AAN DE BETROKKENE
            </text:h>
      <text:h text:outline-level="4" text:style-name="artikel_kop">Artikel 25
               </text:h>
      <text:list text:style-name="list-style-20">
        <text:list-item text:start-value="1">
          <text:p text:style-name="list.start"> Indien persoonsgegevens worden verkregen bij de betrokkene, deelt de verantwoordelijke vóór het moment van de verkrijging
                        de betrokkene de informatie mede, bedoeld in het tweede en derde lid, tenzij de betrokkene daarvan reeds op de hoogte is.
                     </text:p>
        </text:list-item>
        <text:list-item text:start-value="2">
          <text:p text:style-name="list.cont"> De verantwoordelijke deelt de betrokkene zijn identiteit en de doeleinden van de verwerking waarvoor de gegevens zijn bestemd,
                        mede.
                     </text:p>
        </text:list-item>
        <text:list-item text:start-value="3">
          <text:p text:style-name="list.end"> De verantwoordelijke verstrekt nadere informatie voor zover dat gelet op de aard van de gegevens, de omstandigheden waaronder
                        zij worden verkregen of het gebruik dat ervan wordt gemaakt, nodig is om tegenover de betrokkene een behoorlijke en zorgvuldige
                        verwerking te waarborgen.
                     </text:p>
        </text:list-item>
      </text:list>
      <text:h text:outline-level="4" text:style-name="artikel_kop">Artikel 26
               </text:h>
      <text:list text:style-name="list-style-21">
        <text:list-item text:start-value="1">
          <text:p text:style-name="list.start"> Indien persoonsgegevens worden verkregen op een andere wijze dan bedoeld in artikel 25, deelt de verantwoordelijke de betrokkene
                        de informatie mede, bedoeld in het tweede en derde lid, tenzij deze reeds daarvan op de hoogte is:
                     </text:p>
          <text:list>
            <text:list-item text:start-value="1">
              <text:p text:style-name="list.start">op het moment van vastlegging van hem betreffende gegevens, of
                           </text:p>
            </text:list-item>
            <text:list-item text:start-value="2">
              <text:p text:style-name="list.cont">wanneer de gegevens bestemd zijn om te worden verstrekt aan een derde, uiterlijk op het moment van de eerste verstrekking.
                           </text:p>
            </text:list-item>
          </text:list>
        </text:list-item>
        <text:list-item text:start-value="2">
          <text:p text:style-name="list.cont"> De verantwoordelijke deelt de betrokkene zijn identiteit en de doeleinden van de verwerking mede.
                     </text:p>
        </text:list-item>
        <text:list-item text:start-value="3">
          <text:p text:style-name="list.cont"> De verantwoordelijke verstrekt nadere informatie voor zover dat gelet op de aard van de gegevens, de omstandigheden waaronder
                        zij worden verkregen of het gebruik dat ervan wordt gemaakt, nodig is om tegenover de betrokkene een behoorlijke en zorgvuldige
                        verwerking te waarborgen.
                     </text:p>
        </text:list-item>
        <text:list-item text:start-value="4">
          <text:p text:style-name="list.cont"> Het eerste lid is niet van toepassing indien mededeling van de informatie aan de betrokkene onmogelijk blijkt of een onevenredige
                        inspanning kost. In dat geval legt de verantwoordelijke de herkomst van de gegevens vast.
                     </text:p>
        </text:list-item>
        <text:list-item text:start-value="5">
          <text:p text:style-name="list.end"> Het eerste lid is evenmin van toepassing indien de vastlegging of de verstrekking bij of krachtens de wet is voorgeschreven.
                        In dat geval dient de verantwoordelijke de betrokkene op diens verzoek te informeren over het wettelijk voorschrift dat tot
                        de vastlegging of verstrekking van de hem betreffende gegevens heeft geleid.
                     </text:p>
        </text:list-item>
      </text:list>
      <text:h text:outline-level="3" text:style-name="hoofdstuk_kop">HOOFDSTUK 4. RECHTEN VAN DE BETROKKENE
            </text:h>
      <text:h text:outline-level="4" text:style-name="artikel_kop">Artikel 27
               </text:h>
      <text:list text:style-name="list-style-22">
        <text:list-item text:start-value="1">
          <text:p text:style-name="list.start"> De betrokkene heeft het recht zich vrijelijk en met redelijke tussenpozen tot de verantwoordelijke te wenden met het verzoek
                        hem mede te delen of hem betreffende persoonsgegevens worden verwerkt. De verantwoordelijke deelt de betrokkene schriftelijk
                        binnen vier weken mee of hem betreffende persoonsgegevens worden verwerkt.
                     </text:p>
        </text:list-item>
        <text:list-item text:start-value="2">
          <text:p text:style-name="list.cont"> 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
                     </text:p>
        </text:list-item>
        <text:list-item text:start-value="3">
          <text:p text:style-name="list.cont"> Voordat een verantwoordelijke een mededeling doet als bedoeld in het eerste lid, waartegen een derde naar verwachting bedenkingen
                        zal hebben, stelt hij die derde in de gelegenheid zijn zienswijze naar voren te brengen indien de mededeling gegevens bevat
                        die hem betreffen, tenzij dit onmogelijk blijkt of een onevenredige inspanning kost.
                     </text:p>
        </text:list-item>
        <text:list-item text:start-value="4">
          <text:p text:style-name="list.end"> Desgevraagd doet de verantwoordelijke mededelingen omtrent de logica die ten grondslag ligt aan de geautomatiseerde verwerking
                        van hem betreffende gegevens.
                     </text:p>
        </text:list-item>
      </text:list>
      <text:h text:outline-level="4" text:style-name="artikel_kop">Artikel 28
               </text:h>
      <text:list text:style-name="list-style-23">
        <text:list-item text:start-value="1">
          <text:p text:style-name="list.start"> Degene aan wie overeenkomstig artikel 26 kennis is gegeven van hem betreffende persoonsgegevens, kan de verantwoordelijke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art-value="2">
          <text:p text:style-name="list.cont"> De verantwoordelijke bericht de verzoeker binnen vier weken na ontvangst van het verzoek schriftelijk of dan wel in hoeverre
                        hij daaraan voldoet. Een weigering is met redenen omkleed.
                     </text:p>
        </text:list-item>
        <text:list-item text:start-value="3">
          <text:p text:style-name="list.cont"> De verantwoordelijke draagt zorg dat een beslissing tot verbetering, aanvulling, verwijdering of afscherming zo spoedig mogelijk
                        wordt uitgevoerd.
                     </text:p>
        </text:list-item>
        <text:list-item text:start-value="4">
          <text:p text:style-name="list.cont"> Indien de persoonsgegevens zijn vastgelegd op een gegevensdrager waarin geen wijzigingen kunnen worden aangebracht, dan treft
                        hij de voorzieningen die nodig zijn om de gebruiker van de gegevens te informeren over de onmogelijkheid van verbetering,
                        aanvulling, verwijdering of afscherming ondanks het feit dat er grond is voor aanpassing van de gegevens op grond van dit
                        artikel.
                     </text:p>
        </text:list-item>
        <text:list-item text:start-value="5">
          <text:p text:style-name="list.end"> Het eerste tot en met vierde lid is niet van toepassing op bij de wet ingestelde openbare registers, indien in die wet een
                        bijzondere procedure voor de verbetering, aanvulling, verwijdering of afscherming van gegevens is opgenomen.
                     </text:p>
        </text:list-item>
      </text:list>
      <text:h text:outline-level="4" text:style-name="artikel_kop">Artikel 29
               </text:h>
      <text:list text:style-name="list-style-24">
        <text:list-item text:start-value="1">
          <text:p text:style-name="list.start"> Indien een gewichtig belang van de verzoeker dit eist, voldoet de verantwoordelijke aan een verzoek als bedoeld in de artikelen
                        27 en 28, in een andere dan schriftelijke vorm, die aan dat belang is aangepast.
                     </text:p>
        </text:list-item>
        <text:list-item text:start-value="2">
          <text:p text:style-name="list.cont"> De verantwoordelijke draagt zorg voor een deugdelijke vaststelling van de identiteit van de verzoeker.
                     </text:p>
        </text:list-item>
        <text:list-item text:start-value="3">
          <text:p text:style-name="list.end"> De verzoeken, bedoeld in de artikelen 27 en 28, worden ten aanzien van minderjarigen die de leeftijd van zestien jaren nog
                        niet hebben bereikt, en ten aanzien van onder curatele gestelden gedaan door hun wettelijke vertegenwoordigers. De betrokken
                        mededeling geschiedt eveneens aan de wettelijke vertegenwoordigers.
                     </text:p>
        </text:list-item>
      </text:list>
      <text:h text:outline-level="4" text:style-name="artikel_kop">Artikel 30
               </text:h>
      <text:list text:style-name="list-style-25">
        <text:list-item text:start-value="1">
          <text:p text:style-name="list.start"> De verantwoordelijke die naar aanleiding van een verzoek op grond van artikel 28 persoonsgegevens heeft verbeterd, aangevuld,
                        verwijderd of afgeschermd, is verplicht om aan derden aan wie de gegevens daaraan voorafgaand zijn verstrekt, zo spoedig mogelijk
                        kennis te geven van de verbetering, aanvulling, verwijdering of afscherming, tenzij dit onmogelijk blijkt of een onevenredige
                        inspanning kost.
                     </text:p>
        </text:list-item>
        <text:list-item text:start-value="2">
          <text:p text:style-name="list.end"> De verantwoordelijke doet aan de verzoeker, bedoeld in artikel 28, desgevraagd opgave van degenen aan wie hij de mededeling
                        heeft gedaan.
                     </text:p>
        </text:list-item>
      </text:list>
      <text:h text:outline-level="4" text:style-name="artikel_kop">Artikel 31
               </text:h>
      <text:list text:style-name="list-style-26">
        <text:list-item text:start-value="1">
          <text:p text:style-name="list.start"> De verantwoordelijke kan voor een bericht als bedoeld in artikel 27 een bij of krachtens algemene maatregel van bestuur vast
                        te stellen vergoeding van kosten verlangen die ten hoogste USD 5 bedraagt.
                     </text:p>
        </text:list-item>
        <text:list-item text:start-value="2">
          <text:p text:style-name="list.end"> De vergoeding wordt teruggegeven in geval de verantwoordelijke op verzoek van de betrokkene, op bevel van de rechter tot
                        verbetering, aanvulling, verwijdering of afscherming is overgegaan.
                     </text:p>
        </text:list-item>
      </text:list>
      <text:h text:outline-level="4" text:style-name="artikel_kop">Artikel 32
               </text:h>
      <text:list text:style-name="list-style-27">
        <text:list-item text:start-value="1">
          <text:p text:style-name="list.start"> Indien gegevens het voorwerp zijn van verwerking op grond van artikel 8, onder e en f, kan de betrokkene daartegen bij de
                        verantwoordelijke te allen tijde verzet aantekenen in verband met zijn bijzondere persoonlijke omstandigheden.
                     </text:p>
        </text:list-item>
        <text:list-item text:start-value="2">
          <text:p text:style-name="list.cont"> De verantwoordelijke beoordeelt binnen vier weken na ontvangst van het verzet of het verzet gerechtvaardigd is. Indien het
                        verzet gerechtvaardigd is beëindigt hij terstond de verwerking.
                     </text:p>
        </text:list-item>
        <text:list-item text:start-value="3">
          <text:p text:style-name="list.cont"> De verantwoordelijke kan voor het in behandeling nemen van een verzet een vergoeding van kosten verlangen, die niet hoger
                        mag zijn dan een bij of krachtens algemene maatregel van bestuur vast te stellen bedrag. De vergoeding wordt teruggegeven
                        in geval het verzet gegrond wordt bevonden.
                     </text:p>
        </text:list-item>
        <text:list-item text:start-value="4">
          <text:p text:style-name="list.end"> Dit artikel is niet van toepassing op openbare registers die bij de wet zijn ingesteld.
                     </text:p>
        </text:list-item>
      </text:list>
      <text:h text:outline-level="4" text:style-name="artikel_kop">Artikel 33
               </text:h>
      <text:list text:style-name="list-style-28">
        <text:list-item text:start-value="1">
          <text:p text:style-name="list.start"> Indien gegevens worden verwerkt in verband met de totstandbrenging of de instandhouding van een directe relatie tussen de
                        verantwoordelijke of een derde en de betrokkene met het oog op werving voor commerciële of charitatieve doelen, kan de betrokkene
                        daartegen bij de verantwoordelijke te allen tijde kosteloos verzet aantekenen.
                     </text:p>
        </text:list-item>
        <text:list-item text:start-value="2">
          <text:p text:style-name="list.cont"> In geval van verzet treft de verantwoordelijke de maatregelen om deze vorm van verwerking terstond te beëindigen.
                     </text:p>
        </text:list-item>
        <text:list-item text:start-value="3">
          <text:p text:style-name="list.cont"> De verantwoordelijke die voornemens is persoonsgegevens aan derden te verstrekken of voor rekening van derden te gebruiken
                        voor het in het eerste lid bedoelde doel, neemt passende maatregelen om de betrokkenen de mogelijkheden bekend te maken tot
                        het doen van verzet. De bekendmaking vindt plaats via een of meer dag-, nieuws-, of huis-aan-huisbladen of op een andere geschikte
                        wijze. Bij regelmatige verstrekking aan derden of gebruik voor rekening van derden vindt de bekendmaking ten minste eens per
                        jaar plaats.
                     </text:p>
        </text:list-item>
        <text:list-item text:start-value="4">
          <text:p text:style-name="list.end"> De verantwoordelijke die persoonsgegevens verwerkt voor het in het eerste lid bedoelde doel, draagt zorg dat, indien daartoe
                        rechtstreeks een boodschap aan de betrokkene wordt toegezonden, deze daarbij telkens wordt gewezen op de mogelijkheid tot
                        het doen van verzet.
                     </text:p>
        </text:list-item>
      </text:list>
      <text:h text:outline-level="4" text:style-name="artikel_kop">Artikel 34
               </text:h>
      <text:list text:style-name="list-style-29">
        <text:list-item text:start-value="1">
          <text:p text:style-name="list.start"> Niemand kan worden onderworpen aan een besluit waaraan voor hem rechtsgevolgen zijn verbonden of dat hem in aanmerkelijke
                        mate treft, indien dat besluit alleen wordt genomen op grond van een geautomatiseerde verwerking van persoonsgegevens bestemd
                        om een beeld te krijgen van bepaalde aspecten van zijn persoonlijkheid.
                     </text:p>
        </text:list-item>
        <text:list-item text:start-value="2">
          <text:p text:style-name="list.cont"> Het eerste lid is niet van toepassing, indien het daar bedoelde besluit:
                     </text:p>
          <text:list>
            <text:list-item text:start-value="1">
              <text:p text:style-name="list.cont">wordt genomen in het kader van het sluiten of uitvoeren van een overeenkomst en
                           </text:p>
              <text:list>
                <text:list-item text:start-value="1">
                  <text:p text:style-name="list.cont">aan het verzoek van de betrokkene is voldaan of
                                 </text:p>
                </text:list-item>
                <text:list-item text:start-value="2">
                  <text:p text:style-name="list.cont">passende maatregelen zijn genomen ter bescherming van zijn gerechtvaardigd belang, of
                                 </text:p>
                </text:list-item>
              </text:list>
            </text:list-item>
            <text:list-item text:start-value="2">
              <text:p text:style-name="list.cont">zijn grondslag vindt in een wet waarin maatregelen zijn vastgelegd die strekken tot bescherming van het gerechtvaardigde belang
                              van de betrokkene.
                           </text:p>
            </text:list-item>
          </text:list>
        </text:list-item>
        <text:list-item text:start-value="3">
          <text:p text:style-name="list.cont"> Een passende maatregel als bedoeld in het tweede lid, onder a, is getroffen indien de betrokkene in de gelegenheid is gesteld
                        omtrent het besluit als bedoeld in het eerste lid, zijn zienswijze naar voren te brengen.
                     </text:p>
        </text:list-item>
        <text:list-item text:start-value="4">
          <text:p text:style-name="list.end"> In het geval, bedoeld in het tweede lid, deelt de verantwoordelijke de betrokkene de logica mee die ten grondslag ligt aan
                        de geautomatiseerde verwerking van hem betreffende gegevens.
                     </text:p>
        </text:list-item>
      </text:list>
      <text:h text:outline-level="3" text:style-name="hoofdstuk_kop">HOOFDSTUK 5. UITZONDERINGEN EN BEPERKINGEN
            </text:h>
      <text:h text:outline-level="4" text:style-name="artikel_kop">Artikel 35
               </text:h>
      <text:p text:style-name="artikel">De verantwoordelijke kan de artikelen 9, eerste lid, 25, 26 en 27 buiten toepassing laten voor zover dit noodzakelijk is in
                  het belang van:
               </text:p>
      <text:list text:style-name="list-style-30">
        <text:list-item text:start-value="1">
          <text:p text:style-name="list.start">de veiligheid van de staat;
                     </text:p>
        </text:list-item>
        <text:list-item text:start-value="2">
          <text:p text:style-name="list.cont">de voorkoming, opsporing en vervolging van strafbare feiten;
                     </text:p>
        </text:list-item>
        <text:list-item text:start-value="3">
          <text:p text:style-name="list.cont">gewichtige economische en financiële belangen van de staat en andere openbare lichamen;
                     </text:p>
        </text:list-item>
        <text:list-item text:start-value="4">
          <text:p text:style-name="list.cont">het toezicht op de naleving van wettelijke voorschriften die zijn gesteld ten behoeve van de belangen, bedoeld onder b en
                        c, of
                     </text:p>
        </text:list-item>
        <text:list-item text:start-value="5">
          <text:p text:style-name="list.end">de bescherming van de betrokkene of van de rechten en vrijheden van anderen.
                     </text:p>
        </text:list-item>
      </text:list>
      <text:h text:outline-level="4" text:style-name="artikel_kop">Artikel 36
               </text:h>
      <text:list text:style-name="list-style-31">
        <text:list-item text:start-value="1">
          <text:p text:style-name="list.start"> Indien een verwerking plaatsvindt door instellingen of diensten voor wetenschappelijk onderzoek of statistiek, en de nodige
                        voorzieningen zijn getroffen om te verzekeren dat de persoonsgegevens uitsluitend voor statistische en wetenschappelijke doeleinden
                        kunnen worden gebruikt, kan de verantwoordelijke een mededeling als bedoeld in artikel 26 achterwege laten en weigeren aan
                        een verzoek als bedoeld in artikel 27 te voldoen.
                     </text:p>
        </text:list-item>
        <text:list-item text:start-value="2">
          <text:p text:style-name="list.end"> Indien een verwerking plaatsvindt van persoonsgegevens die deel uitmaken van archiefbescheiden die ingevolge de artikelen
                        12 of 13 van de Archiefwet zijn overgebracht naar een archiefbewaarplaats, kan de verantwoordelijke een mededeling als bedoeld
                        in artikel 26 achterwege laten.
                     </text:p>
        </text:list-item>
      </text:list>
      <text:h text:outline-level="3" text:style-name="hoofdstuk_kop">HOOFDSTUK 6. RECHTSBESCHERMING
            </text:h>
      <text:h text:outline-level="4" text:style-name="artikel_kop">Artikel 37
               </text:h>
      <text:p text:style-name="artikel">Een beslissing op een verzoek als bedoeld in de artikelen 27, 28 en 30, tweede lid, alsmede een beslissing naar aanleiding
                  van de aantekening van verzet als bedoeld in de artikelen 32 of 33 gelden, voor zover deze zijn genomen door een bestuursorgaan,
                  als een beschikking als bedoeld in artikel 3 van de Wet administratieve rechtspraak BES.
               </text:p>
      <text:h text:outline-level="4" text:style-name="artikel_kop">Artikel 38
               </text:h>
      <text:list text:style-name="list-style-32">
        <text:list-item text:start-value="1">
          <text:p text:style-name="list.start"> Indien een beslissing als bedoeld in artikel 37 is genomen door een ander dan een bestuursorgaan, kan de belanghebbende zich
                        tot het Gerecht in eerste aanleg van Bonaire, Sint Eustatius en Saba wenden met het schriftelijk verzoek, de verantwoordelijke
                        te bevelen alsnog een verzoek als bedoeld in de artikelen 27, 28 en 30, tweede lid, toe of af te wijzen dan wel een verzet
                        als bedoeld in de artikelen 32 of 31 al dan niet te honoreren.
                     </text:p>
        </text:list-item>
        <text:list-item text:start-value="2">
          <text:p text:style-name="list.cont"> Het verzoekschrift moet worden ingediend binnen zes weken na ontvangst van het antwoord van de verantwoordelijke. Indien
                        de verantwoordelijke niet binnen de gestelde termijn heeft geantwoord, moet het verzoekschrift worden ingediend binnen zes
                        weken na afloop van die termijn.
                     </text:p>
        </text:list-item>
        <text:list-item text:start-value="3">
          <text:p text:style-name="list.cont"> Het gerecht wijst het verzoek toe, voor zover het dit gegrond oordeelt. Alvorens het gerecht beslist, stelt het zo nodig
                        de belanghebbenden in de gelegenheid hun zienswijze naar voren te brengen.
                     </text:p>
        </text:list-item>
        <text:list-item text:start-value="4">
          <text:p text:style-name="list.cont"> De indiening van het verzoekschrift behoeft niet door een procureur te geschieden.
                     </text:p>
        </text:list-item>
        <text:list-item text:start-value="5">
          <text:p text:style-name="list.cont"> De derde afdeling van de vijfde titel van het Tweede Boek van het Wetboek van Burgerlijke Rechtsvordering BES is van overeenkomstige
                        toepassing.
                     </text:p>
        </text:list-item>
        <text:list-item text:start-value="6">
          <text:p text:style-name="list.end"> Het gerecht kan partijen en anderen verzoeken binnen een door haar te bepalen termijn schriftelijke inlichtingen te geven
                        en onder hen berustende stukken in te zenden. De verantwoordelijke en belanghebbende zijn verplicht aan dit verzoek te voldoen.
                     </text:p>
        </text:list-item>
      </text:list>
      <text:h text:outline-level="4" text:style-name="artikel_kop">Artikel 39
               </text:h>
      <text:list text:style-name="list-style-33">
        <text:list-item text:start-value="1">
          <text:p text:style-name="list.start"> Indien iemand schade lijdt doordat ten opzichte van hem in strijd wordt gehandeld met de bij of krachtens deze wet gegeven
                        voorschriften, zijn de volgende leden van toepassing, onverminderd de aanspraken op grond van andere wettelijke regels.
                     </text:p>
        </text:list-item>
        <text:list-item text:start-value="2">
          <text:p text:style-name="list.cont"> Voor nadeel dat niet in vermogensschade bestaat, heeft de benadeelde recht op een naar billijkheid vast te stellen schadevergoeding.
                     </text:p>
        </text:list-item>
        <text:list-item text:start-value="3">
          <text:p text:style-name="list.cont"> De verantwoordelijke is aansprakelijk voor de schade of het nadeel, voortvloeiende uit het niet-nakomen van de in het eerste
                        lid bedoelde voorschriften. De bewerker is aansprakelijk voor die schade of dat nadeel, voor zover ontstaan door zijn werkzaamheid.
                     </text:p>
        </text:list-item>
        <text:list-item text:start-value="4">
          <text:p text:style-name="list.end"> De verantwoordelijke of de bewerker kan geheel of gedeeltelijk worden ontheven van deze aansprakelijkheid, indien hij bewijst
                        dat de schade hem niet kan worden toegerekend.
                     </text:p>
        </text:list-item>
      </text:list>
      <text:h text:outline-level="4" text:style-name="artikel_kop">Artikel 40
               </text:h>
      <text:list text:style-name="list-style-34">
        <text:list-item text:start-value="1">
          <text:p text:style-name="list.start"> Indien de verantwoordelijke of de bewerker handelt in strijd met het bij of krachtens deze wet bepaalde en een ander daardoor
                        schade lijdt of dreigt te lijden, kan de rechter hem op vordering van die ander zodanig gedrag verbieden en hem bevelen maatregelen
                        te treffen tot herstel van de gevolgen van dat gedrag.
                     </text:p>
        </text:list-item>
        <text:list-item text:start-value="2">
          <text:p text:style-name="list.end"> Een verwerking kan niet ten grondslag worden gelegd aan een vordering van een rechtspersoon die algemene of collectieve belangen
                        behartigen, of een rechtspersoon als bedoeld in artikel 305a van Boek 3 van het Burgerlijk Wetboek BES, voor zover degene
                        die door deze verwerking wordt getroffen, daartegen bezwaar heeft.
                     </text:p>
        </text:list-item>
      </text:list>
      <text:h text:outline-level="4" text:style-name="artikel_kop">Artikel 41
               </text:h>
      <text:list text:style-name="list-style-35">
        <text:list-item text:start-value="1">
          <text:p text:style-name="list.start"> De verantwoordelijke die in strijd handelt met hetgeen bij of krachtens artikel 4, derde lid, is bepaald, wordt gestraft
                        met geldboete van de tweede categorie.
                     </text:p>
        </text:list-item>
        <text:list-item text:start-value="2">
          <text:p text:style-name="list.cont"> De verantwoordelijke die een feit als bedoeld in het eerste lid, opzettelijk begaat, wordt gestraft met gevangenisstraf van
                        ten hoogste zes maanden of geldboete van de derde categorie.
                     </text:p>
        </text:list-item>
        <text:list-item text:start-value="3">
          <text:p text:style-name="list.end"> De in het eerste lid strafbaar gestelde feiten zijn overtredingen. De in het tweede lid strafbaar gestelde feiten zijn misdrijven.
                     </text:p>
        </text:list-item>
      </text:list>
      <text:h text:outline-level="3" text:style-name="hoofdstuk_kop">HOOFDSTUK 7. GEGEVENSVERKEER MET LANDEN BUITEN DE EUROPESE UNIE
            </text:h>
      <text:h text:outline-level="4" text:style-name="artikel_kop">Artikel 42
               </text:h>
      <text:list text:style-name="list-style-36">
        <text:list-item text:start-value="1">
          <text:p text:style-name="list.start"> Persoonsgegevens die aan een verwerking worden onderworpen of die bestemd zijn om na hun doorgifte te worden verwerkt, worden
                        slechts naar een land buiten de Europese Unie doorgegeven indien, onverminderd de naleving van de wet, dat land een passend
                        beschermingsniveau waarborgt.
                     </text:p>
        </text:list-item>
        <text:list-item text:start-value="2">
          <text:p text:style-name="list.end"> Het passend karakter van het beschermingsniveau wordt beoordeeld gelet op de omstandigheden die op de doorgifte van gegevens
                        of op een categorie gegevensdoorgiften van invloed zijn. In het bijzonder wordt rekening gehouden met de aard van de gegevens,
                        met het doeleinde of de doeleinden en met de duur van de voorgenomen verwerking of verwerkingen, het land van herkomst en
                        het land van eindbestemming, de algemene en sectoriële rechtsregels die in het betrokken derde land gelden, alsmede de regels
                        van het beroepsleven en de veiligheidsmaatregelen die in die landen worden nageleefd.
                     </text:p>
        </text:list-item>
      </text:list>
      <text:h text:outline-level="4" text:style-name="artikel_kop">Artikel 43
               </text:h>
      <text:list text:style-name="list-style-37">
        <text:list-item text:start-value="1">
          <text:p text:style-name="list.start"> In afwijking van artikel 42 kan een doorgifte of een categorie van doorgiften van persoonsgegevens naar een derde land dat
                        geen waarborgen biedt voor een passend beschermingsniveau, plaatsvinden indien:
                     </text:p>
          <text:list>
            <text:list-item text:start-value="1">
              <text:p text:style-name="list.start">de betrokkene daarvoor zijn ondubbelzinnige toestemming heeft gegeven;
                           </text:p>
            </text:list-item>
            <text:list-item text:start-value="2">
              <text:p text:style-name="list.cont">de doorgifte noodzakelijk is voor de uitvoering van een overeenkomst tussen de betrokkene en de verantwoordelijke, of voor
                              het nemen van precontractuele maatregelen naar aanleiding van een verzoek van de betrokkene en die noodzakelijk zijn voor
                              het sluiten van een overeenkomst;
                           </text:p>
            </text:list-item>
            <text:list-item text:start-value="3">
              <text:p text:style-name="list.cont">de doorgifte noodzakelijk is voor de sluiting of uitvoering van een in het belang van de betrokkene tussen de verantwoordelijke
                              en een derde gesloten of te sluiten overeenkomst;
                           </text:p>
            </text:list-item>
            <text:list-item text:start-value="4">
              <text:p text:style-name="list.cont">de doorgifte noodzakelijk is vanwege een zwaarwegend algemeen belang, of voor de vaststelling, de uitvoering of de verdediging
                              in rechte van enig recht;
                           </text:p>
            </text:list-item>
            <text:list-item text:start-value="5">
              <text:p text:style-name="list.cont">de doorgifte noodzakelijk is ter vrijwaring van een vitaal belang van de betrokkene, of
                           </text:p>
            </text:list-item>
            <text:list-item text:start-value="6">
              <text:p text:style-name="list.cont">de doorgifte geschiedt vanuit een register dat bij wettelijk voorschrift is ingesteld en dat door een ieder dan wel door iedere
                              persoon die zich op een gerechtvaardigd belang kan beroepen, kan worden geraadpleegd, voor zover in het betrokken geval is
                              voldaan aan de wettelijke voorwaarden voor raadpleging.
                           </text:p>
            </text:list-item>
          </text:list>
        </text:list-item>
        <text:list-item text:start-value="2">
          <text:p text:style-name="list.end"> In afwijking van het eerste lid, kan de commissie een vergunning geven voor een doorgifte of een categorie doorgiften van
                        persoonsgegevens naar een derde land dat geen waarborgen voor een passend beschermingsniveau biedt. Aan de vergunning worden
                        de nadere voorschriften verbonden die nodig zijn om de bescherming van de persoonlijke levenssfeer en de fundamentele rechten
                        en vrijheden van personen, alsmede de uitoefening van de daarmee verband houdende rechten te waarborgen.
                     </text:p>
        </text:list-item>
      </text:list>
      <text:h text:outline-level="3" text:style-name="hoofdstuk_kop">HOOFDSTUK 8. TOEZICHT
            </text:h>
      <text:h text:outline-level="4" text:style-name="artikel_kop">Artikel 44
               </text:h>
      <text:list text:style-name="list-style-38">
        <text:list-item text:start-value="1">
          <text:p text:style-name="list.start"> Er is een Commissie toezicht bescherming persoonsgegevens BES die tot taak heeft toe te zien op de verwerking van persoonsgegevens
                        overeenkomstig het bij en krachtens deze wet bepaalde.
                     </text:p>
        </text:list-item>
        <text:list-item text:start-value="2">
          <text:p text:style-name="list.cont"> De commissie vervult overigens de taken, die haar bij wet en ingevolge verdrag zijn opgedragen.
                     </text:p>
        </text:list-item>
        <text:list-item text:start-value="3">
          <text:p text:style-name="list.end"> De commissie vervult haar taak in onafhankelijkheid.
                     </text:p>
        </text:list-item>
      </text:list>
      <text:h text:outline-level="4" text:style-name="artikel_kop">Artikel 45
               </text:h>
      <text:list text:style-name="list-style-39">
        <text:list-item text:start-value="1">
          <text:p text:style-name="list.start"> De commissie bestaat uit een voorzitter en twee andere leden.
                     </text:p>
        </text:list-item>
        <text:list-item text:start-value="2">
          <text:p text:style-name="list.cont"> De voorzitter moet voldoen aan de bij of krachtens artikel 23 van de Rijkswet Gemeenschappelijk Hof van Justitie gestelde
                        vereisten voor benoembaarheid tot rechter in het Gemeenschappelijk Hof van Justitie.
                     </text:p>
        </text:list-item>
        <text:list-item text:start-value="3">
          <text:p text:style-name="list.end"> De voorzitter en de leden worden bij koninklijk besluit benoemd, op voordracht van Onze Minister, voor een tijdvak van zes
                        jaren.
                     </text:p>
        </text:list-item>
      </text:list>
      <text:h text:outline-level="4" text:style-name="artikel_kop">Artikel 46
               </text:h>
      <text:p text:style-name="artikel">Aan de leden van de commissie wordt bij koninklijk besluit, op voordracht van Onze Minister, ontslag verleend:</text:p>
      <text:list text:style-name="list-style-40">
        <text:list-item text:start-value="1">
          <text:p text:style-name="list.start">op verzoek van de betrokkene;
                     </text:p>
        </text:list-item>
        <text:list-item text:start-value="2">
          <text:p text:style-name="list.cont">wanneer de betrokkene uit hoofde van ziekten of gebreken blijvend ongeschikt is om zijn functie te vervullen;
                     </text:p>
        </text:list-item>
        <text:list-item text:start-value="3">
          <text:p text:style-name="list.cont">bij verlies van het Nederlanderschap;
                     </text:p>
        </text:list-item>
        <text:list-item text:start-value="4">
          <text:p text:style-name="list.cont">wanneer betrokkene bij onherroepelijk geworden rechterlijke uitspraak wegens misdrijf is veroordeeld, dan wel hem bij zulk
                        een uitspraak een maatregel is opgelegd die vrijheidsbeneming tot gevolg heeft;
                     </text:p>
        </text:list-item>
        <text:list-item text:start-value="5">
          <text:p text:style-name="list.end">wanneer betrokkene ingevolge onherroepelijk geworden rechterlijke uitspraak onder curatele is gesteld, in staat van faillissement
                        is verklaard, surseance van betaling heeft verkregen of wegens schulden is gegijzeld.
                     </text:p>
        </text:list-item>
      </text:list>
      <text:h text:outline-level="4" text:style-name="artikel_kop">Artikel 47
               </text:h>
      <text:p text:style-name="artikel">Bij ministeriële regeling worden nadere regels gesteld over de vergoeding alsmede de overige rechten en plichten die betrekking hebben op de rechtspositie van de leden van de commissie.</text:p>
      <text:h text:outline-level="4" text:style-name="artikel_kop">Artikel 48
               </text:h>
      <text:p text:style-name="artikel">De commissie beschikt te harer ondersteuning over een secretariaat, waarvan de ambtenaren door Onze Minister van Binnenlandse
                  Zaken en Koninkrijksrelaties in overeenstemming met Onze Minister, gehoord de voorzitter, worden benoemd, geschorst of ontslagen.
               </text:p>
      <text:h text:outline-level="4" text:style-name="artikel_kop">Artikel 49
               </text:h>
      <text:p text:style-name="artikel">Onze Minister kan de commissie om advies vragen over voorstellen van wet en ontwerpen van algemene maatregelen van bestuur
                  die geheel of voor een belangrijk deel betrekking hebben op de verwerking van persoonsgegevens in de openbare lichamen.
               </text:p>
      <text:h text:outline-level="4" text:style-name="artikel_kop">Artikel 50
               </text:h>
      <text:list text:style-name="list-style-41">
        <text:list-item text:start-value="1">
          <text:p text:style-name="list.start"> De commissie kan ambtshalve of op verzoek van een belanghebbende, een onderzoek instellen naar de wijze waarop ten aanzien
                        van gegevensverwerking toepassing wordt gegeven aan het bepaalde bij of krachtens deze wet.
                     </text:p>
        </text:list-item>
        <text:list-item text:start-value="2">
          <text:p text:style-name="list.cont"> De commissie brengt haar voorlopige bevindingen ter kennis van de verantwoordelijke of de groep van verantwoordelijken die
                        bij het onderzoek zijn betrokken en stelt hen in de gelegenheid hun zienswijze daarop te geven.
                     </text:p>
          <text:p text:style-name="list.cont">Houden de voorlopige bevindingen verband met de uitvoering van enige wet, dan brengt de commissie deze tevens ter kennis van
                        Onze Minister die het aangaat.
                     </text:p>
        </text:list-item>
        <text:list-item text:start-value="3">
          <text:p text:style-name="list.end"> Ingeval van een onderzoek, ingesteld op verzoek van de belanghebbende, doet de commissie aan de belanghebbende mededeling
                        van haar bevindingen, tenzij zodanige mededeling onverenigbaar is met het doel van de gegevensverwerking of de aard van de
                        persoonsgegevens, dan wel gewichtige belangen van anderen dan de verzoeker, de verantwoordelijke daaronder begrepen, daardoor
                        onevenredig zouden worden geschaad. Indien de commissie mededeling van haar bevindingen achterwege laat, zendt zij de belanghebbende
                        zodanig bericht als haar geraden voorkomt.
                     </text:p>
        </text:list-item>
      </text:list>
      <text:h text:outline-level="4" text:style-name="artikel_kop">Artikel 51
               </text:h>
      <text:list text:style-name="list-style-42">
        <text:list-item text:start-value="1">
          <text:p text:style-name="list.start"> Met het toezicht op de naleving, bedoeld in artikel 44, zijn belast de leden van de commissie en de ambtenaren van het secretariaat.
                        Titel 5.2 van de Algemene wet bestuursrecht is van overeenkomstige toepassing, met uitzondering van de artikelen 5.18 en 5.19.
                     </text:p>
        </text:list-item>
        <text:list-item text:start-value="2">
          <text:p text:style-name="list.cont"> De commissie is bevoegd tot oplegging van een last onder bestuursdwang ter handhaving van de bij of krachtens deze wet gestelde
                        verplichtingen. De afdelingen 5.3.1 en 5.3.2 van de Algemene wet bestuursrecht zijn van overeenkomstige toepassing, met uitzondering
                        van artikel 5.27, tweede lid.
                     </text:p>
        </text:list-item>
        <text:list-item text:start-value="3">
          <text:p text:style-name="list.cont"> De in het eerste lid bedoelde personen zijn bevoegd een woning te betreden zonder toestemming van een bewoner. De artikelen
                        155 tot en met 163 van het Wetboek van Strafvordering BES zijn van overeenkomstige toepassing, met dien verstande dat de machtiging,
                        bedoeld in artikel 155 van het Wetboek van Strafvordering BES, wordt verleend door de commissie.
                     </text:p>
        </text:list-item>
        <text:list-item text:start-value="4">
          <text:p text:style-name="list.end"> Geen beroep is mogelijk op een geheimhoudingsplicht, voor zover inlichtingen of medewerking worden verlangd in verband met
                        de eigen betrokkenheid bij de verwerking van persoonsgegevens.
                     </text:p>
        </text:list-item>
      </text:list>
      <text:h text:outline-level="4" text:style-name="artikel_kop">Artikel 52
               </text:h>
      <text:p text:style-name="artikel">De commissie stelt jaarlijks vóór 1 september een verslag op van de werkzaamheden, het gevoerde beleid in het algemeen en
                  de doelmatigheid en de doeltreffendheid van haar werkwijze in het bijzonder in het afgelopen kalenderjaar. Het verslag wordt
                  aan Onze Minister toegezonden en algemeen verkrijgbaar gesteld.
               </text:p>
      <text:h text:outline-level="4" text:style-name="artikel_kop">Artikel 53
               </text:h>
      <text:p text:style-name="artikel">De commissie verstrekt desgevraagd aan Onze Minister de voor de uitvoering van zijn taak benodigde inlichtingen. Onze Minister
                  kan inzage vorderen van zakelijke gegevens en bescheiden, voor zover dat voor de invulling van zijn taak nodig is.
               </text:p>
      <text:h text:outline-level="4" text:style-name="artikel_kop">Artikel 54
               </text:h>
      <text:p text:style-name="artikel">Bij of krachtens algemene maatregel van bestuur worden regels gesteld over het toezicht op de verwerking van persoonsgegevens
                  overeenkomstig het bij of krachtens deze wet bepaalde, voor zover daarin niet bij wet is voorzien.
               </text:p>
      <text:h text:outline-level="3" text:style-name="hoofdstuk_kop">SLOTBEPALINGEN
            </text:h>
      <text:h text:outline-level="4" text:style-name="artikel_kop">Artikel 55
               </text:h>
      <text:p text:style-name="artikel">Onze Minister zendt binnen vijf jaar na de inwerkingtreding van deze wet aan de Staten-Generaal een verslag over de doeltreffendheid
                  en de effecten van deze wet in de praktijk.
               </text:p>
      <text:h text:outline-level="4" text:style-name="artikel_kop">Artikel 56
               </text:h>
      <text:list text:style-name="list-style-43">
        <text:list-item text:start-value="1">
          <text:p text:style-name="list.start"> Binnen een jaar na inwerkingtreding van deze wet worden de gegevensverwerkingen die op dat tijdstip reeds plaatsvonden, in
                        overeenstemming gebracht met deze wet.
                     </text:p>
        </text:list-item>
        <text:list-item text:start-value="2">
          <text:p text:style-name="list.end"> Voor de aanpassing van de verwerking van bijzondere gegevens aan paragraaf 2 van hoofdstuk 2 geldt een termijn van drie jaren
                        met dien verstande dat voor verwerkingen die al plaatsvonden en noodzakelijk zijn voor de uitvoering van overeenkomsten tot
                        stand gekomen voor het tijdstip van inwerkingtreding van deze wet, niet opnieuw toestemming behoeft te worden gevraagd als
                        bedoeld in artikel 23, eerste lid, onder a.
                     </text:p>
        </text:list-item>
      </text:list>
      <text:h text:outline-level="4" text:style-name="artikel_kop">Artikel 57
               </text:h>
      <text:p text:style-name="artikel">Deze wet treedt in werking op een bij koninklijk besluit te bepalen tijdstip.</text:p>
      <text:h text:outline-level="4" text:style-name="artikel_kop">Artikel 58
               </text:h>
      <text:p text:style-name="artikel">Deze wet wordt aangehaald als: Wet bescherming persoonsgegevens BES.</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61</text:p></draw:text-box></draw:frame></text:p>
      <text:p text:style-name="dagtekening">Gegeven te ’s-Gravenhage, 17 mei 2010</text:p>
      <text:p text:style-name="koning">Beatrix</text:p>
      <text:p text:style-name="ondertekening">De Minister van Justitie,</text:p>
      <text:p text:style-name="ondertekening">
                  Minister van Binnenlandse Zaken en Koninkrijksrelaties,
               </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september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et bescherming persoonsgegevens BES</dc:title>
  </office:meta>
</office:document-meta>
</file>