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8</text:p>
      <text:p text:style-name="publicatie-titel.end">1 september 2010</text:p>
      <text:h text:outline-level="1" text:style-name="staatsblad_kop">Wet van 17 mei 2010, houdende goedkeuring van verdragen met het oog op het voornemen deze toe te passen op Bonaire, Sint Eustatius
            en Saba, en van het voornemen tot opzegging van verdragen voor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nemen bestaat de Koninkrijksstructuur te wijzigen;</text:p>
      <text:p text:style-name="considerans.al">Dat in het kader daarvan het voornemen bestaat dat de eilandgebieden Bonaire, Sint Eustatius en Saba overgaan van het staatsverband
               van de Nederlandse Antillen naar het staatsverband van Nederland;
            </text:p>
      <text:p text:style-name="considerans.al">Dat in verband met die overgang het voornemen bestaat om de toepassing van een aantal verdragen dat voor Nederland, maar niet
               voor de Nederlandse Antillen, parlementair is goedgekeurd en daarna is bekrachtigd, uit te breiden tot Bonaire, Sint Eustatius
               en Saba;
            </text:p>
      <text:p text:style-name="considerans.al">Dat daarnaast het voornemen bestaat om de toepassing van twee verdragen die voor de Nederlandse Antillen, maar niet voor Nederland,
               parlementair zijn goedgekeurd en daarna zijn bekrachtigd, te beëindigen voor Bonaire, Sint Eustatius en Saba;
            </text:p>
      <text:p text:style-name="considerans.al">Dat ingevolge artikel 91, eerste lid, van de Grondwet de twee laatstgenoemde voornemens de goedkeuring van de Staten-Generaal
               behoeven, behoudens in de gevallen waarvoor bij de wet is bepaald dat geen goedkeuring is vereist;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volgende verdragen worden goedgekeurd met het oog op het voornemen de toepassing ervan uit te breiden tot Bonaire, Sint
                  Eustatius en Saba:
               </text:p>
      <text:list text:style-name="list-style-1">
        <text:list-item text:start-value="1">
          <text:p text:style-name="list.start">Briefwisseling tussen de Regering van het Koninkrijk der Nederlanden en de Regering van Australië houdende een overeenkomst
                        inzake een defensiebeveiligingsregeling; ’s-Gravenhage, 2 december 1977 (Trb. 1978, 71);
                     </text:p>
        </text:list-item>
        <text:list-item text:start-value="2">
          <text:p text:style-name="list.cont">Overeenkomst tussen het Koninkrijk der Nederlanden en het Koninkrijk Zweden inzake de wederzijdse bescherming van geclassificeerde
                        militaire gegevens; ’s-Gravenhage, 29 oktober 1984 (Trb. 1984, 137);
                     </text:p>
        </text:list-item>
        <text:list-item text:start-value="3">
          <text:p text:style-name="list.cont">Verdrag tussen de Partijen bij het Noord-Atlantisch Verdrag inzake de beveiliging van gegevens; Brussel, 6 maart 1997 (Trb. 1998, 187);
                     </text:p>
        </text:list-item>
        <text:list-item text:start-value="4">
          <text:p text:style-name="list.cont">Verdrag tussen de Regering van het Koninkrijk der Nederlanden en de Regering van de Bondsrepubliek Duitsland inzake de wederzijdse
                        beveiliging van gerubriceerde gegevens; Berlijn, 18 april 2001 (Trb. 2001, 100);
                     </text:p>
        </text:list-item>
        <text:list-item text:start-value="5">
          <text:p text:style-name="list.cont">Verdrag inzake de bescherming van culturele goederen in geval van een gewapend conflict; ’s-Gravenhage, 14 mei 1954 (Trb. 1955, 47);
                     </text:p>
        </text:list-item>
        <text:list-item text:start-value="6">
          <text:p text:style-name="list.cont">Protocol bij het Verdrag inzake de bescherming van culturele goederen in geval van een gewapend conflict; ’s-Gravenhage, 14 mei
                        1954 (Trb. 1955, 47);
                     </text:p>
        </text:list-item>
        <text:list-item text:start-value="7">
          <text:p text:style-name="list.cont">Overeenkomst inzake het behoud van het architectonische erfgoed van Europa; Granada, 3 oktober 1985 (Trb. 1985, 163);
                     </text:p>
        </text:list-item>
        <text:list-item text:start-value="8">
          <text:p text:style-name="list.cont">Tweede Protocol bij het Haags Verdrag van 1954 inzake de bescherming van culturele goederen in geval van een gewapend conflict;
                        ’s-Gravenhage, 26 maart 1999 (Trb. 1999, 107);
                     </text:p>
        </text:list-item>
        <text:list-item text:start-value="9">
          <text:p text:style-name="list.cont">Overeenkomst tussen het Koninkrijk der Nederlanden en de Republiek Finland inzake wederzijdse bijstand in douanezaken; ’s-Gravenhage,
                        4 april 1984 (Trb. 1984, 39);
                     </text:p>
        </text:list-item>
        <text:list-item text:start-value="10">
          <text:p text:style-name="list.cont">Overeenkomst tussen het Koninkrijk der Nederlanden en het Koninkrijk Zweden inzake wederzijdse bijstand in douanezaken; Stockholm,
                        20 maart 1985 (Trb. 1985, 64);
                     </text:p>
        </text:list-item>
        <text:list-item text:start-value="11">
          <text:p text:style-name="list.cont">Verdrag tussen het Koninkrijk der Nederlanden en de Republiek Estland inzake wederzijdse administratieve bijstand ten behoeve
                        van de juiste toepassing van de douanewetgeving en de voorkoming, opsporing en bestrijding van inbreuken op de douanewetgeving;
                        ’s-Gravenhage, 11 oktober 1995 (Trb. 1995, 262);
                     </text:p>
        </text:list-item>
        <text:list-item text:start-value="12">
          <text:p text:style-name="list.cont">Verdrag tussen de Regering van het Koninkrijk der Nederlanden en de Regering van de Staat Israël inzake wederzijdse administratieve
                        bijstand in douanezaken; Oegstgeest, 21 mei 1996 (Trb. 1996, 155);
                     </text:p>
        </text:list-item>
        <text:list-item text:start-value="13">
          <text:p text:style-name="list.cont">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 (Trb. 1997, 295);
                     </text:p>
        </text:list-item>
        <text:list-item text:start-value="14">
          <text:p text:style-name="list.cont">Verdrag tussen de Regering van het Koninkrijk der Nederlanden en de Regering van de Republiek Litouwen inzake wederzijdse
                        administratieve bijstand ten behoeve van de juiste toepassing van de douanewetgeving en de voorkoming, opsporing en bestrijding
                        van inbreuken op douanewetgeving; Vilnius, 8 december 1998 (Trb. 1999, 18);
                     </text:p>
        </text:list-item>
        <text:list-item text:start-value="15">
          <text:p text:style-name="list.cont">Verdrag tussen de Regering van het Koninkrijk der Nederlanden en de Regering van de Russische Federatie inzake samenwerking
                        en wederzijdse administratieve bijstand in douanezaken; ’s-Gravenhage, 23 november 1999 (Trb. 2000, 3);
                     </text:p>
        </text:list-item>
        <text:list-item text:start-value="16">
          <text:p text:style-name="list.cont">Verdrag tussen het Koninkrijk der Nederlanden en de Republiek Oezbekistan inzake wederzijdse administratieve bijstand in douanezaken;
                        ’s-Gravenhage, 11 februari 2000 (Trb. 2000, 17);
                     </text:p>
        </text:list-item>
        <text:list-item text:start-value="17">
          <text:p text:style-name="list.cont">Verdrag inzake wederzijdse administratieve bijstand ten behoeve van de juiste toepassing van de douanewetgeving en de voorkoming,
                        opsporing en bestrijding van inbreuken op de douanewetgeving tussen de Regering van het Koninkrijk der Nederlanden en de Macedonische
                        Regering; ’s-Gravenhage, 27 april 2000 (Trb. 2000, 56);
                     </text:p>
        </text:list-item>
        <text:list-item text:start-value="18">
          <text:p text:style-name="list.cont">Verdrag tussen het Koninkrijk der Nederlanden en de Republiek Zuid-Afrika inzake wederzijdse bijstand tussen hun douaneadministraties
                        ten behoeve van de juiste toepassing van de douanewetgeving en van de voorkoming, opsporing en bestrijding van inbreuken op
                        de douanewetgeving; ’s-Gravenhage, 30 mei 2001 (Trb. 2001, 104);
                     </text:p>
        </text:list-item>
        <text:list-item text:start-value="19">
          <text:p text:style-name="list.cont">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 (Trb. 2001, 189);
                     </text:p>
        </text:list-item>
        <text:list-item text:start-value="20">
          <text:p text:style-name="list.cont">Verdrag tussen de Regering van het Koninkrijk der Nederlanden en de Regering van de Republiek Azerbeidzjan inzake wederzijdse
                        administratieve bijstand ten behoeve van de juiste toepassing van de douanewetgeving en de voorkoming, opsporing en bestrijding
                        van inbreuken op de douanewetgeving; Bakoe, 30 januari 2002 (Trb. 2002, 84);
                     </text:p>
        </text:list-item>
        <text:list-item text:start-value="21">
          <text:p text:style-name="list.cont">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rb. 2002, 103);
                     </text:p>
        </text:list-item>
        <text:list-item text:start-value="22">
          <text:p text:style-name="list.cont">Verdrag tussen de Regering van het Koninkrijk der Nederlanden en de Regering van de Republiek Kazachstan inzake samenwerking
                        en wederzijdse administratieve bijstand in douanezaken; ’s-Gravenhage, 27 november 2002 (Trb. 2003, 19);
                     </text:p>
        </text:list-item>
        <text:list-item text:start-value="23">
          <text:p text:style-name="list.cont">Verdrag tussen het Koninkrijk der Nederlanden en de Republiek Indonesië inzake wederzijdse administratieve bijstand ten behoeve
                        van de juiste toepassing van de douanewetgeving en de voorkoming, opsporing en bestrijding van inbreuken op de douanewetgeving;
                        ’s-Gravenhage, 24 juni 2003 (Trb. 2003, 147);
                     </text:p>
        </text:list-item>
        <text:list-item text:start-value="24">
          <text:p text:style-name="list.cont">Verdrag tussen het Koninkrijk der Nederlanden en de Republiek Turkije inzake wederzijdse administratieve bijstand ten behoeve
                        van de juiste toepassing van de douanewetgeving en het voorkomen, onderzoeken en bestrijden van inbreuken op de douanewetgeving;
                        Ankara, 18 augustus 2005 (Trb. 2005, 275);
                     </text:p>
        </text:list-item>
        <text:list-item text:start-value="25">
          <text:p text:style-name="list.cont">Verdrag tussen het Koninkrijk der Nederlanden en de Republiek Moldavië inzake wederzijdse administratieve bijstand in douanezaken;
                        Chisinau, 19 juni 2006 (Trb. 2006, 199);
                     </text:p>
        </text:list-item>
        <text:list-item text:start-value="26">
          <text:p text:style-name="list.cont">Verdrag tussen het Koninkrijk der Nederlanden en de Republiek Korea inzake wederzijdse administratieve bijstand in douanezaken;
                        ’s-Gravenhage, 14 februari 2007 (Trb. 2007, 66);
                     </text:p>
        </text:list-item>
        <text:list-item text:start-value="27">
          <text:p text:style-name="list.cont">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Trb. 2007, 88);
                     </text:p>
        </text:list-item>
        <text:list-item text:start-value="28">
          <text:p text:style-name="list.cont">Verdrag tussen het Koninkrijk der Nederlanden en Oekraïne inzake wederzijdse administratieve bijstand in douanezaken; ’s-Gravenhage,
                        7 juni 2006 (Trb. 2006, 195);
                     </text:p>
        </text:list-item>
        <text:list-item text:start-value="29">
          <text:p text:style-name="list.cont">Verdrag tussen de Regering van het Koninkrijk der Nederlanden en de Regering van Canada inzake wederzijdse administratieve
                        bijstand in douanezaken; Ottawa, 14 augustus 2007 (Trb. 2007, 183);
                     </text:p>
        </text:list-item>
        <text:list-item text:start-value="30">
          <text:p text:style-name="list.cont">Schikking betreffende de internationale inschrijving van fabrieks- en handelsmerken; Washington, 2 juni 1911 (Stb. 1913, 104);
                     </text:p>
        </text:list-item>
        <text:list-item text:start-value="31">
          <text:p text:style-name="list.cont">Herziene Overeenkomst van Madrid betreffende de internationale inschrijving van fabrieks- of handelsmerken; Nice, 15 juni
                        1957 (Trb. 1958, 75);
                     </text:p>
        </text:list-item>
        <text:list-item text:start-value="32">
          <text:p text:style-name="list.cont">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Stockholm, 14 juli 1967 (Trb. 1969, 143);
                     </text:p>
        </text:list-item>
        <text:list-item text:start-value="33">
          <text:p text:style-name="list.cont">Wijzigingen van de Herziene Schikking van Madrid van 14 april 1891 betreffende de internationale inschrijving van merken;
                        Genève, 28 september 1979 (Trb. 1980, 33);
                     </text:p>
        </text:list-item>
        <text:list-item text:start-value="34">
          <text:p text:style-name="list.cont">Wijziging van artikel 10 en 12 van de Schikking van Madrid betreffende de internationale inschrijving van merken van 14 april
                        1891, zoals herzien; Genève, 1 oktober 2003 (Trb. 2006, 159);
                     </text:p>
        </text:list-item>
        <text:list-item text:start-value="35">
          <text:p text:style-name="list.cont">Overeenkomst van Nice betreffende de internationale classificatie van de waren en diensten waarop fabrieks- of handelsmerken
                        betrekking hebben, ondertekend op 15 juni 1957; Nice, 15 juni 1957 (Trb. 1958, 76);
                     </text:p>
        </text:list-item>
        <text:list-item text:start-value="36">
          <text:p text:style-name="list.cont">Overeenkomst van Nice van 15 juni 1957 betreffende de internationale classificatie van de waren en diensten ten behoeve van
                        de inschrijving van merken, herzien te Stockholm op 14 juli 1967; Stockholm 14 juni 1967 (Trb. 1969, 141);
                     </text:p>
        </text:list-item>
        <text:list-item text:start-value="37">
          <text:p text:style-name="list.cont">Overeenkomst van Nice van 15 juni 1957 betreffende de internationale classificatie van de waren en diensten ten behoeve van de inschrijving van merken, zoals herzien te Stockholm op 14 juli
                        1967 en te Genève op 13 mei 1977; Genève, 13 mei 1977 (Trb. 1978, 60);
                     </text:p>
        </text:list-item>
        <text:list-item text:start-value="38">
          <text:p text:style-name="list.cont">Wijziging van de Herziene Overeenkomst van Nice van 15 juni 1957 betreffende de internationale classificatie van de waren
                        en diensten ten behoeve van de inschrijving van merken; Genève, 28 september 1979 (Trb. 1980, 36);
                     </text:p>
        </text:list-item>
        <text:list-item text:start-value="39">
          <text:p text:style-name="list.cont">Wijziging van artikel 5 en 7 van de Overeenkomst van Nice van 15 juni 1957 betreffende de internationale classificatie van
                        de waren en diensten ten behoeve van de inschrijving van merken, zoals herzien; Genève, 1 oktober 2003 (Trb. 2006, 161);
                     </text:p>
        </text:list-item>
        <text:list-item text:start-value="40">
          <text:p text:style-name="list.cont">Wijziging van artikel 5 en 7 van de Overeenkomst van Locarno van 8 oktober 1968 tot instelling van een internationale classificatie
                        voor tekeningen en modellen van nijverheid, zoals gewijzigd; Genève, 1 oktober 2003 (Trb. 2006, 162);
                     </text:p>
        </text:list-item>
        <text:list-item text:start-value="41">
          <text:p text:style-name="list.cont">Wijziging van artikel 7 en 9 van de Overeenkomst van Wenen tot instelling van een internationale classificatie van beeldbestanddelen
                        van merken; Genève; 1 oktober 2003 (Trb. 2006, 164);
                     </text:p>
        </text:list-item>
        <text:list-item text:start-value="42">
          <text:p text:style-name="list.cont">Internationaal Verdrag tot bescherming van kweekprodukten; Parijs, 2 december 1961 (Trb. 1962, 21);
                     </text:p>
        </text:list-item>
        <text:list-item text:start-value="43">
          <text:p text:style-name="list.cont">Aanvullende Akte van 10 november 1972 houdende wijziging van het Internationaal Verdrag tot bescherming van kweekprodukten;
                        Genève, 10 november 1972 (Trb. 1974, 1);
                     </text:p>
        </text:list-item>
        <text:list-item text:start-value="44">
          <text:p text:style-name="list.cont">Internationaal Verdrag tot bescherming van kweekprodukten van 2 december 1961, herzien te Genève op 10 november 1972 en 23 oktober
                        1978; Genève, 23 oktober 1978 (Trb. 1979, 75);
                     </text:p>
        </text:list-item>
        <text:list-item text:start-value="45">
          <text:p text:style-name="list.cont">Internationaal Verdrag tot bescherming van kweekprodukten van 2 december 1961, zoals herzien te Genève op 10 november 1972,
                        23 oktober 1978, en 19 maart 1991; Genève, 19 maart 1991 (Trb. 1992, 52);
                     </text:p>
        </text:list-item>
        <text:list-item text:start-value="46">
          <text:p text:style-name="list.cont">Verdrag inzake de visserij; Londen, 9 maart 1964 (Trb. 1964, 84);
                     </text:p>
        </text:list-item>
        <text:list-item text:start-value="47">
          <text:p text:style-name="list.cont">Verdrag inzake de uitoefening van de visserij op de Noordatlantische Oceaan; 1 juni 1967 (Trb. 1968, 54);
                     </text:p>
        </text:list-item>
        <text:list-item text:start-value="48">
          <text:p text:style-name="list.cont">Verdrag tot bescherming van personen met betrekking tot de geautomatiseerde verwerking van persoonsgegevens; Straatsburg,
                        28 januari 1981 (Trb. 1988, 7);
                     </text:p>
        </text:list-item>
        <text:list-item text:start-value="49">
          <text:p text:style-name="list.cont">Wijzigingen van het Verdrag tot bescherming van personen met betrekking tot de geautomatiseerde verwerking van persoonsgegevens,
                        die de toetreding van de Europese Gemeenschappen mogelijk maken; 15 juni 1999 (Trb. 2000, 69);
                     </text:p>
        </text:list-item>
        <text:list-item text:start-value="50">
          <text:p text:style-name="list.cont">Aanvullend Protocol bij het Verdrag tot bescherming van personen met betrekking tot de geautomatiseerde verwerking van persoonsgegevens
                        inzake toezichthoudende autoriteiten en grensoverschrijdend verkeer van gegevens; Straatsburg, 8 november 2001 (Trb 2003, 122);
                     </text:p>
        </text:list-item>
        <text:list-item text:start-value="51">
          <text:p text:style-name="list.cont">Verdrag tussen het Koninkrijk der Nederlanden en de Argentijnse Republiek tot wederzijdse uitlevering van misdadigers; Buenos
                        Aires, 7 september 1893 (Stb. 1898, 29);
                     </text:p>
        </text:list-item>
        <text:list-item text:start-value="52">
          <text:p text:style-name="list.cont">Europees Verdrag inzake het toezicht op voorwaardelijk veroordeelden of voorwaardelijk in vrijheid gestelden; Straatsburg;
                        30 november 1964 (Trb. 1965, 55);
                     </text:p>
        </text:list-item>
        <text:list-item text:start-value="53">
          <text:p text:style-name="list.cont">Overeenkomst tussen de Regering van het Koninkrijk der Nederlanden en de Regering van Hong Kong inzake de overlevering van
                        voortvluchtige delinkwenten; Hong Kong, 2 november 1992 (Trb. 1992, 198);
                     </text:p>
        </text:list-item>
        <text:list-item text:start-value="54">
          <text:p text:style-name="list.cont">Overeenkomst, opgesteld op grond van Artikel K.3 van het Verdrag betreffende de Europese Unie, aangaande de bescherming van
                        de financiële belangen van de Europese Gemeenschappen; Brussel, 26 juli 1995 (Trb. 1995, 289);
                     </text:p>
        </text:list-item>
        <text:list-item text:start-value="55">
          <text:p text:style-name="list.cont">Protocol, opgesteld op grond van artikel K.3 van het Verdrag betreffende de Europese Unie, bij de Overeenkomst aangaande de
                        bescherming van de financiële belangen van de Europese Gemeenschappen; Dublin, 27 september 1996 (Trb. 1996, 330);
                     </text:p>
        </text:list-item>
        <text:list-item text:start-value="56">
          <text:p text:style-name="list.cont">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Brussel, 29 november 1996 (Trb. 1997, 40);
                     </text:p>
        </text:list-item>
        <text:list-item text:start-value="57">
          <text:p text:style-name="list.cont">Overeenkomst opgesteld op basis van artikel K.3, lid 2, onder c), van het Verdrag betreffende de Europese Unie ter bestrijding
                        van corruptie waarbij ambtenaren van de Europese Gemeenschappen of van lidstaten van de Europese Unie betrokken zijn; Brussel,
                        26 mei 1997 (Trb. 1997, 249);
                     </text:p>
        </text:list-item>
        <text:list-item text:start-value="58">
          <text:p text:style-name="list.cont">Tweede Protocol, opgesteld op grond van artikel K.3 van het Verdrag betreffende de Europese Unie, bij de Overeenkomst aangaande
                        de bescherming van de financiële belangen van de Europese Gemeenschappen; Brussel, 19 juni 1997 (Trb. 1997, 251);
                     </text:p>
        </text:list-item>
        <text:list-item text:start-value="59">
          <text:p text:style-name="list.cont">Notawisseling tussen de Nederlandse en de Keniase Regering inzake de toepassing van het op 26 september 1898 te Londen tussen
                        het Koninkrijk der Nederlanden en het Verenigd Koninkrijk van Groot-Brittannië en Ierland gesloten Verdrag tot uitlevering
                        van misdadigers; Nairobi, 10 november 1967 (Trb. 1968, 1);
                     </text:p>
        </text:list-item>
        <text:list-item text:start-value="60">
          <text:p text:style-name="list.cont">Notawisseling tussen de Nederlandse en de Malawische Regering inzake de toepassing van het op 26 september 1898 te Londen
                        tussen het Koninkrijk der Nederlanden en het Verenigd Koninkrijk van Groot-Brittannië en Ierland gesloten Verdrag tot uitlevering
                        van misdadigers; Lusaka/Blantyre, 21 november 1967/28 juni 1968 (Trb. 1968, 121);
                     </text:p>
        </text:list-item>
        <text:list-item text:start-value="61">
          <text:p text:style-name="list.cont">Notawisseling tussen de Nederlandse en de Tanzaniaanse Regering inzake de toepassing van het op 26 september 1898 te Londen
                        tussen het Koninkrijk der Nederlanden en het Verenigd Koninkrijk van Groot-Brittannië en Ierland gesloten Verdrag tot uitlevering
                        van misdadigers; Dar es Salaam, 2 april/9 mei 1968 (Trb. 1968, 109);
                     </text:p>
        </text:list-item>
        <text:list-item text:start-value="62">
          <text:p text:style-name="list.cont">Overeenkomst inzake het uitwisselen van gegevens met betrekking tot het verkrijgen van nationaliteit; Parijs, 10 september
                        1964 (Trb. 1965, 91);
                     </text:p>
        </text:list-item>
        <text:list-item text:start-value="63">
          <text:p text:style-name="list.cont">Overeenkomst betreffende de afgifte van meertalige uittreksels uit akten van de burgerlijke stand; Wenen, 8 september 1976
                        (Trb. 1977, 70);
                     </text:p>
        </text:list-item>
        <text:list-item text:start-value="64">
          <text:p text:style-name="list.cont">Verdrag ter verzekering van de internationale eenheid en de volmaking van het metrieke stelsel, en de bijbehorende Aanhangsels;
                        Parijs, 20 mei 1875 (Stb. 1928, 466);
                     </text:p>
        </text:list-item>
        <text:list-item text:start-value="65">
          <text:p text:style-name="list.cont">Verdrag, houdende wijziging van het op 20 mei 1875 te Parijs gesloten Verdrag ter verzekering van de internationale eenheid
                        en de volmaking van het metrieke stelsel en van een der Aanhangsels; Sèvres, 16 oktober 1921 (Stb. 1928, 466);
                     </text:p>
        </text:list-item>
        <text:list-item text:start-value="66">
          <text:p text:style-name="list.cont">Europese Overeenkomst inzake de immuniteit van Staten; Bazel, 16 mei 1972 (Trb. 1973, 43);
                     </text:p>
        </text:list-item>
        <text:list-item text:start-value="67">
          <text:p text:style-name="list.cont">Aanvullend Protocol bij de Europese Overeenkomst inzake de immuniteit van Staten; Bazel, 16 mei 1972 (Trb. 1973,43);
                     </text:p>
        </text:list-item>
        <text:list-item text:start-value="68">
          <text:p text:style-name="list.cont">Europees Handvest inzake lokale autonomie; Straatsburg, 15 oktober 1985 (Trb. 1987,63);
                     </text:p>
        </text:list-item>
        <text:list-item text:start-value="69">
          <text:p text:style-name="list.cont">Overeenkomst inzake de wettelijke aansprakelijkheid op het gebied van het zeevervoer van nucleaire stoffen; Brussel, 17 december
                        1971 (Trb. 1974, 199);
                     </text:p>
        </text:list-item>
        <text:list-item text:start-value="70">
          <text:p text:style-name="list.cont">Notawisseling tussen de Nederlandse en de Japanse Regering inzake de afschaffing van visa voor diplomatieke en dienstpaspoorten;
                        Tokio, 20 september 1957 (Trb. 1957, 206);
                     </text:p>
        </text:list-item>
        <text:list-item text:start-value="71">
          <text:p text:style-name="list.cont">Notawisseling tussen de Nederlandse en de Thailandse Regering inzake de afschaffing van visa voor diplomatieke en dienstpaspoorten;
                        Bangkok, 9 december 1957 (Trb. 1958, 13);
                     </text:p>
        </text:list-item>
        <text:list-item text:start-value="72">
          <text:p text:style-name="list.cont">Notawisseling tussen de Nederlandse Regering en de Regering van de Federatie van Malaya betreffende de wederzijdse afschaffing
                        van paspoortvisa; Kuala Lumpur, 20 januari 1959 (Trb. 1959, 25);
                     </text:p>
        </text:list-item>
        <text:list-item text:start-value="73">
          <text:p text:style-name="list.cont">Verdrag betreffende de politieke rechten van de vrouw; New York, 31 maart 1953 (Trb. 1968, 92);
                     </text:p>
        </text:list-item>
        <text:list-item text:start-value="74">
          <text:p text:style-name="list.cont">Protocol betreffende de status van vluchtelingen; New York, 31 januari 1967 (Trb. 1967, 76);
                     </text:p>
        </text:list-item>
        <text:list-item text:start-value="75">
          <text:p text:style-name="list.cont">Protocol betreffende zeelieden-vluchtelingen; ’s-Gravenhage, 12 juni 1973 (Trb. 1973, 122);
                     </text:p>
        </text:list-item>
        <text:list-item text:start-value="76">
          <text:p text:style-name="list.cont">Europese Overeenkomst inzake de overdracht van verantwoordelijkheid met betrekking tot vluchtelingen; Straatsburg, 16 oktober
                        1980 (Trb. 1981, 239);
                     </text:p>
        </text:list-item>
        <text:list-item text:start-value="77">
          <text:p text:style-name="list.end">Overeenkomst betreffende de internationale samenwerking op het gebied van administratieve bijstand aan vluchtelingen; Bazel,
                        3 september 1985 (Trb. 1985, 147).
                     </text:p>
        </text:list-item>
      </text:list>
      <text:h text:outline-level="3" text:style-name="artikel_kop">Artikel 2
               </text:h>
      <text:p text:style-name="artikel">Goedgekeurd wordt het voornemen de volgende verdragen op te zeggen voor Bonaire, Sint Eustatius en Saba:</text:p>
      <text:list text:style-name="list-style-2">
        <text:list-item text:start-value="1">
          <text:p text:style-name="list.start">de op 10 februari 1965 te Madrid tot stand gebrachte Briefwisseling tussen de Nederlandse en de Spaanse Regering inzake de
                        erkenning van het zeemansboekje als reisdocument ten behoeve van de Nederlandse Antillen (Trb. 1965, 57);
                     </text:p>
        </text:list-item>
        <text:list-item text:start-value="2">
          <text:p text:style-name="list.end">het op 17 mei 1994 te Parijs totstandgekomen Verdrag tussen het Koninkrijk der Nederlanden en de Franse Republiek inzake personencontrole
                        op de luchthavens op Sint Maarten (Trb. 1994, 144).
                     </text:p>
        </text:list-item>
      </text:list>
      <text:h text:outline-level="3" text:style-name="artikel_kop">Artikel 3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47</text:p></draw:text-box></draw:frame></text:p>
      <text:p text:style-name="dagtekening">Gegeven te ’s-Gravenhage, 17 mei 2010</text:p>
      <text:p text:style-name="koning">Beatrix</text:p>
      <text:p text:style-name="ondertekening">De Minister van Buitenlandse Zaken,</text:p>
      <text:p text:style-name="ondertekening.end">M. J. M. Verhage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