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7</text:p>
      <text:p text:style-name="publicatie-titel.end">1 september 2010</text:p>
      <text:h text:outline-level="1" text:style-name="staatsblad_kop">Wet van 17 mei 2010 tot wijziging van de Kieswet in verband met de nieuwe staatsrechtelijke positie van Bonaire, Sint Eustatius
            en Saba als openbaar lichaam binnen Nederlan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 staatsbestel en het in verband hiermee wenselijk is de bepalingen
               in de Kieswet betreffende het kiesrecht voor de leden van de Eerste en Tweede Kamer der Staten-Generaal en van het Europees
               Parlement aan te passen en het kiesrecht voor de leden van de eilandsraad daarin op te nem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Kieswet wordt als volgt gewijzigd:</text:p>
      <text:p text:style-name="lid"><text:span text:style-name="lidnr">A<text:tab/></text:span></text:p>
      <text:p text:style-name="wat">In artikel B 1, eerste lid en tweede lid, onderdeel b, wordt «de Nederlandse Antillen of Aruba» vervangen door: Aruba, Curaçao
                  of Sint Maarten.
               </text:p>
      <text:p text:style-name="lid"><text:span text:style-name="lidnr">B<text:tab/></text:span></text:p>
      <text:p text:style-name="wat">In artikel B 3, tweede lid, onderdeel b, wordt na «de Vreemdelingenwet 2000» ingevoegd: dan wel op grond van artikel 3 of
                  artikel 6 van de Wet toelating en uitzetting BES.
               </text:p>
      <text:p text:style-name="lid"><text:span text:style-name="lidnr">C<text:tab/></text:span></text:p>
      <text:p text:style-name="wat">In de artikelen D 3, vierde lid, M 14, M 15, M 16, eerste lid, N 17, tweede lid, N 18 en N 20, eerste lid, wordt «in de Nederlandse
                  Antillen of in Aruba» telkens vervangen door: in Aruba, in Curaçao of in Sint Maarten.
               </text:p>
      <text:p text:style-name="lid"><text:span text:style-name="lidnr">D<text:tab/></text:span></text:p>
      <text:p text:style-name="wat">In artikel E 1, tweede lid, wordt na «de Tweede Kamer» ingevoegd:, voor zover gelegen in het Europese deel van Nederland,.</text:p>
      <text:p text:style-name="lid"><text:span text:style-name="lidnr">E<text:tab/></text:span></text:p>
      <text:p text:style-name="wat">In artikel G 1, tweede lid, wordt na «€ 450» ingevoegd: dan wel, indien het een groepering betreft die blijkens de statuten
                  haar zetel heeft in Bonaire, Sint Eustatius of Saba, een waarborgsom van USD 450.
               </text:p>
      <text:p text:style-name="lid"><text:span text:style-name="lidnr">F<text:tab/></text:span></text:p>
      <text:p text:style-name="wat">In artikel G 1, derde lid, onderdeel b, G 2, derde lid, onderdeel b, en G 3, derde lid, onderdeel b, wordt na «de Handelsregisterwet
                  2007» telkens ingevoegd: dan wel artikel 1a van de Handelsregisterwet BES.
               </text:p>
      <text:p text:style-name="lid"><text:span text:style-name="lidnr">G<text:tab/></text:span></text:p>
      <text:p text:style-name="wat">In artikel G 2, tweede lid, wordt na «€ 225» ingevoegd: dan wel, indien het een groepering betreft die blijkens de statuten
                  haar zetel heeft in Bonaire, Sint Eustatius of Saba, een waarborgsom van USD 225.
               </text:p>
      <text:p text:style-name="lid"><text:span text:style-name="lidnr">H<text:tab/></text:span></text:p>
      <text:p text:style-name="wat">In de artikelen H 10, eerste lid, H 10a, eerste lid, I 2, eerste lid, onderdeel e, I 6, eerste lid, onderdeel c, R 9, eerste
                  lid, R 9a, eerste lid, S 1, derde lid, onderdeel d, S 4, eerste lid, onderdeel c, Y 3, onderdeel b, sub 1°, Y 4, onderdeel
                  b, sub 1°, Y 31 en Y 32, vijfde lid, wordt «Nederland» telkens vervangen door: het Europese deel van Nederland.
               </text:p>
      <text:p text:style-name="lid"><text:span text:style-name="lidnr">I<text:tab/></text:span></text:p>
      <text:p text:style-name="wat">Aan artikel H 10, eerste lid, wordt een volzin toegevoegd, luidende:</text:p>
      <text:section text:name="artikeltekst.d24011e504" text:style-name="wijziging.block">
        <text:p text:style-name="artikeltekst">Indien de kandidaat woonachtig is in één van de openbare lichamen Bonaire, Sint Eustatius en Saba, is de gemachtigde met uitsluiting
                        van de kandidaat bevoegd tot de handelingen, bedoeld in de artikelen V 2, eerste, vierde en vijfde lid, V 3, eerste en tweede
                        lid, en W 2, eerste lid, onder f.
                     </text:p>
      </text:section>
      <text:p text:style-name="lid"><text:span text:style-name="lidnr">J<text:tab/></text:span></text:p>
      <text:p text:style-name="wat">In artikel H 12, eerste lid, wordt na «€ 11 250» ingevoegd: dan wel, indien boven de kandidatenlijst de aanduiding is geplaatst
                  van een groepering die blijkens de statuten haar zetel heeft in Bonaire, Sint Eustatius of Saba of, indien het een kandidatenlijst
                  betreft waarboven geen aanduiding is geplaatst, indien de eerstgenoemde kandidaat ingezetene is van Bonaire, Sint Eustatius
                  of Saba, een waarborgsom van USD 11 250.
               </text:p>
      <text:p text:style-name="lid"><text:span text:style-name="lidnr">K<text:tab/></text:span></text:p>
      <text:p text:style-name="wat">In artikel H 13, eerste lid, wordt na «€ 1 125» ingevoegd: dan wel, indien boven de kandidatenlijst de aanduiding is geplaatst
                  van een groepering die blijkens de statuten haar zetel heeft in Bonaire, Sint Eustatius of Saba of, indien het een kandidatenlijst
                  betreft waarboven geen aanduiding is geplaatst, indien de eerstgenoemde kandidaat ingezetene is van Bonaire, Sint Eustatius
                  of Saba, een waarborgsom van USD 1 125.
               </text:p>
      <text:p text:style-name="lid"><text:span text:style-name="lidnr">L<text:tab/></text:span></text:p>
      <text:p text:style-name="wat">In artikel I 2, eerste lid, onderdeel e, vervalt de zinsnede:, indien het een verkiezing van de leden van de Tweede Kamer
                  betreft,.
               </text:p>
      <text:p text:style-name="lid"><text:span text:style-name="lidnr">La<text:tab/></text:span></text:p>
      <text:p text:style-name="wat">In artikel J 24, tweede lid, wordt «de Nederlandse, onderscheidenlijk de Nederlands-Antilliaanse of de Arubaanse politie»
                  vervangen door: de Nederlandse politie, onderscheidenlijk de politie van Aruba, van Curaçao of van Sint Maarten.
               </text:p>
      <text:p text:style-name="lid"><text:span text:style-name="lidnr">M<text:tab/></text:span></text:p>
      <text:p text:style-name="wat">In artikel M 13, derde lid, wordt «in de Nederlandse Antillen en in Aruba» vervangen door: in Aruba, in Curaçao en in Sint
                  Maarten.
               </text:p>
      <text:p text:style-name="lid"><text:span text:style-name="lidnr">N<text:tab/></text:span></text:p>
      <text:p text:style-name="wat">In artikel N 12, derde lid, wordt «of op grond van de artikelen 125 tot en met 129 van het Wetboek van Strafrecht» vervangen
                  door:, op grond van de artikelen 125 tot en met 129 van het Wetboek van Strafrecht of op grond van de artikelen 131 tot en
                  met 135 van het Wetboek van Strafrecht BES.
               </text:p>
      <text:p text:style-name="lid"><text:span text:style-name="lidnr">O<text:tab/></text:span></text:p>
      <text:p text:style-name="wat">In artikel Y 5a wordt «de Nederlandse Antillen of Aruba» en «de Nederlandse Antillen onderscheidenlijk Aruba» vervangen door:
                  Aruba, Curaçao of Sint Maarten.
               </text:p>
      <text:p text:style-name="lid"><text:span text:style-name="lidnr">P<text:tab/></text:span></text:p>
      <text:p text:style-name="wat">Na Afdeling V wordt een nieuwe afdeling ingevoegd, luidende:</text:p>
      <text:section text:name="wijzig-divisie.d24011e595" text:style-name="wijzig-divisie">
        <text:h text:outline-level="4" text:style-name="wijzig-divisie_kop">AFDELING Va
                     </text:h>
        <text:h text:outline-level="5" text:style-name="divisiekop1">De verkiezing van de leden van de Tweede Kamer der Staten-Generaal, van de eilandsraden, van de Eerste Kamer der Staten-Generaal
                        en van het Europees Parlement in Bonaire, Sint Eustatius en Saba
                     </text:h>
        <text:section text:name="wijzig-divisie.d24011e605" text:style-name="wijzig-divisie">
          <text:h text:outline-level="5" text:style-name="wijzig-divisie_kop">HOOFDSTUK Ya
                        </text:h>
          <text:p text:style-name="wijzig-divisie">De verkiezing van de leden van de Tweede Kamer der Staten-Generaal, van de eilandsraden, van de Eerste Kamer der Staten-Generaal
                           en van het Europees Parlement in Bonaire, Sint Eustatius en Saba.
                        </text:p>
          <text:section text:name="wijzig-divisie.d24011e614" text:style-name="wijzig-divisie">
            <text:h text:outline-level="6" text:style-name="wijzig-divisie_kop">§ 1 Algemene bepalingen
                           </text:h>
            <text:h text:outline-level="6" text:style-name="artikel_kop">Artikel Ya 1
                              </text:h>
            <text:p text:style-name="artikel">Deze wet en de daarop berustende bepalingen is mede van toepassing in Bonaire, Sint Eustatius en Saba, met inachtneming van
                                 het in deze afdeling bepaalde.
                              </text:p>
            <text:h text:outline-level="6" text:style-name="artikel_kop">Artikel Ya 2
                              </text:h>
            <text:p text:style-name="artikel">In deze afdeling en de daarop berustende bepalingen wordt verstaan onder:</text:p>
            <text:list text:style-name="list-style-1">
              <text:list-item text:start-value="1">
                <text:p text:style-name="list.start">openbaar lichaam: openbaar lichaam Bonaire, Sint Eustatius of Saba;
                                    </text:p>
              </text:list-item>
              <text:list-item text:start-value="2">
                <text:p text:style-name="list.end">het Gemeenschappelijk Hof: het Gemeenschappelijk Hof van Justitie van Aruba, Curaçao, Sint Maarten en van Bonaire, Sint Eustatius
                                       en Saba.
                                    </text:p>
              </text:list-item>
            </text:list>
            <text:h text:outline-level="6" text:style-name="artikel_kop">Artikel Ya 3
                              </text:h>
            <text:list text:style-name="list-style-2">
              <text:list-item text:start-value="1">
                <text:p text:style-name="list.start"> Voor de toepassing van de bij of krachtens deze wet gestelde bepalingen in Bonaire, Sint Eustatius en Saba wordt, voor zover
                                       deze afdeling niet anders bepaalt, telkens in die bepalingen gelezen in plaats van:
                                    </text:p>
                <text:list>
                  <text:list-item text:start-value="1">
                    <text:p text:style-name="list.start">«de gemeente»: het openbaar lichaam;
                                          </text:p>
                  </text:list-item>
                  <text:list-item text:start-value="2">
                    <text:p text:style-name="list.cont">«de burgemeester»: de gezaghebber;
                                          </text:p>
                  </text:list-item>
                  <text:list-item text:start-value="3">
                    <text:p text:style-name="list.cont">«burgemeester en wethouders»: het bestuurscollege;
                                          </text:p>
                  </text:list-item>
                  <text:list-item text:start-value="4">
                    <text:p text:style-name="list.cont">«de gemeenteraad»: de eilandsraad;
                                          </text:p>
                  </text:list-item>
                  <text:list-item text:start-value="5">
                    <text:p text:style-name="list.cont">«de secretarie van de gemeente»: het bestuurskantoor.
                                          </text:p>
                  </text:list-item>
                </text:list>
              </text:list-item>
              <text:list-item text:start-value="2">
                <text:p text:style-name="list.end"> Indien uitsluitend de gemeente, de burgemeester of burgemeester en wethouders van ’s-Gravenhage wordt bedoeld, geldt het
                                       eerste lid, onder a tot en met c, niet.
                                    </text:p>
              </text:list-item>
            </text:list>
            <text:h text:outline-level="6" text:style-name="artikel_kop">Artikel Ya 3a
                              </text:h>
            <text:p text:style-name="artikel">In de artikelen J 8, vierde lid, en J 24, eerste lid, onder a, wordt voor de toepassing in Bonaire, Sint Eustatius en Saba
                                 in plaats van «een identificatiemiddel als bedoeld in artikel 1 van de Wet op de identificatieplicht» dan wel «een document
                                 als bedoeld in artikel 1 van de Wet op de identificatieplicht» gelezen: een document als bedoeld in artikel 2 van de Wet op
                                 de identificatieplicht BES.
                              </text:p>
          </text:section>
          <text:section text:name="wijzig-divisie.d24011e739" text:style-name="wijzig-divisie">
            <text:h text:outline-level="6" text:style-name="wijzig-divisie_kop">§ 2 De verkiezing van de leden van de Tweede Kamer
                           </text:h>
            <text:h text:outline-level="6" text:style-name="artikel_kop">Artikel Ya 4
                              </text:h>
            <text:list text:style-name="list-style-3">
              <text:list-item text:start-value="1">
                <text:p text:style-name="list.start"> Op de dag van de kandidaatstelling kunnen bij de gezaghebbers van Sint Eustatius en Saba op het bestuurskantoor, van negen
                                       tot vijftien uur, kandidatenlijsten worden ingeleverd voor kieskring 20 (Bonaire). In de in artikel H 1 bedoelde openbare
                                       kennisgeving wordt door de gezaghebbers van Sint Eustatius en Saba tevens melding gemaakt van deze mogelijkheid.
                                    </text:p>
              </text:list-item>
              <text:list-item text:start-value="2">
                <text:p text:style-name="list.cont"> Voor de toepassing van artikel H 3, eerste en vierde lid, treden de gezaghebbers van Sint Eustatius en Saba in dat geval
                                       in de plaats van de voorzitter van het hoofdstembureau.
                                    </text:p>
              </text:list-item>
              <text:list-item text:start-value="3">
                <text:p text:style-name="list.cont"> De inleveraar doet bij de inlevering blijk van zijn identiteit door middel van een document als bedoeld in artikel 2 van
                                       de Wet op de identificatieplicht BES.
                                    </text:p>
              </text:list-item>
              <text:list-item text:start-value="4">
                <text:p text:style-name="list.cont"> De gezaghebbers van Sint Eustatius en Saba beoordelen van elke kandidatenlijst die bij hen wordt ingeleverd en de op grond
                                       van de artikelen H 3, H 4, H 9 en H 12 bij de kandidatenlijsten overgelegde stukken, de authenticiteit en leggen hun bevindingen
                                       vast in een begeleidingsverklaring. Bij ministeriële regeling wordt voor de begeleidingsverklaring een model vastgesteld.
                                    </text:p>
              </text:list-item>
              <text:list-item text:start-value="5">
                <text:p text:style-name="list.cont"> De gezaghebbers van Sint Eustatius en Saba dragen er zorg voor dat de kandidatenlijsten, de bij de kandidatenlijsten overgelegde
                                       stukken en de begeleidingsverklaringen langs elektronische weg uiterlijk op de dag van de kandidaatstelling om vijftien uur
                                       dertig ter kennis worden gebracht van het hoofdstembureau. De gezaghebbers maken van deze stukken gewaarmerkte afschriften
                                       en bewaren deze totdat de beslissing van het hoofdstembureau, bedoeld in artikel I 4, onherroepelijk is geworden.
                                    </text:p>
              </text:list-item>
              <text:list-item text:start-value="6">
                <text:p text:style-name="list.end"> Voorts dragen zij er zorg voor dat de kandidatenlijsten met de daarbij overgelegde stukken in een pak worden gedaan, dat
                                       wordt verzegeld. Het verzegelde pak wordt zo spoedig mogelijk per post naar het hoofdstembureau overgebracht.
                                    </text:p>
              </text:list-item>
            </text:list>
            <text:h text:outline-level="6" text:style-name="artikel_kop">Artikel Ya 5
                              </text:h>
            <text:p text:style-name="artikel">Verklaringen van ondersteuning van een lijst die wordt ingeleverd in Sint Eustatius of Saba, die worden afgelegd in Bonaire,
                                 kunnen tevens door een persoon die ingevolge artikel H 5 op de lijst is vermeld en die bevoegd is tot het herstel van verzuimen,
                                 op de dag van de kandidaatstelling, van negen tot vijftien uur, worden ingeleverd bij het hoofdstembureau van kieskring 20
                                 (Bonaire).
                              </text:p>
            <text:h text:outline-level="6" text:style-name="artikel_kop">Artikel Ya 6
                              </text:h>
            <text:list text:style-name="list-style-4">
              <text:list-item text:start-value="1">
                <text:p text:style-name="list.start"> Indien het hoofdstembureau een of meer verzuimen als bedoeld in artikel I 2 heeft geconstateerd ten aanzien van een lijst
                                       die in Sint Eustatius of Saba is ingeleverd, geeft het, in afwijking van artikel I 2, eerste lid, onverwijld langs elektronische
                                       weg kennis hiervan aan de gezaghebber van dat openbaar lichaam.
                                    </text:p>
              </text:list-item>
              <text:list-item text:start-value="2">
                <text:p text:style-name="list.cont"> De gezaghebber geeft van de verzuimen onverwijld bij aangetekende brief of tegen gedagtekend ontvangstbewijs kennis aan degene
                                       die de lijst heeft ingeleverd.
                                    </text:p>
              </text:list-item>
              <text:list-item text:start-value="3">
                <text:p text:style-name="list.cont"> Onverminderd artikel I 2, tweede, vijfde en zesde lid, kan degene die de lijst in Sint Eustatius of Saba heeft ingeleverd
                                       het verzuim of de verzuimen, in de kennisgeving aangeduid, herstellen op het bestuurskantoor aldaar.
                                    </text:p>
              </text:list-item>
              <text:list-item text:start-value="4">
                <text:p text:style-name="list.cont"> De gezaghebbers van Sint Eustatius en Saba beoordelen van de ter herstel van de geconstateerde verzuimen ingeleverde stukken,
                                       de authenticiteit en leggen hun bevindingen vast in een begeleidingsverklaring. Bij ministeriële regeling wordt voor de begeleidingsverklaring
                                       een model vastgesteld.
                                    </text:p>
              </text:list-item>
              <text:list-item text:start-value="5">
                <text:p text:style-name="list.cont"> De gezaghebbers dragen er zorg voor dat de ter herstel van de verzuimen ingeleverde stukken en de begeleidingsverklaring
                                       terstond langs elektronische weg ter kennis van het hoofdstembureau worden gebracht. De gezaghebbers maken van deze stukken
                                       gewaarmerkte afschriften en bewaren deze totdat de beslissing van het hoofdstembureau, bedoeld in artikel I 4, onherroepelijk
                                       is geworden.
                                    </text:p>
              </text:list-item>
              <text:list-item text:start-value="6">
                <text:p text:style-name="list.end"> Voorts dragen zij er zorg voor dat de stukken in een pak worden gedaan, dat wordt verzegeld. Het verzegelde pak wordt zo
                                       spoedig mogelijk per post naar het hoofdstembureau overgebracht.
                                    </text:p>
              </text:list-item>
            </text:list>
            <text:h text:outline-level="6" text:style-name="artikel_kop">Artikel Ya 7
                              </text:h>
            <text:list text:style-name="list-style-5">
              <text:list-item text:start-value="1">
                <text:p text:style-name="list.start"> De voorzitter van het hoofdstembureau van kieskring 20 (Bonaire) draagt er zorg voor dat afschriften van de kandidatenlijsten
                                       en, indien vereist, verklaringen van ondersteuning onmiddellijk na het onderzoek van de lijsten langs elektronische weg worden
                                       verzonden aan de gezaghebbers van Sint Eustatius en Saba.
                                    </text:p>
              </text:list-item>
              <text:list-item text:start-value="2">
                <text:p text:style-name="list.cont"> De op de voet van artikel I 1, derde lid, toegezonden afschriften van ingeleverde kandidatenlijsten, worden door de voorzitter
                                       van het hoofdstembureau zodra deze zijn ontvangen eveneens langs elektronische weg verzonden aan de gezaghebbers van Sint
                                       Eustatius en Saba.
                                    </text:p>
              </text:list-item>
              <text:list-item text:start-value="3">
                <text:p text:style-name="list.end"> De gezaghebbers van Sint Eustatius en Saba leggen de stukken, bedoeld in het eerste en tweede lid, op het bestuurskantoor
                                       voor een ieder ter inzage, zodra deze zijn ontvangen.
                                    </text:p>
              </text:list-item>
            </text:list>
            <text:h text:outline-level="6" text:style-name="artikel_kop">Artikel Ya 8
                              </text:h>
            <text:p text:style-name="artikel">Artikel I 5, aanhef en onder a, is niet van toepassing indien een lijst op de dag van de kandidaatstelling tussen negen en
                                 vijftien uur bij de gezaghebbers van Sint Eustatius of Saba op het bestuurskantoor is ingeleverd.
                              </text:p>
            <text:h text:outline-level="6" text:style-name="artikel_kop">Artikel Ya 9
                              </text:h>
            <text:list text:style-name="list-style-6">
              <text:list-item text:start-value="1">
                <text:p text:style-name="list.start"> De gemeenschappelijke verklaring, bedoeld in artikel I 10, eerste lid, kan tevens worden ingeleverd bij de gezaghebbers van
                                       Bonaire, Sint Eustatius en Saba op het bestuurskantoor.
                                    </text:p>
              </text:list-item>
              <text:list-item text:start-value="2">
                <text:p text:style-name="list.cont"> De gezaghebber beoordeelt de authenticiteit van de gemeenschappelijke verklaring en legt zijn bevindingen vast in een begeleidingsverklaring.
                                       Bij ministeriële regeling wordt voor de begeleidingsverklaring een model vastgesteld.
                                    </text:p>
              </text:list-item>
              <text:list-item text:start-value="3">
                <text:p text:style-name="list.cont"> De gezaghebber draagt er zorg voor dat de gemeenschappelijke verklaring en de begeleidingsverklaring langs elektronische
                                       weg uiterlijk op de dag na de kandidaatstelling om zeventien uur (Europees-Nederlandse tijd) ter kennis worden gebracht van
                                       het centraal stembureau. De gezaghebber maakt van deze stukken gewaarmerkte afschriften en bewaart deze totdat de beslissing
                                       van het hoofdstembureau, bedoeld in artikel I 4, onherroepelijk is geworden.
                                    </text:p>
              </text:list-item>
              <text:list-item text:start-value="4">
                <text:p text:style-name="list.end"> Voorts draagt hij er zorg voor dat de gemeenschappelijke verklaring zo spoedig mogelijk per post naar het centraal stembureau
                                       wordt overgebracht.
                                    </text:p>
              </text:list-item>
            </text:list>
            <text:h text:outline-level="6" text:style-name="artikel_kop">Artikel Ya 10
                              </text:h>
            <text:p text:style-name="artikel">De voorzitter van het hoofdstembureau van kieskring 20 (Bonaire) brengt het proces-verbaal, bedoeld in artikel I 18, vijfde
                                 lid, langs elektronische weg terstond na de zitting ter kennis van het centraal stembureau.
                              </text:p>
            <text:h text:outline-level="6" text:style-name="artikel_kop">Artikel Ya 11
                              </text:h>
            <text:list text:style-name="list-style-7">
              <text:list-item text:start-value="1">
                <text:p text:style-name="list.start"> De gezaghebbers van Sint Eustatius en Saba dragen er zorg voor dat de in artikel N 12, eerste lid, genoemde processen-verbaal
                                       en de opgave van de door hen vastgestelde aantallen stemmen langs elektronische weg onverwijld na de vaststelling ter kennis
                                       worden gebracht van de voorzitter van het hoofdstembureau. De gezaghebbers maken van deze stukken gewaarmerkte afschriften
                                       en bewaren deze totdat het centraal stembureau de uitslag van de verkiezing heeft bekendgemaakt en over de toelating van de
                                       gekozenen is beslist.
                                    </text:p>
              </text:list-item>
              <text:list-item text:start-value="2">
                <text:p text:style-name="list.end"> Voorts dragen zij er zorg voor dat de stukken, bedoeld in het eerste lid, zo spoedig mogelijk per post naar het hoofdstembureau
                                       worden overgebracht.
                                    </text:p>
              </text:list-item>
            </text:list>
            <text:h text:outline-level="6" text:style-name="artikel_kop">Artikel Ya 12
                              </text:h>
            <text:list text:style-name="list-style-8">
              <text:list-item text:start-value="1">
                <text:p text:style-name="list.start"> De voorzitter van het hoofdstembureau van kieskring 20 (Bonaire) draagt er zorg voor dat het proces-verbaal, bedoeld in artikel
                                       O 3, langs elektronische weg terstond nadat de leden het proces-verbaal hebben getekend, ter kennis wordt gebracht van het
                                       centraal stembureau.
                                    </text:p>
              </text:list-item>
              <text:list-item text:start-value="2">
                <text:p text:style-name="list.cont"> De voorzitter van het hoofdstembureau doet tevens het proces-verbaal, bedoeld in artikel O 3, langs elektronische weg aan
                                       de gezaghebbers van Sint Eustatius en Saba toekomen.
                                    </text:p>
              </text:list-item>
              <text:list-item text:start-value="3">
                <text:p text:style-name="list.cont"> De gezaghebbers leggen het afschrift van het proces-verbaal op het bestuurskantoor voor een ieder ter inzage, zodra dit is
                                       ontvangen.
                                    </text:p>
              </text:list-item>
              <text:list-item text:start-value="4">
                <text:p text:style-name="list.end"> De voorzitter van het hoofdstembureau draagt er ten slotte zorg voor dat de stukken genoemd in artikel O 4, tweede lid, langs
                                       elektronische weg terstond ter kennis worden gebracht van de Tweede Kamer en zo spoedig mogelijk tevens per post worden overgebracht.
                                    </text:p>
              </text:list-item>
            </text:list>
          </text:section>
          <text:section text:name="wijzig-divisie.d24011e1039" text:style-name="wijzig-divisie">
            <text:h text:outline-level="6" text:style-name="wijzig-divisie_kop">§ 3 De verkiezing van de leden van de eilandsraad, het begin van en de veranderingen in het lidmaatschap van de eilandsraad
                              en de beëindiging van het lidmaatschap en tijdelijke vervanging als lid
                           </text:h>
            <text:h text:outline-level="6" text:style-name="artikel_kop">Artikel Ya 13
                              </text:h>
            <text:p text:style-name="artikel">De bij of krachtens deze wet gestelde bepalingen betreffende de verkiezing van de leden van de gemeenteraden, betreffende
                                 het begin van en de veranderingen in het lidmaatschap van de gemeenteraad en betreffende de beëindiging van het lidmaatschap
                                 en tijdelijke vervanging als lid, zijn, voor zover deze afdeling niet anders bepaalt, van overeenkomstige toepassing op de
                                 eilandsraden.
                              </text:p>
            <text:h text:outline-level="6" text:style-name="artikel_kop">Artikel Ya 14
                              </text:h>
            <text:p text:style-name="artikel">De leden van de eilandsraden worden gekozen door degenen die op de dag van de kandidaatstelling ingezetenen zijn van het openbaar
                                 lichaam, mits zij Nederlander zijn en op de dag van de stemming de leeftijd van achttien jaar hebben bereikt.
                              </text:p>
            <text:h text:outline-level="6" text:style-name="artikel_kop">Artikel Ya 15
                              </text:h>
            <text:p text:style-name="artikel">De politieke groepering die een verzoek tot registratie van de aanduiding als bedoeld in artikel G 3 indient bij het centraal
                                 stembureau voor de verkiezing van de leden van de eilandsraad betaalt aan het openbaar lichaam een waarborgsom van USD 112,50.
                              </text:p>
            <text:h text:outline-level="6" text:style-name="artikel_kop">Artikel Ya 16
                              </text:h>
            <text:p text:style-name="artikel">In de artikelen H 10, eerste lid, I 2, eerste lid, onderdeel e, en I 6, eerste lid, onderdeel c, wordt in plaats van «het
                                 Europese deel van Nederland» telkens gelezen: het openbaar lichaam waar hij zich kandidaat stelt.
                              </text:p>
            <text:h text:outline-level="6" text:style-name="artikel_kop">Artikel Ya 17
                              </text:h>
            <text:p text:style-name="artikel">Voor elke kandidatenlijst die wordt ingeleverd in een van de openbare lichamen, wordt aan dat openbaar lichaam een waarborgsom
                                 betaald van USD 225.
                              </text:p>
            <text:h text:outline-level="6" text:style-name="artikel_kop">Artikel Ya 18
                              </text:h>
            <text:p text:style-name="artikel">[vervallen]</text:p>
            <text:h text:outline-level="6" text:style-name="artikel_kop">Artikel Ya 19
                              </text:h>
            <text:p text:style-name="artikel">De benoemde die woonachtig is in het openbaar lichaam waar hij zich kandidaat stelt of de gemachtigde van de benoemde die
                                 buiten het openbaar lichaam waar hij zich kandidaat stelt maar binnen Nederland woonplaats heeft, legt het afschrift van gegevens
                                 uit de basisadministratie persoonsgegevens, bedoeld in artikel V 3, tweede lid, over, waaruit tevens het Nederlanderschap
                                 van de benoemde blijkt.
                              </text:p>
            <text:h text:outline-level="6" text:style-name="artikel_kop">Artikel Ya 20
                              </text:h>
            <text:p text:style-name="artikel">Voor de toepassing van artikel W 2, eerste lid, onderdeel h, wordt in plaats van «artikel 11 van de Gemeentewet» gelezen:
                                 artikel 12 van de Wet openbare lichamen Bonaire, Sint Eustatius en Saba.
                              </text:p>
            <text:h text:outline-level="6" text:style-name="artikel_kop">Artikel Ya 21
                              </text:h>
            <text:p text:style-name="artikel">Voor de toepassing van artikel X 8, eerste en derde lid, wordt in plaats van «artikel 15, eerste lid, van de Gemeentewet»
                                 gelezen: artikel 16, eerste lid, van de Wet openbare lichamen Bonaire, Sint Eustatius en Saba.
                              </text:p>
          </text:section>
          <text:section text:name="wijzig-divisie.d24011e1138" text:style-name="wijzig-divisie">
            <text:h text:outline-level="6" text:style-name="wijzig-divisie_kop">§ 4 De verkiezing van de leden van de Eerste Kamer der Staten-Generaal
                           </text:h>
            <text:h text:outline-level="6" text:style-name="artikel_kop">Artikel Ya 22
                              </text:h>
            <text:list text:style-name="list-style-9">
              <text:list-item text:start-value="1">
                <text:p text:style-name="list.start"> De leden van de Eerste Kamer worden in de openbare lichamen gekozen door de leden van de eilandsraden. Bonaire, Sint Eustatius
                                       en Saba worden voor deze verkiezing tezamen beschouwd als een provincie.
                                    </text:p>
              </text:list-item>
              <text:list-item text:start-value="2">
                <text:p text:style-name="list.cont"> De leden van de eilandsraden komen per openbaar lichaam in vergadering bijeen tot het uitbrengen van hun stem.
                                    </text:p>
              </text:list-item>
              <text:list-item text:start-value="3">
                <text:p text:style-name="list.cont"> De bij of krachtens deze wet gestelde bepalingen betreffende de verkiezing van de leden van de Eerste Kamer zijn, voor zover
                                       deze afdeling niet anders bepaalt, van overeenkomstige toepassing op de verkiezing van deze leden door de leden van de eilandsraden,
                                       met dien verstande dat telkens in die bepalingen mede wordt gelezen in plaats van:
                                    </text:p>
                <text:list>
                  <text:list-item text:start-value="1">
                    <text:p text:style-name="list.cont">«de provincie»: de openbare lichamen tezamen;
                                          </text:p>
                  </text:list-item>
                  <text:list-item text:start-value="2">
                    <text:p text:style-name="list.cont">«provinciale staten» en «staten»: de eilandsraad;
                                          </text:p>
                  </text:list-item>
                  <text:list-item text:start-value="3">
                    <text:p text:style-name="list.cont">«de commissaris van de Koning»: de gezaghebber;
                                          </text:p>
                  </text:list-item>
                  <text:list-item text:start-value="4">
                    <text:p text:style-name="list.cont">«gedeputeerde staten»: het bestuurscollege;
                                          </text:p>
                  </text:list-item>
                  <text:list-item text:start-value="5">
                    <text:p text:style-name="list.cont">«de provinciale griffie»: het bestuurskantoor;
                                          </text:p>
                  </text:list-item>
                  <text:list-item text:start-value="6">
                    <text:p text:style-name="list.cont">«statenlid»: eilandsraadslid;
                                          </text:p>
                  </text:list-item>
                  <text:list-item text:start-value="7">
                    <text:p text:style-name="list.end">«statenvergadering»: vergadering van de eilandsraad.
                                          </text:p>
                  </text:list-item>
                </text:list>
              </text:list-item>
            </text:list>
            <text:h text:outline-level="6" text:style-name="artikel_kop">Artikel Ya 23
                              </text:h>
            <text:list text:style-name="list-style-10">
              <text:list-item text:start-value="1">
                <text:p text:style-name="list.start"> De gemeenschappelijke verklaring, bedoeld in artikel S 8, eerste lid, kan tevens op de dag van de kandidaatstelling, van
                                       negen tot zeventien uur, worden ingeleverd bij de gezaghebbers van Bonaire, Sint Eustatius en Saba op het bestuurskantoor.
                                    </text:p>
              </text:list-item>
              <text:list-item text:start-value="2">
                <text:p text:style-name="list.cont"> De gezaghebber beoordeelt de authenticiteit van de gemeenschappelijke verklaring en legt zijn bevindingen vast in een begeleidingsverklaring.
                                       Bij ministeriële regeling wordt voor de begeleidingsverklaring een model vastgesteld.
                                    </text:p>
              </text:list-item>
              <text:list-item text:start-value="3">
                <text:p text:style-name="list.cont"> De gezaghebber draagt er zorg voor dat de gemeenschappelijke verklaring en de begeleidingsverklaring langs elektronische
                                       weg uiterlijk op de dag na de dag van de kandidaatstelling om zeventien uur (Europees-Nederlandse tijd) ter kennis worden
                                       gebracht van het centraal stembureau. De gezaghebber maakt van deze stukken gewaarmerkte afschriften en bewaart deze totdat
                                       de beslissing van het centraal stembureau, bedoeld in artikel S 2, onherroepelijk is geworden.
                                    </text:p>
              </text:list-item>
              <text:list-item text:start-value="4">
                <text:p text:style-name="list.end"> Voorts draagt hij er zorg voor dat de gemeenschappelijke verklaring zo spoedig mogelijk per post naar het centraal stembureau
                                       wordt overgebracht.
                                    </text:p>
              </text:list-item>
            </text:list>
            <text:h text:outline-level="6" text:style-name="artikel_kop">Artikel Ya 24
                              </text:h>
            <text:list text:style-name="list-style-11">
              <text:list-item text:start-value="1">
                <text:p text:style-name="list.start"> De gezaghebber beoordeelt van elke kandidatenlijst die bij hem wordt ingeleverd en de op grond van de artikelen R 7 en R
                                       8 bij de kandidatenlijsten overgelegde stukken, de authenticiteit, en legt zijn bevindingen vast in een begeleidingsverklaring.
                                       Bij ministeriële regeling wordt voor de begeleidingsverklaring een model vastgesteld.
                                    </text:p>
              </text:list-item>
              <text:list-item text:start-value="2">
                <text:p text:style-name="list.cont"> De gezaghebber draagt er zorg voor dat de kandidatenlijsten langs elektronische weg uiterlijk op de dag van de kandidaatstelling
                                       om achttien uur ter kennis worden gebracht van de gezaghebbers van de andere openbare lichamen.
                                    </text:p>
              </text:list-item>
              <text:list-item text:start-value="3">
                <text:p text:style-name="list.cont"> De gezaghebber doet de hem op grond van het vorige lid toegezonden kandidatenlijsten tevens onverwijld voor een ieder ter
                                       inzage leggen op het bestuurskantoor.
                                    </text:p>
              </text:list-item>
              <text:list-item text:start-value="4">
                <text:p text:style-name="list.cont"> De gezaghebber draagt er zorg voor dat de bij hem ingeleverde kandidatenlijsten, de bij de kandidatenlijsten overgelegde
                                       stukken en de begeleidingsverklaringen langs elektronische weg uiterlijk op de tweede dag na de kandidaatstelling ter kennis
                                       worden gebracht van de voorzitter van het centraal stembureau. De gezaghebber maakt van deze stukken gewaarmerkte afschriften
                                       en bewaart deze totdat de beslissing van het centraal stembureau, bedoeld in artikel S 2, onherroepelijk is geworden.
                                    </text:p>
              </text:list-item>
              <text:list-item text:start-value="5">
                <text:p text:style-name="list.end"> Voorts draagt hij er zorg voor dat het verzegelde pak met de lijsten, bedoeld in artikel R 11, tweede lid, nadat de handelingen
                                       bedoeld in dat artikel zijn verricht, onverwijld per post naar de voorzitter van het centraal stembureau wordt overgebracht.
                                    </text:p>
              </text:list-item>
            </text:list>
            <text:h text:outline-level="6" text:style-name="artikel_kop">Artikel Ya 25
                              </text:h>
            <text:list text:style-name="list-style-12">
              <text:list-item text:start-value="1">
                <text:p text:style-name="list.start"> Indien het centraal stembureau een of meer verzuimen als bedoeld in artikel S 1, derde lid, heeft geconstateerd ten aanzien
                                       van een lijst die in een openbaar lichaam is ingeleverd, geeft het, in afwijking van artikel S 1, derde lid, onverwijld langs
                                       elektronische weg kennis hiervan aan de gezaghebber van dat openbaar lichaam.
                                    </text:p>
              </text:list-item>
              <text:list-item text:start-value="2">
                <text:p text:style-name="list.cont"> De gezaghebber geeft van de verzuimen onverwijld bij aangetekende brief of tegen gedagtekend ontvangstbewijs kennis aan degene
                                       die de lijst heeft ingeleverd.
                                    </text:p>
              </text:list-item>
              <text:list-item text:start-value="3">
                <text:p text:style-name="list.cont"> Onverminderd artikel S 1, vierde en vijfde lid, kan degene die de lijst heeft ingeleverd uiterlijk op de derde dag na de
                                       zitting van het centraal stembureau, het verzuim of de verzuimen, in de kennisgeving aangeduid, herstellen op het bestuurskantoor
                                       van negen tot zeventien uur.
                                    </text:p>
              </text:list-item>
              <text:list-item text:start-value="4">
                <text:p text:style-name="list.cont"> De gezaghebber beoordeelt van de ter herstel van de geconstateerde verzuimen ingeleverde stukken, de authenticiteit en legt
                                       zijn bevindingen vast in een begeleidingsverklaring. Bij ministeriële regeling wordt voor de begeleidingsverklaring een model
                                       vastgesteld.
                                    </text:p>
              </text:list-item>
              <text:list-item text:start-value="5">
                <text:p text:style-name="list.cont"> De gezaghebber draagt er zorg voor dat de ter herstel van de verzuimen ingeleverde stukken en de begeleidingsverklaring terstond
                                       langs elektronische weg ter kennis van het centraal stembureau worden gebracht. De gezaghebber maakt van deze stukken gewaarmerkte
                                       afschriften en bewaart deze totdat de beslissing van het centraal stembureau, bedoeld in artikel S 2, onherroepelijk is geworden.
                                    </text:p>
              </text:list-item>
              <text:list-item text:start-value="6">
                <text:p text:style-name="list.end"> Voorts draagt hij er zorg voor dat de stukken in een pak worden gedaan, dat wordt verzegeld. Het verzegelde pak wordt zo
                                       spoedig mogelijk per post naar het centraal stembureau overgebracht.
                                    </text:p>
              </text:list-item>
            </text:list>
            <text:h text:outline-level="6" text:style-name="artikel_kop">Artikel Ya 26
                              </text:h>
            <text:p text:style-name="artikel">De stemming en de stemopneming vinden per eilandsraad plaats.</text:p>
            <text:h text:outline-level="6" text:style-name="artikel_kop">Artikel Ya 27
                              </text:h>
            <text:p text:style-name="artikel">Op de pakken met de stembiljetten met een blanco stem, met de ongeldig verklaarde stembiljetten en met de geldige stembiljetten,
                                 als bedoeld in artikel T 10, tweede en derde lid, wordt de naam van het openbaar lichaam vermeld.
                              </text:p>
            <text:h text:outline-level="6" text:style-name="artikel_kop">Artikel Ya 28
                              </text:h>
            <text:list text:style-name="list-style-13">
              <text:list-item text:start-value="1">
                <text:p text:style-name="list.start"> De voorzitter van het stembureau in een openbaar lichaam draagt er zorg voor dat een afschrift van het proces-verbaal van
                                       de stemming en van de stemopneming, bedoeld in artikel T 11, onverwijld na afloop van de stemming langs elektronische weg
                                       ter kennis wordt gebracht van het centraal stembureau. De voorzitter maakt van het proces-verbaal een gewaarmerkt afschrift
                                       en bewaart deze totdat het centraal stembureau de uitslag van de verkiezing heeft bekendgemaakt en over de toelating van de
                                       gekozenen is beslist.
                                    </text:p>
              </text:list-item>
              <text:list-item text:start-value="2">
                <text:p text:style-name="list.end"> Voorts draagt hij er zorg voor dat het proces-verbaal en de verzegelde pakken zo spoedig mogelijk per post naar de voorzitter
                                       van het centraal stembureau worden overgebracht.
                                    </text:p>
              </text:list-item>
            </text:list>
            <text:h text:outline-level="6" text:style-name="artikel_kop">Artikel Ya 29
                              </text:h>
            <text:list text:style-name="list-style-14">
              <text:list-item text:start-value="1">
                <text:p text:style-name="list.start"> In afwijking van artikel U 2, eerste lid, eerste volzin, geldt een stem uitgebracht in een openbaar lichaam voor een aantal
                                       stemmen gelijk aan het getal dat wordt verkregen door het inwonertal van dat openbaar lichaam te delen door het honderdvoud
                                       van het aantal leden waaruit de eilandsraad van dat openbaar lichaam bestaat.
                                    </text:p>
              </text:list-item>
              <text:list-item text:start-value="2">
                <text:p text:style-name="list.cont"> Als het inwonertal van een openbaar lichaam geldt het inwonertal dat door het Centraal Bureau voor de Statistiek overeenkomstig
                                       het derde lid is gepubliceerd.
                                    </text:p>
              </text:list-item>
              <text:list-item text:start-value="3">
                <text:p text:style-name="list.cont"> Het Centraal Bureau voor de Statistiek publiceert op dezelfde wijze als bepaald in artikel U 2, derde en vierde lid, de inwonertallen
                                       van de openbare lichamen.
                                    </text:p>
              </text:list-item>
              <text:list-item text:start-value="4">
                <text:p text:style-name="list.end"> Het centraal stembureau maakt de stemwaarden die overeenkomstig dit artikel in samenhang met artikel U 2 zijn vastgesteld,
                                       gelijktijdig en op dezelfde wijze openbaar als bepaald in artikel U 2, vijfde lid.
                                    </text:p>
              </text:list-item>
            </text:list>
            <text:h text:outline-level="6" text:style-name="artikel_kop">Artikel Ya 30
                              </text:h>
            <text:p text:style-name="artikel">In afwijking van artikel U 3 vermenigvuldigt het centraal stembureau ten aanzien van elk openbaar lichaam de aantallen op
                                 iedere kandidaat uitgebrachte stemmen en de stemcijfers van de lijsten met de voor dat openbaar lichaam geldende stemwaarde
                                 en telt per lijst tezamen de aldus verkregen aantallen op iedere kandidaat uitgebrachte stemmen onderscheidenlijk de stemcijfers.
                              </text:p>
            <text:h text:outline-level="6" text:style-name="artikel_kop">Artikel Ya 31
                              </text:h>
            <text:p text:style-name="artikel">Voor de toepassing van artikel U 17 wordt onder «provincies» mede verstaan: openbare lichamen.</text:p>
          </text:section>
          <text:section text:name="wijzig-divisie.d24011e1499" text:style-name="wijzig-divisie">
            <text:h text:outline-level="6" text:style-name="wijzig-divisie_kop">§ 5 De verkiezing van de leden van het Europees Parlement
                           </text:h>
            <text:h text:outline-level="6" text:style-name="artikel_kop">Artikel Ya 32
                              </text:h>
            <text:list text:style-name="list-style-15">
              <text:list-item text:start-value="1">
                <text:p text:style-name="list.start"> Op de werkdag vóór de dag van de kandidaatstelling kunnen bij de gezaghebber op het bestuurskantoor, van negen tot vijftien
                                       uur kandidatenlijsten worden ingeleverd. In de in artikel H 1 bedoelde openbare kennisgeving wordt door de gezaghebber tevens
                                       melding gemaakt van deze mogelijkheid.
                                    </text:p>
              </text:list-item>
              <text:list-item text:start-value="2">
                <text:p text:style-name="list.cont"> Voor de toepassing van artikel H 3, eerste en vierde lid, in samenhang met artikel Y 9, tweede lid, treedt de gezaghebber
                                       in de plaats van de voorzitter van het centraal stembureau.
                                    </text:p>
              </text:list-item>
              <text:list-item text:start-value="3">
                <text:p text:style-name="list.cont"> In afwijking van artikel H 4, derde lid, ondertekent de kiezer, die als zodanig is geregistreerd in een openbaar lichaam
                                       en die een verklaring wenst af te leggen dat hij een kandidatenlijst ondersteunt die wordt ingeleverd in één van de openbare
                                       lichamen, deze verklaring binnen een termijn van zeven dagen voorafgaand aan of op de dag van inlevering, bedoeld in het eerste
                                       lid, eerste volzin.
                                    </text:p>
              </text:list-item>
              <text:list-item text:start-value="4">
                <text:p text:style-name="list.cont"> De gezaghebber beoordeelt van elke kandidatenlijst en de op grond van de artikelen H 3, H 4, H 9, H 12, Y 13 en Y 14 bij
                                       de kandidatenlijsten overgelegde stukken, de authenticiteit en legt zijn bevindingen vast in een begeleidingsverklaring. Bij
                                       ministeriële regeling wordt voor de begeleidingsverklaring een model vastgesteld.
                                    </text:p>
              </text:list-item>
              <text:list-item text:start-value="5">
                <text:p text:style-name="list.cont"> De gezaghebber draagt er zorg voor dat de kandidatenlijsten, de bij de kandidatenlijsten overgelegde stukken en de begeleidingsverklaringen
                                       langs elektronische weg uiterlijk op de dag van de kandidaatstelling om vijftien uur (Europees-Nederlandse tijd) ter kennis
                                       worden gebracht van de voorzitter van het centraal stembureau. De gezaghebber maakt van deze stukken gewaarmerkte afschriften
                                       en bewaart deze totdat de beslissing van het centraal stembureau, bedoeld in artikel I 4, onherroepelijk is geworden.
                                    </text:p>
              </text:list-item>
              <text:list-item text:start-value="6">
                <text:p text:style-name="list.end"> Voorts draagt hij er zorg voor dat de kandidatenlijsten met de daarbij overgelegde stukken in een pak worden gedaan, dat
                                       wordt verzegeld. Het verzegelde pak wordt zo spoedig mogelijk per post naar het centraal stembureau overgebracht.
                                    </text:p>
              </text:list-item>
            </text:list>
            <text:h text:outline-level="6" text:style-name="artikel_kop">Artikel Ya 33
                              </text:h>
            <text:p text:style-name="artikel">Verklaringen van ondersteuning van een lijst die wordt ingeleverd in een openbaar lichaam, die worden afgelegd in het Europese
                                 deel van Nederland, kunnen tevens door een persoon die ingevolge artikel H 5 op de lijst is vermeld en die bevoegd is tot
                                 het herstel van verzuimen, op de dag van de kandidaatstelling, van negen tot vijftien uur, worden ingeleverd bij de voorzitter
                                 van het centraal stembureau of bij het door deze aan te wijzen lid van dat bureau.
                              </text:p>
            <text:h text:outline-level="6" text:style-name="artikel_kop">Artikel Ya 34
                              </text:h>
            <text:list text:style-name="list-style-16">
              <text:list-item text:start-value="1">
                <text:p text:style-name="list.start"> Indien het centraal stembureau een of meer verzuimen als bedoeld in artikel I 2, eerste lid, in samenhang met artikel Y 15,
                                       eerste lid, heeft geconstateerd ten aanzien van een lijst die in een openbaar lichaam is ingeleverd, geeft het, in afwijking
                                       van artikel I 2, eerste lid, onverwijld langs elektronische weg kennis hiervan aan de gezaghebber van dat openbaar lichaam.
                                    </text:p>
              </text:list-item>
              <text:list-item text:start-value="2">
                <text:p text:style-name="list.cont"> De gezaghebber geeft van de verzuimen onverwijld bij aangetekende brief of tegen gedagtekend ontvangstbewijs kennis aan degene
                                       die de lijst heeft ingeleverd.
                                    </text:p>
              </text:list-item>
              <text:list-item text:start-value="3">
                <text:p text:style-name="list.cont"> Onverminderd artikel I 2, tweede, vijfde en zesde lid, in samenhang met artikel Y 15, tweede en derde lid, kan degene die
                                       de lijst heeft ingeleverd uiterlijk op de tweede dag na de dag van de kandidaatstelling, het verzuim of de verzuimen, in de
                                       kennisgeving aangeduid, herstellen op het bestuurskantoor, op de dag van de kandidaatstelling van tien tot zeventien uur en
                                       op de eerste en de tweede dag van negen tot zeventien uur.
                                    </text:p>
              </text:list-item>
              <text:list-item text:start-value="4">
                <text:p text:style-name="list.cont"> De gezaghebber beoordeelt van de ter herstel van de geconstateerde verzuimen ingeleverde stukken, de authenticiteit en legt
                                       zijn bevindingen vast in een begeleidingsverklaring. Bij ministeriële regeling wordt voor de begeleidingsverklaring een model
                                       vastgesteld.
                                    </text:p>
              </text:list-item>
              <text:list-item text:start-value="5">
                <text:p text:style-name="list.cont"> De gezaghebber draagt er zorg voor dat de ter herstel van de verzuimen ingeleverde stukken en de begeleidingsverklaring terstond
                                       langs elektronische weg ter kennis van het centraal stembureau worden gebracht. De gezaghebber maakt van deze stukken gewaarmerkte
                                       afschriften en bewaart deze totdat de beslissing van het centraal stembureau, bedoeld in artikel I 4, onherroepelijk is geworden.
                                    </text:p>
              </text:list-item>
              <text:list-item text:start-value="6">
                <text:p text:style-name="list.end"> Voorts draagt hij er zorg voor dat de stukken in een pak worden gedaan, dat wordt verzegeld. Het verzegelde pak wordt zo
                                       spoedig mogelijk per post naar het centraal stembureau overgebracht.
                                    </text:p>
              </text:list-item>
            </text:list>
            <text:h text:outline-level="6" text:style-name="artikel_kop">Artikel Ya 35
                              </text:h>
            <text:list text:style-name="list-style-17">
              <text:list-item text:start-value="1">
                <text:p text:style-name="list.start"> De voorzitter van het centraal stembureau draagt er zorg voor dat de kandidatenlijsten en, indien vereist, verklaringen van
                                       ondersteuning onmiddellijk na het onderzoek van de lijsten langs elektronische weg worden verzonden aan de gezaghebber.
                                    </text:p>
              </text:list-item>
              <text:list-item text:start-value="2">
                <text:p text:style-name="list.end"> De gezaghebber legt de stukken, bedoeld in het eerste lid, op het bestuurskantoor voor een ieder ter inzage, zodra deze zijn
                                       ontvangen.
                                    </text:p>
              </text:list-item>
            </text:list>
            <text:h text:outline-level="6" text:style-name="artikel_kop">Artikel Ya 36
                              </text:h>
            <text:p text:style-name="artikel">Artikel I 5, aanhef en onder a, is niet van toepassing indien een lijst op de werkdag vóór de dag van de kandidaatstelling
                                 tussen negen en vijftien uur bij de gezaghebber op het bestuurskantoor is ingeleverd.
                              </text:p>
            <text:h text:outline-level="6" text:style-name="artikel_kop">Artikel Ya 37
                              </text:h>
            <text:list text:style-name="list-style-18">
              <text:list-item text:start-value="1">
                <text:p text:style-name="list.start"> De gemeenschappelijke verklaring, bedoeld in artikel Y 19, eerste lid, in samenhang met artikel I 10, eerste lid, kan tevens
                                       op de werkdag vóór de dag van de kandidaatstelling, van negen tot zeventien uur, worden ingeleverd bij de gezaghebbers van
                                       Bonaire, Sint Eustatius en Saba op het bestuurskantoor.
                                    </text:p>
              </text:list-item>
              <text:list-item text:start-value="2">
                <text:p text:style-name="list.cont"> De gezaghebber beoordeelt de authenticiteit van de gemeenschappelijke verklaring en legt zijn bevindingen vast in een begeleidingsverklaring.
                                       Bij ministeriële regeling wordt voor de begeleidingsverklaring een model vastgesteld.
                                    </text:p>
              </text:list-item>
              <text:list-item text:start-value="3">
                <text:p text:style-name="list.cont"> De gezaghebber draagt er zorg voor dat de gemeenschappelijke verklaring en de begeleidingsverklaring langs elektronische
                                       weg uiterlijk op de dag van de kandidaatstelling om zeventien uur (Europees-Nederlandse tijd) ter kennis worden gebracht van
                                       het centraal stembureau. De gezaghebber maakt van deze stukken gewaarmerkte afschriften en bewaart deze totdat de beslissing
                                       van het centraal stembureau, bedoeld in artikel I 4, onherroepelijk is geworden.
                                    </text:p>
              </text:list-item>
              <text:list-item text:start-value="4">
                <text:p text:style-name="list.end"> Voorts draagt hij er zorg voor dat de gemeenschappelijke verklaring zo spoedig mogelijk per post naar het centraal stembureau
                                       wordt overgebracht.
                                    </text:p>
              </text:list-item>
            </text:list>
            <text:h text:outline-level="6" text:style-name="artikel_kop">Artikel Ya 38
                              </text:h>
            <text:list text:style-name="list-style-19">
              <text:list-item text:start-value="1">
                <text:p text:style-name="list.start"> De artikelen Ya 11 en Ya 12 zijn van overeenkomstige toepassing.
                                    </text:p>
              </text:list-item>
              <text:list-item text:start-value="2">
                <text:p text:style-name="list.end"> Voor de toepassing van artikel Ya 11 en Ya 12 treedt het hoofdstembureau van kieskring 20 (Bonaire) op als hoofdstembureau
                                       voor de verkiezing van het Europees Parlement.
                                    </text:p>
              </text:list-item>
            </text:list>
            <text:h text:outline-level="6" text:style-name="artikel_kop">Artikel Ya 39
                              </text:h>
            <text:p text:style-name="artikel">De artikelen Y 32, Y 33 en Y 33a zijn niet van toepassing.</text:p>
          </text:section>
          <text:section text:name="wijzig-divisie.d24011e1749" text:style-name="wijzig-divisie">
            <text:h text:outline-level="6" text:style-name="wijzig-divisie_kop">§ 6 Bestuursrecht, beroeps- en overgangsbepalingen
                           </text:h>
            <text:h text:outline-level="6" text:style-name="artikel_kop">Artikel Ya 40
                              </text:h>
            <text:list text:style-name="list-style-20">
              <text:list-item text:start-value="1">
                <text:p text:style-name="list.start"> Het bestuursorgaan zendt geschriften tot behandeling waarvan kennelijk een ander bestuursorgaan bevoegd is, onverwijld door
                                       naar dat orgaan, onder gelijktijdige mededeling daarvan aan de afzender.
                                    </text:p>
              </text:list-item>
              <text:list-item text:start-value="2">
                <text:p text:style-name="list.end"> Het bestuurorgaan zendt geschriften die niet voor hem bestemd zijn en die ook niet worden doorgezonden, zo spoedig mogelijk
                                       terug aan de afzender.
                                    </text:p>
              </text:list-item>
            </text:list>
            <text:h text:outline-level="6" text:style-name="artikel_kop">Artikel Ya 41
                              </text:h>
            <text:p text:style-name="artikel">Degene die een verzoek indient als bedoeld in artikel D 5, verschaft de gegevens en bescheiden die voor de beslissing op de
                                 aanvraag nodig zijn en waarover hij redelijkerwijs de beschikking kan krijgen.
                              </text:p>
            <text:h text:outline-level="6" text:style-name="artikel_kop">Artikel Ya 42
                              </text:h>
            <text:list text:style-name="list-style-21">
              <text:list-item text:start-value="1">
                <text:p text:style-name="list.start"> In afwijking van artikel 7 van de Wet administratieve rechtspraak BES wordt het beroep tegen een beschikking van het bestuurscollege
                                       als bedoeld in artikel D 6, een beschikking van de gezaghebber of de door hem daartoe aangewezen ambtenaar als bedoeld in
                                       de artikelen K 8, eerste lid, L 11, eerste lid, en M 4, eerste lid, en tegen een beschikking van de eilandsraad als bedoeld
                                       in de artikelen X 5, derde lid, en X 8, vierde lid, ingesteld bij het Gemeenschappelijk Hof.
                                    </text:p>
              </text:list-item>
              <text:list-item text:start-value="2">
                <text:p text:style-name="list.cont"> Op het beroep zijn de hoofdstukken 3 en 6, met uitzondering van § 1 en § 3, van de Wet administratieve rechtspraak BES van
                                       overeenkomstige toepassing.
                                    </text:p>
              </text:list-item>
              <text:list-item text:start-value="3">
                <text:p text:style-name="list.cont"> De artikelen 54 en 55 van de Wet administratieve rechtspraak BES zijn niet van toepassing.
                                    </text:p>
              </text:list-item>
              <text:list-item text:start-value="4">
                <text:p text:style-name="list.cont"> In afwijking van artikel 17, vijfde lid, van de Wet administratieve rechtspraak BES bedraagt de termijn binnen welke de bijschrijving
                                       of storting van het verschuldigde bedrag dient plaats te vinden, twee weken. De president van het Gemeenschappelijk Hof kan
                                       een kortere termijn stellen.
                                    </text:p>
              </text:list-item>
              <text:list-item text:start-value="5">
                <text:p text:style-name="list.end"> Het Gemeenschappelijk Hof behandelt de zaak met overeenkomstige toepassing van § 2 van hoofdstuk 6 van de Wet administratieve
                                       rechtspraak BES. Aan het bestuursorgaan wordt terstond een afschrift van het beroepschrift toegezonden.
                                    </text:p>
              </text:list-item>
            </text:list>
            <text:h text:outline-level="6" text:style-name="artikel_kop">Artikel Ya 43
                              </text:h>
            <text:list text:style-name="list-style-22">
              <text:list-item text:start-value="1">
                <text:p text:style-name="list.start"> In afwijking van artikel 7 van de Wet administratieve rechtspraak BES wordt het beroep tegen een beschikking op grond van
                                       de artikelen G 1, Q 6 en Y 2, in samenhang met artikel G 1, die is gericht op een politieke groepering die blijkens de statuten
                                       haar zetel heeft in Bonaire, Sint Eustatius of Saba, ingesteld bij het Gemeenschappelijk Hof.
                                    </text:p>
              </text:list-item>
              <text:list-item text:start-value="2">
                <text:p text:style-name="list.end"> De artikelen G 5, tweede lid, aanhef en onder a, en Ya 42, tweede tot en met vijfde lid, zijn van overeenkomstige toepassing.
                                    </text:p>
              </text:list-item>
            </text:list>
            <text:h text:outline-level="6" text:style-name="artikel_kop">Artikel Ya 44
                              </text:h>
            <text:list text:style-name="list-style-23">
              <text:list-item text:start-value="1">
                <text:p text:style-name="list.start"> Tegen een beschikking op grond van de artikelen I 4, S 2 en Y 2 in samenhang met artikel I 4 van deze wet die betreft:
                                    </text:p>
                <text:list>
                  <text:list-item text:start-value="1">
                    <text:p text:style-name="list.start">een kandidatenlijst waarboven bij de inlevering van de lijst een aanduiding is geplaatst van een politieke groepering die
                                             blijkens de statuten haar zetel heeft in Bonaire, Sint Eustatius of Saba, of
                                          </text:p>
                  </text:list-item>
                  <text:list-item text:start-value="2">
                    <text:p text:style-name="list.cont">een kandidatenlijst waarboven geen aanduiding is geplaatst maar waarvan de eerstgenoemde kandidaat ingezetene is van Bonaire,
                                             Sint Eustatius of Saba, kan door een belanghebbende, in afwijking van artikel 7 Wet administratieve rechtspraak BES, en iedere
                                             kiezer uitsluitend beroep worden ingesteld bij het Gemeenschappelijk Hof.
                                          </text:p>
                  </text:list-item>
                </text:list>
              </text:list-item>
              <text:list-item text:start-value="2">
                <text:p text:style-name="list.end"> De artikelen I 7, derde tot en met vijfde lid, I 8 en Ya 42, tweede tot en met vijfde lid, zijn van overeenkomstige toepassing.
                                    </text:p>
              </text:list-item>
            </text:list>
            <text:h text:outline-level="6" text:style-name="artikel_kop">Artikel Ya 45
                              </text:h>
            <text:p text:style-name="artikel">Tegen een beschikking op grond van de artikelen G 2, G 4 of I 4 die wordt genomen in het kader van de verkiezing van de leden
                                 van provinciale staten, kan uitsluitend beroep worden ingesteld bij de Afdeling bestuursrechtspraak van de Raad van State.
                              </text:p>
            <text:h text:outline-level="6" text:style-name="artikel_kop">Artikel Ya 46
                              </text:h>
            <text:list text:style-name="list-style-24">
              <text:list-item text:start-value="1">
                <text:p text:style-name="list.start"> In afwijking van artikel 7 van de Wet administratieve rechtspraak BES wordt het beroep tegen een beschikking op grond van
                                       de artikelen G 3 of G 4 die wordt genomen in het kader van de verkiezing van de leden van de eilandsraad, ingesteld bij het
                                       Gemeenschappelijk Hof.
                                    </text:p>
              </text:list-item>
              <text:list-item text:start-value="2">
                <text:p text:style-name="list.cont"> Tegen een beschikking op grond van artikel I 4 die wordt genomen in het kader van de verkiezing van de leden van de eilandsraad,
                                       kan door een belanghebbende, in afwijking van artikel 7 van de Wet administratieve rechtspraak BES, en iedere kiezer uitsluitend
                                       beroep worden ingesteld bij het Gemeenschappelijk Hof.
                                    </text:p>
              </text:list-item>
              <text:list-item text:start-value="3">
                <text:p text:style-name="list.cont"> Artikel G 5, tweede lid, aanhef en onderdelen b en c, is van overeenkomstige toepassing indien het betreft een beschikking
                                       op grond van artikel G 3 of G 4.
                                    </text:p>
              </text:list-item>
              <text:list-item text:start-value="4">
                <text:p text:style-name="list.cont"> De artikelen I 7, derde tot en met vijfde lid, en I 8 zijn van overeenkomstige toepassing indien het betreft een beschikking
                                       op grond van artikel I 4.
                                    </text:p>
              </text:list-item>
              <text:list-item text:start-value="5">
                <text:p text:style-name="list.end"> Artikel Ya 42, tweede tot en met vijfde lid, is van overeenkomstige toepassing.
                                    </text:p>
              </text:list-item>
            </text:list>
            <text:h text:outline-level="6" text:style-name="artikel_kop">Artikel Ya 47
                              </text:h>
            <text:p text:style-name="artikel">[vervallen]</text:p>
            <text:h text:outline-level="6" text:style-name="artikel_kop">Artikel Ya 48
                              </text:h>
            <text:list text:style-name="list-style-25">
              <text:list-item text:start-value="1">
                <text:p text:style-name="list.start"> In het ingevolge artikel G 3, eerste lid, in samenhang met artikel Ya 13 door het centraal stembureau voor de leden van de
                                       eilandsraad bij te houden register van aanduidingen schrijft het centraal stembureau ambtshalve als aanduiding in, de aanduiding
                                       van de politieke groepering die een vereniging is met volledige rechtsbevoegdheid en wier aanduiding was geplaatst boven een
                                       kandidatenlijst waaraan bij de laatstgehouden verkiezing van de leden van de eilandsraad van de voormalige eilandgebieden
                                       Bonaire, Sint Eustatius of Saba een of meer zetels zijn toegekend.
                                    </text:p>
              </text:list-item>
              <text:list-item text:start-value="2">
                <text:p text:style-name="list.end"> Indien de aanduiding van een politieke groepering als bedoeld in het eerste lid, geheel of in hoofdzaak overeenstemt met
                                       een op de voet van artikel G 1 geregistreerde aanduiding van een andere politieke groepering en daardoor verwarring te duchten
                                       is, neemt het centraal stembureau voor de verkiezing van de leden van de eilandsraad een beschikking als bedoeld in artikel
                                       G 4, tweede lid, dat de doorwerking van de op grond van artikel G 1 geregistreerde aanduiding niet plaatsvindt.
                                    </text:p>
              </text:list-item>
            </text:list>
            <text:h text:outline-level="6" text:style-name="artikel_kop">Artikel Ya 49
                              </text:h>
            <text:list text:style-name="list-style-26">
              <text:list-item text:start-value="1">
                <text:p text:style-name="list.start"> Indien binnen een termijn van twee maanden na inwerkingtreding van de wet van 17 mei 2010 tot wijziging van de Kieswet in
                                       verband met de nieuwe staatsrechtelijke positie van Bonaire, Sint Eustatius en Saba als openbaar lichaam binnen Nederland
                                       (Stb. 347) de kandidaatstelling plaatsvindt voor de verkiezing van de leden van de eilandsraad, geldt voor die verkiezing het volgende.
                                    </text:p>
              </text:list-item>
              <text:list-item text:start-value="2">
                <text:p text:style-name="list.cont"> De kennisgeving die heeft plaatsgevonden op grond van artikel G 1, achtste lid, voor de verkiezing van de leden van provinciale
                                       staten, geldt tevens voor de verkiezing van de leden van de eilandsraad.
                                    </text:p>
              </text:list-item>
              <text:list-item text:start-value="3">
                <text:p text:style-name="list.cont"> In afwijking van de artikelen G 3, G 4 en G 5 gelden voor de verkiezing van de leden van de eilandsraad de volgende tijdstippen:
                                    </text:p>
                <text:list>
                  <text:list-item text:start-value="1">
                    <text:p text:style-name="list.cont">in afwijking van artikel G 3, eerste en zesde lid, in samenhang met artikel Ya 13, kunnen verzoeken tot registratie of tot
                                             wijziging van de registratie van aanduidingen van politieke groeperingen worden ingediend tot uiterlijk de vijftiende dag
                                             voor de dag van de kandidaatstelling;
                                          </text:p>
                  </text:list-item>
                  <text:list-item text:start-value="2">
                    <text:p text:style-name="list.cont">de beslissing van het centraal stembureau op een verzoek, bedoeld in onderdeel a, wordt genomen binnen drie dagen en terstond
                                             aan de gemachtigde bekendgemaakt, alsmede terstond ter openbare kennis gebracht op de in het openbaar lichaam gebruikelijke
                                             wijze;
                                          </text:p>
                  </text:list-item>
                  <text:list-item text:start-value="3">
                    <text:p text:style-name="list.cont">een beschikking als bedoeld in artikel Ya 48, tweede lid, in samenhang met artikel G 4, tweede lid, wordt genomen uiterlijk
                                             op de twaalfde dag voor de dag van de kandidaatstelling;
                                          </text:p>
                  </text:list-item>
                  <text:list-item text:start-value="4">
                    <text:p text:style-name="list.cont">in afwijking van artikel G 5, tweede lid, onder b en c, in samenhang met artikel Ya 46, wordt een beroepschrift tegen:
                                          </text:p>
                    <text:list>
                      <text:list-item text:start-value="1">
                        <text:p text:style-name="list.cont">een beschikking als bedoeld in onderdeel b ingediend uiterlijk op de derde dag na de dagtekening van de openbare kennisgeving,
                                                   bedoeld in artikel G 3, vijfde lid, dan wel na de dag waarop de beschikking wordt geacht te zijn geweigerd;
                                                </text:p>
                      </text:list-item>
                      <text:list-item text:start-value="2">
                        <text:p text:style-name="list.cont">een beschikking als bedoeld in onderdeel c ingediend uiterlijk op de derde dag na de dag waarop die beschikking is bekendgemaakt,
                                                   dan wel na de dag waarop de beschikking geacht wordt te zijn geweigerd;
                                                </text:p>
                      </text:list-item>
                    </text:list>
                  </text:list-item>
                  <text:list-item text:start-value="5">
                    <text:p text:style-name="list.end">het Gemeenschappelijk Hof doet uitspraak uiterlijk op de zevende dag nadat het beroepschrift is ontvangen en indien de uitspraak
                                             strekt tot gegrondverklaring van het beroep, bepaalt hij dat zijn uitspraak in de plaats treedt van de vernietigde beschikking.
                                             De president van het Gemeenschappelijk Hof stelt partijen en het centraal stembureau onverwijld in kennis van de uitspraak.
                                          </text:p>
                  </text:list-item>
                </text:list>
              </text:list-item>
            </text:list>
            <text:h text:outline-level="6" text:style-name="artikel_kop">Artikel Ya 50
                              </text:h>
            <text:p text:style-name="artikel">Bij de kandidaatstelling voor de eerste verkiezing van de leden van de eilandsraad na inwerkingtreding van de wet van 17 mei
                                 2010 tot wijziging van de Kieswet in verband met de nieuwe staatsrechtelijke positie van Bonaire, Sint Eustatius en Saba als
                                 openbaar lichaam binnen Nederland (Stb. 347), wordt voor de toepassing van de artikelen H 4, achtste lid, H 14, tweede lid, en I 14, eerste en tweede lid, voor «de laatstgehouden
                                 verkiezing van de leden van de gemeenteraad», dan wel voor «de laatstgehouden verkiezing van de leden van het desbetreffende
                                 vertegenwoordigend(e) orgaan» gelezen: de laatstgehouden verkiezing van de leden van de eilandsraad van de voormalige eilandgebieden
                                 Bonaire, Sint Eustatius of Saba.
                              </text:p>
            <text:h text:outline-level="6" text:style-name="artikel_kop">Artikel Ya 51
                              </text:h>
            <text:list text:style-name="list-style-27">
              <text:list-item text:start-value="1">
                <text:p text:style-name="list.start"> Artikel Ya 47 en dit artikel vervallen vijf jaar na inwerkingtreding van de wet van 17 mei 2010 tot wijziging van de Kieswet
                                       in verband met de nieuwe staatsrechtelijke positie van Bonaire, Sint Eustatius en Saba als openbaar lichaam binnen Nederland
                                       (Stb. 347).
                                    </text:p>
              </text:list-item>
              <text:list-item text:start-value="2">
                <text:p text:style-name="list.end"> De artikelen Ya 48, Ya 49 en Ya 50 vervallen vier jaar na inwerkingtreding van de wet van 17 mei 2010 tot wijziging van de
                                       Kieswet in verband met de nieuwe staatsrechtelijke positie van Bonaire, Sint Eustatius en Saba als openbaar lichaam binnen
                                       Nederland (Stb. 347).
                                    </text:p>
              </text:list-item>
            </text:list>
          </text:section>
        </text:section>
      </text:section>
      <text:p text:style-name="lid"><text:span text:style-name="lidnr">Q<text:tab/></text:span></text:p>
      <text:p text:style-name="wat">Artikel Z 5 wordt als volgt gewijzigd:</text:p>
      <text:p text:style-name="wat-labeled">1. In het eerste lid wordt na «Wetboek van Strafrecht» ingevoegd: dan wel, indien de ontzetting wordt uitgesproken door de strafrechter
                     in Bonaire, Sint Eustatius of Saba, artikel 32, onder 1°, 2° en 4°, van het Wetboek van Strafrecht BES.
                  </text:p>
      <text:p text:style-name="wat-labeled">2. In het tweede lid wordt na «Wetboek van Strafrecht» ingevoegd: dan wel, indien de ontzetting wordt uitgesproken door de strafrechter
                     in Bonaire, Sint Eustatius of Saba, artikel 32, onder 3°, van het Wetboek van Strafrecht BES.
                  </text:p>
      <text:p text:style-name="lid"><text:span text:style-name="lidnr">R<text:tab/></text:span></text:p>
      <text:p text:style-name="wat">De tabel, bedoeld in artikel E 1, eerste lid, wordt als volgt gewijzigd:</text:p>
      <text:p text:style-name="wat-labeled">1. Onder «Nummer van de kieskring» wordt onder «19.» ingevoegd: 20..
                  </text:p>
      <text:p text:style-name="wat-labeled">2. Onder «Gebied waarover de kieskring zich uitstrekt» wordt achter «20.» ingevoegd: De openbare lichamen Bonaire, Sint Eustatius
                     en Saba.
                  </text:p>
      <text:p text:style-name="wat-labeled">3. Onder «Gemeente waar het hoofdstembureau is gevestigd» wordt achter «20.» ingevoegd: Bonaire.
                  </text:p>
      <text:h text:outline-level="3" text:style-name="wijzig-artikel_kop">ARTIKEL II
            </text:h>
      <text:p text:style-name="wat-labeled">1.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Kamerstukken 32 191) tot wet is of wordt
                  verheven, en eerder in werking is getreden of treedt dan, onderscheidenlijk op dezelfde datum in werking treedt als deze wet,
                  wordt in artikel I van deze wet na onderdeel N een nieuw onderdeel ingevoegd, luidende:
               </text:p>
      <text:p text:style-name="lid"><text:span text:style-name="lidnr">Na<text:tab/></text:span></text:p>
      <text:p text:style-name="wat">In artikel T 1, tweede lid, wordt na «vijftien uur» ingevoegd: (Europees-Nederlandse tijd).</text:p>
      <text:p text:style-name="wat-labeled">2.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Kamerstukken 32 191) tot wet is of wordt
                  verheven, en later in werking treedt dan deze wet, wordt in artikel I, onderdeel F, onderdeel 2, van die wet na «vijftien
                  uur» ingevoegd: (Europees-Nederlandse tijd).
               </text:p>
      <text:h text:outline-level="3" text:style-name="artikel_kop">ARTIKEL III
               </text:h>
      <text:list text:style-name="list-style-28">
        <text:list-item text:start-value="1">
          <text:p text:style-name="list.start"> Deze wet treedt in werking op een bij koninklijk besluit te bepalen tijdstip, dat voor de verschillende artikelen en onderdelen
                        daarvan verschillend kan worden vastgesteld.
                     </text:p>
        </text:list-item>
        <text:list-item text:start-value="2">
          <text:p text:style-name="list.end"> Onverminderd het eerste lid, kan artikel I, onderdeel P, hoofdstuk Ya, paragraaf 4, pas in werking treden als de Grondwet
                        voorziet in het kiesrecht van de leden van de eilandsraden van Bonaire, Sint Eustatius en Saba voor de verkiezing van de leden
                        van de Eerste Kamer.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56</text:p></draw:text-box></draw:frame></text:p>
      <text:p text:style-name="dagtekening">Gegeven te ’s-Gravenhage, 17 me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