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5</text:p>
      <text:p text:style-name="publicatie-titel.end">1 september 2010</text:p>
      <text:h text:outline-level="1" text:style-name="staatsblad_kop">Wet van 17 mei 2010, houdende regels met betrekking tot de openbare lichamen Bonaire, Sint Eustatius en Saba (Wet openbare
            lichame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worden ingericht als openbaar lichaam in de zin
               van artikel 134 van de Grondwet en dat het in verband hiermee wenselijk is de instelling en inrichting van deze openbare lichamen
               te regelen, de samenstelling en bevoegdheid van hun besturen, de openbaarheid van hun vergaderingen alsmede het toezicht op
               deze besturen, waarbij voor zover mogelijk aansluiting wordt gezocht bij het gemeentelijk bestuursmodel;
            </text:p>
      <text:p text:style-name="afkondiging">Zo is het, dat Wij, de Raad van State gehoord, en met gemeen overleg der Staten-Generaal, hebben goedgevonden en verstaan,
               gelijk Wij goedvinden en verstaan bij deze:
            </text:p>
      <text:h text:outline-level="3" text:style-name="hoofdstuk_kop">HOOFDSTUK I ALGEMENE BEPALINGEN
            </text:h>
      <text:h text:outline-level="4" text:style-name="artikel_kop">Artikel 1
               </text:h>
      <text:list text:style-name="list-style-1">
        <text:list-item text:start-value="1">
          <text:p text:style-name="list.start"> In deze wet en de daarop berustende bepalingen wordt verstaan onder:
                     </text:p>
          <text:p text:style-name="definition.term">a. openbaar lichaam:
                        </text:p>
          <text:p text:style-name="definition.description">openbaar lichaam Bonaire, Sint Eustatius of Saba;</text:p>
          <text:p text:style-name="definition.term">b. eilandsbestuur:
                        </text:p>
          <text:p text:style-name="definition.description">ieder bevoegd orgaan van het openbaar lichaam;</text:p>
          <text:p text:style-name="definition.term">c. Onze Minister:
                        </text:p>
          <text:p text:style-name="definition.description">Onze Minister van Binnenlandse Zaken en Koninkrijksrelaties;</text:p>
          <text:p text:style-name="definition.term">d. Rijksvertegenwoordiger:
                        </text:p>
          <text:p text:style-name="definition.description">Rijksvertegenwoordiger voor de openbare lichamen Bonaire, Sint Eustatius en Saba.</text:p>
        </text:list-item>
        <text:list-item text:start-value="2">
          <text:p text:style-name="list.end"> In deze wet wordt onder ambtenaar mede verstaan: degene die op arbeidsovereenkomst naar burgerlijk recht werkzaam is.
                     </text:p>
        </text:list-item>
      </text:list>
      <text:h text:outline-level="3" text:style-name="hoofdstuk_kop">HOOFDSTUK II DE INSTELLING VAN DE OPENBARE LICHAMEN
            </text:h>
      <text:h text:outline-level="4" text:style-name="artikel_kop">Artikel 2
               </text:h>
      <text:list text:style-name="list-style-2">
        <text:list-item text:start-value="1">
          <text:p text:style-name="list.start"> Er is een openbaar lichaam Bonaire.
                     </text:p>
        </text:list-item>
        <text:list-item text:start-value="2">
          <text:p text:style-name="list.cont"> Het openbaar lichaam Bonaire omvat de eilanden Bonaire en Klein Bonaire.
                     </text:p>
        </text:list-item>
        <text:list-item text:start-value="3">
          <text:p text:style-name="list.end"> Het openbaar lichaam Bonaire bezit rechtspersoonlijkheid.
                     </text:p>
        </text:list-item>
      </text:list>
      <text:h text:outline-level="4" text:style-name="artikel_kop">Artikel 3
               </text:h>
      <text:list text:style-name="list-style-3">
        <text:list-item text:start-value="1">
          <text:p text:style-name="list.start"> Er is een openbaar lichaam Sint Eustatius.
                     </text:p>
        </text:list-item>
        <text:list-item text:start-value="2">
          <text:p text:style-name="list.cont"> Het openbaar lichaam Sint Eustatius omvat het eiland Sint Eustatius.
                     </text:p>
        </text:list-item>
        <text:list-item text:start-value="3">
          <text:p text:style-name="list.end"> Het openbaar lichaam Sint Eustatius bezit rechtspersoonlijkheid.
                     </text:p>
        </text:list-item>
      </text:list>
      <text:h text:outline-level="4" text:style-name="artikel_kop">Artikel 4
               </text:h>
      <text:list text:style-name="list-style-4">
        <text:list-item text:start-value="1">
          <text:p text:style-name="list.start"> Er is een openbaar lichaam Saba.
                     </text:p>
        </text:list-item>
        <text:list-item text:start-value="2">
          <text:p text:style-name="list.cont"> Het openbaar lichaam Saba omvat het eiland Saba.
                     </text:p>
        </text:list-item>
        <text:list-item text:start-value="3">
          <text:p text:style-name="list.end"> Het openbaar lichaam Saba bezit rechtspersoonlijkheid.
                     </text:p>
        </text:list-item>
      </text:list>
      <text:h text:outline-level="4" text:style-name="artikel_kop">Artikel 4a
               </text:h>
      <text:p text:style-name="artikel">Bij algemene maatregel van bestuur worden de grenzen van de openbare lichamen vastgesteld.</text:p>
      <text:h text:outline-level="3" text:style-name="hoofdstuk_kop">HOOFDSTUK III DE INRICHTING EN SAMENSTELLING VAN HET EILANDSBESTUUR
            </text:h>
      <text:h text:outline-level="4" text:style-name="afdeling_kop">AFDELING I. ALGEMENE BEPALING
            </text:h>
      <text:h text:outline-level="5" text:style-name="artikel_kop">Artikel 5
               </text:h>
      <text:p text:style-name="artikel">In elk openbaar lichaam is een eilandsraad, een bestuurscollege en een gezaghebber.</text:p>
      <text:h text:outline-level="4" text:style-name="afdeling_kop">AFDELING II. DE EILANDSRAAD
            </text:h>
      <text:h text:outline-level="5" text:style-name="artikel_kop">Artikel 6
               </text:h>
      <text:p text:style-name="artikel">De eilandsraad vertegenwoordigt de gehele bevolking van het openbaar lichaam.</text:p>
      <text:h text:outline-level="5" text:style-name="artikel_kop">Artikel 7
               </text:h>
      <text:list text:style-name="list-style-5">
        <text:list-item text:start-value="1">
          <text:p text:style-name="list.start"> De leden van de eilandsraad worden gekozen op de grondslag van evenredige vertegenwoordiging binnen door de wet te stellen
                        grenzen.
                     </text:p>
        </text:list-item>
        <text:list-item text:start-value="2">
          <text:p text:style-name="list.end"> De verkiezingen worden gehouden bij geheime stemming.
                     </text:p>
        </text:list-item>
      </text:list>
      <text:h text:outline-level="5" text:style-name="artikel_kop">Artikel 8
               </text:h>
      <text:p text:style-name="artikel">De zittingsduur van de eilandsraad is vier jaren.</text:p>
      <text:h text:outline-level="5" text:style-name="artikel_kop">Artikel 9
               </text:h>
      <text:p text:style-name="artikel">Het aantal leden van de eilandsraad bedraagt:</text:p>
      <text:list text:style-name="list-style-6">
        <text:list-item text:start-value="1">
          <text:p text:style-name="list.start">negen in het openbaar lichaam Bonaire;
                     </text:p>
        </text:list-item>
        <text:list-item text:start-value="2">
          <text:p text:style-name="list.end">vijf in de openbare lichamen Sint Eustatius en Saba.
                     </text:p>
        </text:list-item>
      </text:list>
      <text:h text:outline-level="5" text:style-name="artikel_kop">Artikel 10
               </text:h>
      <text:p text:style-name="artikel">De gezaghebber is voorzitter van de eilandsraad.</text:p>
      <text:h text:outline-level="5" text:style-name="artikel_kop">Artikel 11
               </text:h>
      <text:list text:style-name="list-style-7">
        <text:list-item text:start-value="1">
          <text:p text:style-name="list.start"> Voor het lidmaatschap van de eilandsraad is vereist dat men Nederlander en ingezetene van het openbaar lichaam is, de leeftijd
                        van achttien jaar heeft bereikt en niet is uitgesloten van het kiesrecht.
                     </text:p>
        </text:list-item>
        <text:list-item text:start-value="2">
          <text:p text:style-name="list.cont"> Onder ingezetene wordt verstaan hij die zijn werkelijke woonplaats in het openbaar lichaam heeft.
                     </text:p>
        </text:list-item>
        <text:list-item text:start-value="3">
          <text:p text:style-name="list.end"> Hij die als ingezetene met een adres is ingeschreven in de bevolkingsadministratie van een openbaar lichaam, wordt, behoudens
                        bewijs van het tegendeel, geacht werkelijke woonplaats te hebben in het openbaar lichaam.
                     </text:p>
        </text:list-item>
      </text:list>
      <text:h text:outline-level="5" text:style-name="artikel_kop">Artikel 12
               </text:h>
      <text:p text:style-name="artikel">Ter vervulling van een tussentijds opengevallen plaats is niet benoembaar tot lid van de eilandsraad hij die na de laatstgehouden periodieke verkiezing van de leden van de eilandsraad wegens
                  handelen in strijd met artikel 16 van het lidmaatschap van de eilandsraad is vervallen verklaard.
               </text:p>
      <text:h text:outline-level="5" text:style-name="artikel_kop">Artikel 13
               </text:h>
      <text:list text:style-name="list-style-8">
        <text:list-item text:start-value="1">
          <text:p text:style-name="list.start"> De leden van de eilandsraad maken openbaar welke andere functies dan het lidmaatschap van de eilandsraad zij vervullen.
                     </text:p>
        </text:list-item>
        <text:list-item text:start-value="2">
          <text:p text:style-name="list.end"> De openbaarmaking vindt plaats terstond na benoeming tot lid van de eilandsraad of na aanvaarding van een andere functie
                        en geschiedt door terinzagelegging van een opgave van de functies op het bestuurskantoor van het openbaar lichaam.
                     </text:p>
        </text:list-item>
      </text:list>
      <text:h text:outline-level="5" text:style-name="artikel_kop">Artikel 14
               </text:h>
      <text:list text:style-name="list-style-9">
        <text:list-item text:start-value="1">
          <text:p text:style-name="list.start"> Een lid van de eilandsraad is niet tevens:
                     </text:p>
          <text:list>
            <text:list-item text:start-value="1">
              <text:p text:style-name="list.start">minister;
                           </text:p>
            </text:list-item>
            <text:list-item text:start-value="2">
              <text:p text:style-name="list.cont">staatssecretaris;
                           </text:p>
            </text:list-item>
            <text:list-item text:start-value="3">
              <text:p text:style-name="list.cont">lid van de Raad van State;
                           </text:p>
            </text:list-item>
            <text:list-item text:start-value="4">
              <text:p text:style-name="list.cont">lid van de Algemene Rekenkamer;
                           </text:p>
            </text:list-item>
            <text:list-item text:start-value="5">
              <text:p text:style-name="list.cont">Nationale ombudsman;
                           </text:p>
            </text:list-item>
            <text:list-item text:start-value="6">
              <text:p text:style-name="list.cont">substituut-ombudsman als bedoeld in artikel 9, eerste lid, van de Wet Nationale ombudsman;
                           </text:p>
            </text:list-item>
            <text:list-item text:start-value="7">
              <text:p text:style-name="list.cont">Rijksvertegenwoordiger;
                           </text:p>
            </text:list-item>
            <text:list-item text:start-value="8">
              <text:p text:style-name="list.cont">gezaghebber;
                           </text:p>
            </text:list-item>
            <text:list-item text:start-value="9">
              <text:p text:style-name="list.cont">eilandgedeputeerde;
                           </text:p>
            </text:list-item>
            <text:list-item text:start-value="10">
              <text:p text:style-name="list.cont">lid van de gezamenlijke rekenkamer;
                           </text:p>
            </text:list-item>
            <text:list-item text:start-value="11">
              <text:p text:style-name="list.cont">gezamenlijke ombudsman of lid van de gezamenlijke ombudscommissie;
                           </text:p>
            </text:list-item>
            <text:list-item text:start-value="12">
              <text:p text:style-name="list.cont">ambtenaar, door of vanwege het bestuur van het openbaar lichaam aangesteld of daaraan ondergeschikt.
                           </text:p>
            </text:list-item>
          </text:list>
        </text:list-item>
        <text:list-item text:start-value="2">
          <text:p text:style-name="list.cont"> In afwijking van het eerste lid, aanhef en onder i, kan een lid van de eilandsraad tevens eilandgedeputeerde zijn van het
                        openbaar lichaam waar hij lid van de eilandsraad is gedurende het tijdvak dat:
                     </text:p>
          <text:list>
            <text:list-item text:start-value="1">
              <text:p text:style-name="list.cont">aanvangt op de dag van de stemming voor de verkiezing van de leden van de eilandsraad en eindigt op het tijdstip waarop de
                              eilandgedeputeerden ingevolge artikel 54, eerste lid, aftreden, of
                           </text:p>
            </text:list-item>
            <text:list-item text:start-value="2">
              <text:p text:style-name="list.cont">aanvangt op het tijdstip van zijn benoeming tot eilandgedeputeerde en eindigt op het tijdstip met ingang waarvan de geloofsbrief
                              van zijn opvolger als lid van de eilandsraad is goedgekeurd of waarop het centraal stembureau heeft beslist dat geen opvolger
                              kan worden benoemd.
                           </text:p>
            </text:list-item>
          </text:list>
        </text:list-item>
        <text:list-item text:start-value="3">
          <text:p text:style-name="list.cont"> Het lid van de eilandsraad, bedoeld in het tweede lid, onderdeel b, wordt geacht ontslag te nemen als lid van de eilandsraad
                        met ingang van het tijdstip waarop hij zijn benoeming tot eilandgedeputeerde aanvaardt. Artikel X 6 van de Kieswet is van
                        overeenkomstige toepassing.
                     </text:p>
        </text:list-item>
        <text:list-item text:start-value="4">
          <text:p text:style-name="list.cont"> In afwijking van het eerste lid, aanhef en onder l, kan een lid van de eilandsraad tevens zijn:
                     </text:p>
          <text:list>
            <text:list-item text:start-value="1">
              <text:p text:style-name="list.cont">ambtenaar van de burgerlijke stand;
                           </text:p>
            </text:list-item>
            <text:list-item text:start-value="2">
              <text:p text:style-name="list.cont">vrijwilliger of ander persoon die uit hoofde van een wettelijke verplichting niet bij wijze van beroep hulpdiensten verricht;
                           </text:p>
            </text:list-item>
            <text:list-item text:start-value="3">
              <text:p text:style-name="list.cont">ambtenaar werkzaam voor een school voor openbaar onderwijs;
                           </text:p>
            </text:list-item>
            <text:list-item text:start-value="4">
              <text:p text:style-name="list.cont">ambtenaar werkzaam in een bij eilandsverordening van de eilandsraad van het openbaar lichaam Sint Eustatius of Saba aan te wijzen functie, die niet zodanige bevoegdheden of verantwoordelijkheden
                              meebrengt, dat voor belangenverstrengeling moet worden gevreesd.
                           </text:p>
            </text:list-item>
          </text:list>
        </text:list-item>
        <text:list-item text:start-value="5">
          <text:p text:style-name="list.end"> Een eilandsverordening als bedoeld in het vierde lid, onderdeel d, wordt ten minste vier maanden voor de dag van kandidaatstelling
                        voor de verkiezing van de leden van de eilandsraad vastgesteld en behoeft de goedkeuring van de Rijksvertegenwoordiger.
                     </text:p>
        </text:list-item>
      </text:list>
      <text:h text:outline-level="5" text:style-name="artikel_kop">Artikel 15
               </text:h>
      <text:list text:style-name="list-style-10">
        <text:list-item text:start-value="1">
          <text:p text:style-name="list.start"> Alvorens hun functie te kunnen uitoefenen, leggen de leden van de eilandsraad in de vergadering, in handen van de voorzitter,
                        de volgende eed (verklaring en belofte) af:
                     </text:p>
          <text:p text:style-name="list.cont">«Ik zweer (verklaar) dat ik, om tot lid van de eilandsraad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beloof) dat ik getrouw zal zijn aan de Grondwet, dat ik de wetten zal nakomen en dat ik mijn plichten als lid van
                        de eilandsraad naar eer en geweten zal vervullen.
                     </text:p>
          <text:p text:style-name="list.cont">Zo waarlijk helpe mij God Almachtig!»</text:p>
          <text:p text:style-name="list.cont">(Dat verklaar en beloof ik!»)</text:p>
        </text:list-item>
        <text:list-item text:start-value="2">
          <text:p text:style-name="list.cont"> In plaats van in het Nederlands kan de eed (verklaring en belofte) in het Papiaments of het Engels worden afgelegd.
                     </text:p>
        </text:list-item>
        <text:list-item text:start-value="3">
          <text:p text:style-name="list.cont"> Wanneer de eed (verklaring en belofte) in het Papiaments wordt afgelegd, luidt de tekst van de eed (verklaring en belofte)
                        als volgt:
                     </text:p>
          <text:p text:style-name="list.cont">«Mi ta hura (deklará) ku pa mi nombramentu den e kargo o funshon di miembro di konseho insular mi no a duna ni primintí, ni
                        direkta- ni indirektamente, bou di ningun nòmber ni denominashon ni preteksto, ningun regalo ni fabor.
                     </text:p>
          <text:p text:style-name="list.cont">Mi ta hura (deklará i primintí) ku mi no a risibí ni mi no a aseptá, ni lo mi no aseptá, ni direkta- ni indirektamente, ningun
                        regalo ni ningun promesa di hasi algu o laga di hasi algu den e kargo o funshon en kuestion.
                     </text:p>
          <text:p text:style-name="list.cont">Mi ta hura (primintí) ku lo mi ta fiel na Konstitushon, ku lo mi kumpli ku lei i ku lo mi kumpli ku mi obligashonnan komo
                        miembro di konseho insular segun mi konsenshi i honor.
                     </text:p>
          <text:p text:style-name="list.cont">Ku Dios Todopoderoso yudami!»</text:p>
          <text:p text:style-name="list.cont">(Esei mi ta deklará i primintí!»)</text:p>
        </text:list-item>
        <text:list-item text:start-value="4">
          <text:p text:style-name="list.cont"> Wanneer de eed (verklaring en belofte) in het Engels wordt afgelegd, luidt de tekst van de eed (verklaring en belofte) als
                        volgt:
                     </text:p>
          <text:p text:style-name="list.cont">«I swear (affirm) that I neither gave nor promised any gift or favour, either directly or indirectly, under any name or pretext
                        whatsoever, in order to be appointed member of the island council.
                     </text:p>
          <text:p text:style-name="list.cont">I swear (affirm and promise) that I have made no gift or promise, and shall accept no gift or promise, either directly or
                        indirectly, in order to do or to omit to do anything in the course of my duties.
                     </text:p>
          <text:p text:style-name="list.cont">I swear (promise) that I will bear allegiance to the Constitution, that I will observe the laws and that I will perform my
                        duties as member of the island council in good faith.
                     </text:p>
          <text:p text:style-name="list.cont">So help me God Almighty!</text:p>
          <text:p text:style-name="list.end">(This I affirm and promise!)</text:p>
        </text:list-item>
      </text:list>
      <text:h text:outline-level="5" text:style-name="artikel_kop">Artikel 16
               </text:h>
      <text:list text:style-name="list-style-11">
        <text:list-item text:start-value="1">
          <text:p text:style-name="list.start"> Een lid van de eilandsraad mag niet:
                     </text:p>
          <text:list>
            <text:list-item text:start-value="1">
              <text:p text:style-name="list.start">als advocaat, procureur of adviseur in geschillen werkzaam zijn ten behoeve van het openbaar lichaam of het eilandsbestuur
                              dan wel ten behoeve van de wederpartij van het openbaar lichaam of het eilandsbestuur;
                           </text:p>
            </text:list-item>
            <text:list-item text:start-value="2">
              <text:p text:style-name="list.cont">als gemachtigde in geschillen werkzaam zijn ten behoeve van de wederpartij van het openbaar lichaam of het eilandsbestuur;
                           </text:p>
            </text:list-item>
            <text:list-item text:start-value="3">
              <text:p text:style-name="list.cont">als vertegenwoordiger of adviseur werkzaam zijn ten behoeve van derden tot het met het openbaar lichaam aangaan van:
                           </text:p>
              <text:list>
                <text:list-item text:start-value="1">
                  <text:p text:style-name="list.cont">overeenkomsten als bedoeld in onderdeel d;
                                 </text:p>
                </text:list-item>
                <text:list-item text:start-value="2">
                  <text:p text:style-name="list.cont">overeenkomsten tot het leveren van onroerende zaken aan het openbaar lichaam;
                                 </text:p>
                </text:list-item>
              </text:list>
            </text:list-item>
            <text:list-item text:start-value="4">
              <text:p text:style-name="list.cont">rechtstreeks of middellijk een overeenkomst aangaan betreffende:
                           </text:p>
              <text:list>
                <text:list-item text:start-value="1">
                  <text:p text:style-name="list.cont">het aannemen van werk ten behoeve van het openbaar lichaam;
                                 </text:p>
                </text:list-item>
                <text:list-item text:start-value="2">
                  <text:p text:style-name="list.cont">het buiten dienstbetrekking tegen beloning verrichten van werkzaamheden ten behoeve van het openbaar lichaam;
                                 </text:p>
                </text:list-item>
                <text:list-item text:start-value="3">
                  <text:p text:style-name="list.cont">het leveren van roerende zaken anders dan om niet aan het openbaar lichaam;
                                 </text:p>
                </text:list-item>
                <text:list-item text:start-value="4">
                  <text:p text:style-name="list.cont">het verhuren van roerende zaken aan het openbaar lichaam;
                                 </text:p>
                </text:list-item>
                <text:list-item text:start-value="5">
                  <text:p text:style-name="list.cont">het verwerven van betwiste vorderingen ten laste van het openbaar lichaam;
                                 </text:p>
                </text:list-item>
                <text:list-item text:start-value="6">
                  <text:p text:style-name="list.cont">het van het openbaar lichaam onderhands verwerven van onroerende zaken of beperkte rechten waaraan deze zijn onderworpen;
                                 </text:p>
                </text:list-item>
                <text:list-item text:start-value="7">
                  <text:p text:style-name="list.cont">het onderhands huren of pachten van het openbaar lichaam.
                                 </text:p>
                </text:list-item>
              </text:list>
            </text:list-item>
          </text:list>
        </text:list-item>
        <text:list-item text:start-value="2">
          <text:p text:style-name="list.cont"> Van het eerste lid, aanhef en onderdeel d, kan de Rijksvertegenwoordiger ontheffing verlenen.
                     </text:p>
        </text:list-item>
        <text:list-item text:start-value="3">
          <text:p text:style-name="list.end"> De eilandsraad stelt voor zijn leden een gedragscode vast.
                     </text:p>
        </text:list-item>
      </text:list>
      <text:h text:outline-level="5" text:style-name="artikel_kop">Artikel 17
               </text:h>
      <text:p text:style-name="artikel">De eilandsraad stelt een reglement van orde voor zijn vergaderingen en andere werkzaamheden vast.</text:p>
      <text:h text:outline-level="5" text:style-name="artikel_kop">Artikel 18
               </text:h>
      <text:list text:style-name="list-style-12">
        <text:list-item text:start-value="1">
          <text:p text:style-name="list.start"> De eilandsraad vergadert zo vaak als hij daartoe heeft besloten.
                     </text:p>
        </text:list-item>
        <text:list-item text:start-value="2">
          <text:p text:style-name="list.end"> Voorts vergadert de eilandsraad indien de gezaghebber het nodig oordeelt of indien ten minste een vijfde van het aantal leden
                        waaruit de eilandsraad bestaat schriftelijk, met opgave van redenen, daarom verzoekt.
                     </text:p>
        </text:list-item>
      </text:list>
      <text:h text:outline-level="5" text:style-name="artikel_kop">Artikel 19
               </text:h>
      <text:p text:style-name="artikel">De eilandsraad vergadert na de periodieke verkiezing van zijn leden voor de eerste maal in nieuwe samenstelling op de dag
                  met ingang waarvan de leden van de eilandsraad in oude samenstelling aftreden.
               </text:p>
      <text:h text:outline-level="5" text:style-name="artikel_kop">Artikel 20
               </text:h>
      <text:list text:style-name="list-style-13">
        <text:list-item text:start-value="1">
          <text:p text:style-name="list.start"> De gezaghebber roept de leden schriftelijk tot de vergadering op.
                     </text:p>
        </text:list-item>
        <text:list-item text:start-value="2">
          <text:p text:style-name="list.end"> Tegelijkertijd met de oproeping brengt de gezaghebber dag, tijdstip en plaats van de vergadering ter openbare kennis. De
                        agenda en de daarbij behorende voorstellen met uitzondering van de stukken, bedoeld in artikel 26, tweede lid, worden tegelijkertijd
                        met de oproeping en op een bij de openbare kennisgeving aan te geven wijze ter inzage gelegd.
                     </text:p>
        </text:list-item>
      </text:list>
      <text:h text:outline-level="5" text:style-name="artikel_kop">Artikel 21
               </text:h>
      <text:list text:style-name="list-style-14">
        <text:list-item text:start-value="1">
          <text:p text:style-name="list.start"> De vergadering van de eilandsraad wordt niet geopend voordat blijkens de presentielijst meer dan de helft van het aantal
                        zitting hebbende leden tegenwoordig is.
                     </text:p>
        </text:list-item>
        <text:list-item text:start-value="2">
          <text:p text:style-name="list.cont"> Indien ingevolge het eerste lid de vergadering niet kan worden geopend, belegt de gezaghebber, onder verwijzing naar dit
                        artikel, opnieuw een vergadering tegen een tijdstip dat ten minste vierentwintig uur na het bezorgen van de oproeping is gelegen.
                     </text:p>
        </text:list-item>
        <text:list-item text:start-value="3">
          <text:p text:style-name="list.end"> Op de vergadering, bedoeld in het tweede lid, is het eerste lid niet van toepassing. De eilandsraad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h text:outline-level="5" text:style-name="artikel_kop">Artikel 22
               </text:h>
      <text:list text:style-name="list-style-15">
        <text:list-item text:start-value="1">
          <text:p text:style-name="list.start"> De gezaghebber heeft het recht in de vergadering aan de beraadslaging deel te nemen.
                     </text:p>
        </text:list-item>
        <text:list-item text:start-value="2">
          <text:p text:style-name="list.cont"> Een eilandgedeputeerde heeft toegang tot de vergaderingen en kan aan de beraadslaging deelnemen.
                     </text:p>
        </text:list-item>
        <text:list-item text:start-value="3">
          <text:p text:style-name="list.end"> Een eilandgedeputeerde kan door de eilandsraad worden uitgenodigd om ter vergadering aanwezig te zijn.
                     </text:p>
        </text:list-item>
      </text:list>
      <text:h text:outline-level="5" text:style-name="artikel_kop">Artikel 23
               </text:h>
      <text:p text:style-name="artikel">De leden van het eilandsbestuur en andere personen die deelnemen aan de beraadslaging kunnen niet in rechte worden vervolgd
                  of aangesproken voor dan wel worden verplicht in rechte getuigenis af te leggen als bedoeld in artikel 144, eerste lid, van
                  het Wetboek van Burgerlijke Rechtsvordering BES over hetgeen zij in de vergadering van de eilandsraad hebben gezegd of aan de eilandsraad schriftelijk hebben overgelegd.
               </text:p>
      <text:h text:outline-level="5" text:style-name="artikel_kop">Artikel 24
               </text:h>
      <text:list text:style-name="list-style-16">
        <text:list-item text:start-value="1">
          <text:p text:style-name="list.start"> De vergadering van de eilandsraad wordt in het openbaar gehouden.
                     </text:p>
        </text:list-item>
        <text:list-item text:start-value="2">
          <text:p text:style-name="list.cont"> De deuren worden gesloten, wanneer ten minste één vijfde van het aantal leden dat de presentielijst heeft getekend daarom
                        verzoekt of de voorzitter het nodig oordeelt.
                     </text:p>
        </text:list-item>
        <text:list-item text:start-value="3">
          <text:p text:style-name="list.cont"> De eilandsraad beslist vervolgens of met gesloten deuren zal worden vergaderd.
                     </text:p>
        </text:list-item>
        <text:list-item text:start-value="4">
          <text:p text:style-name="list.cont"> De voorzitter kan vervolgens alsnog besluiten dat de vergadering in het openbaar wordt gehouden indien hij dit in het kader
                        van het openbaar belang nodig acht.
                     </text:p>
        </text:list-item>
        <text:list-item text:start-value="5">
          <text:p text:style-name="list.cont"> Van een vergadering met gesloten deuren wordt een afzonderlijk verslag opgemaakt, dat niet openbaar wordt gemaakt tenzij
                        de eilandsraad anders beslist.
                     </text:p>
        </text:list-item>
        <text:list-item text:start-value="6">
          <text:p text:style-name="list.end"> De eilandsraad maakt de besluitenlijst van zijn vergaderingen terstond na de vaststelling daarvan openbaar op de in het openbaar
                        lichaam gebruikelijke wijze. De eilandsraad laat de openbaarmaking achterwege voor zover het aangelegenheden betreft ten aanzien
                        waarvan op grond van artikel 26 geheimhouding is opgelegd of ten aanzien waarvan openbaarmaking in strijd is met het openbaar
                        belang.
                     </text:p>
        </text:list-item>
      </text:list>
      <text:h text:outline-level="5" text:style-name="artikel_kop">Artikel 25
               </text:h>
      <text:list text:style-name="list-style-17">
        <text:list-item text:start-value="1">
          <text:p text:style-name="list.start"> In een besloten vergadering kan niet worden beraadslaagd of besloten over:
                     </text:p>
          <text:list>
            <text:list-item text:start-value="1">
              <text:p text:style-name="list.start">de toelating van nieuw benoemde leden;
                           </text:p>
            </text:list-item>
            <text:list-item text:start-value="2">
              <text:p text:style-name="list.cont">de vaststelling en wijziging van de begroting en de vaststelling van de jaarrekening;
                           </text:p>
            </text:list-item>
            <text:list-item text:start-value="3">
              <text:p text:style-name="list.cont">de invoering, wijziging en afschaffing van eilandbelastingen, en
                           </text:p>
            </text:list-item>
            <text:list-item text:start-value="4">
              <text:p text:style-name="list.cont">de benoeming en het ontslag van eilandgedeputeerden.
                           </text:p>
            </text:list-item>
          </text:list>
        </text:list-item>
        <text:list-item text:start-value="2">
          <text:p text:style-name="list.cont"> In een besloten vergadering kan geen besluit worden genomen over:
                     </text:p>
          <text:list>
            <text:list-item text:start-value="1">
              <text:p text:style-name="list.cont">ontwerpen van eilandsverordeningen;
                           </text:p>
            </text:list-item>
            <text:list-item text:start-value="2">
              <text:p text:style-name="list.cont">het doen van uitgaven, op de begroting niet voorkomende of de daarop uitgetrokken posten te boven gaande;
                           </text:p>
            </text:list-item>
            <text:list-item text:start-value="3">
              <text:p text:style-name="list.cont">het aanwijzen van middelen tot dekking van zodanige uitgaven;
                           </text:p>
            </text:list-item>
            <text:list-item text:start-value="4">
              <text:p text:style-name="list.cont">het geheel of gedeeltelijk vervreemden en het bezwaren van de eigendommen van het openbaar lichaam;
                           </text:p>
            </text:list-item>
            <text:list-item text:start-value="5">
              <text:p text:style-name="list.cont">het onderhands verhuren, verpachten of in gebruik geven van eigendommen van het openbaar lichaam;
                           </text:p>
            </text:list-item>
            <text:list-item text:start-value="6">
              <text:p text:style-name="list.end">het onderhands gunnen of aanbesteden van werken of leveranties.
                           </text:p>
            </text:list-item>
          </text:list>
        </text:list-item>
      </text:list>
      <text:h text:outline-level="5" text:style-name="artikel_kop">Artikel 26
               </text:h>
      <text:list text:style-name="list-style-18">
        <text:list-item text:start-value="1">
          <text:p text:style-name="list.start"> De eilandsraad kan op grond van een belang, genoemd in artikel 11 van de Wet openbaarheid van bestuur BES omtrent het in
                        een besloten vergadering behandelde en omtrent de inhoud van de stukken die aan de eilands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eilandsraad haar opheft.
                     </text:p>
        </text:list-item>
        <text:list-item text:start-value="2">
          <text:p text:style-name="list.cont"> Op grond van een belang, genoemd in artikel 11 van de Wet openbaarheid van bestuur BES, kan de geheimhouding eveneens worden
                        opgelegd door het bestuurscollege, de gezaghebber en een commissie, ieder ten aanzien van de stukken die zij aan de eilandsraad
                        of aan leden van de eilandsraad overleggen. Daarvan wordt op de stukken melding gemaakt.
                     </text:p>
        </text:list-item>
        <text:list-item text:start-value="3">
          <text:p text:style-name="list.cont"> Met betrekking tot aan de eilandsraad overlegde stukken vervalt de krachtens het tweede lid opgelegde verplichting tot geheimhouding,
                        indien de oplegging niet door de eilandsraad in zijn eerstvolgende vergadering die blijkens de presentielijst door meer dan
                        de helft van het aantal zitting hebbende leden is bezocht, wordt bekrachtigd. De eilandsraad kan de geheimhouding nadien opheffen in een vergadering die blijkens de presentielijst door meer dan de helft van het
                        aantal zitting hebbende leden is bezocht.
                     </text:p>
        </text:list-item>
        <text:list-item text:start-value="4">
          <text:p text:style-name="list.end"> Met betrekking tot aan de leden van de eilandsraad overlegde stukken wordt de krachtens het tweede lid opgelegde verplichting
                        tot geheimhouding in acht genomen totdat het orgaan dat de verplichting heeft opgelegd haar opheft.
                     </text:p>
        </text:list-item>
      </text:list>
      <text:h text:outline-level="5" text:style-name="artikel_kop">Artikel 27
               </text:h>
      <text:list text:style-name="list-style-19">
        <text:list-item text:start-value="1">
          <text:p text:style-name="list.start"> De voorzitter zorgt voor de handhaving van de orde in de vergadering en is bevoegd, wanneer die orde op enigerlei wijze door
                        toehoorders wordt verstoord, deze en zo nodig andere toehoorders te doen vertrekken.
                     </text:p>
        </text:list-item>
        <text:list-item text:start-value="2">
          <text:p text:style-name="list.cont"> Hij is bevoegd toehoorders die bij herhaling de orde in de vergadering verstoren voor ten hoogste drie maanden de toegang
                        tot de vergadering te ontzeggen.
                     </text:p>
        </text:list-item>
        <text:list-item text:start-value="3">
          <text:p text:style-name="list.end"> Hij kan de eilands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h text:outline-level="5" text:style-name="artikel_kop">Artikel 28
               </text:h>
      <text:p text:style-name="artikel">De leden van de eilandsraad stemmen zonder last.</text:p>
      <text:h text:outline-level="5" text:style-name="artikel_kop">Artikel 29
               </text:h>
      <text:list text:style-name="list-style-20">
        <text:list-item text:start-value="1">
          <text:p text:style-name="list.start"> Een lid van de eilandsraad neemt niet deel aan de stemming over:
                     </text:p>
          <text:list>
            <text:list-item text:start-value="1">
              <text:p text:style-name="list.start">een aangelegenheid die hem rechtstreeks of middellijk persoonlijk aangaat of waarbij hij als vertegenwoordiger is betrokken;
                           </text:p>
            </text:list-item>
            <text:list-item text:start-value="2">
              <text:p text:style-name="list.cont">de vaststelling of goedkeuring der rekening van een lichaam waaraan hij rekenplichtig is of tot welks bestuur hij behoort.
                           </text:p>
            </text:list-item>
          </text:list>
        </text:list-item>
        <text:list-item text:start-value="2">
          <text:p text:style-name="list.cont"> Bij een schriftelijke stemming wordt onder het deelnemen aan de stemming verstaan het inleveren van een stembriefje.
                     </text:p>
        </text:list-item>
        <text:list-item text:start-value="3">
          <text:p text:style-name="list.cont"> Een benoeming gaat iemand persoonlijk aan, wanneer hij behoort tot de personen tot wie de keuze door een voordracht of bij
                        een herstemming is beperkt.
                     </text:p>
        </text:list-item>
        <text:list-item text:start-value="4">
          <text:p text:style-name="list.end"> Het eerste lid is niet van toepassing bij het besluit betreffende de toelating van de na periodieke verkiezing benoemde leden.
                     </text:p>
        </text:list-item>
      </text:list>
      <text:h text:outline-level="5" text:style-name="artikel_kop">Artikel 30
               </text:h>
      <text:list text:style-name="list-style-21">
        <text:list-item text:start-value="1">
          <text:p text:style-name="list.start"> Een stemming is alleen geldig, indien meer dan de helft van het aantal leden dat zitting heeft en zich niet van deelneming
                        aan de stemming moet onthouden, daaraan heeft deelgenomen.
                     </text:p>
        </text:list-item>
        <text:list-item text:start-value="2">
          <text:p text:style-name="list.cont"> Het eerste lid is niet van toepassing:
                     </text:p>
          <text:list>
            <text:list-item text:start-value="1">
              <text:p text:style-name="list.cont">ingeval opnieuw wordt gestemd over een voorstel of over een benoeming, voordracht of aanbeveling van een of meer personen
                              ten aanzien van wie in een vorige vergadering een stemming op grond van dat lid niet geldig was;
                           </text:p>
            </text:list-item>
            <text:list-item text:start-value="2">
              <text:p text:style-name="list.end">in een vergadering als bedoeld in artikel 21, tweede lid, voor zover het betreft onderwerpen die in de daaraan voorafgaande,
                              ingevolge artikel 21, eerste lid, niet geopende vergadering aan de orde waren gesteld.
                           </text:p>
            </text:list-item>
          </text:list>
        </text:list-item>
      </text:list>
      <text:h text:outline-level="5" text:style-name="artikel_kop">Artikel 31
               </text:h>
      <text:list text:style-name="list-style-22">
        <text:list-item text:start-value="1">
          <text:p text:style-name="list.start"> Voor het tot stand komen van een beslissing bij stemming wordt de volstrekte meerderheid vereist van hen die een stem hebben
                        uitgebracht.
                     </text:p>
        </text:list-item>
        <text:list-item text:start-value="2">
          <text:p text:style-name="list.end"> Bij een schriftelijke stemming wordt onder het uitbrengen van een stem verstaan het inleveren van een behoorlijk ingevuld
                        stembriefje.
                     </text:p>
        </text:list-item>
      </text:list>
      <text:h text:outline-level="5" text:style-name="artikel_kop">Artikel 32
               </text:h>
      <text:list text:style-name="list-style-23">
        <text:list-item text:start-value="1">
          <text:p text:style-name="list.start"> De stemming over personen voor het doen van benoemingen, voordrachten of aanbevelingen is geheim.
                     </text:p>
        </text:list-item>
        <text:list-item text:start-value="2">
          <text:p text:style-name="list.cont"> Indien de stemmen staken over personen tot wie de keuze door een voordracht of bij een herstemming is beperkt, wordt in dezelfde
                        vergadering een herstemming gehouden.
                     </text:p>
        </text:list-item>
        <text:list-item text:start-value="3">
          <text:p text:style-name="list.end"> Staken bij deze stemming de stemmen opnieuw, dan beslist terstond het lot.
                     </text:p>
        </text:list-item>
      </text:list>
      <text:h text:outline-level="5" text:style-name="artikel_kop">Artikel 33
               </text:h>
      <text:list text:style-name="list-style-24">
        <text:list-item text:start-value="1">
          <text:p text:style-name="list.start"> De overige stemmingen geschieden bij hoofdelijke oproeping, indien de voorzitter of een van de leden dat verlangt. In dat
                        geval geschieden zij mondeling.
                     </text:p>
        </text:list-item>
        <text:list-item text:start-value="2">
          <text:p text:style-name="list.cont"> Bij hoofdelijke oproeping is ieder ter vergadering aanwezig lid dat zich niet van deelneming aan de stemming moet onthouden
                        verplicht zijn stem voor of tegen uit te brengen.
                     </text:p>
        </text:list-item>
        <text:list-item text:start-value="3">
          <text:p text:style-name="list.cont"> Indien over een voorstel geen stemming wordt gevraagd, is het aangenomen.
                     </text:p>
        </text:list-item>
        <text:list-item text:start-value="4">
          <text:p text:style-name="list.cont"> Tenzij de vergadering voltallig is, wordt bij staking van stemmen het nemen van een beslissing uitgesteld tot een volgende
                        vergadering, waarin de beraadslagingen kunnen worden heropend.
                     </text:p>
        </text:list-item>
        <text:list-item text:start-value="5">
          <text:p text:style-name="list.cont"> Indien de stemmen staken in een voltallige vergadering of in een ingevolge het vierde lid opnieuw belegde vergadering, is
                        het voorstel niet aangenomen.
                     </text:p>
        </text:list-item>
        <text:list-item text:start-value="6">
          <text:p text:style-name="list.end"> Onder een voltallige vergadering wordt verstaan een vergadering waarin alle leden waaruit de eilandsraad bestaat, voor zover
                        zij zich niet van deelneming aan de stemming moesten onthouden, een stem hebben uitgebracht.
                     </text:p>
        </text:list-item>
      </text:list>
      <text:h text:outline-level="5" text:style-name="artikel_kop">Artikel 34
               </text:h>
      <text:p text:style-name="artikel">De stukken die van de eilandsraad uitgaan, worden door de gezaghebber ondertekend en door de eilandgriffier medeondertekend.
                  Bij verhindering of ontstentenis van de gezaghebber worden de stukken die van de eilandsraad uitgaan ondertekend door degene
                  die krachtens artikel 90 de gezaghebber als voorzitter van de eilandsraad vervangt.
               </text:p>
      <text:h text:outline-level="5" text:style-name="artikel_kop">Artikel 35
               </text:h>
      <text:list text:style-name="list-style-25">
        <text:list-item text:start-value="1">
          <text:p text:style-name="list.start"> De eilandsraad en elk van zijn leden hebben recht op ambtelijke bijstand.
                     </text:p>
        </text:list-item>
        <text:list-item text:start-value="2">
          <text:p text:style-name="list.cont"> De in de eilandsraad vertegenwoordigde groeperingen hebben recht op ondersteuning.
                     </text:p>
        </text:list-item>
        <text:list-item text:start-value="3">
          <text:p text:style-name="list.cont"> De eilandsraad stelt met betrekking tot de ambtelijke bijstand en de ondersteuning van de in de eilandsraad vertegenwoordigde
                        groeperingen een eilandsverordening vast. De eilandsverordening bevat ten aanzien van de ondersteuning regels over de besteding
                        en de verantwoording.
                     </text:p>
        </text:list-item>
        <text:list-item text:start-value="4">
          <text:p text:style-name="list.end"> De eilandsverordening behoeft de goedkeuring van de Rijksvertegenwoordiger.
                     </text:p>
        </text:list-item>
      </text:list>
      <text:h text:outline-level="4" text:style-name="afdeling_kop">AFDELING III. HET BESTUURSCOLLEGE
            </text:h>
      <text:h text:outline-level="5" text:style-name="artikel_kop">Artikel 36
               </text:h>
      <text:list text:style-name="list-style-26">
        <text:list-item text:start-value="1">
          <text:p text:style-name="list.start"> De gezaghebber en de eilandgedeputeerden vormen te zamen het bestuurscollege.
                     </text:p>
        </text:list-item>
        <text:list-item text:start-value="2">
          <text:p text:style-name="list.end"> De gezaghebber is voorzitter van het bestuurscollege.
                     </text:p>
        </text:list-item>
      </text:list>
      <text:h text:outline-level="5" text:style-name="artikel_kop">Artikel 37
               </text:h>
      <text:list text:style-name="list-style-27">
        <text:list-item text:start-value="1">
          <text:p text:style-name="list.start"> De eilandsraad benoemt de eilandgedeputeerden.
                     </text:p>
        </text:list-item>
        <text:list-item text:start-value="2">
          <text:p text:style-name="list.end"> De gezaghebber wordt geïnformeerd over de uitkomsten van de college-onderhandelingen. Hij wordt alsdan in de gelegenheid
                        gesteld zijn opvattingen over voorstellen ten behoeve van het collegeprogramma kenbaar te maken.
                     </text:p>
        </text:list-item>
      </text:list>
      <text:h text:outline-level="5" text:style-name="artikel_kop">Artikel 38
               </text:h>
      <text:p text:style-name="artikel">Het aantal eilandgedeputeerden bedraagt:</text:p>
      <text:list text:style-name="list-style-28">
        <text:list-item text:start-value="1">
          <text:p text:style-name="list.start">drie in het openbaar lichaam Bonaire;
                     </text:p>
        </text:list-item>
        <text:list-item text:start-value="2">
          <text:p text:style-name="list.end">twee in de openbare lichamen Sint Eustatius en Saba.
                     </text:p>
        </text:list-item>
      </text:list>
      <text:h text:outline-level="5" text:style-name="artikel_kop">Artikel 39
               </text:h>
      <text:list text:style-name="list-style-29">
        <text:list-item text:start-value="1">
          <text:p text:style-name="list.start"> Voor de functie van eilandgedeputeerde gelden de vereisten voor het lidmaatschap van de eilandsraad, bedoeld in artikel 11.
                     </text:p>
        </text:list-item>
        <text:list-item text:start-value="2">
          <text:p text:style-name="list.cont"> De eilandsraad kan voor de duur van een jaar ontheffing verlenen van het vereiste van ingezetenschap.
                     </text:p>
        </text:list-item>
        <text:list-item text:start-value="3">
          <text:p text:style-name="list.end"> Dezelfde persoon kan niet in meer dan één openbaar lichaam eilandgedeputeerde zijn.
                     </text:p>
        </text:list-item>
      </text:list>
      <text:h text:outline-level="5" text:style-name="artikel_kop">Artikel 40
               </text:h>
      <text:list text:style-name="list-style-30">
        <text:list-item text:start-value="1">
          <text:p text:style-name="list.start"> Een eilandgedeputeerde is niet tevens:
                     </text:p>
          <text:list>
            <text:list-item text:start-value="1">
              <text:p text:style-name="list.start">minister;
                           </text:p>
            </text:list-item>
            <text:list-item text:start-value="2">
              <text:p text:style-name="list.cont">staatssecretaris;
                           </text:p>
            </text:list-item>
            <text:list-item text:start-value="3">
              <text:p text:style-name="list.cont">lid van de Raad van State;
                           </text:p>
            </text:list-item>
            <text:list-item text:start-value="4">
              <text:p text:style-name="list.cont">lid van de Algemene Rekenkamer;
                           </text:p>
            </text:list-item>
            <text:list-item text:start-value="5">
              <text:p text:style-name="list.cont">Nationale ombudsman;
                           </text:p>
            </text:list-item>
            <text:list-item text:start-value="6">
              <text:p text:style-name="list.cont">substituut-ombudsman als bedoeld in artikel 9, eerste lid, van de Wet Nationale ombudsman;
                           </text:p>
            </text:list-item>
            <text:list-item text:start-value="7">
              <text:p text:style-name="list.cont">Rijksvertegenwoordiger;
                           </text:p>
            </text:list-item>
            <text:list-item text:start-value="8">
              <text:p text:style-name="list.cont">lid van een eilandsraad;
                           </text:p>
            </text:list-item>
            <text:list-item text:start-value="9">
              <text:p text:style-name="list.cont">gezaghebber;
                           </text:p>
            </text:list-item>
            <text:list-item text:start-value="10">
              <text:p text:style-name="list.cont">lid van de gezamenlijke rekenkamer;
                           </text:p>
            </text:list-item>
            <text:list-item text:start-value="11">
              <text:p text:style-name="list.cont">gezamenlijke ombudsman of lid van de gezamenlijke ombudscommissie;
                           </text:p>
            </text:list-item>
            <text:list-item text:start-value="12">
              <text:p text:style-name="list.cont">ambtenaar, door of vanwege het bestuur van een openbaar lichaam aangesteld of daaraan ondergeschikt;
                           </text:p>
            </text:list-item>
            <text:list-item text:start-value="13">
              <text:p text:style-name="list.cont">ambtenaar, door of vanwege het Rijk aangesteld, tot wiens taak behoort het verrichten van werkzaamheden in het kader van het
                              toezicht op het openbaar lichaam;
                           </text:p>
            </text:list-item>
            <text:list-item text:start-value="14">
              <text:p text:style-name="list.cont">functionaris die krachtens de wet of een algemene maatregel van bestuur het bestuur van een openbaar lichaam van advies dient.
                           </text:p>
            </text:list-item>
          </text:list>
        </text:list-item>
        <text:list-item text:start-value="2">
          <text:p text:style-name="list.cont"> In afwijking van het eerste lid, aanhef en onderdeel h, kan een eilandgedeputeerde tevens lid zijn van de eilandsraad van
                        het openbaar lichaam waar hij eilandgedeputeerde is gedurende het tijdvak dat:
                     </text:p>
          <text:list>
            <text:list-item text:start-value="1">
              <text:p text:style-name="list.cont">aanvangt op de dag van de stemming voor de verkiezing van de leden van de eilandsraad en eindigt op het tijdstip waarop de
                              eilandgedeputeerden ingevolge artikel 54, eerste lid, aftreden, of
                           </text:p>
            </text:list-item>
            <text:list-item text:start-value="2">
              <text:p text:style-name="list.cont">aanvangt op het tijdstip van zijn benoeming tot eilandgedeputeerde en eindigt op het tijdstip met ingang waarvan de goedkeuring
                              van de geloofsbrief van zijn opvolger als lid van de eilandsraad onherroepelijk is geworden of waarop het centraal stembureau
                              heeft beslist dat geen opvolger kan worden benoemd.
                           </text:p>
            </text:list-item>
          </text:list>
        </text:list-item>
        <text:list-item text:start-value="3">
          <text:p text:style-name="list.cont"> De eilandgedeputeerde, bedoeld in het tweede lid, onderdeel b, wordt geacht ontslag te nemen als lid van de eilandsraad met
                        ingang van het tijdstip waarop hij zijn benoeming tot eilandgedeputeerde aanvaardt. Artikel X 6 van de Kieswet is van overeenkomstige
                        toepassing.
                     </text:p>
        </text:list-item>
        <text:list-item text:start-value="4">
          <text:p text:style-name="list.cont"> In afwijking van het eerste lid, aanhef en onderdeel l, kan een eiland- gedeputeerde tevens zijn:
                     </text:p>
          <text:list>
            <text:list-item text:start-value="1">
              <text:p text:style-name="list.cont">ambtenaar van de burgerlijke stand;
                           </text:p>
            </text:list-item>
            <text:list-item text:start-value="2">
              <text:p text:style-name="list.cont">vrijwilliger of ander persoon die uit hoofde van een wettelijke verplichting niet bij wijze van beroep hulpdiensten verricht;
                           </text:p>
            </text:list-item>
            <text:list-item text:start-value="3">
              <text:p text:style-name="list.end">ambtenaar werkzaam voor een school voor openbaar onderwijs.
                           </text:p>
            </text:list-item>
          </text:list>
        </text:list-item>
      </text:list>
      <text:h text:outline-level="5" text:style-name="artikel_kop">Artikel 41
               </text:h>
      <text:list text:style-name="list-style-31">
        <text:list-item text:start-value="1">
          <text:p text:style-name="list.start"> Bloed- of aanverwantschap tot en met de tweede graad of huwelijk mag niet bestaan tussen leden van het bestuurscollege.
                     </text:p>
        </text:list-item>
        <text:list-item text:start-value="2">
          <text:p text:style-name="list.cont"> Voor de toepassing van het eerste lid wordt
                     </text:p>
          <text:list>
            <text:list-item text:start-value="1">
              <text:p text:style-name="list.cont">een ongehuwd samenlevende gelijkgesteld met een echtgenoot
                           </text:p>
            </text:list-item>
            <text:list-item text:start-value="2">
              <text:p text:style-name="list.cont">als ongehuwd tevens aangemerkt degene die duurzaam gescheiden leeft van zijn echtgenoot.
                           </text:p>
            </text:list-item>
          </text:list>
        </text:list-item>
        <text:list-item text:start-value="3">
          <text:p text:style-name="list.cont"> In het tweede lid wordt verstaan onder ongehuwd samenlevende: de ongehuwde meerderjarige die met een andere ongehuwde meerderjarige
                        een gezamenlijke huishouding voert, met uitzondering van bloedverwanten in de eerste graad
                     </text:p>
        </text:list-item>
        <text:list-item text:start-value="4">
          <text:p text:style-name="list.cont"> In het derde lid wordt verstaan onder het voeren van een gezamenlijke huishouding de situatie waarin twee personen hun hoofdverblijf
                        hebben in dezelfde woning en:
                     </text:p>
          <text:list>
            <text:list-item text:start-value="1">
              <text:p text:style-name="list.cont">zij blijk geven zorg te dragen voor elkaar door middel van het leveren van een bijdrage in de kosten van de huishouding dan
                              wel anderszins;
                           </text:p>
            </text:list-item>
            <text:list-item text:start-value="2">
              <text:p text:style-name="list.cont">zij met elkaar gehuwd zijn geweest;
                           </text:p>
            </text:list-item>
            <text:list-item text:start-value="3">
              <text:p text:style-name="list.cont">zij elkaars geregistreerde partner zijn geweest;
                           </text:p>
            </text:list-item>
            <text:list-item text:start-value="4">
              <text:p text:style-name="list.cont">zij eerder met elkaar ongehuwd samenlevend zijn geweest, of
                           </text:p>
            </text:list-item>
            <text:list-item text:start-value="5">
              <text:p text:style-name="list.end">de man het kind van de vrouw heeft erkend.
                           </text:p>
            </text:list-item>
          </text:list>
        </text:list-item>
      </text:list>
      <text:h text:outline-level="5" text:style-name="artikel_kop">Artikel 42
               </text:h>
      <text:p text:style-name="artikel">De benoeming van eilandgedeputeerden na de verkiezing van de leden van de eilandsraad vindt plaats in een vergadering van
                  de eilandsraad in nieuwe samenstelling.
               </text:p>
      <text:h text:outline-level="5" text:style-name="artikel_kop">Artikel 43
               </text:h>
      <text:p text:style-name="artikel">In het geval van artikel 42 gaat de benoeming van degene die zijn benoeming tot eilandgedeputeerde heeft aangenomen, in op
                  het tijdstip waarop ten minste de helft van het aantal eilandgedeputeerden zijn benoeming heeft aangenomen of, indien de aanneming
                  van de benoeming op een later tijdstip plaatsvindt, op dat tijdstip.
               </text:p>
      <text:h text:outline-level="5" text:style-name="artikel_kop">Artikel 44
               </text:h>
      <text:p text:style-name="artikel">De benoeming ter vervulling van een plaats die tussentijds openvalt, geschiedt zo spoedig mogelijk.</text:p>
      <text:h text:outline-level="5" text:style-name="artikel_kop">Artikel 45
               </text:h>
      <text:p text:style-name="artikel">De benoemde eilandgedeputeerde deelt de eilandsraad uiterlijk op de tiende dag na de kennisgeving van zijn benoeming mee of
                  hij de benoeming aanneemt. Indien deze termijn verstrijkt zonder mededeling, wordt de benoemde eilandgedeputeerde geacht de benoeming
                  niet aan te nemen.
               </text:p>
      <text:h text:outline-level="5" text:style-name="artikel_kop">Artikel 46
               </text:h>
      <text:p text:style-name="artikel">Wanneer de benoeming niet is aangenomen, geschiedt zo spoedig mogelijk een nieuwe benoeming.</text:p>
      <text:h text:outline-level="5" text:style-name="artikel_kop">Artikel 47
               </text:h>
      <text:list text:style-name="list-style-32">
        <text:list-item text:start-value="1">
          <text:p text:style-name="list.start"> Alvorens hun functie te kunnen uitoefenen leggen de eilandgedeputeerden, in de vergadering van de eilandsraad, in handen
                        van de voorzitter, de volgende eed (verklaring en belofte) af:
                     </text:p>
          <text:p text:style-name="list.cont">«Ik zweer (verklaar) dat ik, om tot eilandgedeputeerde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beloof) dat ik getrouw zal zijn aan de Grondwet, dat ik de wetten zal nakomen en dat ik mijn plichten als eilandgedeputeerde
                        naar eer en geweten zal vervullen.
                     </text:p>
          <text:p text:style-name="list.cont">Zo waarlijk helpe mij God Almachtig!»</text:p>
          <text:p text:style-name="list.cont">(«Dat verklaar en beloof ik!»)</text:p>
        </text:list-item>
        <text:list-item text:start-value="2">
          <text:p text:style-name="list.cont"> In plaats van in het Nederlands kan de eed (verklaring en belofte) in het Papiaments of het Engels worden afgelegd.
                     </text:p>
        </text:list-item>
        <text:list-item text:start-value="3">
          <text:p text:style-name="list.cont"> Wanneer de eed (verklaring en belofte) in het Papiaments wordt afgelegd, luidt de tekst van de eed (verklaring en belofte)
                        als volgt:
                     </text:p>
          <text:p text:style-name="list.cont">«Mi ta hura (deklará) ku pa mi nombramentu den e kargo o funshon di diputado, mi no a duna ni primintí, ni direkta- ni indirektamente,
                        bou di ningun nòmber ni denominashon ni preteksto, ningun regalo ni fabor.
                     </text:p>
          <text:p text:style-name="list.cont">Mi ta hura (deklará i primintí) ku mi no a risibí ni mi no a aseptá, ni lo mi no aseptá, ni direkta- ni indirektamente, ningun
                        regalo ni ningun promesa di hasi algu o laga di hasi algu den e kargo o funshon en kuestion.
                     </text:p>
          <text:p text:style-name="list.cont">Mi ta hura (primintí) ku lo mi ta fiel na Konstitushon, ku lo mi kumpli ku lei i ku lo mi kumpli ku mi obligashonnan komo
                        diputado segun mi konsenshi i honor.
                     </text:p>
          <text:p text:style-name="list.cont">Ku Dios Todopoderoso yudami!»</text:p>
          <text:p text:style-name="list.cont">(Esei mi ta deklará i primintí!»)</text:p>
        </text:list-item>
        <text:list-item text:start-value="4">
          <text:p text:style-name="list.cont"> Wanneer de eed (verklaring en belofte) in het Engels wordt afgelegd, luidt de tekst van de eed (verklaring en belofte) als
                        volgt:
                     </text:p>
          <text:p text:style-name="list.cont">«I swear (affirm) that I neither gave nor promised any gift or favour, either directly or indirectly, under any name or pretext
                        whatsoever, in order to be appointed member of the island executive.
                     </text:p>
          <text:p text:style-name="list.cont">I swear (affirm and promise) that I have made no gift or promise, and shall accept no gift or promise, either directly or
                        indirectly, in order to do or to omit to do anything in the course of my duties.
                     </text:p>
          <text:p text:style-name="list.cont">I swear (promise) that I will bear allegiance to the Constitution, that I will observe the laws and that I will perform my
                        duties as member of the island executive in good faith.
                     </text:p>
          <text:p text:style-name="list.cont">So help me God Almighty!</text:p>
          <text:p text:style-name="list.end">(This I affirm and promise!)</text:p>
        </text:list-item>
      </text:list>
      <text:h text:outline-level="5" text:style-name="artikel_kop">Artikel 48
               </text:h>
      <text:list text:style-name="list-style-33">
        <text:list-item text:start-value="1">
          <text:p text:style-name="list.start"> Een eilandgedeputeerde vervult geen nevenfuncties waarvan de uitoefening ongewenst is met het oog op een goede vervulling
                        van zijn functie als eilandgedeputeerde.
                     </text:p>
        </text:list-item>
        <text:list-item text:start-value="2">
          <text:p text:style-name="list.cont"> Een eilandgedeputeerde meldt zijn voornemen tot aanvaarding van een nevenfunctie aan de eilandsraad.
                     </text:p>
        </text:list-item>
        <text:list-item text:start-value="3">
          <text:p text:style-name="list.end"> Artikel 13 is van overeenkomstige toepassing op de eilandgedeputeerden.
                     </text:p>
        </text:list-item>
      </text:list>
      <text:h text:outline-level="5" text:style-name="artikel_kop">Artikel 49
               </text:h>
      <text:list text:style-name="list-style-34">
        <text:list-item text:start-value="1">
          <text:p text:style-name="list.start"> Een eilandgedeputeerde dient bij de Rijksvertegenwoordiger binnen dertig dagen na aanneming van zijn benoeming en binnen
                        dertig dagen na zijn ontslag een schriftelijke verklaring in met:
                     </text:p>
          <text:list>
            <text:list-item text:start-value="1">
              <text:p text:style-name="list.start">een nauwkeurige omschrijving van de zakelijke belangen die hij en zijn echtgenoot hebben of beheren;
                           </text:p>
            </text:list-item>
            <text:list-item text:start-value="2">
              <text:p text:style-name="list.cont">een nauwkeurige omschrijving van de onroerende zaken, roerende zaken, op geld waardeerbare rechten alsmede vorderingen en
                              schulden van hem en zijn echtgenoot;
                           </text:p>
            </text:list-item>
            <text:list-item text:start-value="3">
              <text:p text:style-name="list.cont">een nauwkeurige omschrijving van de aard van zijn nevenfuncties alsmede de functies van zijn echtgenoot;
                           </text:p>
            </text:list-item>
            <text:list-item text:start-value="4">
              <text:p text:style-name="list.cont">de vermelding of aan de nevenfuncties inkomsten of voordelen in welke vorm dan ook, zijn verbonden en voorzover een geldelijke
                              vergoeding daaraan is verbonden de omvang daarvan.
                           </text:p>
            </text:list-item>
          </text:list>
        </text:list-item>
        <text:list-item text:start-value="2">
          <text:p text:style-name="list.cont"> Artikel 41, tweede tot en met vierde lid, is van toepassing.
                     </text:p>
        </text:list-item>
        <text:list-item text:start-value="3">
          <text:p text:style-name="list.cont"> Geen opgave hoeft te worden gedaan van belangen, zaken, met uitzondering van onroerende zaken, rechten, vorderingen en schulden,
                        waarvan de waarde niet meer dan USD 11 175 bedraagt.
                     </text:p>
        </text:list-item>
        <text:list-item text:start-value="4">
          <text:p text:style-name="list.cont"> De verklaring wordt door de eilandgedeputeerde ondertekend.
                     </text:p>
        </text:list-item>
        <text:list-item text:start-value="5">
          <text:p text:style-name="list.end"> Bij ministeriële regeling wordt voor de verklaring een model vastgesteld.
                     </text:p>
        </text:list-item>
      </text:list>
      <text:h text:outline-level="5" text:style-name="artikel_kop">Artikel 50
               </text:h>
      <text:p text:style-name="artikel">De Rijksvertegenwoordiger bewaart de verklaringen, bedoeld in artikel 49, gedurende tien jaren, te rekenen vanaf het tijdstip
                  waarop hij deze heeft ontvangen. Na afloop van deze termijn draagt hij zorg voor de vernietiging hiervan.
               </text:p>
      <text:h text:outline-level="5" text:style-name="artikel_kop">Artikel 51
               </text:h>
      <text:p text:style-name="artikel">De Rijksvertegenwoordiger en degenen die in zijn opdracht handelen zijn verplicht tot geheimhouding van de op grond van artikel
                  49 ontvangen verklaringen. Zij verstrekken de verklaringen of doen hierover slechts mededeling aan instanties die zijn belast met de
                  opsporing en vervolging van strafbare feiten.
               </text:p>
      <text:h text:outline-level="5" text:style-name="artikel_kop">Artikel 52
               </text:h>
      <text:p text:style-name="artikel">Indien een eilandgedeputeerde de verklaring, bedoeld in artikel 49, niet tijdig bij de Rijksvertegenwoordiger indient, informeert
                  deze onverwijld de eilandsraad.
               </text:p>
      <text:h text:outline-level="5" text:style-name="artikel_kop">Artikel 53
               </text:h>
      <text:list text:style-name="list-style-35">
        <text:list-item text:start-value="1">
          <text:p text:style-name="list.start"> Artikel 16, eerste en tweede lid, is van overeenkomstige toepassing op de eilandgedeputeerden.
                     </text:p>
        </text:list-item>
        <text:list-item text:start-value="2">
          <text:p text:style-name="list.end"> De eilandsraad stelt voor de eilandgedeputeerden een gedragscode vast.
                     </text:p>
        </text:list-item>
      </text:list>
      <text:h text:outline-level="5" text:style-name="artikel_kop">Artikel 54
               </text:h>
      <text:list text:style-name="list-style-36">
        <text:list-item text:start-value="1">
          <text:p text:style-name="list.start"> Na de verkiezing van de leden van de eilandsraad treden de eilandgedeputeerden af op het moment dat de eilandsraad ten minste
                        de helft van het aantal eilandgedeputeerden heeft benoemd en deze benoemingen zijn aangenomen.
                     </text:p>
        </text:list-item>
        <text:list-item text:start-value="2">
          <text:p text:style-name="list.end"> Indien zoveel eilandgedeputeerden hun ontslag indienen of worden ontslagen dat niet ten minste de helft van het aantal eilandgedeputeerden
                        in functie is, treedt de gezaghebber in de plaats van het bestuurscollege totdat dit wel het geval is.
                     </text:p>
        </text:list-item>
      </text:list>
      <text:h text:outline-level="5" text:style-name="artikel_kop">Artikel 55
               </text:h>
      <text:list text:style-name="list-style-37">
        <text:list-item text:start-value="1">
          <text:p text:style-name="list.start"> Een eilandgedeputeerde kan te allen tijde ontslag nemen. Hij doet daarvan schriftelijk mededeling aan de eilandsraad.
                     </text:p>
        </text:list-item>
        <text:list-item text:start-value="2">
          <text:p text:style-name="list.end"> Het ontslag gaat in met ingang van de dag, gelegen een maand na de dag waarop hij zijn ontslag heeft genomen of zoveel eerder
                        als zijn opvolger de benoeming heeft aangenomen.
                     </text:p>
        </text:list-item>
      </text:list>
      <text:h text:outline-level="5" text:style-name="artikel_kop">Artikel 56
               </text:h>
      <text:list text:style-name="list-style-38">
        <text:list-item text:start-value="1">
          <text:p text:style-name="list.start"> De eilandgedeputeerden genieten ten laste van het openbaar lichaam een bezoldiging, die bij of krachtens algemene maatregel
                        van bestuur wordt geregeld.
                     </text:p>
        </text:list-item>
        <text:list-item text:start-value="2">
          <text:p text:style-name="list.cont"> Bij de algemene maatregel van bestuur, bedoeld in het eerste lid, kunnen tevens regels worden gesteld betreffende tegemoetkoming
                        in of vergoeding van bijzondere kosten en betreffende andere financiële voorzieningen die verband houden met de vervulling
                        van het ambt van eilandgedeputeerde.
                     </text:p>
        </text:list-item>
        <text:list-item text:start-value="3">
          <text:p text:style-name="list.cont"> Buiten hetgeen hun bij of krachtens de wet is toegekend genieten de eilandgedeputeerden als zodanig geen inkomsten, in welke
                        vorm ook, ten laste van het openbaar lichaam.
                     </text:p>
        </text:list-item>
        <text:list-item text:start-value="4">
          <text:p text:style-name="list.cont"> De eilandgedeputeerden genieten geen vergoedingen, in welke vorm ook, voor werkzaamheden, verricht in nevenfuncties die zij
                        vervullen uit hoofde van het ambt van eilandgedeputeerde ongeacht of die vergoedingen ten laste van het openbaar lichaam komen
                        of niet. Indien deze vergoedingen worden uitgekeerd, worden zij gestort in de kas van het openbaar lichaam.
                     </text:p>
        </text:list-item>
        <text:list-item text:start-value="5">
          <text:p text:style-name="list.end"> Van het bepaalde in het vierde lid kan de Rijksvertegenwoordiger in bijzondere gevallen ontheffing verlenen.
                     </text:p>
        </text:list-item>
      </text:list>
      <text:h text:outline-level="5" text:style-name="artikel_kop">Artikel 57
               </text:h>
      <text:list text:style-name="list-style-39">
        <text:list-item text:start-value="1">
          <text:p text:style-name="list.start"> Indien degene wiens benoeming tot eilandgedeputeerde is ingegaan, een functie bekleedt als bedoeld in artikel 40, eerste
                        lid, en het tweede of vierde lid van dat artikel niet van toepassing zijn, draagt hij er onverwijld zorg voor dat hij uit
                        die functie wordt ontheven.
                     </text:p>
        </text:list-item>
        <text:list-item text:start-value="2">
          <text:p text:style-name="list.cont"> De eilandsraad verleent hem ontslag indien hij dit nalaat.
                     </text:p>
        </text:list-item>
        <text:list-item text:start-value="3">
          <text:p text:style-name="list.cont"> Het ontslag gaat in terstond na de bekendmaking van het ontslagbesluit.
                     </text:p>
        </text:list-item>
        <text:list-item text:start-value="4">
          <text:p text:style-name="list.cont"> Indien de eilandsraad naar het oordeel van de gezaghebber ten onrechte nalaat ontslag te verlenen, wordt de eilandgedeputeerde
                        door de gezaghebber van zijn betrekking vervallen verklaard.
                     </text:p>
        </text:list-item>
        <text:list-item text:start-value="5">
          <text:p text:style-name="list.end"> De werking van een besluit, inhoudende de vervallenverklaring, wordt opgeschort totdat de beroepstermijn is verstreken of,
                        indien beroep is ingesteld, op het beroep is beslist. Gedurende deze periode is de eilandgedeputeerde in zijn betrekking geschorst.
                     </text:p>
        </text:list-item>
      </text:list>
      <text:h text:outline-level="5" text:style-name="artikel_kop">Artikel 58
               </text:h>
      <text:list text:style-name="list-style-40">
        <text:list-item text:start-value="1">
          <text:p text:style-name="list.start"> Tegen een besluit van de gezaghebber als bedoeld in artikel 57, vierde lid, kan de eilandgedeputeerde beroep instellen bij
                        het Gemeenschappelijk Hof van Justitie van Curaçao, Aruba, Sint Maarten en van Bonaire, Sint Eustatius en Saba.
                     </text:p>
        </text:list-item>
        <text:list-item text:start-value="2">
          <text:p text:style-name="list.cont"> De Wet administratieve rechtspraak BES is voor zoveel nodig van overeenkomstige toepassing, met uitzondering van de artikelen
                        54 en 55 en paragraaf 1 en 3 van hoofdstuk 6.
                     </text:p>
        </text:list-item>
        <text:list-item text:start-value="3">
          <text:p text:style-name="list.cont"> In afwijking van artikel 17, vijfde lid, van de Wet administratieve rechtspraak BES bedraagt de termijn binnen welke de bijschrijving
                        of storting van het verschuldigde bedrag dient plaats te vinden, twee weken. De president van het Gemeenschappelijk Hof kan
                        een kortere termijn stellen.
                     </text:p>
        </text:list-item>
        <text:list-item text:start-value="4">
          <text:p text:style-name="list.end"> Het Gemeenschappelijk Hof behandelt de zaak met overeenkomstige toepassing van paragraaf 2 van hoofdstuk 6 van de Wet administratieve
                        rechtspraak BES. Aan de gezaghebber en degene die beroep heeft ingesteld wordt terstond een afschrift van het beroepschrift
                        toegezonden.
                     </text:p>
        </text:list-item>
      </text:list>
      <text:h text:outline-level="5" text:style-name="artikel_kop">Artikel 59
               </text:h>
      <text:list text:style-name="list-style-41">
        <text:list-item text:start-value="1">
          <text:p text:style-name="list.start"> Indien een eilandgedeputeerde niet langer voldoet aan de vereisten voor de functie van eilandgedeputeerde, bedoeld in artikel
                        39, of een functie gaat bekleden als bedoeld in artikel 40, eerste lid, en het tweede of vierde lid van dat artikel niet van
                        toepassing zijn, neemt hij onmiddellijk ontslag. Hij doet hiervan schriftelijk mededeling aan de eilandsraad.
                     </text:p>
        </text:list-item>
        <text:list-item text:start-value="2">
          <text:p text:style-name="list.end"> De artikelen 57, tweede tot en met vijfde lid, en artikel 58 zijn van overeenkomstige toepassing.
                     </text:p>
        </text:list-item>
      </text:list>
      <text:h text:outline-level="5" text:style-name="artikel_kop">Artikel 60
               </text:h>
      <text:list text:style-name="list-style-42">
        <text:list-item text:start-value="1">
          <text:p text:style-name="list.start"> Indien een uitspraak van de eilandsraad inhoudende de opzegging van zijn vertrouwen in een eilandgedeputeerde er niet toe
                        leidt dat de betrokken eilandgedeputeerde onmiddellijk ontslag neemt, kan de eilandsraad besluiten tot ontslag.
                     </text:p>
        </text:list-item>
        <text:list-item text:start-value="2">
          <text:p text:style-name="list.end"> Op het ontslagbesluit is artikel 7, eerste lid, van de Wet administratieve rechtspraak BES niet van toepassing.
                     </text:p>
        </text:list-item>
      </text:list>
      <text:h text:outline-level="5" text:style-name="artikel_kop">Artikel 61
               </text:h>
      <text:p text:style-name="artikel">De rechter treedt niet in de beoordeling van de gronden waarop de eilandsraad tot ontslag van een eilandgedeputeerde heeft
                  besloten.
               </text:p>
      <text:h text:outline-level="5" text:style-name="artikel_kop">Artikel 62
               </text:h>
      <text:p text:style-name="artikel">Het bestuurscollege stelt een reglement van orde voor zijn vergaderingen en andere werkzaamheden vast, dat aan de eilandsraad
                  wordt toegezonden.
               </text:p>
      <text:h text:outline-level="5" text:style-name="artikel_kop">Artikel 63
               </text:h>
      <text:list text:style-name="list-style-43">
        <text:list-item text:start-value="1">
          <text:p text:style-name="list.start"> De gezaghebber stelt, met inachtneming van hetgeen het bestuurscollege heeft bepaald, dag en plaats van de vergadering van
                        het bestuurscollege en het tijdstip van de opening vast.
                     </text:p>
        </text:list-item>
        <text:list-item text:start-value="2">
          <text:p text:style-name="list.end"> De gezaghebber maakt dag en plaats van te houden openbare vergaderingen en het tijdstip van de opening bekend.
                     </text:p>
        </text:list-item>
      </text:list>
      <text:h text:outline-level="5" text:style-name="artikel_kop">Artikel 64
               </text:h>
      <text:list text:style-name="list-style-44">
        <text:list-item text:start-value="1">
          <text:p text:style-name="list.start"> De gezaghebber bevordert de eenheid van het beleid van het bestuurscollege.
                     </text:p>
        </text:list-item>
        <text:list-item text:start-value="2">
          <text:p text:style-name="list.cont"> De gezaghebber kan onderwerpen aan de agenda voor een vergadering van het bestuurscollege toevoegen.
                     </text:p>
        </text:list-item>
        <text:list-item text:start-value="3">
          <text:p text:style-name="list.end"> De gezaghebber kan ten aanzien van geagendeerde onderwerpen een eigen voorstel aan het bestuurscollege voorleggen.
                     </text:p>
        </text:list-item>
      </text:list>
      <text:h text:outline-level="5" text:style-name="artikel_kop">Artikel 65
               </text:h>
      <text:list text:style-name="list-style-45">
        <text:list-item text:start-value="1">
          <text:p text:style-name="list.start"> De vergaderingen van het bestuurscollege worden met gesloten deuren gehouden, voor zover het bestuurscollege niet anders
                        heeft bepaald.
                     </text:p>
        </text:list-item>
        <text:list-item text:start-value="2">
          <text:p text:style-name="list.end"> Het reglement van orde voor de vergaderingen kan regels geven omtrent de openbaarheid van de vergaderingen van het bestuurscollege.
                     </text:p>
        </text:list-item>
      </text:list>
      <text:h text:outline-level="5" text:style-name="artikel_kop">Artikel 66
               </text:h>
      <text:list text:style-name="list-style-46">
        <text:list-item text:start-value="1">
          <text:p text:style-name="list.start"> Het bestuurscollege kan op grond van een belang, genoemd in artikel 11 van de Wet openbaarheid van bestuur BES, omtrent het
                        in een besloten vergadering behandelde en omtrent de inhoud van de stukken die aan het bestuurs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bestuurscollege haar opheft.
                     </text:p>
        </text:list-item>
        <text:list-item text:start-value="2">
          <text:p text:style-name="list.cont"> Op grond van een belang, genoemd in artikel 11 van de Wet openbaarheid van bestuur BES, kan de geheimhouding eveneens worden opgelegd door de gezaghebber of een commissie, ten aanzien
                        van de stukken die zij aan het bestuurscollege overleggen. Daarvan wordt op de stukken melding gemaakt. De geheimhouding wordt
                        in acht genomen totdat het orgaan dat de verplichting heeft opgelegd, dan wel de eilandsraad haar opheft.
                     </text:p>
        </text:list-item>
        <text:list-item text:start-value="3">
          <text:p text:style-name="list.end"> Indien het bestuurscollege zich ter zake van het behandelde waarvoor een verplichting tot geheimhouding geldt tot de eilandsraad
                        heeft gericht, wordt de geheimhouding in acht genomen totdat de eilandsraad haar opheft.
                     </text:p>
        </text:list-item>
      </text:list>
      <text:h text:outline-level="5" text:style-name="artikel_kop">Artikel 67
               </text:h>
      <text:list text:style-name="list-style-47">
        <text:list-item text:start-value="1">
          <text:p text:style-name="list.start"> In de vergadering van het bestuurscollege kan slechts worden beraadslaagd of besloten, indien ten minste de helft van het
                        aantal zitting hebbende leden tegenwoordig is.
                     </text:p>
        </text:list-item>
        <text:list-item text:start-value="2">
          <text:p text:style-name="list.cont"> Indien het vereiste aantal leden niet tegenwoordig is, belegt de gezaghebber, onder verwijzing naar dit artikel, opnieuw
                        een vergadering.
                     </text:p>
        </text:list-item>
        <text:list-item text:start-value="3">
          <text:p text:style-name="list.end"> Op de vergadering, bedoeld in het tweede lid, is het eerste lid niet van toepassing. Het bestuurscollege kan echter over
                        andere aangelegenheden dan die waarvoor de eerdere vergadering was belegd alleen beraadslagen of besluiten, indien ten minste
                        de helft van het aantal zitting hebbende leden tegenwoordig is.
                     </text:p>
        </text:list-item>
      </text:list>
      <text:h text:outline-level="5" text:style-name="artikel_kop">Artikel 68
               </text:h>
      <text:p text:style-name="artikel">De leden van het bestuurscollege en andere personen die deelnemen aan de beraadslaging kunnen niet in rechte worden vervolgd
                  of aangesproken voor hetgeen zij in de vergadering van het bestuurscollege hebben gezegd of aan het bestuurscollege schriftelijk
                  hebben overgelegd.
               </text:p>
      <text:h text:outline-level="5" text:style-name="artikel_kop">Artikel 69
               </text:h>
      <text:p text:style-name="artikel">De artikelen 29, eerste tot en met derde lid, 30 en 31 zijn ten aanzien van de vergaderingen van het bestuurscollege van overeenkomstige
                  toepassing.
               </text:p>
      <text:h text:outline-level="5" text:style-name="artikel_kop">Artikel 70
               </text:h>
      <text:list text:style-name="list-style-48">
        <text:list-item text:start-value="1">
          <text:p text:style-name="list.start"> Indien bij een stemming, anders dan over personen voor het doen van benoemingen, voordrachten of aanbevelingen, de stemmen
                        staken, wordt opnieuw gestemd.
                     </text:p>
        </text:list-item>
        <text:list-item text:start-value="2">
          <text:p text:style-name="list.end"> Staken de stemmen andermaal over hetzelfde voorstel, dan beslist de stem van de voorzitter.
                     </text:p>
        </text:list-item>
      </text:list>
      <text:h text:outline-level="5" text:style-name="artikel_kop">Artikel 71
               </text:h>
      <text:list text:style-name="list-style-49">
        <text:list-item text:start-value="1">
          <text:p text:style-name="list.start"> De stukken die van het bestuurscollege uitgaan, worden door de gezaghebber ondertekend en door de eilandsecretaris medeondertekend.
                     </text:p>
        </text:list-item>
        <text:list-item text:start-value="2">
          <text:p text:style-name="list.cont"> Het bestuurscollege kan hem toestaan de ondertekening op te dragen aan een ander lid van het bestuurscollege, aan de eilandsecretaris
                        of aan een of meer andere ambtenaren van het openbaar lichaam.
                     </text:p>
        </text:list-item>
        <text:list-item text:start-value="3">
          <text:p text:style-name="list.end"> De medeondertekening door de eilandsecretaris is niet van toepassing indien de ondertekening van stukken die van het bestuurscollege uitgaan ingevolge het tweede lid is opgedragen aan de
                        eilandsecretaris of een of meer ambtenaren van het openbaar lichaam.
                     </text:p>
        </text:list-item>
      </text:list>
      <text:h text:outline-level="5" text:style-name="artikel_kop">Artikel 72
               </text:h>
      <text:list text:style-name="list-style-50">
        <text:list-item text:start-value="1">
          <text:p text:style-name="list.start"> De eilandsraad kan regelen van welke beslissingen van het bestuurscollege aan de leden van de eilandsraad kennisgeving wordt
                        gedaan. Daarbij kan de eilandsraad de gevallen bepalen waarin met terinzagelegging kan worden volstaan.
                     </text:p>
        </text:list-item>
        <text:list-item text:start-value="2">
          <text:p text:style-name="list.cont"> Het bestuurscollege laat de kennisgeving of terinzagelegging achterwege voor zover deze in strijd is met het openbaar belang.
                     </text:p>
        </text:list-item>
        <text:list-item text:start-value="3">
          <text:p text:style-name="list.end"> Het bestuurscollege maakt de besluitenlijst van zijn vergaderingen terstond na de vaststelling daarvan openbaar op de in
                        het openbaar lichaam gebruikelijke wijze. Het bestuurscollege laat de openbaarmaking achterwege voor zover het aangelegenheden
                        betreft ten aanzien waarvan op grond van artikel 66 geheimhouding is opgelegd of ten aanzien waarvan openbaarmaking in strijd
                        is met het openbaar belang.
                     </text:p>
        </text:list-item>
      </text:list>
      <text:h text:outline-level="4" text:style-name="afdeling_kop">AFDELING IV. DE GEZAGHEBBER
            </text:h>
      <text:h text:outline-level="5" text:style-name="artikel_kop">Artikel 73
               </text:h>
      <text:list text:style-name="list-style-51">
        <text:list-item text:start-value="1">
          <text:p text:style-name="list.start"> De gezaghebber wordt bij koninklijk besluit op voordracht van Onze Minister benoemd en herbenoemd voor de tijd van zes jaar.
                        Hij kan te allen tijde bij koninklijk besluit op voordracht van Onze Minister worden ontslagen.
                     </text:p>
        </text:list-item>
        <text:list-item text:start-value="2">
          <text:p text:style-name="list.cont"> De Rijksvertegenwoordiger maakt voor elke door benoeming te vervullen plaats een met redenen omklede aanbeveling op. Alvorens
                        zijn aanbeveling te doen verzoekt hij de eilandsraad, gehoord het bestuurscollege, zijn gevoelen kenbaar te maken met betrekking
                        tot de aan de te benoemen gezaghebber te stellen eisen van bekwaamheid en geschiktheid.
                     </text:p>
        </text:list-item>
        <text:list-item text:start-value="3">
          <text:p text:style-name="list.cont"> De eilandsraad kan uit zijn midden een vertrouwenscommissie instellen belast met de beoordeling van de op haar verzoek door
                        de Rijksvertegenwoordiger daartoe geselecteerde kandidaten. De eilandsraad stelt het bestuurscollege in de gelegenheid een
                        eilandgedeputeerde af te vaardigen die als adviseur aan de vertrouwenscommissie wordt toegevoegd. De vertrouwenscommissie
                        brengt vertrouwelijk verslag uit van haar bevindingen aan de Rijksvertegenwoordiger.
                     </text:p>
        </text:list-item>
        <text:list-item text:start-value="4">
          <text:p text:style-name="list.cont"> Onverminderd het bepaalde in het tweede en derde lid kunnen bij algemene maatregel van bestuur nadere regels worden gesteld
                        omtrent de bij benoeming te volgen procedure.
                     </text:p>
        </text:list-item>
        <text:list-item text:start-value="5">
          <text:p text:style-name="list.end"> De Rijksvertegenwoordiger doet een voorstel tot herbenoeming. Bij algemene maatregel van bestuur kunnen nadere regels worden
                        gesteld over de wijze waarop de eilandsraad in verband daarmee zijn gevoelen omtrent het functioneren van de gezaghebber kenbaar
                        kan maken aan de Rijksvertegenwoordiger.
                     </text:p>
        </text:list-item>
      </text:list>
      <text:h text:outline-level="5" text:style-name="artikel_kop">Artikel 74
               </text:h>
      <text:list text:style-name="list-style-52">
        <text:list-item text:start-value="1">
          <text:p text:style-name="list.start"> De gezaghebber kan bij koninklijk besluit worden geschorst.
                     </text:p>
        </text:list-item>
        <text:list-item text:start-value="2">
          <text:p text:style-name="list.cont"> Onze Minister kan, in afwachting van een besluit omtrent schorsing, bepalen dat de gezaghebber zijn functie niet uitoefent.
                     </text:p>
        </text:list-item>
        <text:list-item text:start-value="3">
          <text:p text:style-name="list.end"> Een besluit als bedoeld in het tweede lid vervalt, indien niet binnen een maand een besluit omtrent de schorsing is genomen.
                     </text:p>
        </text:list-item>
      </text:list>
      <text:h text:outline-level="5" text:style-name="artikel_kop">Artikel 75
               </text:h>
      <text:p text:style-name="artikel">Voor de benoembaarheid tot gezaghebber is het Nederlanderschap vereist.</text:p>
      <text:h text:outline-level="5" text:style-name="artikel_kop">Artikel 76
               </text:h>
      <text:p text:style-name="artikel">Dezelfde persoon kan niet in meer dan een openbaar lichaam tot gezaghebber worden benoemd.</text:p>
      <text:h text:outline-level="5" text:style-name="artikel_kop">Artikel 77
               </text:h>
      <text:list text:style-name="list-style-53">
        <text:list-item text:start-value="1">
          <text:p text:style-name="list.start"> Alvorens zijn ambt te aanvaarden, legt de gezaghebber in handen van de Rijksvertegenwoordiger de volgende eed (verklaring
                        en belofte) af:
                     </text:p>
          <text:p text:style-name="list.cont">«Ik zweer (verklaar) dat ik, om tot gezaghebber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beloof) dat ik getrouw zal zijn aan de Grondwet, dat ik de wetten zal nakomen en dat ik mijn plichten als gezaghebber
                        naar eer en geweten zal vervullen.
                     </text:p>
          <text:p text:style-name="list.cont">Zo waarlijk helpe mij God Almachtig!»</text:p>
          <text:p text:style-name="list.cont">(Dat verklaar en beloof ik!»)</text:p>
        </text:list-item>
        <text:list-item text:start-value="2">
          <text:p text:style-name="list.cont"> In plaats van in het Nederlands kan de eed (verklaring en belofte) in het Papiaments of het Engels worden afgelegd.
                     </text:p>
        </text:list-item>
        <text:list-item text:start-value="3">
          <text:p text:style-name="list.cont"> Wanneer de eed (verklaring en belofte) in het Papiaments wordt afgelegd, luidt de tekst van de eed (verklaring en belofte)
                        als volgt:
                     </text:p>
          <text:p text:style-name="list.cont">«Mi ta hura (deklará) ku pa mi nombramentu den e kargo o funshon di gezaghebber mi no a duna ni primintí, ni direkta- ni indirektamente,
                        bou di ningun nòmber ni denominashon ni preteksto, ningun regalo ni fabor.
                     </text:p>
          <text:p text:style-name="list.cont">Mi ta hura (deklará i primintí) ku mi no a risibí ni mi no a aseptá, ni lo mi no aseptá, ni direkta- ni indirektamente, ningun
                        regalo ni ningun promesa di hasi algu o laga di hasi algu den e kargo o funshon en kuestion.
                     </text:p>
          <text:p text:style-name="list.cont">Mi ta hura (primintí) ku lo mi ta fiel na Konstitushon, ku lo mi kumpli ku lei i ku lo mi kumpli ku mi obligashonnan komo
                        gezaghebber segun mi konsenshi i honor.
                     </text:p>
          <text:p text:style-name="list.cont">Ku Dios Todopoderoso yudami!»</text:p>
          <text:p text:style-name="list.cont">(Esei mi ta deklará i primintí!»)</text:p>
        </text:list-item>
        <text:list-item text:start-value="4">
          <text:p text:style-name="list.cont"> Wanneer de eed (verklaring en belofte) in het Engels wordt afgelegd, luidt de tekst van de eed (verklaring en belofte) als
                        volgt:
                     </text:p>
          <text:p text:style-name="list.cont">«I swear (affirm) that I neither gave nor promised any gift or favour, either directly or indirectly, under any name or pretext
                        whatsoever, in order to be appointed Island Governor.
                     </text:p>
          <text:p text:style-name="list.cont">I swear (affirm and promise) that I have made no gift or promise, and shall accept no gift or promise, either directly or
                        indirectly, in order to do or to omit to do anything in the course of my duties.
                     </text:p>
          <text:p text:style-name="list.cont">I swear (promise) that I will bear allegiance to the Constitution, that I will observe the laws and that I will perform my
                        duties as Island Governor in good faith.
                     </text:p>
          <text:p text:style-name="list.cont">So help me God Almighty!</text:p>
          <text:p text:style-name="list.end">(This I affirm and promise!)</text:p>
        </text:list-item>
      </text:list>
      <text:h text:outline-level="5" text:style-name="artikel_kop">Artikel 78
               </text:h>
      <text:list text:style-name="list-style-54">
        <text:list-item text:start-value="1">
          <text:p text:style-name="list.start"> De gezaghebber geniet ten laste van het openbaar lichaam een bezoldiging, die bij of krachtens algemene maatregel van bestuur
                        wordt geregeld.
                     </text:p>
        </text:list-item>
        <text:list-item text:start-value="2">
          <text:p text:style-name="list.cont"> Bij de algemene maatregel van bestuur, bedoeld in het eerste lid, kunnen tevens regels worden gesteld betreffende tegemoetkoming
                        in of vergoeding van bijzondere kosten en betreffende andere financiële voorzieningen die verband houden met de vervulling
                        van het ambt van gezaghebber.
                     </text:p>
        </text:list-item>
        <text:list-item text:start-value="3">
          <text:p text:style-name="list.cont"> Buiten hetgeen hem bij of krachtens de wet is toegekend, geniet de gezaghebber als zodanig geen inkomsten, in welke vorm
                        ook, ten laste van het openbaar lichaam.
                     </text:p>
        </text:list-item>
        <text:list-item text:start-value="4">
          <text:p text:style-name="list.end"> De gezaghebber geniet geen vergoedingen, in welke vorm ook, voor werkzaamheden, verricht in nevenfuncties welke hij vervult
                        uit hoofde van het ambt van gezaghebber, ongeacht of die vergoedingen ten laste van het openbaar lichaam komen of niet. Indien
                        deze vergoedingen worden uitgekeerd, worden zij gestort in de kas van het openbaar lichaam.
                     </text:p>
        </text:list-item>
      </text:list>
      <text:h text:outline-level="5" text:style-name="artikel_kop">Artikel 79
               </text:h>
      <text:list text:style-name="list-style-55">
        <text:list-item text:start-value="1">
          <text:p text:style-name="list.start"> De gezaghebber vervult geen nevenfuncties waarvan de uitoefening ongewenst is met het oog op de goede vervulling van zijn
                        ambt van gezaghebber of op de handhaving van zijn onpartijdigheid en onafhankelijkheid of van het vertrouwen daarin.
                     </text:p>
        </text:list-item>
        <text:list-item text:start-value="2">
          <text:p text:style-name="list.cont"> De gezaghebber meldt zijn voornemen tot aanvaarding van een nevenfunctie, anders dan uit hoofde van zijn ambt van gezaghebber,
                        aan de eilandsraad.
                     </text:p>
        </text:list-item>
        <text:list-item text:start-value="3">
          <text:p text:style-name="list.end"> Artikel 13 is van overeenkomstige toepassing op de gezaghebber.
                     </text:p>
        </text:list-item>
      </text:list>
      <text:h text:outline-level="5" text:style-name="artikel_kop">Artikel 80
               </text:h>
      <text:list text:style-name="list-style-56">
        <text:list-item text:start-value="1">
          <text:p text:style-name="list.start"> De gezaghebber is niet tevens:
                     </text:p>
          <text:list>
            <text:list-item text:start-value="1">
              <text:p text:style-name="list.start">minister;
                           </text:p>
            </text:list-item>
            <text:list-item text:start-value="2">
              <text:p text:style-name="list.cont">staatssecretaris;
                           </text:p>
            </text:list-item>
            <text:list-item text:start-value="3">
              <text:p text:style-name="list.cont">lid van de Raad van State;
                           </text:p>
            </text:list-item>
            <text:list-item text:start-value="4">
              <text:p text:style-name="list.cont">lid van de Algemene Rekenkamer;
                           </text:p>
            </text:list-item>
            <text:list-item text:start-value="5">
              <text:p text:style-name="list.cont">Nationale ombudsman;
                           </text:p>
            </text:list-item>
            <text:list-item text:start-value="6">
              <text:p text:style-name="list.cont">substituut-ombudsman als bedoeld in artikel 9, eerste lid, van de Wet Nationale ombudsman;
                           </text:p>
            </text:list-item>
            <text:list-item text:start-value="7">
              <text:p text:style-name="list.cont">Rijksvertegenwoordiger;
                           </text:p>
            </text:list-item>
            <text:list-item text:start-value="8">
              <text:p text:style-name="list.cont">lid van een eilandsraad;
                           </text:p>
            </text:list-item>
            <text:list-item text:start-value="9">
              <text:p text:style-name="list.cont">eilandgedeputeerde;
                           </text:p>
            </text:list-item>
            <text:list-item text:start-value="10">
              <text:p text:style-name="list.cont">lid van de gezamenlijke rekenkamer;
                           </text:p>
            </text:list-item>
            <text:list-item text:start-value="11">
              <text:p text:style-name="list.cont">gezamenlijke ombudsman of lid van de gezamenlijke ombudscommissie;
                           </text:p>
            </text:list-item>
            <text:list-item text:start-value="12">
              <text:p text:style-name="list.cont">ambtenaar, door of vanwege het bestuur van een openbaar lichaam aangesteld of daaraan ondergeschikt;
                           </text:p>
            </text:list-item>
            <text:list-item text:start-value="13">
              <text:p text:style-name="list.cont">ambtenaar, door of vanwege het Rijk aangesteld, tot wiens taak behoort het verrichten van werkzaamheden in het kader van het
                              toezicht op het openbaar lichaam;
                           </text:p>
            </text:list-item>
            <text:list-item text:start-value="14">
              <text:p text:style-name="list.cont">functionaris die krachtens de wet of een algemene maatregel van bestuur het bestuur van een openbaar lichaam van advies dient.
                           </text:p>
            </text:list-item>
          </text:list>
        </text:list-item>
        <text:list-item text:start-value="2">
          <text:p text:style-name="list.end"> In afwijking van het eerste lid, aanhef en onderdeel l, kan een gezaghebber tevens ambtenaar van de burgerlijke stand zijn.
                     </text:p>
        </text:list-item>
      </text:list>
      <text:h text:outline-level="5" text:style-name="artikel_kop">Artikel 81
               </text:h>
      <text:list text:style-name="list-style-57">
        <text:list-item text:start-value="1">
          <text:p text:style-name="list.start"> Bloed- of aanverwantschap tot en met de tweede graad of huwelijk mag niet bestaan tussen de gezaghebber en een ander lid
                        van het bestuurscollege.
                     </text:p>
        </text:list-item>
        <text:list-item text:start-value="2">
          <text:p text:style-name="list.end"> Artikel 41, tweede tot en met vierde lid, is van toepassing.
                     </text:p>
        </text:list-item>
      </text:list>
      <text:h text:outline-level="5" text:style-name="artikel_kop">Artikel 82
               </text:h>
      <text:list text:style-name="list-style-58">
        <text:list-item text:start-value="1">
          <text:p text:style-name="list.start"> Artikel 16, eerste en tweede lid, is van overeenkomstige toepassing op de gezaghebber.
                     </text:p>
        </text:list-item>
        <text:list-item text:start-value="2">
          <text:p text:style-name="list.end"> De eilandsraad stelt voor de gezaghebber een gedragscode vast.
                     </text:p>
        </text:list-item>
      </text:list>
      <text:h text:outline-level="5" text:style-name="artikel_kop">Artikel 83
               </text:h>
      <text:p text:style-name="artikel">De artikelen 49 tot en met 52 zijn van overeenkomstige toepassing op de gezaghebber, met dien verstande dat in artikel 49
                  voor «ontslag» wordt gelezen «ontslag onderscheidenlijk afloop van de benoemingstermijn» en dat in artikel 52 voor «eilandsraad»
                  wordt gelezen «Onze Minister».
               </text:p>
      <text:h text:outline-level="5" text:style-name="artikel_kop">Artikel 84
               </text:h>
      <text:p text:style-name="artikel">Het ambt van gezaghebber ontheft van alle bij of krachtens de wet opgelegde verplichtingen tot het verrichten van persoonlijke
                  diensten.
               </text:p>
      <text:h text:outline-level="5" text:style-name="artikel_kop">Artikel 85
               </text:h>
      <text:list text:style-name="list-style-59">
        <text:list-item text:start-value="1">
          <text:p text:style-name="list.start"> De gezaghebber heeft zijn werkelijke woonplaats in het openbaar lichaam.
                     </text:p>
        </text:list-item>
        <text:list-item text:start-value="2">
          <text:p text:style-name="list.end"> De Rijksvertegenwoordiger kan voor ten hoogste drie maanden ontheffing verlenen van de verplichting om de werkelijke woonplaats
                        in het openbaar lichaam te hebben.
                     </text:p>
        </text:list-item>
      </text:list>
      <text:h text:outline-level="5" text:style-name="artikel_kop">Artikel 86
               </text:h>
      <text:list text:style-name="list-style-60">
        <text:list-item text:start-value="1">
          <text:p text:style-name="list.start"> Indien de gezaghebber langer dan zes weken buiten het openbaar lichaam wenst te verblijven, behoeft hij daartoe de toestemming
                        van de Rijksvertegenwoordiger. De toestemming mag alleen worden verleend indien het belang van het openbaar lichaam zich daartegen
                        niet verzet.
                     </text:p>
        </text:list-item>
        <text:list-item text:start-value="2">
          <text:p text:style-name="list.end"> De Algemene Termijnenwet is niet van toepassing op de termijn, genoemd in het eerste lid.
                     </text:p>
        </text:list-item>
      </text:list>
      <text:h text:outline-level="5" text:style-name="artikel_kop">Artikel 87
               </text:h>
      <text:list text:style-name="list-style-61">
        <text:list-item text:start-value="1">
          <text:p text:style-name="list.start"> Voor zover dit niet bij de wet is geschied, worden bij of krachtens algemene maatregel van bestuur ten aanzien van de gezaghebber
                        regels vastgesteld betreffende:
                     </text:p>
          <text:list>
            <text:list-item text:start-value="1">
              <text:p text:style-name="list.start">benoeming, schorsing, tijdelijk niet uitoefenen van zijn functie en ontslag;
                           </text:p>
            </text:list-item>
            <text:list-item text:start-value="2">
              <text:p text:style-name="list.cont">het onderzoek naar de geschiktheid en bekwaamheid;
                           </text:p>
            </text:list-item>
            <text:list-item text:start-value="3">
              <text:p text:style-name="list.cont">uitkering bij ontslag;
                           </text:p>
            </text:list-item>
            <text:list-item text:start-value="4">
              <text:p text:style-name="list.cont">aanspraken in geval van ziekte;
                           </text:p>
            </text:list-item>
            <text:list-item text:start-value="5">
              <text:p text:style-name="list.cont">bescherming bij de arbeid;
                           </text:p>
            </text:list-item>
            <text:list-item text:start-value="6">
              <text:p text:style-name="list.cont">andere aangelegenheden, zijn rechtspositie betreffende, die regeling behoeven.
                           </text:p>
            </text:list-item>
          </text:list>
        </text:list-item>
        <text:list-item text:start-value="2">
          <text:p text:style-name="list.end"> Bij de regels betreffende de aangelegenheden, genoemd in het eerste lid, kunnen financiële voorzieningen worden getroffen
                        die ten laste van het openbaar lichaam komen.
                     </text:p>
        </text:list-item>
      </text:list>
      <text:h text:outline-level="5" text:style-name="artikel_kop">Artikel 88
               </text:h>
      <text:list text:style-name="list-style-62">
        <text:list-item text:start-value="1">
          <text:p text:style-name="list.start"> Alle aan de eilandsraad of aan het bestuurscollege gerichte stukken worden door of namens de gezaghebber geopend.
                     </text:p>
        </text:list-item>
        <text:list-item text:start-value="2">
          <text:p text:style-name="list.end"> Van de ontvangst van aan de eilandsraad gerichte stukken die niet terstond in de vergadering van de eilandsraad aan de orde
                        worden gesteld, doet hij in de eerstvolgende vergadering van de eilandsraad mededeling.
                     </text:p>
        </text:list-item>
      </text:list>
      <text:h text:outline-level="5" text:style-name="artikel_kop">Artikel 89
               </text:h>
      <text:p text:style-name="artikel">Bij koninklijk besluit wordt bepaald, welke de onderscheidingstekenen van de gezaghebber zijn en bij welke gelegenheden hij
                  deze zal dragen.
               </text:p>
      <text:h text:outline-level="5" text:style-name="artikel_kop">Artikel 90
               </text:h>
      <text:list text:style-name="list-style-63">
        <text:list-item text:start-value="1">
          <text:p text:style-name="list.start"> Bij verhindering of ontstentenis van de gezaghebber wordt zijn ambt waargenomen door een door het bestuurscollege aan te
                        wijzen eilandgedeputeerde. Het voorzitterschap van de eilandsraad wordt in dat geval waargenomen door het langstzittende lid
                        van de eilandsraad. Indien meer leden van de eilandsraad even lang zitting hebben, vindt de waarneming plaats door het oudste
                        lid in jaren van hen. De eilandsraad kan een ander lid van de eilandsraad met de waarneming belasten.
                     </text:p>
        </text:list-item>
        <text:list-item text:start-value="2">
          <text:p text:style-name="list.end"> Bij verhindering of ontstentenis van alle eilandgedeputeerden wordt het ambt waargenomen door het langstzittende lid van
                        de eilandsraad. Indien meer leden van de eilandsraad even lang zitting hebben, vindt de waarneming plaats door het oudste
                        lid in jaren van hen. De eilandsraad kan een ander lid van de eilandsraad met de waarneming belasten.
                     </text:p>
        </text:list-item>
      </text:list>
      <text:h text:outline-level="5" text:style-name="artikel_kop">Artikel 91
               </text:h>
      <text:list text:style-name="list-style-64">
        <text:list-item text:start-value="1">
          <text:p text:style-name="list.start"> Indien de Rijksvertegenwoordiger het in het belang van het openbaar lichaam nodig oordeelt, voorziet hij in afwijking van
                        artikel 90 in de waarneming. Alvorens daartoe over te gaan hoort hij de eilandsraad, tenzij gewichtige redenen zich daartegen
                        verzetten.
                     </text:p>
        </text:list-item>
        <text:list-item text:start-value="2">
          <text:p text:style-name="list.end"> Hij die door de Rijksvertegenwoordiger met de waarneming van het ambt van gezaghebber is belast, legt in handen van de Rijksvertegenwoordiger
                        een overeenkomstig artikel 77 luidende eed (verklaring en belofte) af.
                     </text:p>
        </text:list-item>
      </text:list>
      <text:h text:outline-level="5" text:style-name="artikel_kop">Artikel 92
               </text:h>
      <text:p text:style-name="artikel">De toekenning van een vergoeding ten laste van het openbaar lichaam aan degene die met de waarneming van het ambt van gezaghebber
                  is belast, wordt geregeld bij of krachtens algemene maatregel van bestuur.
               </text:p>
      <text:h text:outline-level="5" text:style-name="artikel_kop">Artikel 93
               </text:h>
      <text:p text:style-name="artikel">Ten aanzien van degene die met de waarneming van het ambt van gezaghebber is belast, zijn de artikelen 80 tot en met 82 van
                  overeenkomstige toepassing.
               </text:p>
      <text:h text:outline-level="5" text:style-name="artikel_kop">Artikel 94
               </text:h>
      <text:list text:style-name="list-style-65">
        <text:list-item text:start-value="1">
          <text:p text:style-name="list.start"> De eilandsraad kan regelen van welke beslissingen van de gezaghebber aan de leden van de eilandsraad kennisgeving wordt gedaan.
                        Daarbij kan de eilandsraad de gevallen bepalen waarin met terinzagelegging kan worden volstaan.
                     </text:p>
        </text:list-item>
        <text:list-item text:start-value="2">
          <text:p text:style-name="list.end"> De gezaghebber laat de kennisgeving of terinzagelegging achterwege voor zover deze in strijd is met het openbaar belang.
                     </text:p>
        </text:list-item>
      </text:list>
      <text:h text:outline-level="4" text:style-name="afdeling_kop">AFDELING V. DE GEZAMENLIJKE REKENKAMER
            </text:h>
      <text:h text:outline-level="5" text:style-name="artikel_kop">Artikel 95
               </text:h>
      <text:p text:style-name="artikel">De eilandsraden stellen gezamenlijk bij eilandsverordening een gezamenlijke rekenkamer in.</text:p>
      <text:h text:outline-level="5" text:style-name="artikel_kop">Artikel 96
               </text:h>
      <text:list text:style-name="list-style-66">
        <text:list-item text:start-value="1">
          <text:p text:style-name="list.start"> De gezamenlijke rekenkamer bestaat uit drie leden.
                     </text:p>
        </text:list-item>
        <text:list-item text:start-value="2">
          <text:p text:style-name="list.cont"> Elke eilandsraad benoemt één lid van de gezamenlijke rekenkamer voor de duur van zes jaar
                     </text:p>
        </text:list-item>
        <text:list-item text:start-value="3">
          <text:p text:style-name="list.cont"> De eilandsraad kan voor het lid dat hij heeft benoemd een plaatsvervangend lid benoemen. Deze afdeling is op plaatsvervangende
                        leden van overeenkomstige toepassing.
                     </text:p>
        </text:list-item>
        <text:list-item text:start-value="4">
          <text:p text:style-name="list.cont"> De eilandsraad kan een lid herbenoemen.
                     </text:p>
        </text:list-item>
        <text:list-item text:start-value="5">
          <text:p text:style-name="list.cont"> Voorafgaand aan de benoemingen, bedoeld in het tweede tot en met het vierde lid, pleegt de eilandsraad overleg met de gezamenlijke
                        rekenkamer.
                     </text:p>
        </text:list-item>
        <text:list-item text:start-value="6">
          <text:p text:style-name="list.cont"> Een lid van de gezamenlijke rekenkamer wordt door de eilandsraad die hem heeft benoemd, ontslagen:
                     </text:p>
          <text:list>
            <text:list-item text:start-value="1">
              <text:p text:style-name="list.cont">op eigen verzoek;
                           </text:p>
            </text:list-item>
            <text:list-item text:start-value="2">
              <text:p text:style-name="list.cont">bij de aanvaarding van een functie die onverenigbaar is met het lidmaatschap;
                           </text:p>
            </text:list-item>
            <text:list-item text:start-value="3">
              <text:p text:style-name="list.cont">indien hij bij onherroepelijk geworden rechterlijke uitspraak wegens misdrijf is veroordeeld, dan wel hem bij zulk een uitspraak
                              een maatregel is opgelegd die vrijheidsbeneming tot gevolg heeft;
                           </text:p>
            </text:list-item>
            <text:list-item text:start-value="4">
              <text:p text:style-name="list.cont">indien hij bij onherroepelijk geworden rechterlijke uitspraak onder curatele is gesteld, in staat van faillissement is verklaard,
                              surséance van betaling heeft verkregen of wegens schulden is gegijzeld.
                           </text:p>
            </text:list-item>
          </text:list>
        </text:list-item>
        <text:list-item text:start-value="7">
          <text:p text:style-name="list.cont"> Een lid van de gezamenlijke rekenkamer kan door de eilandsraad die hem heeft benoemd, worden ontslagen:
                     </text:p>
          <text:list>
            <text:list-item text:start-value="1">
              <text:p text:style-name="list.cont">indien hij door ziekte of gebreken blijvend ongeschikt is zijn functie te vervullen;
                           </text:p>
            </text:list-item>
            <text:list-item text:start-value="2">
              <text:p text:style-name="list.end">indien hij handelt in strijd met artikel 101.
                           </text:p>
            </text:list-item>
          </text:list>
        </text:list-item>
      </text:list>
      <text:h text:outline-level="5" text:style-name="artikel_kop">Artikel 97
               </text:h>
      <text:list text:style-name="list-style-67">
        <text:list-item text:start-value="1">
          <text:p text:style-name="list.start"> De eilandsraad stelt een door hem benoemd lid van de gezamenlijke rekenkamer op non-actief indien:
                     </text:p>
          <text:list>
            <text:list-item text:start-value="1">
              <text:p text:style-name="list.start">hij zich in voorlopige hechtenis bevindt;
                           </text:p>
            </text:list-item>
            <text:list-item text:start-value="2">
              <text:p text:style-name="list.cont">hij bij een nog niet onherroepelijk geworden rechterlijke uitspraak wegens misdrijf is veroordeeld, dan wel hem bij zulk een
                              uitspraak een maatregel is opgelegd die vrijheidsbeneming tot gevolg heeft;
                           </text:p>
            </text:list-item>
            <text:list-item text:start-value="3">
              <text:p text:style-name="list.cont">hij onder curatele is gesteld, in staat van faillissement is verklaard, surséance van betaling heeft verkregen of wegens schulden
                              is gegijzeld ingevolge een nog niet onherroepelijk geworden rechterlijke uitspraak.
                           </text:p>
            </text:list-item>
          </text:list>
        </text:list-item>
        <text:list-item text:start-value="2">
          <text:p text:style-name="list.cont"> De eilandsraad kan een door hem benoemd lid van de gezamenlijke rekenkamer op non-actief stellen, indien tegen dit lid een
                        gerechtelijk onderzoek ter zake van een misdrijf wordt ingesteld of indien er een ander ernstig vermoeden is van het bestaan
                        van feiten en omstandigheden die tot ontslag, anders dan op gronden, genoemd in artikel 96, zesde lid, onderdeel a, en zevende
                        lid, onderdeel a, zouden kunnen leiden.
                     </text:p>
        </text:list-item>
        <text:list-item text:start-value="3">
          <text:p text:style-name="list.end"> De eilandsraad beëindigt de non-activiteit zodra de grond voor de maatregel is vervallen, met dien verstande dat in een geval
                        als bedoeld in het tweede lid de non-activiteit in ieder geval eindigt na zes maanden. In dat geval kan de eilandsraad de
                        maatregel telkens voor ten hoogste drie maanden verlengen.
                     </text:p>
        </text:list-item>
      </text:list>
      <text:h text:outline-level="5" text:style-name="artikel_kop">Artikel 98
               </text:h>
      <text:p text:style-name="artikel">Artikel 13 is van overeenkomstige toepassing op de leden van de gezamenlijke rekenkamer.</text:p>
      <text:h text:outline-level="5" text:style-name="artikel_kop">Artikel 99
               </text:h>
      <text:list text:style-name="list-style-68">
        <text:list-item text:start-value="1">
          <text:p text:style-name="list.start"> Een lid van de gezamenlijke rekenkamer is niet tevens:
                     </text:p>
          <text:list>
            <text:list-item text:start-value="1">
              <text:p text:style-name="list.start">minister;
                           </text:p>
            </text:list-item>
            <text:list-item text:start-value="2">
              <text:p text:style-name="list.cont">staatssecretaris;
                           </text:p>
            </text:list-item>
            <text:list-item text:start-value="3">
              <text:p text:style-name="list.cont">lid van de Raad van State;
                           </text:p>
            </text:list-item>
            <text:list-item text:start-value="4">
              <text:p text:style-name="list.cont">lid van de Algemene Rekenkamer;
                           </text:p>
            </text:list-item>
            <text:list-item text:start-value="5">
              <text:p text:style-name="list.cont">Nationale ombudsman;
                           </text:p>
            </text:list-item>
            <text:list-item text:start-value="6">
              <text:p text:style-name="list.cont">substituut-ombudsman als bedoeld in artikel 9, eerste lid, van de Wet Nationale ombudsman;
                           </text:p>
            </text:list-item>
            <text:list-item text:start-value="7">
              <text:p text:style-name="list.cont">Rijksvertegenwoordiger;
                           </text:p>
            </text:list-item>
            <text:list-item text:start-value="8">
              <text:p text:style-name="list.cont">lid van een eilandsraad;
                           </text:p>
            </text:list-item>
            <text:list-item text:start-value="9">
              <text:p text:style-name="list.cont">gezaghebber;
                           </text:p>
            </text:list-item>
            <text:list-item text:start-value="10">
              <text:p text:style-name="list.cont">eilandgedeputeerde;
                           </text:p>
            </text:list-item>
            <text:list-item text:start-value="11">
              <text:p text:style-name="list.cont">gezamenlijke ombudsman of lid van de gezamenlijke ombudscommissie;
                           </text:p>
            </text:list-item>
            <text:list-item text:start-value="12">
              <text:p text:style-name="list.cont">lid van een commissie als bedoeld in de artikelen 117 en 118;
                           </text:p>
            </text:list-item>
            <text:list-item text:start-value="13">
              <text:p text:style-name="list.cont">ambtenaar, door of vanwege het bestuur van een openbaar lichaam aangesteld of daaraan ondergeschikt;
                           </text:p>
            </text:list-item>
            <text:list-item text:start-value="14">
              <text:p text:style-name="list.cont">ambtenaar, door of vanwege het Rijk aangesteld, tot wiens taak behoort het verrichten van werkzaamheden in het kader van het
                              toezicht op een openbaar lichaam;
                           </text:p>
            </text:list-item>
            <text:list-item text:start-value="15">
              <text:p text:style-name="list.cont">functionaris die krachtens de wet of een algemene maatregel van bestuur het bestuur van een openbaar lichaam van advies dient.
                           </text:p>
            </text:list-item>
          </text:list>
        </text:list-item>
        <text:list-item text:start-value="2">
          <text:p text:style-name="list.cont"> In afwijking van het eerste lid, aanhef en onderdeel m, kan een lid van de gezamenlijke rekenkamer tevens zijn:
                     </text:p>
          <text:list>
            <text:list-item text:start-value="1">
              <text:p text:style-name="list.cont">ambtenaar van de burgerlijke stand;
                           </text:p>
            </text:list-item>
            <text:list-item text:start-value="2">
              <text:p text:style-name="list.cont">vrijwilliger of ander persoon die uit hoofde van een wettelijke verplichting niet bij wijze van beroep hulpdiensten verricht;
                           </text:p>
            </text:list-item>
            <text:list-item text:start-value="3">
              <text:p text:style-name="list.end">ambtenaar werkzaam voor een school voor openbaar onderwijs.
                           </text:p>
            </text:list-item>
          </text:list>
        </text:list-item>
      </text:list>
      <text:h text:outline-level="5" text:style-name="artikel_kop">Artikel 100
               </text:h>
      <text:list text:style-name="list-style-69">
        <text:list-item text:start-value="1">
          <text:p text:style-name="list.start"> Alvorens zijn functie te kunnen uitoefenen, legt een lid van de gezamenlijke rekenkamer in de vergadering van de eilandsraad,
                        die hem heeft benoemd, in handen van de voorzitter, de volgende eed (verklaring en belofte) af:
                     </text:p>
          <text:p text:style-name="list.cont">«Ik zweer (verklaar) dat ik, om tot lid van de gezamenlijke rekenkamer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beloof) dat ik getrouw zal zijn aan de Grondwet, dat ik de wetten zal nakomen en dat ik mijn plichten als lid van
                        de gezamenlijke rekenkamer naar eer en geweten zal vervullen.
                     </text:p>
          <text:p text:style-name="list.cont">Zo waarlijk helpe mij God Almachtig!»</text:p>
          <text:p text:style-name="list.cont">(«Dat verklaar en beloof ik!»)</text:p>
        </text:list-item>
        <text:list-item text:start-value="2">
          <text:p text:style-name="list.cont"> In plaats van in het Nederlands kan de eed (verklaring en belofte) in het Papiaments of het Engels worden afgelegd.
                     </text:p>
        </text:list-item>
        <text:list-item text:start-value="3">
          <text:p text:style-name="list.cont"> Wanneer de eed (verklaring en belofte) in het Papiaments wordt afgelegd, luidt de tekst van de eed (verklaring en belofte)
                        als volgt:
                     </text:p>
          <text:p text:style-name="list.cont">«Mi ta hura (deklará) ku pa mi nombramentu den e kargo o funshon di kontraloria general mi no a duna ni primintí, ni direkta-
                        ni indirektamente, bou di ningun nòmber ni denominashon ni preteksto, ningun regalo ni fabor.
                     </text:p>
          <text:p text:style-name="list.cont">Mi ta hura (deklará i primintí) ku mi no a risibí ni mi no a aseptá, ni lo mi no aseptá, ni direkta- ni indirektamente, ningun
                        regalo ni ningun promesa di hasi algu o laga di hasi algu den e kargo o funshon en kuestion.
                     </text:p>
          <text:p text:style-name="list.cont">Mi ta hura (primintí) ku lo mi ta fiel na Konstitushon, ku lo mi kumpli ku lei i ku lo mi kumpli ku mi obligashonnan komo
                        kontraloria general segun mi konsenshi i honor.
                     </text:p>
          <text:p text:style-name="list.cont">Ku Dios Todopoderoso yudami!»</text:p>
          <text:p text:style-name="list.cont">(Esei mi ta deklará i primintí!»)</text:p>
        </text:list-item>
        <text:list-item text:start-value="4">
          <text:p text:style-name="list.cont"> Wanneer de eed (verklaring en belofte) in het Engels wordt afgelegd, luidt de tekst van de eed (verklaring en belofte) als
                        volgt:
                     </text:p>
          <text:p text:style-name="list.cont">«I swear (affirm) that I neither gave nor promised any gift or favour, either directly or indirectly, under any name or pretext
                        whatsoever, in order to be appointed Member of the court of audit.
                     </text:p>
          <text:p text:style-name="list.cont">I swear (affirm and promise) that I have made no gift or promise, and shall accept no gift or promise, either directly or
                        indirectly, in order to do or to omit to do anything in the course of my duties.
                     </text:p>
          <text:p text:style-name="list.cont">I swear (promise) that I will bear allegiance to the Constitution, that I will observe the laws and that I will perform my
                        duties as Member of the court of audit in good faith.
                     </text:p>
          <text:p text:style-name="list.cont">So help me God Almighty!</text:p>
          <text:p text:style-name="list.end">(This I affirm and promise!)</text:p>
        </text:list-item>
      </text:list>
      <text:h text:outline-level="5" text:style-name="artikel_kop">Artikel 101
               </text:h>
      <text:p text:style-name="artikel">Artikel 16, eerste en tweede lid, is van overeenkomstige toepassing op de leden van de gezamenlijke rekenkamer.</text:p>
      <text:h text:outline-level="5" text:style-name="artikel_kop">Artikel 102
               </text:h>
      <text:list text:style-name="list-style-70">
        <text:list-item text:start-value="1">
          <text:p text:style-name="list.start"> De gezamenlijke rekenkamer stelt een reglement van orde vast voor haar werkzaamheden en haar vergaderingen.
                     </text:p>
        </text:list-item>
        <text:list-item text:start-value="2">
          <text:p text:style-name="list.end"> De gezamenlijke rekenkamer zendt het reglement ter kennisneming aan de eilandsraden en maakt het bekend door plaatsing in
                        de afkondigingsbladen van de openbare lichamen.
                     </text:p>
        </text:list-item>
      </text:list>
      <text:h text:outline-level="5" text:style-name="artikel_kop">Artikel 103
               </text:h>
      <text:p text:style-name="artikel">De eilandsraden stellen, na overleg met de gezamenlijke rekenkamer, de gezamenlijke rekenkamer de nodige middelen ter beschikking
                  voor een goede uitoefening van haar werkzaamheden.
               </text:p>
      <text:h text:outline-level="5" text:style-name="artikel_kop">Artikel 104
               </text:h>
      <text:list text:style-name="list-style-71">
        <text:list-item text:start-value="1">
          <text:p text:style-name="list.start"> De personen die werkzaamheden verrichten voor de gezamenlijke rekenkamer, zijn ter zake van die werkzaamheden uitsluitend
                        verantwoording schuldig aan de gezamenlijke rekenkamer.
                     </text:p>
        </text:list-item>
        <text:list-item text:start-value="2">
          <text:p text:style-name="list.end"> Ambtenaren die werkzaamheden verrichten voor een orgaan van een openbaar lichaam kunnen niet tevens werkzaamheden verrichten
                        voor de gezamenlijke rekenkamer.
                     </text:p>
        </text:list-item>
      </text:list>
      <text:h text:outline-level="5" text:style-name="artikel_kop">Artikel 105
               </text:h>
      <text:list text:style-name="list-style-72">
        <text:list-item text:start-value="1">
          <text:p text:style-name="list.start"> In de eilandsverordening waarbij de gezamenlijke rekenkamer wordt ingesteld worden ten minste regels gesteld met betrekking
                        tot:
                     </text:p>
          <text:list>
            <text:list-item text:start-value="1">
              <text:p text:style-name="list.start">het voorzitterschap van de gezamenlijke rekenkamer;
                           </text:p>
            </text:list-item>
            <text:list-item text:start-value="2">
              <text:p text:style-name="list.cont">de vergoeding die de leden van de gezamenlijke rekenkamer voor hun werkzaamheden ontvangen en de tegemoetkoming in de kosten;
                           </text:p>
            </text:list-item>
            <text:list-item text:start-value="3">
              <text:p text:style-name="list.cont">de ondersteuning van de gezamenlijke rekenkamer.
                           </text:p>
            </text:list-item>
          </text:list>
        </text:list-item>
        <text:list-item text:start-value="2">
          <text:p text:style-name="list.end"> De eilandsverordening behoeft de goedkeuring van de Rijksvertegenwoordiger.
                     </text:p>
        </text:list-item>
      </text:list>
      <text:h text:outline-level="4" text:style-name="afdeling_kop">AFDELING VI. DE OMBUDSFUNCTIE
            </text:h>
      <text:h text:outline-level="5" text:style-name="paragraaf_kop">§ 1 Algemene bepalingen
               </text:h>
      <text:h text:outline-level="6" text:style-name="artikel_kop">Artikel 106
                  </text:h>
      <text:p text:style-name="artikel">Titel 9.2 van de Algemene wet bestuursrecht, met uitzondering van artikel 9:21, is van overeenkomstige toepassing op schriftelijke
                     verzoeken om een onderzoek in te stellen naar de wijze waarop een bestuursorgaan van het openbaar lichaam zich in een bepaalde
                     aangelegenheid heeft gedragen met dien verstande dat in artikel 9:36, eerste lid, voor «artikel 10 van de Wet openbaarheid
                     van bestuur» wordt gelezen: artikel 11 van de Wet openbaarheid van bestuur BES.
                  </text:p>
      <text:h text:outline-level="6" text:style-name="artikel_kop">Artikel 107
                  </text:h>
      <text:list text:style-name="list-style-73">
        <text:list-item text:start-value="1">
          <text:p text:style-name="list.start"> De eilandsraden kunnen voor de behandeling van verzoekschriften als bedoeld in artikel 9:18, eerste lid, van de Algemene
                           wet bestuursrecht een gezamenlijke ombudsman of een gezamenlijke ombudscommissie instellen.
                        </text:p>
        </text:list-item>
        <text:list-item text:start-value="2">
          <text:p text:style-name="list.cont"> Een gezamenlijke ombudsman of gezamenlijke ombudscommissie kan slechts per 1 januari van enig jaar worden ingesteld. Indien
                           de eilandsraden hiertoe besluiten, zenden zij het besluit tot instelling aan de Nationale ombudsman voor 1 juli van het jaar
                           voorafgaand aan het jaar waarin de instelling ingaat.
                        </text:p>
        </text:list-item>
        <text:list-item text:start-value="3">
          <text:p text:style-name="list.end"> De instelling van een gezamenlijke ombudsman of gezamenlijke ombudscommissie kan slechts per 1 januari van enig jaar worden
                           beëindigd. Indien de eilandsraden hiertoe besluiten, zenden zij het besluit tot beëindiging van de instelling aan de Nationale
                           ombudsman voor 1 juli van het jaar voorafgaand aan het jaar waarin de instelling eindigt.
                        </text:p>
        </text:list-item>
      </text:list>
      <text:h text:outline-level="6" text:style-name="artikel_kop">Artikel 108
                  </text:h>
      <text:p text:style-name="artikel">Indien de eilandsraden een gezamenlijke ombudsman of een gezamenlijke ombudscommissie instellen met toepassing van de Wet
                     gemeenschappelijke regelingen, zijn de in die wet ten aanzien van gemeenschappelijke organen opgenomen bepalingen slechts
                     van toepassing voor zover de aard van de aan de gezamenlijke ombudsman of de gezamenlijke ombudscommissie opgedragen taken
                     zich daartegen niet verzet.
                  </text:p>
      <text:h text:outline-level="5" text:style-name="paragraaf_kop">§ 2 De gezamenlijke ombudsman
               </text:h>
      <text:h text:outline-level="6" text:style-name="artikel_kop">Artikel 109
                  </text:h>
      <text:list text:style-name="list-style-74">
        <text:list-item text:start-value="1">
          <text:p text:style-name="list.start"> Indien de eilandsraden besluiten tot het instellen van een gezamenlijke ombudsman benoemen zij deze voor de duur van zes
                           jaar.
                        </text:p>
        </text:list-item>
        <text:list-item text:start-value="2">
          <text:p text:style-name="list.cont"> De eilandsraden benoemen een plaatsvervangend gezamenlijke ombudsman. Deze paragraaf is op de plaatsvervangend gezamenlijke
                           ombudsman van overeenkomstige toepassing.
                        </text:p>
        </text:list-item>
        <text:list-item text:start-value="3">
          <text:p text:style-name="list.cont"> De gezamenlijke ombudsman wordt door de eilandsraden ontslagen:
                        </text:p>
          <text:list>
            <text:list-item text:start-value="1">
              <text:p text:style-name="list.cont">op eigen verzoek;
                              </text:p>
            </text:list-item>
            <text:list-item text:start-value="2">
              <text:p text:style-name="list.cont">wanneer hij door ziekte of gebreken blijvend ongeschikt is zijn functie te vervullen;
                              </text:p>
            </text:list-item>
            <text:list-item text:start-value="3">
              <text:p text:style-name="list.cont">bij de aanvaarding van een betrekking als bedoeld in artikel 110, eerste lid;
                              </text:p>
            </text:list-item>
            <text:list-item text:start-value="4">
              <text:p text:style-name="list.cont">wanneer hij bij onherroepelijk geworden rechterlijke uitspraak wegens misdrijf is veroordeeld, dan wel hem bij zulk een uitspraak
                                 een maatregel is opgelegd die vrijheidsbeneming tot gevolg heeft;
                              </text:p>
            </text:list-item>
            <text:list-item text:start-value="5">
              <text:p text:style-name="list.cont">indien hij bij onherroepelijk geworden rechterlijke uitspraak onder curatele is gesteld, in staat van faillissement is verklaard,
                                 hij surseance van betaling heeft verkregen of wegens schulden is gegijzeld;
                              </text:p>
            </text:list-item>
            <text:list-item text:start-value="6">
              <text:p text:style-name="list.cont">indien hij naar het oordeel van de eilandsraden ernstig nadeel toebrengt aan het in hem gestelde vertrouwen.
                              </text:p>
            </text:list-item>
          </text:list>
        </text:list-item>
        <text:list-item text:start-value="4">
          <text:p text:style-name="list.cont"> De eilandsraden stellen de gezamenlijke ombudsman op non-actief indien hij:
                        </text:p>
          <text:list>
            <text:list-item text:start-value="1">
              <text:p text:style-name="list.cont">zich in voorlopige hechtenis bevindt;
                              </text:p>
            </text:list-item>
            <text:list-item text:start-value="2">
              <text:p text:style-name="list.cont">bij een nog niet onherroepelijk geworden rechterlijke uitspraak wegens misdrijf is veroordeeld, dan wel hem bij zulk een uitspraak
                                 een maatregel is opgelegd die vrijheidsbeneming tot gevolg heeft;
                              </text:p>
            </text:list-item>
            <text:list-item text:start-value="3">
              <text:p text:style-name="list.end">onder curatele is gesteld, in staat van faillissement is verklaard, hij surseance van betaling heeft verkregen of wegens schulden
                                 is gegijzeld ingevolge een nog niet onherroepelijk geworden rechterlijke uitspraak.
                              </text:p>
            </text:list-item>
          </text:list>
        </text:list-item>
      </text:list>
      <text:h text:outline-level="6" text:style-name="artikel_kop">Artikel 110
                  </text:h>
      <text:list text:style-name="list-style-75">
        <text:list-item text:start-value="1">
          <text:p text:style-name="list.start"> De gezamenlijke ombudsman vervult geen betrekkingen waarvan de uitoefening ongewenst is met het oog op een goede vervulling
                           van zijn ambt of op de handhaving van zijn onpartijdigheid en onafhankelijkheid of van het vertrouwen daarin.
                        </text:p>
        </text:list-item>
        <text:list-item text:start-value="2">
          <text:p text:style-name="list.end"> Artikel 13 is van overeenkomstige toepassing op de gezamenlijke ombudsman.
                        </text:p>
        </text:list-item>
      </text:list>
      <text:h text:outline-level="6" text:style-name="artikel_kop">Artikel 111
                  </text:h>
      <text:list text:style-name="list-style-76">
        <text:list-item text:start-value="1">
          <text:p text:style-name="list.start"> Alvorens zijn functie te kunnen uitoefenen, legt de gezamenlijke ombudsman in de vergadering van een bij zijn benoeming aan
                           te wijzen eilandsraad, in handen van de voorzitter, de volgende eed (verklaring en belofte) af:
                        </text:p>
          <text:p text:style-name="list.cont">«Ik zweer (verklaar) dat ik, om tot ombudsman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verklaar en beloof) dat ik getrouw zal zijn aan de Grondwet, dat ik de wetten zal nakomen en dat ik mijn plichten
                           als ombudsman naar eer en geweten zal vervullen.
                        </text:p>
          <text:p text:style-name="list.cont">Zo waarlijk helpe mij God almachtig!»</text:p>
          <text:p text:style-name="list.cont">(«Dat verklaar en beloof ik!»)</text:p>
        </text:list-item>
        <text:list-item text:start-value="2">
          <text:p text:style-name="list.cont"> In plaats van in het Nederlands kan de eed (verklaring en belofte) in het Papiaments of het Engels worden afgelegd.
                        </text:p>
        </text:list-item>
        <text:list-item text:start-value="3">
          <text:p text:style-name="list.cont"> Wanneer de eed (verklaring en belofte) in het Papiaments wordt afgelegd, luidt de tekst van de eed (verklaring en belofte)
                           als volgt:
                        </text:p>
          <text:p text:style-name="list.cont">«Mi ta hura (deklará) ku pa mi nombramentu den e kargo o funshon di ombudsman mi no a duna ni primintí, ni direkta- ni indirektamente,
                           bou di ningun nòmber ni denominashon ni preteksto, ningun regalo ni fabor.
                        </text:p>
          <text:p text:style-name="list.cont">Mi ta hura (deklará i primintí) ku mi no a risibí ni mi no a aseptá, ni lo mi no aseptá, ni direkta- ni indirektamente, ningun
                           regalo ni ningun promesa di hasi algu o laga di hasi algu den e kargo o funshon en kuestion.
                        </text:p>
          <text:p text:style-name="list.cont">Mi ta hura (primintí) ku lo mi ta fiel na Konstitushon, ku lo mi kumpli ku lei i ku lo mi kumpli ku mi obligashonnan komo
                           ombudsman segun mi konsenshi i honor.
                        </text:p>
          <text:p text:style-name="list.cont">Ku Dios Todopoderoso yudami!»</text:p>
          <text:p text:style-name="list.cont">(Esei mi ta deklará i primintí!»)</text:p>
        </text:list-item>
        <text:list-item text:start-value="4">
          <text:p text:style-name="list.cont"> Wanneer de eed (verklaring en belofte) in het Engels wordt afgelegd, luidt de tekst van de eed (verklaring en belofte) als
                           volgt:
                        </text:p>
          <text:p text:style-name="list.cont">«I swear (affirm) that I neither gave nor promised any gift or favour, either directly or indirectly, under any name or pretext
                           whatsoever, in order to be appointed ombudsman.
                        </text:p>
          <text:p text:style-name="list.cont">I swear (affirm and promise) that I have made no gift or promise, and shall accept no gift or promise, either directly or
                           indirectly, in order to do or to omit to do anything in the course of my duties.
                        </text:p>
          <text:p text:style-name="list.cont">I swear (promise) that I will bear allegiance to the Constitution, that I will observe the laws and that I will perform my
                           duties as ombudsman in good faith.
                        </text:p>
          <text:p text:style-name="list.cont">So help me God Almighty!</text:p>
          <text:p text:style-name="list.end">(This I affirm and promise!)</text:p>
        </text:list-item>
      </text:list>
      <text:h text:outline-level="6" text:style-name="artikel_kop">Artikel 112
                  </text:h>
      <text:list text:style-name="list-style-77">
        <text:list-item text:start-value="1">
          <text:p text:style-name="list.start"> Op voordracht van de gezamenlijke ombudsman benoemen de bestuurscolleges het personeel van de gezamenlijke ombudsman dat
                           nodig is voor een goede uitoefening van zijn werkzaamheden.
                        </text:p>
        </text:list-item>
        <text:list-item text:start-value="2">
          <text:p text:style-name="list.cont"> De gezamenlijke ombudsman ontvangt ter zake van de uitoefening van zijn werkzaamheden geen instructies, noch in het algemeen,
                           noch voor een enkel geval.
                        </text:p>
        </text:list-item>
        <text:list-item text:start-value="3">
          <text:p text:style-name="list.cont"> Het personeel van de gezamenlijke ombudsman verricht geen werkzaamheden voor een bestuursorgaan naar wiens gedraging de gezamenlijke
                           ombudsman een onderzoek kan instellen.
                        </text:p>
        </text:list-item>
        <text:list-item text:start-value="4">
          <text:p text:style-name="list.end"> Het personeel van de gezamenlijke ombudsman is ter zake van de werkzaamheden die het voor de gezamenlijke ombudsman verricht,
                           uitsluitend aan hem verantwoording schuldig.
                        </text:p>
        </text:list-item>
      </text:list>
      <text:h text:outline-level="6" text:style-name="artikel_kop">Artikel 113
                  </text:h>
      <text:p text:style-name="artikel">De gezamenlijke ombudsman zendt jaarlijks een verslag van zijn werkzaamheden aan de eilandsraden.</text:p>
      <text:h text:outline-level="6" text:style-name="artikel_kop">Artikel 114
                  </text:h>
      <text:p text:style-name="artikel">De gezamenlijke ombudsman ontvangt een bij eilandsverordening van de eilandsraden vastgestelde vergoeding voor zijn werkzaamheden
                     en een tegemoetkoming in de kosten.
                  </text:p>
      <text:h text:outline-level="5" text:style-name="paragraaf_kop">§ 3 De gezamenlijke ombudscommissie
               </text:h>
      <text:h text:outline-level="6" text:style-name="artikel_kop">Artikel 115
                  </text:h>
      <text:list text:style-name="list-style-78">
        <text:list-item text:start-value="1">
          <text:p text:style-name="list.start"> Indien de eilandsraden besluiten tot het instellen van een gezamenlijke ombudscommissie, stellen zij het aantal leden van
                           de gezamenlijke ombudscommissie vast.
                        </text:p>
        </text:list-item>
        <text:list-item text:start-value="2">
          <text:p text:style-name="list.cont"> De eilandsraden benoemen de leden van de gezamenlijke ombudscommissie voor de duur van zes jaar.
                        </text:p>
        </text:list-item>
        <text:list-item text:start-value="3">
          <text:p text:style-name="list.end"> De eilandsraden benoemen uit de leden de voorzitter en de plaatsvervangend voorzitter van de gezamenlijke ombudscommissie.
                        </text:p>
        </text:list-item>
      </text:list>
      <text:h text:outline-level="6" text:style-name="artikel_kop">Artikel 116
                  </text:h>
      <text:list text:style-name="list-style-79">
        <text:list-item text:start-value="1">
          <text:p text:style-name="list.start"> De gezamenlijke ombudscommissie zendt jaarlijks een verslag van zijn werkzaamheden aan de eilandsraden.
                        </text:p>
        </text:list-item>
        <text:list-item text:start-value="2">
          <text:p text:style-name="list.end"> Op de gezamenlijke ombudscommissie en op ieder lid afzonderlijk zijn de artikelen 109, derde en vierde lid, 110, 111, 112
                           en 114 van overeenkomstige toepassing.
                        </text:p>
        </text:list-item>
      </text:list>
      <text:h text:outline-level="4" text:style-name="afdeling_kop">AFDELING VII. DE COMMISSIES
            </text:h>
      <text:h text:outline-level="5" text:style-name="artikel_kop">Artikel 117
               </text:h>
      <text:list text:style-name="list-style-80">
        <text:list-item text:start-value="1">
          <text:p text:style-name="list.start"> De eilandsraad kan eilandsraadscommissies instellen die besluitvorming van de eilandsraad kunnen voorbereiden en met het
                        bestuurscollege of de gezaghebber kunnen overleggen. Hij regelt daarbij de taken, de bevoegdheden, de samenstelling en de
                        werkwijze, daaronder begrepen de wijze waarop de leden van de eilandsraad inzage hebben in stukken waaromtrent door een eilandsraadscommissie
                        geheimhouding is opgelegd. Deze inzage kan slechts worden geweigerd voor zover zij in strijd is met het openbaar belang.
                     </text:p>
        </text:list-item>
        <text:list-item text:start-value="2">
          <text:p text:style-name="list.cont"> De gezaghebber en de eilandgedeputeerden zijn geen lid van een eilandsraadscommissie.
                     </text:p>
        </text:list-item>
        <text:list-item text:start-value="3">
          <text:p text:style-name="list.cont"> Bij de samenstelling van een eilandsraadscommissie zorgt de eilandsraad, voor zover het de benoeming betreft van leden van
                        de eilandsraad, voor een evenwichtige vertegenwoordiging van de in de eilandsraad vertegenwoordigde groeperingen.
                     </text:p>
        </text:list-item>
        <text:list-item text:start-value="4">
          <text:p text:style-name="list.cont"> Een lid van de eilandsraad is voorzitter van een eilandsraadscommissie.
                     </text:p>
        </text:list-item>
        <text:list-item text:start-value="5">
          <text:p text:style-name="list.end"> De artikelen 20 en 22 tot en met 24 zijn van overeenkomstige toepassing op een vergadering van een eilandsraadscommissie, met dien verstande dat in artikel 20 voor «gezaghebber» wordt gelezen
                        «voorzitter van een eilandsraadscommissie» en in artikel 24, zesde lid, voor «artikel 26» wordt gelezen «artikel 119».
                     </text:p>
        </text:list-item>
      </text:list>
      <text:h text:outline-level="5" text:style-name="artikel_kop">Artikel 118
               </text:h>
      <text:list text:style-name="list-style-81">
        <text:list-item text:start-value="1">
          <text:p text:style-name="list.start"> De eilandsraad, het bestuurscollege of de gezaghebber kan andere commissies dan de commissies, bedoeld in artikel 117, eerste
                        lid, instellen.
                     </text:p>
        </text:list-item>
        <text:list-item text:start-value="2">
          <text:p text:style-name="list.cont"> De gezaghebber en de eilandgedeputeerden zijn geen lid van een door de eilandsraad ingestelde andere commissie. Leden van
                        de eilandsraad zijn geen lid van een door het bestuurscollege of de gezaghebber ingestelde commissie.
                     </text:p>
        </text:list-item>
        <text:list-item text:start-value="3">
          <text:p text:style-name="list.cont"> Het tweede lid is niet van toepassing op commissies die zijn ingesteld om te adviseren over de beslissing op ingediende bezwaarschriften
                        en commissies belast met de behandeling van en de advisering over klachten.
                     </text:p>
        </text:list-item>
        <text:list-item text:start-value="4">
          <text:p text:style-name="list.cont"> De eilandsraad, het bestuurscollege onderscheidenlijk de gezaghebber regelt ten aanzien van een door hem ingestelde andere
                        commissie de openbaarheid van de vergaderingen.
                     </text:p>
        </text:list-item>
        <text:list-item text:start-value="5">
          <text:p text:style-name="list.end"> De artikelen 129, tweede lid, 143 en 144 zijn van overeenkomstige toepassing op een besluit tot instelling van een andere
                        commissie.
                     </text:p>
        </text:list-item>
      </text:list>
      <text:h text:outline-level="5" text:style-name="artikel_kop">Artikel 119
               </text:h>
      <text:list text:style-name="list-style-82">
        <text:list-item text:start-value="1">
          <text:p text:style-name="list.start"> Een commissie kan in een besloten vergadering, op grond van een belang, genoemd in artikel 11 van de Wet openbaarheid van
                        bestuur BES,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
                     </text:p>
        </text:list-item>
        <text:list-item text:start-value="2">
          <text:p text:style-name="list.cont"> Op grond van een belang, genoemd in artikel 11 van de Wet openbaarheid van bestuur BES, kan de geheimhouding eveneens worden opgelegd door de voorzitter van een commissie, het bestuurscollege
                        en de gezaghebber, ieder ten aanzien van stukken die hij aan een commissie overlegt. Daarvan wordt op de stukken melding gemaakt.
                        De geheimhouding wordt in acht genomen totdat het orgaan dat de verplichting heeft opgelegd, dan wel de eilandsraad haar opheft.
                     </text:p>
        </text:list-item>
        <text:list-item text:start-value="3">
          <text:p text:style-name="list.end"> Indien een commissie zich ter zake van het behandelde waarvoor een verplichting tot geheimhouding geldt tot de eilandsraad
                        heeft gericht, wordt de geheimhouding in acht genomen totdat de eilandsraad haar opheft.
                     </text:p>
        </text:list-item>
      </text:list>
      <text:h text:outline-level="4" text:style-name="afdeling_kop">AFDELING VIII. GELDELIJKE VOORZIENINGEN TEN BEHOEVE VAN DE LEDEN VAN DE EILANDSRAAD EN DE COMMISSIES
            </text:h>
      <text:h text:outline-level="5" text:style-name="artikel_kop">Artikel 120
               </text:h>
      <text:list text:style-name="list-style-83">
        <text:list-item text:start-value="1">
          <text:p text:style-name="list.start"> De leden van de eilandsraad en de leden van de eilandsraad aan wie ingevolge artikel Ya 13 juncto artikel X 10 van de Kieswet
                        ontslag is verleend wegens zwangerschap en bevalling of ziekte ontvangen een bij eilandsverordening van de eilandsraad vast
                        te stellen vergoeding voor hun werkzaamheden en een tegemoetkoming in de kosten.
                     </text:p>
        </text:list-item>
        <text:list-item text:start-value="2">
          <text:p text:style-name="list.cont"> De eilandsraad kan bij eilandsverordening regels stellen over de tegemoetkoming in of vergoeding van bijzondere kosten en
                        over andere financiële voorzieningen die verband houden met de vervulling van het lidmaatschap van de eilandsraad.
                     </text:p>
        </text:list-item>
        <text:list-item text:start-value="3">
          <text:p text:style-name="list.cont"> Het eerste en tweede lid zijn niet van toepassing op een lid van de eilandsraad dat met inachtneming van artikel 14, tweede
                        lid, tevens eilandgedeputeerde is.
                     </text:p>
        </text:list-item>
        <text:list-item text:start-value="4">
          <text:p text:style-name="list.end"> De eilandsverordeningen, bedoeld in het eerste en tweede lid, worden vastgesteld overeenkomstig bij of krachtens algemene
                        maatregel van bestuur te stellen regels.
                     </text:p>
        </text:list-item>
      </text:list>
      <text:h text:outline-level="5" text:style-name="artikel_kop">Artikel 121
               </text:h>
      <text:list text:style-name="list-style-84">
        <text:list-item text:start-value="1">
          <text:p text:style-name="list.start"> De leden van een door de eilandsraad, het bestuurscollege of de gezaghebber ingestelde commissie ontvangen, voor zover zij
                        geen lid zijn van de eilandsraad of het bestuurscollege, een door de eilandsraad bij eilandsverordening vastgestelde vergoeding:
                     </text:p>
          <text:list>
            <text:list-item text:start-value="1">
              <text:p text:style-name="list.start">voor het bijwonen van vergaderingen van een commissie en
                           </text:p>
            </text:list-item>
            <text:list-item text:start-value="2">
              <text:p text:style-name="list.cont">van reis- en verblijfkosten in verband met reizen binnen het openbaar lichaam.
                           </text:p>
            </text:list-item>
          </text:list>
        </text:list-item>
        <text:list-item text:start-value="2">
          <text:p text:style-name="list.cont"> In bijzondere gevallen kan de eilandsraad bij eilandsverordening bepalen dat de leden van het dagelijks bestuur van een commissie
                        als bedoeld in artikel 118, een vaste vergoeding voor hun werkzaamheden en een tegemoetkoming in de kosten ontvangen.
                     </text:p>
        </text:list-item>
        <text:list-item text:start-value="3">
          <text:p text:style-name="list.end"> Ten aanzien van de vergoeding, bedoeld in het eerste lid, onderdeel a, worden bij of krachtens algemene maatregel van bestuur
                        nadere regels gesteld. Ten aanzien van de overige vergoedingen bedoeld in dit artikel kunnen bij of krachtens algemene maatregel
                        van bestuur nadere regels worden gesteld.
                     </text:p>
        </text:list-item>
      </text:list>
      <text:h text:outline-level="5" text:style-name="artikel_kop">Artikel 122
               </text:h>
      <text:p text:style-name="artikel">Aan de leden van de eilandsraad en de personen, genoemd in artikel 121, eerste lid, vindt vergoeding van reis- en verblijfkosten,
                  gemaakt in verband met reizen buiten het grondgebied van het openbaar lichaam ter uitvoering van een beslissing van het eilandsbestuur,
                  slechts plaats overeenkomstig door de eilandsraad bij eilandsverordening vastgestelde regels.
               </text:p>
      <text:h text:outline-level="5" text:style-name="artikel_kop">Artikel 122a
               </text:h>
      <text:p text:style-name="artikel">De eilandsverordeningen, bedoeld in de artikelen 120 tot en met 122, worden aan de Rijksvertegenwoordiger gezonden.</text:p>
      <text:h text:outline-level="5" text:style-name="artikel_kop">Artikel 123
               </text:h>
      <text:list text:style-name="list-style-85">
        <text:list-item text:start-value="1">
          <text:p text:style-name="list.start"> Buiten hetgeen hun bij of krachtens de wet is toegekend, ontvangen de leden van de eilandsraad en de van een door de eilandsraad,
                        het bestuurscollege of de gezaghebber ingestelde commissie, als zodanig geen andere vergoedingen en tegemoetkomingen ten laste
                        van het openbaar lichaam.
                     </text:p>
        </text:list-item>
        <text:list-item text:start-value="2">
          <text:p text:style-name="list.end"> Voordelen ten laste van het openbaar lichaam, anders dan in de vorm van vergoedingen en tegemoetkomingen, genieten zij slechts
                        voor zover de eilandsraad dit bij eilandsverordening bepaalt. De eilandsverordening behoeft de goedkeuring van de Rijksvertegenwoordiger.
                     </text:p>
        </text:list-item>
      </text:list>
      <text:h text:outline-level="4" text:style-name="afdeling_kop">AFDELING IX. DE EILANDSECRETARIS EN DE EILANDGRIFFIER
            </text:h>
      <text:h text:outline-level="5" text:style-name="paragraaf_kop">§ 1 Algemene bepalingen
               </text:h>
      <text:h text:outline-level="6" text:style-name="artikel_kop">Artikel 124
                  </text:h>
      <text:list text:style-name="list-style-86">
        <text:list-item text:start-value="1">
          <text:p text:style-name="list.start"> In ieder openbaar lichaam is een eilandsecretaris en een eilandgriffier.
                        </text:p>
        </text:list-item>
        <text:list-item text:start-value="2">
          <text:p text:style-name="list.end"> Een eilandsecretaris is niet tevens eilandgriffier.
                        </text:p>
        </text:list-item>
      </text:list>
      <text:h text:outline-level="6" text:style-name="artikel_kop">Artikel 125
                  </text:h>
      <text:p text:style-name="artikel">Artikel 16, eerste en tweede lid, is van overeenkomstige toepassing op de eilandsecretaris en de eilandgriffier.</text:p>
      <text:h text:outline-level="5" text:style-name="paragraaf_kop">§ 2 De eilandsecretaris
               </text:h>
      <text:h text:outline-level="6" text:style-name="artikel_kop">Artikel 126
                  </text:h>
      <text:list text:style-name="list-style-87">
        <text:list-item text:start-value="1">
          <text:p text:style-name="list.start"> Het bestuurscollege benoemt de eilandsecretaris. Hij is tevens bevoegd de eilandsecretaris te schorsen en te ontslaan.
                        </text:p>
        </text:list-item>
        <text:list-item text:start-value="2">
          <text:p text:style-name="list.end"> Een besluit houdende de benoeming, bevordering, schorsing of ontslag van de eilandsecretaris behoeft de goedkeuring van de
                           Rijksvertegenwoordiger. De goedkeuring kan slechts worden onthouden wegens strijd met het recht of het algemeen belang.
                        </text:p>
        </text:list-item>
      </text:list>
      <text:h text:outline-level="6" text:style-name="artikel_kop">Artikel 127
                  </text:h>
      <text:list text:style-name="list-style-88">
        <text:list-item text:start-value="1">
          <text:p text:style-name="list.start"> De eilandsecretaris staat het bestuurscollege, de gezaghebber en de door hen ingestelde commissies bij de uitoefening van
                           hun taak terzijde.
                        </text:p>
        </text:list-item>
        <text:list-item text:start-value="2">
          <text:p text:style-name="list.end"> Het bestuurscollege stelt in een instructie nadere regels over de taak en de bevoegdheden van de eilandsecretaris.
                        </text:p>
        </text:list-item>
      </text:list>
      <text:h text:outline-level="6" text:style-name="artikel_kop">Artikel 128
                  </text:h>
      <text:p text:style-name="artikel">De eilandsecretaris is in de vergadering van het bestuurscollege aanwezig.</text:p>
      <text:h text:outline-level="6" text:style-name="artikel_kop">Artikel 129
                  </text:h>
      <text:list text:style-name="list-style-89">
        <text:list-item text:start-value="1">
          <text:p text:style-name="list.start"> Het bestuurscollege regelt de vervanging van de eilandsecretaris.
                        </text:p>
        </text:list-item>
        <text:list-item text:start-value="2">
          <text:p text:style-name="list.end"> De artikelen 124, tweede lid en 125 tot en met 128 zijn van overeenkomstige toepassing op degene die de eilandsecretaris
                           vervangt.
                        </text:p>
        </text:list-item>
      </text:list>
      <text:h text:outline-level="5" text:style-name="paragraaf_kop">§ 3 De eilandgriffier
               </text:h>
      <text:h text:outline-level="6" text:style-name="artikel_kop">Artikel 130
                  </text:h>
      <text:p text:style-name="artikel">De eilandsraad benoemt de eilandgriffier. Hij is tevens bevoegd de eilandgriffier te schorsen en te ontslaan.</text:p>
      <text:h text:outline-level="6" text:style-name="artikel_kop">Artikel 131
                  </text:h>
      <text:list text:style-name="list-style-90">
        <text:list-item text:start-value="1">
          <text:p text:style-name="list.start"> De eilandgriffier staat de eilandsraad en de door de eilandsraad ingestelde commissies bij de uitoefening van hun taak terzijde.
                        </text:p>
        </text:list-item>
        <text:list-item text:start-value="2">
          <text:p text:style-name="list.end"> De eilandsraad stelt in een instructie nadere regels over de taak en de bevoegdheden van de eilandgriffier.
                        </text:p>
        </text:list-item>
      </text:list>
      <text:h text:outline-level="6" text:style-name="artikel_kop">Artikel 132
                  </text:h>
      <text:p text:style-name="artikel">De eilandgriffier is in de vergadering van de eilandsraad aanwezig.</text:p>
      <text:h text:outline-level="6" text:style-name="artikel_kop">Artikel 133
                  </text:h>
      <text:list text:style-name="list-style-91">
        <text:list-item text:start-value="1">
          <text:p text:style-name="list.start"> De eilandsraad regelt de vervanging van de eilandgriffier.
                        </text:p>
        </text:list-item>
        <text:list-item text:start-value="2">
          <text:p text:style-name="list.end"> De artikelen 124, tweede lid, 125, 130 tot en met 132 en 135 zijn van overeenkomstige toepassing op degene die de eilandgriffier
                           vervangt.
                        </text:p>
        </text:list-item>
      </text:list>
      <text:h text:outline-level="6" text:style-name="artikel_kop">Artikel 134
                  </text:h>
      <text:list text:style-name="list-style-92">
        <text:list-item text:start-value="1">
          <text:p text:style-name="list.start"> De eilandsraad kan regels stellen over de organisatie van de griffie.
                        </text:p>
        </text:list-item>
        <text:list-item text:start-value="2">
          <text:p text:style-name="list.end"> De eilandsraad is bevoegd de op de griffie werkzame ambtenaren te benoemen, te schorsen en te ontslaan.
                        </text:p>
        </text:list-item>
      </text:list>
      <text:h text:outline-level="6" text:style-name="artikel_kop">Artikel 135
                  </text:h>
      <text:p text:style-name="artikel">Een besluit houdende de benoeming, bevordering, schorsing of ontslag van de eilandgriffier en de op de griffie werkzame ambtenaren
                     behoeft de goedkeuring van de Rijksvertegenwoordiger. De goedkeuring kan slechts worden onthouden wegens strijd met het recht
                     of het algemeen belang.
                  </text:p>
      <text:h text:outline-level="3" text:style-name="hoofdstuk_kop">HOOFDSTUK IV DE BEVOEGDHEID VAN HET EILANDSBESTUUR
            </text:h>
      <text:h text:outline-level="4" text:style-name="afdeling_kop">AFDELING I. ALGEMENE BEPALINGEN
            </text:h>
      <text:h text:outline-level="5" text:style-name="paragraaf_kop">§ 1 Inleidende bepalingen
               </text:h>
      <text:h text:outline-level="6" text:style-name="artikel_kop">Artikel 136
                  </text:h>
      <text:list text:style-name="list-style-93">
        <text:list-item text:start-value="1">
          <text:p text:style-name="list.start"> De bevoegdheid tot regeling en bestuur inzake de huishouding van het openbaar lichaam wordt aan het eilandsbestuur overgelaten.
                        </text:p>
        </text:list-item>
        <text:list-item text:start-value="2">
          <text:p text:style-name="list.cont"> Regeling en bestuur kunnen van het eilandsbestuur worden gevorderd bij of krachtens een andere dan deze wet of de Wet financiën
                           openbare lichamen Bonaire, Sint Eustatius en Saba ter verzekering van de uitvoering daarvan, met dien verstande dat het geven
                           van aanwijzingen aan het eilandsbestuur en het aan het eilandsbestuur opleggen of in zijn plaats vaststellen van beslissingen,
                           slechts kan geschieden indien de bevoegdheid daartoe bij de wet is toegekend.
                        </text:p>
        </text:list-item>
        <text:list-item text:start-value="3">
          <text:p text:style-name="list.end"> Onverminderd de artikelen 138, vijfde lid, en 213, vierde lid, worden de kosten, verbonden aan de uitvoering van het tweede
                           lid, voor zover zij ten laste van de betrokken openbare lichamen blijven, door het Rijk aan hen vergoed.
                        </text:p>
        </text:list-item>
      </text:list>
      <text:h text:outline-level="6" text:style-name="artikel_kop">Artikel 137
                  </text:h>
      <text:p text:style-name="artikel">Bij of krachtens de wet kan zo nodig onderscheid worden gemaakt tussen de openbare lichamen.</text:p>
      <text:h text:outline-level="6" text:style-name="artikel_kop">Artikel 138
                  </text:h>
      <text:list text:style-name="list-style-94">
        <text:list-item text:start-value="1">
          <text:p text:style-name="list.start"> In dit artikel wordt verstaan onder:
                        </text:p>
          <text:p text:style-name="definition.term">a. plan:
                           </text:p>
          <text:p text:style-name="definition.description">een beslissing die een samenhangend geheel van op elkaar afgestemde keuzes bevat omtrent door het eilandsbestuur te nemen
                                 besluiten of te verrichten andere handelingen, ten einde een of meer doelstellingen te bereiken;
                              </text:p>
          <text:p text:style-name="definition.term">b. beleidsverslag:
                           </text:p>
          <text:p text:style-name="definition.description">een schriftelijke rapportage betreffende het door het eilandsbestuur gevoerde beleid op een of meer beleidsterreinen dan wel
                                 op onderdelen daarvan en de samenhang daarbinnen of daartussen.
                              </text:p>
        </text:list-item>
        <text:list-item text:start-value="2">
          <text:p text:style-name="list.cont"> Het vaststellen van een plan of een beleidsverslag en het ter voorbereiding daarvan volgen van een voorgeschreven procedure
                           kan vanwege het Rijk van het eilandsbestuur slechts worden gevorderd in bij de wet te bepalen gevallen.
                        </text:p>
        </text:list-item>
        <text:list-item text:start-value="3">
          <text:p text:style-name="list.cont"> Een verplichting als bedoeld in het tweede lid geldt voor ten hoogste vier jaren, tenzij de wet anders bepaalt.
                        </text:p>
        </text:list-item>
        <text:list-item text:start-value="4">
          <text:p text:style-name="list.cont"> Het vaststellen van een plan of een beleidsverslag en het ter voorbereiding daarvan volgen van een voorgeschreven procedure kan vanwege het Rijk in andere dan bij de wet bepaalde gevallen voor
                           een termijn van ten hoogste vier jaar van het eilandsbestuur worden gevraagd als onderdeel van de regeling van een tijdelijke
                           bijzondere uitkering als bedoeld in artikel 92, derde lid, van de Wet financiën openbare lichamen Bonaire, Sint Eustatius
                           en Saba.
                        </text:p>
        </text:list-item>
        <text:list-item text:start-value="5">
          <text:p text:style-name="list.cont"> Het vaststellen van een plan of een beleidsverslag en het ter voorbereiding daarvan volgen van de voorgeschreven procedure wordt van een eilandsbestuur niet gevorderd of gevraagd, dan nadat
                           is aangegeven hoe de financiële gevolgen ervan voor het openbaar lichaam worden gecompenseerd.
                        </text:p>
        </text:list-item>
        <text:list-item text:start-value="6">
          <text:p text:style-name="list.end"> Dit artikel is niet van toepassing op de begroting en op de jaarrekening en het jaarverslag, bedoeld in artikel 17, onderscheidenlijk
                           artikel 28 van de Wet financiën openbare lichamen Bonaire, Sint Eustatius en Saba.
                        </text:p>
        </text:list-item>
      </text:list>
      <text:h text:outline-level="6" text:style-name="artikel_kop">Artikel 139
                  </text:h>
      <text:list text:style-name="list-style-95">
        <text:list-item text:start-value="1">
          <text:p text:style-name="list.start"> Het vaststellen van een plan of een beleidsverslag als bedoeld in artikel 138 en het ter voorbereiding daarvan volgen van
                           een voorgeschreven procedure wordt alleen gevorderd, indien:
                        </text:p>
          <text:list>
            <text:list-item text:start-value="1">
              <text:p text:style-name="list.start">dit noodzakelijk is uit een oogpunt van afstemming tussen het beleid van het openbaar lichaam en het beleid van het Rijk,
                                 of
                              </text:p>
            </text:list-item>
            <text:list-item text:start-value="2">
              <text:p text:style-name="list.cont">de ontwikkeling van beleid op een nieuw beleidsterrein dit noodzakelijk maakt.
                              </text:p>
            </text:list-item>
          </text:list>
        </text:list-item>
        <text:list-item text:start-value="2">
          <text:p text:style-name="list.cont"> Het vaststellen van een plan of een beleidsverslag als bedoeld in artikel 138 en het ter voorbereiding daarvan volgen van
                           een voorgeschreven procedure wordt niet gevorderd, indien:
                        </text:p>
          <text:list>
            <text:list-item text:start-value="1">
              <text:p text:style-name="list.cont">het eilandsbestuur daardoor ontoelaatbaar beperkt wordt in zijn inhoudelijke of financiële beleidsruimte;
                              </text:p>
            </text:list-item>
            <text:list-item text:start-value="2">
              <text:p text:style-name="list.cont">de bestuurslasten niet in redelijke verhouding staan tot de te verwachten baten of een aanzienlijk beslag leggen op de voor
                                 het betrokken beleidsterrein beschikbare middelen;
                              </text:p>
            </text:list-item>
            <text:list-item text:start-value="3">
              <text:p text:style-name="list.cont">integratie met een bestaand plan of een bestaand beleidsverslag dan wel met de begroting of de jaarrekening en het jaarverslag,
                                 bedoeld in artikel 17, onderscheidenlijk artikel 28 van de Wet financiën openbare lichamen Bonaire, Sint Eustatius en Saba
                                 mogelijk is;
                              </text:p>
            </text:list-item>
            <text:list-item text:start-value="4">
              <text:p text:style-name="list.cont">het bevorderen van de samenhang in het beleid in de openbare lichamen door onderlinge afstemming van onderdelen daarvan onmogelijk
                                 wordt;
                              </text:p>
            </text:list-item>
            <text:list-item text:start-value="5">
              <text:p text:style-name="list.cont">het uitsluitend dient tot het verkrijgen van informatie.
                              </text:p>
            </text:list-item>
          </text:list>
        </text:list-item>
        <text:list-item text:start-value="3">
          <text:p text:style-name="list.end"> Indien in een voorstel van wet tot invoering of wijziging van bepalingen waarbij het vaststellen van een plan of een beleidsverslag
                           als bedoeld in artikel 138 en het ter voorbereiding daarvan volgen van een voorgeschreven procedure wordt gevorderd, wordt
                           afgeweken van het bepaalde bij of krachtens artikel 138 en dit artikel, wordt die afwijking gemotiveerd in de bij het voorstel
                           behorende toelichting.
                        </text:p>
        </text:list-item>
      </text:list>
      <text:h text:outline-level="5" text:style-name="paragraaf_kop">§ 2 Bestuursdwang
               </text:h>
      <text:h text:outline-level="6" text:style-name="artikel_kop">Artikel 140
                  </text:h>
      <text:list text:style-name="list-style-96">
        <text:list-item text:start-value="1">
          <text:p text:style-name="list.start"> Het eilandsbestuur is bevoegd tot oplegging van een last onder bestuursdwang.
                        </text:p>
        </text:list-item>
        <text:list-item text:start-value="2">
          <text:p text:style-name="list.cont"> De bevoegdheid tot oplegging van een last onder bestuursdwang wordt uitgeoefend door het bestuurscollege, indien de last
                           dient tot handhaving van regels welke het eilandsbestuur uitvoert.
                        </text:p>
        </text:list-item>
        <text:list-item text:start-value="3">
          <text:p text:style-name="list.cont"> De bevoegdheid tot oplegging van een last onder bestuursdwang wordt uitgeoefend door de gezaghebber, indien de last dient
                           tot handhaving van regels welke hij uitvoert.
                        </text:p>
        </text:list-item>
        <text:list-item text:start-value="4">
          <text:p text:style-name="list.cont"> De artikelen 1:1, vierde lid, 4:116, 5:1 tot en met 5:10 en titel 5.3 van de Algemene wet bestuursrecht zijn van toepassing
                           met dien verstande dat in artikel 4:116 voor «het Wetboek van Burgerlijke Rechtsvordering» wordt gelezen: het Wetboek van
                           Burgerlijke Rechtsvordering BES.
                        </text:p>
        </text:list-item>
        <text:list-item text:start-value="5">
          <text:p text:style-name="list.cont"> De titels X en XI van het Wetboek van Strafvordering BES zijn van overeenkomstige toepassing met dien verstande dat:
                        </text:p>
          <text:list>
            <text:list-item text:start-value="1">
              <text:p text:style-name="list.cont">de machtiging, bedoeld in artikel 155 van het Wetboek van Strafvordering BES, wordt verleend door:
                              </text:p>
              <text:list>
                <text:list-item text:start-value="1">
                  <text:p text:style-name="list.cont">het bestuurscollege in de gevallen, bedoeld in het tweede lid;
                                    </text:p>
                </text:list-item>
                <text:list-item text:start-value="2">
                  <text:p text:style-name="list.cont">de gezaghebber in de gevallen, bedoeld in het derde lid;
                                    </text:p>
                </text:list-item>
              </text:list>
            </text:list-item>
            <text:list-item text:start-value="2">
              <text:p text:style-name="list.cont">het legitimatiebewijs, bedoeld in artikel 162 van het Wetboek van Strafvordering BES, wordt uitgegeven door de gezaghebber;
                              </text:p>
            </text:list-item>
            <text:list-item text:start-value="3">
              <text:p text:style-name="list.cont">het schriftelijk verslag omtrent het binnentreden, bedoeld in artikel 163 van het Wetboek van Strafvordering BES, wordt toegezonden
                                 aan:
                              </text:p>
              <text:list>
                <text:list-item text:start-value="1">
                  <text:p text:style-name="list.cont">het bestuurscollege in de gevallen, bedoeld in het tweede lid;
                                    </text:p>
                </text:list-item>
                <text:list-item text:start-value="2">
                  <text:p text:style-name="list.end">de gezaghebber in de gevallen, bedoeld in het derde lid.
                                    </text:p>
                </text:list-item>
              </text:list>
            </text:list-item>
          </text:list>
        </text:list-item>
      </text:list>
      <text:h text:outline-level="6" text:style-name="artikel_kop">Artikel 141
                  </text:h>
      <text:list text:style-name="list-style-97">
        <text:list-item text:start-value="1">
          <text:p text:style-name="list.start"> In geval van toepassing van artikel 231 kan de Rijksvertegenwoordiger een last onder bestuursdwang opleggen namens het eilandsbestuur
                           en ten laste van het openbaar lichaam. Artikel 140, vierde en vijfde lid, zijn alsdan van overeenkomstige toepassing met dien
                           verstande dat de machtiging, bedoeld in het vijfde lid, onderdeel a, wordt verleend door de Rijksvertegenwoordiger, het legitimatiebewijs,
                           bedoeld in het vijfde lid, onderdeel b, wordt uitgegeven door de Rijksvertegenwoordiger en dat het schriftelijk verslag, bedoeld
                           in het vijfde lid, onderdeel c, wordt toegezonden aan de Rijksvertegenwoordiger.
                        </text:p>
        </text:list-item>
        <text:list-item text:start-value="2">
          <text:p text:style-name="list.cont"> Het openbaar lichaam heeft in dat geval voor het bedrag van de te zijnen laste gebrachte kosten verhaal op de overtreder.
                        </text:p>
        </text:list-item>
        <text:list-item text:start-value="3">
          <text:p text:style-name="list.end"> De artikelen 1:1, vierde lid, 4:116 en 5:10 van de Algemene wet bestuursrecht zijn alsdan van toepassing.
                        </text:p>
        </text:list-item>
      </text:list>
      <text:h text:outline-level="5" text:style-name="paragraaf_kop">§ 3 Bekendmaking en inwerkingtreding van besluiten die algemeen verbindende voorschriften inhouden
               </text:h>
      <text:h text:outline-level="6" text:style-name="artikel_kop">Artikel 142
                  </text:h>
      <text:list text:style-name="list-style-98">
        <text:list-item text:start-value="1">
          <text:p text:style-name="list.start"> Besluiten van het eilandsbestuur die algemeen verbindende voorschriften inhouden, verbinden niet dan wanneer zij zijn bekendgemaakt.
                        </text:p>
        </text:list-item>
        <text:list-item text:start-value="2">
          <text:p text:style-name="list.cont"> De bekendmaking geschiedt door plaatsing in het op een algemeen toegankelijke wijze uit te geven afkondigingsblad van het
                           openbaar lichaam.
                        </text:p>
        </text:list-item>
        <text:list-item text:start-value="3">
          <text:p text:style-name="list.cont"> Het afkondigingsblad kan elektronisch worden uitgegeven. Na de uitgifte blijft het afkondigingsblad elektronisch op een algemeen
                           toegankelijke wijze beschikbaar. Indien elektronische uitgifte geheel of gedeeltelijk onmogelijk is, voorziet het eilandsbestuur
                           in een vervangende uitgave.
                        </text:p>
          <text:p text:style-name="list.cont">Bij of krachtens algemene maatregel van bestuur worden omtrent het bepaalde in de eerste en tweede volzin nadere regels gesteld.</text:p>
        </text:list-item>
        <text:list-item text:start-value="4">
          <text:p text:style-name="list.end"> Bij de bekendmaking van een besluit dat aan goedkeuring is onderworpen, wordt de dagtekening vermeld van het besluit waarbij die goedkeuring is verleend of wordt de mededeling gedaan van
                           de omstandigheid dat ingevolge artikel 10:31, vierde lid, van de Algemene wet bestuursrecht een besluit tot goedkeuring wordt
                           geacht te zijn genomen.
                        </text:p>
        </text:list-item>
      </text:list>
      <text:h text:outline-level="6" text:style-name="artikel_kop">Artikel 143
                  </text:h>
      <text:list text:style-name="list-style-99">
        <text:list-item text:start-value="1">
          <text:p text:style-name="list.start"> De teksten van besluiten van het eilandsbestuur die algemeen verbindende voorschriften inhouden, zijn in geconsolideerde
                           vorm voor een ieder beschikbaar door middel van een bij algemene maatregel van bestuur aangewezen algemeen toegankelijk elektronisch
                           medium.
                        </text:p>
        </text:list-item>
        <text:list-item text:start-value="2">
          <text:p text:style-name="list.cont"> Een geconsolideerde tekst van een besluit die op grond van het eerste lid beschikbaar is gesteld, blijft beschikbaar indien
                           het besluit na de beschikbaarstelling is gewijzigd of ingetrokken.
                        </text:p>
        </text:list-item>
        <text:list-item text:start-value="3">
          <text:p text:style-name="list.cont"> Onze Minister kan regels stellen over de wijze waarop de in het eerste lid bedoelde teksten beschikbaar worden gesteld.
                        </text:p>
        </text:list-item>
        <text:list-item text:start-value="4">
          <text:p text:style-name="list.end"> Bij of krachtens algemene maatregel van bestuur kunnen categorieën van besluiten worden aangewezen, waarop het eerste lid
                           niet van toepassing is.
                        </text:p>
        </text:list-item>
      </text:list>
      <text:h text:outline-level="6" text:style-name="artikel_kop">Artikel 144
                  </text:h>
      <text:p text:style-name="artikel">Een ieder kan op verzoek een papieren afschrift verkrijgen van de besluiten van het eilandsbestuur die algemeen verbindende
                     voorschriften inhouden. Het afschrift wordt verstrekt tegen ten hoogste de kosten van het maken van het afschrift.
                  </text:p>
      <text:h text:outline-level="6" text:style-name="artikel_kop">Artikel 145
                  </text:h>
      <text:p text:style-name="artikel">De bekendgemaakte besluiten treden in werking met ingang van de achtste dag na die van de bekendmaking, tenzij in deze besluiten
                     daarvoor een ander tijdstip is aangewezen.
                  </text:p>
      <text:h text:outline-level="6" text:style-name="artikel_kop">Artikel 146
                  </text:h>
      <text:p text:style-name="artikel">Een besluit als bedoeld in artikel 142 op overtreding waarvan straf is gesteld, wordt na de bekendmaking medegedeeld aan het
                     parket in eerste aanleg.
                  </text:p>
      <text:h text:outline-level="6" text:style-name="artikel_kop">Artikel 147
                  </text:h>
      <text:p text:style-name="artikel">Met betrekking tot de intrekking van besluiten die algemeen verbindende voorschriften inhouden, zijn de artikelen 142, 145
                     en 146 van overeenkomstige toepassing, met dien verstande dat de mededeling aan het parket in eerste aanleg geschiedt binnen
                     een week.
                  </text:p>
      <text:h text:outline-level="5" text:style-name="paragraaf_kop">§ 4 Termijnen
               </text:h>
      <text:h text:outline-level="6" text:style-name="artikel_kop">Artikel 148
                  </text:h>
      <text:p text:style-name="artikel">Op termijnen gesteld in een eilandsverordening zijn de artikelen 1 tot en met 4 van de Algemene Termijnenwet van overeenkomstige
                     toepassing, tenzij in de eilandsverordening anders is bepaald.
                  </text:p>
      <text:h text:outline-level="4" text:style-name="afdeling_kop">AFDELING II. DE BEVOEGDHEID VAN DE EILANDSRAAD
            </text:h>
      <text:h text:outline-level="5" text:style-name="artikel_kop">Artikel 149
               </text:h>
      <text:list text:style-name="list-style-100">
        <text:list-item text:start-value="1">
          <text:p text:style-name="list.start"> Eilandsverordeningen worden door de eilandsraad vastgesteld voor zover de bevoegdheid daartoe niet bij de wet of door de
                        eilandsraad krachtens de wet aan het bestuurscollege of de gezaghebber is toegekend.
                     </text:p>
        </text:list-item>
        <text:list-item text:start-value="2">
          <text:p text:style-name="list.cont"> De overige bevoegdheden, bedoeld in artikel 136, eerste lid, berusten bij de eilandsraad.
                     </text:p>
        </text:list-item>
        <text:list-item text:start-value="3">
          <text:p text:style-name="list.end"> De overige bevoegdheden, bedoeld in artikel 136, tweede lid, berusten bij het bestuurscollege, voor zover deze niet bij of
                        krachtens de wet aan de eilandsraad of de gezaghebber zijn toegekend.
                     </text:p>
        </text:list-item>
      </text:list>
      <text:h text:outline-level="5" text:style-name="artikel_kop">Artikel 150
               </text:h>
      <text:list text:style-name="list-style-101">
        <text:list-item text:start-value="1">
          <text:p text:style-name="list.start"> Een lid van de eilandsraad kan een voorstel voor een eilandsverordening of een ander voorstel ter behandeling in de eilandsraad
                        indienen.
                     </text:p>
        </text:list-item>
        <text:list-item text:start-value="2">
          <text:p text:style-name="list.cont"> De eilandsraad regelt op welke wijze een voorstel voor een eilandsverordening wordt ingediend en behandeld.
                     </text:p>
        </text:list-item>
        <text:list-item text:start-value="3">
          <text:p text:style-name="list.end"> De eilandsraad regelt op welke wijze en onder welke voorwaarden een ander voorstel wordt ingediend en behandeld.
                     </text:p>
        </text:list-item>
      </text:list>
      <text:h text:outline-level="5" text:style-name="artikel_kop">Artikel 151
               </text:h>
      <text:list text:style-name="list-style-102">
        <text:list-item text:start-value="1">
          <text:p text:style-name="list.start"> Een lid van de eilandsraad kan een voorstel tot wijziging van een voor de vergadering van de eilandsraad geagendeerde ontwerp-eilandsverordening of ontwerp-beslissing indienen.
                     </text:p>
        </text:list-item>
        <text:list-item text:start-value="2">
          <text:p text:style-name="list.end"> Artikel 150, tweede lid, is van overeenkomstige toepassing.
                     </text:p>
        </text:list-item>
      </text:list>
      <text:h text:outline-level="5" text:style-name="artikel_kop">Artikel 152
               </text:h>
      <text:p text:style-name="artikel">De eilandsraad maakt de eilandsverordeningen die hij in het belang van het openbaar lichaam nodig oordeelt.</text:p>
      <text:h text:outline-level="5" text:style-name="artikel_kop">Artikel 153
               </text:h>
      <text:p text:style-name="artikel">Indien het toezicht op de naleving of de opsporing van een overtreding van een voorschrift van een eilandsverordening, dat
                  strekt tot handhaving van de openbare orde of veiligheid of tot bescherming van het leven of de gezondheid van personen vereist
                  dat de met het toezicht op de naleving of de opsporing belaste personen bevoegd zijn binnen te treden in een woning zonder
                  toestemming van de bewoner, kan de eilandsraad deze bevoegdheid bij eilandsverordening verlenen.
               </text:p>
      <text:h text:outline-level="5" text:style-name="artikel_kop">Artikel 154
               </text:h>
      <text:p text:style-name="artikel">De eilandsraad stelt een eilandsverordening vast waarin regels worden gesteld met betrekking tot de wijze waarop ingezetenen
                  en belanghebbenden bij de voorbereiding van het beleid van het openbaar lichaam worden betrokken.
               </text:p>
      <text:h text:outline-level="5" text:style-name="artikel_kop">Artikel 155
               </text:h>
      <text:list text:style-name="list-style-103">
        <text:list-item text:start-value="1">
          <text:p text:style-name="list.start"> De eilandsraad kan bij eilandsverordening de gezaghebber de bevoegdheid verlenen om bij verstoring van de openbare orde door
                        de aanwezigheid van wapens, dan wel bij ernstige vrees voor het ontstaan daarvan, een gebied, met inbegrip van de daarin gelegen
                        voor het publiek openstaande gebouwen en daarbij behorende erven, aan te wijzen als veiligheidsrisicogebied. In een veiligheidsrisicogebied
                        kan de officier van justitie de bevoegdheden, bedoeld in de artikelen 50, derde lid, 51, derde lid, en 52, derde lid, van
                        de Wet wapens en munitie toepassen. Voor de vaststelling van de eilandsverordening bij stemming is de volstrekte meerderheid
                        van het aantal zitting hebbende leden vereist.
                     </text:p>
        </text:list-item>
        <text:list-item text:start-value="2">
          <text:p text:style-name="list.cont"> De gezaghebber gaat niet over tot aanwijzing als veiligheidsrisicogebied dan na overleg met de officier van justitie.
                     </text:p>
        </text:list-item>
        <text:list-item text:start-value="3">
          <text:p text:style-name="list.cont"> De aanwijzing als veiligheidsrisicogebied wordt gegeven voor een bepaalde duur die niet langer is en voor een gebied dat
                        niet groter is dan strikt noodzakelijk voor de handhaving van de openbare orde.
                     </text:p>
        </text:list-item>
        <text:list-item text:start-value="4">
          <text:p text:style-name="list.cont"> De beslissing tot gebiedsaanwijzing wordt op schrift gesteld en bevat een omschrijving van het gebied waarop deze van toepassing
                        is alsmede de geldigheidsduur. Indien de situatie dermate spoedeisend is dat de gezaghebber de beslissing tot gebiedsaanwijzing
                        niet tevoren op schrift kan stellen, zorgt hij alsnog zo spoedig mogelijk voor de opschriftstelling en voor de bekendmaking
                        daarvan.
                     </text:p>
        </text:list-item>
        <text:list-item text:start-value="5">
          <text:p text:style-name="list.cont"> De gezaghebber brengt de gebiedsaanwijzing zo spoedig mogelijk ter kennis van de eilandsraad en van de officier van justitie,
                        bedoeld in het tweede lid.
                     </text:p>
        </text:list-item>
        <text:list-item text:start-value="6">
          <text:p text:style-name="list.end"> Zodra de verstoring van de openbare orde door de aanwezigheid van wapens, dan wel de ernstige vrees voor het ontstaan daarvan,
                        bedoeld in het eerste lid, is geweken, trekt de gezaghebber de gebiedsaanwijzing in. Het vijfde lid is van overeenkomstige
                        toepassing.
                     </text:p>
        </text:list-item>
      </text:list>
      <text:h text:outline-level="5" text:style-name="artikel_kop">Artikel 156
               </text:h>
      <text:list text:style-name="list-style-104">
        <text:list-item text:start-value="1">
          <text:p text:style-name="list.start"> De eilandsraad kan bij eilandsverordening de gezaghebber de bevoegdheid verlenen om, indien dat in het belang van de handhaving
                        van de openbare orde noodzakelijk is, te besluiten tot plaatsing van vaste camera’s voor een bepaalde duur ten behoeve van
                        het toezicht op een openbare plaats als bedoeld in artikel 1 van de Wet openbare manifestaties en andere bij eilandsverordening
                        aan te wijzen plaatsen die voor een ieder toegankelijk zijn. De gezaghebber bepaalt de duur van de plaatsing en wijst de openbare
                        plaats of plaatsen aan, met inachtneming van hetgeen daaromtrent in de eilandsverordening is bepaald. Voor de vaststelling
                        van de eilandsverordening bij stemming is de volstrekte meerderheid van het aantal zitting hebbende leden vereist.
                     </text:p>
        </text:list-item>
        <text:list-item text:start-value="2">
          <text:p text:style-name="list.cont"> De gezaghebber stelt, na overleg met de officier van justitie, de periode vast waarin in het belang van de handhaving van
                        de openbare orde daadwerkelijk gebruik van de camera’s plaatsvindt en de met de camera’s gemaakte beelden in elk geval rechtstreeks
                        worden bekeken.
                     </text:p>
        </text:list-item>
        <text:list-item text:start-value="3">
          <text:p text:style-name="list.cont"> De gezaghebber bedient zich bij de uitvoering van het in het eerste lid bedoelde besluit van de onder zijn gezag staande
                        politie.
                     </text:p>
        </text:list-item>
        <text:list-item text:start-value="4">
          <text:p text:style-name="list.cont"> De aanwezigheid van camera’s als bedoeld in het eerste lid is op duidelijke wijze kenbaar voor een ieder die de desbetreffende
                        openbare plaats betreedt.
                     </text:p>
        </text:list-item>
        <text:list-item text:start-value="5">
          <text:p text:style-name="list.cont"> Met de camera’s worden uitsluitend beelden gemaakt van een openbare plaats als bedoeld in artikel 1 van de Wet openbare manifestaties
                        en andere bij eilandsverordening aan te wijzen plaatsen die voor een ieder toegankelijk zijn.
                     </text:p>
        </text:list-item>
        <text:list-item text:start-value="6">
          <text:p text:style-name="list.cont"> De met de camera’s gemaakte beelden mogen in het belang van de handhaving van de openbare orde worden vastgelegd.
                     </text:p>
        </text:list-item>
        <text:list-item text:start-value="7">
          <text:p text:style-name="list.cont"> De verwerking van de gegevens, bedoeld in het zesde lid, is een verwerking als bedoeld in de Wet politiegegevens, met dien
                        verstande dat, in afwijking van het bepaalde in artikel 8 van die wet, de vastgelegde beelden na ten hoogste vier weken worden
                        vernietigd en de gegevens, bedoeld in het zesde lid, indien er concrete aanleiding bestaat te vermoeden dat die gegevens noodzakelijk zijn voor de opsporing van een strafbaar feit, ten behoeve van de opsporing van dat strafbare
                        feit kunnen worden verwerkt.
                     </text:p>
        </text:list-item>
        <text:list-item text:start-value="8">
          <text:p text:style-name="list.cont"> Bij of krachtens algemene maatregel van bestuur kunnen met het oog op de goede uitvoering van het toezicht, bedoeld in het
                        eerste lid, regels worden gesteld omtrent:
                     </text:p>
          <text:list>
            <text:list-item text:start-value="1">
              <text:p text:style-name="list.cont">de vaste camera’s en andere technische hulpmiddelen benodigd voor het toezicht, bedoeld in het eerste lid, en de wijze waarop
                              deze hulpmiddelen worden aangebracht;
                           </text:p>
            </text:list-item>
            <text:list-item text:start-value="2">
              <text:p text:style-name="list.cont">de personen belast met of anderszins direct betrokken bij de uitvoering van het toezicht; en
                           </text:p>
            </text:list-item>
            <text:list-item text:start-value="3">
              <text:p text:style-name="list.end">de ruimten waarin de waarneming of verwerking van door het toezicht vastgelegde beelden plaatsvindt.
                           </text:p>
            </text:list-item>
          </text:list>
        </text:list-item>
      </text:list>
      <text:h text:outline-level="5" text:style-name="artikel_kop">Artikel 157
               </text:h>
      <text:list text:style-name="list-style-105">
        <text:list-item text:start-value="1">
          <text:p text:style-name="list.start"> De eilandsraad kan op overtreding van zijn eilandsverordeningen en van het bestuurscollege waaraan ingevolge artikel 166
                        verordenende bevoegdheid is gedelegeerd, straf stellen maar geen andere of zwaardere dan hechtenis van ten hoogste drie maanden
                        of geldboete van de tweede categorie, al dan niet met openbaarmaking van de rechterlijke uitspraak.
                     </text:p>
        </text:list-item>
        <text:list-item text:start-value="2">
          <text:p text:style-name="list.cont"> Indien een krachtens het eerste lid strafbaar gestelde overtreding van voorschriften met betrekking tot het plaatsen of laten
                        staan van motorrijtuigen op parkeerterreinen of weggedeelten, bedoeld in artikel 56 van de Wet financiën openbare lichamen
                        Bonaire, Sint Eustatius en Saba wordt begaan door een bij de ontdekking van het feit onbekend gebleven bestuurder van een
                        motorrijtuig, kunnen de op het feit gestelde straffen worden opgelegd aan de eigenaar of houder van dat motorrijtuig voor
                        zover deze niet reeds naast de bestuurder voor dat feit aansprakelijk is.
                     </text:p>
        </text:list-item>
        <text:list-item text:start-value="3">
          <text:p text:style-name="list.cont"> Het tweede lid geldt niet, indien de eigenaar of houder:
                     </text:p>
          <text:list>
            <text:list-item text:start-value="1">
              <text:p text:style-name="list.cont">de naam en het volledige adres van de bestuurder bekend heeft gemaakt;
                           </text:p>
            </text:list-item>
            <text:list-item text:start-value="2">
              <text:p text:style-name="list.cont">niet heeft kunnen vaststellen wie de bestuurder was en hem daarvan redelijkerwijs geen verwijt kan worden gemaakt.
                           </text:p>
            </text:list-item>
          </text:list>
        </text:list-item>
        <text:list-item text:start-value="4">
          <text:p text:style-name="list.end"> De strafbare feiten, bedoeld in het eerste lid, zijn overtredingen.
                     </text:p>
        </text:list-item>
      </text:list>
      <text:h text:outline-level="5" text:style-name="artikel_kop">Artikel 158
               </text:h>
      <text:list text:style-name="list-style-106">
        <text:list-item text:start-value="1">
          <text:p text:style-name="list.start"> De eilandsraad kan bij eilandsverordening de gezaghebber de bevoegdheid verlenen om door de gezaghebber aangewezen groepen
                        van personen, op een door de gezaghebber aangegeven plaats tijdelijk te doen ophouden. De ophouding kan mede omvatten, indien
                        nodig, het overbrengen naar die plaats. Voor de vaststelling van de eilandsverordening bij stemming is de volstrekte meerderheid
                        van het aantal zitting hebbende leden vereist.
                     </text:p>
        </text:list-item>
        <text:list-item text:start-value="2">
          <text:p text:style-name="list.cont"> De gezaghebber oefent de bevoegdheid, bedoeld in het eerste lid, slechts uit:
                     </text:p>
          <text:list>
            <text:list-item text:start-value="1">
              <text:p text:style-name="list.cont">jegens personen die een door de raad bij eilandsverordening vastgesteld en daartoe aangewezen specifiek voorschrift dat strekt
                              tot handhaving van de openbare orde of beperking van gevaar in omstandigheden als bedoeld in artikel 178, groepsgewijs niet
                              naleven, en
                           </text:p>
            </text:list-item>
            <text:list-item text:start-value="2">
              <text:p text:style-name="list.cont">indien het ophouden noodzakelijk is ter voorkoming van voortzetting of herhaling van de niet-naleving en de naleving redelijkerwijs
                              niet op andere geschikte wijze kan worden verzekerd.
                           </text:p>
            </text:list-item>
          </text:list>
        </text:list-item>
        <text:list-item text:start-value="3">
          <text:p text:style-name="list.cont"> De beslissing tot ophouding wordt op schrift gesteld. De schriftelijke beslissing is een beschikking. Indien de situatie
                        dermate spoedeisend is dat de gezaghebber de beslissing tot ophouding niet tevoren op schrift kan stellen, zorgt hij alsnog
                        zo spoedig mogelijk voor de opschriftstelling en voor de bekendmaking.
                     </text:p>
        </text:list-item>
        <text:list-item text:start-value="4">
          <text:p text:style-name="list.cont"> De beschikking vermeldt welk voorschrift niet wordt nageleefd.
                     </text:p>
        </text:list-item>
        <text:list-item text:start-value="5">
          <text:p text:style-name="list.cont"> De gezaghebber laat tot ophouding als bedoeld in het eerste lid niet overgaan dan nadat de personen uit de in het eerste
                        lid bedoelde groep in de gelegenheid zijn gesteld de tenuitvoerlegging van de beschikking tot ophouding te voorkomen, door
                        alsnog het voorschrift, bedoeld in het vierde lid, na te leven.
                     </text:p>
        </text:list-item>
        <text:list-item text:start-value="6">
          <text:p text:style-name="list.cont"> De gezaghebber draagt er zorg voor dat zo spoedig mogelijk een verslag van de bevindingen inzake de tenuitvoerlegging van
                        de ophouding wordt opgesteld.
                     </text:p>
        </text:list-item>
        <text:list-item text:start-value="7">
          <text:p text:style-name="list.cont"> De ophouding mag niet langer duren dan de tijd die nodig is ter voorkoming van voortzetting of herhaling van de niet-naleving,
                        met een maximum van twaalf uren.
                     </text:p>
        </text:list-item>
        <text:list-item text:start-value="8">
          <text:p text:style-name="list.cont"> De plaats van ophouding dient geschikt te zijn voor de opvang van de op te houden personen. Bij algemene maatregel van bestuur
                        kunnen nadere regels hieromtrent worden gesteld.
                     </text:p>
        </text:list-item>
        <text:list-item text:start-value="9">
          <text:p text:style-name="list.cont"> De gezaghebber draagt er voor zover mogelijk zorg voor dat de opgehouden personen in de gelegenheid worden gesteld door een
                        daartoe door hem aangewezen ambtenaar hun gegevens te laten vastleggen ten bewijze dat zij zijn opgehouden.
                     </text:p>
        </text:list-item>
        <text:list-item text:start-value="10">
          <text:p text:style-name="list.cont"> De artikelen 54 en 55 van de Wet administratieve rechtspraak BES zijn niet van toepassing op de beschikking tot ophouding.
                     </text:p>
        </text:list-item>
        <text:list-item text:start-value="11">
          <text:p text:style-name="list.cont"> Indien tegen de beschikking tot ophouding een verzoek om een voorlopige voorziening als bedoeld in artikel 85 van de Wet
                        administratieve rechtspraak BES wordt gedaan:
                     </text:p>
          <text:list>
            <text:list-item text:start-value="1">
              <text:p text:style-name="list.cont">wordt, in afwijking van artikel 86 van de van de Wet administratieve rechtspraak BES, de verzoeker die is opgehouden zo mogelijk
                              nog tijdens zijn ophouding door de voorzieningenrechter gehoord;
                           </text:p>
            </text:list-item>
            <text:list-item text:start-value="2">
              <text:p text:style-name="list.cont">doet de voorzieningenrechter in afwijking van artikel 86 van de Wet administratieve rechtspraak BES onmiddellijk na het horen
                              van partijen uitspraak, en
                           </text:p>
            </text:list-item>
            <text:list-item text:start-value="3">
              <text:p text:style-name="list.cont">wordt, in afwijking van artikel 17 en artikel 81 van de Wet administratieve rechtspraak BES, geen griffierecht geheven.
                           </text:p>
            </text:list-item>
          </text:list>
        </text:list-item>
        <text:list-item text:start-value="12">
          <text:p text:style-name="list.cont"> Bij de beoordeling van het verzoek betrekt de voorzieningenrechter tevens de rechtmatigheid van de tenuitvoerlegging van
                        de beschikking tot ophouding jegens verzoeker.
                     </text:p>
        </text:list-item>
        <text:list-item text:start-value="13">
          <text:p text:style-name="list.cont"> Indien de voorzieningenrechter een of meer verzoeken toewijst op de grond dat de beschikking tot ophouding naar zijn voorlopig
                        oordeel onrechtmatig is, kan hij bepalen dat alle personen die op basis van de betrokken beschikking zijn opgehouden, onverwijld
                        in vrijheid worden gesteld.
                     </text:p>
        </text:list-item>
        <text:list-item text:start-value="14">
          <text:p text:style-name="list.end"> Het twaalfde lid is van overeenkomstige toepassing op de beoordeling van een beroep tegen de beschikking tot ophouding als
                        bedoeld in artikel 7 van de Wet administratieve rechtspraak BES.
                     </text:p>
        </text:list-item>
      </text:list>
      <text:h text:outline-level="5" text:style-name="artikel_kop">Artikel 159
               </text:h>
      <text:list text:style-name="list-style-107">
        <text:list-item text:start-value="1">
          <text:p text:style-name="list.start"> Een lid van de eilandsraad kan het bestuurscollege of de gezaghebber mondeling of schriftelijk vragen stellen.
                     </text:p>
        </text:list-item>
        <text:list-item text:start-value="2">
          <text:p text:style-name="list.end"> Een lid van de eilandsraad kan de eilandsraad verlof vragen tot het houden van een interpellatie over een onderwerp dat niet
                        staat vermeld op de agenda, bedoeld in artikel 20, tweede lid, om het bestuurscollege of de gezaghebber hierover inlichtingen
                        te vragen. De eilandsraad stelt hierover nadere regels.
                     </text:p>
        </text:list-item>
      </text:list>
      <text:h text:outline-level="5" text:style-name="artikel_kop">Artikel 160
               </text:h>
      <text:list text:style-name="list-style-108">
        <text:list-item text:start-value="1">
          <text:p text:style-name="list.start"> De eilandsraad kan op voorstel van een of meer van zijn leden een onderzoek naar het door het bestuurscollege of de gezaghebber
                        gevoerde bestuur instellen.
                     </text:p>
        </text:list-item>
        <text:list-item text:start-value="2">
          <text:p text:style-name="list.cont"> Het besluit tot het instellen van een onderzoek omvat een omschrijving van het onderwerp van onderzoek alsmede een toelichting. Deze omschrijving kan hangende het onderzoek door de eilandsraad
                        worden gewijzigd.
                     </text:p>
        </text:list-item>
        <text:list-item text:start-value="3">
          <text:p text:style-name="list.cont"> Het onderzoek wordt uitgevoerd door een door de eilandsraad in te stellen onderzoekscommissie. De commissie heeft ten minste
                        drie leden en bestaat uitsluitend uit leden van de eilandsraad.
                     </text:p>
        </text:list-item>
        <text:list-item text:start-value="4">
          <text:p text:style-name="list.cont"> De artikelen 23, 117, derde lid, en 119, eerste lid, zijn van overeenkomstige toepassing op de onderzoekscommissie.
                     </text:p>
        </text:list-item>
        <text:list-item text:start-value="5">
          <text:p text:style-name="list.cont"> De onderzoekscommissie kan de bij deze wet verleende bevoegdheden uitsluitend uitoefenen, indien ten minste drie van haar
                        leden aanwezig zijn.
                     </text:p>
        </text:list-item>
        <text:list-item text:start-value="6">
          <text:p text:style-name="list.cont"> De bevoegdheden en werkzaamheden van een onderzoekscommissie worden niet geschorst door het aftreden van de eilandsraad.
                     </text:p>
        </text:list-item>
        <text:list-item text:start-value="7">
          <text:p text:style-name="list.cont"> Op het besluit tot instelling van een onderzoek en tot instelling van een onderzoekscommissie, alsmede het besluit tot wijziging
                        van de omschrijving van het onderwerp van een onderzoek zijn de artikelen 142, tweede lid, 143 en 144 van overeenkomstige
                        toepassing.
                     </text:p>
        </text:list-item>
        <text:list-item text:start-value="8">
          <text:p text:style-name="list.end"> Alvorens de eilandsraad besluit tot een onderzoek, stelt hij bij eilandsverordening nadere regels met betrekking tot deze onderzoeken. In elk geval worden daarin regels opgenomen over de wijze waarop
                        ambtelijke bijstand wordt verleend aan de commissie.
                     </text:p>
        </text:list-item>
      </text:list>
      <text:h text:outline-level="5" text:style-name="artikel_kop">Artikel 161
               </text:h>
      <text:list text:style-name="list-style-109">
        <text:list-item text:start-value="1">
          <text:p text:style-name="list.start"> Leden en gewezen leden van de eilandsraad, de gezaghebber en gewezen gezaghebbers, eilandgedeputeerden en gewezen eilandgedeputeerden,
                        leden en gewezen leden van de gezamenlijke rekenkamer, leden en gewezen leden van een door de eilandsraad, het bestuurscollege
                        of de gezaghebber ingestelde commissie, ambtenaren en gewezen ambtenaren, door of vanwege het eilandsbestuur aangesteld of
                        daaraan ondergeschikt, zijn verplicht te voldoen aan een vordering van de onderzoekscommissie tot het verschaffen van inzage
                        in, het nemen van afschrift van of het anderszins laten kennisnemen van alle bescheiden waarover zij beschikken en waarvan naar het redelijk oordeel van de onderzoekscommissie inzage, afschrift of kennisneming anderszins voor het
                        doen van een onderzoek als bedoeld in artikel 160 nodig is.
                     </text:p>
        </text:list-item>
        <text:list-item text:start-value="2">
          <text:p text:style-name="list.cont"> Indien een vordering als bedoeld in het eerste lid betrekking heeft op bescheiden die afkomstig zijn van een instelling van
                        de Europese Unie of van het Rijk en kennisneming van die bescheiden door de onderzoekscommissie het belang van de Europese
                        Unie of de Staat kan schaden, wordt niet dan met toestemming van Onze Minister aan de vordering voldaan.
                     </text:p>
        </text:list-item>
        <text:list-item text:start-value="3">
          <text:p text:style-name="list.end"> Ambtenaren, door of vanwege het eilandsbestuur aangesteld of daaraan ondergeschikt, zijn gehouden om aan een onderzoek als
                        bedoeld in artikel 160 alle door de onderzoekscommissie gevorderde medewerking te verlenen.
                     </text:p>
        </text:list-item>
      </text:list>
      <text:h text:outline-level="5" text:style-name="artikel_kop">Artikel 162
               </text:h>
      <text:list text:style-name="list-style-110">
        <text:list-item text:start-value="1">
          <text:p text:style-name="list.start"> Personen als bedoeld in artikel 161 zijn verplicht te voldoen aan een oproep van de onderzoekscommissie om als getuige of
                        deskundige te worden gehoord.
                     </text:p>
        </text:list-item>
        <text:list-item text:start-value="2">
          <text:p text:style-name="list.cont"> Een getuige of deskundige die door de onderzoekscommissie wordt gehoord, is niet tevens lid van de onderzoekscommissie.
                     </text:p>
        </text:list-item>
        <text:list-item text:start-value="3">
          <text:p text:style-name="list.cont"> De getuigen zijn verplicht getuigenis af te leggen.
                     </text:p>
        </text:list-item>
        <text:list-item text:start-value="4">
          <text:p text:style-name="list.cont"> De deskundigen zijn verplicht hun diensten onpartijdig en naar beste weten als zodanig te verlenen.
                     </text:p>
        </text:list-item>
        <text:list-item text:start-value="5">
          <text:p text:style-name="list.cont"> De onderzoekscommissie kan besluiten dat getuigen uitsluitend worden verhoord na het afleggen van een eed of belofte. Zij
                        leggen dan in de vergadering van de onderzoekscommissie, in handen van de voorzitter, de eed of belofte af dat zij de gehele
                        waarheid en niets dan de waarheid zullen zeggen.
                     </text:p>
        </text:list-item>
        <text:list-item text:start-value="6">
          <text:p text:style-name="list.cont"> De getuigen en deskundigen worden in een openbare zitting van de onderzoekscommissie gehoord. Plaats en tijd van de openbare
                        zitting worden door de voorzitter tijdig ter openbare kennis gebracht.
                     </text:p>
        </text:list-item>
        <text:list-item text:start-value="7">
          <text:p text:style-name="list.cont"> De onderzoekscommissie kan om gewichtige redenen besluiten een verhoor of een gedeelte daarvan niet in het openbaar af te
                        nemen. De leden en plaatsvervangende leden van de commissie bewaren geheimhouding over hetgeen hun tijdens een besloten zitting
                        ter kennis komt.
                     </text:p>
        </text:list-item>
        <text:list-item text:start-value="8">
          <text:p text:style-name="list.cont"> Een getuige is gerechtigd zich tijdens het verhoor te laten bijstaan. Om gewichtige redenen kan de commissie besluiten, dat
                        een getuige zonder bijstand wordt gehoord.
                     </text:p>
        </text:list-item>
        <text:list-item text:start-value="9">
          <text:p text:style-name="list.end"> Verklaringen die zijn afgelegd voor de onderzoekscommissie kunnen, behalve in het geval van een strafrechtelijke procedure
                        naar meineed, niet als bewijs in rechte gelden.
                     </text:p>
        </text:list-item>
      </text:list>
      <text:h text:outline-level="5" text:style-name="artikel_kop">Artikel 163
               </text:h>
      <text:list text:style-name="list-style-111">
        <text:list-item text:start-value="1">
          <text:p text:style-name="list.start"> Getuigen en deskundigen worden schriftelijk opgeroepen. De brief, houdende de oproep, wordt aangetekend verzonden of tegen
                        gedagtekend ontvangstbewijs uitgereikt.
                     </text:p>
        </text:list-item>
        <text:list-item text:start-value="2">
          <text:p text:style-name="list.cont"> De onderzoekscommissie kan bevelen dat getuigen en deskundigen die, hoewel opgeroepen in overeenstemming met het eerste lid,
                        niet zijn verschenen, door de openbare macht voor hen worden gebracht om aan hun verplichting te voldoen. De onderzoekscommissie
                        stelt de getuige of deskundige hiervan schriftelijk in kennis op de wijze, bedoeld in het eerste lid. In de beschikking wordt
                        een termijn gesteld waarbinnen de belanghebbende de tenuitvoerlegging kan voorkomen door alsnog aan zijn verplichting te voldoen.
                     </text:p>
        </text:list-item>
        <text:list-item text:start-value="3">
          <text:p text:style-name="list.end"> Op een beschikking als bedoeld in het eerste en het tweede lid is artikel 55 van de Wet administratieve rechtspraak BES niet
                        van toepassing.
                     </text:p>
        </text:list-item>
      </text:list>
      <text:h text:outline-level="5" text:style-name="artikel_kop">Artikel 164
               </text:h>
      <text:list text:style-name="list-style-112">
        <text:list-item text:start-value="1">
          <text:p text:style-name="list.start"> 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
                     </text:p>
        </text:list-item>
        <text:list-item text:start-value="2">
          <text:p text:style-name="list.cont"> 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
                     </text:p>
        </text:list-item>
        <text:list-item text:start-value="3">
          <text:p text:style-name="list.cont"> De gezaghebber en gewezen gezaghebbers, eilandgedeputeerden en gewezen eilandgedeputeerden, leden en gewezen leden van een
                        door het bestuurscollege of de gezaghebber ingestelde commissie, ambtenaren en gewezen ambtenaren, door of vanwege het bestuurscollege
                        aangesteld of daaraan ondergeschikt, zijn niet verplicht aan artikel 161 en artikel 162 te voldoen, indien het verstrekken
                        van de inlichtingen in strijd is met het openbaar belang.
                     </text:p>
        </text:list-item>
        <text:list-item text:start-value="4">
          <text:p text:style-name="list.end"> De onderzoekscommissie kan verlangen dat een beroep als bedoeld in het derde lid op strijd met het openbaar belang wordt
                        bevestigd door het bestuurscollege, of, voor zover de inlichtingen betrekking hebben op het door de gezaghebber gevoerde bestuur,
                        door de gezaghebber.
                     </text:p>
        </text:list-item>
      </text:list>
      <text:h text:outline-level="5" text:style-name="artikel_kop">Artikel 165
               </text:h>
      <text:p text:style-name="artikel">Het bestuurscollege neemt de door de eilandsraad geraamde kosten voor een onderzoek in een bepaald jaar op in de ontwerp-begroting.</text:p>
      <text:h text:outline-level="5" text:style-name="artikel_kop">Artikel 166
               </text:h>
      <text:list text:style-name="list-style-113">
        <text:list-item text:start-value="1">
          <text:p text:style-name="list.start"> De eilandsraad kan aan het bestuurscollege bevoegdheden overdragen, tenzij de aard van de bevoegdheid zich daartegen verzet.
                     </text:p>
        </text:list-item>
        <text:list-item text:start-value="2">
          <text:p text:style-name="list.cont"> De eilandsraad kan in ieder geval niet overdragen de bevoegdheid tot:
                     </text:p>
          <text:list>
            <text:list-item text:start-value="1">
              <text:p text:style-name="list.cont">de instelling van de gezamenlijke rekenkamer;
                           </text:p>
            </text:list-item>
            <text:list-item text:start-value="2">
              <text:p text:style-name="list.cont">de instelling van een onderzoek, bedoeld in artikel 160, eerste lid;
                           </text:p>
            </text:list-item>
            <text:list-item text:start-value="3">
              <text:p text:style-name="list.cont">de vaststelling of wijziging van de begroting, bedoeld in artikel 15 van de Wet financiën openbare lichamen Bonaire, Sint
                              Eustatius en Saba;
                           </text:p>
            </text:list-item>
            <text:list-item text:start-value="4">
              <text:p text:style-name="list.cont">de vaststelling van de jaarrekening, bedoeld in artikel 29 van de Wet financiën openbare lichamen Bonaire, Sint Eustatius
                              en Saba;
                           </text:p>
            </text:list-item>
            <text:list-item text:start-value="5">
              <text:p text:style-name="list.cont">het stellen van straf op overtreding van eilandsverordeningen;
                           </text:p>
            </text:list-item>
            <text:list-item text:start-value="6">
              <text:p text:style-name="list.cont">de vaststelling van de eilandsverordeningen, bedoeld in artikelen 34, eerste lid en 38, eerste lid, van de Wet financiën openbare
                              lichamen Bonaire, Sint Eustatius en Saba;
                           </text:p>
            </text:list-item>
            <text:list-item text:start-value="7">
              <text:p text:style-name="list.cont">de aanwijzing van een of meer accountants, bedoeld in artikel 38, derde lid, van de Wet financiën openbare lichamen Bonaire,
                              Sint Eustatius en Saba;
                           </text:p>
            </text:list-item>
            <text:list-item text:start-value="8">
              <text:p text:style-name="list.cont">de heffing van andere belastingen dan de precariobelasting, bedoeld in artikel 60 van de Wet financiën openbare lichamen Bonaire,
                              Sint Eustatius en Saba, de rechten, genoemd in artikel 62 van de Wet financiën openbare lichamen Bonaire, Sint Eustatius en
                              Saba en de rechten waarvan de heffing geschiedt krachtens andere wetten dan de Wet financiën openbare lichamen Bonaire, Sint
                              Eustatius en Saba.
                           </text:p>
            </text:list-item>
          </text:list>
        </text:list-item>
        <text:list-item text:start-value="3">
          <text:p text:style-name="list.cont"> De bevoegdheid tot het vaststellen van eilandsverordeningen, door strafbepaling of bestuursdwang te handhaven, kan de eilandsraad
                        slechts overdragen voor zover het betreft de vaststelling van nadere regels met betrekking tot bepaalde door hem in zijn eilandsverordeningen
                        aangewezen onderwerpen.
                     </text:p>
        </text:list-item>
        <text:list-item text:start-value="4">
          <text:p text:style-name="list.end"> De artikelen 142, tweede lid, 143 en 144 zijn van overeenkomstige toepassing op een besluit dat wordt genomen op grond van
                        het eerste lid.
                     </text:p>
        </text:list-item>
      </text:list>
      <text:h text:outline-level="5" text:style-name="artikel_kop">Artikel 167
               </text:h>
      <text:list text:style-name="list-style-114">
        <text:list-item text:start-value="1">
          <text:p text:style-name="list.start"> De voorschriften met betrekking tot de bevoegdheid van de eilandsraad, de uitoefening daarvan en het toezicht daarop zijn ten aanzien van de ingevolge artikel 166 overgedragen bevoegdheden
                        van overeenkomstige toepassing.
                     </text:p>
        </text:list-item>
        <text:list-item text:start-value="2">
          <text:p text:style-name="list.end"> Onder de in het eerste lid bedoelde voorschriften zijn niet begrepen die betreffende vergaderingen.
                     </text:p>
        </text:list-item>
      </text:list>
      <text:h text:outline-level="4" text:style-name="afdeling_kop">AFDELING III. DE BEVOEGDHEID VAN HET BESTUURSCOLLEGE
            </text:h>
      <text:h text:outline-level="5" text:style-name="artikel_kop">Artikel 168
               </text:h>
      <text:list text:style-name="list-style-115">
        <text:list-item text:start-value="1">
          <text:p text:style-name="list.start"> Het bestuurscollege is in ieder geval bevoegd:
                     </text:p>
          <text:list>
            <text:list-item text:start-value="1">
              <text:p text:style-name="list.start">het dagelijks bestuur van het openbaar lichaam te voeren, voor zover niet bij of krachtens de wet de eilandsraad of de gezaghebber
                              hiermee is belast;
                           </text:p>
            </text:list-item>
            <text:list-item text:start-value="2">
              <text:p text:style-name="list.cont">beslissingen van de eilandsraad voor te bereiden en uit te voeren, tenzij bij of krachtens de wet de gezaghebber hiermee is
                              belast;
                           </text:p>
            </text:list-item>
            <text:list-item text:start-value="3">
              <text:p text:style-name="list.cont">regels vast te stellen over de ambtelijke organisatie van het openbaar lichaam, met uitzondering van de organisatie van de
                              griffie;
                           </text:p>
            </text:list-item>
            <text:list-item text:start-value="4">
              <text:p text:style-name="list.cont">ambtenaren, niet zijnde de eilandgriffier en de op de griffie werkzame ambtenaren, te benoemen, te bevorderen, te schorsen
                              en te ontslaan;
                           </text:p>
            </text:list-item>
            <text:list-item text:start-value="5">
              <text:p text:style-name="list.cont">tot privaatrechtelijke rechtshandelingen van het openbaar lichaam te besluiten;
                           </text:p>
            </text:list-item>
            <text:list-item text:start-value="6">
              <text:p text:style-name="list.cont">te besluiten namens het openbaar lichaam, het bestuurscollege of de eilandsraad rechtsgedingen, bezwaarprocedures of administratief
                              beroepsprocedures te voeren of handelingen ter voorbereiding daarop te verrichten, tenzij de eilandsraad, voor zover het de
                              eilandsraad aangaat, in voorkomende gevallen anders beslist;
                           </text:p>
            </text:list-item>
            <text:list-item text:start-value="7">
              <text:p text:style-name="list.cont">ten aanzien van de voorbereiding van de civiele verdediging;
                           </text:p>
            </text:list-item>
            <text:list-item text:start-value="8">
              <text:p text:style-name="list.cont">jaarmarkten of gewone marktdagen in te stellen, af te schaffen of te veranderen.
                           </text:p>
            </text:list-item>
          </text:list>
        </text:list-item>
        <text:list-item text:start-value="2">
          <text:p text:style-name="list.cont"> Besluiten als bedoeld in het eerste lid, onderdeel d, worden genomen op grond van door het bestuurscollege vastgestelde regels
                        inzake de benoeming, bevordering, schorsing en ontslag van ambtenaren. Deze regels bevatten in ieder geval de gronden voor
                        deze besluiten.
                     </text:p>
        </text:list-item>
        <text:list-item text:start-value="3">
          <text:p text:style-name="list.cont"> Besluiten als bedoeld in het eerste lid, onderdeel d, behoeven de goedkeuring van de Rijksvertegenwoordiger. De goedkeuring
                        kan slechts worden onthouden wegens strijd met het recht of op een grond, die is neergelegd in de regels, bedoeld in het tweede
                        lid.
                     </text:p>
        </text:list-item>
        <text:list-item text:start-value="4">
          <text:p text:style-name="list.end"> Het bestuurscollege neemt, ook alvorens is besloten tot het voeren van een rechtsgeding, alle conservatoire maatregelen en
                        doet wat nodig is ter voorkoming van verjaring of verlies van recht of bezit.
                     </text:p>
        </text:list-item>
      </text:list>
      <text:h text:outline-level="5" text:style-name="artikel_kop">Artikel 169
               </text:h>
      <text:p text:style-name="artikel">Het bestuurscollege kan een in het openbaar lichaam dienstdoende ambtenaar van politie machtigen in zijn naam besluiten te
                  nemen of andere handelingen te verrichten.
               </text:p>
      <text:h text:outline-level="5" text:style-name="artikel_kop">Artikel 170
               </text:h>
      <text:list text:style-name="list-style-116">
        <text:list-item text:start-value="1">
          <text:p text:style-name="list.start"> Het bestuurscollege kan een of meer leden van het bestuurscollege machtigen tot uitoefening van een of meer van zijn bevoegdheden,
                        tenzij de regeling waarop de bevoegdheid steunt zich daartegen verzet.
                     </text:p>
        </text:list-item>
        <text:list-item text:start-value="2">
          <text:p text:style-name="list.cont"> Een krachtens machtiging uitgeoefende bevoegdheid wordt uit naam en onder verantwoordelijkheid van het bestuurscollege uitgeoefend.
                     </text:p>
        </text:list-item>
        <text:list-item text:start-value="3">
          <text:p text:style-name="list.end"> Het bestuurscollege kan te dien aanzien alle aanwijzingen geven die het nodig acht.
                     </text:p>
        </text:list-item>
      </text:list>
      <text:h text:outline-level="5" text:style-name="artikel_kop">Artikel 171
               </text:h>
      <text:list text:style-name="list-style-117">
        <text:list-item text:start-value="1">
          <text:p text:style-name="list.start"> Het bestuurscollege en elk van zijn leden afzonderlijk zijn aan de eilandsraad verantwoording schuldig over het door het
                        bestuurscollege gevoerde bestuur.
                     </text:p>
        </text:list-item>
        <text:list-item text:start-value="2">
          <text:p text:style-name="list.cont"> Zij geven de eilandsraad alle inlichtingen die de eilandsraad voor de uitoefening van zijn taak nodig heeft.
                     </text:p>
        </text:list-item>
        <text:list-item text:start-value="3">
          <text:p text:style-name="list.cont"> Zij geven de eilandsraad mondeling of schriftelijk de door een of meer leden gevraagde inlichtingen, tenzij het verstrekken
                        ervan in strijd is met het openbaar belang.
                     </text:p>
        </text:list-item>
        <text:list-item text:start-value="4">
          <text:p text:style-name="list.cont"> Zij geven de eilandsraad vooraf inlichtingen over de uitoefening van de bevoegdheden, bedoeld in artikel 168, eerste lid,
                        onderdeel e, f, g en h, indien de eilandsraad daarom verzoekt of indien de uitoefening ingrijpende gevolgen kan hebben voor
                        het openbaar lichaam. In het laatste geval neemt het bestuurscollege geen besluit dan nadat de eilandsraad in de gelegenheid
                        is gesteld zijn wensen en bedenkingen ter kennis van het bestuurscollege te brengen.
                     </text:p>
        </text:list-item>
        <text:list-item text:start-value="5">
          <text:p text:style-name="list.end"> Indien de uitoefening van de bevoegdheid, bedoeld in artikel 168, eerste lid, onderdeel f, geen uitstel kan lijden, geven
                        zij in afwijking van het vierde lid de eilandsraad zo spoedig mogelijk inlichtingen over de uitoefening van deze bevoegdheid
                        en het terzake genomen besluit.
                     </text:p>
        </text:list-item>
      </text:list>
      <text:h text:outline-level="4" text:style-name="afdeling_kop">AFDELING IV. DE BEVOEGDHEID VAN DE GEZAGHEBBER
            </text:h>
      <text:h text:outline-level="5" text:style-name="artikel_kop">Artikel 172
               </text:h>
      <text:list text:style-name="list-style-118">
        <text:list-item text:start-value="1">
          <text:p text:style-name="list.start"> De gezaghebber ziet toe op:
                     </text:p>
          <text:list>
            <text:list-item text:start-value="1">
              <text:p text:style-name="list.start">een tijdige voorbereiding, vaststelling en uitvoering van het beleid van het openbaar lichaam en van de daaruit voortvloeiende
                              besluiten, alsmede op een goede afstemming tussen degenen die bij die voorbereiding, vaststelling en uitvoering zijn betrokken;
                           </text:p>
            </text:list-item>
            <text:list-item text:start-value="2">
              <text:p text:style-name="list.cont">een goede samenwerking van het openbaar lichaam met de andere openbare lichamen en andere overheden;
                           </text:p>
            </text:list-item>
            <text:list-item text:start-value="3">
              <text:p text:style-name="list.cont">de kwaliteit van procedures op het vlak van burgerparticipatie;
                           </text:p>
            </text:list-item>
            <text:list-item text:start-value="4">
              <text:p text:style-name="list.cont">een zorgvuldige behandeling van bezwaarschriften;
                           </text:p>
            </text:list-item>
            <text:list-item text:start-value="5">
              <text:p text:style-name="list.cont">een zorgvuldige behandeling van klachten door het eilandsbestuur.
                           </text:p>
            </text:list-item>
          </text:list>
        </text:list-item>
        <text:list-item text:start-value="2">
          <text:p text:style-name="list.end"> De gezaghebber bevordert overigens een goede behartiging van de aangelegenheden van het openbaar lichaam.
                     </text:p>
        </text:list-item>
      </text:list>
      <text:h text:outline-level="5" text:style-name="artikel_kop">Artikel 173
               </text:h>
      <text:list text:style-name="list-style-119">
        <text:list-item text:start-value="1">
          <text:p text:style-name="list.start"> De gezaghebber vertegenwoordigt het openbaar lichaam in en buiten rechte.
                     </text:p>
        </text:list-item>
        <text:list-item text:start-value="2">
          <text:p text:style-name="list.end"> De gezaghebber kan de vertegenwoordiging opdragen aan een door hem aan te wijzen persoon.
                     </text:p>
        </text:list-item>
      </text:list>
      <text:h text:outline-level="5" text:style-name="artikel_kop">Artikel 174
               </text:h>
      <text:list text:style-name="list-style-120">
        <text:list-item text:start-value="1">
          <text:p text:style-name="list.start"> De gezaghebber is belast met de handhaving van de openbare orde.
                     </text:p>
        </text:list-item>
        <text:list-item text:start-value="2">
          <text:p text:style-name="list.cont"> De gezaghebber is bevoegd overtredingen van wettelijke voorschriften die betrekking hebben op de openbare orde, te beletten of te beëindigen. Hij bedient zich daarbij van de onder zijn
                        gezag staande politie.
                     </text:p>
        </text:list-item>
        <text:list-item text:start-value="3">
          <text:p text:style-name="list.end"> De gezaghebber is bevoegd bij verstoring van de openbare orde of bij ernstige vrees voor het ontstaan daarvan, de bevelen
                        te geven die noodzakelijk te achten zijn voor de handhaving van de openbare orde.
                     </text:p>
        </text:list-item>
      </text:list>
      <text:h text:outline-level="5" text:style-name="artikel_kop">Artikel 175
               </text:h>
      <text:list text:style-name="list-style-121">
        <text:list-item text:start-value="1">
          <text:p text:style-name="list.start"> De gezaghebber heeft het opperbevel bij brand alsmede bij ongevallen anders dan bij brand voor zover de brandweer daarbij een taak heeft.
                     </text:p>
        </text:list-item>
        <text:list-item text:start-value="2">
          <text:p text:style-name="list.end"> De gezaghebber is bevoegd bij brand en ongevallen, bedoeld in het eerste lid, de bevelen te geven die met het oog op het
                        voorkomen, beperken en bestrijden van gevaar nodig zijn.
                     </text:p>
        </text:list-item>
      </text:list>
      <text:h text:outline-level="5" text:style-name="artikel_kop">Artikel 176
               </text:h>
      <text:list text:style-name="list-style-122">
        <text:list-item text:start-value="1">
          <text:p text:style-name="list.start"> De gezaghebber is belast met het toezicht op de openbare samenkomsten en vermakelijkheden alsmede op de voor het publiek
                        openstaande gebouwen en daarbij behorende erven.
                     </text:p>
        </text:list-item>
        <text:list-item text:start-value="2">
          <text:p text:style-name="list.cont"> De gezaghebber is bevoegd bij de uitoefening van het toezicht, bedoeld in het eerste lid, de bevelen te geven die met het
                        oog op de bescherming van veiligheid en gezondheid nodig zijn.
                     </text:p>
        </text:list-item>
        <text:list-item text:start-value="3">
          <text:p text:style-name="list.end"> De gezaghebber is belast met de uitvoering van eilandsverordeningen voor zover deze betrekking hebben op het toezicht, bedoeld
                        in het eerste lid.
                     </text:p>
        </text:list-item>
      </text:list>
      <text:h text:outline-level="5" text:style-name="artikel_kop">Artikel 177
               </text:h>
      <text:list text:style-name="list-style-123">
        <text:list-item text:start-value="1">
          <text:p text:style-name="list.start"> De gezaghebber kan besluiten een woning, een niet voor het publiek toegankelijk lokaal of een bij die woning of dat lokaal
                        behorend erf te sluiten, indien door gedragingen in de woning of het lokaal of op het erf de openbare orde rond de woning,
                        het lokaal of het erf wordt verstoord.
                     </text:p>
        </text:list-item>
        <text:list-item text:start-value="2">
          <text:p text:style-name="list.cont"> De bevoegdheid, genoemd in het eerste lid, komt de gezaghebb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
                     </text:p>
        </text:list-item>
        <text:list-item text:start-value="3">
          <text:p text:style-name="list.cont"> De gezaghebber bepaalt in het besluit de duur van de sluiting. In geval van ernstige vrees voor herhaling van de verstoring
                        van de openbare orde kan hij besluiten de duur van de sluiting tot een door hem te bepalen tijdstip te verlengen.
                     </text:p>
        </text:list-item>
        <text:list-item text:start-value="4">
          <text:p text:style-name="list.cont">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
                     </text:p>
        </text:list-item>
        <text:list-item text:start-value="5">
          <text:p text:style-name="list.end"> De artikelen 1:1, vierde lid, 4:116, 5:10 en 5:25 tot en met 5:28 van de Algemene wet bestuursrecht zijn van overeenkomstige
                        toepassing.
                     </text:p>
        </text:list-item>
      </text:list>
      <text:h text:outline-level="5" text:style-name="artikel_kop">Artikel 178
               </text:h>
      <text:list text:style-name="list-style-124">
        <text:list-item text:start-value="1">
          <text:p text:style-name="list.start"> In geval van oproerige beweging, van andere ernstige wanordelijkheden of van rampen of zware ongevallen, dan wel van ernstige
                        vrees voor het ontstaan daarvan, is de gezaghebber bevoegd alle bevelen te geven die hij ter handhaving van de openbare orde
                        of ter beperking van gevaar nodig acht. Daarbij kan van andere dan bij de Grondwet gestelde voorschriften worden afgeweken.
                     </text:p>
        </text:list-item>
        <text:list-item text:start-value="2">
          <text:p text:style-name="list.end"> De gezaghebber laat tot maatregelen van geweld niet overgaan dan na het doen van de nodige waarschuwing.
                     </text:p>
        </text:list-item>
      </text:list>
      <text:h text:outline-level="5" text:style-name="artikel_kop">Artikel 179
               </text:h>
      <text:list text:style-name="list-style-125">
        <text:list-item text:start-value="1">
          <text:p text:style-name="list.start"> Wanneer een omstandigheid als bedoeld in artikel 178, eerste lid zich voordoet, kan de gezaghebber algemeen verbindende voorschriften
                        geven die ter handhaving van de openbare orde of ter beperking van gevaar nodig zijn. Daarbij kan van andere dan bij de Grondwet
                        gestelde voorschriften worden afgeweken. Hij maakt deze voorschriften bekend op een door hem te bepalen wijze.
                     </text:p>
        </text:list-item>
        <text:list-item text:start-value="2">
          <text:p text:style-name="list.cont"> De gezaghebber brengt de voorschriften zo spoedig mogelijk ter kennis van de eilandsraad, van de Rijksvertegenwoordiger en
                        van de officier van justitie, hoofd van het parket in eerste aanleg.
                     </text:p>
        </text:list-item>
        <text:list-item text:start-value="3">
          <text:p text:style-name="list.cont"> De voorschriften vervallen, indien zij niet door de eilandsraad in zijn eerstvolgende vergadering die blijkens de presentielijst
                        door meer dan de helft van het aantal zitting hebbende leden is bezocht, worden bekrachtigd.
                     </text:p>
        </text:list-item>
        <text:list-item text:start-value="4">
          <text:p text:style-name="list.cont"> Indien de eilandsraad de voorschriften niet bekrachtigt, kan de gezaghebber binnen vierentwintig uren administratief beroep
                        instellen bij de Rijksvertegenwoordiger. Deze beslist binnen twee dagen. Gedurende de beroepstermijn en de behandeling van
                        het administratief beroep blijven de voorschriften van kracht.
                     </text:p>
        </text:list-item>
        <text:list-item text:start-value="5">
          <text:p text:style-name="list.cont"> De Rijksvertegenwoordiger kan de werking van de voorschriften opschorten zolang zij niet bekrachtigd zijn. Het opschorten
                        stuit onmiddellijk de werking van de voorschriften.
                     </text:p>
        </text:list-item>
        <text:list-item text:start-value="6">
          <text:p text:style-name="list.end"> Zodra een omstandigheid als bedoeld in artikel 178, eerste lid, zich niet langer voordoet, trekt de gezaghebber de voorschriften
                        in. Het tweede lid is van overeenkomstige toepassing.
                     </text:p>
        </text:list-item>
      </text:list>
      <text:h text:outline-level="5" text:style-name="artikel_kop">Artikel 180
               </text:h>
      <text:list text:style-name="list-style-126">
        <text:list-item text:start-value="1">
          <text:p text:style-name="list.start"> De gezaghebber is bevoegd door hem aangewezen groepen van personen op een door hem aangegeven plaats tijdelijk te doen ophouden.
                        De ophouding kan mede omvatten, indien nodig, het overbrengen naar die plaats.
                     </text:p>
        </text:list-item>
        <text:list-item text:start-value="2">
          <text:p text:style-name="list.cont"> De gezaghebber oefent de bevoegdheid, bedoeld in het eerste lid, slechts uit:
                     </text:p>
          <text:list>
            <text:list-item text:start-value="1">
              <text:p text:style-name="list.cont">jegens personen die door hem daartoe aangewezen specifieke onderdelen van een bevel als bedoeld in artikel 178 of van een
                              algemeen verbindend voorschrift als bedoeld in artikel 179, groepsgewijs niet naleven, en
                           </text:p>
            </text:list-item>
            <text:list-item text:start-value="2">
              <text:p text:style-name="list.cont">indien het ophouden noodzakelijk is ter voorkoming van voortzetting of herhaling van de niet-naleving en de naleving redelijkerwijs
                              niet op andere geschikte wijze kan worden verzekerd.
                           </text:p>
            </text:list-item>
          </text:list>
        </text:list-item>
        <text:list-item text:start-value="3">
          <text:p text:style-name="list.end"> Artikel 158, derde tot en met veertiende lid, is van overeenkomstige toepassing.
                     </text:p>
        </text:list-item>
      </text:list>
      <text:h text:outline-level="5" text:style-name="artikel_kop">Artikel 181
               </text:h>
      <text:list text:style-name="list-style-127">
        <text:list-item text:start-value="1">
          <text:p text:style-name="list.start"> De gezaghebber kan een in het openbaar lichaam dienstdoende ambtenaar van politie machtigen in zijn naam besluiten te nemen
                        of andere handelingen te verrichten.
                     </text:p>
        </text:list-item>
        <text:list-item text:start-value="2">
          <text:p text:style-name="list.end"> Geen machtiging wordt verleend tot het nemen van besluiten ingevolge de artikelen 155, 158, 174, 175, 176, tweede lid, 177,
                        178, 179 en 180 en tot uitvoering van beslissingen van de eilandsraad.
                     </text:p>
        </text:list-item>
      </text:list>
      <text:h text:outline-level="5" text:style-name="artikel_kop">Artikel 182
               </text:h>
      <text:list text:style-name="list-style-128">
        <text:list-item text:start-value="1">
          <text:p text:style-name="list.start"> De gezaghebber is aan de eilandsraad verantwoording schuldig over het door hem gevoerde bestuur.
                     </text:p>
        </text:list-item>
        <text:list-item text:start-value="2">
          <text:p text:style-name="list.cont"> Hij geeft de eilandsraad alle inlichtingen die de eilandsraad voor de uitoefening van zijn taak nodig heeft.
                     </text:p>
        </text:list-item>
        <text:list-item text:start-value="3">
          <text:p text:style-name="list.end"> Hij geeft de eilandsraad mondeling of schriftelijk de door een of meer leden gevraagde inlichtingen, tenzij het verstrekken
                        ervan in strijd is met het openbaar belang.
                     </text:p>
        </text:list-item>
      </text:list>
      <text:h text:outline-level="4" text:style-name="afdeling_kop">AFDELING V. DE BEVOEGDHEID VAN DE GEZAMENLIJKE REKENKAMER
            </text:h>
      <text:h text:outline-level="5" text:style-name="artikel_kop">Artikel 183
               </text:h>
      <text:list text:style-name="list-style-129">
        <text:list-item text:start-value="1">
          <text:p text:style-name="list.start"> De gezamenlijke rekenkamer onderzoekt de doelmatigheid, de doeltreffendheid en de rechtmatigheid van het door de eilandsbesturen
                        gevoerde bestuur. Een door de gezamenlijke rekenkamer ingesteld onderzoek naar de rechtmatigheid van het door de eilandsbesturen
                        gevoerde bestuur bevat geen controle van de jaarrekening als bedoeld in artikel 38, derde lid, van de Wet financiën openbare
                        lichamen Bonaire, Sint Eustatius en Saba.
                     </text:p>
        </text:list-item>
        <text:list-item text:start-value="2">
          <text:p text:style-name="list.end"> Op verzoek van een of meer eilandsraden kan de gezamenlijke rekenkamer een onderzoek instellen.
                     </text:p>
        </text:list-item>
      </text:list>
      <text:h text:outline-level="5" text:style-name="artikel_kop">Artikel 184
               </text:h>
      <text:list text:style-name="list-style-130">
        <text:list-item text:start-value="1">
          <text:p text:style-name="list.start"> De gezamenlijke rekenkamer is bevoegd alle documenten die berusten bij de eilandsbesturen te onderzoeken voor zover zij dat
                        ter vervulling van haar taak nodig acht.
                     </text:p>
        </text:list-item>
        <text:list-item text:start-value="2">
          <text:p text:style-name="list.cont"> Het eilandsbestuur verstrekt desgevraagd alle inlichtingen die de gezamenlijke rekenkamer ter vervulling van haar taak nodig
                        acht.
                     </text:p>
        </text:list-item>
        <text:list-item text:start-value="3">
          <text:p text:style-name="list.end"> Indien de zorg voor een administratie aan een derde is uitbesteed, is het eerste lid van overeenkomstige toepassing op de
                        administratie van de betrokken derde dan wel van degene die de administratie in opdracht van die derde voert.
                     </text:p>
        </text:list-item>
      </text:list>
      <text:h text:outline-level="5" text:style-name="artikel_kop">Artikel 185
               </text:h>
      <text:list text:style-name="list-style-131">
        <text:list-item text:start-value="1">
          <text:p text:style-name="list.start"> De gezamenlijke rekenkamer heeft de in de volgende leden vermelde bevoegdheden ten aanzien van de volgende instellingen en
                        over de volgende periode:
                     </text:p>
          <text:list>
            <text:list-item text:start-value="1">
              <text:p text:style-name="list.start">samenwerkingslichamen en gemeenschappelijke organen ingesteld krachtens de Wet gemeenschappelijke regelingen, waaraan de openbare
                              lichamen deelnemen, over de jaren dat door de openbare lichamen aan de regeling wordt deelgenomen;
                           </text:p>
            </text:list-item>
            <text:list-item text:start-value="2">
              <text:p text:style-name="list.cont">naamloze vennootschappen en besloten vennootschappen met beperkte aansprakelijkheid waarvan een openbaar lichaam meer dan
                              vijftig procent van het geplaatste aandelenkapitaal houdt, over de jaren dat het desbetreffende openbaar lichaam meer dan
                              vijftig procent van het geplaatste aandelenkapitaal houdt;
                           </text:p>
            </text:list-item>
            <text:list-item text:start-value="3">
              <text:p text:style-name="list.cont">andere privaatrechtelijke rechtspersonen waaraan een openbaar lichaam of een derde voor rekening en risico van het openbaar
                              lichaam rechtstreeks of middellijk een subsidie, lening of garantie heeft verstrekt ten bedrage van ten minste vijftig procent
                              van de baten van deze instelling, over de jaren waarop deze subsidie, lening of garantie betrekking heeft.
                           </text:p>
            </text:list-item>
          </text:list>
        </text:list-item>
        <text:list-item text:start-value="2">
          <text:p text:style-name="list.cont"> De gezamenlijke rekenkamer is bevoegd bij de betrokken instelling nadere inlichtingen in te winnen over de jaarrekeningen,
                        daarop betrekking hebbende rapporten van hen die deze jaarrekeningen hebben gecontroleerd en overige documenten met betrekking tot die
                        instelling die bij het eilandsbestuur berusten. Indien een of meer documenten ontbreken, kan de gezamenlijke rekenkamer van de betrokken instelling de overlegging daarvan vorderen.
                     </text:p>
        </text:list-item>
        <text:list-item text:start-value="3">
          <text:p text:style-name="list.end"> De gezamenlijke rekenkamer kan, indien de documenten, bedoeld in het tweede lid, daartoe aanleiding geven, bij de betrokken
                        instelling dan wel bij de derde die de administratie in opdracht van de instelling voert, een onderzoek instellen. De gezamenlijke
                        rekenkamer stelt de eilandsraad en het bestuurscollege van het betrokken openbare lichaam van haar voornemen een dergelijk
                        onderzoek in te stellen in kennis.
                     </text:p>
        </text:list-item>
      </text:list>
      <text:h text:outline-level="5" text:style-name="artikel_kop">Artikel 186
               </text:h>
      <text:list text:style-name="list-style-132">
        <text:list-item text:start-value="1">
          <text:p text:style-name="list.start"> De gezamenlijke rekenkamer legt haar bevindingen en haar oordeel vast in rapporten, met dien verstande dat hierin niet worden
                        opgenomen gegevens en bevindingen die naar hun aard vertrouwelijk zijn.
                     </text:p>
        </text:list-item>
        <text:list-item text:start-value="2">
          <text:p text:style-name="list.cont"> De gezamenlijke rekenkamer deelt aan de eilandsraad en het bestuurscollege van het betrokken openbaar lichaam en, indien
                        van toepassing, aan de betrokken instelling, de opmerkingen en bedenkingen mee die zij naar aanleiding van haar bevindingen
                        van belang acht. Aan de eilandsraad of het bestuurscollege kan zij ter zake voorstellen doen.
                     </text:p>
        </text:list-item>
        <text:list-item text:start-value="3">
          <text:p text:style-name="list.cont"> De gezamenlijke rekenkamer stelt elk jaar voor 1 april een verslag op van haar werkzaamheden over het voorgaande jaar. Het
                        verslag wordt door de gezamenlijke rekenkamer aan de eilandsraden en de bestuurscolleges van de openbare lichamen gezonden.
                     </text:p>
        </text:list-item>
        <text:list-item text:start-value="4">
          <text:p text:style-name="list.cont"> De gezamenlijke rekenkamer zendt een afschrift van haar rapporten aan de eilandsraad en het bestuurscollege van het betrokken
                        openbare lichaam. Indien zij met toepassing van artikel 38, elfde lid, van de Wet financiën openbare lichamen Bonaire, Sint
                        Eustatius en Saba een onderzoek heeft ingesteld, zendt de gezamenlijke rekenkamer tevens een afschrift van het rapport aan
                        de betrokken instelling.
                     </text:p>
        </text:list-item>
        <text:list-item text:start-value="5">
          <text:p text:style-name="list.end"> De rapporten en de verslagen van de gezamenlijke rekenkamer zijn openbaar.
                     </text:p>
        </text:list-item>
      </text:list>
      <text:h text:outline-level="3" text:style-name="hoofdstuk_kop">HOOFDSTUK V VERHOUDING TOT HET RIJK
            </text:h>
      <text:h text:outline-level="4" text:style-name="afdeling_kop">AFDELING I. DE RIJKSVERTEGENWOORDIGER VOOR DE OPENBARE LICHAMEN BONAIRE, SINT EUSTATIUS EN SABA
            </text:h>
      <text:h text:outline-level="5" text:style-name="paragraaf_kop">§ 1 Algemene bepalingen
               </text:h>
      <text:h text:outline-level="6" text:style-name="artikel_kop">Artikel 187
                  </text:h>
      <text:list text:style-name="list-style-133">
        <text:list-item text:start-value="1">
          <text:p text:style-name="list.start"> Er is een Rijksvertegenwoordiger voor de openbare lichamen Bonaire, Sint Eustatius en Saba.
                        </text:p>
        </text:list-item>
        <text:list-item text:start-value="2">
          <text:p text:style-name="list.end"> De Rijksvertegenwoordiger heeft zijn zetel in een bij koninklijk besluit te bepalen openbaar lichaam.
                        </text:p>
        </text:list-item>
      </text:list>
      <text:h text:outline-level="6" text:style-name="artikel_kop">Artikel 188
                  </text:h>
      <text:list text:style-name="list-style-134">
        <text:list-item text:start-value="1">
          <text:p text:style-name="list.start"> De Rijksvertegenwoordiger wordt bij koninklijk besluit op voordracht van Onze Minister benoemd voor de tijd van zes jaar.
                        </text:p>
        </text:list-item>
        <text:list-item text:start-value="2">
          <text:p text:style-name="list.cont"> De Rijksvertegenwoordiger kan bij koninklijk besluit op voordracht van Onze Minister worden herbenoemd voor de tijd van zes
                           jaar.
                        </text:p>
        </text:list-item>
        <text:list-item text:start-value="3">
          <text:p text:style-name="list.end"> Alvorens Onze Minister een voordracht als bedoeld in het eerste en tweede lid doet, wint hij over de voor te dragen persoon
                           het gevoelen in van de bestuurscolleges van de openbare lichamen.
                        </text:p>
        </text:list-item>
      </text:list>
      <text:h text:outline-level="6" text:style-name="artikel_kop">Artikel 189
                  </text:h>
      <text:p text:style-name="artikel">De Rijksvertegenwoordiger kan te allen tijde bij koninklijk besluit op voordracht van Onze Minister worden ontslagen.</text:p>
      <text:h text:outline-level="6" text:style-name="artikel_kop">Artikel 190
                  </text:h>
      <text:list text:style-name="list-style-135">
        <text:list-item text:start-value="1">
          <text:p text:style-name="list.start"> De Rijksvertegenwoordiger kan bij koninklijk besluit op voordracht van Onze Minister worden geschorst.
                        </text:p>
        </text:list-item>
        <text:list-item text:start-value="2">
          <text:p text:style-name="list.cont"> Onze Minister kan, in afwachting van het besluit omtrent schorsing, bepalen dat de Rijksvertegenwoordiger zijn functie niet
                           uitoefent.
                        </text:p>
        </text:list-item>
        <text:list-item text:start-value="3">
          <text:p text:style-name="list.end"> Een besluit als bedoeld in het tweede lid vervalt, indien niet binnen een maand een besluit omtrent de schorsing is genomen.
                        </text:p>
        </text:list-item>
      </text:list>
      <text:h text:outline-level="6" text:style-name="artikel_kop">Artikel 191
                  </text:h>
      <text:p text:style-name="artikel">Voor de benoembaarheid tot Rijksvertegenwoordiger is het Nederlanderschap vereist.</text:p>
      <text:h text:outline-level="6" text:style-name="artikel_kop">Artikel 192
                  </text:h>
      <text:list text:style-name="list-style-136">
        <text:list-item text:start-value="1">
          <text:p text:style-name="list.start"> Alvorens zijn ambt te aanvaarden, legt de Rijksvertegenwoordiger in handen van de Koning de volgende eed (verklaring en belofte)
                           af:
                        </text:p>
          <text:p text:style-name="list.cont">«Ik zweer (verklaar) dat ik, om tot Rijksvertegenwoordiger voor de openbare lichamen Bonaire, Sint Eustatius en Saba benoemd
                           te worden, rechtstreeks noch middellijk, onder welke naam of welk voorwendsel ook, enige gift of gunst heb gegeven of beloofd.
                        </text:p>
          <text:p text:style-name="list.cont">Ik zweer (verklaar en beloof) dat ik, om iets in dit ambt te doen of te laten, rechtstreeks noch middellijk enig geschenk
                           of enige belofte heb aangenomen of zal aannemen.
                        </text:p>
          <text:p text:style-name="list.cont">Ik zweer (beloof) dat ik getrouw zal zijn aan de Grondwet, dat ik de wetten zal nakomen en dat ik mijn plichten als Rijksvertegenwoordiger
                           voor de openbare lichamen Bonaire, Sint Eustatius en Saba naar eer en geweten zal vervullen.
                        </text:p>
          <text:p text:style-name="list.cont">Zo waarlijk helpe mij God Almachtig!»</text:p>
          <text:p text:style-name="list.cont">(Dat verklaar en beloof ik!»)</text:p>
        </text:list-item>
        <text:list-item text:start-value="2">
          <text:p text:style-name="list.end"> In geval van herbenoeming wordt de eed (verklaring en belofte) in handen van de Koning of in handen van Onze Minister, daartoe
                           door de Koning gemachtigd, afgelegd.
                        </text:p>
        </text:list-item>
      </text:list>
      <text:h text:outline-level="6" text:style-name="artikel_kop">Artikel 193
                  </text:h>
      <text:list text:style-name="list-style-137">
        <text:list-item text:start-value="1">
          <text:p text:style-name="list.start"> De Rijksvertegenwoordiger geniet een bezoldiging, die bij of krachtens algemene maatregel van bestuur wordt geregeld. De
                           bezoldiging komt ten laste van de begroting van Onze Minister.
                        </text:p>
        </text:list-item>
        <text:list-item text:start-value="2">
          <text:p text:style-name="list.cont"> Bij de algemene maatregel van bestuur kunnen tevens regels worden gesteld betreffende tegemoetkoming in of vergoeding van
                           bijzondere kosten en betreffende andere financiële voorzieningen die verband houden met de vervulling van het ambt van Rijksvertegenwoordiger.
                        </text:p>
        </text:list-item>
        <text:list-item text:start-value="3">
          <text:p text:style-name="list.cont"> Een krachtens het eerste lid vastgestelde algemene maatregel van bestuur treedt niet eerder in werking dan twee maanden na
                           de datum van uitgifte van het Staatsblad waarin hij is geplaatst. Van de plaatsing wordt onverwijld mededeling gedaan aan
                           de beide Kamers der Staten-Generaal.
                        </text:p>
        </text:list-item>
        <text:list-item text:start-value="4">
          <text:p text:style-name="list.cont"> Buiten hetgeen hem bij of krachtens de wet is toegekend, geniet de Rijksvertegenwoordiger als zodanig geen inkomsten, in
                           welke vorm ook, ten laste van het Rijk.
                        </text:p>
        </text:list-item>
        <text:list-item text:start-value="5">
          <text:p text:style-name="list.end"> De Rijksvertegenwoordiger geniet geen vergoedingen, in welke vorm ook, voor werkzaamheden, verricht in nevenfuncties welke
                           hij vervult uit hoofde van het ambt van Rijksvertegenwoordiger. Indien deze vergoedingen worden uitgekeerd, worden zij gestort
                           in de Rijkskas.
                        </text:p>
        </text:list-item>
      </text:list>
      <text:h text:outline-level="6" text:style-name="artikel_kop">Artikel 194
                  </text:h>
      <text:list text:style-name="list-style-138">
        <text:list-item text:start-value="1">
          <text:p text:style-name="list.start"> De Rijksvertegenwoordiger vervult geen nevenfuncties waarvan de uitoefening ongewenst is met het oog op de goede vervulling
                           van zijn ambt van Rijksvertegenwoordiger of op de handhaving van zijn onpartijdigheid en onafhankelijkheid of van het vertrouwen
                           daarin.
                        </text:p>
        </text:list-item>
        <text:list-item text:start-value="2">
          <text:p text:style-name="list.cont"> De Rijksvertegenwoordiger meldt zijn voornemen tot aanvaarding van een nevenfunctie, anders dan uit hoofde van zijn ambt
                           van Rijksvertegenwoordiger, aan Onze Minister.
                        </text:p>
        </text:list-item>
        <text:list-item text:start-value="3">
          <text:p text:style-name="list.cont"> De Rijksvertegenwoordiger maakt openbaar welke nevenfuncties hij, anders dan uit hoofde van zijn ambt van Rijksvertegenwoordiger,
                           vervult.
                        </text:p>
        </text:list-item>
        <text:list-item text:start-value="4">
          <text:p text:style-name="list.end"> De openbaarmaking vindt plaats terstond na benoeming tot Rijksvertegenwoordiger of na aanvaarding van een andere functie
                           en geschiedt door terinzagelegging van een opgave van de functies, op het Bureau van de Rijksvertegenwoordiger, bedoeld in
                           artikel 202, eerste lid.
                        </text:p>
        </text:list-item>
      </text:list>
      <text:h text:outline-level="6" text:style-name="artikel_kop">Artikel 195
                  </text:h>
      <text:p text:style-name="artikel">De Rijksvertegenwoordiger is niet tevens:</text:p>
      <text:list text:style-name="list-style-139">
        <text:list-item text:start-value="1">
          <text:p text:style-name="list.start">minister;
                        </text:p>
        </text:list-item>
        <text:list-item text:start-value="2">
          <text:p text:style-name="list.cont">staatssecretaris;
                        </text:p>
        </text:list-item>
        <text:list-item text:start-value="3">
          <text:p text:style-name="list.cont">lid van de Raad van State;
                        </text:p>
        </text:list-item>
        <text:list-item text:start-value="4">
          <text:p text:style-name="list.cont">lid van de Algemene Rekenkamer;
                        </text:p>
        </text:list-item>
        <text:list-item text:start-value="5">
          <text:p text:style-name="list.cont">Nationale ombudsman;
                        </text:p>
        </text:list-item>
        <text:list-item text:start-value="6">
          <text:p text:style-name="list.cont">substituut-ombudsman als bedoeld in artikel 9, eerste lid, van de Wet Nationale ombudsman;
                        </text:p>
        </text:list-item>
        <text:list-item text:start-value="7">
          <text:p text:style-name="list.cont">lid van een eilandsraad;
                        </text:p>
        </text:list-item>
        <text:list-item text:start-value="8">
          <text:p text:style-name="list.cont">gezaghebber;
                        </text:p>
        </text:list-item>
        <text:list-item text:start-value="9">
          <text:p text:style-name="list.cont">eilandgedeputeerde;
                        </text:p>
        </text:list-item>
        <text:list-item text:start-value="10">
          <text:p text:style-name="list.cont">lid van de gezamenlijke rekenkamer;
                        </text:p>
        </text:list-item>
        <text:list-item text:start-value="11">
          <text:p text:style-name="list.cont">gezamenlijke ombudsman of lid van de gezamenlijke ombudscommissie;
                        </text:p>
        </text:list-item>
        <text:list-item text:start-value="12">
          <text:p text:style-name="list.cont">ambtenaar, door of vanwege het bestuur van een openbaar lichaam aangesteld of daaraan ondergeschikt;
                        </text:p>
        </text:list-item>
        <text:list-item text:start-value="13">
          <text:p text:style-name="list.cont">functionaris die krachtens de wet of een algemene maatregel van bestuur het bestuur van een openbaar lichaam van advies dient.
                        </text:p>
        </text:list-item>
        <text:list-item text:start-value="14">
          <text:p text:style-name="list.cont">lid van provinciale staten;
                        </text:p>
        </text:list-item>
        <text:list-item text:start-value="15">
          <text:p text:style-name="list.cont">commissaris van de Koning;
                        </text:p>
        </text:list-item>
        <text:list-item text:start-value="16">
          <text:p text:style-name="list.cont">gedeputeerde van een provincie;
                        </text:p>
        </text:list-item>
        <text:list-item text:start-value="17">
          <text:p text:style-name="list.cont">lid van een gemeenteraad;
                        </text:p>
        </text:list-item>
        <text:list-item text:start-value="18">
          <text:p text:style-name="list.cont">burgemeester;
                        </text:p>
        </text:list-item>
        <text:list-item text:start-value="19">
          <text:p text:style-name="list.cont">wethouder;
                        </text:p>
        </text:list-item>
        <text:list-item text:start-value="20">
          <text:p text:style-name="list.cont">lid van een deelraad van een gemeente;
                        </text:p>
        </text:list-item>
        <text:list-item text:start-value="21">
          <text:p text:style-name="list.end">lid van het dagelijks bestuur van een deelgemeente.
                        </text:p>
        </text:list-item>
      </text:list>
      <text:h text:outline-level="6" text:style-name="artikel_kop">Artikel 196
                  </text:h>
      <text:p text:style-name="artikel">De Rijksvertegenwoordiger mag niet:</text:p>
      <text:list text:style-name="list-style-140">
        <text:list-item text:start-value="1">
          <text:p text:style-name="list.start">als advocaat, procureur of adviseur in geschillen werkzaam zijn ten behoeve van een openbaar lichaam of een eilandsbestuur
                           dan wel ten behoeve van de wederpartij van een openbaar lichaam of een eilandsbestuur;
                        </text:p>
        </text:list-item>
        <text:list-item text:start-value="2">
          <text:p text:style-name="list.cont">als gemachtigde in geschillen werkzaam zijn ten behoeve van de wederpartij van een openbaar lichaam of een eilandsbestuur;
                        </text:p>
        </text:list-item>
        <text:list-item text:start-value="3">
          <text:p text:style-name="list.cont">als vertegenwoordiger of adviseur werkzaam zijn ten behoeve van derden tot het met een openbaar lichaam aangaan van:
                        </text:p>
          <text:list>
            <text:list-item text:start-value="1">
              <text:p text:style-name="list.cont">overeenkomsten als bedoeld in onderdeel d;
                              </text:p>
            </text:list-item>
            <text:list-item text:start-value="2">
              <text:p text:style-name="list.cont">overeenkomsten tot het leveren van onroerende zaken aan een openbaar lichaam;
                              </text:p>
            </text:list-item>
          </text:list>
        </text:list-item>
        <text:list-item text:start-value="4">
          <text:p text:style-name="list.cont">rechtstreeks of middellijk een overeenkomst aangaan betreffende:
                        </text:p>
          <text:list>
            <text:list-item text:start-value="1">
              <text:p text:style-name="list.cont">het aannemen van werk ten behoeve van een openbaar lichaam;
                              </text:p>
            </text:list-item>
            <text:list-item text:start-value="2">
              <text:p text:style-name="list.cont">het buiten dienstbetrekking tegen beloning verrichten van werkzaamheden ten behoeve van een openbaar lichaam;
                              </text:p>
            </text:list-item>
            <text:list-item text:start-value="3">
              <text:p text:style-name="list.cont">het leveren van roerende zaken anders dan om niet aan een openbaar lichaam;
                              </text:p>
            </text:list-item>
            <text:list-item text:start-value="4">
              <text:p text:style-name="list.cont">het verhuren van roerende zaken aan een openbaar lichaam;
                              </text:p>
            </text:list-item>
            <text:list-item text:start-value="5">
              <text:p text:style-name="list.cont">het verwerven van betwiste vorderingen ten laste van een openbaar lichaam;
                              </text:p>
            </text:list-item>
            <text:list-item text:start-value="6">
              <text:p text:style-name="list.cont">het van een openbaar lichaam onderhands verwerven van onroerende zaken of beperkte rechten waaraan deze zijn onderworpen;
                              </text:p>
            </text:list-item>
            <text:list-item text:start-value="7">
              <text:p text:style-name="list.end">het onderhands huren of pachten van een openbaar lichaam.
                              </text:p>
            </text:list-item>
          </text:list>
        </text:list-item>
      </text:list>
      <text:h text:outline-level="6" text:style-name="artikel_kop">Artikel 197
                  </text:h>
      <text:p text:style-name="artikel">Het ambt van Rijksvertegenwoordiger ontheft van alle bij of krachtens de wet opgelegde verplichtingen tot het verrichten van
                     persoonlijke diensten.
                  </text:p>
      <text:h text:outline-level="6" text:style-name="artikel_kop">Artikel 198
                  </text:h>
      <text:list text:style-name="list-style-141">
        <text:list-item text:start-value="1">
          <text:p text:style-name="list.start"> De Rijksvertegenwoordiger heeft zijn werkelijke woonplaats in één van de openbare lichamen.
                        </text:p>
        </text:list-item>
        <text:list-item text:start-value="2">
          <text:p text:style-name="list.end"> Onze Minister kan voor ten hoogste een jaar ontheffing verlenen van de verplichting om de werkelijke woonplaats in één van
                           de openbare lichamen te hebben.
                        </text:p>
        </text:list-item>
      </text:list>
      <text:h text:outline-level="6" text:style-name="artikel_kop">Artikel 199
                  </text:h>
      <text:list text:style-name="list-style-142">
        <text:list-item text:start-value="1">
          <text:p text:style-name="list.start"> Indien de Rijksvertegenwoordiger langer dan zes weken buiten de openbare lichamen wenst te verblijven, behoeft hij daartoe
                           de toestemming van Onze Minister.
                        </text:p>
        </text:list-item>
        <text:list-item text:start-value="2">
          <text:p text:style-name="list.cont"> De Rijksvertegenwoordiger die buiten de openbare lichamen verblijft kan door Onze Minister wegens dringende redenen van dienstbelang
                           worden teruggeroepen.
                        </text:p>
        </text:list-item>
        <text:list-item text:start-value="3">
          <text:p text:style-name="list.end"> De Algemene Termijnenwet is niet van toepassing op de termijn, genoemd in het eerste lid.
                        </text:p>
        </text:list-item>
      </text:list>
      <text:h text:outline-level="6" text:style-name="artikel_kop">Artikel 200
                  </text:h>
      <text:list text:style-name="list-style-143">
        <text:list-item text:start-value="1">
          <text:p text:style-name="list.start"> Bij verhindering of ontstentenis van de Rijksvertegenwoordiger wordt het ambt van Rijksvertegenwoordiger waargenomen door
                           de waarnemend Rijksvertegenwoordiger.
                        </text:p>
        </text:list-item>
        <text:list-item text:start-value="2">
          <text:p text:style-name="list.cont"> De waarnemend Rijksvertegenwoordiger wordt bij koninklijk besluit op voordracht van Onze Minister benoemd voor de tijd van
                           zes jaar.
                        </text:p>
        </text:list-item>
        <text:list-item text:start-value="3">
          <text:p text:style-name="list.end"> Ten aanzien van de waarnemend Rijksvertegenwoordiger zijn de artikelen 188, tweede en derde lid, 189 tot en met 192, 194
                           tot en met 196, 198 en 199 van overeenkomstige toepassing.
                        </text:p>
        </text:list-item>
      </text:list>
      <text:h text:outline-level="6" text:style-name="artikel_kop">Artikel 201
                  </text:h>
      <text:p text:style-name="artikel">De toekenning van een vergoeding aan de waarnemend Rijksvertegenwoordiger wordt geregeld bij of krachtens algemene maatregel
                     van bestuur.
                  </text:p>
      <text:h text:outline-level="6" text:style-name="artikel_kop">Artikel 202
                  </text:h>
      <text:list text:style-name="list-style-144">
        <text:list-item text:start-value="1">
          <text:p text:style-name="list.start"> Voor zijn ondersteuning beschikt de Rijksvertegenwoordiger over een Bureau, dat hem bijstaat bij de uitoefening van zijn
                           taken.
                        </text:p>
        </text:list-item>
        <text:list-item text:start-value="2">
          <text:p text:style-name="list.cont"> De bezoldiging van de medewerkers van het Bureau, alsmede de bekostiging van de overige apparaatsuitgaven van het Bureau
                           komen ten laste van de begroting van Onze Minister.
                        </text:p>
        </text:list-item>
        <text:list-item text:start-value="3">
          <text:p text:style-name="list.end"> De medewerkers van het Bureau worden door de Rijksvertegenwoordiger benoemd, bevorderd, geschorst en ontslagen.
                        </text:p>
        </text:list-item>
      </text:list>
      <text:h text:outline-level="6" text:style-name="artikel_kop">Artikel 203
                  </text:h>
      <text:p text:style-name="artikel">Voor zover dit niet bij wet is geschied, worden bij of krachtens algemene maatregel van bestuur ten aanzien van de Rijksvertegenwoordiger
                     en de waarnemend Rijksvertegenwoordiger regels vastgesteld betreffende:
                  </text:p>
      <text:list text:style-name="list-style-145">
        <text:list-item text:start-value="1">
          <text:p text:style-name="list.start">benoeming, herbenoeming, schorsing, tijdelijk niet uitoefenen van zijn functie en ontslag;
                        </text:p>
        </text:list-item>
        <text:list-item text:start-value="2">
          <text:p text:style-name="list.cont">onderzoek naar de geschiktheid en bekwaamheid;
                        </text:p>
        </text:list-item>
        <text:list-item text:start-value="3">
          <text:p text:style-name="list.cont">uitkering bij ontslag;
                        </text:p>
        </text:list-item>
        <text:list-item text:start-value="4">
          <text:p text:style-name="list.cont">aanspraken in geval van ziekte;
                        </text:p>
        </text:list-item>
        <text:list-item text:start-value="5">
          <text:p text:style-name="list.cont">bescherming bij de arbeid;
                        </text:p>
        </text:list-item>
        <text:list-item text:start-value="6">
          <text:p text:style-name="list.end">andere aangelegenheden, zijn rechtspositie betreffende, die regeling behoeven.
                        </text:p>
        </text:list-item>
      </text:list>
      <text:h text:outline-level="5" text:style-name="paragraaf_kop">§ 2 De bevoegdheid van de Rijksvertegenwoordiger
               </text:h>
      <text:h text:outline-level="6" text:style-name="artikel_kop">Artikel 204
                  </text:h>
      <text:list text:style-name="list-style-146">
        <text:list-item text:start-value="1">
          <text:p text:style-name="list.start"> De Rijksvertegenwoordiger is in ieder geval belast met:
                        </text:p>
          <text:list>
            <text:list-item text:start-value="1">
              <text:p text:style-name="list.start">het rapporteren aan Onze Minister wie het aangaat over aangelegenheden dan wel bijzondere bevindingen die de openbare lichamen
                                 betreffen;
                              </text:p>
            </text:list-item>
            <text:list-item text:start-value="2">
              <text:p text:style-name="list.cont">het goedkeuren van besluiten houdende benoeming, bevordering, schorsing en ontslag van eilandsambtenaren;
                              </text:p>
            </text:list-item>
            <text:list-item text:start-value="3">
              <text:p text:style-name="list.cont">het doen van een aanbeveling tot benoeming en een voorstel tot herbenoeming van de gezaghebber;
                              </text:p>
            </text:list-item>
            <text:list-item text:start-value="4">
              <text:p text:style-name="list.cont">het goedkeuren van de eilandsverordeningen bedoeld in de artikelen 14, vijfde lid, 35, vierde lid, 105, tweede lid, en 123,
                                 tweede lid;
                              </text:p>
            </text:list-item>
            <text:list-item text:start-value="5">
              <text:p text:style-name="list.cont">het verlenen van ontheffingen als bedoeld in de artikelen 16, tweede lid, 56, vijfde lid en 85, tweede lid;
                              </text:p>
            </text:list-item>
            <text:list-item text:start-value="6">
              <text:p text:style-name="list.cont">het bevorderen van de samenwerking tussen de in de openbare lichamen werkzame rijksambtenaren onderling en met de eilandsbesturen;
                              </text:p>
            </text:list-item>
            <text:list-item text:start-value="7">
              <text:p text:style-name="list.cont">het voorleggen aan Onze Minister wie het aangaat van besluiten en niet-schriftelijke beslissingen gericht op enig rechtsgevolg
                                 van de eilandsbesturen die naar zijn mening voor vernietiging in aanmerking komen;
                              </text:p>
            </text:list-item>
            <text:list-item text:start-value="8">
              <text:p text:style-name="list.cont">het voorzien in de waarneming van de gezaghebber indien hij dat in het belang van het openbaar lichaam nodig oordeelt;
                              </text:p>
            </text:list-item>
            <text:list-item text:start-value="9">
              <text:p text:style-name="list.cont">al het overige ter bevordering van goed bestuur in de openbare lichamen.
                              </text:p>
            </text:list-item>
          </text:list>
        </text:list-item>
        <text:list-item text:start-value="2">
          <text:p text:style-name="list.cont"> Bij de wet kan de Rijksvertegenwoordiger worden belast met andere taken dan de taken, genoemd in het eerste lid.
                        </text:p>
        </text:list-item>
        <text:list-item text:start-value="3">
          <text:p text:style-name="list.end"> Bij algemene maatregel van bestuur kunnen nadere regels worden gesteld met betrekking tot de uitvoering van de taken, bedoeld
                           in het eerste en tweede lid.
                        </text:p>
        </text:list-item>
      </text:list>
      <text:h text:outline-level="6" text:style-name="artikel_kop">Artikel 205
                  </text:h>
      <text:list text:style-name="list-style-147">
        <text:list-item text:start-value="1">
          <text:p text:style-name="list.start"> De Rijksvertegenwoordiger is verantwoording verschuldigd aan Onze Minister wie het aangaat.
                        </text:p>
        </text:list-item>
        <text:list-item text:start-value="2">
          <text:p text:style-name="list.cont"> Onze Minister wie het aangaat kan de Rijksvertegenwoordiger de nodige algemene en bijzondere aanwijzingen geven met betrekking
                           tot de aan hem toegekende taken en bevoegdheden. Alvorens een aanwijzing te geven treedt Onze Minister wie het aangaat in
                           overleg met Onze Minister.
                        </text:p>
        </text:list-item>
        <text:list-item text:start-value="3">
          <text:p text:style-name="list.end"> De Rijksvertegenwoordiger verstrekt Onze Minister wie het aangaat desgevraagd inlichtingen over zijn werkzaamheden.
                        </text:p>
        </text:list-item>
      </text:list>
      <text:h text:outline-level="6" text:style-name="artikel_kop">Artikel 206
                  </text:h>
      <text:p text:style-name="artikel">De eilandsbesturen alsmede de onder hen ressorterende diensten en ambtenaren verlenen op verzoek van de Rijksvertegenwoordiger
                     hun medewerking bij de uitoefening van de hem toegekende taken.
                  </text:p>
      <text:h text:outline-level="4" text:style-name="afdeling_kop">AFDELING II. VERHOUDING TOT HET RIJK
            </text:h>
      <text:h text:outline-level="5" text:style-name="artikel_kop">Artikel 207
               </text:h>
      <text:p text:style-name="artikel">Onze Minister wie het aangaat en de Rijksvertegenwoordiger doen het bestuurscollege desgevraagd mededeling van hun standpunten
                  en voornemens met betrekking tot aangelegenheden die voor het openbaar lichaam van belang zijn, tenzij het openbaar belang
                  zich daartegen verzet.
               </text:p>
      <text:h text:outline-level="5" text:style-name="artikel_kop">Artikel 208
               </text:h>
      <text:p text:style-name="artikel">Onze Minister wie het aangaat en de Rijksvertegenwoordiger bieden het bestuurscollege desgevraagd de gelegenheid tot het plegen
                  van overleg met betrekking tot aangelegenheden die voor het openbaar lichaam van belang zijn, tenzij het openbaar belang zich
                  daartegen verzet.
               </text:p>
      <text:h text:outline-level="5" text:style-name="artikel_kop">Artikel 209
               </text:h>
      <text:list text:style-name="list-style-148">
        <text:list-item text:start-value="1">
          <text:p text:style-name="list.start"> Onze Minister wie het aangaat stelt de betrokken bestuurscolleges of een instantie die voor deze representatief kan worden
                        geacht, zo nodig binnen een te stellen termijn, in de gelegenheid hun oordeel te geven omtrent voorstellen van wet, ontwerpen
                        van algemene maatregel van bestuur of ontwerpen van ministeriële regeling waarbij:
                     </text:p>
          <text:list>
            <text:list-item text:start-value="1">
              <text:p text:style-name="list.start">van de openbare lichamen regeling of bestuur wordt gevorderd;
                           </text:p>
            </text:list-item>
            <text:list-item text:start-value="2">
              <text:p text:style-name="list.cont">in betekenende mate wijziging wordt gebracht in de taken en bevoegdheden van het eilandsbestuur.
                           </text:p>
            </text:list-item>
          </text:list>
        </text:list-item>
        <text:list-item text:start-value="2">
          <text:p text:style-name="list.cont"> Voorstellen als bedoeld in het eerste lid bevatten in de bijbehorende toelichting een weergave van de gevolgen voor de inrichting
                        en werking van de openbare lichamen en een weergave van het in het eerste lid bedoelde oordeel van de betrokken bestuurscolleges
                        of representatieve instantie.
                     </text:p>
        </text:list-item>
        <text:list-item text:start-value="3">
          <text:p text:style-name="list.cont"> Onverminderd het eerste en tweede lid stelt Onze Minister wie het aangaat de betrokken bestuurscolleges of een instantie
                        die voor deze representatief kan worden geacht, zo nodig binnen een te stellen termijn, vooraf in de gelegenheid hun oordeel
                        te geven omtrent:
                     </text:p>
          <text:list>
            <text:list-item text:start-value="1">
              <text:p text:style-name="list.cont">ingrijpende beleidsvoornemens, die uitsluitend op de openbare lichamen betrekking hebben;
                           </text:p>
            </text:list-item>
            <text:list-item text:start-value="2">
              <text:p text:style-name="list.cont">beleidsvoornemens ten aanzien van de openbare lichamen om op ingrijpende wijze af te wijken van regelgeving die van toepassing
                              is in het Europese deel van Nederland.
                           </text:p>
            </text:list-item>
          </text:list>
        </text:list-item>
        <text:list-item text:start-value="4">
          <text:p text:style-name="list.end"> Onze Minister wie het aangaat is niet verplicht vooraf het in het eerste en derde lid bedoelde oordeel in te winnen indien
                        zulks ten gevolge van dringende omstandigheden niet mogelijk is. In dat geval wordt het oordeel zo spoedig mogelijk ingewonnen
                        en openbaar gemaakt.
                     </text:p>
        </text:list-item>
      </text:list>
      <text:h text:outline-level="5" text:style-name="artikel_kop">Artikel 210
               </text:h>
      <text:list text:style-name="list-style-149">
        <text:list-item text:start-value="1">
          <text:p text:style-name="list.start"> Een wet waarbij van de eilandsbesturen regeling of bestuur wordt gevorderd of waarbij in betekenende mate wijziging wordt
                        gebracht in taken en bevoegdheden van de eilandsbesturen, wijkt van het bepaalde in deze wet niet af dan wanneer dat bijzonder
                        aangewezen moet worden geacht voor de behartiging van het daarmee te dienen openbaar belang.
                     </text:p>
        </text:list-item>
        <text:list-item text:start-value="2">
          <text:p text:style-name="list.end"> Het voorstel voor een wet als bedoeld in het eerste lid bevat in de bijbehorende toelichting de gronden voor de voorgestelde
                        afwijking.
                     </text:p>
        </text:list-item>
      </text:list>
      <text:h text:outline-level="5" text:style-name="artikel_kop">Artikel 211
               </text:h>
      <text:list text:style-name="list-style-150">
        <text:list-item text:start-value="1">
          <text:p text:style-name="list.start"> Onze Minister is belast met de coördinatie van het rijksbeleid dat de openbare lichamen raakt. Hij bevordert voorts de beleidsvrijheid
                        van het eilandsbestuur.
                     </text:p>
        </text:list-item>
        <text:list-item text:start-value="2">
          <text:p text:style-name="list.cont"> Over maatregelen en voornemens die van betekenis zijn voor het rijksbeleid inzake de openbare lichamen treden Onze Ministers
                        onder wier verantwoordelijkheid die maatregelen en voornemens tot stand komen in een vroegtijdig stadium in overleg met Onze
                        Minister.
                     </text:p>
        </text:list-item>
        <text:list-item text:start-value="3">
          <text:p text:style-name="list.end"> Onze Minister maakt bedenkingen kenbaar tegen een maatregel of een voornemen voor zover hem die maatregel of dat voornemen
                        met het oog op het door de regering gevoerde decentralisatiebeleid niet toelaatbaar voorkomt.
                     </text:p>
        </text:list-item>
      </text:list>
      <text:h text:outline-level="5" text:style-name="artikel_kop">Artikel 212
               </text:h>
      <text:list text:style-name="list-style-151">
        <text:list-item text:start-value="1">
          <text:p text:style-name="list.start"> Onze Minister bevordert de decentralisatie ten behoeve van de openbare lichamen.
                     </text:p>
        </text:list-item>
        <text:list-item text:start-value="2">
          <text:p text:style-name="list.end"> Voorstellen van maatregelen waarbij bepaalde aangelegenheden tot rijksbeleid worden gerekend, worden slechts gedaan indien
                        het onderwerp van zorg niet op doelmatige en doeltreffende wijze door de eilandsbesturen kan worden behartigd.
                     </text:p>
        </text:list-item>
      </text:list>
      <text:h text:outline-level="5" text:style-name="artikel_kop">Artikel 213
               </text:h>
      <text:p text:style-name="artikel">Over al hetgeen het openbaar lichaam betreft dient het bestuurscollege Onze Ministers en de Rijksvertegenwoordiger desgevraagd
                  van bericht en raad, tenzij dit uitdrukkelijk van de gezaghebber wordt verlangd.
               </text:p>
      <text:h text:outline-level="5" text:style-name="artikel_kop">Artikel 214
               </text:h>
      <text:list text:style-name="list-style-152">
        <text:list-item text:start-value="1">
          <text:p text:style-name="list.start"> Bij de wet of krachtens de wet bij algemene maatregel van bestuur worden de gevallen geregeld waarin het bestuurscollege
                        verplicht is tot het verstrekken van systematische informatie aan Onze Minister wie het aangaat. Daarbij kan worden bepaald
                        dat bij ministeriële regeling nadere voorschriften worden gegeven ten behoeve van de toepassing van de wet of de algemene
                        maatregel van bestuur.
                     </text:p>
        </text:list-item>
        <text:list-item text:start-value="2">
          <text:p text:style-name="list.cont"> Bij algemene maatregel van bestuur op voordracht van Onze Minister van Economische Zaken, na overleg met Onze Minister, kan
                        worden bepaald dat in die maatregel te omschrijven gegevens ten behoeve van statistische doeleinden aan het Centraal Bureau
                        voor de Statistiek worden verstrekt.
                     </text:p>
        </text:list-item>
        <text:list-item text:start-value="3">
          <text:p text:style-name="list.cont"> Omtrent de in het eerste en tweede lid bedoelde verstrekking van informatie en de inwinning daarvan worden bij algemene maatregel
                        van bestuur nadere algemene regels gesteld.
                     </text:p>
        </text:list-item>
        <text:list-item text:start-value="4">
          <text:p text:style-name="list.cont"> Omtrent de in het eerste en tweede lid bedoelde verstrekking van informatie en de inwinning daarvan, alsmede omtrent de verstrekking
                        en inwinning van incidentele informatie, wordt, voorzover dat niet bij wet geschiedt, bij algemene maatregel van bestuur aangegeven
                        hoe de financiële gevolgen van de verplichting tot informatieverstrekking worden gecompenseerd.
                     </text:p>
        </text:list-item>
        <text:list-item text:start-value="5">
          <text:p text:style-name="list.end"> De voordrachten voor de algemene maatregelen van bestuur, bedoeld in het derde en het vierde lid, worden gedaan door Onze
                        Minister.
                     </text:p>
        </text:list-item>
      </text:list>
      <text:h text:outline-level="5" text:style-name="artikel_kop">Artikel 215
               </text:h>
      <text:p text:style-name="artikel">De bevoegdheid tot het maken van eilandsverordeningen blijft ten aanzien van het onderwerp waarin door wetten of algemene
                  maatregelen van bestuur is voorzien, gehandhaafd, voor zover de eilandsverordeningen met die wetten en algemene maatregelen
                  van bestuur niet in strijd zijn.
               </text:p>
      <text:h text:outline-level="5" text:style-name="artikel_kop">Artikel 216
               </text:h>
      <text:p text:style-name="artikel">De bepalingen van eilandsverordeningen in wier onderwerp door een wet of een algemene maatregel van bestuur wordt voorzien,
                  zijn van rechtswege vervallen.
               </text:p>
      <text:h text:outline-level="4" text:style-name="afdeling_kop">AFDELING III. TOEZICHT OP HET EILANDSBESTUUR
            </text:h>
      <text:h text:outline-level="5" text:style-name="paragraaf_kop">§ 1 Goedkeuring
               </text:h>
      <text:h text:outline-level="6" text:style-name="artikel_kop">Artikel 217
                  </text:h>
      <text:list text:style-name="list-style-153">
        <text:list-item text:start-value="1">
          <text:p text:style-name="list.start"> Beslissingen van eilandsbesturen kunnen slechts aan goedkeuring worden onderworpen in bij de wet bepaalde gevallen.
                        </text:p>
        </text:list-item>
        <text:list-item text:start-value="2">
          <text:p text:style-name="list.end"> Op de goedkeuring van beslissingen van eilandsbesturen is afdeling 10.2.1 van de Algemene wet bestuursrecht van overeenkomstige
                           toepassing.
                        </text:p>
        </text:list-item>
      </text:list>
      <text:h text:outline-level="6" text:style-name="artikel_kop">Artikel 218
                  </text:h>
      <text:list text:style-name="list-style-154">
        <text:list-item text:start-value="1">
          <text:p text:style-name="list.start"> Een beslissing die aan goedkeuring bij koninklijk besluit is onderworpen, wordt toegezonden aan Onze Minister wie het aangaat.
                        </text:p>
        </text:list-item>
        <text:list-item text:start-value="2">
          <text:p text:style-name="list.cont"> Een voordracht tot onthouding van goedkeuring wordt gedaan door of mede door Onze Minister.
                        </text:p>
        </text:list-item>
        <text:list-item text:start-value="3">
          <text:p text:style-name="list.end"> Onthouding van goedkeuring geschiedt niet, dan nadat de Raad van State is gehoord. De toepassing van artikel 10:30, eerste
                           lid, van de Algemene wet bestuursrecht vindt in dat geval plaats voordat het ontwerp-besluit bij de Raad van State ter overweging
                           wordt gebracht. Artikel 18a van de Wet op de Raad van State is van overeenkomstige toepassing.
                        </text:p>
        </text:list-item>
      </text:list>
      <text:h text:outline-level="5" text:style-name="paragraaf_kop">§ 2 Schorsing en vernietiging
               </text:h>
      <text:h text:outline-level="6" text:style-name="artikel_kop">Artikel 219
                  </text:h>
      <text:p text:style-name="artikel">Op de schorsing en vernietiging van beslissingen van eilandsbesturen zijn afdeling 10.2.2 en 10.2.3 van de Algemene wet bestuursrecht
                     van overeenkomstige toepassing.
                  </text:p>
      <text:h text:outline-level="6" text:style-name="artikel_kop">Artikel 220
                  </text:h>
      <text:p text:style-name="artikel">Een besluit dan wel een niet-schriftelijke beslissing gericht op enig rechtsgevolg van het eilandsbestuur kan bij koninklijk
                     besluit worden vernietigd.
                  </text:p>
      <text:h text:outline-level="6" text:style-name="artikel_kop">Artikel 221
                  </text:h>
      <text:p text:style-name="artikel">De gezaghebber zendt elk eilandsbesluit van algemene strekking, dat niet is bekendgemaakt in het afkondigingsblad van het
                     openbaar lichaam, binnen twee dagen na de bekendmaking daarvan aan de Rijksvertegenwoordiger.
                  </text:p>
      <text:h text:outline-level="6" text:style-name="artikel_kop">Artikel 222
                  </text:h>
      <text:list text:style-name="list-style-155">
        <text:list-item text:start-value="1">
          <text:p text:style-name="list.start"> Indien een besluit naar het oordeel van de Rijksvertegenwoordiger voor vernietiging in aanmerking komt, doet hij daarvan
                           binnen twee dagen na de bekendmaking van het besluit, of, indien het betreft een besluit als bedoeld in artikel 221, binnen
                           twee dagen nadat het te zijner kennis is gekomen, mededeling aan Onze Minister wie het aangaat. Hij geeft hiervan tegelijkertijd
                           kennis aan het orgaan dat het besluit nam, en zo nodig aan het orgaan dat met de uitvoering van het besluit is belast.
                        </text:p>
        </text:list-item>
        <text:list-item text:start-value="2">
          <text:p text:style-name="list.end"> Het besluit ten aanzien waarvan het eerste lid toepassing heeft gevonden, wordt niet of niet verder uitgevoerd, voordat van
                           Onze Minister wie het aangaat de mededeling is ontvangen, dat voor schorsing of vernietiging geen redenen bestaan. Indien
                           het besluit niet binnen vier weken na de dagtekening van de mededeling van de Rijksvertegenwoordiger is geschorst of vernietigd,
                           wordt het uitgevoerd.
                        </text:p>
        </text:list-item>
      </text:list>
      <text:h text:outline-level="6" text:style-name="artikel_kop">Artikel 223
                  </text:h>
      <text:list text:style-name="list-style-156">
        <text:list-item text:start-value="1">
          <text:p text:style-name="list.start"> Indien een besluit naar het oordeel van de gezaghebber voor vernietiging in aanmerking komt, doet hij daarvan binnen twee
                           dagen nadat het te zijner kennis is gekomen, door tussenkomst van de Rijksvertegenwoordiger, mededeling aan Onze Minister
                           wie het aangaat. Hij geeft hiervan tegelijkertijd kennis aan het orgaan dat het besluit nam, en zo nodig aan het orgaan dat
                           met de uitvoering van het besluit is belast.
                        </text:p>
        </text:list-item>
        <text:list-item text:start-value="2">
          <text:p text:style-name="list.cont"> De Rijksvertegenwoordiger zendt de stukken, vergezeld van zijn advies, binnen een week na de dagtekening van de mededeling
                           van de gezaghebber toe aan Onze Minister wie het aangaat.
                        </text:p>
        </text:list-item>
        <text:list-item text:start-value="3">
          <text:p text:style-name="list.end"> Artikel 221, tweede lid, is van overeenkomstige toepassing.
                        </text:p>
        </text:list-item>
      </text:list>
      <text:h text:outline-level="6" text:style-name="artikel_kop">Artikel 224
                  </text:h>
      <text:list text:style-name="list-style-157">
        <text:list-item text:start-value="1">
          <text:p text:style-name="list.start"> Een voordracht tot schorsing wordt gedaan door Onze Minister wie het aangaat.
                        </text:p>
        </text:list-item>
        <text:list-item text:start-value="2">
          <text:p text:style-name="list.end"> Over de voordracht pleegt Onze Minister wie het aangaat overleg met Onze Minister, tenzij schorsing onverwijld plaats dient
                           te vinden. In de voordracht wordt het achterwege blijven van overleg gemotiveerd.
                        </text:p>
        </text:list-item>
      </text:list>
      <text:h text:outline-level="6" text:style-name="artikel_kop">Artikel 225
                  </text:h>
      <text:p text:style-name="artikel">Indien een bekend gemaakt besluit niet is vernietigd binnen de tijd waarvoor het is geschorst, wordt hiervan door het eilandsbestuur
                     openbaar kennis gegeven.
                  </text:p>
      <text:h text:outline-level="6" text:style-name="artikel_kop">Artikel 226
                  </text:h>
      <text:list text:style-name="list-style-158">
        <text:list-item text:start-value="1">
          <text:p text:style-name="list.start"> De voordracht tot vernietiging wordt gedaan door of mede door Onze Minister.
                        </text:p>
        </text:list-item>
        <text:list-item text:start-value="2">
          <text:p text:style-name="list.end"> Artikel 15, derde lid, van de Wet op de Raad van State is niet van toepassing.
                        </text:p>
        </text:list-item>
      </text:list>
      <text:h text:outline-level="6" text:style-name="artikel_kop">Artikel 227
                  </text:h>
      <text:p text:style-name="artikel">Het koninklijk besluit tot schorsing, opheffing of verlenging van de schorsing of tot vernietiging wordt in het Staatsblad
                     geplaatst.
                  </text:p>
      <text:h text:outline-level="6" text:style-name="artikel_kop">Artikel 228
                  </text:h>
      <text:p text:style-name="artikel">Het eilandsbestuur neemt opnieuw een besluit omtrent het onderwerp van het vernietigde besluit, waarbij met het koninklijk
                     besluit wordt rekening gehouden.
                  </text:p>
      <text:h text:outline-level="6" text:style-name="artikel_kop">Artikel 229
                  </text:h>
      <text:list text:style-name="list-style-159">
        <text:list-item text:start-value="1">
          <text:p text:style-name="list.start"> In afwijking van artikel 3, eerste lid onderdeel a, en tweede lid van de Invoeringswet openbare lichamen Bonaire, Sint Eustatius
                           en Saba kan een belanghebbende tegen een koninklijk besluit als bedoeld in artikel 220 binnen zes weken nadat het besluit
                           is bekendgemaakt beroep instellen bij de Afdeling bestuursrechtspraak van de Raad van State.
                        </text:p>
        </text:list-item>
        <text:list-item text:start-value="2">
          <text:p text:style-name="list.end"> Geen beroep kan worden ingesteld tegen de weigering om de vernietiging te bevorderen en tegen het niet tijdig nemen van een
                           besluit tot vernietiging.
                        </text:p>
        </text:list-item>
      </text:list>
      <text:h text:outline-level="5" text:style-name="paragraaf_kop">§ 3 Bijzondere voorzieningen
               </text:h>
      <text:h text:outline-level="6" text:style-name="artikel_kop">Artikel 230
                  </text:h>
      <text:p text:style-name="artikel">Wanneer de eilandsraad bij of krachtens een andere dan deze wet of de Wet financiën openbare lichamen Bonaire, Sint Eustatius
                     en Saba gevorderde beslissingen niet of niet naar behoren neemt, voorziet het bestuurscollege daarin.
                  </text:p>
      <text:h text:outline-level="6" text:style-name="artikel_kop">Artikel 231
                  </text:h>
      <text:list text:style-name="list-style-160">
        <text:list-item text:start-value="1">
          <text:p text:style-name="list.start"> Wanneer het bestuurscollege of de gezaghebber bij of krachtens een andere dan deze wet of de Wet financiën openbare lichamen
                           Bonaire, Sint Eustatius en Saba gevorderde beslissingen niet of niet naar behoren neemt, voorziet de Rijksvertegenwoordiger
                           daarin namens het bestuurscollege of de gezaghebber en ten laste van het openbaar lichaam.
                        </text:p>
        </text:list-item>
        <text:list-item text:start-value="2">
          <text:p text:style-name="list.end"> Spoedeisende gevallen uitgezonderd, vindt het eerste lid geen toepassing dan nadat het bestuurscollege, onderscheidenlijk
                           de gezaghebber in de gelegenheid is gesteld binnen een door de Rijksvertegenwoordiger gestelde termijn alsnog de bij of krachtens
                           een andere dan deze wet of de Wet financiën openbare lichamen Bonaire, Sint Eustatius en Saba gevorderde beslissingen te nemen.
                        </text:p>
        </text:list-item>
      </text:list>
      <text:h text:outline-level="6" text:style-name="artikel_kop">Artikel 232
                  </text:h>
      <text:p text:style-name="artikel">Bij de wet kunnen met afwijking van de artikelen 5 en 149 voorzieningen worden getroffen voor het geval het bestuur van een
                     openbaar lichaam zijn taken grovelijk verwaarloost.
                  </text:p>
      <text:h text:outline-level="3" text:style-name="hoofdstuk_kop">HOOFDSTUK VI OVERGANGS- EN SLOTBEPALINGEN
            </text:h>
      <text:h text:outline-level="4" text:style-name="artikel_kop">Artikel 233
               </text:h>
      <text:list text:style-name="list-style-161">
        <text:list-item text:start-value="1">
          <text:p text:style-name="list.start"> De eilandsraden, die op de dag voor de inwerkingtreding van deze wet fungeren als eilandsraden van de eilandgebieden Bonaire,
                        Sint Eustatius en Saba, worden aangemerkt als eilandsraad van het openbaar lichaam Bonaire, het openbaar lichaam Sint Eustatius,
                        onderscheidenlijk het openbaar lichaam Saba.
                     </text:p>
        </text:list-item>
        <text:list-item text:start-value="2">
          <text:p text:style-name="list.cont"> De leden van de eilandsraden, bedoeld in het eerste lid, worden geacht te zijn gekozen tot lid van de eilandsraad van het
                        openbaar lichaam Bonaire, het openbaar lichaam Sint Eustatius, onderscheidenlijk het openbaar lichaam Saba. Zij treden, behoudens
                        in het geval van tussentijds aftreden of overlijden, af met ingang van de dag waarop de leden van provinciale staten, die
                        op de dag voor de inwerkingtreding van deze wet zitting hebben, ingevolge artikel C 4, tweede lid, van de Kieswet aftreden.
                     </text:p>
        </text:list-item>
        <text:list-item text:start-value="3">
          <text:p text:style-name="list.cont"> Tot het moment van aftreden, bedoeld in het tweede lid:
                     </text:p>
          <text:list>
            <text:list-item text:start-value="1">
              <text:p text:style-name="list.cont">is artikel 14 slechts van toepassing voor zover de Eilandenregeling Nederlandse Antillen, zoals die luidde op de dag voor
                              de inwerkingtreding van deze wet, ter zake eveneens een verbod inhield;
                           </text:p>
            </text:list-item>
            <text:list-item text:start-value="2">
              <text:p text:style-name="list.end">worden de vergoeding, tegemoetkoming in de kosten en andere financiële voorzieningen, bedoeld in artikel 120, eerste en tweede
                              lid, vastgesteld bij algemene maatregel van bestuur in plaats van bij eilandsverordening.
                           </text:p>
            </text:list-item>
          </text:list>
        </text:list-item>
      </text:list>
      <text:h text:outline-level="4" text:style-name="artikel_kop">Artikel 234
               </text:h>
      <text:list text:style-name="list-style-162">
        <text:list-item text:start-value="1">
          <text:p text:style-name="list.start"> De gedeputeerden, die op de dag voor de inwerkingtreding van deze wet fungeren als gedeputeerden van de eilandgebieden Bonaire,
                        Sint Eustatius en Saba, worden geacht voor de resterende duur van hun benoeming te zijn benoemd door de eilandsraad van het
                        openbaar lichaam Bonaire, het openbaar lichaam Sint Eustatius, onderscheidenlijk het openbaar lichaam Saba, tot eilandgedeputeerde
                        van het openbaar lichaam Bonaire, het openbaar lichaam Sint Eustatius, onderscheidenlijk het openbaar lichaam Saba.
                     </text:p>
        </text:list-item>
        <text:list-item text:start-value="2">
          <text:p text:style-name="list.cont"> Tot het moment dat de eilandgedeputeerden voor de eerste keer na de inwerkingtreding van deze wet op grond van artikel 54
                        zijn afgetreden bedraagt het aantal eilandgedeputeerden:
                     </text:p>
          <text:list>
            <text:list-item text:start-value="1">
              <text:p text:style-name="list.cont">vier in het openbaar lichaam Bonaire;
                           </text:p>
            </text:list-item>
            <text:list-item text:start-value="2">
              <text:p text:style-name="list.cont">twee in de openbare lichamen Sint Eustatius en Saba.
                           </text:p>
            </text:list-item>
          </text:list>
        </text:list-item>
        <text:list-item text:start-value="3">
          <text:p text:style-name="list.cont"> Tot het moment van aftreden, bedoeld in het tweede lid:
                     </text:p>
          <text:list>
            <text:list-item text:start-value="1">
              <text:p text:style-name="list.cont">is artikel 40 slechts van toepassing voor zover de Eilandenregeling Nederlandse Antillen, zoals die luidde op de dag voor
                              de inwerkingtreding van deze wet, ter zake eveneens een verbod inhield;
                           </text:p>
            </text:list-item>
            <text:list-item text:start-value="2">
              <text:p text:style-name="list.cont">is artikel 56, derde en vierde lid, niet van toepassing.
                           </text:p>
            </text:list-item>
          </text:list>
        </text:list-item>
        <text:list-item text:start-value="4">
          <text:p text:style-name="list.end"> Artikel 49 is niet van toepassing op de eilandgedeputeerden, bedoeld in het eerste lid.
                     </text:p>
        </text:list-item>
      </text:list>
      <text:h text:outline-level="4" text:style-name="artikel_kop">Artikel 235
               </text:h>
      <text:list text:style-name="list-style-163">
        <text:list-item text:start-value="1">
          <text:p text:style-name="list.start"> De gezaghebbers, die op de dag voor de inwerkingtreding van deze wet fungeren als gezaghebbers van de eilandgebieden Bonaire,
                        Sint Eustatius en Saba, worden geacht voor de resterende duur van hun benoeming te zijn benoemd tot gezaghebbers van het openbaar
                        lichaam Bonaire, het openbaar lichaam Sint Eustatius, onderscheidenlijk het openbaar lichaam Saba.
                     </text:p>
        </text:list-item>
        <text:list-item text:start-value="2">
          <text:p text:style-name="list.cont"> Ten aanzien van de gezaghebbers, bedoeld in het eerste lid, is gedurende de resterende tijd van hun benoeming:
                     </text:p>
          <text:list>
            <text:list-item text:start-value="1">
              <text:p text:style-name="list.cont">artikel 78, derde en vierde lid, niet van toepassing;
                           </text:p>
            </text:list-item>
            <text:list-item text:start-value="2">
              <text:p text:style-name="list.cont">artikel 80 slechts van toepassing voor zover de Eilandenregeling Nederlandse Antillen, zoals die luidde op de dag voor de
                              inwerkingtreding van deze wet, ter zake eveneens een verbod inhield.
                           </text:p>
            </text:list-item>
          </text:list>
        </text:list-item>
        <text:list-item text:start-value="3">
          <text:p text:style-name="list.end"> Artikel 83 is niet van toepassing op de gezaghebbers, bedoeld in het eerste lid.
                     </text:p>
        </text:list-item>
      </text:list>
      <text:h text:outline-level="4" text:style-name="artikel_kop">Artikel 236
               </text:h>
      <text:p text:style-name="artikel">De gezamenlijke rekenkamer wordt ingesteld binnen twee jaar na inwerkingtreding van deze wet.</text:p>
      <text:h text:outline-level="4" text:style-name="artikel_kop">Artikel 237
               </text:h>
      <text:list text:style-name="list-style-164">
        <text:list-item text:start-value="1">
          <text:p text:style-name="list.start"> De eilandgriffier wordt benoemd binnen één jaar na inwerkingtreding van deze wet.
                     </text:p>
        </text:list-item>
        <text:list-item text:start-value="2">
          <text:p text:style-name="list.cont"> Tot de datum waarop de eilandgriffier wordt benoemd staat de eilandsecretaris de eilandsraad en de door hem ingestelde commissies
                        bij de uitoefening van hun taak terzijde.
                     </text:p>
        </text:list-item>
        <text:list-item text:start-value="3">
          <text:p text:style-name="list.end"> Tot de datum waarop de eilandgriffier is benoemd blijft de medeondertekening van de stukken die van de eilandsraad uitgaan,
                        bedoeld in artikel 34, achterwege.
                     </text:p>
        </text:list-item>
      </text:list>
      <text:h text:outline-level="4" text:style-name="artikel_kop">Artikel 238
               </text:h>
      <text:p text:style-name="artikel">De eilandsverordeningen, bedoeld in de artikelen 35, derde lid en 154, alsmede de gedragscodes, bedoeld in de artikelen 16,
                  derde lid, 53, tweede lid en 82, tweede lid, worden vastgesteld binnen een jaar na de dag van de inwerkingtreding van deze
                  wet.
               </text:p>
      <text:h text:outline-level="4" text:style-name="artikel_kop">Artikel 239
               </text:h>
      <text:p text:style-name="artikel">Onze Minister zendt binnen zes jaar na de inwerkingtreding van deze wet aan de beide kamers der Staten-Generaal een verslag
                  over de doeltreffendheid en de effecten van deze wet in de praktijk.
               </text:p>
      <text:h text:outline-level="4" text:style-name="artikel_kop">Artikel 240
               </text:h>
      <text:p text:style-name="artikel">Deze wet treedt in werking op een bij koninklijk besluit te bepalen tijdstip.</text:p>
      <text:h text:outline-level="4" text:style-name="wijzig-artikel_kop">Artikel 240a
            </text:h>
      <text:p text:style-name="wat">Indien het bij koninklijke boodschap van 3 januari 2006 ingediende voorstel van wet houdende wijziging van de Provinciewet
               en de Gemeentewet in verband met de openbaarmaking van nevenfuncties en inkomsten uit nevenfuncties, tot wet wordt verheven, en artikel V van die wet in werking treedt, wordt deze wet als volgt gewijzigd:
            </text:p>
      <text:p text:style-name="lid"><text:span text:style-name="lidnr">A<text:tab/></text:span></text:p>
      <text:p text:style-name="wat">Artikel 48 wordt als volgt gewijzigd:</text:p>
      <text:p text:style-name="wat-labeled">a. Het derde lid komt te luiden:
                  </text:p>
      <text:section text:name="artikeltekst.d2377e10812" text:style-name="wijziging.block">
        <text:list text:style-name="list-style-165">
          <text:list-item text:start-value="3">
            <text:p text:style-name="list.single"> Een eilandgedeputeerde maakt zijn nevenfuncties openbaar. De openbaarmaking vindt plaats terstond na benoeming tot eilandgedeputeerde
                              of aanvaarding van een nevenfunctie en geschiedt door terinzagelegging van een opgave van de functies op het bestuurskantoor
                              van het openbaar lichaam.
                           </text:p>
          </text:list-item>
        </text:list>
      </text:section>
      <text:p text:style-name="wat-labeled">b. Er worden twee leden toegevoegd, luidende:
                  </text:p>
      <text:section text:name="artikeltekst.d2377e10834" text:style-name="wijziging.block">
        <text:list text:style-name="list-style-166">
          <text:list-item text:start-value="4">
            <text:p text:style-name="list.start"> Een eilandgedeputeerde maakt tevens de inkomsten uit nevenfuncties openbaar. Openbaarmaking geschiedt door terinzagelegging
                              op het bestuurskantoor uiterlijk op 1 april na het kalenderjaar waarin de inkomsten zijn genoten.
                           </text:p>
          </text:list-item>
          <text:list-item text:start-value="5">
            <text:p text:style-name="list.end"> Onder inkomsten wordt verstaan: loon in de zin van artikel 6 van de Wet loonbelasting BES.
                           </text:p>
          </text:list-item>
        </text:list>
      </text:section>
      <text:p text:style-name="lid"><text:span text:style-name="lidnr">B<text:tab/></text:span></text:p>
      <text:p text:style-name="wat">Artikel 56 wordt als volgt gewijzigd:</text:p>
      <text:p text:style-name="wat-labeled">a. Het vijfde lid komt te vervallen.
                  </text:p>
      <text:p text:style-name="wat-labeled">b. Na het vierde lid worden drie leden toegevoegd, luidende:
                  </text:p>
      <text:section text:name="artikeltekst.d2377e10882" text:style-name="wijziging.block">
        <text:list text:style-name="list-style-167">
          <text:list-item text:start-value="5">
            <text:p text:style-name="list.start"> Tot vergoedingen als bedoeld in het vierde lid, behoren inkomsten, onder welke benaming ook, uit nevenfuncties die de eilandgedeputeerde
                              neerlegt bij beëindiging van het ambt.
                           </text:p>
          </text:list-item>
          <text:list-item text:start-value="6">
            <text:p text:style-name="list.cont"> Andere inkomsten dan die bedoeld in het vierde lid worden met de bezoldiging verrekend overeenkomstig artikel 3 van de Wet
                              schadeloosstelling leden Tweede Kamer, met dien verstande dat in dat artikel:
                           </text:p>
            <text:list>
              <text:list-item text:start-value="1">
                <text:p text:style-name="list.cont">onder neveninkomsten wordt verstaan: opbrengst van onderneming en arbeid, bedoeld in artikel 6 van de Wet inkomstenbelasting
                                    BES;
                                 </text:p>
              </text:list-item>
              <text:list-item text:start-value="2">
                <text:p text:style-name="list.cont">in het derde lid voor «de Wet inkomstenbelasting 2001» wordt gelezen: de Wet inkomstenbelasting BES.
                                 </text:p>
              </text:list-item>
            </text:list>
          </text:list-item>
          <text:list-item text:start-value="7">
            <text:p text:style-name="list.end"> Bij algemene maatregel van bestuur worden regels gesteld over de wijze waarop de eilandgedeputeerde gegevens over de inkomsten,
                              bedoeld in het zesde lid, verstrekt, en de gevolgen van het niet verstrekken van deze gegevens.
                           </text:p>
          </text:list-item>
        </text:list>
      </text:section>
      <text:p text:style-name="lid"><text:span text:style-name="lidnr">C<text:tab/></text:span></text:p>
      <text:p text:style-name="wat">In artikel 78 worden na het vierde lid drie leden toegevoegd, luidende:</text:p>
      <text:section text:name="artikeltekst.d2377e10946" text:style-name="wijziging.block">
        <text:list text:style-name="list-style-168">
          <text:list-item text:start-value="5">
            <text:p text:style-name="list.start"> Tot vergoedingen als bedoeld in het vierde lid, behoren inkomsten, onder welke benaming ook, uit nevenfuncties die de gezaghebber
                              neerlegt bij beëindiging van het ambt.
                           </text:p>
          </text:list-item>
          <text:list-item text:start-value="6">
            <text:p text:style-name="list.cont"> Andere inkomsten dan die bedoeld in het vierde lid worden met de bezoldiging verrekend overeenkomstig artikel 3 van de Wet
                              schadeloosstelling leden Tweede Kamer met dien verstande dat in dat artikel:
                           </text:p>
            <text:list>
              <text:list-item text:start-value="1">
                <text:p text:style-name="list.cont">onder neveninkomsten wordt verstaan: opbrengst van onderneming en arbeid, bedoeld in artikel 6 van de Wet inkomstenbelasting
                                    BES;
                                 </text:p>
              </text:list-item>
              <text:list-item text:start-value="2">
                <text:p text:style-name="list.cont">in het derde lid voor «de Wet inkomstenbelasting 2001» wordt gelezen: de Wet inkomstenbelasting BES.
                                 </text:p>
              </text:list-item>
            </text:list>
          </text:list-item>
          <text:list-item text:start-value="7">
            <text:p text:style-name="list.end"> Bij algemene maatregel van bestuur worden regels gesteld over de wijze waarop de gezaghebber gegevens over de inkomsten,
                              bedoeld in het zesde lid, verstrekt, en de gevolgen van het niet verstrekken van deze gegevens.
                           </text:p>
          </text:list-item>
        </text:list>
      </text:section>
      <text:p text:style-name="lid"><text:span text:style-name="lidnr">D<text:tab/></text:span></text:p>
      <text:p text:style-name="wat">Artikel 79 wordt als volgt gewijzigd:</text:p>
      <text:p text:style-name="wat-labeled">a. Het derde lid komt te luiden:
                  </text:p>
      <text:section text:name="artikeltekst.d2377e11013" text:style-name="wijziging.block">
        <text:list text:style-name="list-style-169">
          <text:list-item text:start-value="3">
            <text:p text:style-name="list.single"> De gezaghebber maakt nevenfuncties, anders dan uit hoofde van zijn ambt van gezaghebber, openbaar. De openbaarmaking vindt
                              plaats terstond na benoeming tot gezaghebber of aanvaarding van een nevenfunctie en geschiedt door terinzaggelegging van een opgave van de functies op het bestuurskantoor van het openbaar lichaam.
                           </text:p>
          </text:list-item>
        </text:list>
      </text:section>
      <text:p text:style-name="wat-labeled">b. Er worden twee leden toegevoegd, luidende:
                  </text:p>
      <text:section text:name="artikeltekst.d2377e11037" text:style-name="wijziging.block">
        <text:list text:style-name="list-style-170">
          <text:list-item text:start-value="4">
            <text:p text:style-name="list.start"> De gezaghebber maakt tevens de inkomsten uit de nevenfuncties, bedoeld in het derde lid, openbaar. Openbaarmaking geschiedt
                              door terinzagelegging op het bestuurskantoor uiterlijk op 1 april na het kalenderjaar waarin de inkomsten zijn genoten.
                           </text:p>
          </text:list-item>
          <text:list-item text:start-value="5">
            <text:p text:style-name="list.end"> Onder inkomsten wordt verstaan: loon in de zin van artikel 6 van de Wet loonbelasting BES.
                           </text:p>
          </text:list-item>
        </text:list>
      </text:section>
      <text:p text:style-name="lid"><text:span text:style-name="lidnr">Da<text:tab/></text:span></text:p>
      <text:p text:style-name="wat">In artikel 193 worden na het vijfde lid drie leden toegevoegd, luidende:</text:p>
      <text:section text:name="artikeltekst.d2377e11072" text:style-name="wijziging.block">
        <text:list text:style-name="list-style-171">
          <text:list-item text:start-value="6">
            <text:p text:style-name="list.start"> Tot vergoedingen als bedoeld in het vijfde lid, behoren inkomsten, onder welke benaming ook, uit nevenfuncties die de Rijksvertegenwoordiger
                              neerlegt bij beëindiging van het ambt.
                           </text:p>
          </text:list-item>
          <text:list-item text:start-value="7">
            <text:p text:style-name="list.cont"> Andere inkomsten dan die bedoeld in het vijfde lid worden met de bezoldiging verrekend overeenkomstig artikel 3 van de Wet
                              schadeloosstelling leden Tweede Kamer met dien verstande dat in dat artikel:
                           </text:p>
            <text:list>
              <text:list-item text:start-value="1">
                <text:p text:style-name="list.cont">onder neveninkomsten wordt verstaan: opbrengst van onderneming en arbeid, bedoeld in artikel 6 van de Wet inkomstenbelasting
                                    BES;
                                 </text:p>
              </text:list-item>
              <text:list-item text:start-value="2">
                <text:p text:style-name="list.cont">in het derde lid voor «de Wet inkomstenbelasting 2001» wordt gelezen: de Wet inkomstenbelasting BES.
                                 </text:p>
              </text:list-item>
            </text:list>
          </text:list-item>
          <text:list-item text:start-value="8">
            <text:p text:style-name="list.end"> Bij algemene maatregel van bestuur worden regels gesteld over de wijze waarop de Rijksvertegenwoordiger gegevens over de
                              inkomsten, bedoeld in het zevende lid, verstrekt, en de gevolgen van het niet verstrekken van deze gegevens.
                           </text:p>
          </text:list-item>
        </text:list>
      </text:section>
      <text:p text:style-name="lid"><text:span text:style-name="lidnr">Db<text:tab/></text:span></text:p>
      <text:p text:style-name="wat">Artikel 194 wordt als volgt gewijzigd:</text:p>
      <text:p text:style-name="wat-labeled">1. Het derde lid komt te luiden:
                  </text:p>
      <text:section text:name="artikeltekst.d2377e11142" text:style-name="wijziging.block">
        <text:list text:style-name="list-style-172">
          <text:list-item text:start-value="3">
            <text:p text:style-name="list.single"> De Rijksvertegenwoordiger maakt nevenfuncties, anders dan uit hoofde van zijn ambt van Rijksvertegenwoordiger, openbaar.
                              De openbaarmaking vindt plaats terstond na benoeming tot Rijksvertegenwoordiger of aanvaarding van een nevenfunctie en geschiedt
                              door terinzaggelegging van een opgave van de functies op het Bureau van de Rijksvertegenwoordiger, bedoeld in artikel 202,
                              eerste lid.
                           </text:p>
          </text:list-item>
        </text:list>
      </text:section>
      <text:p text:style-name="wat-labeled">2. Het vierde lid komt te luiden:
                  </text:p>
      <text:section text:name="artikeltekst.d2377e11164" text:style-name="wijziging.block">
        <text:list text:style-name="list-style-173">
          <text:list-item text:start-value="4">
            <text:p text:style-name="list.single"> De Rijksvertegenwoordiger maakt tevens de inkomsten uit de nevenfuncties, bedoeld in het derde lid, openbaar. Openbaarmaking
                              geschiedt door terinzagelegging op het Bureau van de Rijksvertegenwoordiger uiterlijk op 1 april na het kalenderjaar waarin
                              de inkomsten zijn genoten.
                           </text:p>
          </text:list-item>
        </text:list>
      </text:section>
      <text:p text:style-name="wat-labeled">3. Na het vierde lid wordt een lid toegevoegd, luidende:
                  </text:p>
      <text:section text:name="artikeltekst.d2377e11186" text:style-name="wijziging.block">
        <text:list text:style-name="list-style-174">
          <text:list-item text:start-value="5">
            <text:p text:style-name="list.single"> Onder inkomsten wordt verstaan: loon in de zin van artikel 6 van de Wet loonbelasting BES.
                           </text:p>
          </text:list-item>
        </text:list>
      </text:section>
      <text:p text:style-name="lid"><text:span text:style-name="lidnr">Dc<text:tab/></text:span></text:p>
      <text:p text:style-name="wat">In artikel 204, eerste lid, onderdeel e, vervalt: , 56, vijfde lid.</text:p>
      <text:p text:style-name="lid"><text:span text:style-name="lidnr">E<text:tab/></text:span></text:p>
      <text:p text:style-name="wat">In artikel 234, derde lid, onderdeel b , wordt «artikel 56, derde en vierde lid» vervangen door: artikel 56, derde tot en
                  met zevende lid.
               </text:p>
      <text:p text:style-name="lid"><text:span text:style-name="lidnr">F<text:tab/></text:span></text:p>
      <text:p text:style-name="wat">Artikel 235, tweede lid, komt te luiden:</text:p>
      <text:section text:name="artikeltekst.d2377e11233" text:style-name="wijziging.block">
        <text:list text:style-name="list-style-175">
          <text:list-item text:start-value="2">
            <text:p text:style-name="list.start"> Ten aanzien van de gezaghebbers, bedoeld in het eerste lid, is gedurende de resterende tijd van hun benoeming:
                           </text:p>
            <text:list>
              <text:list-item text:start-value="1">
                <text:p text:style-name="list.start">artikel 78, vierde tot en met zevende lid, niet van toepassing;
                                 </text:p>
              </text:list-item>
              <text:list-item text:start-value="2">
                <text:p text:style-name="list.end">artikel 80 slechts van toepassing voor zover de Eilandenregeling Nederlandse Antillen, zoals die luidde op de dag voor de
                                    inwerkingtreding van deze wet, ter zake eveneens een verbod inhield.
                                 </text:p>
              </text:list-item>
            </text:list>
          </text:list-item>
        </text:list>
      </text:section>
      <text:h text:outline-level="4" text:style-name="artikel_kop">Artikel 241
               </text:h>
      <text:p text:style-name="artikel">Deze wet wordt aangehaald als: Wet openbare lichamen Bonaire, Sint Eustatius en Saba.</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4</text:p></draw:text-box></draw:frame></text:p>
      <text:p text:style-name="dagtekening">Gegeven te ’s-Gravenhage, 17 me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openbare lichamen Bonaire, Sint Eustatius en Saba</dc:title>
  </office:meta>
</office:document-meta>
</file>