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300*"/>
    </style:style>
    <style:style style:family="table-column" style:name="table.1.col5">
      <style:table-column-properties style:rel-column-width="2100*"/>
    </style:style>
  </office:automatic-styles>
  <office:body>
    <office:text>
      <text:p text:style-name="publicatie-titel">Staatsblad 2010, 343</text:p>
      <text:p text:style-name="publicatie-titel.end">1 september 2010</text:p>
      <text:h text:outline-level="1" text:style-name="staatsblad_kop">Besluit van 20 augustus 2010 tot wijziging van verschillende algemene maatregelen van rijksbestuur in verband met de verkrijging
            van de hoedanigheid van land binnen het Koninkrijk door Curaçao en Sint Maarten en de toetreding van Bonaire, Sint Eustatius
            en Saba tot het Nederlandse staatsbestel (Rijksbesluit aanpassing rijksbesluiten aan de oprichting van de nieuwe landen)
         </text:h>
      <text:p text:style-name="wij">Wij Beatrix, bij de gratie Gods, Koningin der Nederlanden, Prinses van Oranje-Nassau, enz. enz. enz.</text:p>
      <text:p text:style-name="considerans.al">Op de voordracht van de Staatssecretaris van Binnenlandse Zaken en Koninkrijksrelaties van 26 november 2009, 2009-0000683603,
               CZW/WSG;
            </text:p>
      <text:p text:style-name="considerans.al">Gelet op de artikelen 13, 14 en 38 van het Statuut voor het Koninkrijk der Nederlanden, artikel 7 van de Paspoortwet, artikel
               14 van de wet van 29 september 1815, houdende instelling van de Orde van de Nederlandse Leeuw (Stb. 1994, 352), artikel 13 van de wet van 4 april 1892, houdende instelling van de Orde van Oranje-Nassau (Stb. 1994, 351), de artikelen 4, 8, 13, 21 en 23 van de Rijkswet op het Nederlanderschap, de artikelen 1 en 5 van de Cassatieregeling voor
               de Nederlandse Antillen en Aruba, artikel 8 van de Wet overlevering inzake oorlogsmisdrijven, de artikelen 21, 36b, 44a, 59,
               71 en 135 van het Wetboek van Militair Strafrecht, de artikelen 46, 65, 80p, 92, 98, 103 en 105 van de Wet militair tuchtrecht,
               de artikelen 6, 9, 11, 17, 18, 23, 33, en 61 van de Wet militaire strafrechtspraak, de artikelen 3, 3a, 4, 9, 10, 22, 23 en
               43 van de Schepenwet, artikel 15 van het Reglement voor de Gouverneur van Aruba, artikel 15 van het Reglement voor de Gouverneur
               van Curaçao, artikel 15 van het Reglement voor de Gouverneur van Sint Maarten, de artikelen 1 en 10 van de Rijkswet Kustwacht
               voor Aruba, Curaçao en Sint Maarten alsmede voor de openbare lichamen Bonaire, Sint Eustatius en Saba, artikel 3 van de Rijkswet
               geweldgebruik bewakers militaire objecten, artikel 1 van de Rijkswet uitbreiding van de territoriale zee van het Koninkrijk
               in de Nederlandse Antillen, artikel 2 van de Rijkswet op de consulaire tarieven, artikel 1 van de Machtigingswet instelling
               visserijzone en de artikelen 19 en 92 van de Rijksoctrooiwet 1995;
            </text:p>
      <text:p text:style-name="considerans.al">De Raad van State van het Koninkrijk gehoord (advies van 8 februari 2010, nr. W04.09.0505/I/K);</text:p>
      <text:p text:style-name="considerans.al">Gezien het nader rapport van de Staatssecretaris van Binnenlandse Zaken en Koninkrijksrelaties van 12 augustus 2010, 2010-0000473489,
               CZW/WSG;
            </text:p>
      <text:p text:style-name="considerans.al">De bepalingen van het Statuut voor het Koninkrijk in acht genomen zijnde;</text:p>
      <text:p text:style-name="afkondiging">Hebben goedgevonden en verstaan:</text:p>
      <text:h text:outline-level="3" text:style-name="hoofdstuk_kop">HOOFDSTUK 1. MINISTERIE VAN BINNENLANDSE ZAKEN EN KONINKRIJKSRELATIES
            </text:h>
      <text:h text:outline-level="4" text:style-name="wijzig-artikel_kop">Artikel 1.1
            </text:h>
      <text:p text:style-name="wat">Het <text:span text:style-name="vet">Besluit paspoortgelden</text:span> wordt als volgt gewijzigd:
            </text:p>
      <text:p text:style-name="lid"><text:span text:style-name="lidnr">A<text:tab/></text:span></text:p>
      <text:p text:style-name="wat">Artikel 1 wordt als volgt gewijzigd:</text:p>
      <text:p text:style-name="wat-labeled">1. In onderdeel c wordt «van de Nederlandse Antillen onderscheidenlijk van Aruba» vervangen door: van Aruba, Curaçao of Sint
                     Maarten.
                  </text:p>
      <text:p text:style-name="wat-labeled">2. Onder vervanging van de punt aan het slot van onderdeel h door een puntkomma, wordt een onderdeel toegevoegd, luidende:
                  </text:p>
      <text:section text:name="artikeltekst.d55713e790" text:style-name="wijziging.block">
        <text:p text:style-name="definition.term">i. openbaar lichaam:
                        </text:p>
        <text:p text:style-name="definition.description">openbaar lichaam Bonaire, Sint Eustatius of Saba.</text:p>
      </text:section>
      <text:p text:style-name="lid"><text:span text:style-name="lidnr">B<text:tab/></text:span></text:p>
      <text:p text:style-name="wat">Na artikel 2 wordt een artikel ingevoegd, luidende:</text:p>
      <text:section text:name="artikel.d55713e820" text:style-name="wijziging.block">
        <text:h text:outline-level="5" text:style-name="artikel_kop">Artikel 2a
                     </text:h>
        <text:list text:style-name="list-style-1">
          <text:list-item text:start-value="1">
            <text:p text:style-name="list.start"> Een openbaar lichaam is aan het Rijk de in artikel 6, eerste lid, onderdeel a tot en met c, vastgelegde kosten verschuldigd
                              in verband met door de leverancier geleverde reisdocumenten.
                           </text:p>
          </text:list-item>
          <text:list-item text:start-value="2">
            <text:p text:style-name="list.cont"> De in het eerste lid bedoelde kosten zijn niet dan wel gedeeltelijk verschuldigd naar rato van de aan de aanvrager verleende
                              kwijtschelding van de rechten, die op grond van de toepasselijke eilandsverordening voor de desbetreffende handeling geheven
                              kunnen worden, indien de kwijtschelding is verleend overeenkomstig de krachtens artikel 8.58, eerste lid, van de Belastingwet
                              BES gestelde regels.
                           </text:p>
          </text:list-item>
          <text:list-item text:start-value="3">
            <text:p text:style-name="list.end"> De in het eerste lid bedoelde kosten zijn niet verschuldigd in verband met de levering van een reisdocument, die plaatsvindt
                              ter vervanging van een eerder geleverd reisdocument, dat door toedoen van de leverancier niet op de juiste wijze was vervaardigd.
                           </text:p>
          </text:list-item>
        </text:list>
      </text:section>
      <text:p text:style-name="lid"><text:span text:style-name="lidnr">C<text:tab/></text:span></text:p>
      <text:p text:style-name="wat">Artikel 3 komt te luiden:</text:p>
      <text:section text:name="artikel.d55713e868" text:style-name="wijziging.block">
        <text:h text:outline-level="5" text:style-name="artikel_kop">Artikel 3
                     </text:h>
        <text:list text:style-name="list-style-2">
          <text:list-item text:start-value="1">
            <text:p text:style-name="list.start"> Onze Minister stelt maandelijks het bedrag vast van de kosten die door een gemeente of een openbaar lichaam aan het Rijk
                              moeten worden afgedragen. Deze vaststelling geschiedt:
                           </text:p>
            <text:list>
              <text:list-item text:start-value="1">
                <text:p text:style-name="list.start">voor een gemeente: aan de hand van de in de voorafgaande maand geleverde reisdocumenten en verrichte spoedleveringen, bedoeld
                                    in artikel 2, eerste lid, verminderd met de in de voorafgaande maand geleverde reisdocumenten, bedoeld in artikel 2, derde
                                    lid;
                                 </text:p>
              </text:list-item>
              <text:list-item text:start-value="2">
                <text:p text:style-name="list.cont">voor een openbaar lichaam: aan de hand van de in de voorafgaande maand geleverde reisdocumenten, bedoeld in artikel 2a, eerste
                                    lid, verminderd met de in de voorafgaande maand geleverde reisdocumenten, bedoeld in artikel 2a, derde lid.
                                 </text:p>
              </text:list-item>
            </text:list>
          </text:list-item>
          <text:list-item text:start-value="2">
            <text:p text:style-name="list.cont"> Onze Minister zendt voor het einde van elke kalendermaand een factuur aan de gemeente of het openbaar lichaam, waarin het
                              bedrag van de overeenkomstig het eerste lid vastgestelde kosten die aan het Rijk moeten worden afgedragen, wordt vermeld.
                           </text:p>
          </text:list-item>
          <text:list-item text:start-value="3">
            <text:p text:style-name="list.cont"> Onze Minister stelt het bedrag vast van de kosten die aan een gemeente of een openbaar lichaam worden gerestitueerd en maakt,
                              tegelijk met het verzenden van de factuur, bedoeld in het tweede lid, schriftelijk aan de gemeente of het openbaar lichaam
                              bekend welk bedrag wordt gerestitueerd en op welke wijze de betaling daarvan zal plaatsvinden. De vaststelling van het te
                              restitueren bedrag geschiedt:
                           </text:p>
            <text:list>
              <text:list-item text:start-value="1">
                <text:p text:style-name="list.cont">voor een gemeente op basis van de door de gemeente verstrekte afschriften van de beschikkingen, inhoudende gehele of gedeeltelijke
                                    kwijtschelding als bedoeld in artikel 2, tweede lid, en de van de gemeente ontvangen en bij de leverancier geverifieerde mededelingen
                                    omtrent gevallen waarin een spoedlevering niet binnen de gestelde periode heeft plaatsgevonden dan wel de met spoed geleverde
                                    reisdocumenten of bijschrijvingsstickers niet op de juiste wijze blijken te zijn vervaardigd, als bedoeld in artikel 2, vierde
                                    lid;
                                 </text:p>
              </text:list-item>
              <text:list-item text:start-value="2">
                <text:p text:style-name="list.cont">voor een openbaar lichaam op basis van de door het openbaar lichaam verstrekte afschriften van de beschikkingen, inhoudende
                                    gehele of gedeeltelijke kwijtschelding als bedoeld in artikel 2a, tweede lid.
                                 </text:p>
              </text:list-item>
            </text:list>
          </text:list-item>
          <text:list-item text:start-value="4">
            <text:p text:style-name="list.cont"> De afdracht van de aan het Rijk verschuldigde kosten, bedoeld in het tweede lid, geschiedt:
                           </text:p>
            <text:list>
              <text:list-item text:start-value="1">
                <text:p text:style-name="list.cont">door een gemeente in het kader van de rijksverrekening op grond van het Koninklijk Besluit van 28 maart 1925 (Stb. 1925, 125) tot regeling van de betalingen tusschen Rijk en Gemeenten, waarbij automatische verrekening bij de N.V. Bank voor Nederlandsche
                                    Gemeenten dient plaats te vinden, uiterlijk binnen vier weken na de verzending van de factuur, bedoeld in het tweede lid;
                                 </text:p>
              </text:list-item>
              <text:list-item text:start-value="2">
                <text:p text:style-name="list.cont">door een openbaar lichaam door middel van automatische incasso van een door het openbaar lichaam daartoe geopende bankrekening.
                                 </text:p>
              </text:list-item>
            </text:list>
          </text:list-item>
          <text:list-item text:start-value="5">
            <text:p text:style-name="list.end"> Onze Minister regelt op welke wijze de juistheid van de bedragen die terzake van de verschuldigde kosten aan het Rijk zijn
                              afgedragen, wordt vastgesteld.
                           </text:p>
          </text:list-item>
        </text:list>
      </text:section>
      <text:p text:style-name="lid"><text:span text:style-name="lidnr">D<text:tab/></text:span></text:p>
      <text:p text:style-name="wat">In het opschrift van paragraaf 2 van hoofdstuk II wordt «de Nederlandse Antillen en Aruba» vervangen door: Aruba, Curaçao
                  en Sint Maarten.
               </text:p>
      <text:p text:style-name="lid"><text:span text:style-name="lidnr">E<text:tab/></text:span></text:p>
      <text:p text:style-name="wat">In artikel 4, eerste lid, wordt «Een eilandgebied van de Nederlandse Antillen, onderscheidenlijk het land Aruba, is» vervangen
                  door: Aruba, Curaçao en Sint Maarten zijn.
               </text:p>
      <text:p text:style-name="lid"><text:span text:style-name="lidnr">F<text:tab/></text:span></text:p>
      <text:p text:style-name="wat">Artikel 5 wordt als volgt gewijzigd:</text:p>
      <text:p text:style-name="wat-labeled">1. In het eerste lid wordt «een eilandgebied van de Nederlandse Antillen, onderscheidenlijk het land Aruba» vervangen door:
                     Aruba, Curaçao en Sint Maarten.
                  </text:p>
      <text:p text:style-name="wat-labeled">2. In het tweede lid wordt «het desbetreffende eilandgebied van de Nederlandse Antillen, onderscheidenlijk het land Aruba» vervangen
                     door: Aruba, Curaçao en Sint Maarten.
                  </text:p>
      <text:p text:style-name="wat-labeled">3. In het vierde lid wordt «het desbetreffende eilandgebied van de Nederlandse Antillen, onderscheidenlijk het land Aruba» vervangen
                     door: Aruba, Curaçao of Sint Maarten.
                  </text:p>
      <text:p text:style-name="lid"><text:span text:style-name="lidnr">G<text:tab/></text:span></text:p>
      <text:p text:style-name="wat">Artikel 6 wordt als volgt gewijzigd:</text:p>
      <text:p text:style-name="wat-labeled">1. Het eerste lid wordt als volgt gewijzigd:
                  </text:p>
      <text:p text:style-name="wat-labeled">a. In onderdeel a wordt onder € 23,01 ingevoegd: USD 32,29.
                  </text:p>
      <text:p text:style-name="wat-labeled">b. In onderdeel b wordt onder € 29,01 ingevoegd: USD 40,73.
                  </text:p>
      <text:p text:style-name="wat-labeled">c. In onderdeel c wordt onder € 23,01 ingevoegd: USD 32,29.
                  </text:p>
      <text:p text:style-name="wat-labeled">2. Het tweede lid wordt als volgt gewijzigd:
                  </text:p>
      <text:p text:style-name="wat-labeled">a. In de aanhef wordt «gemeentelijke verordening» vervangen door: gemeentelijke verordening of eilandsverordening.
                  </text:p>
      <text:p text:style-name="wat-labeled">b. In onderdeel a wordt onder € 50,90 ingevoegd: USD 84,36.
                  </text:p>
      <text:p text:style-name="wat-labeled">c. In onderdeel b wordt onder € 56,90 ingevoegd: USD 111,73.
                  </text:p>
      <text:p text:style-name="wat-labeled">d. In onderdeel c wordt onder € 50,90 ingevoegd: USD 84,36.
                  </text:p>
      <text:p text:style-name="wat-labeled">e. In onderdeel f wordt onder € 8,97 ingevoegd: USD 13,97.
                  </text:p>
      <text:p text:style-name="wat-labeled">f. In onderdeel g wordt onder € 20,93 ingevoegd: USD 22,35.
                  </text:p>
      <text:p text:style-name="wat-labeled">3. In het derde lid wordt «artikel 2, derde lid» vervangen door: artikel 2, derde lid, of artikel 2a, derde lid.
                  </text:p>
      <text:p text:style-name="lid"><text:span text:style-name="lidnr">H<text:tab/></text:span></text:p>
      <text:p text:style-name="wat">Artikel 7 komt te luiden:</text:p>
      <text:section text:name="artikel.d55713e1153" text:style-name="wijziging.block">
        <text:h text:outline-level="5" text:style-name="artikel_kop">Artikel 7
                     </text:h>
        <text:p text:style-name="artikel">Bevoegd tot het heffen van de in artikel 12 vastgelegde rechten, dan wel tot het verlenen van gehele of gedeeltelijke kwijtschelding
                        daarvan zijn:
                     </text:p>
        <text:list text:style-name="list-style-3">
          <text:list-item text:start-value="1">
            <text:p text:style-name="list.start">in het Europese deel van Nederland: Onze Minister en de door hem daartoe aangewezen autoriteiten, voor zover de aanvraag niet
                              bij een burgemeester is ingediend;
                           </text:p>
          </text:list-item>
          <text:list-item text:start-value="2">
            <text:p text:style-name="list.cont">in het Caribische deel van Nederland: Onze Minister en de door hem daartoe aangewezen autoriteiten, voor zover de aanvraag
                              betrekking heeft op verstrekking van een noodpaspoort of een laissez-passer;
                           </text:p>
          </text:list-item>
          <text:list-item text:start-value="3">
            <text:p text:style-name="list.cont">buiten het Koninkrijk: de hoofden van de door Onze Minister van Buitenlandse Zaken aangewezen consulaire posten;
                           </text:p>
          </text:list-item>
          <text:list-item text:start-value="4">
            <text:p text:style-name="list.end">Onze Minister van Buitenlandse Zaken.
                           </text:p>
          </text:list-item>
        </text:list>
      </text:section>
      <text:p text:style-name="lid"><text:span text:style-name="lidnr">I<text:tab/></text:span></text:p>
      <text:p text:style-name="wat">In het opschrift van paragraaf 2 van hoofdstuk III wordt «de Nederlandse Antillen en Aruba» vervangen door: Aruba, Curaçao
                  en Sint Maarten.
               </text:p>
      <text:p text:style-name="lid"><text:span text:style-name="lidnr">J<text:tab/></text:span></text:p>
      <text:p text:style-name="wat">Artikel 11 wordt als volgt gewijzigd:</text:p>
      <text:p text:style-name="wat-labeled">1. In het eerste lid wordt «In de Nederlandse Antillen en in Aruba» vervangen door: In Aruba, Curaçao en Sint Maarten.
                  </text:p>
      <text:p text:style-name="wat-labeled">2. In het tweede lid wordt «in de Nederlandse Antillen of in Aruba» vervangen door: in Aruba, Curaçao of Sint Maarten.
                  </text:p>
      <text:p text:style-name="lid"><text:span text:style-name="lidnr">K<text:tab/></text:span></text:p>
      <text:p text:style-name="wat">Artikel 12 wordt als volgt gewijzigd:</text:p>
      <text:p text:style-name="wat-labeled">1. In het eerste lid, onderdeel g, wordt onder AWG 110,65 ingevoegd: USD 61,82.
                  </text:p>
      <text:p text:style-name="wat-labeled">2. In het derde lid wordt «artikel 2, derde lid» vervangen door: artikel 2, derde lid, of artikel 2a, derde lid.
                  </text:p>
      <text:h text:outline-level="4" text:style-name="wijzig-artikel_kop">Artikel 1.2
            </text:h>
      <text:p text:style-name="wat">Het <text:span text:style-name="vet">Koninklijk besluit van 1 november 1984, ingevolge artikel 13, vierde lid, van het Statuut voor het Koninkrijk, houdende voorschriften
                  ten opzichte van de staatsraad, benoemd op grond van het bepaalde in het tweede lid van dit artikel (</text:span><text:span text:style-name="vet">Stb. 1984, 530</text:span><text:span text:style-name="vet">)</text:span> wordt als volgt gewijzigd:
            </text:p>
      <text:p text:style-name="lid"><text:span text:style-name="lidnr">A<text:tab/></text:span></text:p>
      <text:p text:style-name="wat">Artikel 1 komt te luiden:</text:p>
      <text:section text:name="artikel.d55713e1289" text:style-name="wijziging.block">
        <text:h text:outline-level="5" text:style-name="artikel_kop">Artikel 1
                     </text:h>
        <text:p text:style-name="artikel">In dit besluit wordt verstaan onder:</text:p>
        <text:p text:style-name="definition.term">a. Arubaans lid:
                        </text:p>
        <text:p text:style-name="definition.description">het ingevolge artikel 13, tweede lid, van het Statuut voor het Koninkrijk op voordracht van de regering van Aruba bij koninklijk
                              besluit benoemde lid van de Raad van State van het Koninkrijk;
                           </text:p>
        <text:p text:style-name="definition.term">b. Curaçaos lid:
                        </text:p>
        <text:p text:style-name="definition.description">het ingevolge artikel 13, tweede lid, van het Statuut voor het Koninkrijk op voordracht van de regering van Curaçao bij koninklijk
                              besluit benoemde lid van de Raad van State van het Koninkrijk;
                           </text:p>
        <text:p text:style-name="definition.term">c. Sint Maartens lid:
                        </text:p>
        <text:p text:style-name="definition.description">het ingevolge artikel 13, tweede lid, van het Statuut voor het Koninkrijk op voordracht van de regering van Sint Maarten bij
                              koninklijk besluit benoemde lid van de Raad van State van het Koninkrijk.
                           </text:p>
      </text:section>
      <text:p text:style-name="lid"><text:span text:style-name="lidnr">B<text:tab/></text:span></text:p>
      <text:p text:style-name="wat">Artikel 2 wordt als volgt gewijzigd:</text:p>
      <text:p text:style-name="wat-labeled">1. In het eerste lid wordt «het Antilliaanse onderscheidenlijk het Arubaanse lid» vervangen door: het Arubaanse, Curaçaose en
                     Sint Maartense lid.
                  </text:p>
      <text:p text:style-name="wat-labeled">2. In het tweede lid wordt «Het Antilliaanse onderscheidenlijk het Arubaanse lid» vervangen door «Het Arubaanse, Curaçaose of
                     Sint Maartense lid» en wordt «de regering van de Nederlandse Antillen onderscheidenlijk van Aruba» vervangen door «de regering
                     van Aruba, Curaçao onderscheidenlijk Sint Maarten».
                  </text:p>
      <text:p text:style-name="lid"><text:span text:style-name="lidnr">C<text:tab/></text:span></text:p>
      <text:p text:style-name="wat">In artikel 3 wordt «Het Antilliaanse onderscheidenlijk het Arubaanse lid» vervangen door «het Arubaanse, Curaçaose of Sint
                  Maartense lid» en wordt «de Nederlandse Antillen onderscheidenlijk Aruba» telkens vervangen door «Aruba, Curaçao onderscheidenlijk
                  Sint Maarten».
               </text:p>
      <text:p text:style-name="lid"><text:span text:style-name="lidnr">D<text:tab/></text:span></text:p>
      <text:p text:style-name="wat">Artikel 4 komt te luiden:</text:p>
      <text:section text:name="artikel.d55713e1386" text:style-name="wijziging.block">
        <text:h text:outline-level="5" text:style-name="artikel_kop">Artikel 4
                     </text:h>
        <text:p text:style-name="artikel">Ingeval de Afdeling bestuursrechtspraak van de Raad van State van het Koninkrijk is belast met de voorbereiding van de door
                        de Raad van State van het Koninkrijk ingevolge de artikelen 21 en 22 van het Reglement voor de Gouverneur van Aruba, van het
                        Reglement voor de Gouverneur van Curaçao of van het Reglement voor de Gouverneur van Sint Maarten uit te brengen adviezen,
                        wordt het Arubaanse, Curaçaose onderscheidenlijk Sint Maartense lid aan de Afdeling toegevoegd.
                     </text:p>
      </text:section>
      <text:p text:style-name="lid"><text:span text:style-name="lidnr">E<text:tab/></text:span></text:p>
      <text:p text:style-name="wat">In artikel 5 wordt «Het Antilliaanse en Arubaanse lid» vervangen door: Het Arubaanse, Curaçaose en Sint Maartense lid.</text:p>
      <text:p text:style-name="lid"><text:span text:style-name="lidnr">F<text:tab/></text:span></text:p>
      <text:p text:style-name="wat">Na artikel 6 wordt een artikel toegevoegd, luidende:</text:p>
      <text:section text:name="artikel.d55713e1419" text:style-name="wijziging.block">
        <text:h text:outline-level="5" text:style-name="artikel_kop">Artikel 7
                     </text:h>
        <text:p text:style-name="artikel">Dit besluit wordt aangehaald als: Besluit staatsraden voor Aruba, Curaçao en Sint Maarten.</text:p>
      </text:section>
      <text:h text:outline-level="4" text:style-name="wijzig-artikel_kop">Artikel 1.3
            </text:h>
      <text:p text:style-name="wat">In artikel 2, onderdeel i, van het <text:span text:style-name="vet">Besluit vrijwilligersmedaille openbare orde en veiligheid</text:span> wordt «de Nederlandse Antillen» vervangen door: Curaçao, Sint Maarten of van het openbare lichaam Bonaire, Sint Eustatius
               of Saba.
            </text:p>
      <text:h text:outline-level="4" text:style-name="wijzig-artikel_kop">Artikel 1.4
            </text:h>
      <text:p text:style-name="wat">Het <text:span text:style-name="vet">Reglement op de Orde van de Nederlandse Leeuw en de Orde van Oranje-Nassau</text:span> wordt als volgt gewijzigd:
            </text:p>
      <text:p text:style-name="lid"><text:span text:style-name="lidnr">A<text:tab/></text:span></text:p>
      <text:p text:style-name="wat">Artikel 9 wordt als volgt gewijzigd:</text:p>
      <text:p text:style-name="wat-labeled">1. In het eerste lid wordt «de burgemeester» vervangen door: de burgemeester of de gezaghebber.
                  </text:p>
      <text:p text:style-name="wat-labeled">2. In het tweede lid wordt «De burgemeester» vervangen door «De burgemeester of de gezaghebber» en wordt «de commissaris van
                     de Koning» vervangen door «de commissaris van de Koning onderscheidenlijk de Rijksvertegenwoordiger voor de openbare lichamen
                     Bonaire, Sint Eustatius en Saba».
                  </text:p>
      <text:p text:style-name="wat-labeled">3. In het derde lid wordt «De commissaris van de Koning» vervangen door «De commissaris van de Koning of de Rijksvertegenwoordiger
                     voor de openbare lichamen Bonaire, Sint Eustatius en Saba» en wordt «de burgemeester» vervangen door «de burgemeester onderscheidenlijk
                     de gezaghebber».
                  </text:p>
      <text:p text:style-name="lid"><text:span text:style-name="lidnr">B<text:tab/></text:span></text:p>
      <text:p text:style-name="wat">Na artikel 10 wordt een artikel ingevoegd, luidende:</text:p>
      <text:section text:name="artikel.d55713e1497" text:style-name="wijziging.block">
        <text:h text:outline-level="5" text:style-name="artikel_kop">Artikel 10a
                     </text:h>
        <text:list text:style-name="list-style-4">
          <text:list-item text:start-value="1">
            <text:p text:style-name="list.start"> Een voorstel tot verlening van een onderscheiding aan een gezaghebber wordt gericht aan de Rijksvertegenwoordiger voor de
                              openbare lichamen Bonaire, Sint Eustatius en Saba. De Rijksvertegenwoordiger zendt het voorstel met zijn advies aan het Kapittel.
                              Artikel 9, vierde lid tot en met zevende lid, is van toepassing.
                           </text:p>
          </text:list-item>
          <text:list-item text:start-value="2">
            <text:p text:style-name="list.end"> Een voorstel tot verlening van een onderscheiding aan de Rijksvertegenwoordiger voor de openbare lichamen Bonaire, Sint Eustatius
                              en Saba wordt gericht aan de gezaghebber van Bonaire. De gezaghebber van Bonaire zendt het voorstel met zijn advies aan het
                              Kapittel. Artikel 9, vierde tot en met zevende lid, is van toepassing.
                           </text:p>
          </text:list-item>
        </text:list>
      </text:section>
      <text:p text:style-name="lid"><text:span text:style-name="lidnr">C<text:tab/></text:span></text:p>
      <text:p text:style-name="wat">Artikel 13 komt te luiden:</text:p>
      <text:section text:name="artikel.d55713e1536" text:style-name="wijziging.block">
        <text:h text:outline-level="5" text:style-name="artikel_kop">Artikel 13
                     </text:h>
        <text:list text:style-name="list-style-5">
          <text:list-item text:start-value="1">
            <text:p text:style-name="list.start"> Een voorstel tot verlening van een onderscheiding aan een persoon, woonachtig in Aruba, Curaçao of Sint Maarten, wordt gericht
                              aan de raad van ministers van Aruba, Curaçao, respectievelijk Sint Maarten.
                           </text:p>
          </text:list-item>
          <text:list-item text:start-value="2">
            <text:p text:style-name="list.cont"> De raad van ministers zendt het voorstel aan de Gouverneur.
                           </text:p>
          </text:list-item>
          <text:list-item text:start-value="3">
            <text:p text:style-name="list.cont"> De Gouverneur zendt het voorstel met zijn advies aan het Kapittel voor de civiele orden, genoemd in artikel III van de rijkswet
                              van 15 april 1994 tot wijziging van de wet van 4 april 1892, houdende instelling van de Orde van Oranje Nassau, en de wet
                              van 29 september 1815, houdende instelling van de Orde van de Nederlandse Leeuw, alsmede instelling van het Kapittel voor
                              de civiele orden (Stb. 1994, 350).
                           </text:p>
          </text:list-item>
          <text:list-item text:start-value="4">
            <text:p text:style-name="list.cont"> Het Kapittel zendt het voorstel met zijn advies aan Onze Minister wie het aangaat. Het Kapittel houdt de stukken die betrekking
                              hebben op de voorbereiding van zijn adviezen ter beschikking van Onze Minister wie het aangaat.
                           </text:p>
          </text:list-item>
          <text:list-item text:start-value="5">
            <text:p text:style-name="list.cont"> Onze Minister wie het aangaat doet de voordracht voor het koninklijk besluit tot verlening van de onderscheiding. Indien
                              de voordracht meer dan een minister aangaat, wordt het koninklijk besluit tot verlening van de onderscheiding gezamenlijk
                              voorgedragen.
                           </text:p>
          </text:list-item>
          <text:list-item text:start-value="6">
            <text:p text:style-name="list.cont"> Indien Onze Minister wie het aangaat het advies van het Kapittel niet overneemt, legt deze het voorstel met het advies van
                              het Kapittel voor aan de rijksministerraad, die over de voordracht besluit.
                           </text:p>
          </text:list-item>
          <text:list-item text:start-value="7">
            <text:p text:style-name="list.end"> Van elk besluit omtrent een voorstel tot verlening van een onderscheiding wordt door Onze Minister wie het aangaat opgave
                              gedaan aan het Kapittel.
                           </text:p>
          </text:list-item>
        </text:list>
      </text:section>
      <text:p text:style-name="lid"><text:span text:style-name="lidnr">D<text:tab/></text:span></text:p>
      <text:p text:style-name="wat">Artikel 14 wordt als volgt gewijzigd:</text:p>
      <text:p text:style-name="wat-labeled">1. In het eerste lid, onderdeel a, wordt «, van de Staten van de Nederlandse Antillen en van de Staten van Aruba» vervangen
                     door: en van de Staten van Aruba, Curaçao of Sint Maarten.
                  </text:p>
      <text:p text:style-name="wat-labeled">2. In het vijfde lid wordt «een minister of staatssecretaris van de Nederlandse Antillen of aan een minister van Aruba» vervangen
                     door «een minister of staatssecretaris van Aruba, Curaçao of Sint Maarten» en wordt «Onze Minister voor Nederlands-Antilliaanse
                     en Arubaanse Zaken na overleg met Onze Minister-President van de Nederlandse Antillen, respectievelijk Onze Minister-President
                     van Aruba» vervangen door «Onze Minister van Binnenlandse Zaken en Koninkrijksrelaties na overleg met Onze Minister-President
                     van Aruba, Curaçao respectievelijk Sint Maarten».
                  </text:p>
      <text:p text:style-name="lid"><text:span text:style-name="lidnr">E<text:tab/></text:span></text:p>
      <text:p text:style-name="wat">Artikel 16 wordt als volgt gewijzigd:</text:p>
      <text:p text:style-name="wat-labeled">1. In het eerste en tweede lid wordt «de burgemeester, de commissaris van de Koning of Onze Minister wie het aangaat» vervangen
                     door: de burgemeester, de gezaghebber, de commissaris van de Koning, de Rijksvertegenwoordiger voor de openbare lichamen Bonaire,
                     Sint Eustatius en Saba of Onze Minister wie het aangaat.
                  </text:p>
      <text:p text:style-name="wat-labeled">2. In het derde lid wordt «in de Nederlandse Antillen en in Aruba» vervangen door: in Aruba, Curaçao en Sint Maarten.
                  </text:p>
      <text:h text:outline-level="4" text:style-name="wijzig-artikel_kop">Artikel 1.5
            </text:h>
      <text:p text:style-name="wat">Artikel 5 van het <text:span text:style-name="vet">Besluit beëdiging Gevolmachtigde Ministers</text:span> komt te luiden:
            </text:p>
      <text:section text:name="artikel.d55713e1673" text:style-name="wijziging.block">
        <text:h text:outline-level="5" text:style-name="artikel_kop">Artikel 5
                  </text:h>
        <text:p text:style-name="artikel">Dit besluit treedt in werking op het tijdstip waarop artikel I, eerste lid, van de Rijkswet wijziging Statuut in verband met
                     de opheffing van de Nederlandse Antillen in werking treedt.
                  </text:p>
      </text:section>
      <text:h text:outline-level="3" text:style-name="hoofdstuk_kop">HOOFDSTUK 2. MINISTERIE VAN JUSTITIE
            </text:h>
      <text:h text:outline-level="4" text:style-name="paragraaf_kop">§ 1 Privaatrecht
               </text:h>
      <text:h text:outline-level="5" text:style-name="wijzig-artikel_kop">Artikel 2.1
               </text:h>
      <text:p text:style-name="wat">Het <text:span text:style-name="vet">Besluit naturalisatietoets</text:span> wordt als volgt gewijzigd:
               </text:p>
      <text:p text:style-name="lid"><text:span text:style-name="lidnr">A<text:tab/></text:span></text:p>
      <text:p text:style-name="wat">Artikel 1 wordt als volgt gewijzigd:</text:p>
      <text:p text:style-name="wat-labeled">1. In onderdeel a wordt «van het Koninkrijk» vervangen door: in zijn hoedanigheid van minister van het Koninkrijk.
                     </text:p>
      <text:p text:style-name="wat-labeled">2. Onder vervanging van de punt aan het slot van onderdeel c door een puntkomma wordt een onderdeel toegevoegd, luidende:
                     </text:p>
      <text:section text:name="artikeltekst.d55713e1729" text:style-name="wijziging.block">
        <text:p text:style-name="definition.term">d. openbaar lichaam:
                           </text:p>
        <text:p text:style-name="definition.description">de openbare lichamen Bonaire, Sint Eustatius en Saba.</text:p>
      </text:section>
      <text:p text:style-name="lid"><text:span text:style-name="lidnr">B<text:tab/></text:span></text:p>
      <text:p text:style-name="wat">Artikel 2 wordt als volgt gewijzigd:</text:p>
      <text:p text:style-name="wat-labeled">1. In het eerste lid worden de woorden «in de Nederlandse, Nederlands-Antilliaanse of Arubaanse samenleving» vervangen door:
                        in de samenleving van Nederland, Aruba, Curaçao, Sint Maarten of van de openbare lichamen Bonaire, Sint Eustatius en Saba.
                     </text:p>
      <text:p text:style-name="wat-labeled">2. De laatste volzin van het tweede lid komt te luiden: Onze Minister stelt de naturalisatietoets voor Aruba, Curaçao en Sint
                        Maarten vast na overleg met de Minister van Justitie van het betrokken land.
                     </text:p>
      <text:p text:style-name="wat-labeled">3. In het derde lid, onderdeel e, wordt «Nederland» vervangen door: het Europese deel van Nederland. 
                     </text:p>
      <text:p text:style-name="lid"><text:span text:style-name="lidnr">C<text:tab/></text:span></text:p>
      <text:p text:style-name="wat">Artikel 3 wordt als volgt gewijzigd:</text:p>
      <text:p text:style-name="wat-labeled">1. In het eerste lid, onderdeel b, wordt «de Nederlandse Antillen of Aruba» vervangen door: een openbaar lichaam, Aruba, Curaçao
                        of Sint Maarten.
                     </text:p>
      <text:p text:style-name="wat-labeled">2. In het eerste lid, onderdeel j, wordt «Nederland» vervangen door: het Europese deel van Nederland.
                     </text:p>
      <text:p text:style-name="lid"><text:span text:style-name="lidnr">D<text:tab/></text:span></text:p>
      <text:p text:style-name="wat">In artikel 5, eerste lid, wordt «Nederland» vervangen door «het Europese deel van Nederland» en «op de Nederlandse Antillen en Aruba» vervangen door: in een openbaar lichaam, Aruba, Curaçao
                     of Sint Maarten.
                  </text:p>
      <text:p text:style-name="lid"><text:span text:style-name="lidnr">E<text:tab/></text:span></text:p>
      <text:p text:style-name="wat">Artikel 6 komt te luiden:</text:p>
      <text:section text:name="artikel.d55713e1832" text:style-name="wijziging.block">
        <text:h text:outline-level="6" text:style-name="artikel_kop">Artikel 6
                        </text:h>
        <text:p text:style-name="artikel">Bij ministeriële regeling kunnen, de Ministers van Justitie van Aruba, Curaçao en Sint Maarten gehoord, ter uitvoering van
                           dit besluit nadere regels worden gesteld.
                        </text:p>
      </text:section>
      <text:h text:outline-level="5" text:style-name="wijzig-artikel_kop">Artikel 2.2
               </text:h>
      <text:p text:style-name="wat">Het <text:span text:style-name="vet">Besluit optie- en naturalisatiegelden 2002</text:span> wordt als volgt gewijzigd:
               </text:p>
      <text:p text:style-name="lid"><text:span text:style-name="lidnr">A<text:tab/></text:span></text:p>
      <text:p text:style-name="wat">Artikel 1 wordt als volgt gewijzigd:</text:p>
      <text:p text:style-name="wat-labeled">1. In onderdeel a wordt «van het Koninkrijk» vervangen door: in zijn hoedanigheid van minister van het Koninkrijk.
                     </text:p>
      <text:p text:style-name="wat-labeled">2. Onder vervanging van de punt aan het slot van onderdeel c door een puntkomma wordt een onderdeel toegevoegd, luidende:
                     </text:p>
      <text:section text:name="artikeltekst.d55713e1878" text:style-name="wijziging.block">
        <text:p text:style-name="definition.term">d. openbaar lichaam:
                           </text:p>
        <text:p text:style-name="definition.description">de openbare lichamen Bonaire, Sint Eustatius en Saba. </text:p>
      </text:section>
      <text:p text:style-name="lid"><text:span text:style-name="lidnr">B<text:tab/></text:span></text:p>
      <text:p text:style-name="wat">Artikel 2 wordt als volgt gewijzigd:</text:p>
      <text:p text:style-name="wat-labeled">1. In het eerste lid wordt «Nederland» vervangen door «het Europese deel van Nederland», worden de woorden «de Nederlandse Antillen»
                        vervangen door «Curaçao en Sint Maarten» en wordt na «gulden» ingevoegd: , in een openbaar lichaam een bedrag van 207 USD.
                     </text:p>
      <text:p text:style-name="wat-labeled">2. In het tweede lid wordt «Nederland» vervangen door «het Europese deel van Nederland», worden de woorden «de Nederlandse Antillen»
                        vervangen door «Curaçao en Sint Maarten» en wordt na «gulden» ingevoegd: , in een openbaar lichaam een bedrag van 353 USD.
                     </text:p>
      <text:p text:style-name="lid"><text:span text:style-name="lidnr">C<text:tab/></text:span></text:p>
      <text:p text:style-name="wat">Artikel 3 wordt als volgt gewijzigd:</text:p>
      <text:p text:style-name="wat-labeled">1. In het eerste lid wordt «Nederland» vervangen door «het Europese deel van Nederland», worden de woorden «de Nederlandse Antillen»
                        vervangen door «Curaçao en Sint Maarten» en wordt na «gulden» ingevoegd: , in een openbaar lichaam een bedrag van 792 USD.
                     </text:p>
      <text:p text:style-name="wat-labeled">2. Het tweede lid komt te luiden:
                     </text:p>
      <text:section text:name="artikeltekst.d55713e1948" text:style-name="wijziging.block">
        <text:list text:style-name="list-style-6">
          <text:list-item text:start-value="2">
            <text:p text:style-name="list.single"> Voor de behandeling van het verzoek tot naturalisatie van de meerderjarige vreemdeling die staatloos is of houder is van
                                 een verblijfsvergunning als bedoeld in artikel 28 of artikel 33 van de Vreemdelingenwet 2000 of een vergelijkbare verblijfsvergunning
                                 heeft in Curaçao, Sint Maarten, een openbaar lichaam, of Aruba, is in het Europese deel van Nederland een bedrag van 517 euro
                                 verschuldigd, in Curaçao of Sint Maarten een bedrag van 1299 Nederlands-Antilliaanse gulden, in een openbaar lichaam een bedrag
                                 van 722 USD en in Aruba een bedrag van 1299 Arubaanse florin.
                              </text:p>
          </text:list-item>
        </text:list>
      </text:section>
      <text:p text:style-name="wat-labeled">3. Het derde lid komt te luiden:
                     </text:p>
      <text:section text:name="artikeltekst.d55713e1970" text:style-name="wijziging.block">
        <text:list text:style-name="list-style-7">
          <text:list-item text:start-value="3">
            <text:p text:style-name="list.single"> In geval van gelijktijdige verzoeken tot naturalisatie van twee met elkaar gehuwde personen, van twee geregistreerde partners
                                 of van twee ongehuwden die in een duurzame relatie anders dan het huwelijk of geregistreerd partnerschap samenleven, is voor
                                 de behandeling van de verzoeken in het Europese deel van Nederland een bedrag van 719 euro verschuldigd, in Curaçao en Sint
                                 Maarten een bedrag van 1807 Nederlands-Antilliaanse gulden, in een openbaar lichaam een bedrag van 1004 USD en in Aruba een bedrag van 1807 Arubaanse florin.
                                 Indien ten minste één van deze personen een vreemdeling is als bedoeld in het tweede lid, is voor de behandeling van de verzoeken
                                 tot naturalisatie respectievelijk 669 euro, 1681 Nederlands-Antilliaanse gulden, 934 USD of 1681 Arubaanse florin verschuldigd.
                              </text:p>
          </text:list-item>
        </text:list>
      </text:section>
      <text:p text:style-name="wat-labeled">4. In het vierde lid wordt «Nederland» vervangen door «het Europese deel van Nederland», worden de woorden «de Nederlandse Antillen»
                        vervangen door «Curaçao en Sint Maarten» en wordt na «gulden» ingevoegd: , in een openbaar lichaam een bedrag van 119 USD.
                     </text:p>
      <text:p text:style-name="lid"><text:span text:style-name="lidnr">D<text:tab/></text:span></text:p>
      <text:p text:style-name="wat">Artikel 5 wordt als volgt gewijzigd:</text:p>
      <text:p text:style-name="wat-labeled">1. In het eerste lid wordt «Nederland» vervangen door: het Europese deel van Nederland.
                     </text:p>
      <text:p text:style-name="wat-labeled">2. In het tweede lid, wordt «de Nederlandse Antillen» vervangen door «een openbaar lichaam» en wordt de zinsnede «de gezaghebber
                        van het desbetreffende eilandgebied van de Nederlandse Antillen» vervangen door: Onze Minister.
                     </text:p>
      <text:p text:style-name="wat-labeled">3. In het derde lid wordt na «ingediend in Aruba,» ingevoegd «Curaçao onderscheidenlijk Sint Maarten» en na «Gouverneur van
                        Aruba»: , Curaçao respectievelijk Sint Maarten.
                     </text:p>
      <text:p text:style-name="lid"><text:span text:style-name="lidnr">E<text:tab/></text:span></text:p>
      <text:p text:style-name="wat">Artikel 7 wordt als volgt gewijzigd:</text:p>
      <text:p text:style-name="wat-labeled">1. In het eerste lid vervalt de zinsnede «, de gezaghebber van het desbetreffende eilandgebied van de Nederlandse Antillen»
                        en wordt na «de Gouverneur van Aruba,» ingevoegd: Curaçao onderscheidenlijk Sint Maarten,.
                     </text:p>
      <text:p text:style-name="wat-labeled">2. In het tweede lid vervalt de zinsnede «, de gezaghebber van het desbetreffende eilandgebied van de Nederlandse Antillen»
                        en wordt na «de Gouverneur van Aruba» ingevoegd:, Curaçao onderscheidenlijk Sint Maarten. 
                     </text:p>
      <text:p text:style-name="lid"><text:span text:style-name="lidnr">F<text:tab/></text:span></text:p>
      <text:p text:style-name="wat">In artikel 8, eerste lid, vervallen de woorden «, de gezaghebber van het desbetreffende eilandgebied van de Nederlandse Antillen»
                     en wordt na «Gouverneur van Aruba,» ingevoegd: Curaçao onderscheidenlijk Sint Maarten,.
                  </text:p>
      <text:p text:style-name="lid"><text:span text:style-name="lidnr">G<text:tab/></text:span></text:p>
      <text:p text:style-name="wat">Artikel 9 wordt als volgt gewijzigd:</text:p>
      <text:p text:style-name="wat-labeled">1. In het eerste lid wordt na de woorden «De bedragen in Nederlands-Antilliaanse gulden» ingevoegd «, USD» en na «de euro en
                        de Nederlands Antilliaanse gulden,»: , de USD.
                     </text:p>
      <text:p text:style-name="wat-labeled">2. In het derde lid wordt na «guldens» ingevoegd: , USD’s.
                     </text:p>
      <text:p text:style-name="wat-labeled">3. In het vierde lid wordt de zinsnede «de Staatscourant, de Curaçaose Courant en de Landscourant van Aruba» vervangen door:
                        daartoe bestemde officiële publicatiebladen.
                     </text:p>
      <text:h text:outline-level="5" text:style-name="wijzig-artikel_kop">Artikel 2.3
               </text:h>
      <text:p text:style-name="wat">Het <text:span text:style-name="vet">Besluit verkrijging en verlies Nederlanderschap</text:span> wordt als volgt gewijzigd:
               </text:p>
      <text:p text:style-name="lid"><text:span text:style-name="lidnr">A<text:tab/></text:span></text:p>
      <text:p text:style-name="wat">Artikel 1 wordt als volgt gewijzigd:</text:p>
      <text:p text:style-name="wat-labeled">1. In onderdeel a wordt «van het Koninkrijk» vervangen door: in zijn hoedanigheid van minister van het Koninkrijk.
                     </text:p>
      <text:p text:style-name="wat-labeled">2. Onderdeel f komt te luiden:
                     </text:p>
      <text:section text:name="artikeltekst.d55713e2136" text:style-name="wijziging.block">
        <text:p text:style-name="definition.term">f. basisadministratie:
                           </text:p>
        <text:list text:style-name="list-style-8">
          <text:list-item text:start-value="1">
            <text:p text:style-name="list.start">basisadministratie persoonsgegevens, als bedoeld in artikel 2 van de Wet gemeentelijke basisadministratie persoonsgegevens,
                                    </text:p>
          </text:list-item>
          <text:list-item text:start-value="2">
            <text:p text:style-name="list.cont">de bij Wet basisadministratie persoonsgegevens BES ingestelde basisadministratie persoonsgegevens, of
                                    </text:p>
          </text:list-item>
          <text:list-item text:start-value="3">
            <text:p text:style-name="list.end">de bij landsverordening in Aruba, Curaçao of Sint Maarten ingestelde basisadministratie persoonsgegevens;
                                    </text:p>
          </text:list-item>
        </text:list>
      </text:section>
      <text:p text:style-name="wat-labeled">3. Onderdeel h komt te luiden:
                     </text:p>
      <text:section text:name="artikeltekst.d55713e2185" text:style-name="wijziging.block">
        <text:p text:style-name="definition.term">h. openbaar lichaam:
                           </text:p>
        <text:p text:style-name="definition.description">de openbare lichamen Bonaire, Sint Eustatius en Saba.</text:p>
      </text:section>
      <text:p text:style-name="lid"><text:span text:style-name="lidnr">B<text:tab/></text:span></text:p>
      <text:p text:style-name="wat">Artikel 2 wordt als volgt gewijzigd:</text:p>
      <text:p text:style-name="wat-labeled">1. In onderdeel a wordt «Nederland» vervangen door: het Europese deel van Nederland.
                     </text:p>
      <text:p text:style-name="wat-labeled">2. Onderdeel b komt te luiden:
                     </text:p>
      <text:section text:name="artikeltekst.d55713e2228" text:style-name="wijziging.block">
        <text:list text:style-name="list-style-9">
          <text:list-item text:start-value="2">
            <text:p text:style-name="list.single">in de openbare lichamen: Onze Minister en, tot het uitreiken van uittreksels van naturalisatiebesluiten en van de bevestiging
                                 van de verkrijging van het Nederlanderschap als bedoeld in artikel 60a, eerste lid,de gezaghebbers;
                              </text:p>
          </text:list-item>
        </text:list>
      </text:section>
      <text:p text:style-name="wat-labeled">2. Onderdeel c komt te luiden:
                     </text:p>
      <text:section text:name="artikeltekst.d55713e2250" text:style-name="wijziging.block">
        <text:list text:style-name="list-style-10">
          <text:list-item text:start-value="3">
            <text:p text:style-name="list.single">in Aruba, Curaçao en Sint Maarten: de Gouverneur van Aruba, van Curaçao onderscheidenlijk van Sint Maarten;.
                              </text:p>
          </text:list-item>
        </text:list>
      </text:section>
      <text:p text:style-name="lid"><text:span text:style-name="lidnr">C<text:tab/></text:span></text:p>
      <text:p text:style-name="wat">Het opschrift van Hoofdstuk II, paragraaf 2, komt te luiden: Administratieve behandeling van optieverklaringen in het Europese
                     deel van Nederland.
                  </text:p>
      <text:p text:style-name="lid"><text:span text:style-name="lidnr">D<text:tab/></text:span></text:p>
      <text:p text:style-name="wat">Artikel 9 wordt als volgt gewijzigd:</text:p>
      <text:p text:style-name="wat-labeled">1. In het tweede lid wordt «eilandgebied» vervangen door «openbaar lichaam» en wordt na «Aruba» ingevoegd: , Curaçao of Sint
                        Maarten.
                     </text:p>
      <text:p text:style-name="wat-labeled">2. In het derde lid worden de woorden «Nederland, de Nederlandse Antillen of Aruba» vervangen door: het Koninkrijk.
                     </text:p>
      <text:p text:style-name="lid"><text:span text:style-name="lidnr">E<text:tab/></text:span></text:p>
      <text:p text:style-name="wat">In artikel 11, vierde lid, worden de woorden «de Nederlandse, Nederlands-Antilliaanse en Arubaanse» vervangen door: de door
                     de bevoegde autoriteiten in het Koninkrijk afgegeven.
                  </text:p>
      <text:p text:style-name="lid"><text:span text:style-name="lidnr">F<text:tab/></text:span></text:p>
      <text:p text:style-name="wat">Het opschrift van Hoofdstuk II, paragraaf 3, komt te luiden: Administratieve behandeling van optieverklaringen in de openbare
                     lichamen Bonaire, Sint Eustatius en Saba.
                  </text:p>
      <text:p text:style-name="lid"><text:span text:style-name="lidnr">G<text:tab/></text:span></text:p>
      <text:p text:style-name="wat">De artikelen 13 en 14 worden als volgt gewijzigd:</text:p>
      <text:p text:style-name="wat-labeled">1. In artikel 13, eerste en vijfde lid, en in artikel 14 wordt «gezaghebber» telkens vervangen door: Onze Minister.
                     </text:p>
      <text:p text:style-name="wat-labeled">2. In artikel 13, eerste tot en met derde lid, wordt «zijn eilandgebied» telkens vervangen door: het betreffende openbare lichaam.
                     </text:p>
      <text:p text:style-name="lid"><text:span text:style-name="lidnr">H<text:tab/></text:span></text:p>
      <text:p text:style-name="wat">Artikel 15 wordt als volgt gewijzigd:</text:p>
      <text:p text:style-name="wat-labeled">1. In het eerste lid wordt «gezaghebber» vervangen door: Onze Minister.
                     </text:p>
      <text:p text:style-name="wat-labeled">2. In het tweede lid wordt «eilandgebied» telkens vervangen door «openbaar lichaam» en wordt na «Aruba» ingevoegd: , Curaçao
                        onderscheidenlijk Sint Maarten.
                     </text:p>
      <text:p text:style-name="wat-labeled">3. In het derde lid worden de woorden «Nederland, de Nederlandse Antillen of Aruba» vervangen door: het Koninkrijk.
                     </text:p>
      <text:p text:style-name="lid"><text:span text:style-name="lidnr">I<text:tab/></text:span></text:p>
      <text:p text:style-name="wat">Artikel 16 wordt als volgt gewijzigd:</text:p>
      <text:p text:style-name="wat-labeled">1. In het eerste lid wordt «gezaghebber» vervangen door: Onze Minister.
                     </text:p>
      <text:p text:style-name="wat-labeled">2. In het tweede lid wordt «de burgemeester» vervangen door: Onze Minister.
                     </text:p>
      <text:p text:style-name="lid"><text:span text:style-name="lidnr">J<text:tab/></text:span></text:p>
      <text:p text:style-name="wat">Artikel 17 wordt als volgt gewijzigd:</text:p>
      <text:p text:style-name="wat-labeled">1. In het eerste lid wordt «de gezaghebber» vervangen door: Onze Minister.
                     </text:p>
      <text:p text:style-name="wat-labeled">2. In het vierde lid vervalt de zinsnede «en indien het hem betreft na overleg met de Minister van Justitie van de Nederlandse
                        Antillen» en worden de woorden «de Nederlandse, Nederlands-Antilliaanse en Arubaanse» vervangen door: de door de bevoegde
                        autoriteiten in het Koninkrijk afgegeven.
                     </text:p>
      <text:p text:style-name="lid"><text:span text:style-name="lidnr">K<text:tab/></text:span></text:p>
      <text:p text:style-name="wat">Artikel 18 vervalt.</text:p>
      <text:p text:style-name="lid"><text:span text:style-name="lidnr">L<text:tab/></text:span></text:p>
      <text:p text:style-name="wat">Het opschrift van Hoofdstuk II, paragraaf 4, komt te luiden: Administratieve behandeling van optieverklaringen in Aruba, Curaçao
                     en Sint Maarten.
                  </text:p>
      <text:p text:style-name="lid"><text:span text:style-name="lidnr">M<text:tab/></text:span></text:p>
      <text:p text:style-name="wat">In artikel 19, eerste tot en met derde lid, wordt «Aruba» telkens vervangen door: Aruba, Curaçao onderscheidenlijk Sint Maarten.</text:p>
      <text:p text:style-name="lid"><text:span text:style-name="lidnr">N<text:tab/></text:span></text:p>
      <text:p text:style-name="wat">Artikel 21 wordt als volgt gewijzigd:</text:p>
      <text:p text:style-name="wat-labeled">1. In het eerste lid worden de woorden «van Aruba» vervangen door: die het aangaat.
                     </text:p>
      <text:p text:style-name="wat-labeled">2. In het tweede lid wordt na «Aruba» ingevoegd «, Curaçao onderscheidenlijk Sint Maarten», wordt «gemeente of» vervangen door
                        «gemeente,» en wordt «eilandgebied» vervangen door: betrokken openbaar lichaam.
                     </text:p>
      <text:p text:style-name="wat-labeled">3. In het derde lid worden de woorden «in Nederland, de Nederlandse Antillen of Aruba» vervangen door: in het Koninkrijk.
                     </text:p>
      <text:p text:style-name="lid"><text:span text:style-name="lidnr">O<text:tab/></text:span></text:p>
      <text:p text:style-name="wat">Artikel 23, vierde lid, komt te luiden:</text:p>
      <text:section text:name="artikeltekst.d55713e2511" text:style-name="wijziging.block">
        <text:list text:style-name="list-style-11">
          <text:list-item text:start-value="4">
            <text:p text:style-name="list.single"> Bij regeling van Onze Minister kunnen, de Gouverneurs gehoord en indien het hen betreft na overleg met de Ministers van Justitie
                                 van Aruba, Curaçao en Sint Maarten, nadere regels worden gesteld betreffende de wijze waarop de bevestiging van de verkrijging
                                 van het Nederlanderschap aan de optant wordt bekendgemaakt, alsook betreffende de inname van de door de bevoegde autoriteiten
                                 in het Koninkrijk afgegeven verblijfsdocumenten van de optant en van de personen die in de verkrijging delen.
                              </text:p>
          </text:list-item>
        </text:list>
      </text:section>
      <text:p text:style-name="lid"><text:span text:style-name="lidnr">P<text:tab/></text:span></text:p>
      <text:p text:style-name="wat">In artikel 24, eerste lid, wordt «Minister van Algemene Zaken van Aruba» vervangen door «Ministers van Algemene Zaken van
                     Aruba, Curaçao onderscheidenlijk Sint Maarten».
                  </text:p>
      <text:p text:style-name="lid"><text:span text:style-name="lidnr">Q<text:tab/></text:span></text:p>
      <text:p text:style-name="wat">Artikel 27 wordt als volgt gewijzigd:</text:p>
      <text:p text:style-name="wat-labeled">1. In het tweede lid wordt «eilandgebied» vervangen door «betrokken openbaar lichaam» en wordt na «Aruba» ingevoegd: , Curaçao
                        onderscheidenlijk Sint Maarten.
                     </text:p>
      <text:p text:style-name="wat-labeled">2. In het derde lid worden de woorden «Nederland, de Nederlandse Antillen of Aruba» vervangen door: het Koninkrijk.
                     </text:p>
      <text:p text:style-name="lid"><text:span text:style-name="lidnr">R<text:tab/></text:span></text:p>
      <text:p text:style-name="wat">In artikel 29, derde lid, worden de woorden «de Nederlandse, Nederlands-Antilliaanse en Arubaanse» vervangen door: de door
                     de bevoegde autoriteiten in het Koninkrijk afgegeven.
                  </text:p>
      <text:p text:style-name="lid"><text:span text:style-name="lidnr">S<text:tab/></text:span></text:p>
      <text:p text:style-name="wat">Het opschrift van Hoofdstuk III, paragraaf 2, komt te luiden: Administratieve behandeling van naturalisatieverzoeken in het
                     Europese deel van Nederland.
                  </text:p>
      <text:p text:style-name="lid"><text:span text:style-name="lidnr">T<text:tab/></text:span></text:p>
      <text:p text:style-name="wat">In artikel 35, tweede lid, wordt «eilandgebied» vervangen door «betrokken openbaar lichaam» en wordt na «Aruba» ingevoegd:
                     , Curaçao onderscheidenlijk Sint Maarten.
                  </text:p>
      <text:p text:style-name="lid"><text:span text:style-name="lidnr">U<text:tab/></text:span></text:p>
      <text:p text:style-name="wat">In artikel 38, derde lid, worden de woorden «de Nederlandse, Nederlands-Antilliaanse en Arubaanse» vervangen door: de door
                     de bevoegde autoriteiten in het Koninkrijk afgegeven.
                  </text:p>
      <text:p text:style-name="lid"><text:span text:style-name="lidnr">V<text:tab/></text:span></text:p>
      <text:p text:style-name="wat">Het opschrift van hoofdstuk III, paragraaf 3, komt te luiden: Administratieve behandeling van naturalisatieverzoeken in de
                     openbare lichamen Bonaire, Sint Eustatius en Saba.
                  </text:p>
      <text:p text:style-name="lid"><text:span text:style-name="lidnr">W<text:tab/></text:span></text:p>
      <text:p text:style-name="wat">De artikelen 39 en 40 worden als volgt gewijzigd:</text:p>
      <text:p text:style-name="wat-labeled">1. In de artikelen 39, eerste lid, en 40, tweede lid, wordt «de gezaghebber» vervangen door: Onze Minister.
                     </text:p>
      <text:p text:style-name="wat-labeled">2. In artikel 39, eerste tot en met derde lid, wordt «zijn eilandgebied» vervangen door: het betreffende openbare lichaam.
                     </text:p>
      <text:p text:style-name="lid"><text:span text:style-name="lidnr">X<text:tab/></text:span></text:p>
      <text:p text:style-name="wat">Artikel 41 wordt als volgt gewijzigd:</text:p>
      <text:p text:style-name="wat-labeled">1. In het eerste lid wordt «de gezaghebber» vervangen door: Onze Minister.
                     </text:p>
      <text:p text:style-name="wat-labeled">2. In het tweede lid wordt «eilandgebied» telkens vervangen door «openbaar lichaam» en wordt na «Aruba» ingevoegd: , Curaçao
                        onderscheidenlijk Sint Maarten.
                     </text:p>
      <text:p text:style-name="lid"><text:span text:style-name="lidnr">Y<text:tab/></text:span></text:p>
      <text:p text:style-name="wat">Artikel 42 wordt als volgt gewijzigd:</text:p>
      <text:p text:style-name="wat-labeled">1. In het eerste en vierde lid wordt «De gezaghebber» en in het derde lid «de gezaghebber» vervangen door: Onze Minister.
                     </text:p>
      <text:p text:style-name="wat-labeled">2. Het vijfde lid vervalt.
                     </text:p>
      <text:p text:style-name="lid"><text:span text:style-name="lidnr">Z<text:tab/></text:span></text:p>
      <text:p text:style-name="wat">Artikel 43 vervalt.</text:p>
      <text:p text:style-name="lid"><text:span text:style-name="lidnr">AA<text:tab/></text:span></text:p>
      <text:p text:style-name="wat">Artikel 44 wordt als volgt gewijzigd:</text:p>
      <text:p text:style-name="wat-labeled">1. In het eerste lid vervalt de laatste zin.
                     </text:p>
      <text:p text:style-name="wat-labeled">2. In het derde lid vervalt de zinsnede «, na overleg met de Minister van Justitie van de Nederlandse Antillen,» en worden de
                        woorden «de Nederlandse, Nederlands-Antilliaanse en Arubaanse» vervangen door: de door de bevoegde autoriteiten in het Koninkrijk
                        afgegeven.
                     </text:p>
      <text:p text:style-name="lid"><text:span text:style-name="lidnr">BB<text:tab/></text:span></text:p>
      <text:p text:style-name="wat">Het opschrift van Hoofdstuk III, paragraaf 4, komt te luiden: Administratieve behandeling van naturalisatieverzoeken in Aruba,
                     Curaçao en Sint Maarten.
                  </text:p>
      <text:p text:style-name="lid"><text:span text:style-name="lidnr">CC<text:tab/></text:span></text:p>
      <text:p text:style-name="wat">In artikel 45, eerste tot en met derde lid, wordt «Aruba» telkens vervangen door: Aruba, Curaçao onderscheidenlijk Sint Maarten.</text:p>
      <text:p text:style-name="lid"><text:span text:style-name="lidnr">DD<text:tab/></text:span></text:p>
      <text:p text:style-name="wat">Artikel 47 wordt als volgt gewijzigd:</text:p>
      <text:p text:style-name="wat-labeled">1. In het eerste lid worden de woorden «van Aruba» vervangen door: die het aangaat.
                     </text:p>
      <text:p text:style-name="wat-labeled">2. In het tweede lid wordt na «Aruba» ingevoegd «, Curaçao onderscheidenlijk Sint Maarten», wordt «gemeente of» vervangen door
                        «gemeente,» en wordt «eilandgebied» vervangen door: betrokken openbaar lichaam.
                     </text:p>
      <text:p text:style-name="lid"><text:span text:style-name="lidnr">EE<text:tab/></text:span></text:p>
      <text:p text:style-name="wat">In artikel 49 wordt na «Aruba» telkens ingevoegd: , Curaçao onderscheidenlijk Sint Maarten.</text:p>
      <text:p text:style-name="lid"><text:span text:style-name="lidnr">FF<text:tab/></text:span></text:p>
      <text:p text:style-name="wat">Artikel 50 wordt als volgt gewijzigd:</text:p>
      <text:p text:style-name="wat-labeled">1. In het eerste lid wordt na «Aruba» ingevoegd: , Curaçao onderscheidenlijk Sint Maarten.
                     </text:p>
      <text:p text:style-name="wat-labeled">2. Het derde lid komt te luiden:
                     </text:p>
      <text:section text:name="artikeltekst.d55713e2810" text:style-name="wijziging.block">
        <text:list text:style-name="list-style-12">
          <text:list-item text:start-value="3">
            <text:p text:style-name="list.single"> Bij regeling van Onze Minister kunnen nadere regels worden gesteld betreffende de wijze van bekendmaking van de verlenging
                                 van het Nederlanderschap alsook, na overleg met de Ministers van Justitie van Aruba, Curaçao en Sint Maarten, betreffende
                                 de inname van de door de bevoegde autoriteiten in het Koninkrijk afgegeven verblijfsdocumenten van de verzoeker en van de
                                 personen die in de naturalisatie delen.
                              </text:p>
          </text:list-item>
        </text:list>
      </text:section>
      <text:p text:style-name="lid"><text:span text:style-name="lidnr">GG<text:tab/></text:span></text:p>
      <text:p text:style-name="wat">In artikel 53, tweede lid, wordt «eilandgebied» vervangen door «betrokken openbaar lichaam» en wordt na «Aruba» ingevoegd:
                     , Curaçao onderscheidenlijk Sint Maarten.
                  </text:p>
      <text:p text:style-name="lid"><text:span text:style-name="lidnr">HH<text:tab/></text:span></text:p>
      <text:p text:style-name="wat">In artikel 56, tweede lid, worden de woorden «de Nederlandse, Nederlands-Antilliaanse en Arubaanse» vervangen door: de door
                     de bevoegde autoriteiten in het Koninkrijk afgegeven.
                  </text:p>
      <text:p text:style-name="lid"><text:span text:style-name="lidnr">II<text:tab/></text:span></text:p>
      <text:p text:style-name="wat">Artikel 57 komt te luiden:</text:p>
      <text:section text:name="artikel.d55713e2858" text:style-name="wijziging.block">
        <text:h text:outline-level="6" text:style-name="artikel_kop">Artikel 57
                        </text:h>
        <text:p text:style-name="artikel">Bij ministeriële regeling kan na overleg met de Ministers van Algemene Zaken van Aruba, Curaçao en Sint Maarten worden bepaald
                           in welke gevallen het doen van afstand, als bedoeld in artikel 9, eerste lid, aanhef en onder b, niet zal worden verlangd.
                        </text:p>
      </text:section>
      <text:p text:style-name="lid"><text:span text:style-name="lidnr">JJ<text:tab/></text:span></text:p>
      <text:p text:style-name="wat">De onderdelen a, b en c van artikel 63, eerste lid, komen te luiden:</text:p>
      <text:section text:name="artikeltekst.d55713e2881" text:style-name="wijziging.block">
        <text:list text:style-name="list-style-13">
          <text:list-item text:start-value="1">
            <text:p text:style-name="list.start">in het Europese deel van Nederland: de burgemeester;
                              </text:p>
          </text:list-item>
          <text:list-item text:start-value="2">
            <text:p text:style-name="list.cont">in een openbaar lichaam: voor Onze Minister;
                              </text:p>
          </text:list-item>
          <text:list-item text:start-value="3">
            <text:p text:style-name="list.end">in Aruba, Curaçao en Sint Maarten: voor de Gouverneur;.
                              </text:p>
          </text:list-item>
        </text:list>
      </text:section>
      <text:p text:style-name="lid"><text:span text:style-name="lidnr">KK<text:tab/></text:span></text:p>
      <text:p text:style-name="wat">Artikel 64 wordt als volgt gewijzigd:</text:p>
      <text:p text:style-name="wat-labeled">1. In het eerste lid wordt na de woorden «autoriteit» ingevoegd: , niet zijnde Onze Minister,.
                     </text:p>
      <text:p text:style-name="wat-labeled">2. In het tweede lid vervallen de woorden «aan de Minister van Justitie van de Nederlandse Antillen en» en wordt na «Aruba»
                        ingevoegd: , Curaçao en Sint Maarten.
                     </text:p>
      <text:p text:style-name="lid"><text:span text:style-name="lidnr">LL<text:tab/></text:span></text:p>
      <text:p text:style-name="wat">Artikel 66 wordt als volgt gewijzigd:</text:p>
      <text:p text:style-name="wat-labeled">1. In het tweede lid wordt «Nederland» vervangen door «het Europese deel van Nederland» en worden de woorden «de Nederlandse
                        Antillen of Aruba» vervangen door: Aruba, Curaçao of Sint Maarten dan wel de openbare lichamen Bonaire, Sint Eustatius of
                        Saba.
                     </text:p>
      <text:p text:style-name="wat-labeled">2. In het vierde lid worden de woorden «de Staatscourant, de Curaçaose Courant of de Landscourant van Aruba» vervangen door:
                        de daarvoor bestemde officiële publicatiebladen.
                     </text:p>
      <text:h text:outline-level="5" text:style-name="wijzig-artikel_kop">Artikel 2.4
               </text:h>
      <text:p text:style-name="wat">Het <text:span text:style-name="vet">Besluit bericht omtrent toelating</text:span> wordt als volgt gewijzigd:
               </text:p>
      <text:p text:style-name="lid"><text:span text:style-name="lidnr">A<text:tab/></text:span></text:p>
      <text:p text:style-name="wat">Artikel 1 komt te luiden:</text:p>
      <text:section text:name="artikel.d55713e2987" text:style-name="wijziging.block">
        <text:h text:outline-level="6" text:style-name="artikel_kop">Artikel 1
                        </text:h>
        <text:p text:style-name="artikel">In dit besluit wordt verstaan onder:</text:p>
        <text:p text:style-name="definition.term">Onze Minister:</text:p>
        <text:p text:style-name="definition.description">Onze Minister van Justitie in zijn hoedanigheid van minister van het Koninkrijk;</text:p>
        <text:p text:style-name="definition.term">openbaar lichaam:</text:p>
        <text:p text:style-name="definition.description">de openbare lichamen Bonaire, Sint Eustatius en Saba.</text:p>
      </text:section>
      <text:p text:style-name="lid"><text:span text:style-name="lidnr">B<text:tab/></text:span></text:p>
      <text:p text:style-name="wat">Artikel 2 komt te luiden:</text:p>
      <text:section text:name="artikel.d55713e3031" text:style-name="wijziging.block">
        <text:h text:outline-level="6" text:style-name="artikel_kop">Artikel 2
                        </text:h>
        <text:list text:style-name="list-style-14">
          <text:list-item text:start-value="1">
            <text:p text:style-name="list.start"> Onze Minister, Onze Minister van Justitie van Aruba, Onze Minister van Justitie van Curaçao en Onze Minister van Justitie
                                 van Sint Maarten wijzen, elk in hun gebied, de autoriteiten en ambtenaren aan, bevoegd tot het afgeven van berichten omtrent
                                 toelating.
                              </text:p>
          </text:list-item>
          <text:list-item text:start-value="2">
            <text:p text:style-name="list.end"> Onze Minister van Justitie van Aruba, Onze Minister van Justitie van Curaçao en Onze Minister van Justitie van Sint Maarten
                                 berichten Onze Minister over de door hen aangewezen autoriteiten en ambtenaren.
                              </text:p>
          </text:list-item>
        </text:list>
      </text:section>
      <text:p text:style-name="lid"><text:span text:style-name="lidnr">C<text:tab/></text:span></text:p>
      <text:p text:style-name="wat">In de artikelen 3 en 5, eerste lid, sub c, wordt «Nederland, de Nederlandse Antillen of Aruba» telkens vervangen door: het
                     Europese deel van Nederland, Aruba, Curaçao, Sint Maarten of de openbare lichamen.
                  </text:p>
      <text:p text:style-name="lid"><text:span text:style-name="lidnr">D<text:tab/></text:span></text:p>
      <text:p text:style-name="wat">In artikel 6, tweede lid, wordt «de Minister van Justitie van de Nederlandse Antillen respectievelijk de Minister van Justitie
                     van Aruba» vervangen door: Onze Minister van Justitie van Aruba, Onze Minister van Justitie van Curaçao respectievelijk Onze
                     Minister van Justitie van Sint Maarten.
                  </text:p>
      <text:h text:outline-level="5" text:style-name="wijzig-artikel_kop">Artikel 2.5
               </text:h>
      <text:p text:style-name="wat">In het <text:span text:style-name="vet">Besluit DNA-onderzoek vaderschap</text:span> komt artikel 1, vierde lid, als volgt te luiden:
               </text:p>
      <text:section text:name="artikeltekst.d55713e3092" text:style-name="wijziging.block">
        <text:list text:style-name="list-style-15">
          <text:list-item text:start-value="4">
            <text:p text:style-name="list.single"> Het DNA-bewijs, bedoeld in het eerste lid, wordt overgelegd aan de bevoegde autoriteit, die verantwoordelijk is voor de basisadministratie
                              van persoonsgegevens of, in het buitenland, aan het hoofd van de diplomatieke of consulaire post.
                           </text:p>
          </text:list-item>
        </text:list>
      </text:section>
      <text:h text:outline-level="4" text:style-name="paragraaf_kop">§ 2 Staats- en bestuursrecht
               </text:h>
      <text:h text:outline-level="5" text:style-name="wijzig-artikel_kop">Artikel 2.6
               </text:h>
      <text:p text:style-name="wat">De <text:span text:style-name="vet">Regeling rechtsmacht Hoge Raad in Suriname en Curaçao</text:span> wordt ingetrokken.
               </text:p>
      <text:h text:outline-level="4" text:style-name="paragraaf_kop">§ 3 Strafrecht
               </text:h>
      <text:h text:outline-level="5" text:style-name="wijzig-artikel_kop">Artikel 2.7
               </text:h>
      <text:p text:style-name="wat">Het <text:span text:style-name="vet">Besluit termijnen Cassatieregeling Nederlandse Antillen</text:span> wordt als volgt gewijzigd:
               </text:p>
      <text:p text:style-name="lid"><text:span text:style-name="lidnr">A<text:tab/></text:span></text:p>
      <text:p text:style-name="wat">In de artikelen 1, 7 en 8 wordt «de Cassatieregeling voor de Nederlandse Antillen» telkens vervangen door: de Rijkswet cassatierechtspraak
                     voor Aruba, Curaçao, Sint Maarten en voor Bonaire, Sint Eustatius en Saba.
                  </text:p>
      <text:p text:style-name="lid"><text:span text:style-name="lidnr">B<text:tab/></text:span></text:p>
      <text:p text:style-name="wat">In de artikelen 2, 3, 4, eerste lid, en 6 wordt «de Nederlandse Antillen» telkens vervangen door: Aruba, Curaçao en Sint Maarten
                     en Bonaire, Sint Eustatius en Saba.
                  </text:p>
      <text:p text:style-name="lid"><text:span text:style-name="lidnr">Ba<text:tab/></text:span></text:p>
      <text:p text:style-name="wat">In artikel 4, tweede lid, onderdeel a, wordt «Nederland» vervangen door: het Europese deel van Nederland.</text:p>
      <text:p text:style-name="lid"><text:span text:style-name="lidnr">C<text:tab/></text:span></text:p>
      <text:p text:style-name="wat">In artikel 5 wordt «het Hof van Justitie van de Nederlandse Antillen» vervangen door: het Gemeenschappelijk Hof van Justitie
                     van Aruba, Curaçao, Sint Maarten en van Bonaire, Sint Eustatius en Saba.
                  </text:p>
      <text:p text:style-name="lid"><text:span text:style-name="lidnr">D<text:tab/></text:span></text:p>
      <text:p text:style-name="wat">Na artikel 9 wordt een artikel toegevoegd, luidende:</text:p>
      <text:section text:name="artikel.d55713e3193" text:style-name="wijziging.block">
        <text:h text:outline-level="6" text:style-name="artikel_kop">Artikel 10
                        </text:h>
        <text:p text:style-name="artikel">Dit besluit wordt aangehaald als: Besluit termijnen Rijkswet cassatierechtspraak voor Aruba, Curaçao, Sint Maarten en voor
                           Bonaire, Sint Eustatius en Saba.
                        </text:p>
      </text:section>
      <text:h text:outline-level="5" text:style-name="wijzig-artikel_kop">Artikel 2.8
               </text:h>
      <text:p text:style-name="wat">Het <text:span text:style-name="vet">Besluit overlevering inzake oorlogsmisdrijven Nederlandse Antillen</text:span> wordt als volgt gewijzigd:
               </text:p>
      <text:p text:style-name="lid"><text:span text:style-name="lidnr">A<text:tab/></text:span></text:p>
      <text:p text:style-name="wat">Onder vernummering van het huidige artikel 1 tot artikel 1a wordt een nieuw artikel 1 ingevoegd, luidende:</text:p>
      <text:section text:name="artikel.d55713e3226" text:style-name="wijziging.block">
        <text:h text:outline-level="6" text:style-name="artikel_kop">Artikel 1
                        </text:h>
        <text:p text:style-name="artikel">In dit besluit wordt verstaan onder</text:p>
        <text:p text:style-name="definition.term">a. Gouverneur:
                           </text:p>
        <text:p text:style-name="definition.description">Gouverneur van het land waar de opgeëiste persoon wordt of is aangetroffen;</text:p>
        <text:p text:style-name="definition.term">b. het Hof van Justitie:
                           </text:p>
        <text:p text:style-name="definition.description">het Gemeenschappelijk Hof van Justitie van Aruba, Curaçao, Sint Maarten en van Bonaire, Sint Eustatius en Saba;</text:p>
        <text:p text:style-name="definition.term">c. openbaar ministerie:
                           </text:p>
        <text:p text:style-name="definition.description">het openbaar ministerie van het land waar de opgeëiste persoon wordt of is aangetroffen.</text:p>
      </text:section>
      <text:p text:style-name="lid"><text:span text:style-name="lidnr">B<text:tab/></text:span></text:p>
      <text:p text:style-name="wat">In artikel 1a (nieuw) wordt «de Nederlandse Antillen» vervangen door: Aruba, Curaçao of Sint Maarten.</text:p>
      <text:p text:style-name="lid"><text:span text:style-name="lidnr">C<text:tab/></text:span></text:p>
      <text:p text:style-name="wat">In de artikelen 4, vierde lid, en 5, eerste, tweede en derde lid wordt «het gerecht» vervangen door «het Hof van Justitie»
                     en in de artikelen 4, vierde lid, en vijf, eerste lid, vervalt de zinsnede «, dat bevoegd is tot kennisneming van het misdrijf,
                     terzake waarvan de overlevering is gevraagd».
                  </text:p>
      <text:p text:style-name="lid"><text:span text:style-name="lidnr">D<text:tab/></text:span></text:p>
      <text:p text:style-name="wat">In artikel 6 wordt de zinsnede «over het grondgebied van de Nederlandse Antillen onder medegeleide van Antilliaans ambtenaren
                     of beambten wordt vervoerd» vervangen door: over het grondgebied van Aruba, Curaçao of Sint Maarten onder medegeleide van
                     ambtenaren of beambten van Aruba, Curaçao of Sint Maarten wordt vervoerd.
                  </text:p>
      <text:p text:style-name="lid"><text:span text:style-name="lidnr">E<text:tab/></text:span></text:p>
      <text:p text:style-name="wat">In artikel 7 wordt «Nederlands-Antilliaans Uitleveringsbesluit» vervangen door: Uitleveringsbesluit van Aruba, Curaçao en
                     Sint Maarten.
                  </text:p>
      <text:p text:style-name="lid"><text:span text:style-name="lidnr">F<text:tab/></text:span></text:p>
      <text:p text:style-name="wat">Artikel 8 komt te luiden:</text:p>
      <text:section text:name="artikel.d55713e3327" text:style-name="wijziging.block">
        <text:h text:outline-level="6" text:style-name="artikel_kop">Artikel 8
                        </text:h>
        <text:p text:style-name="artikel">Dit besluit wordt aangehaald als: Besluit overlevering inzake oorlogsmisdrijven Aruba, Curaçao en Sint Maarten.</text:p>
      </text:section>
      <text:h text:outline-level="5" text:style-name="wijzig-artikel_kop">Artikel 2.9
               </text:h>
      <text:p text:style-name="wat">Het <text:span text:style-name="vet">Koninklijk besluit van 28 december 1985, nr. 3, houdende aanpassingen van het Besluit overlevering inzake oorlogsmisdrijven
                     Nederlandse Antillen in verband met het verkrijgen van de hoedanigheid van land in het Koninkrijk door Aruba (PB 1986, 36)</text:span> wordt ingetrokken.
               </text:p>
      <text:h text:outline-level="5" text:style-name="wijzig-artikel_kop">Artikel 2.10
               </text:h>
      <text:p text:style-name="wat">Het <text:span text:style-name="vet">Nederlands-Antilliaans uitleveringsbesluit</text:span> wordt als volgt gewijzigd:
               </text:p>
      <text:p text:style-name="lid"><text:span text:style-name="lidnr">A<text:tab/></text:span></text:p>
      <text:p text:style-name="wat">Onder vernummering van het huidige artikel 1 tot artikel 1a wordt een nieuw artikel 1 ingevoegd, luidende:</text:p>
      <text:section text:name="artikel.d55713e3371" text:style-name="wijziging.block">
        <text:h text:outline-level="6" text:style-name="artikel_kop">Artikel 1
                        </text:h>
        <text:p text:style-name="artikel">In dit besluit wordt verstaan onder:</text:p>
        <text:p text:style-name="definition.term">a. Gouverneur:
                           </text:p>
        <text:p text:style-name="definition.description">Gouverneur van het land waar de opgeëiste persoon wordt of is aangetroffen. Voor de toepassing van artikel 21 van het besluit
                                 wordt daaronder verstaan de Gouverneur van het land waar de vreemdeling zich bevindt;
                              </text:p>
        <text:p text:style-name="definition.term">b. het Hof van Justitie:
                           </text:p>
        <text:p text:style-name="definition.description">het Gemeenschappelijk Hof van Justitie van Aruba, Curaçao, Sint Maarten en van Bonaire, Sint Eustatius en Saba;</text:p>
        <text:p text:style-name="definition.term">c. de procureur-generaal:
                           </text:p>
        <text:p text:style-name="definition.description">de procureur-generaal van het land waar de opgeëiste persoon wordt of is aangetroffen. Voor de toepassing van artikel 13 van
                                 het besluit wordt daaronder verstaan de procureur-generaal met de behandeling van de zaak belast;
                              </text:p>
        <text:p text:style-name="definition.term">d. openbaar ministerie:
                           </text:p>
        <text:p text:style-name="definition.description">het openbaar ministerie van het land waar de opgeëiste persoon wordt of is aangetroffen.</text:p>
      </text:section>
      <text:p text:style-name="lid"><text:span text:style-name="lidnr">B<text:tab/></text:span></text:p>
      <text:p text:style-name="wat">In artikel 2, eerste lid, onder a, en derde lid wordt «de Nederlandse Antillen» telkens vervangen door: Aruba, Curaçao onderscheidenlijk
                     Sint Maarten.
                  </text:p>
      <text:p text:style-name="lid"><text:span text:style-name="lidnr">C<text:tab/></text:span></text:p>
      <text:p text:style-name="wat">Artikel 2, tweede lid, komt te luiden:</text:p>
      <text:section text:name="artikeltekst.d55713e3452" text:style-name="wijziging.block">
        <text:list text:style-name="list-style-16">
          <text:list-item text:start-value="2">
            <text:p text:style-name="list.single"> Voor de toepassing van het voorgaande lid wordt onder een naar het geldend recht in Aruba, Curaçao onderscheidenlijk Sint
                                 Maarten strafbaar feit mede verstaan een feit waardoor inbreuk is gemaakt op de rechtsorde van de verzoekende staat, terwijl
                                 krachtens de wetgeving van Aruba, Curaçao onderscheidenlijk Sint Maarten eenzelfde inbreuk op de rechtsorde van Aruba, Curaçao onderscheidenlijk Sint Maarten strafbaar is.
                              </text:p>
          </text:list-item>
        </text:list>
      </text:section>
      <text:p text:style-name="lid"><text:span text:style-name="lidnr">Ca<text:tab/></text:span></text:p>
      <text:p text:style-name="wat">In de artikelen 2b, tweede lid, 5, 6, eerste lid en 21, eerste en tweede lid, wordt «de Nederlandse Antillen» vervangen door:
                     Aruba, Curaçao of Sint Maarten.
                  </text:p>
      <text:p text:style-name="lid"><text:span text:style-name="lidnr">D<text:tab/></text:span></text:p>
      <text:p text:style-name="wat">In artikel 2b, vierde lid, wordt «algemeen Nederlands-Antilliaans strafrecht» vervangen door: het algemene strafrecht van
                     Aruba, Curaçao onderscheidenlijk Sint Maarten.
                  </text:p>
      <text:p text:style-name="lid"><text:span text:style-name="lidnr">E<text:tab/></text:span></text:p>
      <text:p text:style-name="wat">Artikel 9 wordt als volgt gewijzigd:</text:p>
      <text:p text:style-name="wat-labeled">1. Het eerste lid komt te luiden:
                     </text:p>
      <text:section text:name="artikeltekst.d55713e3507" text:style-name="wijziging.block">
        <text:list text:style-name="list-style-17">
          <text:list-item text:start-value="1">
            <text:p text:style-name="list.single"> In afwachting van de aanvrage tot uitlevering kan de persoon wiens uitlevering kan worden aangevraagd op last van de procureur-generaal
                                 voorlopig worden aangehouden op aanvrage van de macht in de verzoekende staat tot voorlopige aanhouding bevoegd en als zodanig
                                 in het verdrag aangewezen. De op en bij de aangehoudene zijnde goederen mogen in beslag genomen worden.
                              </text:p>
          </text:list-item>
        </text:list>
      </text:section>
      <text:p text:style-name="wat-labeled">2. Onder vernummering van het derde tot het tweede lid vervalt het tweede lid.
                     </text:p>
      <text:p text:style-name="wat-labeled">3. In het tweede lid (nieuw) wordt aan «Aruba» toegevoegd: of Sint Maarten.
                     </text:p>
      <text:p text:style-name="lid"><text:span text:style-name="lidnr">F<text:tab/></text:span></text:p>
      <text:p text:style-name="wat">Artikel 20 komt als volgt te luiden:</text:p>
      <text:section text:name="artikel.d55713e3550" text:style-name="wijziging.block">
        <text:h text:outline-level="6" text:style-name="artikel_kop">Artikel 20
                        </text:h>
        <text:p text:style-name="artikel">De Gouverneur kan toestaan dat een persoon wiens uitlevering door een vreemde Staat aan een andere Staat is toegestaan, over
                           het grondgebied van Aruba, Curaçao of Sint Maarten onder medegeleide van ambtenaren van Aruba, Curaçao of Sint Maarten wordt
                           vervoerd, mits met de Staat, waaraan de uitlevering geschiedt, een uitleveringsverdrag is gesloten en het misdrijf waarvoor
                           uitlevering is toegestaan onder de werking van dat verdrag valt.
                        </text:p>
      </text:section>
      <text:p text:style-name="lid"><text:span text:style-name="lidnr">H<text:tab/></text:span></text:p>
      <text:p text:style-name="wat">Na artikel 25 wordt een artikel toegevoegd, luidende:</text:p>
      <text:section text:name="artikel.d55713e3573" text:style-name="wijziging.block">
        <text:h text:outline-level="6" text:style-name="artikel_kop">Artikel 26
                        </text:h>
        <text:p text:style-name="artikel">Dit besluit wordt aangehaald als: Uitleveringsbesluit van Aruba, Curaçao en Sint Maarten.</text:p>
      </text:section>
      <text:h text:outline-level="5" text:style-name="wijzig-artikel_kop">Artikel 2.11
               </text:h>
      <text:p text:style-name="wat">Het <text:span text:style-name="vet">Koninklijk besluit van 28 december 1985, nr. 2, houdende aanpassingen van het Nederlands-Antilliaans Uitleveringsbesluit in
                     verband met het verkrijgen van de hoedanigheid van land in het Koninkrijk door Aruba (PB 1986, 34)</text:span> wordt ingetrokken.
               </text:p>
      <text:h text:outline-level="5" text:style-name="wijzig-artikel_kop">Artikel 2.12
               </text:h>
      <text:p text:style-name="wat">Het <text:span text:style-name="vet">Rijksbesluit uitvoeringsbepalingen militair straf- en tuchtrecht</text:span> wordt als volgt gewijzigd:
               </text:p>
      <text:p text:style-name="lid"><text:span text:style-name="lidnr">A<text:tab/></text:span></text:p>
      <text:p text:style-name="wat">In het opschrift van Hoofdstuk 1, paragraaf 1, wordt «Nederland» vervangen door: het Europese deel van Nederland en buiten
                     het Koninkrijk.
                  </text:p>
      <text:p text:style-name="lid"><text:span text:style-name="lidnr">Aa<text:tab/></text:span></text:p>
      <text:p text:style-name="wat">In de artikelen 1, eerste lid, en 4, eerste lid, wordt «in de Nederlandse Antillen of Aruba» telkens vervangen door: in Aruba,
                     Curaçao of Sint Maarten of in Bonaire, Sint Eustatius of Saba.
                  </text:p>
      <text:p text:style-name="lid"><text:span text:style-name="lidnr">B<text:tab/></text:span></text:p>
      <text:p text:style-name="wat">Artikel 3, eerste lid, laatste volzin, komt te luiden:</text:p>
      <text:section text:name="artikeltekst.d55713e3637" text:style-name="wijziging.block">
        <text:p text:style-name="artikeltekst">Is de veroordeelde buiten het Koninkrijk woonachtig onderscheidenlijk gestationeerd, dan vindt gelijkstelling met de overeenkomstige
                           straf in het Wetboek van Strafrecht van het Europese deel van Nederland plaats.
                        </text:p>
      </text:section>
      <text:p text:style-name="lid"><text:span text:style-name="lidnr">C<text:tab/></text:span></text:p>
      <text:p text:style-name="wat">Het opschrift van §3 van Hoofdstuk 1 komt te luiden:</text:p>
      <text:section text:name="wijzig-divisie.d55713e3657" text:style-name="wijzig-divisie">
        <text:h text:outline-level="6" text:style-name="wijzig-divisie_kop">§ 3. Verpleging in Aruba, Curaçao of Sint Maarten of in Bonaire, Sint Eustatius of Saba
                        </text:h>
      </text:section>
      <text:p text:style-name="lid"><text:span text:style-name="lidnr">D<text:tab/></text:span></text:p>
      <text:p text:style-name="wat">In artikel 5, tweede lid, wordt «het Nederlands Wetboek van Strafrecht» vervangen door: het Wetboek van Strafrecht van het
                     Europese deel van Nederland.
                  </text:p>
      <text:p text:style-name="lid"><text:span text:style-name="lidnr">E<text:tab/></text:span></text:p>
      <text:p text:style-name="wat">In artikel 6 wordt «het Nederlands burgerlijk strafrecht» vervangen door: het Wetboek van Strafrecht van het Europese deel
                     van Nederland.
                  </text:p>
      <text:p text:style-name="lid"><text:span text:style-name="lidnr">F<text:tab/></text:span></text:p>
      <text:p text:style-name="wat">In artikel 23 wordt «het grond- en watergebied van de Nederlandse Antillen en Aruba» vervangen door: het grond- en watergebied
                     van Aruba, Curaçao en Sint Maarten en van Bonaire, Sint Eustatius en Saba.
                  </text:p>
      <text:p text:style-name="lid"><text:span text:style-name="lidnr">G<text:tab/></text:span></text:p>
      <text:p text:style-name="wat">Artikel 25 wordt als volgt gewijzigd:</text:p>
      <text:p text:style-name="wat-labeled">1. In het eerste lid wordt na «Wetboek van Strafvordering» ingevoegd: van het Europese deel van Nederland en wordt «buiten het
                        grondgebied van Nederland» vervangen door: buiten het grondgebied van het Europese deel van Nederland.
                     </text:p>
      <text:p text:style-name="wat-labeled">2. In het tweede lid wordt «in de Nederlandse Antillen en op Aruba» vervangen door: in Aruba, Curaçao en Sint Maarten en in
                        Bonaire, Sint Eustatius en Saba.
                     </text:p>
      <text:p text:style-name="lid"><text:span text:style-name="lidnr">H<text:tab/></text:span></text:p>
      <text:p text:style-name="wat">Artikel 26, eerste lid, wordt als volgt gewijzigd:</text:p>
      <text:p text:style-name="wat-labeled">1. In de aanhef wordt na «Wetboek van Strafvordering» ingevoegd: van het Europese deel van Nederland.
                     </text:p>
      <text:p text:style-name="wat-labeled">2. Onderdeel c komt te luiden:
                     </text:p>
      <text:section text:name="artikeltekst.d55713e3746" text:style-name="wijziging.block">
        <text:list text:style-name="list-style-18">
          <text:list-item text:start-value="3">
            <text:p text:style-name="list.single">met de onder a en b genoemde bepalingen overeenkomende voorschriften van de wegenverkeerswetgeving van Aruba, Curaçao en Sint
                                 Maarten en van Bonaire, Sint Eustatius en Saba.
                              </text:p>
          </text:list-item>
        </text:list>
      </text:section>
      <text:h text:outline-level="3" text:style-name="hoofdstuk_kop">HOOFDSTUK 3. MINISTERIE VAN VERKEER EN WATERSTAAT
            </text:h>
      <text:h text:outline-level="4" text:style-name="wijzig-artikel_kop">Artikel 3.1
            </text:h>
      <text:p text:style-name="wat">Het <text:span text:style-name="vet">Bemanningsbesluit Nederlands-Antilliaanse en Arubaanse zeeschepen</text:span> wordt gewijzigd als volgt:
            </text:p>
      <text:p text:style-name="lid"><text:span text:style-name="lidnr">A<text:tab/></text:span></text:p>
      <text:p text:style-name="wat">Artikel 1 wordt gewijzigd als volgt:</text:p>
      <text:p text:style-name="wat-labeled">1. Onderdeel a komt te luiden:
                  </text:p>
      <text:section text:name="artikeltekst.d55713e3794" text:style-name="wijziging.block">
        <text:p text:style-name="definition.term">a. het hoofd van de Scheepvaartinspectie:
                        </text:p>
        <text:p text:style-name="definition.description">het hoofd van de Scheepvaartinspectie van Aruba, Curaçao, onderscheidenlijk Sint Maarten;</text:p>
      </text:section>
      <text:p text:style-name="wat-labeled">2. Onderdeel e komt te luiden:
                  </text:p>
      <text:section text:name="artikeltekst.d55713e3819" text:style-name="wijziging.block">
        <text:p text:style-name="definition.term">e. scheepsbeheerder:
                        </text:p>
        <text:p text:style-name="definition.description">de eigenaar of vertegenwoordiger, bedoeld in artikel 3, vierde lid, van het Curaçaosch Zeebrievenbesluit 1933, de eigenaar
                              of vertegenwoordiger, bedoeld in artikel 2 van het Zeebrievenbesluit van Curaçao en Sint Maarten of de rompbevrachter of diens
                              vertegenwoordiger, bedoeld in artikel 6 van het Zeebrievenbesluit van Curaçao en Sint Maarten;
                           </text:p>
      </text:section>
      <text:p text:style-name="wat-labeled">3. Onderdeel q komt te luiden:
                  </text:p>
      <text:section text:name="artikeltekst.d55713e3844" text:style-name="wijziging.block">
        <text:p text:style-name="definition.term">q. ro-ro passagiersschip:
                        </text:p>
        <text:p text:style-name="definition.description">een ro-ro passagiersschip als bedoeld in voorschrift II-2/3 van het SOLAS-verdrag;</text:p>
      </text:section>
      <text:p text:style-name="wat-labeled">4. In onderdeel w wordt «van de Nederlandse Antillen, onderscheidenlijk van Aruba» vervangen door: van Aruba, van Curaçao, onderscheidenlijk
                     van Sint Maarten.
                  </text:p>
      <text:p text:style-name="wat-labeled">5. In onderdeel y wordt «in een vaargebied dat zich uitstrekt tot 250 zeemijlen uit de kust van enig eiland behorend tot de
                     Nederlandse Antillen, dan wel 250 zeemijlen uit de kust van Aruba» vervangen door: in een vaargebied dat zich uitstrekt tot
                     250 zeemijlen uit de kust van Aruba, dan wel tot 250 zeemijlen uit de kust van enig eiland behorend tot Curaçao, dan wel tot
                     250 zeemijlen uit de kust van enig eiland behorend tot Sint Maarten.
                  </text:p>
      <text:p text:style-name="wat-labeled">6. Er wordt een onderdeel toegevoegd, luidende:
                  </text:p>
      <text:section text:name="artikeltekst.d55713e3886" text:style-name="wijziging.block">
        <text:p text:style-name="definition.term">z. Onze Minister:
                        </text:p>
        <text:p text:style-name="definition.description">Onze Minister van Aruba, Curaçao, onderscheidenlijk Sint Maarten, verantwoordelijk voor scheepvaart.</text:p>
      </text:section>
      <text:p text:style-name="lid"><text:span text:style-name="lidnr">B<text:tab/></text:span></text:p>
      <text:p text:style-name="wat">Artikel 2 wordt gewijzigd als volgt:</text:p>
      <text:p text:style-name="wat-labeled">1. In het eerste lid wordt «voorzien van een Nederlands-Antilliaanse of Arubaanse zeebrief» vervangen door: voorzien van een
                     Arubaanse, Curaçaose, onderscheidenlijk Sint Maartense zeebrief.
                  </text:p>
      <text:p text:style-name="wat-labeled">2. In het derde lid wordt «van de Nederlandse Antillen, onderscheidenlijk Aruba» vervangen door: van Aruba, Curaçao, onderscheidenlijk
                     Sint Maarten.
                  </text:p>
      <text:p text:style-name="lid"><text:span text:style-name="lidnr">C<text:tab/></text:span></text:p>
      <text:p text:style-name="wat">In artikel 3, eerste lid, wordt «ingevolge artikel 458 van het Wetboek van Koophandel van de Nederlandse Antillen, onderscheidenlijk
                  Aruba» vervangen door: ingevolge artikel 458 van het Wetboek van Koophandel van Aruba, van Curaçao, onderscheidenlijk van
                  Sint Maarten.
               </text:p>
      <text:p text:style-name="lid"><text:span text:style-name="lidnr">D<text:tab/></text:span></text:p>
      <text:p text:style-name="wat">In artikel 17, eerste en derde lid, wordt «van de Nederlandse Antillen, onderscheidenlijk Aruba» vervangen door: van Aruba,
                  Curaçao, onderscheidenlijk Sint Maarten.
               </text:p>
      <text:p text:style-name="lid"><text:span text:style-name="lidnr">E<text:tab/></text:span></text:p>
      <text:p text:style-name="wat">In artikel 27, onderdeel a, eerste gedachtestreepje, wordt «in de Nederlandse Antillen of Aruba» vervangen door: in Aruba,
                  Curaçao of Sint Maarten.
               </text:p>
      <text:p text:style-name="lid"><text:span text:style-name="lidnr">F<text:tab/></text:span></text:p>
      <text:p text:style-name="wat">In artikel 29, tweede lid, onderdeel a, wordt «van de Nederlandse Antillen, onderscheidenlijk Aruba» vervangen door: van Aruba,
                  Curaçao, onderscheidenlijk Sint Maarten.
               </text:p>
      <text:p text:style-name="lid"><text:span text:style-name="lidnr">G<text:tab/></text:span></text:p>
      <text:p text:style-name="wat">In de artikelen 30, eerste lid, en 34 vervalt de zinsnede «van de Nederlandse Antillen, onderscheidenlijk Aruba, verantwoordelijk
                  voor scheepvaart».
               </text:p>
      <text:p text:style-name="lid"><text:span text:style-name="lidnr">H<text:tab/></text:span></text:p>
      <text:p text:style-name="wat">In artikel 35 wordt «de Nederlandse Antillen, respectievelijk Aruba» vervangen door: Aruba, Curaçao, onderscheidenlijk Sint
                  Maarten.
               </text:p>
      <text:p text:style-name="lid"><text:span text:style-name="lidnr">I<text:tab/></text:span></text:p>
      <text:p text:style-name="wat">In de artikelen 36, 69, tweede, derde en vierde lid, 80, 95 en 97 wordt «de Nederlandse Antillen, onderscheidenlijk Aruba»
                  vervangen door: Aruba, Curaçao, onderscheidenlijk Sint Maarten.
               </text:p>
      <text:p text:style-name="lid"><text:span text:style-name="lidnr">J<text:tab/></text:span></text:p>
      <text:p text:style-name="wat">In artikel 79, onderdelen a en b, wordt «Aruba, Curaçao, Klein Curaçao, Bonaire en Klein Bonaire» vervangen door: Aruba, Curaçao
                  en Klein Curaçao.
               </text:p>
      <text:p text:style-name="lid"><text:span text:style-name="lidnr">K<text:tab/></text:span></text:p>
      <text:p text:style-name="wat">In artikel 81 wordt «de Nederlandse Antillen onderscheidenlijk Aruba» vervangen door: Aruba, Curaçao, onderscheidenlijk Sint
                  Maarten.
               </text:p>
      <text:p text:style-name="lid"><text:span text:style-name="lidnr">L<text:tab/></text:span></text:p>
      <text:p text:style-name="wat">In artikel 94 wordt «artikel 560 van het Wetboek van Koophandel van de Nederlandse Antillen, onderscheidenlijk Aruba» vervangen
                  door: artikel 560 van het Wetboek van Koophandel van Aruba, van Curaçao, onderscheidenlijk van Sint Maarten.
               </text:p>
      <text:p text:style-name="lid"><text:span text:style-name="lidnr">M<text:tab/></text:span></text:p>
      <text:p text:style-name="wat">In artikel 96 wordt «de Nederlandse Antillen en Aruba» vervangen door: Aruba, Curaçao en Sint Maarten.</text:p>
      <text:p text:style-name="lid"><text:span text:style-name="lidnr">N<text:tab/></text:span></text:p>
      <text:p text:style-name="wat">Artikel 110 komt te luiden:</text:p>
      <text:section text:name="artikel.d55713e4054" text:style-name="wijziging.block">
        <text:h text:outline-level="5" text:style-name="artikel_kop">Artikel 110
                     </text:h>
        <text:p text:style-name="artikel">Dit besluit wordt aangehaald als: Bemanningsbesluit Arubaanse, Curaçaose en Sint Maartense zeeschepen.</text:p>
      </text:section>
      <text:h text:outline-level="4" text:style-name="wijzig-artikel_kop">Artikel 3.2
            </text:h>
      <text:p text:style-name="wat">De <text:span text:style-name="vet">Instructie Ambtenaren Scheepvaartinspectie</text:span> wordt gewijzigd als volgt:
            </text:p>
      <text:p text:style-name="lid"><text:span text:style-name="lidnr">A<text:tab/></text:span></text:p>
      <text:p text:style-name="wat">In de artikelen 2, 3, derde lid, en 8, eerste en tweede lid, wordt «Gouverneur van de Nederlandse Antillen» telkens vervangen
                  door: Gouverneur van Curaçao, onderscheidenlijk Sint Maarten.
               </text:p>
      <text:p text:style-name="lid"><text:span text:style-name="lidnr">B<text:tab/></text:span></text:p>
      <text:p text:style-name="wat">In de artikelen 8, eerste, tweede, derde en vierde lid, 9, onderdeel e, 12, tweede lid, 13, eerste en vierde lid, 14, 15,
                  16, eerste en vierde lid, en 18 wordt «in de Nederlandse Antillen» telkens vervangen door: in Curaçao, onderscheidenlijk Sint
                  Maarten.
               </text:p>
      <text:p text:style-name="lid"><text:span text:style-name="lidnr">C<text:tab/></text:span></text:p>
      <text:p text:style-name="wat">In de artikelen 9, onderdeel d, en 13, vierde lid, wordt «van de Nederlandse Antillen» vervangen door: van Curaçao, onderscheidenlijk
                  Sint Maarten.
               </text:p>
      <text:h text:outline-level="4" text:style-name="wijzig-artikel_kop">Artikel 3.3
            </text:h>
      <text:p text:style-name="wat">Het <text:span text:style-name="vet">Koninklijk besluit van 17 december 1932, tot uitvoering van artikel 22, artikel 23, 8ste en 9de lid en van artikel 43, der
                  Schepenwet (</text:span><text:span text:style-name="vet">Stb. 1932, 621</text:span><text:span text:style-name="vet">)</text:span> wordt gewijzigd als volgt:
            </text:p>
      <text:p text:style-name="lid"><text:span text:style-name="lidnr">A<text:tab/></text:span></text:p>
      <text:p text:style-name="wat">In artikel 1, tweede lid, wordt «in de Nederlandse Antillen of in Aruba» vervangen door: in Aruba, Curaçao, onderscheidenlijk
                  Sint Maarten.
               </text:p>
      <text:p text:style-name="lid"><text:span text:style-name="lidnr">B<text:tab/></text:span></text:p>
      <text:p text:style-name="wat">In de artikelen 16bis en 17 wordt «in de Nederlandse Antillen en in Aruba» vervangen door: in Aruba, in Curaçao en in Sint
                  Maarten.
               </text:p>
      <text:h text:outline-level="4" text:style-name="wijzig-artikel_kop">Artikel 3.4
            </text:h>
      <text:p text:style-name="wat">Het <text:span text:style-name="vet">Nederlands-Antilliaanse Zeebrievenbesluit</text:span> wordt gewijzigd als volgt:
            </text:p>
      <text:p text:style-name="lid"><text:span text:style-name="lidnr">A<text:tab/></text:span></text:p>
      <text:p text:style-name="wat">Artikel 1 wordt gewijzigd als volgt:</text:p>
      <text:p text:style-name="wat-labeled">1. Onderdeel b komt te luiden:
                  </text:p>
      <text:section text:name="artikeltekst.d55713e4169" text:style-name="wijziging.block">
        <text:p text:style-name="definition.term">b. Onze Minister:
                        </text:p>
        <text:p text:style-name="definition.description">Onze Minister in Curaçao, onderscheidenlijk Sint Maarten, verantwoordelijk voor scheepvaart;</text:p>
      </text:section>
      <text:p text:style-name="wat-labeled">2. In onderdeel c, onder 3°, wordt «aan de Nederlandse Antillen of aan een van de eilandgebieden van de Nederlandse Antillen
                     toebehorend» vervangen door: aan Curaçao, onderscheidenlijk Sint Maarten.
                  </text:p>
      <text:p text:style-name="wat-labeled">3. In onderdeel e wordt «buiten de Nederlandse Antillen» telkens vervangen door «buiten Curaçao» en wordt «artikel 378 van het
                     Wetboek van Koophandel van de Nederlandse Antillen» vervangen door: artikel 378 van het Wetboek van Koophandel van Curaçao.
                  </text:p>
      <text:p text:style-name="wat-labeled">4. Onder vernummering van de onderdelen f tot en met m tot g tot en met n wordt een onderdeel ingevoegde, luidende:
                  </text:p>
      <text:section text:name="artikeltekst.d55713e4211" text:style-name="wijziging.block">
        <text:p text:style-name="definition.term">f. buiten Sint Maarten teboekstaan:
                        </text:p>
        <text:p text:style-name="definition.description">buiten Sint Maarten, daaronder begrepen een ander deel van het Koninkrijk, teboekstaan in een eigenaarsregister van zeeschepen,
                              dat vergelijkbaar is met het openbaar register van teboekstelling van zeeschepen, bedoeld in artikel 378 van het Wetboek van
                              Koophandel van Sint Maarten;
                           </text:p>
      </text:section>
      <text:p text:style-name="wat-labeled">5. In de onderdelen h (nieuw) en m (nieuw) wordt «Wetboek van Koophandel van de Nederlandse Antillen» vervangen door: Wetboek
                     van Koophandel van Curaçao, onderscheidenlijk Sint Maarten.
                  </text:p>
      <text:p text:style-name="lid"><text:span text:style-name="lidnr">B<text:tab/></text:span></text:p>
      <text:p text:style-name="wat">In de artikelen 1, onderdeel c, onder 2, 2, tweede en derde lid, 3, 4, eerste lid, 6, eerste en tweede lid, 7, eerste lid,
                  onderdeel a, 8, derde lid, 12, eerste lid, 14, tweede lid, 18, onderdeel d, 19, onderdelen b en c, 20, eerste en vierde lid,
                  21, eerste lid, 22, tweede lid, 24, tweede lid, 26, tweede lid, 29, 30, eerste en tweede lid, 33, zesde lid, 34, eerste lid,
                  35, derde lid, 37, eerste lid, en 40, tweede lid, wordt «de Nederlandse Antillen» telkens vervangen door: Curaçao, onderscheidenlijk
                  Sint Maarten.
               </text:p>
      <text:p text:style-name="lid"><text:span text:style-name="lidnr">C<text:tab/></text:span></text:p>
      <text:p text:style-name="wat">Het opschrift van paragraaf 2 komt te luiden:</text:p>
      <text:section text:name="wijzig-divisie.d55713e4259" text:style-name="wijzig-divisie">
        <text:h text:outline-level="5" text:style-name="wijzig-divisie_kop">§ 2. Curaçaose en Sint Maartense zeeschepen
                     </text:h>
      </text:section>
      <text:p text:style-name="lid"><text:span text:style-name="lidnr">D<text:tab/></text:span></text:p>
      <text:p text:style-name="wat">Artikel 2, eerste lid, komt te luiden:</text:p>
      <text:section text:name="artikeltekst.d55713e4279" text:style-name="wijziging.block">
        <text:list text:style-name="list-style-19">
          <text:list-item text:start-value="1">
            <text:p text:style-name="list.single"> Curaçaose, onderscheidenlijk Sint Maartense zeeschepen zijn zeeschepen die in het openbaar register van Curaçao, onderscheidenlijk
                              Sint Maarten teboekstaan.
                           </text:p>
          </text:list-item>
        </text:list>
      </text:section>
      <text:p text:style-name="lid"><text:span text:style-name="lidnr">E<text:tab/></text:span></text:p>
      <text:p text:style-name="wat">In de artikelen 3, 4, eerste en tweede lid, 7, eerste lid, onderdelen a en b, en tweede lid, 8, vijfde lid, 9, onderdeel g,
                  11, tweede lid, onderdeel c, 22, eerste lid, onderdeel b, 24, tweede lid, 25, 26, vierde lid, 28, eerste lid, 34, eerste lid,
                  en 35, eerste lid, wordt «Nederlands-Antilliaans» telkens vervangen door: Curaçaos, onderscheidenlijk Sint Maartens.
               </text:p>
      <text:p text:style-name="lid"><text:span text:style-name="lidnr">F<text:tab/></text:span></text:p>
      <text:p text:style-name="wat">Het opschrift van paragraaf 3 komt te luiden:</text:p>
      <text:section text:name="wijzig-divisie.d55713e4317" text:style-name="wijzig-divisie">
        <text:h text:outline-level="5" text:style-name="wijzig-divisie_kop">§ 3. Zeeschepen die de hoedanigheid van Curaçaos of Sint Maartens zeeschip bezitten
                     </text:h>
      </text:section>
      <text:p text:style-name="lid"><text:span text:style-name="lidnr">G<text:tab/></text:span></text:p>
      <text:p text:style-name="wat">In artikel 5 wordt «Er is» vervangen door: In Curaçao, onderscheidenlijk Sint Maarten is er.</text:p>
      <text:p text:style-name="lid"><text:span text:style-name="lidnr">H<text:tab/></text:span></text:p>
      <text:p text:style-name="wat">In de artikelen 8, achtste lid, en 12, tweede lid, wordt «Nederland» telkens vervangen door: het Europese deel van Nederland.</text:p>
      <text:p text:style-name="lid"><text:span text:style-name="lidnr">I<text:tab/></text:span></text:p>
      <text:p text:style-name="wat">In de artikelen 10, onderdeel c, en 23, onderdeel d, vervalt «(P.B. 1960, no. 65)».</text:p>
      <text:p text:style-name="lid"><text:span text:style-name="lidnr">J<text:tab/></text:span></text:p>
      <text:p text:style-name="wat">In artikel 12, tweede lid, wordt «in Aruba onderscheidenlijk in de Nederlandse Antillen» vervangen door: in Aruba, Curaçao,
                  onderscheidenlijk Sint Maarten.
               </text:p>
      <text:p text:style-name="lid"><text:span text:style-name="lidnr">K<text:tab/></text:span></text:p>
      <text:p text:style-name="wat">In de artikelen 14, eerste lid, 16, eerste lid, 28, eerste lid, 29, 31, eerste lid, 33, vijfde lid, en 34, derde lid, wordt
                  «Nederlands-Antilliaanse» telkens vervangen door: Curaçaose, onderscheidenlijk Sint Maartense.
               </text:p>
      <text:p text:style-name="lid"><text:span text:style-name="lidnr">L<text:tab/></text:span></text:p>
      <text:p text:style-name="wat">In de artikelen 22, tweede lid, en 24, tweede lid, wordt «de daartoe in Nederland of Aruba bevoegde ambtenaar» vervangen door:
                  , indien het schip in een ander land van het Koninkrijk verbleef, de daartoe in dat land bevoegde ambtenaar.
               </text:p>
      <text:p text:style-name="lid"><text:span text:style-name="lidnr">M<text:tab/></text:span></text:p>
      <text:p text:style-name="wat">In artikel 33, vijfde lid, wordt «Wetboek van Koophandel van de Nederlandse Antillen» vervangen door: Wetboek van Koophandel
                  van Curaçao, onderscheidenlijk Sint Maarten.
               </text:p>
      <text:p text:style-name="lid"><text:span text:style-name="lidnr">N<text:tab/></text:span></text:p>
      <text:p text:style-name="wat">In de artikelen 36, tweede lid, en 38, vierde en vijfde lid, wordt «Wetboek van Strafvordering van de Nederlandse Antillen»
                  telkens vervangen door: Wetboek van Strafvordering van Curaçao, onderscheidenlijk Sint Maarten.
               </text:p>
      <text:p text:style-name="lid"><text:span text:style-name="lidnr">O<text:tab/></text:span></text:p>
      <text:p text:style-name="wat">Artikel 43 komt te luiden:</text:p>
      <text:section text:name="artikel.d55713e4418" text:style-name="wijziging.block">
        <text:h text:outline-level="5" text:style-name="artikel_kop">Artikel 43
                     </text:h>
        <text:p text:style-name="artikel">Waar in wettelijke regelingen in Curaçao of Sint Maarten wordt verwezen naar het Curaçaosch Zeebrievenbesluit 1933 of het
                        Nederlands-Antilliaans Zeebrievenbesluit, gelden deze verwijzingen als verwijzingen naar het Zeebrievenbesluit van Curaçao
                        en Sint Maarten.
                     </text:p>
      </text:section>
      <text:p text:style-name="lid"><text:span text:style-name="lidnr">P<text:tab/></text:span></text:p>
      <text:p text:style-name="wat">Na artikel 43 wordt een artikel ingevoegd, luidende:</text:p>
      <text:section text:name="artikel.d55713e4441" text:style-name="wijziging.block">
        <text:h text:outline-level="5" text:style-name="artikel_kop">Artikel 43a
                     </text:h>
        <text:list text:style-name="list-style-20">
          <text:list-item text:start-value="1">
            <text:p text:style-name="list.start"> Zeeschepen die op het tijdstip onmiddellijk voorafgaand aan het tijdstip van inwerkingtreding van de Rijkswet aanpassing
                              rijkswetten aan de oprichting van de nieuwe landen stonden ingeschreven in het openbaar rompbevrachtingsregister, bedoeld
                              in artikel 4, eerste lid, van het Nederlands-Antilliaans Zeebrievenbesluit zoals dat op dat tijdstip luidde, verkrijgen de
                              hoedanigheid van Curaçaos zeeschip als bedoeld in artikel 4, eerste lid.
                           </text:p>
          </text:list-item>
          <text:list-item text:start-value="2">
            <text:p text:style-name="list.cont"> Het openbaar rompbevrachtingsregister van de Nederlandse Antillen wordt op het tijdstip van inwerkingtreding van de Rijkswet
                              aanpassing rijkswetten aan de oprichting van de nieuwe landen het openbaar rompbevrachtingsregister van Curaçao, bedoeld in
                              artikel 5, eerste lid.
                           </text:p>
          </text:list-item>
          <text:list-item text:start-value="3">
            <text:p text:style-name="list.end"> Zeebrieven, voorlopige zeebrieven en buitengewone zeebrieven, afgegeven op grond van artikel 14, eerste lid, 15, eerste lid,
                              of 16, eerste lid, artikel 20, eerste lid, of artikel 21, eerste lid, van het Nederlands-Antilliaans Zeebrievenbesluit, zoals
                              dat op het tijdstip onmiddellijk voorafgaand aan het tijdstip van inwerkingtreding van de Rijkswet aanpassing rijkswetten
                              aan de oprichting van de nieuwe landen luidde, gelden als Curaçaose zeebrieven, afgegeven op grond van voornoemde artikelen,
                              zoals die luiden na inwerkingtreding van voornoemde rijkswet.
                           </text:p>
          </text:list-item>
        </text:list>
      </text:section>
      <text:p text:style-name="lid"><text:span text:style-name="lidnr">Q<text:tab/></text:span></text:p>
      <text:p text:style-name="wat">In artikel 44 wordt «Gerecht in Eerste Aanleg van de Nederlandse Antillen, zittingsplaats Curaçao» vervangen door: Gerecht
                  in eerste aanleg van Curaçao, onderscheidenlijk het Gerecht in eerste aanleg van Sint Maarten.
               </text:p>
      <text:p text:style-name="lid"><text:span text:style-name="lidnr">R<text:tab/></text:span></text:p>
      <text:p text:style-name="wat">Artikel 46 komt te luiden:</text:p>
      <text:section text:name="artikel.d55713e4499" text:style-name="wijziging.block">
        <text:h text:outline-level="5" text:style-name="artikel_kop">Artikel 46
                     </text:h>
        <text:p text:style-name="artikel">Dit besluit wordt aangehaald als Zeebrievenbesluit van Curaçao en Sint Maarten.</text:p>
      </text:section>
      <text:h text:outline-level="4" text:style-name="wijzig-artikel_kop">Artikel 3.5
            </text:h>
      <text:p text:style-name="wat">In artikel 20 van het <text:span text:style-name="vet">Schepenbesluit 1965</text:span> wordt «op de Nederlandse Antillen of op Aruba»  vervangen door: in Aruba, Curaçao of Sint Maarten.
            </text:p>
      <text:h text:outline-level="4" text:style-name="wijzig-artikel_kop">Artikel 3.6
            </text:h>
      <text:p text:style-name="wat">Het <text:span text:style-name="vet">Schepenbesluit 2004</text:span> wordt gewijzigd als volgt:
            </text:p>
      <text:p text:style-name="lid"><text:span text:style-name="lidnr">A<text:tab/></text:span></text:p>
      <text:p text:style-name="wat">In artikel 1 wordt een lid toegevoegd, luidende:</text:p>
      <text:section text:name="artikeltekst.d55713e4542" text:style-name="wijziging.block">
        <text:list text:style-name="list-style-21">
          <text:list-item text:start-value="3">
            <text:p text:style-name="list.single"> Voor de toepassing van het besluit wordt met een internationale reis gelijkgesteld een trans-Atlantische reis tussen landen
                              van het Koninkrijk of delen daarvan.
                           </text:p>
          </text:list-item>
        </text:list>
      </text:section>
      <text:p text:style-name="lid"><text:span text:style-name="lidnr">B<text:tab/></text:span></text:p>
      <text:p text:style-name="wat">Aan artikel 6 wordt een lid toegevoegd, luidende:</text:p>
      <text:section text:name="artikeltekst.d55713e4570" text:style-name="wijziging.block">
        <text:list text:style-name="list-style-22">
          <text:list-item text:start-value="3">
            <text:p text:style-name="list.single"> In afwijking van het tweede lid kan voor de openbare lichamen Bonaire, Sint Eustatius en Saba bij ministeriële regeling worden
                              bepaald dat een nationaal veiligheidscertificaat benodigd is voor daarbij aangewezen categorieën vrachtschepen met een lengte
                              van minder dan 12 meter.
                           </text:p>
          </text:list-item>
        </text:list>
      </text:section>
      <text:p text:style-name="lid"><text:span text:style-name="lidnr">C<text:tab/></text:span></text:p>
      <text:p text:style-name="wat">In artikel 33 wordt «de Nederlandse Antillen en Aruba»  vervangen door: Aruba, Curaçao en Sint Maarten.</text:p>
      <text:p text:style-name="lid"><text:span text:style-name="lidnr">D<text:tab/></text:span></text:p>
      <text:p text:style-name="wat">Artikel 63, derde lid, wordt gewijzigd als volgt:</text:p>
      <text:p text:style-name="wat-labeled">1. Onderdeel b komt te luiden:
                  </text:p>
      <text:section text:name="artikeltekst.d55713e4612" text:style-name="wijziging.block">
        <text:list text:style-name="list-style-23">
          <text:list-item text:start-value="2">
            <text:p text:style-name="list.single">voor in Curaçao geregistreerde schepen: Onze Minister van Algemene Zaken en Buitenlandse Betrekkingen van Curaçao, in overeenstemming
                              met Onze Minister van Verkeer en Vervoer van Curaçao;
                           </text:p>
          </text:list-item>
        </text:list>
      </text:section>
      <text:p text:style-name="wat-labeled">2. Onder vervanging van de punt aan het slot van onderdeel c door een puntkomma wordt een onderdeel toegevoegd, luidende:
                  </text:p>
      <text:section text:name="artikeltekst.d55713e4634" text:style-name="wijziging.block">
        <text:list text:style-name="list-style-24">
          <text:list-item text:start-value="4">
            <text:p text:style-name="list.single">voor in Sint Maarten geregistreerde schepen: Onze Minister van Toerisme, Economische Zaken, Vervoer en Telecommunicatie in
                              overeenstemming met Onze Minister van Algemene Zaken van Sint Maarten.
                           </text:p>
          </text:list-item>
        </text:list>
      </text:section>
      <text:p text:style-name="lid"><text:span text:style-name="lidnr">E<text:tab/></text:span></text:p>
      <text:p text:style-name="wat">In de artikelen 70, tweede lid, en 71, vierde lid, wordt «de Curaçaose Courant en de Landscourant van Aruba» vervangen door:
                  de Landscourant van Aruba, de Curaçaose Courant en de Landscourant van Sint Maarten.
               </text:p>
      <text:h text:outline-level="4" text:style-name="wijzig-artikel_kop">Artikel 3.7
            </text:h>
      <text:p text:style-name="wat">Het <text:span text:style-name="vet">Vissersvaartuigenbesluit 2002</text:span> wordt gewijzigd als volgt:
            </text:p>
      <text:p text:style-name="lid"><text:span text:style-name="lidnr">A<text:tab/></text:span></text:p>
      <text:p text:style-name="wat">In artikel 1.12, eerste lid, wordt «zoals vereist krachtens de voorschriften van de Internationale Bepalingen ter voorkoming
                  van aanvaringen op zee, 1972, bedoeld in artikel 1 van het op 20 oktober 1972 te Londen tot stand gekomen Verdrag inzake de
                  Internationale Bepalingen ter voorkoming van aanvaringen op zee, 1972 (Trb. 1972, 51), zoals voor Nederland geldend krachtens het Besluit van de Minister van Verkeer en Waterstaat van 7 november 1989, houdende
                  het van toepassing verklaren van de Internationale Bepalingen ter voorkoming van aanvaringen op zee, 1972 (Stb. 502), zoals voor de Nederlandse Antillen geldend krachtens de Zeeaanvaringsverordening (PB 1988, 39), en zoals voor Aruba geldend
                  krachtens de Zeeaanvaringsverordening (AB 1992 no. 113)» vervangen door: zoals vereist krachtens de in het Europese deel van
                  Nederland, in Aruba, in Curaçao, in Sint Maarten, onderscheidenlijk in de openbare lichamen Bonaire, Sint Eustatius en Saba
                  geldende voorschriften die strekken ter uitvoering van de Internationale Bepalingen ter voorkoming van aanvaringen op zee,
                  1972, bedoeld in artikel 1 van het op 20 oktober 1972 te Londen tot stand gekomen Verdrag inzake de Internationale Bepalingen
                  ter voorkoming van aanvaringen op zee, 1972 (Trb. 1972, 51).
               </text:p>
      <text:p text:style-name="lid"><text:span text:style-name="lidnr">B<text:tab/></text:span></text:p>
      <text:p text:style-name="wat">In artikel 1.15, tweede lid, wordt «in Nederlandse wateren» vervangen door «in wateren van het Europese deel van Nederland»
                  en wordt «in een Nederlandse haven» vervangen door: in een haven in het Europese deel van Nederland.
               </text:p>
      <text:h text:outline-level="3" text:style-name="hoofdstuk_kop">HOOFDSTUK 4. MINISTERIE VAN DEFENSIE
            </text:h>
      <text:h text:outline-level="4" text:style-name="wijzig-artikel_kop">Artikel 4.1
            </text:h>
      <text:p text:style-name="wat">Het <text:span text:style-name="vet">Koninklijk besluit van 3 juli 1987, houdende aanwijzingen inzake de inzet van de krijgsmacht in de Nederlandse Antillen en
                  Aruba (Stcrt. 155)</text:span> wordt gewijzigd als volgt:
            </text:p>
      <text:p text:style-name="lid"><text:span text:style-name="lidnr">A<text:tab/></text:span></text:p>
      <text:p text:style-name="wat">In artikel 1, eerste en tweede lid, wordt «De gouverneur van de Nederlandse Antillen onderscheidenlijk de gouverneur van Aruba»
                  vervangen door «De Gouverneur van Aruba, de Gouverneur van Curaçao, onderscheidenlijk de Gouverneur van Sint Maarten» en wordt
                  «van de Nederlandse Antillen onderscheidenlijk van Aruba» vervangen door «van Aruba, van Curaçao, onderscheidenlijk van Sint
                  Maarten».
               </text:p>
      <text:p text:style-name="lid"><text:span text:style-name="lidnr">B<text:tab/></text:span></text:p>
      <text:p text:style-name="wat">In artikel 3 wordt «van de Nederlandse Antillen onderscheidenlijk van Aruba» vervangen door: van Aruba, van Curaçao, onderscheidenlijk
                  van Sint Maarten.
               </text:p>
      <text:h text:outline-level="4" text:style-name="wijzig-artikel_kop">Artikel 4.2
            </text:h>
      <text:p text:style-name="wat">Het <text:span text:style-name="vet">Uitvoeringsbesluit Kustwacht voor de Nederlandse Antillen en Aruba</text:span> wordt gewijzigd als volgt:
            </text:p>
      <text:p text:style-name="lid"><text:span text:style-name="lidnr">A<text:tab/></text:span></text:p>
      <text:p text:style-name="wat">Artikel 1 wordt gewijzigd als volgt:</text:p>
      <text:p text:style-name="wat-labeled">1. In het eerste lid, onderdeel a, wordt «Rijkswet Kustwacht voor de Nederlandse Antillen en Aruba» vervangen door: Rijkswet
                     Kustwacht voor Aruba, Curaçao en Sint Maarten alsmede voor de openbare lichamen Bonaire, Sint Eustatius en Saba.
                  </text:p>
      <text:p text:style-name="wat-labeled">2. In het eerste lid, onderdeel d, wordt «van de Nederlandse Antillen of van Aruba» vervangen door: van Aruba, Curaçao, Sint
                     Maarten of de openbare lichamen Bonaire, Sint Eustatius en Saba.
                  </text:p>
      <text:p text:style-name="wat-labeled">3. Het tweede lid komt te luiden:
                  </text:p>
      <text:section text:name="artikeltekst.d55713e4779" text:style-name="wijziging.block">
        <text:list text:style-name="list-style-25">
          <text:list-item text:start-value="2">
            <text:p text:style-name="list.start"> Onder het aanwenden van geweld wordt mede verstaan:
                           </text:p>
            <text:list>
              <text:list-item text:start-value="1">
                <text:p text:style-name="list.start">het dreigen met geweld;
                                 </text:p>
              </text:list-item>
              <text:list-item text:start-value="2">
                <text:p text:style-name="list.end">het gebruik van vrijheidsbeperkende middelen.
                                 </text:p>
              </text:list-item>
            </text:list>
          </text:list-item>
        </text:list>
      </text:section>
      <text:p text:style-name="lid"><text:span text:style-name="lidnr">B<text:tab/></text:span></text:p>
      <text:p text:style-name="wat">In artikel 2, eerste lid, onderdeel a, vervalt «voor de Nederlandse Antillen en Aruba».</text:p>
      <text:p text:style-name="lid"><text:span text:style-name="lidnr">C<text:tab/></text:span></text:p>
      <text:p text:style-name="wat">In artikel 9, tweede lid, wordt «de poging en de deelnemingsvormen, bedoeld in de artikelen 49 en 50 van het Wetboek van Strafrecht
                  van de Nederlandse Antillen en de artikelen 49 en 50 van het Wetboek van Strafrecht van Aruba» vervangen door: poging tot
                  en deelneming aan het misdrijf.
               </text:p>
      <text:p text:style-name="lid"><text:span text:style-name="lidnr">D<text:tab/></text:span></text:p>
      <text:p text:style-name="wat">In artikel 13, eerste en tweede lid, wordt «als bedoeld in artikel 4 van de Rijkswet Kustwacht voor de Nederlandse Antillen
                  en Aruba» steeds vervangen door: als bedoeld in artikel 4 van de Rijkswet Kustwacht voor Aruba, Curaçao en Sint Maarten alsmede
                  voor de openbare lichamen Bonaire, Sint Eustatius en Saba.
               </text:p>
      <text:p text:style-name="lid"><text:span text:style-name="lidnr">E<text:tab/></text:span></text:p>
      <text:p text:style-name="wat">In artikel 24 wordt «Uitvoeringsbesluit Kustwacht voor de Nederlandse Antillen en Aruba» vervangen door: Uitvoeringsbesluit
                  Kustwacht voor Aruba, Curaçao en Sint Maarten alsmede voor de openbare lichamen Bonaire, Sint Eustatius en Saba.
               </text:p>
      <text:h text:outline-level="4" text:style-name="wijzig-artikel_kop">Artikel 4.3
            </text:h>
      <text:p text:style-name="wat">Artikel 1a, tweede lid, van het <text:span text:style-name="vet">Besluit geweldgebruik defensiepersoneel in de uitoefening van de bewakings- en beveiligingstaak</text:span> komt te luiden:
            </text:p>
      <text:section text:name="artikeltekst.d55713e4867" text:style-name="wijziging.block">
        <text:list text:style-name="list-style-26">
          <text:list-item text:start-value="2">
            <text:p text:style-name="list.start"> Onder het gebruiken van geweld wordt mede verstaan:
                        </text:p>
            <text:list>
              <text:list-item text:start-value="1">
                <text:p text:style-name="list.start">het dreigen met geweld;
                              </text:p>
              </text:list-item>
              <text:list-item text:start-value="2">
                <text:p text:style-name="list.end">het gebruik van vrijheidsbeperkende middelen.
                              </text:p>
              </text:list-item>
            </text:list>
          </text:list-item>
        </text:list>
      </text:section>
      <text:h text:outline-level="3" text:style-name="hoofdstuk_kop">HOOFDSTUK 5. MINISTERIE VAN BUITENLANDSE ZAKEN
            </text:h>
      <text:h text:outline-level="4" text:style-name="wijzig-artikel_kop">Artikel 5.1
            </text:h>
      <text:p text:style-name="wat">In artikel 1, eerste lid, en artikel 2 van het <text:span text:style-name="vet">Besluit van 23 oktober 1985, houdende uitvoering van artikel 1 van de Rijkswet uitbreiding van de territoriale zee van het
                  Koninkrijk in de Nederlandse Antillen</text:span> wordt «in de Nederlandse Antillen» vervangen door: in Aruba, Curaçao, Sint Maarten en in de openbare lichamen Bonaire, Sint
               Eustatius en Saba.
            </text:p>
      <text:h text:outline-level="4" text:style-name="wijzig-artikel_kop">Artikel 5.2
            </text:h>
      <text:p text:style-name="wat">Artikel 2 van het <text:span text:style-name="vet">Rijksbesluit op de consulaire tarieven</text:span> komt te luiden:
            </text:p>
      <text:section text:name="artikel.d55713e4928" text:style-name="wijziging.block">
        <text:h text:outline-level="5" text:style-name="artikel_kop">Artikel 2
                  </text:h>
        <text:p text:style-name="artikel">Aan de Gevolmachtigde Ministers van Curaçao onderscheidenlijk van Sint Maarten is een vergoeding verschuldigd voor het legaliseren
                     van een document dan wel van een handtekening, alsmede voor het behandelen van een aanvraag om een visum voor Curaçao onderscheidenlijk
                     Sint Maarten. Deze vergoeding is gelijk aan de vergoeding die op grond van artikel 1, derde lid, is verschuldigd voor de daarmee
                     overeenkomende door Onze Minister verleende dienst.
                  </text:p>
      </text:section>
      <text:h text:outline-level="4" text:style-name="wijzig-artikel_kop">Artikel 5.3
            </text:h>
      <text:p text:style-name="wat">Het <text:span text:style-name="vet">Visserijzonebesluit Nederlandse Antillen en Aruba</text:span> wordt als volgt gewijzigd:
            </text:p>
      <text:p text:style-name="lid"><text:span text:style-name="lidnr">A<text:tab/></text:span></text:p>
      <text:p text:style-name="wat">Artikel 1 wordt als volgt gewijzigd:</text:p>
      <text:p text:style-name="wat-labeled">1. In het eerste lid wordt «de Nederlandse Antillen en Aruba» vervangen door: Aruba, Curaçao, Sint Maarten en van de openbare
                     lichamen Bonaire, Sint Eustatius en Saba.
                  </text:p>
      <text:p text:style-name="wat-labeled">2. In het vierde lid wordt «de Nederlandse Antillen en Aruba» vervangen door «Aruba en Curaçao» en wordt «rijkswet van 12 december 1985 tot vaststelling van een zeegrens tussen de Nederlandse
                     Antillen en Aruba (Stb. 1985, 664)» vervangen door: de Rijkswet vaststelling zeegrens tussen Aruba en Curaçao.
                  </text:p>
      <text:p text:style-name="lid"><text:span text:style-name="lidnr">B<text:tab/></text:span></text:p>
      <text:p text:style-name="wat">Indien het bij koninklijke boodschap van 31 december 2009 ingediende voorstel van Rijkswet tot vaststelling van een zeegrens
                  tussen Curaçao en Bonaire, en tussen Sint Maarten en Saba (32 041, R 1890) tot wet is verheven en in werking is getreden wordt aan artikel 1 een vijfde lid toegevoegd, luidende:
               </text:p>
      <text:section text:name="artikeltekst.d55713e4995" text:style-name="wijziging.block">
        <text:list text:style-name="list-style-27">
          <text:list-item text:start-value="5">
            <text:p text:style-name="list.single"> De grenslijnen tussen de visserijzones van Curaçao en Bonaire en tussen Sint Maarten en Saba worden gevormd door de zeegrenzen
                              tussen Curaçao en Bonaire en tussen Sint Maarten en Saba, vastgesteld bij de Rijkswet tot vaststelling van een zeegrens tussen
                              Curaçao en Bonaire, en tussen Sint Maarten en Saba.
                           </text:p>
          </text:list-item>
        </text:list>
      </text:section>
      <text:p text:style-name="lid"><text:span text:style-name="lidnr">C<text:tab/></text:span></text:p>
      <text:p text:style-name="wat">Artikel 4 komt als volgt te luiden:</text:p>
      <text:section text:name="artikel.d55713e5022" text:style-name="wijziging.block">
        <text:h text:outline-level="5" text:style-name="artikel_kop">Artikel 4
                     </text:h>
        <text:p text:style-name="artikel">Dit besluit wordt aangehaald als: Visserijzonebesluit van het Caribische deel van het Koninkrijk.</text:p>
      </text:section>
      <text:h text:outline-level="4" text:style-name="wijzig-artikel_kop">Artikel 5.4
            </text:h>
      <text:p text:style-name="wat">In artikel 6 van het <text:span text:style-name="vet">Consulair besluit</text:span> wordt «de Nederlandse Antillen» vervangen door: Curaçao of Sint Maarten.
            </text:p>
      <text:h text:outline-level="3" text:style-name="hoofdstuk_kop">HOOFDSTUK 6. MINISTERIE VAN ECONOMISCHE ZAKEN
            </text:h>
      <text:h text:outline-level="4" text:style-name="wijzig-artikel_kop">Artikel 6.1
            </text:h>
      <text:p text:style-name="wat">Het <text:span text:style-name="vet">Uitvoeringsbesluit Rijksoctrooiwet 1995</text:span> wordt als volgt gewijzigd:
            </text:p>
      <text:p text:style-name="lid"><text:span text:style-name="lidnr">A<text:tab/></text:span></text:p>
      <text:p text:style-name="wat">In de artikelen 25, tweede lid, en 29 wordt «het bureau voor de industriële eigendom in de Nederlandse Antillen» vervangen
                  door: het bureau voor de industriële eigendom als bedoeld in artikel 99 van de wet.
               </text:p>
      <text:p text:style-name="lid"><text:span text:style-name="lidnr">B<text:tab/></text:span></text:p>
      <text:p text:style-name="wat">De aanduiding van hoofdstuk 4 komt te luiden:</text:p>
      <text:section text:name="wijzig-divisie.d55713e5080" text:style-name="wijzig-divisie">
        <text:h text:outline-level="5" text:style-name="wijzig-divisie_kop">Hoofdstuk 4. Aanvragen, ingediend bij het bureau voor de industriële eigendom van Curaçao of Sint Maarten
                     </text:h>
      </text:section>
      <text:p text:style-name="lid"><text:span text:style-name="lidnr">C<text:tab/></text:span></text:p>
      <text:p text:style-name="wat">Aan artikel 30 wordt een lid toegevoegd, luidende:</text:p>
      <text:section text:name="artikeltekst.d55713e5100" text:style-name="wijziging.block">
        <text:list text:style-name="list-style-28">
          <text:list-item text:start-value="3">
            <text:p text:style-name="list.single"> Elk jaar wordt bezien of het in dat jaar gepubliceerde prijsindexcijfer van de gezinsconsumptie aanleiding geeft tot wijziging
                              van de bedragen, genoemd in dit artikel. De gewijzigde bedragen worden bij ministeriële rijksregeling vastgesteld.
                           </text:p>
          </text:list-item>
        </text:list>
      </text:section>
      <text:h text:outline-level="4" text:style-name="wijzig-artikel_kop">Artikel 6.2
            </text:h>
      <text:p text:style-name="wat">In het <text:span text:style-name="vet">Besluit van 9 december 2008, tot wijziging van het Uitvoeringsbesluit Rijksoctrooiwet 1995 in verband met de implementatie
                  van het Verdrag inzake het octrooirecht en het verduidelijken van de procedure tot wijziging van tarieven (</text:span><text:span text:style-name="vet">Stb. 2009, 7</text:span><text:span text:style-name="vet">)</text:span> vervallen de onderdelen H en I van artikel I.
            </text:p>
      <text:h text:outline-level="3" text:style-name="hoofdstuk_kop">HOOFDSTUK 7. SLOTBEPALINGEN
            </text:h>
      <text:h text:outline-level="4" text:style-name="artikel_kop">Artikel 7.1
               </text:h>
      <text:p text:style-name="artikel">Dit besluit kan worden gewijzigd bij regeling van Onze Minister van Binnenlandse Zaken en Koninkrijksrelaties, die in werking
                  treedt met ingang van dezelfde dag waarop dit besluit in werking treedt:
               </text:p>
      <text:list text:style-name="list-style-29">
        <text:list-item text:start-value="1">
          <text:p text:style-name="list.start">vanwege de invoering van een nieuwe munteenheid in Curaçao of Sint Maarten;
                     </text:p>
        </text:list-item>
        <text:list-item text:start-value="2">
          <text:p text:style-name="list.end">voor zover de totstandkoming van nieuwe landsregelgeving of wijzigingen van landsregelgeving het wijzigen van de verwijzingen
                        naar landsregelgeving in rijkswetten noodzakelijk maakt.
                     </text:p>
        </text:list-item>
      </text:list>
      <text:h text:outline-level="4" text:style-name="wijzig-artikel_kop">Artikel 7.2
            </text:h>
      <text:p text:style-name="wat">Indien artikel I, onderdeel C, artikel 19, van de Rijkswet van 20 januari 2005, houdende wijziging van de Schepenwet in verband
               met de totstandkoming van de Rijkswet Onderzoeksraad voor veiligheid en de invoering van een nieuwe regeling van tuchtrechtspraak
               voor de zeescheepvaart (Stb. 51) voor de Nederlandse Antillen, dan wel voor Curaçao of Sint Maarten eerder in werking treedt dan dit besluit, vervalt artikel
               3.3.
            </text:p>
      <text:h text:outline-level="4" text:style-name="artikel_kop">Artikel 7.3
               </text:h>
      <text:p text:style-name="artikel">Dit besluit treedt in werking op het tijdstip waarop artikel I, eerste lid, van de Rijkswet wijziging Statuut in verband met
                  de opheffing van de Nederlandse Antillen in werking treedt.
               </text:p>
      <text:h text:outline-level="4" text:style-name="artikel_kop">Artikel 7.4
               </text:h>
      <text:p text:style-name="artikel">Dit besluit wordt aangehaald als: Rijksbesluit aanpassing rijksbesluiten aan de oprichting van de nieuwe landen.</text:p>
      <text:p text:style-name="slotformulering">Lasten en bevelen dat dit besluit met de daarbij behorende nota van toelichting in het Staatsblad, in het Publicatieblad van
                  de Nederlandse Antillen en in het Afkondigingsblad van Aruba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0 augustus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alineagroep">Tussen 2000 tot 2005 zijn er in de vijf eilandgebieden van de Nederlandse Antillen referenda georganiseerd waarbij de bevolkingen
                  in het kader van de uitoefening van het zelfbeschikkingsrecht een uitspraak werd gevraagd over de staatkundige toekomst van
                  de Nederlandse Antillen en de eilandgebieden. De uitslagen van deze referenda wezen erop dat een meerderheid van de Antilliaanse
                  bevolking niet langer voorstander is van het voortzetten van de Nederlandse Antillen als staatkundige eenheid. Op 22 oktober
                  2005 is vervolgens een Hoofdlijnenakkoord<text:note text:id="n1" text:note-class="footnote"><text:note-citation text:label="1">1</text:note-citation><text:note-body><text:p>Kamerstukken II 2005/06, 30 300 IV, nr. 18.
               </text:p></text:note-body></text:note> gesloten tussen Nederland, de Nederlandse Antillen, Curaçao, Sint Maarten, Bonaire, Sint Eustatius en Saba. Besloten werd
                  om toe te werken naar een nieuwe staatkundige structuur.
               </text:p>
      <text:p text:style-name="alineagroep">Tijdens de Ronde Tafel Conferentie van 26 november 2005<text:note text:id="n2" text:note-class="footnote"><text:note-citation text:label="2">2</text:note-citation><text:note-body><text:p>Kamerstukken II 2005/06, 30 300 IV, nr. 21.
               </text:p></text:note-body></text:note> is vastgelegd dat het beoogde eindperspectief voor de eilandgebieden Curaçao en Sint Maarten de status van land binnen het Koninkrijk
                  is, en voor de eilandgebieden Bonaire, Sint Eustatius en Saba een nieuwe status van bijzondere aard, waarbij er een directe
                  band met Nederland is. Op 11 oktober 2006 bereikten delegaties van Nederland, Bonaire, Sint Eustatius en Saba overeenstemming
                  over de status van deze drie eilanden in de nieuwe structuur. In de Slotverklaring van de Miniconferentie van 10 en 11 oktober
                  2006 over de toekomstige staatkundige positie van Bonaire, Sint Eustatius en Saba<text:note text:id="n3" text:note-class="footnote"><text:note-citation text:label="3">3</text:note-citation><text:note-body><text:p>Kamerstukken II 2006/07, 30 800 IV, nr. 5.
               </text:p></text:note-body></text:note> is vastgelegd dat de drie eilanden openbare lichamen worden in de zin van artikel 134 van de Grondwet. Curaçao, Sint Maarten
                  en Nederland bereikten op 2 november 2006 overeenstemming over de criteria waaraan de Staatsregelingen, de overige regelgeving
                  en het overheidsapparaat van deze twee toekomstige landen moeten voldoen, en er zijn tevens afspraken gemaakt op het gebied
                  van de rechtspleging, rechtshandhaving en overheidsfinanciën. Deze criteria en afspraken zijn vastgelegd in de Slotverklaring
                  van het bestuurlijk overleg over de toekomstige staatkundige positie van Curaçao en Sint Maarten op 2 november 2006 te Den
                  Haag<text:note text:id="n4" text:note-class="footnote"><text:note-citation text:label="4">4</text:note-citation><text:note-body><text:p>Kamerstukken II 2006/07, 30 800 IV, nr. 9.
               </text:p></text:note-body></text:note>.
               </text:p>
      <text:p text:style-name="alineagroep.end">Het onderhavige besluit strekt tot het aanpassen van een aantal algemene maatregelen van rijksbestuur aan de hierboven beschreven
                  nieuwe staatkundige verhoudingen. Zonder deze aanpassingen kunnen de staatkundige vernieuwingen niet zonder problemen worden
                  ingevoerd. In een groot aantal algemene maatregelen van rijksbestuur wordt bijvoorbeeld verwezen naar de Nederlandse Antillen,
                  terwijl dit land na de invoering van de nieuwe staatkundige verhoudingen niet meer bestaat.
               </text:p>
      <text:h text:outline-level="3" text:style-name="divisiekop1">Artikelsgewijs
            </text:h>
      <text:h text:outline-level="4" text:style-name="divisiekop2">Hoofdstuk 1. Ministerie van Binnenlandse Zaken en Koninkrijksrelaties
            </text:h>
      <text:h text:outline-level="5" text:style-name="divisiekop3">Artikel 1.1
            </text:h>
      <text:h text:outline-level="6" text:style-name="divisiekop4">Onderdeel B
            </text:h>
      <text:p text:style-name="nota-toelichting">In het nieuwe artikel 2a staat welke kosten de openbare lichamen Bonaire, Sint Eustatius en Saba aan het Rijk zijn verschuldigd
               in verband door de leverancier geleverde reisdocumenten. Bij het formuleren van artikel 2a is artikel 2 van het Besluit paspoortgelden,
               dat hetzelfde regelt voor een Nederlandse gemeente, als uitgangspunt genomen. Vanwege de geografische afstand tussen de openbare
               lichamen en Europa zijn spoedleveringen in de openbare lichamen niet mogelijk. Hiervoor is dan ook geen regeling getroffen
               in artikel 2a. Een tweede verschil tussen artikel 2 en artikel 2a is dat in artikel 2a niet naar de Gemeentewet wordt verwezen.
               Deze is namelijk niet van toepassing in de openbare lichamen. In plaats daarvan wordt verwezen naar artikel 8.58, eerste lid,
               van de Belastingwet BES, op grond waarvan regels zijn vastgesteld krachtens welke aan de belastingschuldige die niet in staat
               is anders dan met buitengewoon bezwaar een belastingaanslag geheel of gedeeltelijk te betalen, gehele of gedeeltelijke kwijtschelding
               kan worden verleend.
            </text:p>
      <text:h text:outline-level="6" text:style-name="divisiekop4">Onderdeel C
            </text:h>
      <text:p text:style-name="nota-toelichting">In het nieuwe artikel 3 is er met betrekking tot de Nederlandse gemeenten geen wijziging opgenomen ten opzichte van het vorige
               artikel 3. Het artikel is opnieuw vastgesteld om er een regeling in op te nemen voor de openbare lichamen Bonaire, Sint Eustatius
               en Saba. De regeling die in artikel 3 voor deze openbare lichamen is opgenomen, komt grotendeels overeen met hetgeen is geregeld
               voor Nederlandse gemeenten. Vanwege de geografische afstand tussen de openbare lichamen en Europa zijn spoedleveringen in
               de openbare lichamen niet mogelijk. Hiervoor is dan ook geen regeling getroffen in artikel 3. Hiernaast is het in artikel
               3, vierde lid, genoemde koninklijk besluit niet van toepassing in de openbare lichamen. Om deze reden is voor de openbare
               lichamen in het vierde lid, aanhef en onderdeel b, geregeld dat de afdracht van de aan het Rijk verschuldigde kosten door
               middel van automatische incasso plaatsvindt.
            </text:p>
      <text:h text:outline-level="6" text:style-name="divisiekop4">Onderdeel G
            </text:h>
      <text:p text:style-name="nota-toelichting">Vanwege de invoering van de Amerikaanse dollar als officiële munteenheid in de openbare lichamen Bonaire, Sint Eustatius en Saba zijn er in het Besluit paspoortgelden ten behoeve van de openbare
               lichamen bedragen opgenomen in Amerikaanse dollar (USD). Dit betreft de aan het Rijk verschuldigde bedragen (artikel 6, eerste
               lid) alsmede de maximum te heffen leges (artikel 6, tweede lid).
            </text:p>
      <text:p text:style-name="nota-toelichting">Evenals bij de invoering van de Euro geldt als uitgangspunt dat de omzetting van de Antilliaanse gulden naar USD zoveel mogelijk
               budgettair neutraal moet geschieden. De financiële consequenties voor burgers, bedrijven en overheden moet minimaal zijn.
               Om die reden geldt als hoofdregel dat bedragen technisch worden omgezet: de in guldens luidende bedragen worden gedeeld door
               1,790 en vervolgens rekenkundig afgerond op twee cijfers achter de komma. De waarde van 1,790 sluit aan bij de sinds 1971
               geldende vaste wisselkoers tussen de Antilliaanse gulden en de US-dollar (USD 1,00 = ANG 1,790).<text:note text:id="n5" text:note-class="footnote"><text:note-citation text:label="5">5</text:note-citation><text:note-body><text:p>Landsbesluit van 24 december 1971, no. 14, houdende vaststelling van de verhouding van de Nederlands-Antilliaanse gulden ten
                  opzichte van de dollar van de Verenigde Staten van Amerika (PB 1971, 192).
               </text:p></text:note-body></text:note>
               
            </text:p>
      <text:p text:style-name="nota-toelichting">De wijziging van artikel 6, tweede lid, houdt in dat net als bij de gemeenten ook voor de openbare lichamen de van de aanvrager
               van een reisdocument te heffen rechten (de leges) voor een reisdocument of bijschrijving worden gemaximeerd. De leges die
               Bonaire, Sint Eustatius en Saba thans heffen, verschillen per eilandgebied en wijken af van de leges die gemeenten maximaal
               mogen heffen. Soms zijn de leges hoger dan bij Nederlandse gemeenten, soms lager. Aangezien een verlaging van de reeds door
               de eilandgebieden vastgestelde tarieven tot financiële tekorten bij de eilanden zou kunnen leiden, zijn de tarieven voor een
               reisdocument of bijschrijving vastgesteld op het niveau van het hoogste tarief dat de drie eilanden op dit moment heffen.
               In onderstaande tabel is weergegeven hoe de maximum tarieven voor de openbare lichamen zijn bepaald.
            </text:p>
      <text:p text:style-name="nota-toelichting">Omzetting geldende leges per eilandgebied naar maximum leges voor de openbare lichamen in US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Document</text:p>
            </table:table-cell>
            <table:table-cell office:value-type="string">
              <text:p text:style-name="Table_20_Heading_Right">Bonaire</text:p>
            </table:table-cell>
            <table:table-cell office:value-type="string">
              <text:p text:style-name="Table_20_Heading_Right">Sint Eustatius</text:p>
            </table:table-cell>
            <table:table-cell office:value-type="string">
              <text:p text:style-name="Table_20_Heading_Right">Saba</text:p>
            </table:table-cell>
            <table:table-cell office:value-type="string">
              <text:p text:style-name="Table_20_Heading_Right">Openbare Lichamen</text:p>
              <text:p text:style-name="Table_20_Heading_Right">(ANG) USD</text:p>
            </table:table-cell>
          </table:table-row>
        </table:table-header-rows>
        <table:table-row>
          <table:table-cell office:value-type="string">
            <text:p text:style-name="Table_20_Contents_Left">Paspoort</text:p>
          </table:table-cell>
          <table:table-cell office:value-type="string">
            <text:p text:style-name="Table_20_Contents_Right"><text:span text:style-name="halfvet">151,00</text:span></text:p>
          </table:table-cell>
          <table:table-cell office:value-type="string">
            <text:p text:style-name="Table_20_Contents_Right">65,00</text:p>
          </table:table-cell>
          <table:table-cell office:value-type="string">
            <text:p text:style-name="Table_20_Contents_Right">135,00</text:p>
          </table:table-cell>
          <table:table-cell office:value-type="string">
            <text:p text:style-name="Table_20_Contents_Right">(151,00)  84,36</text:p>
          </table:table-cell>
        </table:table-row>
        <table:table-row>
          <table:table-cell office:value-type="string">
            <text:p text:style-name="Table_20_Contents_Left">Zakenpaspoort</text:p>
          </table:table-cell>
          <table:table-cell office:value-type="string">
            <text:p text:style-name="Table_20_Contents_Right">180,00</text:p>
          </table:table-cell>
          <table:table-cell office:value-type="string">
            <text:p text:style-name="Table_20_Contents_Right">90,00</text:p>
          </table:table-cell>
          <table:table-cell office:value-type="string">
            <text:p text:style-name="Table_20_Contents_Right"><text:span text:style-name="halfvet">200,00</text:span></text:p>
          </table:table-cell>
          <table:table-cell office:value-type="string">
            <text:p text:style-name="Table_20_Contents_Right">(200,00) 111,73</text:p>
          </table:table-cell>
        </table:table-row>
        <table:table-row>
          <table:table-cell office:value-type="string">
            <text:p text:style-name="Table_20_Contents_Left">Faciliteitenpaspoort</text:p>
          </table:table-cell>
          <table:table-cell office:value-type="string">
            <text:p text:style-name="Table_20_Contents_Right"><text:span text:style-name="halfvet">151,00</text:span></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151,00)  84.36</text:p>
          </table:table-cell>
        </table:table-row>
        <table:table-row>
          <table:table-cell office:value-type="string">
            <text:p text:style-name="Table_20_Contents_Left">Kinderbijschrijving</text:p>
          </table:table-cell>
          <table:table-cell office:value-type="string">
            <text:p text:style-name="Table_20_Contents_Right">20,00</text:p>
          </table:table-cell>
          <table:table-cell office:value-type="string">
            <text:p text:style-name="Table_20_Contents_Right">10,00</text:p>
          </table:table-cell>
          <table:table-cell office:value-type="string">
            <text:p text:style-name="Table_20_Contents_Right"><text:span text:style-name="halfvet">25,00</text:span></text:p>
          </table:table-cell>
          <table:table-cell office:value-type="string">
            <text:p text:style-name="Table_20_Contents_Right">(25,00)  13.97</text:p>
          </table:table-cell>
        </table:table-row>
        <table:table-row>
          <table:table-cell office:value-type="string">
            <text:p text:style-name="Table_20_Contents_Left">Kindersticker</text:p>
          </table:table-cell>
          <table:table-cell office:value-type="string">
            <text:p text:style-name="Table_20_Contents_Right"><text:span text:style-name="halfvet">40,00</text:span></text:p>
          </table:table-cell>
          <table:table-cell office:value-type="string">
            <text:p text:style-name="Table_20_Contents_Right">15,00</text:p>
          </table:table-cell>
          <table:table-cell office:value-type="string">
            <text:p text:style-name="Table_20_Contents_Right">25.00</text:p>
          </table:table-cell>
          <table:table-cell office:value-type="string">
            <text:p text:style-name="Table_20_Contents_Right">(40,00)  22,35</text:p>
          </table:table-cell>
        </table:table-row>
      </table:table>
      <text:p/>
      <text:p text:style-name="nota-toelichting">De bedragen zijn op dezelfde wijze berekend in USD als bij de wijziging van artikel 6, eerste lid. De eilandgebieden kunnen
               vanzelfsprekend hun tarieven op een lager niveau dan het maximum tarief blijven vaststellen.
            </text:p>
      <text:p text:style-name="nota-toelichting">Er zijn geen bedragen van (maximum) leges in USD voor de Nederlandse identiteitskaart, omdat deze op dit moment niet kan worden
               aangevraagd op Bonaire, Sint Eustatius en Saba. Ook voor de spoedlevering van reisdocumenten en bijschrijvingstickers zijn
               geen bedragen in USD vermeld omdat, zoals hiervoor bij onderdeel C is toegelicht, vanwege de afstanden tussen de openbare
               lichamen en Europa het niet mogelijk is om spoedaanvragen te doen.
            </text:p>
      <text:h text:outline-level="6" text:style-name="divisiekop4">Onderdeel H
            </text:h>
      <text:p text:style-name="nota-toelichting">Artikel 7 is gewijzigd in verband met het voornemen om in de openbare lichamen de gezaghebbers te belasten met de uitgifte
               van nooddocumenten. Indien de daartoe noodzakelijke aanwijzing van de gezaghebbers door de minister van Binnenlandse Zaken
               en Koninkrijksrelaties heeft plaatsgevonden, zijn deze op grond van het nieuwe artikel 7, onderdeel b, bevoegd om het in artikel
               12, eerste lid, onderdeel g, vastgelegde tarief voor de verstrekking van een noodpaspoort of een laissez-passer te heffen.
               Dit betekent dat een gezaghebber voor deze handelingen geen leges kan heffen op grond van de eigen verordening van het openbaar
               lichaam, zoals bijvoorbeeld bij paspoorten het geval is.
            </text:p>
      <text:h text:outline-level="6" text:style-name="divisiekop4">Onderdeel K
            </text:h>
      <text:p text:style-name="nota-toelichting">Het invoeren van de USD als betaalmiddel op de openbare lichamen en het feit dat de gezaghebbers bevoegd kunnen zijn tot verstrekking
               van nooddocumenten, hebben er toe geleid dat in artikel 12, eerste lid, onderdeel g, een bedrag in USD is opgenomen. Het bedrag
               is op dezelfde wijze berekend in USD als bij de wijziging van artikel 6, eerste lid.
            </text:p>
      <text:h text:outline-level="5" text:style-name="divisiekop3">Artikelen 1.2 en 1.3
            </text:h>
      <text:p text:style-name="nota-toelichting">Deze artikelen bevatten louter technische wijzigingen die direct voortvloeien uit de opheffing van de Nederlandse Antillen,
               het verlenen van de status van land aan Curaçao en Sint Maarten en het verlenen van de status van openbaar lichaam van het
               land Nederland aan Bonaire, Sint Eustatius en Saba.
            </text:p>
      <text:h text:outline-level="5" text:style-name="divisiekop3">Artikel 1.4
            </text:h>
      <text:p text:style-name="nota-toelichting">De taken die de burgemeester en de commissaris van de Koning hebben op grond van dit Reglement, worden voor de openbare lichamen
               Bonaire, Sint Eustatius en Saba neergelegd bij de gezaghebber respectievelijk de Rijksvertegenwoordiger voor de openbare lichamen
               Bonaire, Sint Eustatius en Saba. Hiernaast worden een aantal technische wijzigingen doorgevoerd, zoals het vervangen van «in
               de Nederlandse Antillen en in Aruba» door: in Aruba, Curaçao en Sint Maarten.
            </text:p>
      <text:h text:outline-level="6" text:style-name="divisiekop4">Onderdeel C (wijziging artikel 13)
            </text:h>
      <text:p text:style-name="nota-toelichting">Artikel 13 is niet alleen technisch aangepast. Er zijn twee wijzigingen in de procedure aangebracht die de procedure meer
               in lijn brengen met de procedure die in Nederland geldt (zie artikel 9 van het Reglement). Op advies van het Kapittel voor
               de Civiele Orden is ervoor gekozen om de voorstellen van de Raden van Ministers van de Caribische landen rechtstreeks naar het Kapittel te laten zenden in plaats van naar de Minister van Binnenlandse Zaken en Koninkrijksrelaties. Hiernaast
               voorziet het nieuwe artikel in een doorzendplicht. Dit betekent dat de Raden van Ministers elk decoratievoorstel moeten doorsturen
               naar de Gouverneur, ook als de betreffende Raad van Ministers het inhoudelijk niet eens is met het voorstel. Overigens gebeurt
               dit op dit moment ook al in de praktijk.
            </text:p>
      <text:h text:outline-level="4" text:style-name="divisiekop2">Hoofdstuk 2. Ministerie van Justitie
            </text:h>
      <text:h text:outline-level="5" text:style-name="divisiekop3">§ 1 Privaatrecht
            </text:h>
      <text:h text:outline-level="6" text:style-name="divisiekop4">Artikel 2.2 (wijziging Besluit optie- en naturalisatiegelden 2002)
            </text:h>
      <text:p text:style-name="nota-toelichting">Bij de vaststelling van de in USD luidende tarieven is rekening gehouden met de tussentijdse indexering van de optie- en naturalisatiegelden
               sinds 2002 (vgl. Stcrt. 2008, nr. 1083). Omdat nog onbekend is wat de officiële benaming van het publicatieblad van het land Sint Maarten zal zijn, is in het herziene
               artikel 9, tweede lid, gekozen voor de neutrale term «daartoe bestemde officiële publicatiebladen». Voor Nederland is dat
               de Staatscourant, voor Aruba de Landscourant van Aruba en voor Curaçao de Curaçaose Courant.
            </text:p>
      <text:h text:outline-level="6" text:style-name="divisiekop4">Artikel 2.3 (wijziging Besluit verkrijging en verlies Nederlanderschap)
            </text:h>
      <text:p text:style-name="nota-toelichting">Bij de aanpassing van het Besluit verkrijging en verlies Nederlanderschap, en de daarin verankerde procedures, is recht gedaan
               aan het feit dat Curaçao en Sint Maarten in de nieuwe staatkundige verhoudingen een zelfstandig land zullen worden, en dat
               Bonaire, Sint Eustatius en Saba als openbaar lichaam deel gaan uitmaken van Nederland. Dienovereenkomstig zijn de voor Aruba
               geldende paragrafen inzake de administratieve behandeling van optieverklaringen (Hoofdstuk II, paragraaf 4) en naturalisatieverzoeken (Hoofdstuk III, paragraaf 4), met enige technische aanpassingen, uitgebreid tot Curaçao en Sint Maarten.
               In vergelijkbare zin zijn de specifiek voor de Nederlandse Antillen geldende paragrafen omgewerkt tot een op de openbare lichamen
               BES toegesneden regeling (Hoofdstuk II, paragraaf 3, en Hoofdstuk III, paragraaf III).
            </text:p>
      <text:h text:outline-level="6" text:style-name="divisiekop5">Onderdeel HH
            </text:h>
      <text:p text:style-name="nota-toelichting">Omdat nog onbekend is wat de officiële benaming van het publicatieblad van het land Sint Maarten zal zijn, is in het herziene
               artikel 66, vierde lid, gekozen voor de neutrale term «daartoe bestemde officiële publicatiebladen». Voor Nederland is dat
               de Staatscourant, voor Aruba de Landscourant van Aruba en voor Curaçao de Curaçaose Courant.
            </text:p>
      <text:h text:outline-level="5" text:style-name="divisiekop3">§ 2 Staats- en bestuursrecht
            </text:h>
      <text:h text:outline-level="6" text:style-name="divisiekop4">Artikel 2.6 (Intrekking Regeling rechtsmacht Hoge Raad in Suriname en Curaçao)
            </text:h>
      <text:p text:style-name="nota-toelichting">Dit artikel beoogt de intrekking van het (obsolete) Besluit, tot regeling van de rechtsmacht van de Hoge Raad der Nederlanden
               in de Koloniën Suriname en Curaçao.
            </text:p>
      <text:h text:outline-level="5" text:style-name="divisiekop3">§ 3 Strafrecht
            </text:h>
      <text:h text:outline-level="6" text:style-name="divisiekop4">Artikel 2.7 (wijziging Besluit termijnen Cassatieregeling Nederlandse Antillen)
            </text:h>
      <text:p text:style-name="alineagroep">In dit besluit wordt nog naar de citeertitel van de Cassatieregeling voor de Nederlandse Antillen (nu: Cassatieregeling Nederlandse
                  Antillen en Aruba) verwezen. Onderdeel A van dit wijzigingsartikel zorgt ervoor dat de verwijzingen naar de citeertitel van
                  de Cassatieregeling wordt aangepast aan de nieuwe staatkundige situatie. De onderdelen B en C zijn technisch van aard.
               </text:p>
      <text:p text:style-name="alineagroep.end">Het besluit bevat geen citeertitel. Onderdeel D voorziet daarin.</text:p>
      <text:h text:outline-level="6" text:style-name="divisiekop4">Artikelen 2.8 en 2.9 (Wijziging Besluit overlevering inzake oorlogsmisdrijven Nederlandse Antillen en intrekking Koninklijk
               besluit van 28 december 1985, nr. 3,  houdende aanpassing Besluit overlevering inzake oorlogsmisdrijven i.v.m. het verkrijgen
               van de hoedanigheid van land in het Koninkrijk door Aruba (PB 1986, 36) )
            </text:h>
      <text:p text:style-name="alineagroep">Dit artikel beoogt het besluit na de staatkundige hervormingen toepasselijk te doen zijn in Curaçao, Aruba en Sint Maarten.
                  Ten gevolge van de wijzigingen die zijn neergelegd in de rijksbrede Aanpassingswet BES geldt voor Bonaire, Sint Eustatius
                  en Saba dat de Wet overlevering inzake oorlogsmisdrijven op die eilanden van toepassing zal zijn.
               </text:p>
      <text:p text:style-name="alineagroep.end">Bij het verkrijgen van de status aparte door Aruba is onderhavig besluit slechts op een enkel onderdeel aangepast. Daarnaast
                  is voorzien in interpretatiebepalingen (vgl. het besluit van 28 december 1985 (<text:span text:style-name="cur">PB</text:span> 1986, 36)). Van de gelegenheid is gebruik gemaakt om bedoelde interpretatieregels om te vormen tot wijzigingsvoorstellen
                  van het besluit. Het gaat om definitiebepalingen van het Hof van Justitie, van de Gouverneur en van het openbaar ministerie.
                  Deze bepalingen spreken voor zich. De term «het gerecht» wordt vervangen door het Hof van Justitie. Verder is de term «de
                  Nederlandse Antillen» vervangen door Curaçao, Aruba en Sint Maarten. Door deze wijzigingen kan voormeld koninklijk besluit
                  van 28 december 1985 worden ingetrokken. Daartoe strekt artikel 2.9.
               </text:p>
      <text:h text:outline-level="6" text:style-name="divisiekop4">Artikelen 2.10 en 2.11 (wijziging Nederlands-Antilliaans uitleveringsbesluit en intrekking Koninklijk besluit van 28 december
               1985, nr. 2, houdende aanpassingen van het Nederlands-Antilliaans Uitleveringsbesluit in verband met het verkrijgen van de
               hoedanigheid van land in het Koninkrijk door Aruba (PB 1986, 34)
            </text:h>
      <text:p text:style-name="nota-toelichting">Aard en strekking van deze wijzigingen komen overeen met de aanpassingen van het Besluit overlevering inzake oorlogsmisdrijven.
               Kortheidshalve kan derhalve worden verwezen naar de toelichting op die aanpassingen.
            </text:p>
      <text:h text:outline-level="6" text:style-name="divisiekop4">Artikel 2.12 (wijziging Rijksbesluit uitvoeringsbepalingen militair straf- en tuchtrecht)
            </text:h>
      <text:p text:style-name="nota-toelichting">Dit artikel zorgt ervoor dat het Rijksbesluit uitvoeringsbepalingen militair straf- en tuchtrecht wordt aangepast aan de nieuwe
               staatkundige verhoudingen. De wijzigingen zijn technisch van aard.
            </text:p>
      <text:h text:outline-level="4" text:style-name="divisiekop2">Hoofdstuk 3. Ministerie van Verkeer en Waterstaat
            </text:h>
      <text:p text:style-name="nota-toelichting">De aanpassingen van de algemene maatregelen van rijksbestuur die in dit hoofdstuk worden verricht, betreffen uitsluitend aanpassingen
               van technische aard. Alle aanduidingen van het land Nederlandse Antillen zijn overal vervangen door de aanduidingen van de
               nieuwe landen Curaçao en Sint Maarten. Slechts in het Schepenbesluit 2004 zijn uit oogpunt van duidelijkheid twee bepalingen
               toegevoegd. De eerste bepaling houdt in dat voor de toepassing van dat besluit een trans-Atlantische reis tussen verschillende
               delen van het Koninkrijk als een internationale reis wordt beschouwd. Schepen die dergelijke reizen maken zullen, voor zover
               zij onder de reikwijdte van het besluit vallen, voorzien moeten zijn van een internationaal veiligheidscertificaat. De tweede
               bepaling bevat de mogelijkheid om bij ministeriële regeling voor de openbare lichamen Bonaire, Sint Eustatius en Saba te bepalen
               dat een nationaal veiligheidscertificaat nodig is voor vrachtschepen met een lengte van minder dan 12 meter. Deze aanpassing
               is nodig om regels te kunnen stellen ten aanzien van kleine schepen in de openbare lichamen Bonaire, Sint Eustatius en Saba.
            </text:p>
      <text:p text:style-name="nota-toelichting">Om te voorkomen dat er na de transitie twijfel zou kunnen ontstaan welk land verantwoordelijk is voor de naleving van de internationale
               verplichtingen in geval van internationale vaart is een bepaling van overgangsrecht opgenomen, die erop neerkomt dat alle
               bestaande zeeschepen met Nederlands-Antilliaanse nationaliteit de Curaçaose nationaliteit verkrijgen per datum van transitie.
               Het overgrote deel van zeeschepen met de Nederlands-Antilliaanse nationaliteit zijn geregistreerd in Curaçao. Om de overgang
               zonder administratieve lasten voor de eigenaren te laten plaatsvinden worden de eigenaren van bestaande zeeschepen op Sint
               Maarten op grond van dit overgangsrecht niet verplicht een vestiging in Curaçao te hebben. Evenmin is het nodig een vertegenwoordiger
               in Curaçao te hebben. Sint Maarten zal voorlopig nog geen vlagregister inrichten en het zal nog enige tijd kosten voordat
               een maritieme (vlag)administratie operationeel zal zijn. Mocht op termijn toch een Sint Maartens register worden ingericht,
               dan kunnen zeeschepen, die in Sint Maarten zijn te boek gesteld en krachtens deze bepaling van overgangsrecht de Curaçaose
               nationaliteit hebben verkregen, daar vervolgens worden ingeschreven en de Sint Maartense nationaliteit verkijgen.
            </text:p>
      <text:h text:outline-level="4" text:style-name="divisiekop2">Hoofdstuk 4. Ministerie van Defensie
            </text:h>
      <text:p text:style-name="nota-toelichting">In hoofdstuk 4 worden het koninklijk besluit van 3 juli 1987, houdende aanwijzingen inzake de inzet van de krijgsmacht in
               de Nederlandse Antillen en Aruba (Stcrt. 155), het Uitvoeringsbesluit Kustwacht voor de Nederlandse Antillen en Aruba en het
               Besluit geweldgebruik defensiepersoneel in de uitoefening van de bewakings- en beveiligingstaak aangepast. Deze aanpassingen zijn zuiver technisch van aard.
            </text:p>
      <text:p text:style-name="nota-toelichting">Met betrekking tot de wijzigingen in het Uitvoeringsbesluit Kustwacht voor de Nederlandse Antillen en Aruba en in het Besluit
               geweldgebruik defensiepersoneel in de uitoefening van de bewakings- en beveiligingstaak wordt nog het volgende opgemerkt.
               In artikel 13 van het voorstel van rijkswet houdende een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32019, R 1886) is een uitdrukkelijke grondslag voor het gebruik van vrijheidsbeperkende middelen opgenomen. Bij nota van wijziging
               bij het voorstel van rijkswet aanpassing rijkswetten aan de oprichting van de nieuwe landen (32186, R 1901) is de tekst van de Rijkswet geweldgebruik bewakers militaire objecten en van de Rijkswet Kustwacht voor de Nederlandse
               Antillen en Aruba op dit punt in overeenstemming gebracht met die van het voorstel van rijkswet politie van Curaçao, van Sint
               Maarten en van Bonaire, Sint Eustatius en Saba. In verband hiermee moeten ook het Uitvoeringsbesluit Kustwacht voor de Nederlandse
               Antillen en Aruba en het Besluit geweldgebruik defensiepersoneel in de uitoefening van de bewakings- en beveiligingstaak worden aangepast. Artikel 1, tweede lid,
               van het Uitvoeringsbesluit Kustwacht voor de Nederlandse Antillen en Aruba en artikel 1a, tweede lid, van het Besluit geweldgebruik
               defensiepersoneel in de uitoefening van de bewakings- en beveiligingstaak stellen thans buiten twijfel dat de bepalingen inzake
               het gebruik van geweld ook van toepassing zijn ten aanzien van het gebruik van vrijheidsbeperkende middelen (handboeien).
            </text:p>
      <text:p text:style-name="nota-toelichting">In artikel 4.2, onderdeel C, wordt in artikel 9, tweede lid, van het Uitvoeringsbesluit Kustwacht voor de Nederlandse Antillen
               en Aruba, de verwijzing naar «de artikelen 49 en 50 van het Wetboek van Strafrecht van de Nederlandse Antillen en de artikelen
               49 en 50 van het Wetboek van Strafrecht van Aruba» geschrapt. Na de transitie valt het huidige Wetboek van Strafrecht van
               de Nederlandse Antillen uiteen in twee afzonderlijke strafwetten. Ook zonder een specifieke verwijzing naar de bepalingen
               over poging en deelneming in het desbetreffende Wetboek van Strafrecht is de tekst voldoende duidelijk. Een inhoudelijke wijziging
               is niet beoogd.
            </text:p>
      <text:h text:outline-level="4" text:style-name="divisiekop2">Hoofdstuk 5. Ministerie van Buitenlandse Zaken
            </text:h>
      <text:p text:style-name="nota-toelichting">Dit hoofdstuk bevat louter technische wijzigingen die direct voortvloeien uit de opheffing van de Nederlandse Antillen, het
               verkrijgen van de status van land door Curaçao en Sint Maarten en het verlenen van de status van openbaar lichaam van het
               land Nederland aan Bonaire, Sint Eustatius en Saba.
            </text:p>
      <text:h text:outline-level="4" text:style-name="divisiekop2">Hoofdstuk 6. Ministerie van Economische Zaken
            </text:h>
      <text:h text:outline-level="5" text:style-name="divisiekop3">Artikel 6.1, onderdeel C (artikel 30) en artikel 6.2
            </text:h>
      <text:p text:style-name="nota-toelichting">Door onvoorziene omstandigheden is met de totstandkoming van het besluit van 9 december 2008, tot wijziging van het Uitvoeringsbesluit
               Rijksoctrooiwet 1995 in verband met de implementatie van het Verdrag inzake het octrooirecht en het verduidelijken van de
               procedure tot wijziging van tarieven (Stb. 2009, 7) en de daarop gebaseerde nog vast te stellen Uitvoeringsregeling Rijksoctrooiwet 1995 zoveel tijd gemoeid dat het rijksbesluit
               van 8 april 2008, houdende wijziging van het Uitvoeringsbesluit Rijksoctrooiwet 1995 in verband met herziening taksen (taksen
               2008) (stb. 2008, 124) eerder in werking is getreden dan het eerstgenoemde besluit van 9 december 2008. Hierdoor is een wetstechnische frictie
               ontstaan bij de artikelen 30 en 31 van het Uitvoeringsbesluit Rijksoctrooiwet 1995. Die frictie wordt door de voorgestelde
               technische aanpassingen opgeheven.
            </text:p>
      <text:h text:outline-level="4" text:style-name="divisiekop2">Hoofdstuk 7. Slotbepalingen
            </text:h>
      <text:h text:outline-level="5" text:style-name="divisiekop3">Artikel 7.1
            </text:h>
      <text:p text:style-name="alineagroep">In een aantal algemene maatregelen van rijksbestuur staan bedragen genoemd in Nederlands Antilliaanse Guldens. Indien Curaçao
                  of Sint Maarten een nieuwe munteenheid zal invoeren, moeten deze bepalingen worden aangepast. Om deze reden wordt het in artikel
                  7.1 mogelijk gemaakt dat bepalingen in algemene maatregelen van rijksbestuur waarin bedragen staan in Nederlands Antilliaanse
                  Guldens bij ministeriële regeling worden aangepast aan een mogelijke nieuwe munteenheid.
               </text:p>
      <text:p text:style-name="alineagroep">Ook maakt artikel 7.1 het mogelijk om verwijzingen naar landsregelgeving aan te passen aan nieuwe landsregelgeving of wijzigingen
                  van de huidige landsregelgeving.
               </text:p>
      <text:p text:style-name="alineagroep.end">De bijzondere omstandigheden van de statuswijziging van Curaçao en Sint Maarten – vooral de complexiteit van de wetgevingsoperatie
                  en de krappe termijn waarbinnen deze moet worden uitgevoerd – rechtvaardigen deze mogelijkheid tot wijziging bij lagere regeling.
                  De delegatie is bovendien zeer concreet en nauwkeurig begrensd: alleen de bedragen die nu in Nederlands Antilliaanse Guldens
                  staan opgenomen en de verwijzingen naar landsregelgeving kunnen worden aangepast. Bovendien blijft wijziging bij ministeriële
                  regeling beperkt tot benodigde aanpassingen die voor de inwerkingtreding van dit besluit bekend zij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ijksbesluit aanpassing rijksbesluiten aan de oprichting van de nieuwe landen</dc:title>
  </office:meta>
</office:document-meta>
</file>