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41</text:p>
      <text:p text:style-name="publicatie-titel.end">1 september 2010</text:p>
      <text:h text:outline-level="1" text:style-name="staatsblad_kop">Rijkswet van 7 juli 2010, houdende Reglement voor de Gouverneur van Curaçao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in verband met het verkrijgen van de hoedanigheid van land
               in het Koninkrijk door Curaçao, uitvoering te geven aan het bepaalde in artikel 2, tweede en derde lid, van het Statuut voor
               het Koninkrijk;
            </text:p>
      <text:p text:style-name="afkondiging">Zo is het, dat Wij, de Raad van State van het Koninkrijk gehoord, en met gemeen overleg der Staten-Generaal, de bepalingen
               van het Statuut voor het Koninkrijk in acht genomen zijnde, hebben goedgevonden en verstaan, gelijk Wij goedvinden en verstaan
               bij deze:
            </text:p>
      <text:h text:outline-level="3" text:style-name="afdeling_kop.kopopmaak_vet">Eerste afdeling Benoeming en ontslag van de Gouverneur
            </text:h>
      <text:h text:outline-level="4" text:style-name="artikel_kop">Artikel 1
               </text:h>
      <text:list text:style-name="list-style-1">
        <text:list-item text:start-value="1">
          <text:p text:style-name="list.start"> De Gouverneur is vertegenwoordiger van de Koning in diens hoedanigheid van hoofd van de regering van Curaçao. Hij is tevens
                        vertegenwoordiger van de regering van het Koninkrijk.
                     </text:p>
        </text:list-item>
        <text:list-item text:start-value="2">
          <text:p text:style-name="list.cont"> De Gouverneur wordt bij koninklijk besluit voor de tijd van zes jaren benoemd. Bij het verstrijken van deze termijn kan hij
                        eenmaal worden herbenoemd voor de tijd van ten hoogste zes jaren.
                     </text:p>
        </text:list-item>
        <text:list-item text:start-value="3">
          <text:p text:style-name="list.cont"> De Gouverneur kan te allen tijde bij koninklijk besluit worden ontslagen.
                     </text:p>
        </text:list-item>
        <text:list-item text:start-value="4">
          <text:p text:style-name="list.cont"> Bij algemene maatregel van rijksbestuur wordt zijn materiële positie geregeld.
                     </text:p>
        </text:list-item>
        <text:list-item text:start-value="5">
          <text:p text:style-name="list.cont"> Het pensioen van de Gouverneur en zijn nagelaten betrekkingen wordt bij rijkswet geregeld.
                     </text:p>
        </text:list-item>
        <text:list-item text:start-value="6">
          <text:p text:style-name="list.end"> Alle uitgaven, verband houdende met de uitoefening van het ambt van Gouverneur, komen ten laste van het land Nederland, behoudens
                        de verrekening bedoeld in artikel 35 van het Statuut voor het Koninkrijk.
                     </text:p>
        </text:list-item>
      </text:list>
      <text:h text:outline-level="4" text:style-name="artikel_kop">Artikel 2
               </text:h>
      <text:p text:style-name="artikel">De Gouverneur legt in handen van de Koning of van degene, door de Koning hiertoe aangewezen, de eed (verklaring en belofte)
                  af:
               </text:p>
      <text:p text:style-name="artikel">«Ik zweer (verklaar), dat ik, middellijk noch onmiddellijk, onder welke naam of wat voorwendsel ook, in verband met het verkrijgen
                  van mijn benoeming tot Gouverneur aan iemand, wie hij ook zij, iets heb gegeven of beloofd, noch zal geven.
               </text:p>
      <text:p text:style-name="artikel">Ik zweer (beloof), dat ik om iets hoegenaamd in dit ambt te doen of te laten, van niemand hoegenaamd enige beloften of geschenken
                  aannemen zal, middellijk of onmiddellijk.
               </text:p>
      <text:p text:style-name="artikel">Ik zweer (beloof), trouw aan de Koning en aan het Statuut voor het Koninkrijk; dat ik het welzijn van Curaçao naar mijn vermogen
                  bevorderen zal; dat ik de Staatsregeling van Curaçao en het Reglement voor de Gouverneur van Curaçao steeds zal onderhouden
                  en doen onderhouden en dat ik mij in alles zal gedragen, zoals een goed Gouverneur betaamt.
               </text:p>
      <text:p text:style-name="artikel">Zo waarlijk helpe mij God Almachtig!» («Dat verklaar en beloof ik»).</text:p>
      <text:h text:outline-level="4" text:style-name="artikel_kop">Artikel 3
               </text:h>
      <text:p text:style-name="artikel">De Gouverneur aanvaardt zijn ambt door overlegging in een plechtige vergadering van de Staten van een afschrift van het koninklijk
                  besluit houdende zijn benoeming en van het procesverbaal van zijn eedaflegging, en brengt de aanvaarding van zijn ambt bij
                  proclamatie ter kennis van de ingezetenen.
               </text:p>
      <text:h text:outline-level="4" text:style-name="artikel_kop">Artikel 4
               </text:h>
      <text:p text:style-name="artikel">Onverminderd hetgeen elders in dit reglement is bepaald, is de Gouverneur verplicht zijn ambt te blijven uitoefenen totdat
                  zijn opvolger het ambt heeft aanvaard, tenzij de uitoefening van zijn ambt eindigt op een eerder tijdstip ingevolge Koninklijke
                  opdracht of toestemming.
               </text:p>
      <text:h text:outline-level="4" text:style-name="artikel_kop">Artikel 5
               </text:h>
      <text:p text:style-name="artikel">De Gouverneur mag zonder verlof van Onze Minister van Binnenlandse Zaken en Koninkrijksrelaties Curaçao niet verlaten.</text:p>
      <text:h text:outline-level="4" text:style-name="artikel_kop">Artikel 6
               </text:h>
      <text:list text:style-name="list-style-2">
        <text:list-item text:start-value="1">
          <text:p text:style-name="list.start"> De Gouverneur mag rechtstreeks noch zijdelings deelhebber zijn in, noch borg zijn voor enige onderneming, ten grondslag hebbende
                        een overeenkomst om winst of voordeel aangegaan met Nederland, Aruba, Curaçao of Sint Maarten.
                     </text:p>
        </text:list-item>
        <text:list-item text:start-value="2">
          <text:p text:style-name="list.cont"> Hij mag, behalve openbare schuldbrieven, geen schuldvorderingen ten laste van een van de landen van het Koninkrijk bezitten.
                     </text:p>
        </text:list-item>
        <text:list-item text:start-value="3">
          <text:p text:style-name="list.cont"> Hij mag rechtstreeks noch zijdelings deel hebben in enige concessie in een van de landen van het Koninkrijk, noch in enige
                        onderneming van welke aard ook, in het Koninkrijk gevestigd of in het Koninkrijk haar bedrijf uitoefenende.
                     </text:p>
        </text:list-item>
        <text:list-item text:start-value="4">
          <text:p text:style-name="list.cont"> Hij mag geen bestuurder, commissaris, adviseur of werknemer zijn van enige onderneming van welke aard ook.
                     </text:p>
        </text:list-item>
        <text:list-item text:start-value="5">
          <text:p text:style-name="list.cont"> Het bij het eerste en derde lid bepaalde blijft op hem van toepassing gedurende één jaar na zijn aftreden.
                     </text:p>
        </text:list-item>
        <text:list-item text:start-value="6">
          <text:p text:style-name="list.cont"> Het bij het vierde lid bepaalde blijft op hem van toepassing gedurende één jaar na zijn aftreden voor zover het een onderneming
                        betreft die in het Koninkrijk is gevestigd of in het Koninkrijk haar bedrijf uitoefent.
                     </text:p>
        </text:list-item>
        <text:list-item text:start-value="7">
          <text:p text:style-name="list.end"> Indien een verbod als bedoeld in het vijfde en zesde lid ten aanzien van een gewezen Gouverneur kennelijk onredelijk is te
                        achten, kan bij koninklijk besluit daarvan ontheffing worden verleend.
                     </text:p>
        </text:list-item>
      </text:list>
      <text:h text:outline-level="4" text:style-name="artikel_kop">Artikel 7
               </text:h>
      <text:list text:style-name="list-style-3">
        <text:list-item text:start-value="1">
          <text:p text:style-name="list.start"> Bloed- of aanverwantschap tot en met de tweede graad of huwelijk mag niet bestaan tussen de Gouverneur enerzijds en de ondervoorzitter
                        of een overig lid van de Raad van Advies, een minister of de Gevolmachtigde Minister anderzijds.
                     </text:p>
        </text:list-item>
        <text:list-item text:start-value="2">
          <text:p text:style-name="list.cont"> Hij, die na zijn benoeming komt te verkeren in een van de gevallen, genoemd in het eerste lid, behoudt zijn ambt niet dan
                        met bij koninklijk besluit verleende toestemming.
                     </text:p>
        </text:list-item>
        <text:list-item text:start-value="3">
          <text:p text:style-name="list.end"> De aanverwantschap houdt op door ontbinding of nietigverklaring van het huwelijk, waardoor zij ontstaan is.
                     </text:p>
        </text:list-item>
      </text:list>
      <text:h text:outline-level="4" text:style-name="artikel_kop">Artikel 8
               </text:h>
      <text:list text:style-name="list-style-4">
        <text:list-item text:start-value="1">
          <text:p text:style-name="list.start"> Wanneer er vermoeden bestaat, dat de Gouverneur lijdt aan een zodanige ziekelijke stoornis van de geestvermogens dat hij
                        niet in staat moet worden geacht het ambt naar behoren uit te oefenen, belegt de voorzitter van de raad van ministers uit
                        eigen beweging of op verzoek van twee leden een vergadering van die raad, ten einde de gegrondheid van het vermoeden te onderzoeken.
                     </text:p>
        </text:list-item>
        <text:list-item text:start-value="2">
          <text:p text:style-name="list.cont"> De raad van ministers, oordelende dat daartoe termen bestaan, beveelt het instellen van een geneeskundig onderzoek aan een
                        commissie, tezamen gesteld uit drie geneeskundigen waaronder ten minste één geneeskundige, gespecialiseerd in de psychiatrie
                        dan wel in de zenuw- en zielsziekten.
                     </text:p>
        </text:list-item>
        <text:list-item text:start-value="3">
          <text:p text:style-name="list.cont"> Deze commissie is bevoegd de gewone geneesheer van de Gouverneur in haar midden te roepen en dient de raad van ministers
                        van bericht.
                     </text:p>
        </text:list-item>
        <text:list-item text:start-value="4">
          <text:p text:style-name="list.cont"> Van het in de raad van ministers verhandelde worden nauwkeurige processen-verbaal in dubbel opgemaakt en door de voorzitter,
                        de leden en de secretaris ondertekend.
                     </text:p>
        </text:list-item>
        <text:list-item text:start-value="5">
          <text:p text:style-name="list.cont"> Als de raad, na de Raad van Advies te hebben gehoord, oordeelt, dat het bericht van de commissie het bestaande vermoeden
                        bevestigt, wordt onverwijld een van de dubbelen van de processen-verbaal gezonden aan de Koning en belegt de voorzitter van
                        de raad van ministers een vergadering van de Staten.
                     </text:p>
        </text:list-item>
        <text:list-item text:start-value="6">
          <text:p text:style-name="list.cont"> De vergadering wordt gehouden met gesloten deuren. De vergadering verklaart, na de personen, die inlichtingen geven kunnen,
                        onder ede gehoord te hebben, en bij volstrekte meerderheid van stemmen van de aanwezige leden, of er termen bestaan de Gouverneur
                        niet in staat te achten zijn ambt naar behoren uit te oefenen.
                     </text:p>
        </text:list-item>
        <text:list-item text:start-value="7">
          <text:p text:style-name="list.cont"> De verklaring, dat zodanige termen bestaan, ontheft, zolang zij niet, na gelijk onderzoek, op gelijke wijze is ingetrokken
                        en in afwachting van een bij koninklijk besluit te nemen beschikking, de Gouverneur van de uitoefening van zijn ambt.
                     </text:p>
        </text:list-item>
        <text:list-item text:start-value="8">
          <text:p text:style-name="list.cont"> Van het in de Staten verhandelde wordt een nauwkeurig proces-verbaal in dubbel opgemaakt en door al de leden en de griffier
                        ondertekend.
                     </text:p>
        </text:list-item>
        <text:list-item text:start-value="9">
          <text:p text:style-name="list.cont"> Een van de dubbelen wordt onverwijld gezonden aan de Koning.
                     </text:p>
        </text:list-item>
        <text:list-item text:start-value="10">
          <text:p text:style-name="list.end"> Wanneer de Gouverneur door een plotselinge ziektetoestand anders dan bedoeld in het eerste lid niet in staat is om zijn ambt
                        uit te oefenen en om de uitoefening hiervan overeenkomstig artikel 13, derde lid, tijdelijk aan de aldaar bedoelde persoon
                        over te dragen, worden de in dit artikel opgenomen bepalingen eveneens toegepast, met dien verstande echter, dat de Gouverneur,
                        nadat hij voldoende hersteld is, de uitoefening van zijn ambt hervat.
                     </text:p>
        </text:list-item>
      </text:list>
      <text:h text:outline-level="4" text:style-name="artikel_kop">Artikel 9
               </text:h>
      <text:list text:style-name="list-style-5">
        <text:list-item text:start-value="1">
          <text:p text:style-name="list.start"> De Gouverneur kan, zolang hij zijn ambt bekleedt, niet voor de strafrechter in Aruba, Curaçao of Sint Maarten worden gedagvaard,
                        noch aldaar in burgerlijke gijzeling gebracht, noch zonder koninklijke toestemming als getuige in een rechtsgeding geroepen worden.
                     </text:p>
        </text:list-item>
        <text:list-item text:start-value="2">
          <text:p text:style-name="list.end"> Hij kan, ook na zijn ontslag, wegens feiten, tijdens zijn ambtsperiode gepleegd, in Aruba, Curaçao of Sint Maarten niet tot
                        straf vervolgd worden.
                     </text:p>
        </text:list-item>
      </text:list>
      <text:h text:outline-level="4" text:style-name="artikel_kop">Artikel 10
               </text:h>
      <text:p text:style-name="artikel">De Gouverneur staat wegens ambtsmisdrijven in zijn betrekking gepleegd, ook na zijn aftreden terecht voor de Hoge Raad der
                  Nederlanden. De opdracht tot vervolging wordt gegeven bij koninklijk besluit of bij een besluit van de Tweede Kamer der Staten-Generaal.
               </text:p>
      <text:h text:outline-level="4" text:style-name="artikel_kop">Artikel 11
               </text:h>
      <text:list text:style-name="list-style-6">
        <text:list-item text:start-value="1">
          <text:p text:style-name="list.start"> De Gouverneur staat in Nederland, behalve wegens ambtsmisdrijven, terecht voor de rechter, die volgens de aldaar geldende
                        wetten bevoegd zou zijn geweest, naar gelang van de tegen het feit bedreigde straffen, daarvan kennis te nemen, ware het gepleegd
                        in de gemeente in welke de zetel van de regering van het Koninkrijk gevestigd is.
                     </text:p>
        </text:list-item>
        <text:list-item text:start-value="2">
          <text:p text:style-name="list.end"> De straf tegen het feit bedreigd, is die welke daartegen bedreigd wordt bij het strafrecht van de plaats, waar het feit is
                        begaan.
                     </text:p>
        </text:list-item>
      </text:list>
      <text:h text:outline-level="4" text:style-name="artikel_kop">Artikel 12
               </text:h>
      <text:p text:style-name="artikel">Indien tegen de Gouverneur, hetzij in het geval voorzien in artikel 10, hetzij ter zake van andere strafbare feiten, een vervolging
                  in Nederland wordt ingesteld, draagt hij de uitoefening van zijn ambt over aan degene, die bij koninklijk besluit is aangewezen
                  om tijdelijk het ambt van Gouverneur uit te oefenen.
               </text:p>
      <text:h text:outline-level="4" text:style-name="artikel_kop">Artikel 13
               </text:h>
      <text:list text:style-name="list-style-7">
        <text:list-item text:start-value="1">
          <text:p text:style-name="list.start"> Wanneer de Gouverneur overeenkomstig artikel 8 tijdelijk van de uitoefening van zijn ambt is ontheven, of wanneer hij niet
                        in staat is om het uit te oefenen, treedt als waarnemende Gouverneur op de persoon, bij koninklijk besluit daartoe aangewezen.
                     </text:p>
        </text:list-item>
        <text:list-item text:start-value="2">
          <text:p text:style-name="list.cont"> Hetzelfde geschiedt wanneer de Gouverneur overlijdt of de uitoefening van zijn ambt tussentijds beëindigt en zijn opvolger
                        nog niet is benoemd of nog niet kan optreden.
                     </text:p>
        </text:list-item>
        <text:list-item text:start-value="3">
          <text:p text:style-name="list.cont"> Wanneer ziekte van de Gouverneur anders dan bedoeld in artikel 8, eerste lid, een voorziening noodzakelijk maakt, onderscheidenlijk
                        wanneer hij verlof verkrijgt, draagt de Gouverneur de uitoefening van zijn ambt tijdelijk over aan de persoon, bedoeld in
                        het eerste lid.
                     </text:p>
        </text:list-item>
        <text:list-item text:start-value="4">
          <text:p text:style-name="list.cont"> Telkenmale wanneer de waarnemende Gouverneur als zodanig optreedt in de gevallen, bedoeld in het eerste en tweede lid, doet
                        hij hiervan mededeling aan de Staten en brengt hij dit bij proclamatie ter kennis van de ingezetenen.
                     </text:p>
        </text:list-item>
        <text:list-item text:start-value="5">
          <text:p text:style-name="list.cont"> De mededeling, onderscheidenlijk de proclamatie, bedoeld in het vierde lid, worden gedaan door de Gouverneur in de gevallen,
                        genoemd in het derde lid.
                     </text:p>
        </text:list-item>
        <text:list-item text:start-value="6">
          <text:p text:style-name="list.end"> Wanneer de Gouverneur in gevallen als bedoeld in het eerste en derde lid, de uitoefening van zijn ambt hervat, doet hij hiervan
                        mededeling aan de Staten en brengt hij dit bij proclamatie ter kennis van de ingezetenen.
                     </text:p>
        </text:list-item>
      </text:list>
      <text:h text:outline-level="4" text:style-name="artikel_kop">Artikel 14
               </text:h>
      <text:list text:style-name="list-style-8">
        <text:list-item text:start-value="1">
          <text:p text:style-name="list.start"> Al wat in dit reglement en in de Staatsregeling van Curaçao is bepaald omtrent de Gouverneur is van overeenkomstige toepassing
                        op de waarnemende Gouverneur, met uitzondering van de voorschriften in de artikelen 3 en 7 van dit reglement, en met dien
                        verstande, dat de verbodsbepalingen van artikel 6 van dit reglement niet gelden voor het deel dat de waarnemende Gouverneur
                        in de daarbij bedoelde concessies en ondernemingen had, alsmede voor door hem vervulde betrekkingen als genoemd in het vierde
                        lid bij de aldaar bedoelde ondernemingen, voor zover verworven onderscheidenlijk aanvaard buiten de tijd dat hij als waarnemende
                        Gouverneur optreedt, en dat het vijfde en zesde lid van dat artikel niet op hem van toepassing zijn.
                     </text:p>
        </text:list-item>
        <text:list-item text:start-value="2">
          <text:p text:style-name="list.end"> De waarnemende Gouverneur legt in een plechtige vergadering van de Staten een afschrift over van het koninklijk besluit,
                        bedoeld in artikel 13, eerste lid, en van het proces-verbaal van zijn eedaflegging.
                     </text:p>
        </text:list-item>
      </text:list>
      <text:h text:outline-level="3" text:style-name="afdeling_kop.kopopmaak_vet">Tweede afdeling De bevoegdheden van de Gouverneur als orgaan van het Koninkrijk
            </text:h>
      <text:h text:outline-level="4" text:style-name="artikel_kop">Artikel 15
               </text:h>
      <text:list text:style-name="list-style-9">
        <text:list-item text:start-value="1">
          <text:p text:style-name="list.start"> De Gouverneur vertegenwoordigt de regering van het Koninkrijk en waakt daarbij over het algemeen belang van het Koninkrijk
                        overeenkomstig de bepalingen van dit reglement en met inachtneming van de bij of krachtens koninklijk besluit te geven aanwijzingen.
                        Hij is verantwoordelijk aan de regering van het Koninkrijk.
                     </text:p>
        </text:list-item>
        <text:list-item text:start-value="2">
          <text:p text:style-name="list.cont"> Indien de Gouverneur dan wel de Gouverneur van Aruba of Sint Maarten het gewenst acht, plegen zij onderling overleg omtrent
                        aangelegenheden waarbij het belang van het Koninkrijk is betrokken.
                     </text:p>
        </text:list-item>
        <text:list-item text:start-value="3">
          <text:p text:style-name="list.cont"> Onze Minister-President of een andere minister van het Koninkrijk kan overleg voeren met de Gouverneur, de Gouverneur van
                        Aruba en de Gouverneur van Sint Maarten.
                     </text:p>
        </text:list-item>
        <text:list-item text:start-value="4">
          <text:p text:style-name="list.cont"> Ten minste tweemaal per jaar vindt er een overleg plaats tussen de Gouverneur, de Gouverneur van Aruba, de Gouverneur van
                        Sint Maarten en Onze Minister van Binnenlandse Zaken en Koninkrijksrelaties omtrent aangelegenheden waarbij het belang van
                        het Koninkrijk is betrokken. Aan dat overleg kunnen eveneens deelnemen Onze Ministers van het Koninkrijk wie de te bespreken
                        onderwerpen aangaan.
                     </text:p>
        </text:list-item>
        <text:list-item text:start-value="5">
          <text:p text:style-name="list.end"> Indien Onze Minister-President deelneemt aan een overleg als bedoeld in het derde of vierde lid, zit hij de vergadering voor.
                     </text:p>
        </text:list-item>
      </text:list>
      <text:h text:outline-level="4" text:style-name="artikel_kop">Artikel 16
               </text:h>
      <text:p text:style-name="artikel">De Gouverneur zorgt voor de afkondiging van de hem daartoe vanwege de Koning toegezonden rijkswetten en algemene maatregelen
                  van rijksbestuur. Hij draagt eveneens zorg voor de uitvoering van de rijkswetten en algemene maatregelen van rijksbestuur
                  en van de in Curaçao geldende verdragen en besluiten van volkenrechtelijke organisaties, tenzij deze uitdrukkelijk aan een
                  landsorgaan is opgedragen.
               </text:p>
      <text:h text:outline-level="4" text:style-name="artikel_kop">Artikel 17
               </text:h>
      <text:list text:style-name="list-style-10">
        <text:list-item text:start-value="1">
          <text:p text:style-name="list.start"> De Gouverneur kan om gewichtige redenen de hem bevolen afkondiging of uitvoering van de in artikel 16 bedoelde rijkswetten
                        en algemene maatregelen van rijksbestuur opschorten en geeft hiervan terstond kennis aan de regering van het Koninkrijk.
                     </text:p>
        </text:list-item>
        <text:list-item text:start-value="2">
          <text:p text:style-name="list.cont"> Wanneer de afkondiging of uitvoering van een rijkswet door de Gouverneur is opgeschort, wordt hiervan door de Koning ten
                        spoedigste mededeling gedaan aan de vertegenwoordigende lichamen van de landen.
                     </text:p>
        </text:list-item>
        <text:list-item text:start-value="3">
          <text:p text:style-name="list.end"> Indien de handeling van de Gouverneur niet de instemming van de regering van het Koninkrijk verwerft, dan wordt de Gouverneur
                        hiervan in kennis gesteld. De afkondiging of uitvoering heeft daarna onverwijld plaats.
                     </text:p>
        </text:list-item>
      </text:list>
      <text:h text:outline-level="4" text:style-name="artikel_kop">Artikel 18
               </text:h>
      <text:list text:style-name="list-style-11">
        <text:list-item text:start-value="1">
          <text:p text:style-name="list.start"> De rijkswetten en algemene maatregelen van rijksbestuur worden afgekondigd door plaatsing in het officiële publicatieblad,
                        met vermelding van de datum van uitgifte.
                     </text:p>
        </text:list-item>
        <text:list-item text:start-value="2">
          <text:p text:style-name="list.cont"> Het formulier van afkondiging luidt:
                     </text:p>
          <text:p text:style-name="list.cont">«In naam van de Koning!</text:p>
          <text:p text:style-name="list.cont">«De Gouverneur van Curaçao,</text:p>
          <text:p text:style-name="list.cont">«Vanwege de Koning de last ontvangen hebbende tot afkondiging van onderstaande rijkswet (onderstaande algemene maatregel van
                        rijksbestuur):
                     </text:p>
          <text:p text:style-name="list.cont">(Mededeling van de wettelijke regeling)</text:p>
          <text:p text:style-name="list.cont">«Heeft opneming daarvan in het officiële publicatieblad bevolen.</text:p>
          <text:p text:style-name="list.cont">Gedaan te , de .»</text:p>
          <text:p text:style-name="list.cont">(Ondertekening van de Gouverneur)</text:p>
        </text:list-item>
        <text:list-item text:start-value="3">
          <text:p text:style-name="list.end"> Ingeval de uitoefening van het ambt van Gouverneur wordt waargenomen, heeft voor zoveel nodig wijziging van dat formulier
                        plaats.
                     </text:p>
        </text:list-item>
      </text:list>
      <text:h text:outline-level="4" text:style-name="artikel_kop">Artikel 19
               </text:h>
      <text:p text:style-name="artikel">De afgekondigde rijkswet of algemene maatregel van rijksbestuur treedt in werking op het in of krachtens die regeling te bepalen
                  tijdstip.
               </text:p>
      <text:h text:outline-level="4" text:style-name="artikel_kop">Artikel 20
               </text:h>
      <text:p text:style-name="artikel">De Gouverneur houdt toezicht op de naleving van de rijkswetten en algemene maatregelen van rijksbestuur en van de verdragen
                  en besluiten van volkenrechtelijke organisaties. Ter zake doet hij de nodige voordrachten aan de regering van het Koninkrijk.
               </text:p>
      <text:h text:outline-level="4" text:style-name="artikel_kop">Artikel 21
               </text:h>
      <text:p text:style-name="artikel">De Gouverneur stelt een landsverordening en een hem voorgedragen landsbesluit niet vast, wanneer hij de verordening of het
                  besluit in strijd acht met het Statuut, een internationale regeling, een rijkswet of een algemene maatregel van rijksbestuur,
                  dan wel met belangen, waarvan de verzorging of waarborging aangelegenheid van het Koninkrijk is. Hij geeft hiervan terstond
                  kennis aan de Koning als hoofd van de regering van het Koninkrijk. Wanneer bij koninklijk besluit, de Raad van State van het
                  Koninkrijk gehoord, wordt beslist dat zodanige strijd niet aanwezig is, stelt de Gouverneur de landsverordening of het landsbesluit
                  alsnog vast. Het koninklijk besluit, waarbij wordt beslist dat zodanige strijd wel aanwezig is, wordt in het officiële publicatieblad
                  bekend gemaakt.
               </text:p>
      <text:h text:outline-level="4" text:style-name="artikel_kop">Artikel 22
               </text:h>
      <text:list text:style-name="list-style-12">
        <text:list-item text:start-value="1">
          <text:p text:style-name="list.start"> De Gouverneur zendt elke vastgestelde landsverordening en elk vastgesteld landsbesluit, houdende algemene maatregelen, onverwijld
                        aan de Koning als hoofd van de regering van het Koninkrijk.
                     </text:p>
        </text:list-item>
        <text:list-item text:start-value="2">
          <text:p text:style-name="list.cont"> Wetgevende en bestuurlijke maatregelen in Curaçao getroffen, kunnen op grond van strijd met het Statuut, een internationale
                        regeling, een rijkswet of algemene maatregel van rijksbestuur, dan wel met belangen, waarvan de verzorging of waarborging
                        aangelegenheid van het Koninkrijk is, geheel of gedeeltelijk bij koninklijk besluit, de Raad van State van het Koninkrijk
                        gehoord, worden geschorst en vernietigd. De voordracht tot vernietiging geschiedt door de raad van ministers van het Koninkrijk.
                     </text:p>
        </text:list-item>
        <text:list-item text:start-value="3">
          <text:p text:style-name="list.cont"> Het besluit tot schorsing of vernietiging wordt in het officiële publicatieblad geplaatst.
                     </text:p>
        </text:list-item>
        <text:list-item text:start-value="4">
          <text:p text:style-name="list.cont"> De schorsing stuit onmiddellijk de werking van de geschorste bepalingen.
                     </text:p>
        </text:list-item>
        <text:list-item text:start-value="5">
          <text:p text:style-name="list.cont"> Is binnen één jaar na de dagtekening van het schorsingsbesluit geen besluit tot vernietiging tot stand gekomen, dan vervalt
                        de schorsing. Hiervan geschiedt kennisgeving in het officiële publicatieblad.
                     </text:p>
        </text:list-item>
        <text:list-item text:start-value="6">
          <text:p text:style-name="list.cont"> Bepalingen, die geschorst zijn geweest, kunnen niet opnieuw worden geschorst.
                     </text:p>
        </text:list-item>
        <text:list-item text:start-value="7">
          <text:p text:style-name="list.end"> Het besluit tot vernietiging regelt de gevolgen van de vernietiging.
                     </text:p>
        </text:list-item>
      </text:list>
      <text:h text:outline-level="4" text:style-name="artikel_kop">Artikel 23
               </text:h>
      <text:p text:style-name="artikel">De landsverordening kan aan de Gouverneur als orgaan van het Koninkrijk met koninklijke toestemming bevoegdheden met betrekking
                  tot aangelegenheden van Curaçao opdragen, welke hij niet uitoefent als vertegenwoordiger van de Koning als hoofd van de regering
                  van Curaçao.
               </text:p>
      <text:h text:outline-level="4" text:style-name="artikel_kop">Artikel 24
               </text:h>
      <text:list text:style-name="list-style-13">
        <text:list-item text:start-value="1">
          <text:p text:style-name="list.start"> De landsorganen verlenen op verzoek van de Gouverneur hun medewerking bij de uitoefening van de hem in dit reglement toegekende
                        bevoegdheden.
                     </text:p>
        </text:list-item>
        <text:list-item text:start-value="2">
          <text:p text:style-name="list.end"> De onder hen ressorterende diensten en ambtenaren staan daartoe te zijnen dienste.
                     </text:p>
        </text:list-item>
      </text:list>
      <text:h text:outline-level="4" text:style-name="artikel_kop">Artikel 25
               </text:h>
      <text:list text:style-name="list-style-14">
        <text:list-item text:start-value="1">
          <text:p text:style-name="list.start"> De Gouverneur is naar de bepalingen, vervat in de wet van 22 april 1855 (Stb. 33), houdende regeling der verantwoordelijkheid van de hoofden der ministeriële departementen, tot straf vervolgbaar:
                     </text:p>
          <text:list>
            <text:list-item text:start-value="1">
              <text:p text:style-name="list.start">wanneer hij opzettelijk uitvoering geeft of doet geven aan koninklijke besluiten, niet voorzien van de vereiste mede-ondertekening
                              van een der ministers van het Koninkrijk;
                           </text:p>
            </text:list-item>
            <text:list-item text:start-value="2">
              <text:p text:style-name="list.cont">wanneer hij opzettelijk beschikkingen neemt, of opdrachten geeft, of bestaande beschikkingen of opdrachten handhaaft, waardoor
                              de bepalingen van dit reglement of andere in Curaçao geldende wettelijke regelingen worden geschonden;
                           </text:p>
            </text:list-item>
            <text:list-item text:start-value="3">
              <text:p text:style-name="list.cont">wanneer hij opzettelijk nalaat uitvoering te geven of te doen geven aan de voorschriften van dit reglement of andere in Curaçao
                              geldende wettelijke regelingen, of aan koninklijke besluiten, geen wettelijke regelingen zijnde, doch waarvan hem de uitvoering
                              is opgedragen;
                           </text:p>
            </text:list-item>
            <text:list-item text:start-value="4">
              <text:p text:style-name="list.cont">indien hij zonder opzet de uitvoering onder letter c omschreven, grovelijk verzuimt.
                           </text:p>
            </text:list-item>
          </text:list>
        </text:list-item>
        <text:list-item text:start-value="2">
          <text:p text:style-name="list.cont"> De feiten in dit artikel vermeld worden beschouwd als misdrijven.
                     </text:p>
        </text:list-item>
        <text:list-item text:start-value="3">
          <text:p text:style-name="list.end"> De feiten, vermeld onder letters a, b en c worden gestraft met de straf genoemd in artikel 355, en het feit, vermeld onder
                        letter d, met de straf genoemd in artikel 356 van het Nederlandse Wetboek van Strafrecht.
                     </text:p>
        </text:list-item>
      </text:list>
      <text:h text:outline-level="4" text:style-name="artikel_kop">Artikel 26
               </text:h>
      <text:p text:style-name="artikel">Deze rijkswet treedt in werking op een bij koninklijk besluit te bepalen tijdstip.</text:p>
      <text:h text:outline-level="4" text:style-name="artikel_kop">Artikel 27
               </text:h>
      <text:p text:style-name="artikel">Deze rijkswet wordt aangehaald als: Reglement voor de Gouverneur van Curaçao.</text:p>
      <text:h text:outline-level="4" text:style-name="wijzig-artikel_kop">Artikel 28
            </text:h>
      <text:p text:style-name="wat">Het Reglement voor de Gouverneur van de Nederlandse Antillen wordt ingetrokken.</text:p>
      <text:p text:style-name="slotformulering">Lasten en bevelen dat deze in het Staatsblad, in het Publicatieblad van de Nederlandse Antillen en in het Afkondigingsblad
                  van Aruba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178 (R 1898)
               </text:p></draw:text-box></draw:frame></text:p>
      <text:p text:style-name="dagtekening">Gegeven te ’s-Gravenhage, 7 juli 2010</text:p>
      <text:p text:style-name="koning">Beatrix</text:p>
      <text:p text:style-name="ondertekening">De Minister van Justitie,</text:p>
      <text:p text:style-name="ondertekening.end">E. M. H. Hirsch Ballin </text:p>
      <text:p text:style-name="ondertekening">De Staatssecretaris van Binnenlandse Zaken en Koninkrijksrelaties,</text:p>
      <text:p text:style-name="ondertekening.end">A. Th. B. Bijleveld-Schouten </text:p>
      <text:p text:style-name="uitgifte.end">Uitgegeven de <text:span text:style-name="cur">eerste</text:span> september 2010
               </text:p>
      <text:p text:style-name="uitgifte">De Minister van Justitie,</text:p>
      <text:p text:style-name="uitgifte.end">E. M. H. Hirsch Balli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