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4</text:p>
      <text:p text:style-name="publicatie-titel.end">9 februari 2010</text:p>
      <text:h text:outline-level="1" text:style-name="staatsblad_kop">Besluit van 25 januari 2010, houdende vaststelling van het tijdstip
            	 van inwerkingtreding van de wet van 17 december 2009 tot wijziging van de Wet
            	 educatie en beroepsonderwijs en de Wet op de ondernemingsraden in verband met
            	 de medezeggenschap van personeel en deelnemers in de educatie en het
            	 beroepsonderwijs (medezeggenschap educatie en beroepsonderwijs) (Stb.
            	 2010, 8)
         </text:h>
      <text:section text:name="aanhef.d18061e112" text:style-name="aanhef">
        <text:p text:style-name="wij">Wij Beatrix, bij de gratie Gods, Koningin der Nederlanden, Prinses
               		  van Oranje-Nassau, enz. enz. enz.
            </text:p>
        <text:p text:style-name="considerans.al">Op de voordracht van de
               			 Staatssecretaris van Onderwijs, Cultuur en Wetenschap, van 20 januari 2010,
               			 nr. WJZ/2010/181101(6260), directie Wetgeving en Juridische Zaken;
            </text:p>
        <text:p text:style-name="considerans.al">Gelet op artikel IX van de wet van 17
               			 december 2009 tot wijziging van de Wet educatie en beroepsonderwijs en de Wet
               			 op de ondernemingsraden in verband met de medezeggenschap van personeel en
               			 deelnemers in de educatie en het beroepsonderwijs (medezeggenschap educatie en
               			 beroepsonderwijs) (Stb. 2010, 8)
            </text:p>
        <text:p text:style-name="afkondiging">Hebben goedgevonden en verstaan:</text:p>
      </text:section>
      <text:section text:name="wettekst.d18061e130" text:style-name="wettekst">
        <text:section text:name="artikel.d18061e132" text:style-name="artikel">
          <text:h text:outline-level="3" text:style-name="artikel_kop">Enig artikel
               </text:h>
          <text:p text:style-name="artikel">De wet van 17 december 2009 tot wijziging van de Wet educatie en
                  			 beroepsonderwijs en de Wet op de ondernemingsraden in verband met de
                  			 medezeggenschap van personeel en deelnemers in de educatie en het
                  			 beroepsonderwijs (medezeggenschap educatie en beroepsonderwijs) (Stb. 2010, 8)
                  			 treedt in werking met ingang van 1 maart 2010.
               </text:p>
        </text:section>
      </text:section>
      <text:section text:name="wetsluiting.d18061e146" text:style-name="wetsluiting">
        <text:section text:name="slotformulering.d18061e148" text:style-name="slotformulering">
          <text:p text:style-name="slotformulering">Onze Minister van Onderwijs, Cultuur en Wetenschap is belast met de
                  			 uitvoering van dit besluit dat in het Staatsblad zal worden geplaatst.
               </text:p>
        </text:section>
        <text:section text:name="gegeven.d18061e154" text:style-name="gegeven">
          <text:p text:style-name="dagtekening">’s-Gravenhage, 25 januari 2010</text:p>
          <text:p text:style-name="koning">Beatrix</text:p>
        </text:section>
        <text:section text:name="ondertekening.d18061e163" text:style-name="ondertekening">
          <text:p text:style-name="ondertekening">De Staatssecretaris van
                  		  Onderwijs, Cultuur en Wetenschap,
               </text:p>
          <text:p text:style-name="ondertekening.end">J. M. van Bijsterveldt-Vliegenthart </text:p>
        </text:section>
        <text:section text:name="uitgifte.d18061e172" text:style-name="uitgifte">
          <text:p text:style-name="uitgifte.end">Uitgegeven de <text:span text:style-name="cur">negende</text:span> februari 2010
               </text:p>
          <text:section text:name="ondertekening.d18061e1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