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33</text:p>
      <text:p text:style-name="publicatie-titel.end">15 september 2010</text:p>
      <text:h text:outline-level="1" text:style-name="staatsblad_kop">Rijkswet van 7 september 2010 tot wijziging van het Statuut voor het Koninkrijk der Nederlanden in verband met de wijziging
            van de staatkundige hoedanigheid van de eilandgebieden van de Nederlandse Antillen (Rijkswet wijziging Statuut in verband
            met de opheffing van de Nederlandse Antill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Curaçao en Sint Maarten de hoedanigheid van land in het Koninkrijk verkrijgen,
               dat Bonaire, Sint Eustatius en Saba toetreden tot het staatsbestel van Nederland, dat in verband daarmee besloten is om de
               Nederlandse Antillen op te heffen als land en dat daarom wijziging van het Statuut voor het Koninkrijk der Nederlanden noodzakelijk
               is;
            </text:p>
      <text:p text:style-name="afkondiging">Zo is het, dat Wij, de Raad van State van het Koninkrijk gehoord, en met gemeen overleg der Staten-Generaal, artikel 55 van
               het Statuut voor het Koninkrijk in acht genomen zijnde, hebben goedgevonden en verstaan, gelijk Wij goedvinden en verstaan
               bij deze:
            </text:p>
      <text:h text:outline-level="3" text:style-name="wijzig-artikel_kop">ARTIKEL I
            </text:h>
      <text:p text:style-name="wat-labeled">1. Curaçao en Sint Maarten hebben elk de hoedanigheid van land in het Koninkrijk.
               </text:p>
      <text:p text:style-name="wat-labeled">2. Bonaire, Sint Eustatius en Saba zijn onderdeel van het staatsbestel van Nederland.
               </text:p>
      <text:p text:style-name="wat-labeled">3. Het land de Nederlandse Antillen is opgeheven.
               </text:p>
      <text:h text:outline-level="3" text:style-name="wijzig-artikel_kop">ARTIKEL II
            </text:h>
      <text:p text:style-name="wat">Het Statuut voor het Koninkrijk der Nederlanden wordt gewijzigd als volgt:</text:p>
      <text:p text:style-name="lid"><text:span text:style-name="lidnr">A<text:tab/></text:span></text:p>
      <text:p text:style-name="wat">De preambule komt te luiden:</text:p>
      <text:section text:name="artikeltekst.d31563e243" text:style-name="wijziging.block">
        <text:p text:style-name="tussenkop"><text:span text:style-name="tussenkop_vet">Preambule</text:span></text:p>
        <text:p text:style-name="artikeltekst">Nederland, Aruba, Curaçao en Sint Maarten,</text:p>
        <text:p text:style-name="artikeltekst">constaterende dat Nederland, Suriname en de Nederlandse Antillen in 1954 uit vrije wil hebben verklaard in het Koninkrijk
                        der Nederlanden een nieuwe rechtsorde te aanvaarden, waarin zij de eigen belangen zelfstandig behartigen en op voet van gelijkwaardigheid de gemeenschappelijke belangen verzorgen en wederkerig bijstand verlenen,
                        en hebben besloten in gemeen overleg het Statuut voor het Koninkrijk vast te stellen;
                     </text:p>
        <text:p text:style-name="artikeltekst">constaterende dat de statutaire band met Suriname is beëindigd met ingang van 25 november 1975 door wijziging van het Statuut
                        bij rijkswet van 22 november 1975, <text:span text:style-name="cur">Stb.</text:span> 617, <text:span text:style-name="cur">PbNA</text:span> 233;
                     </text:p>
        <text:p text:style-name="artikeltekst">constaterende dat Aruba uit vrije wil heeft verklaard deze rechtsorde als land te aanvaarden met ingang van 1 januari 1986
                        voor een periode van tien jaar en met ingang van 1 januari 1996 voor onbepaalde tijd;
                     </text:p>
        <text:p text:style-name="artikeltekst">overwegende dat Curaçao en Sint Maarten elk uit vrije wil hebben verklaard deze rechtsorde als land te aanvaarden;</text:p>
        <text:p text:style-name="artikeltekst">hebben besloten in gemeen overleg het Statuut voor het Koninkrijk als volgt nader vast te stellen.</text:p>
      </text:section>
      <text:p text:style-name="lid"><text:span text:style-name="lidnr">B<text:tab/></text:span></text:p>
      <text:p text:style-name="wat">Onder vernummering van artikel 1 tot artikel 1a wordt een artikel ingevoegd, luidende:</text:p>
      <text:section text:name="artikel.d31563e292" text:style-name="wijziging.block">
        <text:h text:outline-level="4" text:style-name="artikel_kop">Artikel 1
                     </text:h>
        <text:list text:style-name="list-style-1">
          <text:list-item text:start-value="1">
            <text:p text:style-name="list.start"> Het Koninkrijk omvat de landen Nederland, Aruba, Curaçao en Sint Maarten.
                           </text:p>
          </text:list-item>
          <text:list-item text:start-value="2">
            <text:p text:style-name="list.end"> Bonaire, Sint Eustatius en Saba maken elk deel uit van het staatsbestel van Nederland. Voor deze eilanden kunnen regels worden
                              gesteld en andere specifieke maatregel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
                           </text:p>
          </text:list-item>
        </text:list>
      </text:section>
      <text:p text:style-name="lid"><text:span text:style-name="lidnr">C<text:tab/></text:span></text:p>
      <text:p text:style-name="wat-labeled">1. In de artikelen 2, tweede lid, 6, eerste lid, 10, tweede lid, 11, eerste en vijfde lid, 15, eerste lid, 21, 30, eerste lid,
                     31, eerste lid, 35, eerste lid, 36, 37, eerste lid, 38, eerste lid, 39, eerste lid, 41, eerste lid, 45, 50, eerste lid, en
                     55, tweede lid, wordt «de Nederlandse Antillen en Aruba» vervangen door: Aruba, Curaçao en Sint Maarten.
                  </text:p>
      <text:p text:style-name="wat-labeled">2. In artikel 7 wordt «de regering van de Nederlandse Antillen, onderscheidenlijk van Aruba» vervangen door: de regering van
                     Aruba, Curaçao onderscheidenlijk Sint Maarten.
                  </text:p>
      <text:p text:style-name="wat-labeled">3. In artikel 11, tweede lid, wordt «van de Nederlandse Antillen, onderscheidenlijk dat van Aruba» vervangen door: van Aruba,
                     Curaçao of Sint Maarten.
                  </text:p>
      <text:p text:style-name="wat-labeled">4. In de artikelen 11, tweede, derde en vierde lid, 13, tweede en derde lid, en 35, eerste lid, wordt «de Nederlandse Antillen,
                     onderscheidenlijk Aruba» vervangen door: Aruba, Curaçao onderscheidenlijk Sint Maarten.
                  </text:p>
      <text:p text:style-name="wat-labeled">5. In de artikelen 11, derde lid, 12, eerste en tweede lid, 13, tweede lid, 15, derde lid, 26 en 35, tweede lid, wordt «van
                     de Nederlandse Antillen, onderscheidenlijk van Aruba» vervangen door: van Aruba, Curaçao of Sint Maarten.
                  </text:p>
      <text:p text:style-name="wat-labeled">6. In artikel 11, zesde lid, wordt «De regering van de Nederlandse Antillen, onderscheidenlijk van Aruba, kan aangeven,» vervangen
                     door: De regeringen van Aruba, Curaçao en Sint Maarten kunnen aangeven.
                  </text:p>
      <text:p text:style-name="wat-labeled">7. In artikel 11, zesde lid, wordt «haar land raken» vervangen door: hun land raken.
                  </text:p>
      <text:p text:style-name="wat-labeled">8. In artikel 13, derde lid, wordt «De staatsraad voor de Nederlandse Antillen, onderscheidenlijk voor Aruba, neemt deel» vervangen
                     door: De staatsraden voor Aruba, Curaçao en Sint Maarten nemen deel.
                  </text:p>
      <text:p text:style-name="wat-labeled">9. In artikel 14, derde lid, wordt «noch in de Nederlandse Antillen, noch in Aruba» vervangen door: niet in Aruba, Curaçao of
                     Sint Maarten.
                  </text:p>
      <text:p text:style-name="wat-labeled">10. In de artikelen 14, vierde lid, 40, en 51, eerste lid, en 53 wordt «de Nederlandse Antillen of Aruba» vervangen door: Aruba,
                     Curaçao of Sint Maarten.
                  </text:p>
      <text:p text:style-name="wat-labeled">11. In artikel 23, eerste lid, wordt «in de Nederlandse Antillen, onderscheidenlijk Aruba» vervangen door: in Aruba, Curaçao
                     en Sint Maarten, alsmede op Bonaire, Sint Eustatius en Saba.
                  </text:p>
      <text:p text:style-name="wat-labeled">12. In artikel 23, tweede lid, wordt «indien de regering van het betrokken land dit verzoekt» vervangen door: indien de regering
                     van Aruba, Curaçao of Sint Maarten dit verzoekt.
                  </text:p>
      <text:p text:style-name="wat-labeled">13. In de artikelen 24, eerste lid, en 25, eerste en tweede lid, wordt «de Nederlandse Antillen, onderscheidenlijk Aruba» vervangen
                     door: Aruba, Curaçao of Sint Maarten.
                  </text:p>
      <text:p text:style-name="wat-labeled">14. In artikel 24, eerste lid, wordt «van de Nederlandse Antillen, onderscheidenlijk van Aruba» vervangen door: van Aruba, Curaçao
                     onderscheidenlijk Sint Maarten.
                  </text:p>
      <text:p text:style-name="wat-labeled">15. In artikel 24, derde lid, wordt «van de Nederlandse Antillen onderscheidenlijk van Aruba» vervangen door: van Aruba, Curaçao
                     onderscheidenlijk Sint Maarten.
                  </text:p>
      <text:p text:style-name="wat-labeled">16. In artikel 28 wordt «de Nederlandse Antillen, onderscheidenlijk Aruba» vervangen door: Aruba, Curaçao en Sint Maarten en
                     in artikel 30, tweede lid, wordt «de Nederlandse Antillen onderscheidenlijk Aruba» vervangen door: Aruba, Curaçao en Sint
                     Maarten.
                  </text:p>
      <text:p text:style-name="wat-labeled">17. In artikel 32 wordt «van de Nederlandse Antillen, onderscheidenlijk van Aruba» vervangen door: van Aruba, Curaçao en Sint
                     Maarten.
                  </text:p>
      <text:p text:style-name="wat-labeled">18. In artikel 37, eerste lid, wordt «waarbij belangen der landen of van twee hunner zijn betrokken» vervangen door: waarbij
                     belangen van twee of meer van de landen zijn betrokken.
                  </text:p>
      <text:p text:style-name="wat-labeled">19. In artikel 42, eerste lid, wordt «die van de Nederlandse Antillen en die van Aruba» vervangen door: die van Aruba, Curaçao
                     en Sint Maarten.
                  </text:p>
      <text:p text:style-name="wat-labeled">20. In artikel 42, eerste en tweede lid, wordt «van de Nederlandse Antillen en van Aruba» vervangen door: van Aruba, van Curaçao
                     en van Sint Maarten.
                  </text:p>
      <text:p text:style-name="wat-labeled">21. In artikel 47, tweede lid, wordt «in de Nederlandse Antillen en in Aruba» vervangen door: in Aruba, Curaçao en Sint Maarten.
                  </text:p>
      <text:p text:style-name="wat-labeled">22. In artikel 53 wordt «van de Nederlandse Antillen en de eilandgebieden, dan wel van Aruba» vervangen door: van Aruba, Curaçao
                     onderscheidenlijk Sint Maarten.
                  </text:p>
      <text:p text:style-name="wat-labeled">23. In artikel 53 wordt «het betrokken gebied» vervangen door: het betrokken land.
                  </text:p>
      <text:p text:style-name="wat-labeled">24. In artikel 57 wordt «die in de Nederlandse Antillen gelden» vervangen door: die in de Nederlandse Antillen golden.
                  </text:p>
      <text:p text:style-name="wat-labeled">25. In artikel 57 wordt «verkrijgen de staat van rijkswet» vervangen door: hebben de staat van rijkswet.
                  </text:p>
      <text:p text:style-name="wat-labeled">26. In artikel 57 wordt «de staat verkrijgen van landsverordening» vervangen door: de staat hebben van landsverordening.
                  </text:p>
      <text:p text:style-name="lid"><text:span text:style-name="lidnr">D<text:tab/></text:span></text:p>
      <text:p text:style-name="wat">Artikel 12, vierde lid, komt te luiden:</text:p>
      <text:section text:name="artikeltekst.d31563e550" text:style-name="wijziging.block">
        <text:list text:style-name="list-style-2">
          <text:list-item text:start-value="4">
            <text:p text:style-name="list.single"> Wensen meerdere Gevolmachtigde Ministers aan het voortgezette overleg deel te nemen, dan geschiedt dit overleg tussen deze
                              Gevolmachtigde Ministers, een even groot aantal ministers en de minister-president. Het tweede lid van artikel 10 is van overeenkomstige
                              toepassing.
                           </text:p>
          </text:list-item>
        </text:list>
      </text:section>
      <text:p text:style-name="lid"><text:span text:style-name="lidnr">E<text:tab/></text:span></text:p>
      <text:p text:style-name="wat">Na artikel 12 wordt een artikel ingevoegd, luidende:</text:p>
      <text:section text:name="artikel.d31563e577" text:style-name="wijziging.block">
        <text:h text:outline-level="4" text:style-name="artikel_kop">Artikel 12a
                     </text:h>
        <text:p text:style-name="artikel">Bij rijkswet worden voorzieningen getroffen voor de behandeling van bij rijkswet aangewezen geschillen tussen het Koninkrijk
                        en de landen.
                     </text:p>
      </text:section>
      <text:p text:style-name="lid"><text:span text:style-name="lidnr">F<text:tab/></text:span></text:p>
      <text:p text:style-name="wat">Artikel 27 komt te luiden:</text:p>
      <text:section text:name="artikel.d31563e601" text:style-name="wijziging.block">
        <text:h text:outline-level="4" text:style-name="artikel_kop">Artikel 27
                     </text:h>
        <text:list text:style-name="list-style-3">
          <text:list-item text:start-value="1">
            <text:p text:style-name="list.start"> Aruba, Curaçao en Sint Maarten worden in een zo vroeg mogelijk stadium betrokken in de voorbereiding van overeenkomsten met
                              andere mogendheden, welke hen overeenkomstig artikel 11 raken. Zij worden tevens betrokken in de uitvoering van overeenkomsten,
                              die hen aldus raken en voor hen verbindend zijn.
                           </text:p>
          </text:list-item>
          <text:list-item text:start-value="2">
            <text:p text:style-name="list.cont"> Nederland, Aruba, Curaçao en Sint Maarten treffen een onderlinge regeling over de samenwerking tussen de landen ten behoeve
                              van de totstandkoming van regelgeving of andere maatregelen die noodzakelijk zijn voor de uitvoering van overeenkomsten met
                              andere mogendheden.
                           </text:p>
          </text:list-item>
          <text:list-item text:start-value="3">
            <text:p text:style-name="list.cont"> Indien de belangen van het Koninkrijk geraakt worden door het uitblijven van regelgeving of andere maatregelen die noodzakelijk
                              zijn voor de uitvoering van een overeenkomst met andere mogendheden in een van de landen, terwijl de overeenkomst pas voor
                              dat land kan worden bekrachtigd als de regelgeving of andere maatregelen gereed zijn, kan een algemene maatregel van rijksbestuur,
                              of indien nodig een rijkswet, bepalen op welke wijze uitvoering wordt gegeven aan die overeenkomst.
                           </text:p>
          </text:list-item>
          <text:list-item text:start-value="4">
            <text:p text:style-name="list.end"> Indien de regelgeving of andere maatregelen ter uitvoering van de betreffende overeenkomst door het land zijn getroffen,
                              wordt de algemene maatregel van rijksbestuur of de rijkswet ingetrokken.
                           </text:p>
          </text:list-item>
        </text:list>
      </text:section>
      <text:p text:style-name="lid"><text:span text:style-name="lidnr">G<text:tab/></text:span></text:p>
      <text:p text:style-name="wat">Artikel 36a vervalt.</text:p>
      <text:p text:style-name="lid"><text:span text:style-name="lidnr">H<text:tab/></text:span></text:p>
      <text:p text:style-name="wat">Na artikel 38 wordt een artikel ingevoegd, luidende:</text:p>
      <text:section text:name="artikel.d31563e666" text:style-name="wijziging.block">
        <text:h text:outline-level="4" text:style-name="artikel_kop">Artikel 38a
                     </text:h>
        <text:p text:style-name="artikel">De landen kunnen bij onderlinge regeling voorzieningen treffen voor de behandeling van onderlinge geschillen. Het tweede lid
                        van artikel 38 is van toepassing.
                     </text:p>
      </text:section>
      <text:p text:style-name="lid"><text:span text:style-name="lidnr">I<text:tab/></text:span></text:p>
      <text:p text:style-name="wat">Artikel 44 wordt als volgt gewijzigd:</text:p>
      <text:p text:style-name="wat-labeled">1. Het tweede lid vervalt.
                  </text:p>
      <text:p text:style-name="wat-labeled">2. Het derde lid wordt vernummerd tot tweede lid.
                  </text:p>
      <text:p text:style-name="lid"><text:span text:style-name="lidnr">J<text:tab/></text:span></text:p>
      <text:p text:style-name="wat">Na artikel 53 wordt in § 5. Overgangs- en slotbepalingen een artikel ingevoegd, luidende:</text:p>
      <text:section text:name="artikel.d31563e715" text:style-name="wijziging.block">
        <text:h text:outline-level="4" text:style-name="artikel_kop">Artikel 54
                     </text:h>
        <text:list text:style-name="list-style-4">
          <text:list-item text:start-value="1">
            <text:p text:style-name="list.start"> Bij wijziging van de Grondwet wordt artikel 1, tweede lid, vervallen verklaard op het moment dat bij de Grondwet wordt voorzien
                              in de positie van Bonaire, Sint Eustatius en Saba binnen het staatsbestel van Nederland.
                           </text:p>
          </text:list-item>
          <text:list-item text:start-value="2">
            <text:p text:style-name="list.end"> Dit artikel vervalt indien onder toepassing van het voorgaande lid artikel 1, tweede lid, vervallen wordt verklaard.
                           </text:p>
          </text:list-item>
        </text:list>
      </text:section>
      <text:p text:style-name="lid"><text:span text:style-name="lidnr">K<text:tab/></text:span></text:p>
      <text:p text:style-name="wat">Na artikel 57 wordt een artikel ingevoegd, luidende:</text:p>
      <text:section text:name="artikel.d31563e756" text:style-name="wijziging.block">
        <text:h text:outline-level="4" text:style-name="artikel_kop">Artikel 57a
                     </text:h>
        <text:p text:style-name="artikel">Bestaande rijkswetten, wetten, landsverordeningen, algemene maatregelen van rijksbestuur, algemene maatregelen van bestuur
                        en andere regelingen en besluiten die in strijd zijn met een verandering in het Statuut, blijven gehandhaafd, totdat daarvoor
                        met inachtneming van het Statuut een voorziening is getroffen.
                     </text:p>
      </text:section>
      <text:h text:outline-level="3" text:style-name="wijzig-artikel_kop">ARTIKEL III
            </text:h>
      <text:p text:style-name="wat">Na artikel 60 van het Statuut voor het Koninkrijk der Nederlanden worden de volgende artikelen toegevoegd:</text:p>
      <text:section text:name="artikel.d31563e778" text:style-name="wijziging.block">
        <text:h text:outline-level="4" text:style-name="artikel_kop">Artikel 60a
                  </text:h>
        <text:list text:style-name="list-style-5">
          <text:list-item text:start-value="1">
            <text:p text:style-name="list.start"> De door de eilandsraden van Curaçao en Sint Maarten bij eilandsverordening vastgestelde ontwerpen voor een Staatsregeling
                           van Curaçao, onderscheidenlijk van Sint Maarten, verkrijgen op het tijdstip van inwerkingtreding van de artikelen I en II
                           van de Rijkswet wijziging Statuut in verband met de opheffing van de Nederlandse Antillen de staat van Staatsregeling van
                           Curaçao, onderscheidenlijk van Sint Maarten, indien:
                        </text:p>
            <text:list>
              <text:list-item text:start-value="1">
                <text:p text:style-name="list.start">het gevoelen van de regering van het Koninkrijk is ingewonnen voordat het ontwerp aan de betrokken eilandsraad is aangeboden,
                                 onderscheidenlijk voordat een initiatiefontwerp door de betrokken eilandsraad in onderzoek is genomen
                              </text:p>
              </text:list-item>
              <text:list-item text:start-value="2">
                <text:p text:style-name="list.cont">het ontwerp door de betrokken eilandsraad met ten minste twee derden van de uitgebrachte stemmen is aanvaard en
                              </text:p>
              </text:list-item>
              <text:list-item text:start-value="3">
                <text:p text:style-name="list.cont">de regering van het Koninkrijk met het door de betrokken eilandsraad vastgestelde ontwerp heeft ingestemd.
                              </text:p>
              </text:list-item>
            </text:list>
          </text:list-item>
          <text:list-item text:start-value="2">
            <text:p text:style-name="list.cont"> Indien een ontwerp door een eilandsraad is aanvaard met een kleinere meerderheid dan twee derden van de uitgebrachte stemmen,
                           dan wordt voldaan aan de voorwaarde genoemd in het eerste lid, onder <text:span text:style-name="cur">b</text:span>, indien de eilandsraad na de stemming over het ontwerp is ontbonden en het ontwerp met een volstrekte meerderheid van de
                           uitgebrachte stemmen is aanvaard door de in verband met die ontbinding nieuw gekozen eilandsraad.
                        </text:p>
          </text:list-item>
          <text:list-item text:start-value="3">
            <text:p text:style-name="list.end"> Indien een ontwerp door een eilandsraad is aanvaard met een kleinere meerderheid dan twee derden van de uitgebrachte stemmen
                           en de betrokken eilandsraad niet is ontbonden, dan wordt die eilandsraad door de gezaghebber ontbonden. Het besluit tot ontbinding
                           behelst de uitschrijving van de verkiezing van een nieuwe eilandsraad binnen twee maanden en de eerste samenkomst van de nieuwe
                           eilandsraad binnen drie maanden na de datum van het besluit tot ontbinding. Indien de nieuw gekozen eilandsraad het ontwerp
                           aanvaardt met een volstrekte meerderheid van de uitgebrachte stemmen, wordt voldaan aan de voorwaarde genoemd onder <text:span text:style-name="cur">b</text:span> van het eerste lid.
                        </text:p>
          </text:list-item>
        </text:list>
      </text:section>
      <text:section text:name="artikel.d31563e845" text:style-name="wijziging.block">
        <text:h text:outline-level="4" text:style-name="artikel_kop">Artikel 60b
                  </text:h>
        <text:list text:style-name="list-style-6">
          <text:list-item text:start-value="1">
            <text:p text:style-name="list.start"> De door de eilandsraden van Curaçao en Sint Maarten bij eilandsverordening vastgestelde ontwerp-landsverordeningen van Curaçao,
                           onderscheidenlijk Sint Maarten, verkrijgen op het tijdstip van inwerkingtreding van de artikelen I en II van de Rijkswet wijziging
                           Statuut in verband met de opheffing van de Nederlandse Antillen de staat van landsverordeningen van het land Curaçao, onderscheidenlijk
                           Sint Maarten.
                        </text:p>
          </text:list-item>
          <text:list-item text:start-value="2">
            <text:p text:style-name="list.end"> De door het Bestuurscollege van Curaçao of Sint Maarten bij eilandsbesluit of eilandsbesluit, houdende algemene maatregelen,
                           vastgestelde ontwerp-landsbesluiten onderscheidenlijk ontwerp-landsbesluiten, houdende algemene maatregelen van Curaçao, onderscheidenlijk
                           Sint Maarten, verkrijgen op het tijdstip van inwerkingtreding van de artikelen I en II van de Rijkswet wijziging Statuut in
                           verband met de opheffing van de Nederlandse Antillen de staat van landsbesluit, onderscheidenlijk landsbesluit, houdende algemene
                           maatregelen van Curaçao, onderscheidenlijk Sint Maarten.
                        </text:p>
          </text:list-item>
        </text:list>
      </text:section>
      <text:section text:name="artikel.d31563e871" text:style-name="wijziging.block">
        <text:h text:outline-level="4" text:style-name="artikel_kop">Artikel 60c
                  </text:h>
        <text:p text:style-name="artikel">De Bestuurscolleges van Curaçao en Sint Maarten kunnen met elkaar en één of meer regeringen van de landen van het Koninkrijk
                     ontwerp-onderlinge regelingen treffen die de staat van onderlinge regeling in de zin van artikel 38, eerste lid, krijgen op
                     het tijdstip van inwerkingtreding van de artikelen I en II van de Rijkswet wijziging Statuut in verband met de opheffing van
                     de Nederlandse Antillen.
                  </text:p>
      </text:section>
      <text:h text:outline-level="3" text:style-name="artikel_kop">ARTIKEL IV
               </text:h>
      <text:list text:style-name="list-style-7">
        <text:list-item text:start-value="1">
          <text:p text:style-name="list.start"> Deze rijkswet treedt in werking met ingang van de dag na de datum van uitgifte van het Staatsblad waarin zij wordt geplaatst.
                     </text:p>
        </text:list-item>
        <text:list-item text:start-value="2">
          <text:p text:style-name="list.end"> In afwijking van het eerste lid, treden de artikelen I en II van deze rijkswet in werking op een bij koninklijk besluit te
                        bepalen tijdstip, dat niet ligt voor het tijdstip van inwerkingtreding van de Rijkswet financieel toezicht Curaçao en Sint
                        Maarten, de Rijkswet Gemeenschappelijk Hof van Justitie, de Rijkswet openbare ministeries van Curaçao, van Sint Maarten en
                        van Bonaire, Sint Eustatius en Saba, de Rijkswet politie van Curaçao, van Sint Maarten en van Bonaire, Sint Eustatius en Saba
                        en de Rijkswet Raad voor de rechtshandhaving, en dat voor de verschillende onderdelen van artikel I en II verschillend kan
                        worden vastgesteld.
                     </text:p>
        </text:list-item>
      </text:list>
      <text:h text:outline-level="3" text:style-name="artikel_kop">ARTIKEL V
               </text:h>
      <text:p text:style-name="artikel">Deze rijkswet wordt aangehaald als: Rijkswet wijziging Statuut in verband met de opheffing van de Nederlandse Antillen.</text:p>
      <text:h text:outline-level="3" text:style-name="artikel_kop">ARTIKEL VI
               </text:h>
      <text:p text:style-name="artikel">De tekst van het Statuut voor het Koninkrijk der Nederlanden wordt na de inwerkingtreding van de artikelen I en II van deze
                  rijkswet in het Staatsblad, het Publicatieblad van Curaçao, het Afkondigingsblad van Aruba en het Afkondigingsblad van Sint
                  Maarten geplaatst.
               </text:p>
      <text:p text:style-name="slotformulering">Lasten en bevelen dat deze in het Staatsblad, in het Publicatieblad van de Nederlandse Antillen en in het Afkondigingsblad
                  van Aruba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13 (R 1903)
               </text:p></draw:text-box></draw:frame></text:p>
      <text:p text:style-name="dagtekening">Gegeven te ’s-Gravenhage, 7 september 2010</text:p>
      <text:p text:style-name="koning">Beatrix</text:p>
      <text:p text:style-name="ondertekening">De Minister-President, Minister van Algemene Zaken,</text:p>
      <text:p text:style-name="ondertekening.end">J. P. Balkenende </text:p>
      <text:p text:style-name="ondertekening">De Minister van Justitie,</text:p>
      <text:p text:style-name="ondertekening.end">E. M. H. Hirsch Ballin </text:p>
      <text:p text:style-name="ondertekening">De Staatssecretaris van Binnenlandse Zaken en Koninkrijksrelaties,</text:p>
      <text:p text:style-name="ondertekening.end">A. Th. B. Bijleveld-Schouten </text:p>
      <text:p text:style-name="uitgifte.end">Uitgegeven de <text:span text:style-name="cur">vijftiende</text:span> september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ijkswet wijziging Statuut in verband met de opheffing van de Nederlandse Antillen</dc:title>
  </office:meta>
</office:document-meta>
</file>