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1500*"/>
    </style:style>
    <style:style style:family="table-column" style:name="table.1.col3">
      <style:table-column-properties style:rel-column-width="4900*"/>
    </style:style>
    <style:style style:family="table-column" style:name="table.1.col4">
      <style:table-column-properties style:rel-column-width="1400*"/>
    </style:style>
  </office:automatic-styles>
  <office:body>
    <office:text>
      <text:p text:style-name="publicatie-titel">Staatsblad 2010, 331</text:p>
      <text:p text:style-name="publicatie-titel.end">6 september 2010</text:p>
      <text:h text:outline-level="1" text:style-name="staatsblad_kop">Besluit van 31 augustus 2010 tot wijziging van het Besluit inburgering, het Besluit participatiebudget en enkele andere besluiten
            (wijzigingen inburgeringsplicht en verdeelsleutel participatiebudget)
         </text:h>
      <text:p text:style-name="wij">Wij Beatrix, bij de gratie Gods, Koningin der Nederlanden, Prinses van Oranje-Nassau, enz. enz. enz.</text:p>
      <text:p text:style-name="considerans.al">Op de voordracht van Onze Minister voor Wonen, Wijken en Integratie van 2 juni 2010, gedaan mede namens Onze Minister van
               Sociale Zaken en Werkgelegenheid, de Staatssecretaris van Onderwijs, Cultuur en Wetenschap en Onze Minister van Justitie,
               nr. BJZ2010014471, Directie Bestuurlijke en Juridische Zaken;
            </text:p>
      <text:p text:style-name="considerans.al">Gelet op de artikelen 5, vierde lid, onderdeel a, 6, tweede lid, onderdeel a, 18, vierde lid, 24a, zevende lid, en 31, derde
               lid, van de Wet inburgering, artikel 2, vierde en vijfde lid, van de Wet participatiebudget, artikel 4 van de Wet wettelijke
               grondslag bdu siv en artikel 2a, tweede lid, onder b, van de Vreemdelingenwet 2000;
            </text:p>
      <text:p text:style-name="considerans.al">De Raad van State gehoord (advies van 15 juli 2010, nr. W08.10.0208/IV);</text:p>
      <text:p text:style-name="considerans.al">Gezien het nader rapport van Onze Minister voor Wonen, Wijken en Integratie van 27 augustus 2010, uitgebracht mede namens
               Onze Minister van Sociale Zaken en Werkgelegenheid, de Staatssecretaris van Onderwijs, Cultuur en Wetenschap en Onze Minister
               van Justitie, nr. BJZ2010021296, Directie Bestuurlijke en Juridische Zaken;
            </text:p>
      <text:p text:style-name="afkondiging">Hebben goedgevonden en verstaan:</text:p>
      <text:h text:outline-level="3" text:style-name="wijzig-artikel_kop">ARTIKEL I
            </text:h>
      <text:p text:style-name="wat">Het Besluit inburgering wordt als volgt gewijzigd:</text:p>
      <text:p text:style-name="lid"><text:span text:style-name="lidnr">A<text:tab/></text:span></text:p>
      <text:p text:style-name="wat">Artikel 1.1 wordt als volgt gewijzigd:</text:p>
      <text:p text:style-name="wat-labeled">1. In onderdeel i wordt «artikel 22, tweede lid» vervangen door: artikel 19a, tweede lid, onderdeel c, of artikel 22, tweede
                     lid.
                  </text:p>
      <text:p text:style-name="wat-labeled">2. In onderdeel j wordt «paragraaf 2» vervangen door: paragrafen 2 en 3.
                  </text:p>
      <text:p text:style-name="wat-labeled">3. In onderdeel o vervalt: van de inburgeringsplichtige.
                  </text:p>
      <text:p text:style-name="wat-labeled">4. Onder vervanging van de punt aan het slot van onderdeel o door een puntkomma, wordt een onderdeel toegevoegd, luidende:
                  </text:p>
      <text:section text:name="artikeltekst.d53796e362" text:style-name="wijziging.block">
        <text:p text:style-name="definition.term">p. instapvoorziening inburgering:
                        </text:p>
        <text:p text:style-name="definition.description">een voorziening welke de inburgeringsplichtige of de vrijwillige inburgeraar in staat stelt zich voor te bereiden, teneinde
                              aan de inburgeringsvoorziening te kunnen deelnemen.
                           </text:p>
      </text:section>
      <text:p text:style-name="lid"><text:span text:style-name="lidnr">B<text:tab/></text:span></text:p>
      <text:p text:style-name="wat">In artikel 2.1, vierde lid, wordt «eerste lid» vervangen door: eerste en tweede lid.</text:p>
      <text:p text:style-name="lid"><text:span text:style-name="lidnr">C<text:tab/></text:span></text:p>
      <text:p text:style-name="wat">Het opschrift van hoofdstuk 2, afdeling 4, komt te luiden: Vrijstelling op grond van korte vrijstellingstoets</text:p>
      <text:p text:style-name="lid"><text:span text:style-name="lidnr">D<text:tab/></text:span></text:p>
      <text:p text:style-name="wat">Artikel 2.7 wordt als volgt gewijzigd:</text:p>
      <text:p text:style-name="wat-labeled">1. In het eerste lid:
                  </text:p>
      <text:p text:style-name="wat-labeled">a. komt de aanhef te luiden: «Geheel vrijgesteld van de inburgeringsplicht is degene die beschikt over een document waaruit
                     blijkt dat ten minste de volgende niveaus zijn behaald:» en
                  </text:p>
      <text:p text:style-name="wat-labeled">b. vervalt in onderdeel a: mondelinge en schriftelijke.
                  </text:p>
      <text:p text:style-name="wat-labeled">2. De eerste zin van het vierde lid komt te luiden: Onze Minister stelt de toets vast en neemt deze af door middel van een geautomatiseerd
                     systeem.
                  </text:p>
      <text:p text:style-name="lid"><text:span text:style-name="lidnr">E<text:tab/></text:span></text:p>
      <text:p text:style-name="wat">In hoofdstuk 2, afdeling 5, wordt na artikel 2.8 een artikel ingevoegd, luidende:</text:p>
      <text:section text:name="artikel.d53796e456" text:style-name="wijziging.block">
        <text:h text:outline-level="4" text:style-name="artikel_kop">Artikel 2.8a
                     </text:h>
        <text:list text:style-name="list-style-1">
          <text:list-item text:start-value="1">
            <text:p text:style-name="list.start"> Het college verleent op aanvraag ontheffing van de inburgeringsplicht, indien het college van oordeel is dat een inburgeringsplichtige
                              aantoonbaar voldoende is ingeburgerd.
                           </text:p>
          </text:list-item>
          <text:list-item text:start-value="2">
            <text:p text:style-name="list.end"> Bij regeling van Onze Minister kunnen nadere regels worden gesteld omtrent de verlening van de ontheffing.
                           </text:p>
          </text:list-item>
        </text:list>
      </text:section>
      <text:p text:style-name="lid"><text:span text:style-name="lidnr">F<text:tab/></text:span></text:p>
      <text:p text:style-name="wat">Artikel 4.21 wordt als volgt gewijzigd:</text:p>
      <text:p text:style-name="wat-labeled">1. In het eerste lid wordt «artikel 4.17, eerste lid, onderdeel a» vervangen door: artikel 4.17, eerste lid, onderdeel a, en
                     tweede lid, onderdeel a.
                  </text:p>
      <text:p text:style-name="wat-labeled">2. In het tweede lid wordt «artikel 4.17, eerste lid, onderdelen a en b» vervangen door: artikel 4.17, eerste lid, onderdelen
                     a en b, en tweede lid, onderdelen a en b, en wordt na «het inburgeringsexamen» ingevoegd: of het examen, bedoeld in artikel
                     2.3, eerste lid, onderdeel c.
                  </text:p>
      <text:p text:style-name="wat-labeled">3. In het derde lid wordt «artikel 4.17, eerste lid, onderdelen a en b, en derde lid» vervangen door: artikel 4.17, eerste lid,
                     onderdelen a en b, tweede lid, onderdelen a en b, en derde lid.
                  </text:p>
      <text:p text:style-name="lid"><text:span text:style-name="lidnr">G<text:tab/></text:span></text:p>
      <text:p text:style-name="wat">Artikel 4.24, eerste lid, komt te luiden:</text:p>
      <text:section text:name="artikeltekst.d53796e529" text:style-name="wijziging.block">
        <text:list text:style-name="list-style-2">
          <text:list-item text:start-value="1">
            <text:p text:style-name="list.single"> De inburgeringsvoorziening voor geestelijke bedienaren, bedoeld in de artikelen 19, eerste lid, onderdeel b, en 24a, eerste
                              lid, van de wet, omvat een cursus die toeleidt naar de ingevolge paragraaf 2, afdeling 1, van hoofdstuk 3, voor de geestelijke
                              bedienaren en geestelijke bedienaren die vrijwillige inburgeraar zijn geldende onderdelen van het inburgeringsexamen.
                           </text:p>
          </text:list-item>
        </text:list>
      </text:section>
      <text:p text:style-name="lid"><text:span text:style-name="lidnr">H<text:tab/></text:span></text:p>
      <text:p text:style-name="wat">In artikel 5.5 wordt, onder vernummering van het derde lid tot vierde lid, een lid ingevoegd, luidende:</text:p>
      <text:section text:name="artikeltekst.d53796e556" text:style-name="wijziging.block">
        <text:list text:style-name="list-style-3">
          <text:list-item text:start-value="3">
            <text:p text:style-name="list.single"> Het college kan op aanvraag de termijn, genoemd in het eerste lid, buiten toepassing laten, indien toepassing daarvan naar
                              zijn oordeel, gelet op de door de inburgeringsplichtige aantoonbaar geleverde inspanningen om te voldoen aan de inburgeringsplicht,
                              zou leiden tot een onbillijkheid van overwegende aard.
                           </text:p>
          </text:list-item>
        </text:list>
      </text:section>
      <text:p text:style-name="lid"><text:span text:style-name="lidnr">I<text:tab/></text:span></text:p>
      <text:p text:style-name="wat">In artikel 6.2, tweede lid, wordt na «het college» ingevoegd: , Onze Minister van Justitie.</text:p>
      <text:h text:outline-level="3" text:style-name="wijzig-artikel_kop">ARTIKEL II
            </text:h>
      <text:p text:style-name="wat">Het Besluit participatiebudget wordt als volgt gewijzigd:</text:p>
      <text:p text:style-name="lid"><text:span text:style-name="lidnr">A<text:tab/></text:span></text:p>
      <text:p text:style-name="wat">Artikel 8 wordt als volgt gewijzigd:</text:p>
      <text:p text:style-name="wat-labeled">1. Voor de tekst wordt de aanduiding «1.» geplaatst.
                  </text:p>
      <text:p text:style-name="wat-labeled">2. Er wordt een lid toegevoegd, luidende:
                  </text:p>
      <text:section text:name="artikeltekst.d53796e614" text:style-name="wijziging.block">
        <text:list text:style-name="list-style-4">
          <text:list-item text:start-value="2">
            <text:p text:style-name="list.single"> Bij regeling van Onze Minister voor Wonen, Wijken en Integratie kan het deel van het participatiebudget dat een college op
                              grond van het eerste lid ontvangt voor het jaar 2010 in twee delen beschikbaar worden gesteld. Onze Minister voor Wonen, Wijken
                              en Integratie kan hierbij nadere regels stellen.
                           </text:p>
          </text:list-item>
        </text:list>
      </text:section>
      <text:p text:style-name="lid"><text:span text:style-name="lidnr">B<text:tab/></text:span></text:p>
      <text:p text:style-name="wat">Artikel 9 wordt als volgt gewijzigd:</text:p>
      <text:p text:style-name="wat-labeled">1. De formule komt te luiden: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 (ivg + divg*1,5)</text:p>
          </table:table-cell>
          <table:table-cell office:value-type="string"/>
          <table:table-cell office:value-type="string">
            <text:p text:style-name="Table_20_Contents_Left"> (((epeg + tgng +knsg + prexg)/4) +nt2g)</text:p>
          </table:table-cell>
          <table:table-cell office:value-type="string"/>
        </table:table-row>
        <table:table-row>
          <table:table-cell office:value-type="string">
            <text:p text:style-name="Table_20_Contents_Left">((----------------------</text:p>
          </table:table-cell>
          <table:table-cell office:value-type="string">
            <text:p text:style-name="Table_20_Contents_Left">* 0,5 * ib + </text:p>
          </table:table-cell>
          <table:table-cell office:value-type="string">
            <text:p text:style-name="Table_20_Contents_Left">(---------------------------------------------------------- )</text:p>
          </table:table-cell>
          <table:table-cell office:value-type="string">
            <text:p text:style-name="Table_20_Contents_Left">* 0,5* ib</text:p>
          </table:table-cell>
        </table:table-row>
        <table:table-row>
          <table:table-cell office:value-type="string">
            <text:p text:style-name="Table_20_Contents_Left"> (ivN + divN*1,5)</text:p>
          </table:table-cell>
          <table:table-cell office:value-type="string"/>
          <table:table-cell office:value-type="string">
            <text:p text:style-name="Table_20_Contents_Left"> (((epeN + tgnN + knsN + prexN)/4) + nt2N)</text:p>
          </table:table-cell>
          <table:table-cell office:value-type="string"/>
        </table:table-row>
      </table:table>
      <text:p/>
      <text:p text:style-name="wat-labeled">2. De onderdelen e en f komen te luiden:
                  </text:p>
      <text:section text:name="artikeltekst.d53796e737" text:style-name="wijziging.block">
        <text:list text:style-name="list-style-5">
          <text:list-item text:start-value="5">
            <text:p text:style-name="list.start"><text:span text:style-name="cur">epeg</text:span> het aantal personen uit de doelgroep in de gemeente is dat in het tweede jaar voorafgaand aan het kalenderjaar waarvoor het
                              bedrag, bedoeld in de aanhef, beschikbaar wordt gesteld, het elektronisch praktijkexamen, bedoeld in artikel 3.9, eerste lid,
                              onderdeel a, van het Besluit inburgering, heeft behaald;
                           </text:p>
          </text:list-item>
          <text:list-item text:start-value="6">
            <text:p text:style-name="list.end"><text:span text:style-name="cur">epeN</text:span> het aantal personen uit de doelgroep in Nederland is dat in het tweede jaar voorafgaand aan het kalenderjaar waarvoor het
                              bedrag, bedoeld in de aanhef, beschikbaar wordt gesteld, het elektronisch praktijkexamen, bedoeld in artikel 3.9, eerste lid,
                              onderdeel a, van het Besluit inburgering, heeft behaald;
                           </text:p>
          </text:list-item>
        </text:list>
      </text:section>
      <text:p text:style-name="wat-labeled">3. Onder lettering van onderdeel g als onderdeel o, worden na onderdeel f acht onderdelen ingevoegd, luidende:
                  </text:p>
      <text:section text:name="artikeltekst.d53796e771" text:style-name="wijziging.block">
        <text:list text:style-name="list-style-6">
          <text:list-item text:start-value="7">
            <text:p text:style-name="list.start"><text:span text:style-name="cur">tgng</text:span> het aantal personen uit de doelgroep in de gemeente is dat in het tweede jaar voorafgaand aan het kalenderjaar waarvoor het
                              bedrag, bedoeld in de aanhef, beschikbaar wordt gesteld, de toets gesproken Nederlands, bedoeld in artikel 3.9, eerste lid,
                              onderdeel b, van het Besluit inburgering, heeft behaald;
                           </text:p>
          </text:list-item>
          <text:list-item text:start-value="8">
            <text:p text:style-name="list.cont"><text:span text:style-name="cur">tgnN</text:span> het aantal personen uit de doelgroep in Nederland is dat in het tweede jaar voorafgaand aan het kalenderjaar waarvoor het
                              bedrag, bedoeld in de aanhef, beschikbaar wordt gesteld, de toets gesproken Nederlands, bedoeld in artikel 3.9, eerste lid,
                              onderdeel b, van het Besluit inburgering, heeft behaald;
                           </text:p>
          </text:list-item>
          <text:list-item text:start-value="9">
            <text:p text:style-name="list.cont"><text:span text:style-name="cur">knsg</text:span> het aantal personen uit de doelgroep in de gemeente is dat in het tweede jaar voorafgaand aan het kalenderjaar waarvoor het
                              bedrag, bedoeld in de aanhef, beschikbaar wordt gesteld, het examen in de kennis van de Nederlandse samenleving, bedoeld in
                              artikel 3.9, eerste lid, onderdeel c, van het Besluit inburgering, heeft behaald;
                           </text:p>
          </text:list-item>
          <text:list-item text:start-value="10">
            <text:p text:style-name="list.cont"><text:span text:style-name="cur">knsN</text:span> het aantal personen uit de doelgroep in Nederland is dat in het tweede jaar voorafgaand aan het kalenderjaar waarvoor het
                              bedrag, bedoeld in de aanhef, beschikbaar wordt gesteld, het examen in de kennis van de Nederlandse samenleving, bedoeld in
                              artikel 3.9, eerste lid, onderdeel c, van het Besluit inburgering, heeft behaald;
                           </text:p>
          </text:list-item>
          <text:list-item text:start-value="11">
            <text:p text:style-name="list.cont"><text:span text:style-name="cur">prexg</text:span> het aantal personen uit de doelgroep in de gemeente is dat in het tweede jaar voorafgaand aan het kalenderjaar waarvoor het
                              bedrag, bedoeld in de aanhef, beschikbaar wordt gesteld, het praktijkdeel van het inburgeringsexamen, bedoeld in artikel 3.7,
                              eerste lid, van het Besluit inburgering, heeft behaald;
                           </text:p>
          </text:list-item>
          <text:list-item text:start-value="12">
            <text:p text:style-name="list.cont"><text:span text:style-name="cur">prexN</text:span> het aantal personen uit de doelgroep in Nederland is dat in het tweede jaar voorafgaand aan het kalenderjaar waarvoor het
                              bedrag, bedoeld in de aanhef, beschikbaar wordt gesteld, het praktijkdeel van het inburgeringsexamen, bedoeld in artikel 3.7,
                              eerste lid, van het Besluit inburgering, heeft behaald;
                           </text:p>
          </text:list-item>
          <text:list-item text:start-value="13">
            <text:p text:style-name="list.cont"><text:span text:style-name="cur">nt2g</text:span> het aantal personen uit de doelgroep in de gemeente is dat in het tweede jaar voorafgaand aan het kalenderjaar waarvoor het
                              bedrag, bedoeld in de aanhef, beschikbaar wordt gesteld, het staatsexamen NT2 I of II heeft behaald;
                           </text:p>
          </text:list-item>
          <text:list-item text:start-value="14">
            <text:p text:style-name="list.end"><text:span text:style-name="cur">nt2N</text:span> het aantal personen uit de doelgroep in Nederland is dat in het tweede jaar voorafgaand aan het kalenderjaar waarvoor het
                              bedrag, bedoeld in de aanhef, beschikbaar wordt gesteld, het staatsexamen NT2 I of II heeft behaald;.
                           </text:p>
          </text:list-item>
        </text:list>
      </text:section>
      <text:p text:style-name="lid"><text:span text:style-name="lidnr">C<text:tab/></text:span></text:p>
      <text:p text:style-name="wat">Aan artikel 13, eerste lid, wordt een zin toegevoegd, luidende: Bij regeling van Onze Minister voor Wonen, Wijken en Integratie
                  kan de betaling van het in artikel 8, tweede lid, bedoelde tweede deel op een andere wijze worden vastgesteld.
               </text:p>
      <text:h text:outline-level="3" text:style-name="wijzig-artikel_kop">ARTIKEL III
            </text:h>
      <text:p text:style-name="wat">In artikel 1, eerste lid, onderdeel v, van het Besluit brede doeluitkering sociaal, integratie en veiligheid wordt «artikel
               22, tweede lid» vervangen door: artikel 19a, tweede lid, onderdeel c, of artikel 22, tweede lid.
            </text:p>
      <text:h text:outline-level="3" text:style-name="artikel_kop">ARTIKEL IV
               </text:h>
      <text:p text:style-name="artikel">Het in het tijdvak dat loopt van 1 januari 2009 tot en met de dag waarop artikel I van dit besluit in werking treedt, in afwijking
                  van artikel 4.21 van het Besluit inburgering, niet ontvangen hebben van een vergoeding als bedoeld in artikel 4.17, tweede
                  lid, van dat besluit staat gelijk aan het geen recht hebben op die vergoeding in dat tijdvak.
               </text:p>
      <text:h text:outline-level="3" text:style-name="wijzig-artikel_kop">ARTIKEL V
            </text:h>
      <text:p text:style-name="wat">Indien een besluit wordt vastgesteld en in werking treedt tot wijziging van het Vreemdelingenbesluit 2000 en enkele andere
               besluiten in verband met de versterking van de positie van de referent in het reguliere vreemdelingenrecht en versnelling
               van de vreemdelingenrechtelijke procedure, in verband met de implementatie van Richtlijn 2009/50/EG van de Raad van 25 mei
               2009 betreffende de voorwaarden voor toegang en verblijf van onderdanen van derde landen met het oog op een hooggekwalificeerde
               baan (PbEU L 155) en in verband met de openbare orde, komt artikel 1.16, tweede lid, van het Vreemdelingenbesluit 2000 te
               luiden:
            </text:p>
      <text:section text:name="artikeltekst.d53796e897" text:style-name="wijziging.block">
        <text:list text:style-name="list-style-7">
          <text:list-item text:start-value="2">
            <text:p text:style-name="list.start"> De referent van een vreemdeling die in Nederland verblijft voor het verrichten van arbeid als geestelijk bedienaar in de
                           zin van artikel 1, eerste lid, onderdeel g, van de Wet inburgering en de daarop berustende bepalingen, bevordert dat die vreemdeling:
                        </text:p>
            <text:list>
              <text:list-item text:start-value="1">
                <text:p text:style-name="list.start">zich meldt voor de inburgeringsplicht ten behoeve van de oproep, bedoeld in artikel 5.1, eerste lid, onder b, van het Besluit
                                 inburgering;
                              </text:p>
              </text:list-item>
              <text:list-item text:start-value="2">
                <text:p text:style-name="list.cont">aan de oproep gehoor geeft en medewerking verleent aan het onderzoek,  bedoeld in artikel 25, vierde lid, van de Wet inburgering,
                                 en
                              </text:p>
              </text:list-item>
              <text:list-item text:start-value="3">
                <text:p text:style-name="list.end">de aangeboden inburgeringsvoorziening aanvaardt, de inburgeringsvoorziening volgt overeenkomstig artikel 23, eerste lid, van
                                 de Wet inburgering, en het inburgeringsexamen, bedoeld in artikel 13, eerste lid, van die wet, aflegt.
                              </text:p>
              </text:list-item>
            </text:list>
          </text:list-item>
        </text:list>
      </text:section>
      <text:h text:outline-level="3" text:style-name="artikel_kop">ARTIKEL VI
               </text:h>
      <text:list text:style-name="list-style-8">
        <text:list-item text:start-value="1">
          <text:p text:style-name="list.start"> Dit besluit treedt in werking met ingang van de dag na de datum van uitgifte van het Staatsblad waarin het wordt geplaatst.
                        Artikel V treedt, in het geval dat het in de aanhef van dat artikel bedoelde besluit, voor zover het artikel 1.16 van het
                        Vreemdelingenbesluit 2000 betreft, na die dag in werking treedt, onmiddellijk na die inwerkingtreding in werking.
                     </text:p>
        </text:list-item>
        <text:list-item text:start-value="2">
          <text:p text:style-name="list.end"> Artikel I, onderdelen A, onder 3, en G, werken terug tot en met 1 januari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olkshuisvesting, Ruimtelijke
                  Ordening en Milieubeheer.
               </text:p><text:p text:style-name="margetext">Tevens zal het advies met de daarbij ter inzage gelegde stukken worden opgenomen in de Staatscourant.</text:p></draw:text-box></draw:frame></text:p>
      <text:p text:style-name="dagtekening">’s-Gravenhage, 31 augustus 2010</text:p>
      <text:p text:style-name="koning">Beatrix</text:p>
      <text:p text:style-name="ondertekening">De Minister voor Wonen, Wijken en Integratie,</text:p>
      <text:p text:style-name="ondertekening.end">E. van Middelkoop </text:p>
      <text:p text:style-name="ondertekening">De Minister van Sociale Zaken en Werkgelegenheid,</text:p>
      <text:p text:style-name="ondertekening.end">J. P. H. Donner </text:p>
      <text:p text:style-name="ondertekening">De Staatssecretaris van Onderwijs, Cultuur en Wetenschap,</text:p>
      <text:p text:style-name="ondertekening.end">J. M. van Bijsterveldt-Vliegenthart </text:p>
      <text:p text:style-name="ondertekening">De Minister van
                  			 Justitie,
               </text:p>
      <text:p text:style-name="ondertekening.end">E. M. H. Hirsch
                  				  Ballin 
               </text:p>
      <text:p text:style-name="uitgifte.end">Uitgegeven de <text:span text:style-name="cur">zesde</text:span> september 2010
               </text:p>
      <text:p text:style-name="uitgifte">De Minister van
                     			 Justitie,
                  </text:p>
      <text:p text:style-name="uitgifte.end">E. M. H. Hirsch
                     				  Ballin 
                  </text:p>
      <text:h text:outline-level="2" text:style-name="nota-toelichting_kop">NOTA VAN TOELICHTING
            </text:h>
      <text:h text:outline-level="3" text:style-name="divisiekop1">I Algemeen
            </text:h>
      <text:h text:outline-level="4" text:style-name="divisiekop2">Inleiding
            </text:h>
      <text:p text:style-name="alineagroep">Met de wijziging van het Besluit inburgering hebben gemeenten meer ruimte om inburgeringsplichtigen op grond van specifieke
                  omstandigheden te ontheffen van de inburgeringsplicht. Tevens wordt met deze wijziging de grondslag van de korte vrijstellingstoets
                  gewijzigd.
               </text:p>
      <text:p text:style-name="alineagroep.end">Met de wijziging van het Besluit participatiebudget kunnen deelexamens van het inburgeringsexamen meetellen in de outputverdeelmaatstaven voor de verdeling van het budget van de Minister
                  voor Wonen, Wijken en Integratie in het participatiebudget. Met deze wijziging is tevens voorzien in het kunnen verstrekken
                  van een aanvullend bedrag voor het jaar 2010 aan die gemeenten waarmee in 2010 prestatieafspraken zijn gemaakt. Deze wijziging
                  geldt uitsluitend voor het jaar 2010.
               </text:p>
      <text:h text:outline-level="4" text:style-name="divisiekop2">Ontheffing van de inburgeringsplicht
            </text:h>
      <text:p text:style-name="nota-toelichting">De ontheffing van de inburgeringsplicht die gemeenten kunnen verlenen is met deze wijziging op twee terreinen verruimd. Ten
               eerste kunnen gemeenten op aanvraag al eerder dan een half jaar voor afloop van de inburgeringstermijn een ontheffing verlenen
               op grond van aantoonbare inspanningen. Ten tweede kunnen gemeenten op aanvraag ontheffing verlenen aan  inburgeringsplichtigen
               die naar hun oordeel reeds voldoende zijn ingeburgerd.
            </text:p>
      <text:h text:outline-level="5" text:style-name="divisiekop3">Ontheffing na aantoonbare inspanning
            </text:h>
      <text:p text:style-name="nota-toelichting">Het is mogelijk om ontheffing van de inburgeringsplicht te verlenen op aanvraag van een inburgeringsplichtige voor wie het
               een onmogelijke opgave is het inburgeringsexamen te halen. Deze aanvraag kan niet eerder worden ingediend dan zes maanden
               voor het verstrijken van de voor de betreffende inburgeringsplichtige geldende termijn. Naar aanleiding van de motie Dijsselbloem
               (Kamerstukken II 2008/09, 31 143, nr. 54) is een uitzondering op deze regel mogelijk gemaakt voor wat betreft de termijn van zes maanden. Het college kan nu ook eerder
               op aanvraag een ontheffing verlenen, indien gelet op de door de inburgeringsplichtige aantoonbaar geleverde inspanningen om
               te voldoen aan de inburgeringsplicht, het vasthouden aan de zes maanden termijn onbillijk zou zijn.
            </text:p>
      <text:h text:outline-level="5" text:style-name="divisiekop3">Ontheffing op grond van voldoende ingeburgerd zijn
            </text:h>
      <text:p text:style-name="nota-toelichting">In de praktijk is gebleken dat een aantal inburgeringsplichtigen het inburgeringsexamen, maar ook een ander examen of toets
               uit principe niet wil afleggen, omdat het naar hun mening duidelijk is dat ze voldoende zijn ingeburgerd. Zij zijn daarbij
               van mening dat ze met het inburgeringsexamen of een toets onnodig worden lastiggevallen met bureaucratische handelingen. Met
               de wijziging van het Besluit inburgering is aan deze groep tegemoet gekomen door het college de bevoegdheid te geven om inburgeringsplichtigen
               op aanvraag te ontheffen van de inburgeringsplicht, indien zij naar het oordeel van het college aantoonbaar voldoende zijn
               ingeburgerd.
            </text:p>
      <text:h text:outline-level="4" text:style-name="divisiekop2">Vrijstelling van de inburgeringsplicht
            </text:h>
      <text:p text:style-name="alineagroep">De Centrale Raad van Beroep heeft op 16 september 2009 twee uitspraken gedaan met betrekking tot de korte vrijstellingstoets
                  (hierna: KVT) (LJN BJ9229 en BJ9330). In beide uitspraken heeft de Centrale Raad van Beroep artikel 2.7, eerste lid, van het
                  Besluit inburgering onverbindend verklaard wegens strijd met het evenredigheidsbeginsel, voor zover in dat artikellid is bepaald
                  dat als voldoende mondelinge en schriftelijke vaardigheden in de Nederlandse taal het niveau B1 van het Europees Raamwerk
                  voor Moderne Vreemde Talen geldt (zie artikel 5, eerste lid, onderdeel f, van de wet).
               </text:p>
      <text:p text:style-name="alineagroep">Naar aanleiding van deze uitspraken is het niet meer mogelijk om de KVT op niveau B1 in het inburgeringsstelsel als enige
                  instrument te zien om in plaats van het inburgeringsexamen snel te kunnen aantonen dat men evident ingeburgerd is. Gelet daarop
                  wordt dan ook in dit besluit de relatie tussen het instrument KVT en het evident ingeburgerd zijn doorbroken. Door deze wijziging
                  wordt het behaalde document KVT, naast alle diploma’s, certificaten en andere documenten, genoemd in afdeling 2 van hoofdstuk
                  2 van het Besluit inburgering, één van de documenten op grond waarvan de inburgeringsplichtige is vrijgesteld van de inburgeringsplicht.
                  Dit betekent dat het behalen van de KVT een van de vele mogelijkheden wordt om aan de inburgeringsplicht te voldoen. Aan de
                  inburgeringsplicht wordt immers niet alleen voldaan door het inburgeringsexamen te behalen, maar kan ook door het behalen
                  van een beroepsopleiding of een middelbare schoolopleiding of door het behalen van een examen (zonder opleiding), zoals het
                  Staatsexamen Nederlands als tweede taal I of II of de KVT.
               </text:p>
      <text:p text:style-name="alineagroep.end">Daarnaast kan men voortaan op grond van de wijzigingen van dit besluit het voldoende ingeburgerd zijn aantonen op de wijze
                  zoals in bovenstaande paragraaf over «Ontheffing op grond van voldoende ingeburgerd zijn» is aangegeven. Indien inburgeringsplichtigen
                  zelf vinden dat zij voldoende ingeburgerd zijn, maar dat niet met een diploma, certificaat of andere document kunnen aantonen
                  en zij om principiële redenen ook geen examen of toets willen afleggen, omdat het naar hun mening duidelijk is dat ze voldoende
                  zijn ingeburgerd, kunnen zij een ontheffing aanvragen. Het college van burgemeester en wethouders kan deze inburgeringsplichtigen
                  op aanvraag ontheffen van de inburgeringsplicht, indien zij naar het oordeel van het college aantoonbaar voldoende zijn ingeburgerd.
               </text:p>
      <text:h text:outline-level="4" text:style-name="divisiekop2">Aanvulling op participatiebudget 2010
            </text:h>
      <text:p text:style-name="nota-toelichting">In februari 2010 heeft de Minister voor Wonen, Wijken en Integratie prestatieafspraken met gemeenten gemaakt over het te realiseren
               aantal inburgeringsvoorzieningen in het jaar 2010. Uitgangspunt voor de afspraken was het beschikbaar stellen van het door
               de Minister voor Wonen, Wijken en Integratie ingebrachte deel van het participatiebudget voor het jaar 2010 in twee tranches.
               De hoogte van het eerste, reeds beschikbaar gestelde, bedrag per gemeente (de «eerste tranche») is gebaseerd op een landelijk
               aantal van 47.000 vastgestelde of overeengekomen inburgeringsvoorzieningen in 2010. De hoogte van het aanvullende bedrag per
               gemeente (de «tweede tranche») is afhankelijk van de prestatieafspraken die met individuele gemeenten boven het gemeentelijk
               aandeel in de 47.000 inburgeringsvoorzieningen zijn gemaakt. Als bovengrens van deze aanvulling geldt het totale bedrag dat
               in de rijksbegroting als bijdrage van Onze Minister voor Wonen, Wijken  en Integratie voor het participatiebudget beschikbaar
               is in het jaar 2010.
            </text:p>
      <text:h text:outline-level="4" text:style-name="divisiekop2">Deelexamens als outputverdeelmaatstaf participatiebudget
            </text:h>
      <text:p text:style-name="nota-toelichting">Op grond van de Wet participatiebudget kunnen inburgeringsvoorzieningen worden aangeboden die opleiden tot het gehele inburgeringsexamen
               of het staatsexamen Nederlands als tweede taal I of II. Voorafgaand aan deze wijziging zou het deel van het participatiebudget
               dat vanaf 2012 door de Minister voor Wonen, Wijken en Integratie ter beschikking wordt gesteld, onder gemeenten worden verdeeld
               op basis van drie outputverdeelmaatstaven, waaronder volledig behaalde inburgeringsexamens. Met deze wijziging van het Besluit
               participatiebudget is tegemoetgekomen aan het verzoek van gemeenten om de vier deelexamens van het inburgeringsexamen (drie
               centrale examenonderdelen en het decentrale examen) afzonderlijk mee te kunnen tellen in de outputverdeelmaatstaven van het
               participatiebudget.
            </text:p>
      <text:h text:outline-level="4" text:style-name="divisiekop2">Tegengaan onbedoelde herverdelingseffecten participatiebudget
            </text:h>
      <text:p text:style-name="nota-toelichting">In de systematiek van de outputverdeelmaatstaven voor verdeling van het deel van het participatiebudget dat door de Minister
               voor Wonen, Wijken en Integratie ter beschikking wordt gesteld, tellen de duale inburgeringsvoorzieningen zwaarder mee (30%)
               dan de reguliere inburgeringsvoorzieningen (20%). Die zwaardere weging kan echter niet voorkomen dat een gemeente die een
               grote positieve afwijking realiseert ten aanzien van reguliere inburgeringsvoorzieningen, twee jaar later een hoger gemeentelijk
               budget ter beschikking heeft dan gemeenten die beter ten aanzien van duale voorzieningen hebben gepresteerd. Om te voorkomen
               dat deze situatie zich voordoet, is de formule voor berekening van het inburgeringsdeel van het participatiebudget aangepast.
               
            </text:p>
      <text:h text:outline-level="4" text:style-name="divisiekop2">Financiële aspecten, uitvoeringsgevolgen en administratieve lasten
            </text:h>
      <text:p text:style-name="nota-toelichting">De wijzigingen van het Besluit inburgering en het Besluit participatiebudget hebben geen gevolgen voor de rijksbegroting.</text:p>
      <text:p text:style-name="nota-toelichting">De Dienst Uitvoering Onderwijs (DUO) heeft een toets uitgevoerd op de uitvoerbaarheid van de wijzigingen van het Besluit inburgering
               en het Besluit participatiebudget. De DUO ziet geen problemen in de uitvoering van de wijzigingen. Enkele technische aanpassingen
               zijn overgenomen.
            </text:p>
      <text:p text:style-name="nota-toelichting">Aan dit besluit zijn geen administratieve lasten voor bedrijven verbonden. Per saldo zijn evenmin consequenties voor de administratieve
               lasten voor burgers te verwachten. De administratieve last van een burger die ervoor kiest een aanvraag voor ontheffing van
               de inburgeringsplicht in te dienen, valt naar verwachting weg tegen de administratieve last van deze burger indien hij ervoor
               kiest een examen af te leggen om op deze wijze te voldoen aan zijn inburgeringsplicht.
            </text:p>
      <text:h text:outline-level="4" text:style-name="divisiekop2">Adviezen
            </text:h>
      <text:p text:style-name="nota-toelichting">De Vereniging van Nederlandse Gemeenten (VNG) is geconsulteerd over de wijzigingen van het Besluit inburgering en het Besluit
               participatiebudget. De VNG stemt in met de wijzigingen. De VNG vindt het met name van belang dat hiermee wordt tegemoetgekomen
               aan de wens van gemeenten om inburgeringsplichtigen die aantoonbaar voldoende zijn ingeburgerd te kunnen ontheffen van de
               inburgeringsplicht. Enkele technische aanpassingen zijn overgenomen.
            </text:p>
      <text:h text:outline-level="3" text:style-name="divisiekop1">II Artikelsgewijs
            </text:h>
      <text:h text:outline-level="4" text:style-name="divisiekop2">Artikel I
            </text:h>
      <text:h text:outline-level="5" text:style-name="divisiekop3">Onderdeel A
            </text:h>
      <text:p text:style-name="alineagroep">Deze wijzigingen betreffen de begripsomschrijvingen van het Besluit inburgering. In de begripsomschrijving «handhavingsbeschikking»
                  is een verwijzing naar artikel 19a, tweede lid, onderdeel c, van de Wet inburgering toegevoegd ter verduidelijking dat deze
                  beschikking uitsluitend bedoeld is voor een oudkomer voor wie door de gemeente geen inburgeringsvoorziening is vastgesteld.
                  In de begripsomschrijving «inburgeringsvoorziening» is de verwijzing naar hoofdstuk 5, paragraaf 2, aangevuld met een verwijzing
                  naar paragraaf 3. In de begripsomschrijving «duale inburgeringsvoorziening» is de vermelding van de inburgeringsplichtige
                  geschrapt, omdat de duale inburgeringsvoorziening zowel voor inburgeringsplichtigen als vrijwillige inburgeraars geldt.
               </text:p>
      <text:p text:style-name="alineagroep.end">Tot slot is een begripsomschrijving van «instapvoorziening inburgering» toegevoegd gelet op het gebruik van dit begrip in
                  debijlage bij artikel 6.1, tweede lid, van het Besluit inburgering.
               </text:p>
      <text:h text:outline-level="5" text:style-name="divisiekop3">Onderdeel B
            </text:h>
      <text:p text:style-name="nota-toelichting">Dit betreft een technische wijziging.</text:p>
      <text:h text:outline-level="5" text:style-name="divisiekop3">Onderdelen C en D
            </text:h>
      <text:p text:style-name="nota-toelichting">Met deze wijziging van artikel 2.7 van het Besluit inburgering blijft de KVT bestaan voor degenen die bereid zijn de KVT af
               te leggen om te kunnen voldoen aan de inburgeringsplicht. De nieuwe wettelijke basis, artikel 5, vierde lid, onderdeel a,
               van de Wet inburgering, doorbreekt de relatie tussen het instrument korte vrijstellingstoets en het evident ingeburgerd zijn,
               zoals bedoeld in artikel 5, eerste lid, onderdeel f,  in samenhang met artikel 5, vierde lid, onderdeel c. Door de nieuwe
               wettelijke grondslag wordt verduidelijkt dat het document korte vrijstellingstoets, naast alle diploma’s, certificaten en
               andere documenten (genoemd in afdeling 2 van hoofdstuk 2 van het Besluit inburgering), één van de documenten is op grond waarvan
               de inburgeringsplichtige is vrijgesteld van de inburgeringsplicht.
            </text:p>
      <text:h text:outline-level="5" text:style-name="divisiekop3">Onderdeel E
            </text:h>
      <text:p text:style-name="alineagroep">Het college heeft de bevoegdheid om op aanvraag ontheffing te verlenen aan inburgeringsplichtigen die naar hun eigen mening
                  voldoende zijn ingeburgerd, maar geen vrijstellend document kunnen overleggen en uit principiële overwegingen niet bereid
                  zijn tot het afleggen van een toets. Voorwaarde hiervoor is dat de inburgeringsplichtige die de ontheffing aanvraagt, naar
                  het oordeel van het college aantoonbaar voldoende is ingeburgerd. Die beoordeling is aan het college en zal per geval moeten
                  worden gemaakt. Het ligt voor de hand dat het college zijn oordeel onderbouwt met verschillende bewijzen waaruit een voldoende
                  mate van ingeburgerdheid van betrokkene blijkt. Te denken valt aan documenten als een arbeidscontract of een verklaring van
                  de werkgever (met duur dienstverband en niveau Nederlandse taal), of bewijzen van publieke optredens of bestuurs- of vrijwilligersfuncties,
                  waaruit blijkt dat de aanvrager in zijn functie-uitoefening mondeling en schriftelijk in het Nederlands communiceert. Tevens
                  kan de aanvrager documenten overleggen die aantonen dat met goed gevolg een opleiding is gevolgd die weliswaar  niet wordt
                  erkend als vrijstellingsgrond, maar waaruit wel een voldoende mate van ingeburgerdheid blijkt.
               </text:p>
      <text:p text:style-name="alineagroep.end">De bevoegdheid is gecreëerd als uitzondering op de algemene inburgeringsplicht, waarbij verwacht mag worden dat prudent wordt
                  omgegaan met de ruimte die het college hiermee is gegeven om inburgeringsplichtigen van deze plicht te ontheffen. Indien de
                  uitvoering daartoe aanleiding geeft, zal de Minister voor Wonen, Wijken en Integratie de praktijk evalueren en kunnen bezien
                  of algemene criteria kunnen worden gesteld.
               </text:p>
      <text:h text:outline-level="5" text:style-name="divisiekop3">Onderdeel F en G
            </text:h>
      <text:p text:style-name="nota-toelichting">Deze onderdelen betreffen grotendeels redactionele verbeteringen, waarbij de verwijzingen naar andere artikelen zijn aangepast.
               Daarnaast is aan artikel 4.21, tweede lid, van het Besluit inburgering, overeenkomstig de aanpassingen in het eerste en derde
               lid, het Staatsexamen Nederlands als tweede taal I of II toegevoegd. Verder is er in artikel 4.24, eerste lid, van het Besluit
               inburgering een verwijzing naar artikel 24a, eerste lid, van de Wet inburgering opgenomen. Laatstgenoemde bepaling bevat de
               wettelijke grondslag  ten aanzien van geestelijke bedienaren die vrijwillig inburgeren.
            </text:p>
      <text:h text:outline-level="5" text:style-name="divisiekop3">Onderdeel H
            </text:h>
      <text:p text:style-name="nota-toelichting">Het college kan met deze wijziging inburgeringsplichtigen op aanvraag reeds eerder dan een half jaar voor afloop van de voor
               de inburgeringsplichtige gestelde termijn ontheffing verlenen. Dit kan alleen indien het college op grond van aangetoonde
               inspanningen heeft geoordeeld dat het  onbillijk is de inburgeringsplicht te laten voortduren omdat het duidelijk is dat betrokkene
               ook in de toekomst niet in staat zal zijn het inburgeringsexamen te behalen. De hoofdregel blijft ongewijzigd. De serieuze
               inspanningen moeten daadwerkelijk zijn geleverd. Pas na verloop van tijd kan op zorgvuldige wijze worden vastgesteld dat een
               inburgeringsplichtige niet in staat is het examen te halen. Daarbij is van belang dat een inburgeringsplichtige optimaal gebruik
               heeft gemaakt van de kansen die hem of haar worden geboden. De inburgeringsplichtige moet daarom niet te vroeg worden ontheven
               van de inburgeringsplicht.
            </text:p>
      <text:h text:outline-level="5" text:style-name="divisiekop3">Onderdeel I
            </text:h>
      <text:p text:style-name="nota-toelichting">Met deze wijziging wordt aangesloten bij artikel 47, tweede lid, onder c, van de Wet inburgering.</text:p>
      <text:h text:outline-level="4" text:style-name="divisiekop2">Artikel II
            </text:h>
      <text:h text:outline-level="5" text:style-name="divisiekop3">Onderdeel A
            </text:h>
      <text:p text:style-name="nota-toelichting">Met deze wijziging kan bij regeling worden voorzien in een aanvulling op het reeds uitgekeerde inburgeringsdeel in het participatiebudget
               voor het jaar 2010. Het aanvullende bedrag per gemeente wordt berekend op grond van de afspraken die in februari 2010 met
               deze gemeente zijn gemaakt over het te realiseren aantal inburgeringsvoorzieningen bovenop het aandeel van deze gemeente in
               de realisatie van het landelijke aantal van 47.000 inburgeringsvoorzieningen.
            </text:p>
      <text:h text:outline-level="5" text:style-name="divisiekop3">Onderdeel B
            </text:h>
      <text:p text:style-name="nota-toelichting">Met deze wijziging kunnen gemeenten afzonderlijke deelexamens van het inburgeringsexamen meetellen in de outputverdeelmaatstaven
               voor verdeling van het budget dat de Minister voor Wonen, Wijken en Integratie vanaf 2012 in het participatiebudget heeft
               gebracht. Hiermee worden gemeenten ook beloond voor het uitvoeren van een inburgeringsvoorziening voor een persoon die voor
               een of meer onderdelen van het inburgeringsexamen is geslaagd, maar (nog) niet het gehele examen heeft kunnen halen. Met deze
               wijziging wordt tevens voorkomen dat gemeenten die zich inspannen om de in het Deltaplan Inburgering geformuleerde ambitie
               van 80% duaal te halen, kunnen worden benadeeld ten opzichte van gemeenten die zich daar minder voor inzetten.
            </text:p>
      <text:h text:outline-level="5" text:style-name="divisiekop3">Onderdeel C
            </text:h>
      <text:p text:style-name="nota-toelichting">Deze wijziging sluit aan op de wijziging van artikel 8, tweede lid, van het Besluit participatiebudget.</text:p>
      <text:h text:outline-level="4" text:style-name="divisiekop2">Artikel III
            </text:h>
      <text:p text:style-name="nota-toelichting">Door deze wijziging bevat artikel 1.1, onderdeel v, van het Besluit brede doeluitkering sociaal, integratie en veiligheid
               dezelfde begripsomschrijving van de handhavingsbeschikking als artikel 1.1, onderdeel i, van het Besluit inburgering (zoals
               gewijzigd in artikel I, onderdeel A, onder 1).
            </text:p>
      <text:h text:outline-level="4" text:style-name="divisiekop2">Artikel IV
            </text:h>
      <text:p text:style-name="nota-toelichting">Met dit artikel wordt ten aanzien van artikel 4.21 van het Besluit inburgering geregeld dat de toepassing door de uitvoeringsorganisatie
               DUO vanaf 1 januari 2009 in overeenstemming is met de tekst van deze bepaling. Dit artikel beoogt derhalve de gewijzigde tekst
               van artikel 4.21 van het Besluit inburgering in overeenstemming te brengen met de uitvoeringspraktijk. Dit betekent dat er
               ook juridisch geen sprake is van een lastenverzwaring voor betrokkenen.
            </text:p>
      <text:h text:outline-level="4" text:style-name="divisiekop2">Artikel V
            </text:h>
      <text:p text:style-name="nota-toelichting">Deze wijziging van artikel 1.16, tweede lid, van het Vreemdelingenbesluit 2000 dient ter vervanging van de tekst van deze
               bepaling zoals opgenomen in een besluit tot wijziging van het Vreemdelingenbesluit 2000 en enkele andere besluiten in verband
               met de versterking van de positie van de referent in het reguliere vreemdelingenrecht en versnelling van de vreemdelingenrechtelijke
               procedure, in verband met de implementatie van Richtlijn 2009/50/EG van de Raad van 25 mei 2009 betreffende de voorwaarden
               voor toegang en verblijf van onderdanen van derde landen met het oog op een hooggekwalificeerde baan (PbEU L 155) en in verband
               met de openbare orde. In deze bepaling was al de zorgplicht voor de referent van de geestelijk bedienaar opgenomen met betrekking
               tot de aanvaarding door die geestelijk bedienaar van en deelname aan de speciaal voor geestelijk bedienaar ontwikkelde inburgeringsvoorziening
               op grond van de Wet inburgering (nu onderdeel c). Bij deze wijziging wordt expliciet in het Vreemdelingenbesluit 2000 vermeld
               dat deze zorgplicht zich uitstrekt over het gehele traject van de inburgeringsplicht van de geestelijk bedienaar, van het
               verkrijgen van de verblijfsvergunning voor bepaalde tijd tot en met het behalen van het inburgeringsexamen (onderdelen a tot
               en met c).
            </text:p>
      <text:h text:outline-level="4" text:style-name="divisiekop2">Artikel VI
            </text:h>
      <text:p text:style-name="alineagroep">In dit artikel is de inwerkingtreding van dit besluit geregeld. Het systeem van vaste verandermomenten is niet van toepassing,
                  aangezien de voorbereiding van dit besluit in het najaar van 2009 is gestart.
               </text:p>
      <text:p text:style-name="alineagroep">In het tweede lid is bepaald dat artikel I, onderdelen A,  onder 3, en G, terugwerken tot en met 1 januari 2010. Aan de verwijdering
                  van de term inburgeringsplichtige in artikel 1.1. onderdeel o, van het Besluit inburgering (zoals opgenomen in artikel I,
                  onderdeel A, onder 3) wordt terugwerkende kracht verleend tot en met 1 januari 2010, aangezien tot 1 januari 2010 de duale
                  inburgeringsvoorziening voor vrijwillige inburgeraars was geregeld in de Regeling vrijwillige inburgering niet G31 2007 en
                  de Uitvoeringsregeling brede doeluitkering sociaal, integratie en veiligheid. Abusievelijk is bij de wijziging van het Besluit
                  inburgering van 17 december 2009 (vrijwillige inburgering, persoonlijk inburgeringsbudget en enkele andere wijzigingen) (Stb, 2009, 576) de term inburgeringsplichtige niet verwijderd. Dit is alsnog aangepast om duale voorzieningen, die in de periode vanaf 1
                  januari 2010 zijn verstrekt aan vrijwillige inburgeraars, van een wettelijke grondslag te voorzien.
               </text:p>
      <text:p text:style-name="alineagroep">In artikel 4.24 van het Besluit inburgering (zoals opgenomen in artikel I, onderdeel G), betreffende de geestelijke bedienaar,
                  ontbrak met het opnemen van de vrijwillige inburgering in de Wet inburgering, vanaf 1 januari 2010 eveneens de verwijzing
                  naar de wettelijke bepaling (artikel 24a, eerste lid) ten aanzien van de voorziening van de vrijwillige inburgeraar. Met deze
                  wijziging wordt met terugwerkende kracht de wettelijke basis hersteld voor de specifieke voorzieningen voor geestelijke bedienaren
                  die op vrijwillige basis inburgeren.
               </text:p>
      <text:p text:style-name="alineagroep.end">In het eerste lid is een uitgestelde inwerkingtreding opgenomen voor artikel V. Dit artikel treedt, in het geval dat in het
                  eerste lid is genoemd,  in werking onmiddellijk na  de inwerkingtreding van een besluit tot wijziging van het Vreemdelingenbesluit
                  2000 en enkele andere besluiten in verband met de versterking van de positie van de referent in het reguliere vreemdelingenrecht
                  en versnelling van de vreemdelingenrechtelijke procedure, in verband met de implementatie van Richtlijn 2009/50/EG van de
                  Raad van 25 mei 2009 betreffende de voorwaarden voor toegang en verblijf van onderdanen van derde landen met het oog op een
                  hooggekwalificeerde baan (PbEU L 155) en in verband met de openbare orde. Direct na de inwerkingtreding van laatstgenoemd
                  besluit treedt artikel V in werking en wordt de tekst van artikel 1.16, tweede lid, van het Vreemdelingenbesluit 2000 vervangen
                  door de tekst van artikel V van dit besluit.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