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2900*"/>
    </style:style>
    <style:style style:family="table-column" style:name="table.1.col3">
      <style:table-column-properties style:rel-column-width="2700*"/>
    </style:style>
    <style:style style:family="table-column" style:name="table.1.col4">
      <style:table-column-properties style:rel-column-width="2600*"/>
    </style:style>
  </office:automatic-styles>
  <office:body>
    <office:text>
      <text:p text:style-name="publicatie-titel">Staatsblad 2010, 330</text:p>
      <text:p text:style-name="publicatie-titel.end">3 september 2010</text:p>
      <text:h text:outline-level="1" text:style-name="staatsblad_kop">Besluit van 23 augustus 2010, houdende wijziging van het Waterbesluit in verband met de implementatie en de uitvoering van
            de kaderrichtlijn mariene strategie
         </text:h>
      <text:p text:style-name="wij">Wij Beatrix, bij de gratie Gods, Koningin der Nederlanden, Prinses van Oranje-Nassau, enz. enz. enz.</text:p>
      <text:p text:style-name="considerans.al">Op de voordracht van Onze Minister van Verkeer en Waterstaat van 10 maart 2010, nr. CEND/HDJZ-2009/1436 sector WAT, Hoofddirectie
               Juridische Zaken;
            </text:p>
      <text:p text:style-name="considerans.al">Gelet op richtlijn nr. 2008/56/EG van het Europees Parlement en de Raad van de Europese Unie van 17 juni 2008 tot vaststelling
               van een kader voor communautaire maatregelen betreffende het beleid ten aanzien van het mariene milieu (PbEU L 164) en de
               artikelen 4.3, eerste lid, 4.7, eerste lid, en 10.1 van de Waterwet;
            </text:p>
      <text:p text:style-name="considerans.al">De Raad van State gehoord (advies van 24 juni 2010, nr. W09.10.0082/IV);</text:p>
      <text:p text:style-name="considerans.al">Gezien het nader rapport van Onze Minister van Verkeer en Waterstaat van 17 augustus 2010, nr. CEND/HDJZ-2010/1048 sector
               WAT, Hoofddirectie Juridische Zaken;
            </text:p>
      <text:p text:style-name="afkondiging">Hebben goedgevonden en verstaan:</text:p>
      <text:h text:outline-level="3" text:style-name="wijzig-artikel_kop">ARTIKEL I
            </text:h>
      <text:p text:style-name="wat">Het <text:span text:style-name="vet">Waterbesluit</text:span> wordt als volgt gewijzigd:
            </text:p>
      <text:p text:style-name="lid"><text:span text:style-name="lidnr">A<text:tab/></text:span></text:p>
      <text:p text:style-name="wat">In artikel 1.1, eerste lid, worden na de begripsomschrijving van «hoofdwater» twee begripsomschrijvingen ingevoegd, luidend:</text:p>
      <text:section text:name="artikeltekst.d48055e292" text:style-name="wijziging.block">
        <text:p text:style-name="definition.term">kaderrichtlijn mariene strategie:</text:p>
        <text:p text:style-name="definition.description">richtlijn nr. 2008/56/EG van het Europees Parlement en de Raad van de Europese Unie van 17 juni 2008 tot vaststelling van
                              een kader voor communautaire maatregelen betreffende het beleid ten aanzien van het mariene milieu (PbEU L 164);
                           </text:p>
        <text:p text:style-name="definition.term">mariene strategie voor de Noordzee:</text:p>
        <text:p text:style-name="definition.description">strategie als bedoeld in artikel 5 van de kaderrichtlijn mariene strategie ten aanzien van de Nederlandse territoriale zee
                              en de Nederlandse exclusieve economische zone;
                           </text:p>
      </text:section>
      <text:p text:style-name="lid"><text:span text:style-name="lidnr">B<text:tab/></text:span></text:p>
      <text:p text:style-name="wat">Artikel 4.3 wordt als volgt gewijzigd:</text:p>
      <text:p text:style-name="wat-labeled">1. Aan het eerste lid wordt, onder vervanging van de punt aan het slot van onderdeel b door een puntkomma, een onderdeel toegevoegd,
                     luidend:
                  </text:p>
      <text:section text:name="artikeltekst.d48055e334" text:style-name="wijziging.block">
        <text:list text:style-name="list-style-1">
          <text:list-item text:start-value="3">
            <text:p text:style-name="list.start">het ontwerp van een samenvatting van de volgende elementen van de mariene strategie voor de Noordzee:
                           </text:p>
            <text:list>
              <text:list-item text:start-value="1">
                <text:p text:style-name="list.start">de initiële beoordeling, bedoeld in artikel 8 van de kaderrichtlijn mariene strategie;
                                 </text:p>
              </text:list-item>
              <text:list-item text:start-value="2">
                <text:p text:style-name="list.cont">de omschrijving van de goede milieutoestand, bedoeld in artikel 9, eerste lid, van die richtlijn;
                                 </text:p>
              </text:list-item>
              <text:list-item text:start-value="3">
                <text:p text:style-name="list.cont">de milieudoelen en bijbehorende indicatoren, bedoeld in artikel 10, eerste lid, van die richtlijn;
                                 </text:p>
              </text:list-item>
              <text:list-item text:start-value="4">
                <text:p text:style-name="list.cont">het monitoringsprogramma, bedoeld in artikel 11, eerste en tweede lid, van die richtlijn; en
                                 </text:p>
              </text:list-item>
              <text:list-item text:start-value="5">
                <text:p text:style-name="list.end">het programma van maatregelen, bedoeld in de artikelen 13, eerste tot en met vierde, zevende en achtste lid, en 14 van die
                                    richtlijn.
                                 </text:p>
              </text:list-item>
            </text:list>
          </text:list-item>
        </text:list>
      </text:section>
      <text:p text:style-name="wat-labeled">2. Aan het tweede lid wordt, onder vervanging van de punt aan het slot van onderdeel b door een puntkomma, een onderdeel toegevoegd,
                     luidend:
                  </text:p>
      <text:section text:name="artikeltekst.d48055e399" text:style-name="wijziging.block">
        <text:list text:style-name="list-style-2">
          <text:list-item text:start-value="3">
            <text:p text:style-name="list.single">de initiële beoordeling en het monitoringsprogramma, bedoeld in het eerste lid, onderdeel c, onder 1° respectievelijk 4°.
                           </text:p>
          </text:list-item>
        </text:list>
      </text:section>
      <text:p text:style-name="wat-labeled">3. Na het derde lid wordt een lid toegevoegd, luidend:
                  </text:p>
      <text:section text:name="artikeltekst.d48055e421" text:style-name="wijziging.block">
        <text:list text:style-name="list-style-3">
          <text:list-item text:start-value="4">
            <text:p text:style-name="list.single"> Het ontwerp van een samenvatting, bedoeld in het eerste lid, onderdeel c, wordt telkens ten minste zes weken voor het tijdstip waarop zij wordt vastgesteld ter inzage gelegd.
                           </text:p>
          </text:list-item>
        </text:list>
      </text:section>
      <text:p text:style-name="lid"><text:span text:style-name="lidnr">C<text:tab/></text:span></text:p>
      <text:p text:style-name="wat">Artikel 4.4 wordt als volgt gewijzigd:</text:p>
      <text:p text:style-name="wat-labeled">1. In onderdeel d wordt «de bevoegde autoriteiten van andere staten betrokken bij dat beleid» vervangen door: de bevoegde autoriteiten
                     van de staten die partij zijn bij het Verdrag.
                  </text:p>
      <text:p text:style-name="wat-labeled">2. Onder plaatsing van de aanduiding «1.» voor de tekst wordt een lid toegevoegd, luidend:
                  </text:p>
      <text:section text:name="artikeltekst.d48055e463" text:style-name="wijziging.block">
        <text:list text:style-name="list-style-4">
          <text:list-item text:start-value="2">
            <text:p text:style-name="list.single"> Bij regeling van Onze Minister kunnen organisaties en overlegstructuren worden aangewezen die bij de voorbereiding van het
                              nationale waterplan worden geraadpleegd met betrekking tot de mariene strategie voor de Noordzee.
                           </text:p>
          </text:list-item>
        </text:list>
      </text:section>
      <text:p text:style-name="lid"><text:span text:style-name="lidnr">D<text:tab/></text:span></text:p>
      <text:p text:style-name="wat">Artikel 4.6 wordt als volgt gewijzigd:</text:p>
      <text:p text:style-name="wat-labeled">1. Onder vernummering van het tweede en derde lid tot derde en vierde lid wordt na het eerste lid een lid ingevoegd, luidend:
                  </text:p>
      <text:section text:name="artikeltekst.d48055e496" text:style-name="wijziging.block">
        <text:list text:style-name="list-style-5">
          <text:list-item text:start-value="2">
            <text:p text:style-name="list.start"> Het in het nationale waterplan op te nemen Noordzeebeleid omvat mede de volgende elementen van de mariene strategie voor
                              de Noordzee:
                           </text:p>
            <text:list>
              <text:list-item text:start-value="1">
                <text:p text:style-name="list.start">de omschrijving van de goede milieutoestand van de Noordzee, bedoeld in artikel 9, eerste lid, van de kaderrichtlijn mariene
                                    strategie en de reeks milieudoelen en bijbehorende indicatoren, bedoeld in artikel 10, eerste lid, van die richtlijn; en
                                 </text:p>
              </text:list-item>
              <text:list-item text:start-value="2">
                <text:p text:style-name="list.end">een programma van maatregelen, opgesteld overeenkomstig de eisen gesteld in de artikelen 13, eerste tot en met vierde, zevende
                                    en achtste lid, en 14, van de kaderrichtlijn mariene strategie.
                                 </text:p>
              </text:list-item>
            </text:list>
          </text:list-item>
        </text:list>
      </text:section>
      <text:p text:style-name="wat-labeled">2. Het derde lid (nieuw) komt te luiden:
                  </text:p>
      <text:section text:name="artikeltekst.d48055e537" text:style-name="wijziging.block">
        <text:list text:style-name="list-style-6">
          <text:list-item text:start-value="3">
            <text:p text:style-name="list.start"> De onderdelen van het nationale waterplan die dienen ter uitvoering van de kaderrichtlijn water, de richtlijn overstromingsrisico’s
                              en de kaderrichtlijn mariene strategie vormen afzonderlijke delen van dat plan. Hieronder vallen in ieder geval:
                           </text:p>
            <text:list>
              <text:list-item text:start-value="1">
                <text:p text:style-name="list.start">de doelstellingen en maatregelen, bedoeld in het eerste lid, alsmede een overzicht van de financiële middelen die voor de
                                    uitvoering van die maatregelen nodig zijn, en
                                 </text:p>
              </text:list-item>
              <text:list-item text:start-value="2">
                <text:p text:style-name="list.end">de goede milieutoestand, de milieudoelen met bijbehorende indicatoren en het programma van maatregelen, bedoeld in het tweede
                                    lid.
                                 </text:p>
              </text:list-item>
            </text:list>
          </text:list-item>
        </text:list>
      </text:section>
      <text:p text:style-name="wat-labeled">3. Na het vierde lid (nieuw) wordt een lid toegevoegd, luidend:
                  </text:p>
      <text:section text:name="artikeltekst.d48055e578" text:style-name="wijziging.block">
        <text:list text:style-name="list-style-7">
          <text:list-item text:start-value="5">
            <text:p text:style-name="list.single"> Het programma van maatregelen, bedoeld in het tweede lid, onderdeel b, is uiterlijk een jaar na de in artikel 4.8, eerste lid, van de wet bedoelde zesjaarlijkse herziening operationeel.
                           </text:p>
          </text:list-item>
        </text:list>
      </text:section>
      <text:p text:style-name="lid"><text:span text:style-name="lidnr">E<text:tab/></text:span></text:p>
      <text:p text:style-name="wat">Na artikel 4.6 wordt een artikel ingevoegd, luidend:</text:p>
      <text:section text:name="artikel.d48055e607" text:style-name="wijziging.block">
        <text:h text:outline-level="4" text:style-name="artikel_kop">Artikel 4.6a
                     </text:h>
        <text:p text:style-name="artikel">Onze Ministers herzien de initiële beoordeling en het monitoringsprogramma, bedoeld in artikel 4.3, eerste lid, onderdeel
                        c, onder 1° respectievelijk 4°, eenmaal in de zes jaren.
                     </text:p>
      </text:section>
      <text:p text:style-name="lid"><text:span text:style-name="lidnr">F<text:tab/></text:span></text:p>
      <text:p text:style-name="wat">In artikel 4.11, tweede lid, wordt «tweede en derde lid» vervangen door: derde en vierde lid en wordt na «toepassing» toegevoegd:,
                  met uitzondering van de onderdelen die dienen ter uitvoering van de kaderrichtlijn mariene strategie.
               </text:p>
      <text:p text:style-name="lid"><text:span text:style-name="lidnr">G<text:tab/></text:span></text:p>
      <text:p text:style-name="wat">Artikel 4.15 wordt als volgt gewijzigd:</text:p>
      <text:p text:style-name="wat-labeled">1. Aan het eerste lid wordt, onder vervanging van de punt aan het slot van onderdeel c door een puntkomma, een onderdeel toegevoegd,
                     luidende:
                  </text:p>
      <text:section text:name="artikeltekst.d48055e647" text:style-name="wijziging.block">
        <text:list text:style-name="list-style-8">
          <text:list-item text:start-value="4">
            <text:p text:style-name="list.single">de bevoegde autoriteiten van de staten die partij zijn bij het Verdrag, voor zover het plan betrekking heeft op de uitvoering
                              van de kaderrichtlijn mariene strategie.
                           </text:p>
          </text:list-item>
        </text:list>
      </text:section>
      <text:p text:style-name="wat-labeled">2. Onder plaatsing van de aanduiding «1.» voor de tekst wordt een lid toegevoegd, luidend:
                  </text:p>
      <text:section text:name="artikeltekst.d48055e669" text:style-name="wijziging.block">
        <text:list text:style-name="list-style-9">
          <text:list-item text:start-value="2">
            <text:p text:style-name="list.single"> Bij regeling van Onze Minister kunnen organisaties en overlegstructuren worden aangewezen die bij de voorbereiding van het
                              beheerplan voor de rijkswateren worden geraadpleegd met betrekking tot de mariene strategie voor de Noordzee.
                           </text:p>
          </text:list-item>
        </text:list>
      </text:section>
      <text:p text:style-name="lid"><text:span text:style-name="lidnr">H<text:tab/></text:span></text:p>
      <text:p text:style-name="wat">Artikel 4.16 wordt als volgt gewijzigd:</text:p>
      <text:p text:style-name="wat-labeled">1. Aan het eerste lid wordt, onder het vervallen van «en» aan het slot van onderdeel a en onder vervanging van de punt aan het
                     slot van onderdeel b door een puntkomma, een onderdeel toegevoegd, luidende:
                  </text:p>
      <text:section text:name="artikeltekst.d48055e701" text:style-name="wijziging.block">
        <text:list text:style-name="list-style-10">
          <text:list-item text:start-value="3">
            <text:p text:style-name="list.single">aanvullende maatregelen op het programma van maatregelen, bedoeld in artikel 4.6, tweede lid, onderdeel b.
                           </text:p>
          </text:list-item>
        </text:list>
      </text:section>
      <text:p text:style-name="wat-labeled">2. In het tweede lid wordt «tweede en derde lid» vervangen door: derde en vierde lid en wordt na «toepassing» toegevoegd: , met
                     uitzondering van de onderdelen die dienen ter uitvoering van de kaderrichtlijn mariene strategie.
                  </text:p>
      <text:p text:style-name="lid"><text:span text:style-name="lidnr">I<text:tab/></text:span></text:p>
      <text:p text:style-name="wat">Na artikel 8.1 wordt een artikel ingevoegd, luidend:</text:p>
      <text:section text:name="artikel.d48055e736" text:style-name="wijziging.block">
        <text:h text:outline-level="4" text:style-name="artikel_kop">Artikel 8.1a
                     </text:h>
        <text:list text:style-name="list-style-11">
          <text:list-item text:start-value="1">
            <text:p text:style-name="list.start"> De initiële beoordeling, bedoeld in artikel 4.3, eerste lid, onderdeel c, onder 1°, wordt door Onze Ministers vastgesteld
                              en is uiterlijk op 13 juli 2012 uitgevoerd.
                           </text:p>
          </text:list-item>
          <text:list-item text:start-value="2">
            <text:p text:style-name="list.cont"> De goede milieutoestand, de milieudoelen en bijbehorende indicatoren, bedoeld in artikel 4.3, eerste lid, onderdeel c, onder
                              2° respectievelijk 3°, worden uiterlijk op 13 juli 2012 door Onze Ministers vastgesteld. De goede milieutoestand, bedoeld
                              in artikel 4.6, tweede lid, onderdeel a, wordt uiterlijk 31 december 2020 bereikt onverminderd de gevallen, bedoeld in artikel
                              14, eerste lid, van de kaderrichtlijn mariene strategie.
                           </text:p>
          </text:list-item>
          <text:list-item text:start-value="3">
            <text:p text:style-name="list.cont"> Het monitoringsprogramma, bedoeld in artikel 4.3, eerste lid, onderdeel c, onder 4°, wordt uiterlijk op 15 juli 2014 door Onze Ministers vastgesteld. Indien internationale verplichtingen dat
                              noodzakelijk maken, kan bij ministeriële regeling een ander tijdstip van vaststelling worden bepaald.
                           </text:p>
          </text:list-item>
          <text:list-item text:start-value="4">
            <text:p text:style-name="list.end"> De informatie met betrekking tot beschermde mariene gebieden, bedoeld in artikel 13, zesde lid, van de kaderrichtlijn mariene
                              strategie, wordt uiterlijk 31 december 2013 door Onze Ministers ter inzage gelegd.
                           </text:p>
          </text:list-item>
        </text:list>
      </text:section>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text:span text:style-name="cur">Staatsblad</text:span>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Verkeer en Waterstaat.</text:p><text:p text:style-name="margetext">Tevens zal het advies met de daarbij ter inzage gelegde stukken worden opgenomen in de Staatscourant.</text:p></draw:text-box></draw:frame></text:p>
      <text:p text:style-name="dagtekening">’s-Gravenhage, 23 augustus 2010</text:p>
      <text:p text:style-name="koning">Beatrix</text:p>
      <text:p text:style-name="ondertekening">De Minister van Verkeer en Waterstaat,</text:p>
      <text:p text:style-name="ondertekening.end">C. M. P. S. Eurlings </text:p>
      <text:p text:style-name="uitgifte.end">Uitgegeven de <text:span text:style-name="cur">derde</text:span> september 2010
               </text:p>
      <text:p text:style-name="uitgifte">De Minister van Justitie,</text:p>
      <text:p text:style-name="uitgifte.end">E. M. H. Hirsch Ballin </text:p>
      <text:h text:outline-level="2" text:style-name="nota-toelichting_kop">NOTA VAN TOELICHTING
            </text:h>
      <text:h text:outline-level="3" text:style-name="divisiekop1">Algemeen deel
            </text:h>
      <text:h text:outline-level="4" text:style-name="divisiekop2">§ 1. Inleiding
            </text:h>
      <text:p text:style-name="alineagroep">Dit besluit strekt tot implementatie van richtlijn nr. 2008/56/EG van het Europees Parlement en de Raad van de Europese Unie
                  van 17 juni 2008 tot vaststelling van een kader voor communautaire maatregelen betreffende het beleid ten aanzien van het
                  mariene milieu (PbEU L 164) door middel van een aanpassing aan het Waterbesluit. Deze kaderrichtlijn mariene strategie (KRM)
                  dient voor 15 juli 2010 geïmplementeerd te zijn. De wijze van omzetting van de bepalingen van de richtlijn, naar bepalingen in het Waterbesluit, is beschreven in de transponeringstabel in § 6.
               </text:p>
      <text:p text:style-name="alineagroep.end">De KRM heeft ten doel de bevordering van het duurzaam gebruik van de Europese zeeën en de instandhouding van de daarin gelegen
                  mariene ecosystemen. De KRM verdeelt deze zeeën onder in een aantal regio’s en subregio’s. Nederland maakt deel uit van de
                  regio van het noordoostelijk deel van de Atlantische Oceaan. Voor de uitvoering van de KRM in de Nederlandse territoriale
                  wateren en de exclusieve economische zone (EEZ) is de subregio van de Noordzee met inbegrip van het Kattegat en het Kanaal
                  relevant. Het werkingsgebied van de KRM beslaat de wateren zeewaarts van de basiskustlijn waarover Nederland jurisdictie heeft.
                  De Waddenzee en overgangs- of binnenwateren behoren niet tot het toepassingsgebied van de KRM. De KRM is niet van toepassing
                  op activiteiten die uitsluitend de nationale veiligheid en de landsverdediging dienen (artikel 2, tweede lid, van de KRM).
                  Dergelijke activiteiten worden voor zover zulks redelijk en uitvoerbaar is verricht op een manier die is te verenigen met
                  de doelstelling van de richtlijn.
               </text:p>
      <text:h text:outline-level="4" text:style-name="divisiekop2">§ 2. Strekking van de richtlijn
            </text:h>
      <text:p text:style-name="alineagroep">Om het doel van de richtlijn te bereiken wordt een kader vastgesteld om een goede milieutoestand in 2020 te bereiken in alle
                  aan Europa grenzende zeeën via door de EU-lidstaten te treffen maatregelen.
               </text:p>
      <text:p text:style-name="alineagroep">Voor het bereiken van het doel van de richtlijn moet overeenkomstig artikel 5, eerste en tweede lid, van de KRM, een mariene
                  strategie worden opgesteld voor de mariene (sub)regio. Het eerste onderdeel van deze mariene strategie vormt het uitvoeren
                  van een initiële beoordeling (nulmeting) van de milieutoestand. Mede naar aanleiding van deze beoordeling moet een «goede
                  milieutoestand» worden beschreven en worden daarbij milieudoelen en bijbehorende indicatoren vastgesteld. Vervolgens zal een
                  programma van maatregelen ten behoeve van het bereiken van die goede milieutoestand worden ontwikkeld en toegepast. Daarbij
                  moet de stand van zaken met betrekking tot de KRM-kernelementen periodiek worden gemonitord. Tevens worden op grond van de artikelen 12, 16 en 18 van de KRM de lidstaten verplicht tot
                  het rapporteren van de voortgang van het uitvoeren van de mariene strategie aan de Europese Commissie.
               </text:p>
      <text:p text:style-name="alineagroep">Kortom, de kernelementen van de KRM zijn: het beoordelen van de huidige toestand van het mariene milieu (§ 2.2), de hierop
                  gestoelde omschrijving van een gewenste milieutoestand en de daarbij behorende doelen en indicatoren (§ 2.1), alsmede het
                  blijvend volgen van de ontwikkelingen door middel van monitoring (§ 2.2). Door middel van een programma van maatregelen moet vervolgens de goede milieutoestand
                  worden bereikt en behouden (§ 2.3). Tezamen vormen deze elementen de mariene strategie.
               </text:p>
      <text:p text:style-name="alineagroep.end">In het licht van artikel 1 van de KRM in samenhang met artikel 2.1, eerste lid, onderdeel b, van de Waterwet moeten de doelen
                  en maatregelen van de mariene strategie daadwerkelijk bijdragen aan het bevorderen van een goede milieutoestand in de mariene
                  regio.
               </text:p>
      <text:p text:style-name="nota-toelichting">De kernelementen van de mariene strategie worden opgenomen in het nationale waterplan (NWP) en het beheerplan voor de rijkswateren
               (BPRW) op grond van de Waterwet en het Waterbesluit. Momenteel bestaan deze plannen mede uit beleid voor ruimtelijke ordening,
               gebruiksfuncties en milieu op de Noordzee, alsmede de financiering en realisatie daarvan. De mariene strategie wordt geïncorporeerd
               in het integrale Noordzeebeleid dat is gevat in het NWP en het BPRW. Het Waterbesluit regelt tevens publieksparticipatie en
               de afstemming binnen de mariene regio. Hierop zal verder worden ingegaan in § 3 en § 4.
            </text:p>
      <text:h text:outline-level="5" text:style-name="divisiekop3">2.1  De goede milieutoestand en milieudoelen
            </text:h>
      <text:p text:style-name="alineagroep">Het NWP bevat op grond van het nieuwe artikel 4.6, tweede lid, van het Waterbesluit de omschrijving van de goede milieutoestand
                  en de verdere milieudoelen en indicatoren van de KRM.
               </text:p>
      <text:p text:style-name="alineagroep">Uit de artikelen 9, eerste lid, en 10, eerste lid, van de KRM volgt dat de goede milieutoestand en de milieudoelen worden
                  vastgesteld in het licht van de initiële beoordeling en de lijsten van factoren, indicatieve kenmerken en beschrijvende elementen uit bijlage I, III en IV van de richtlijn.
               </text:p>
      <text:p text:style-name="alineagroep">De goede milieutoestand zal in 2020 moeten worden bereikt en behouden. Echter, de goede milieutoestand zal met elk nieuw NWP worden herzien. De eventuele vaststelling van een ambitieuzere
                  milieutoestand na 2020 betekent dat er opnieuw naar moet worden gestreefd om die te bereiken. De goede milieutoestand en de
                  milieudoelen bevatten niet bij voorbaat concrete milieukwaliteitseisen, zoals grens- of richtwaarden. Dit vloeit voort uit
                  de in bijlage I van de KRM opgenomen kwalitatief beschrijvende elementen die voor de omschrijving van de goede milieutoestand dienen. Deze kwalitatief beschrijvende elementen kunnen
                  daardoor niet direct als zodanig fungeren.
               </text:p>
      <text:p text:style-name="alineagroep">De richtlijn gaat uit van een ecosysteemgerichte benadering en een aanpassingsgericht beheer ten behoeve van de goede milieutoestand.<text:note text:id="n1" text:note-class="footnote"><text:note-citation text:label="1">1</text:note-citation><text:note-body><text:p>Zie artikel 3, vijfde lid, van de KRM.</text:p></text:note-body></text:note> De ecosysteemgerichte benadering is het geïntegreerd beheer van menselijke activiteiten, gebaseerd op de kennis van de dynamiek
                  van het ecosysteem met als doel het duurzame gebruik van ecosysteemproducten en -diensten, en behoud van de integriteit van het ecosysteem. Deze benadering richt zich niet alleen op fysisch-chemische, biologische
                  en hydromorfologische waarden, maar ook op sociale en economische factoren. Al deze factoren zullen bij de initiële beoordeling
                  ook moeten worden onderzocht.
               </text:p>
      <text:p text:style-name="alineagroep.end">Ten slotte geldt ook voor de goede milieutoestand en de milieudoelen een hoge mate van coördinatie binnen de regio’s (zie
                  § 4).
               </text:p>
      <text:h text:outline-level="5" text:style-name="divisiekop3">2.2 Initiële beoordeling en monitoringprogramma
            </text:h>
      <text:p text:style-name="alineagroep">De initiële beoordeling vormt een eerste stap bij het opstellen van de mariene strategie. Volgens artikel 8, tweede lid, van
                  de KRM kan het rapport van OSPAR over de milieutoestand van de Noordoostelijk Atlantische Oceaan (zgn. Quality Status Rapport)
                  als aanknopingspunt dienen. Daarbij moet ook rekening worden gehouden met de monitoring die in het kader van de KRW wordt
                  uitgevoerd in de overgangswateren, kustwateren en territoriale wateren.
               </text:p>
      <text:p text:style-name="alineagroep">De initiële beoordeling is ook de eerste stap voor het opzetten van een monitoringsprogramma overeenkomstig artikel 11, eerste
                  lid, van de KRM. Het monitoren schept een voortgaand beeld van de milieutoestand op basis van de kenmerken van milieudoelen
                  en indicatoren uit bijlage III en IV van de KRM. De programma’s van maatregelen kunnen zo getoetst worden op effectiviteit.
               </text:p>
      <text:p text:style-name="alineagroep">Deze monitoring wordt omwille van de consistentie in hoge mate internationaal en Europees gecoördineerd. Zo moet er volgens
                  artikel 8, derde lid, en bijlage V van de KRM informatie worden gedeeld tussen lidstaten binnen een mariene regio of subregio
                  en wordt getracht vergelijkbare benaderingen en methodes te hanteren binnen en tussen de regio’s. Tevens wordt geregeld aan
                  welke informatiebehoeftes ten minste moet worden voldaan.
               </text:p>
      <text:p text:style-name="alineagroep.end">Onder andere naar aanleiding van de initiële beoordeling worden milieudoelen opgesteld. De verzamelde wetenschappelijke gegevens
                  zullen tezamen met de doelen de basis vormen voor het vaststellen en uitvoeren van het gecoördineerde monitoringsprogramma.
                  Meerdere organisaties, zoals de Dienst der Hydrografie van de Koninklijke Marine, Rijkswaterstaat en het Institute for Marine
                  Resources &amp; Ecosystem Studies van Wageningen Universiteit en Researchcentrum, zullen een rol vervullen in het uitvoeren van het monitoringprogramma. Deze organisaties hebben zich verenigd in het Nationaal Oceanografisch Data
                  Comité (NOCD) met het doel de kwaliteit, de beschikbaarheid en uitwisseling van mariene gegevens te bevorderen. Het monitoringsprogramma
                  en de initiële beoordeling zijn ondersteunend in het maken van de doelen en maatregelen. Zij zullen niet in de plannen worden
                  opgenomen.
               </text:p>
      <text:h text:outline-level="5" text:style-name="divisiekop3">2.3 Programma van maatregelen
            </text:h>
      <text:p text:style-name="alineagroep">In het NWP wordt op grond van artikel 4.6, tweede lid, van het Waterbesluit het programma van maatregelen opgenomen. Die maatregelen
                  die Rijkswaterstaat zal uitvoeren worden in het BPRW geplaatst ingevolge artikel 4.16. Met deze maatregelen moet de goede
                  milieutoestand worden bereikt of behouden. Bij het opstellen van het programma moet rekening worden gehouden met de sociale
                  en economische gevolgen van de maatregelen en het risico op schade aan wateren buiten de Nederlandse wateren. Dit risico moet
                  zoveel mogelijk worden beperkt (uiteraard is het uitgangspunt dat maatregelen in het algemeen een positieve invloed hebben
                  op het mariene milieu). Daarnaast moet worden gekeken of het programma een bijdrage levert aan duurzame ontwikkeling. Verder
                  moet rekening worden gehouden met het bestaande en toekomstige Europese recht met betrekking tot milieukwaliteitsnormen op
                  het gebied van waterbeleid of internationale overeenkomsten. In artikel 13, tweede lid, van de KRM worden een aantal voorbeelden
                  genoemd van bestaande richtlijnen met betrekking tot waterkwaliteit.
               </text:p>
      <text:p text:style-name="alineagroep">In bijlage VI van de KRM worden onder andere als voorbeelden voor maatregelen genoemd: beheermaatregelen met betrekking tot
                  de duur en omvang van de toegestane menselijke activiteit om verstoring en verontreiniging te voorkomen of te beperken en
                  ervoor te zorgen dat herstel kan optreden, coördinatie van beheermaatregelen, publieke bewustwording en participatie.
               </text:p>
      <text:p text:style-name="alineagroep">Gezien het integrale karakter van de KRM en het feit dat met meerdere richtlijnen en internationale overeenkomsten rekening
                  moet worden gehouden<text:note text:id="n2" text:note-class="footnote"><text:note-citation text:label="2">2</text:note-citation><text:note-body><text:p>Zie artikel 13, tweede lid, van de KRM.</text:p></text:note-body></text:note> is het vanzelfsprekend dat binnen Nederland alle relevante departementen, koepelorganisaties en overige partijen bij het
                  programma worden betrokken en zo nodig zullen deelnemen. Nederland zal op grond van artikel 16 van de KRM maatregelen kenbaar
                  moeten maken aan de andere lidstaten en de Europese Commissie in het kader van een coherente mariene strategie. De Commissie beoordeelt of deze maatregelen passend zijn om aan de eisen van de KRM te voldoen en
                  ontvangt periodiek een verslag van de vooruitgang die het programma heeft geboekt.
               </text:p>
      <text:p text:style-name="alineagroep">Overigens kunnen er gevallen optreden waardoor de genomen maatregelen niet of niet tijdig bewerkstelligen dat de milieudoelen
                  of de goede milieutoestand wordt bereikt. In het programma van maatregelen kunnen, overeenkomstig artikel 14 van de KRM, gevallen
                  worden aangewezen waarin dit niet haalbaar is, bijvoorbeeld als gevolg van:
               </text:p>
      <text:list text:style-name="list-style-12">
        <text:list-item>
          <text:p text:style-name="list.start">het uitblijven van benodigde internationale maatregelen,
                     </text:p>
        </text:list-item>
        <text:list-item>
          <text:p text:style-name="list.cont">het realiseren van projecten van dwingend openbaar belang, of
                     </text:p>
        </text:list-item>
        <text:list-item>
          <text:p text:style-name="list.end">natuurlijke oorzaken of overmacht.
                     </text:p>
        </text:list-item>
      </text:list>
      <text:p text:style-name="alineagroep">Deze gevallen zullen, gestaafd met bewijsmiddelen, worden gemeld bij de Europese Commissie. Vervolgens dienen passende ad-hocmaatregelen
                  te worden genomen om het nastreven van de milieudoelen voort te zetten, een verslechtering van de toestand van de getroffen
                  mariene wateren te voorkomen of de negatieve gevolgen op het niveau van de betrokken mariene regio, subregio of mariene wateren
                  van de overige lidstaten te verlichten.
               </text:p>
      <text:p text:style-name="alineagroep.end">Lidstaten hoeven geen specifieke acties te ondernemen wanneer er geen significant risico voor het mariene milieu bestaat of
                  wanneer de kosten onevenredig zijn, gelet op het risico voor het mariene milieu, en op voorwaarde dat er geen verdere achteruitgang
                  is.
               </text:p>
      <text:h text:outline-level="4" text:style-name="divisiekop2">§ 3. Het uitvoeren van de mariene strategie in de Waterwet
            </text:h>
      <text:p text:style-name="alineagroep">De Waterwet schrijft voor dat door middel van plannen waterbeleid wordt geformuleerd. Op grond van artikel 4.3 en 4.7 van
                  de Waterwet kunnen in het Waterbesluit regels worden gesteld met betrekking tot voorbereiding, vormgeving, inrichting en inhoud
                  van het NWP en het BPRW. Het NWP schetst de hoofdlijnen van het waterbeleid en de ruimtelijke ordeningsaspecten daarvan.<text:note text:id="n3" text:note-class="footnote"><text:note-citation text:label="3">3</text:note-citation><text:note-body><text:p>Artikel 4.1 van de Waterwet.</text:p></text:note-body></text:note> In het BPRW worden maatregelen vastgesteld om het beleid in rijkswateren – waaronder het Nederlandse gedeelte van de Noordzee
                  – uit te voeren. De KRM zal hoofdzakelijk via deze plannen worden uitgevoerd.
               </text:p>
      <text:p text:style-name="alineagroep">Het Waterbesluit regelt de opname van de kernelementen van de KRM in de waterplannen. De waterplannen worden ingevolge artikel
                  4.8 van de Waterwet zesjaarlijks herzien mede in overeenstemming met artikel 17, tweede lid, van de KRM.
               </text:p>
      <text:p text:style-name="alineagroep">In het NWP worden de goede milieutoestand, de milieudoelen en indicatoren en het programma van maatregelen opgenomen. Door
                  de verdeling die volgt uit de artikelen 4.1 en 4.6 van de Waterwet neemt het BPRW, naast het NWP, een deel van het programma
                  van maatregelen voor rekening dat door de beheerder wordt uitgevoerd. Het BPRW is het operationele beheerplan voor de uitvoering
                  van die maatregelen van de mariene strategie die aan Rijkswaterstaat zijn opgedragen.
               </text:p>
      <text:p text:style-name="alineagroep">Ter voorbereiding van het NWP en het BPRW regelen de artikelen 4.1, 4.4 en 4.15 van het Waterbesluit de mogelijkheid tot publieksparticipatie
                  door middel van de terinzagelegging van samenvattingen van de KRM-elementen en het raadplegen van organisaties (beheers)structuren
                  en andere (deskundige) betrokken partijen. Hieronder kunnen bijvoorbeeld regionale adviesraden of wetenschappelijke kennisinstituten
                  vallen, zoals de North Sea Regional Advisory Council en de International Council for the Exploration of the Sea. In het licht
                  van artikel 4 van de KRM moet «regionale» worden geïnterpreteerd op het niveau van de in dat artikel vermelde mariene regio’s.
                  Tevens kunnen ook bedrijfslichamen geraadpleegd worden die activiteiten hebben op de Noordzee, zoals het Productschap vis.
               </text:p>
      <text:p text:style-name="alineagroep.end">Artikel 19, eerste lid, van de KRM stelt dat de lidstaten ervoor zorgen dat alle betrokken partijen tijdig en daadwerkelijk
                  de kans krijgen om aan de uitvoering van de richtlijn deel te nemen. Voor Nederland zijn organisaties die zich richten op
                  de Noordzee en relevant zijn met het oog op het uitvoeren van de KRM van belang. Ook de voorbereiding van de plannen, de raadpleging en de samenvattingen ten behoeve van de publieksparticipatie,
                  zullen ingevolge artikel 4.8 van de Waterwet en artikel 17, tweede lid, van de KRM, zesjaarlijks moeten worden herzien.
               </text:p>
      <text:h text:outline-level="4" text:style-name="divisiekop2">§ 4. Regionale samenwerking
            </text:h>
      <text:p text:style-name="alineagroep">De KRM schrijft in artikel 6 voor dat de mariene strategie in internationaal verband, met gebruikmaking van bestaande internationale
                  organisaties moet worden afgestemd. Dit dient een effectieve samenwerking binnen en tussen de mariene (sub)regio’s. Iedere
                  lidstaat heeft controle over een deel van een regio en zal dus sprake moeten zijn van een hoge mate van samenwerking tussen
                  de lidstaten om binnen de regio tot een mariene strategie te komen.
               </text:p>
      <text:p text:style-name="alineagroep">Voor Nederland is hierbij in het bijzonder de samenwerking binnen het regionale OSPAR-verdrag<text:note text:id="n4" text:note-class="footnote"><text:note-citation text:label="4">4</text:note-citation><text:note-body><text:p>Verdrag inzake de bescherming van het mariene milieu in het noordoostelijk deel van de Atlantische Oceaan, met bijlagen en
                  aanhangsels (Trb. 1993, 16 en Trb. 1993, 141).
               </text:p></text:note-body></text:note> van belang. Derde landen, zoals IJsland en Noorwegen, die geen lid zijn van de Europese Unie, hebben al aangegeven dat zij
                  de KRM willen uitvoeren met de andere OSPAR-lidstaten. Lidstaten van de Europese Unie hebben onder de richtlijn een inspanningsverplichting
                  om hun mariene strategie met derde landen te coördineren.
               </text:p>
      <text:p text:style-name="alineagroep">De KRM streeft ernaar om een integraal kader te scheppen ter bescherming van het Europese zeemilieu. De richtlijn verplicht dan ook tot het vaststellen van de goede milieutoestand op het niveau
                  van de mariene regio. Daarnaast verlangt de richtlijn dat de lidstaten er voor zorgen dat de diverse verschillende, nieuwe
                  en bestaande, nationale en internationale, milieudoelen onderling verenigbaar zijn.
               </text:p>
      <text:p text:style-name="alineagroep">Samenwerkingsstructuren voorgeschreven door de Kaderrichtlijn water<text:note text:id="n5" text:note-class="footnote"><text:note-citation text:label="5">5</text:note-citation><text:note-body><text:p>Richtlijn nr. 2000/60/EG van het Europees Parlement en de Raad van de Europese Unie van 23 oktober 2000 tot vaststelling van
                  een kader voor communautaire maatregelen betreffende het waterbeleid (PbEG <text:span text:style-name="cur">L 327</text:span>).
               </text:p></text:note-body></text:note> (KRW) kunnen ook bijdragen aan het voldoen aan de verplichtingen van de richtlijn. De voorgeschreven samenwerking kan zich
                  ook uitstrekken tot lidstaten in het gebied afwaterend aan een mariene regio of subregio. Daarbij zal door hervormingen van
                  het Gemeenschappelijke Visserijbeleid het bereiken van duurzaam gebruik van de zee gerealiseerd moeten worden.<text:note text:id="n6" text:note-class="footnote"><text:note-citation text:label="6">6</text:note-citation><text:note-body><text:p>Zie de artikelen 4, tweede lid, 6, eerste lid en 10, eerste lid, van de KRM.</text:p></text:note-body></text:note>
                  
               </text:p>
      <text:p text:style-name="alineagroep.end">De toepassingsgebieden van bepaalde richtlijnen die werkzaam zijn op zee overlappen elkaar. De regimes van deze richtlijnen,
                  en andere internationale overeenkomsten, kunnen elkaar aanvullen en de mariene strategie nadere inhoud geven. Zo zijn de KRW
                  en de KRM beide van toepassing in de kustwateren en de territoriale wateren. De KRW strekt mede tot het bereiken van een goede
                  chemische en ecologische toestand. De ecologische toestand van de KRW heeft betrekking op de binnenwateren, de overgangswateren
                  en de eenmijls-zone langs de kust. Voor de chemische toestand geldt voor de KRW een gebied reikend tot en met de territoriale
                  wateren. De KRM heeft betrekking op het gebied zeewaarts van de basislijn binnen het gebied van het Nederlands deel van continentaal
                  plat (EEZ). Gelet op de definitie van «mariene wateren» in artikel 3, eerste lid, van de KRM bestaat er een geografische overlap
                  in de éénmijls-zone en de territoriale wateren met de KRW; echter er is een inhoudelijke afbakening omdat de KRM daar slechts
                  bijzondere aspecten van de toestand van het mariene milieu behandelt die niet door andere communautaire wetgeving zijn behandeld
                  (onder andere in de KRW en Vogel en Habitatrichtlijn<text:note text:id="n7" text:note-class="footnote"><text:note-citation text:label="7">7</text:note-citation><text:note-body><text:p>Richtlijn nr. 79/409/EEG van de Raad van de Europese Gemeenschappen van 2 april 1979 inzake het behoud van de vogelstand (PbEG
                  <text:span text:style-name="cur">L 103</text:span>) en de Richtlijn nr. 92/43/EEG van de Raad van de Europese Gemeenschappen van 21 mei 1992 inzake de instandhouding van de
                  natuurlijke habitats en de wilde flora en fauna (PbEG <text:span text:style-name="cur">L 206</text:span>).
               </text:p></text:note-body></text:note>). Het toepassingsgebied van de Waterwet betreft de EEZ, maar voor de implementatie van de KRW is dit gezien het toepassingsgebied
                  van deze richtlijn beperkt tot de territoriale wateren.  In het NWP wordt, ter uitvoering van zowel de KRW als de KRM, met
                  deze afbakening gewerkt.
               </text:p>
      <text:p text:style-name="nota-toelichting">In Europees verband zal een regelgevend comité op grond van artikel 25 van de KRM criteria en methodologische standaarden
               ontwikkelen.<text:note text:id="n8" text:note-class="footnote"><text:note-citation text:label="8">8</text:note-citation><text:note-body><text:p>Zie artikel 25 van de KRM.</text:p></text:note-body></text:note> Dit maakt het mogelijk om te kunnen vergelijken in welke mate mariene regio’s en subregio’s de goede milieutoestand bereiken.
               Dit is ook van belang voor de initiële beoordeling van het mariene milieu en de voortgaande monitoring van de milieutoestand. Op deze manier worden de gegevens op een eenduidige wijze bij de Europese Commissie
               en het Europees Milieuagentschap aangeleverd.<text:note text:id="n9" text:note-class="footnote"><text:note-citation text:label="9">9</text:note-citation><text:note-body><text:p>Zie artikel 19, derde lid, van de KRM.</text:p></text:note-body></text:note> In het comité zijn alle lidstaten vertegenwoordigd.
            </text:p>
      <text:p text:style-name="nota-toelichting">Een zekere harmonisatie van de goede milieutoestand verloopt dus via de Europese Commissie en de afstemming van milieudoelen,
               indicatoren, monitoring en programma’s van maatregelen via OSPAR.
            </text:p>
      <text:h text:outline-level="4" text:style-name="divisiekop2">§ 5. Voorbereiding van het besluit
            </text:h>
      <text:p text:style-name="nota-toelichting">Het ontwerpbesluit is ambtelijk afgestemd met de ministeries van Volkshuisvesting, Ruimtelijke Ordening en Milieubeheer, Economische
               Zaken, Landbouw, Natuur en Voedselkwaliteit, Financiën en Defensie in het Interdepartementaal Directeuren Overleg Noordzee.
               Dit overleg heeft ten doel Noordzeebeleid binnen de Rijksoverheid af te stemmen en te coördineren.
            </text:p>
      <text:h text:outline-level="5" text:style-name="divisiekop3">5.1 Uitvoerbaarheid en handhaafbaarheid
            </text:h>
      <text:p text:style-name="alineagroep">Op het voorontwerp van dit besluit zijn tijdens de consultatieronde door Rijkswaterstaat en de Inspectie Verkeer en Waterstaat
                  respectievelijk een uitvoerbaarheidstoets en een handhaafbaarheidstoets verricht. Beide diensten concluderen dat dit besluit
                  recht doet aan het goed uitvoeren van de KRM.
               </text:p>
      <text:p text:style-name="alineagroep.end">De handhaafbaarheidstoets is ingegaan op de inspraak en de actualisering van de initiële beoordeling. De mogelijkheid tot
                  actualisering van en de inspraak op de initiële beoordeling ontbrak. De onderdelen C en E van dit besluit zijn daarop aangepast.
                  In de uitvoerbaarheidstoets werd vooral de rol van Rijkswaterstaat bij het uitvoeren van de KRM aangesneden. Deze rol is beter
                  gedefinieerd in deze toelichting.
               </text:p>
      <text:h text:outline-level="5" text:style-name="divisiekop3">5.2 Advies en commentaar
            </text:h>
      <text:p text:style-name="alineagroep">In april 2009 is het besluit voor advies en commentaar toegezonden aan het Interprovinciaal Overleg, de Vereniging van Nederlandse
                  Gemeenten en aan het Overlegorgaan Water en Noordzee. In dit overlegorgaan zijn de maatschappelijke organisaties vertegenwoordigd
                  die direct betrokken zijn bij het waterbeheer. Dit besluit is ook voor advies voorgelegd aan de Commissie van advies inzake
                  de Waterstaatswetgeving (CAW).
               </text:p>
      <text:p text:style-name="alineagroep.end">Op basis van de genoemde advies- en commentaarronde zijn op het voorontwerp vier schriftelijke reacties ontvangen. Deze hebben
                  op enkele plaatsen geleid tot aanpassing van het besluit en de toelichting. De belangrijkste punten van aanpassing betreffen
                  de opname van een bepaling voor het raadplegen van OSPAR-lidstaten, ingevolge artikel 6 van de KRM, en een delegatiegrondslag
                  voor het aanwijzen van organisaties om te raadplegen.
               </text:p>
      <text:h text:outline-level="5" text:style-name="divisiekop3">5.3 Financiële en bestuurlijke lasten
            </text:h>
      <text:p text:style-name="alineagroep">Voor Rijkswaterstaat brengt het uitvoeren van deze richtlijn financiële en bestuurlijke lasten met zich mee. Als beheerder
                  van de rijkswateren is Rijkswaterstaat ook beheerder van de Noordzee. Beheersmaatregelen moeten worden ontwikkeld en uitgevoerd
                  en daarvoor moeten financiële middelen worden gereserveerd. Aangezien het programma van maatregelen in 2015 wordt vastgesteld
                  is nog niet bekend welke uitgaven hiermee gemoeid zijn. Definitieve projecten en daarbij behorende kosten zijn nog niet bekend.
                  De voorbereidingen voor een maatschappelijke kosten- en batenanalyse starten in 2010. De middelen die momenteel gereserveerd
                  staan op de begrotingen van de betrokken departementen worden ingezet in de beleidsvoorbereidende fase tot 2015. Daarbij zal
                  jaarlijks in interdepartementaal overleg worden bekeken welke eventuele extra kosten verwacht worden in de daarop volgende
                  jaren, en welke van de betrokken departementen hiervoor middelen zal reserveren. Definitieve besluitvorming over verdeling
                  en inpassing van de uitvoeringskosten vanaf 2016 zal moeten plaatsvinden bij definitieve vaststelling van het maatregelenpakket.
               </text:p>
      <text:p text:style-name="alineagroep.end">Artikel 22 van de KRM bepaalt dat de uitvoering van de mariene strategie wordt meegefinancierd door de Europese Unie via bestaande
                  financieringsinstrumenten.
               </text:p>
      <text:h text:outline-level="5" text:style-name="divisiekop3">5.4 Administratieve lasten
            </text:h>
      <text:p text:style-name="alineagroep">De gevolgen die dit besluit voor de administratieve lasten van burgers en bedrijven met zich meebrengt zijn door het stapsgewijs
                  invoeren van de kernelementen van de KRM op dit moment nog niet te kwantificeren.
               </text:p>
      <text:p text:style-name="alineagroep">Het is nog niet bekend welke administratieve lasten verbonden zullen zijn met zowel het beleidsvoorbereidende proces tot en
                  met 2015 als met de uitvoering vanaf 2016. De eerste voorbereidende producten om tot benodigde maatregelen te komen worden
                  opgeleverd in 2012. De verwachting is dat dan, bij vaststelling van de initiële beoordeling, de gewenste goede milieutoestand
                  en bijbehorende milieudoelen en indicatoren, al een eerste beeld geschetst kan worden van eventuele administratieve kosten
                  voor burgers en het bedrijfsleven. Daarnaast zal bij de vaststelling van de onderdelen van de mariene strategie de internationale
                  afstemming een stevig stempel drukken op de inhoud van de verschillende elementen. Hierbij zullen de gevolgen voor administratieve
                  lasten worden meegewogen. Het opstellen en uitvoeren van de kernelementen heeft vooralsnog geen gevolgen voor de administratieve
                  lasten van burgers en bedrijven. Deze elementen worden door het Rijk of (in enkele gevallen) onderzoeksinstituten uitgevoerd.
               </text:p>
      <text:p text:style-name="alineagroep">Op grond van artikel 4.3 van het Waterbesluit zal een ieder zienswijzen kunnen indienen op de samenvattingen van de verschillende
                  onderdelen van de mariene strategie. Dit zal voor burgers die gebruik maken van deze mogelijkheid administratieve lasten met
                  zich meebrengen met betrekking tot de indiening van die zienswijzen. Uiteraard zal in inspraakprocedure door het Rijk worden
                  gefaciliteerd en bekostigd.
               </text:p>
      <text:p text:style-name="alineagroep.end">Het Adviescollege toetsing administratieve lasten heeft rekening houdend met de genoemde omstandigheden besloten het besluit
                  niet te selecteren voor een toets op de gevolgen voor de administratieve lasten.
               </text:p>
      <text:h text:outline-level="4" text:style-name="divisiekop2">§ 6. Transponeringstabel KRM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Artikel richtlijn</text:p>
            </table:table-cell>
            <table:table-cell office:value-type="string">
              <text:p text:style-name="Table_20_Heading_Left">Implementatie</text:p>
            </table:table-cell>
            <table:table-cell office:value-type="string">
              <text:p text:style-name="Table_20_Heading_Left">Omschrijving beleidsruimte<text:span text:style-name="superscript"><text:bookmark-ref text:reference-format="text" text:ref-name="n10">1</text:bookmark-ref></text:span>
                           
                        </text:p>
            </table:table-cell>
            <table:table-cell office:value-type="string">
              <text:p text:style-name="Table_20_Heading_Left">Toelichting op de keuze(n) bij de invulling van beleidsruimte</text:p>
            </table:table-cell>
          </table:table-row>
        </table:table-header-rows>
        <table:table-row>
          <table:table-cell office:value-type="string">
            <text:p text:style-name="Table_20_Contents_Left">1</text:p>
          </table:table-cell>
          <table:table-cell office:value-type="string">
            <text:p text:style-name="Table_20_Contents_Left">Artt. 1.1, 4.6, tweede lid, onderdeel b, (door de verwijzing naar artikel 13 van de KRM) en 8.1a, tweede lid, van het Waterbesluit
                           en 1.4 en 2.1, onderdeel b, van de Waterwet; het overige behoeft naar zijn aard geen implementatie
                        </text:p>
          </table:table-cell>
          <table:table-cell office:value-type="string"/>
          <table:table-cell office:value-type="string"/>
        </table:table-row>
        <table:table-row>
          <table:table-cell office:value-type="string">
            <text:p text:style-name="Table_20_Contents_Left">2, eerste lid</text:p>
          </table:table-cell>
          <table:table-cell office:value-type="string">
            <text:p text:style-name="Table_20_Contents_Left">Art. 1.4 van de Waterwet en 1.1 van het Waterbesluit; het overige behoeft naar zijn aard geen implementatie</text:p>
          </table:table-cell>
          <table:table-cell office:value-type="string"/>
          <table:table-cell office:value-type="string"/>
        </table:table-row>
        <table:table-row>
          <table:table-cell office:value-type="string">
            <text:p text:style-name="Table_20_Contents_Left">2, tweede lid</text:p>
          </table:table-cell>
          <table:table-cell office:value-type="string">
            <text:p text:style-name="Table_20_Contents_Left">Behoeft naar zijn aard geen implementatie. Dit volgt uit het opstellen van de specifieke onderdelen van de mariene strategie.</text:p>
          </table:table-cell>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Artt. 1.1 van het Waterbesluit; het overige behoeft naar zijn aard geen implementatie door verwijzen naar de richtlijn</text:p>
          </table:table-cell>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Art. 1.4 van de Waterwet en 1.1 van het Waterbesluit; het overige behoeft naar zijn aard geen implementatie</text:p>
          </table:table-cell>
          <table:table-cell office:value-type="string"/>
          <table:table-cell office:value-type="string"/>
        </table:table-row>
        <table:table-row>
          <table:table-cell office:value-type="string">
            <text:p text:style-name="Table_20_Contents_Left">5, eerste lid</text:p>
          </table:table-cell>
          <table:table-cell office:value-type="string">
            <text:p text:style-name="Table_20_Contents_Left">Artt. 4.3, tweede lid, onderdeel c, 4.6, tweede lid, 4.16, eerste lid, onderdeel c, en 8.1a van het Waterbesluit</text:p>
          </table:table-cell>
          <table:table-cell office:value-type="string"/>
          <table:table-cell office:value-type="string"/>
        </table:table-row>
        <table:table-row>
          <table:table-cell office:value-type="string">
            <text:p text:style-name="Table_20_Contents_Left">5, tweede lid</text:p>
          </table:table-cell>
          <table:table-cell office:value-type="string">
            <text:p text:style-name="Table_20_Contents_Left">Artt. 4.3, tweede lid, onderdeel c, 4.6, tweede en derde lid, 4.16, eerste lid, onderdeel c, en 8.1a van het Waterbesluit</text:p>
          </table:table-cell>
          <table:table-cell office:value-type="string"/>
          <table:table-cell office:value-type="string"/>
        </table:table-row>
        <table:table-row>
          <table:table-cell office:value-type="string">
            <text:p text:style-name="Table_20_Contents_Left">5, derde lid</text:p>
          </table:table-cell>
          <table:table-cell office:value-type="string">
            <text:p text:style-name="Table_20_Contents_Left">Behoeft naar zijn aard geen implementatie</text:p>
          </table:table-cell>
          <table:table-cell office:value-type="string">
            <text:p text:style-name="Table_20_Contents_Left">Mogelijkheid tot het eerder uitvoeren van de mariene strategie</text:p>
          </table:table-cell>
          <table:table-cell office:value-type="string">
            <text:p text:style-name="Table_20_Contents_Left">Hiertoe is op het moment geen aanleiding</text:p>
          </table:table-cell>
        </table:table-row>
        <table:table-row>
          <table:table-cell office:value-type="string">
            <text:p text:style-name="Table_20_Contents_Left">6</text:p>
          </table:table-cell>
          <table:table-cell office:value-type="string">
            <text:p text:style-name="Table_20_Contents_Left">Artt. 4.3, eerste lid, onderdeel c, van de Waterwet en 4.4, eerste lid, onderdeel d, en tweede lid, en 4.15, eerste lid, onderdeel
                           d, en tweede lid, van het Waterbesluit
                        </text:p>
          </table:table-cell>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Instanties blijken uit artt. 4.1 en 4.6 van de Waterwet; het overige behoeft naar zijn aard geen implementatie</text:p>
          </table:table-cell>
          <table:table-cell office:value-type="string">
            <text:p text:style-name="Table_20_Contents_Left">Keuze aanwijzen van bevoegde instanties</text:p>
          </table:table-cell>
          <table:table-cell office:value-type="string">
            <text:p text:style-name="Table_20_Contents_Left">Het Ministerie van Verkeer en Waterstaat zal mede i.s.m. andere departementen en onderzoeksinstellingen de richtlijn uitvoeren
                           
                        </text:p>
          </table:table-cell>
        </table:table-row>
        <table:table-row>
          <table:table-cell office:value-type="string">
            <text:p text:style-name="Table_20_Contents_Left">8, eerste en tweede lid</text:p>
          </table:table-cell>
          <table:table-cell office:value-type="string">
            <text:p text:style-name="Table_20_Contents_Left">Artt. 4.3, tweede lid, onderdeel c, en 8.1a, eerste lid, van het Waterbesluit</text:p>
          </table:table-cell>
          <table:table-cell office:value-type="string"/>
          <table:table-cell office:value-type="string"/>
        </table:table-row>
        <table:table-row>
          <table:table-cell office:value-type="string">
            <text:p text:style-name="Table_20_Contents_Left">8, derde lid</text:p>
          </table:table-cell>
          <table:table-cell office:value-type="string">
            <text:p text:style-name="Table_20_Contents_Left">Artt. 4.3, tweede lid, onderdeel c, van de Waterwet en 4.4, eerste lid, onderdeel d, en tweede lid, en 4.15, eerste lid, onderdeel
                           d, en tweede lid, van het Waterbesluit
                        </text:p>
          </table:table-cell>
          <table:table-cell office:value-type="string"/>
          <table:table-cell office:value-type="string"/>
        </table:table-row>
        <table:table-row>
          <table:table-cell office:value-type="string">
            <text:p text:style-name="Table_20_Contents_Left">9, eerste lid</text:p>
          </table:table-cell>
          <table:table-cell office:value-type="string">
            <text:p text:style-name="Table_20_Contents_Left">Artt. 4.6, tweede lid, onderdeel a, en 8.1a, tweede lid, van het Waterbesluit</text:p>
          </table:table-cell>
          <table:table-cell office:value-type="string"/>
          <table:table-cell office:value-type="string"/>
        </table:table-row>
        <table:table-row>
          <table:table-cell office:value-type="string">
            <text:p text:style-name="Table_20_Contents_Left">9, tweede en derde lid</text:p>
          </table:table-cell>
          <table:table-cell office:value-type="string">
            <text:p text:style-name="Table_20_Contents_Left">Behoeven naar hun aard geen implementatie</text:p>
          </table:table-cell>
          <table:table-cell office:value-type="string"/>
          <table:table-cell office:value-type="string"/>
        </table:table-row>
        <table:table-row>
          <table:table-cell office:value-type="string">
            <text:p text:style-name="Table_20_Contents_Left">10, eerste lid</text:p>
          </table:table-cell>
          <table:table-cell office:value-type="string">
            <text:p text:style-name="Table_20_Contents_Left">Artt. 4.6, tweede lid, onderdeel a,  en 8.1a, tweede lid, van het Waterbesluit</text:p>
          </table:table-cell>
          <table:table-cell office:value-type="string"/>
          <table:table-cell office:value-type="string"/>
        </table:table-row>
        <table:table-row>
          <table:table-cell office:value-type="string">
            <text:p text:style-name="Table_20_Contents_Left">10, tweede lid</text:p>
          </table:table-cell>
          <table:table-cell office:value-type="string">
            <text:p text:style-name="Table_20_Contents_Left">Behoeft naar zijn aard geen implementatie</text:p>
          </table:table-cell>
          <table:table-cell office:value-type="string"/>
          <table:table-cell office:value-type="string"/>
        </table:table-row>
        <table:table-row>
          <table:table-cell office:value-type="string">
            <text:p text:style-name="Table_20_Contents_Left">11, eerste en tweede lid</text:p>
          </table:table-cell>
          <table:table-cell office:value-type="string">
            <text:p text:style-name="Table_20_Contents_Left">Artt. 8.1a, derde lid, van het Waterbesluit</text:p>
          </table:table-cell>
          <table:table-cell office:value-type="string"/>
          <table:table-cell office:value-type="string"/>
        </table:table-row>
        <table:table-row>
          <table:table-cell office:value-type="string">
            <text:p text:style-name="Table_20_Contents_Left">11, derde en vierde lid</text:p>
          </table:table-cell>
          <table:table-cell office:value-type="string">
            <text:p text:style-name="Table_20_Contents_Left">Behoeven naar hun aard geen implementatie</text:p>
          </table:table-cell>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Behoeft naar zijn aard geen implementatie</text:p>
          </table:table-cell>
          <table:table-cell office:value-type="string"/>
          <table:table-cell office:value-type="string"/>
        </table:table-row>
        <table:table-row>
          <table:table-cell office:value-type="string">
            <text:p text:style-name="Table_20_Contents_Left">13, eerste tot en met vierde lid</text:p>
          </table:table-cell>
          <table:table-cell office:value-type="string">
            <text:p text:style-name="Table_20_Contents_Left">Artt. 4.6, tweede lid, onderdeel b, en 4.16, eerste lid, onderdeel c, van het Waterbesluit</text:p>
          </table:table-cell>
          <table:table-cell office:value-type="string"/>
          <table:table-cell office:value-type="string"/>
        </table:table-row>
        <table:table-row>
          <table:table-cell office:value-type="string">
            <text:p text:style-name="Table_20_Contents_Left">13, vijfde lid</text:p>
          </table:table-cell>
          <table:table-cell office:value-type="string">
            <text:p text:style-name="Table_20_Contents_Left">Artt. 4.3, eerste lid, onderdeel c, van de Waterwet en 4.4, eerste lid, onderdeel d, en tweede lid, en 4.15, eerste lid, onderdeel
                           d, en tweede lid, van het Waterbesluit
                        </text:p>
          </table:table-cell>
          <table:table-cell office:value-type="string"/>
          <table:table-cell office:value-type="string"/>
        </table:table-row>
        <table:table-row>
          <table:table-cell office:value-type="string">
            <text:p text:style-name="Table_20_Contents_Left">13, zesde lid</text:p>
          </table:table-cell>
          <table:table-cell office:value-type="string">
            <text:p text:style-name="Table_20_Contents_Left">Art. 8.1a, vierde lid, van het Waterbesluit</text:p>
          </table:table-cell>
          <table:table-cell office:value-type="string"/>
          <table:table-cell office:value-type="string"/>
        </table:table-row>
        <table:table-row>
          <table:table-cell office:value-type="string">
            <text:p text:style-name="Table_20_Contents_Left">13, zevende en achtste lid</text:p>
          </table:table-cell>
          <table:table-cell office:value-type="string">
            <text:p text:style-name="Table_20_Contents_Left">Artt. 4.6, tweede lid, onderdeel b, 4.16, eerste lid, onderdeel c, van het Waterbesluit</text:p>
          </table:table-cell>
          <table:table-cell office:value-type="string"/>
          <table:table-cell office:value-type="string"/>
        </table:table-row>
        <table:table-row>
          <table:table-cell office:value-type="string">
            <text:p text:style-name="Table_20_Contents_Left">13, negende lid,</text:p>
          </table:table-cell>
          <table:table-cell office:value-type="string">
            <text:p text:style-name="Table_20_Contents_Left">Behoeft naar zijn aard geen implementatie</text:p>
          </table:table-cell>
          <table:table-cell office:value-type="string"/>
          <table:table-cell office:value-type="string"/>
        </table:table-row>
        <table:table-row>
          <table:table-cell office:value-type="string">
            <text:p text:style-name="Table_20_Contents_Left">13, tiende lid</text:p>
          </table:table-cell>
          <table:table-cell office:value-type="string">
            <text:p text:style-name="Table_20_Contents_Left">Art. 4.6, vijfde lid, van het Waterbesluit</text:p>
          </table:table-cell>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Art. 4.6, tweede lid, onderdeel b, van het Waterbesluit</text:p>
          </table:table-cell>
          <table:table-cell office:value-type="string"/>
          <table:table-cell office:value-type="string"/>
        </table:table-row>
        <table:table-row>
          <table:table-cell office:value-type="string">
            <text:p text:style-name="Table_20_Contents_Left">15-16</text:p>
          </table:table-cell>
          <table:table-cell office:value-type="string">
            <text:p text:style-name="Table_20_Contents_Left">Behoeven naar hun aard geen implementatie</text:p>
          </table:table-cell>
          <table:table-cell office:value-type="string"/>
          <table:table-cell office:value-type="string"/>
        </table:table-row>
        <table:table-row>
          <table:table-cell office:value-type="string">
            <text:p text:style-name="Table_20_Contents_Left">17, eerste en tweede lid</text:p>
          </table:table-cell>
          <table:table-cell office:value-type="string">
            <text:p text:style-name="Table_20_Contents_Left">Artt. 4.8, eerste lid, van de Waterwet en 4.6a van het Waterbesluit</text:p>
          </table:table-cell>
          <table:table-cell office:value-type="string"/>
          <table:table-cell office:value-type="string"/>
        </table:table-row>
        <table:table-row>
          <table:table-cell office:value-type="string">
            <text:p text:style-name="Table_20_Contents_Left">17, derde en vierde lid</text:p>
          </table:table-cell>
          <table:table-cell office:value-type="string">
            <text:p text:style-name="Table_20_Contents_Left">Behoeven naar hun aard geen implementatie</text:p>
          </table:table-cell>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Behoeft naar zijn aard geen implementatie</text:p>
          </table:table-cell>
          <table:table-cell office:value-type="string"/>
          <table:table-cell office:value-type="string"/>
        </table:table-row>
        <table:table-row>
          <table:table-cell office:value-type="string">
            <text:p text:style-name="Table_20_Contents_Left">19, eerste lid</text:p>
          </table:table-cell>
          <table:table-cell office:value-type="string">
            <text:p text:style-name="Table_20_Contents_Left">Artt. 4.3, eerste lid, onderdeel c, 4.4, eerste lid, onderdeel d, en tweede lid, en 4.15, eerste lid, onderdeel d, en tweede
                           lid, van het Waterbesluit
                        </text:p>
          </table:table-cell>
          <table:table-cell office:value-type="string"/>
          <table:table-cell office:value-type="string"/>
        </table:table-row>
        <table:table-row>
          <table:table-cell office:value-type="string">
            <text:p text:style-name="Table_20_Contents_Left">19, tweede lid</text:p>
          </table:table-cell>
          <table:table-cell office:value-type="string">
            <text:p text:style-name="Table_20_Contents_Left">Artt. 4.1, eerste lid, en 4.3, eerste lid, onderdeel c, tweede lid, onderdeel c, en vierde lid, van het Waterbesluit</text:p>
          </table:table-cell>
          <table:table-cell office:value-type="string"/>
          <table:table-cell office:value-type="string"/>
        </table:table-row>
        <table:table-row>
          <table:table-cell office:value-type="string">
            <text:p text:style-name="Table_20_Contents_Left">19, derde lid</text:p>
          </table:table-cell>
          <table:table-cell office:value-type="string">
            <text:p text:style-name="Table_20_Contents_Left">Behoeft naar zijn aard geen implementatie</text:p>
          </table:table-cell>
          <table:table-cell office:value-type="string"/>
          <table:table-cell office:value-type="string"/>
        </table:table-row>
        <table:table-row>
          <table:table-cell office:value-type="string">
            <text:p text:style-name="Table_20_Contents_Left">20–28</text:p>
          </table:table-cell>
          <table:table-cell office:value-type="string">
            <text:p text:style-name="Table_20_Contents_Left">Behoeven naar hun aard geen implementatie</text:p>
          </table:table-cell>
          <table:table-cell office:value-type="string"/>
          <table:table-cell office:value-type="string"/>
        </table:table-row>
        <table:table-row>
          <table:table-cell office:value-type="string" table:number-columns-spanned="4" table:number-rows-spanned="1">
            <text:p text:style-name="table.note"><text:bookmark-start text:name="n10"/>1<text:bookmark-end text:name="n10"/><text:span text:style-name="table.note">De beleidsruimte die de KRM biedt zal nader worden ingevuld wanneer het specifieke kernelement moet worden vastgesteld.</text:span></text:p>
          </table:table-cell>
        </table:table-row>
      </table:table>
      <text:p/>
      <text:h text:outline-level="3" text:style-name="divisiekop1">Artikelsgewijs
            </text:h>
      <text:h text:outline-level="4" text:style-name="divisiekop2">Artikel I
            </text:h>
      <text:h text:outline-level="5" text:style-name="divisiekop3">Onderdeel B
            </text:h>
      <text:p text:style-name="alineagroep">Artikel 4.3 van het Waterbesluit voorziet in een goede informatievoorziening en het tijdig betrekken van het publiek bij de
                  uitvoering van de KRM. De onderdelen van de mariene strategie worden ter inzage gelegd en staan open voor het inbrengen van
                  zienswijzen door een ieder. Zo worden samenvattingen vastgesteld van de belangrijkste elementen van de mariene strategie.
                  Deze samenvattingen dienen ter bevordering van de toegankelijkheid van de inspraakprocedure op het NWP.
               </text:p>
      <text:p text:style-name="alineagroep">De samenvattingen worden uiterlijk zes weken voor de daadwerkelijke vaststelling van de KRM-elementen ter inzage gelegd; overeenkomstig
                  de data, genoemd in artikel 8.1a van het Waterbesluit (artikel I, onderdeel I, van dit besluit).
               </text:p>
      <text:p text:style-name="alineagroep">Conform artikel 17 van de KRM worden de samenvattingen zesjaarlijks herzien. Dit valt samen met de reguliere zesjaarlijkse
                  cyclus van het NWP en het BPRW. De samenvattingen worden gebruikt in de voorbereidingsfase van de plannen.
               </text:p>
      <text:p text:style-name="alineagroep">Het programma van maatregelen maakt in 2015 direct onderdeel uit van het NWP en het BPRW. Daarnaast wordt ook een samenvatting
                  van het programma ter inzage gelegd. Er lopen dus twee inspraakprocedures, namelijk op het NWP en BPRW en via de samenvattingen.
                  In verband met de toegankelijkheid van het document voor de burger en om te voldoen aan artikel 19, tweede lid, van de KRM,
                  is gekozen om inspraak op de samenvatting en de inspraak op de planonderdelen met betrekking tot de KRM in stand te houden.
               </text:p>
      <text:p text:style-name="alineagroep.end">Terinzagelegging geschiedt ingevolge artikel 4.1 van het Waterbesluit overeenkomstig afdeling 3.4 van de Algemene wet bestuursrecht
                  met dien verstande dat de samenvatting zes weken in plaats van zes maanden voor de vaststelling ter inzage wordt gelegd. De
                  verschillende stukken zullen in ieder geval bij het centrale inzagepunt van elke provincie ter inzage worden gelegd. Ten slotte
                  worden bij de terinzagelegging van het nationale waterplan ook de initiële beoordeling en het monitoringsprogramma afzonderlijk
                  ter inzage gelegd. Zij worden niet opgenomen in de waterplannen, maar op deze wijze is er inspraak mogelijk parallel aan de
                  onderdelen van de mariene strategie die wel in de plannen zijn opgenomen.
               </text:p>
      <text:h text:outline-level="5" text:style-name="divisiekop3">Onderdeel C
            </text:h>
      <text:p text:style-name="alineagroep">Bij het vaststellen en herzien van de KRM-elementen in het NWP wordt, op grond van artikel 19 van de KRM, met zoveel mogelijk
                  betrokkenen en relevante organisaties afgestemd om de mariene strategie via de laatste inzichten in te vullen. Dit geldt zowel
                  bij het voorbereiden van het NWP als BPRW. Ingevolge artikel 6 van de KRM vormt voor Nederland OSPAR het aangewezen forum
                  om binnen de mariene regio en subregio actief de verschillende milieudoelen, de goede milieutoestand en het programma van
                  maatregelen af te stemmen en te coördineren.
               </text:p>
      <text:p text:style-name="alineagroep">Naast het raadplegen van internationale fora worden ook bestaande (nationale) beheersorganisaties en structuren actief betrokken
                  bij de voorbereiding van de KRM-elementen. Deze organisaties en structuren worden bij ministeriële regeling aangewezen. De
                  vastgestelde documenten worden toegezonden aan de instanties die zijn geraadpleegd bij de voorbereiding van het plan.
               </text:p>
      <text:p text:style-name="alineagroep.end">Onder de raadpleging ter voorbereiding van het nationale waterplan wordt ook de raadpleging met betrekking tot de documenten
                  die ten behoeve van dat  plan afzonderlijk worden vastgesteld gerekend. Het gaat hier om de documenten bedoeld in de artikelen
                  4.1, eerste lid, die zijn opgesomd in artikel 4.3, eerste en tweede lid. Dit zijn de samenvattingen, de initiële beoordeling
                  en het monitoringsprogramma.
               </text:p>
      <text:h text:outline-level="5" text:style-name="divisiekop3">Onderdeel D
            </text:h>
      <text:p text:style-name="alineagroep">In dit onderdeel wordt de opname in het NWP van de omschrijving van de goede milieutoestand en de reeks milieudoelen en daarmee
                  samenhangende indicatoren voorgeschreven, alsmede het programma van maatregelen om de beoogde goede milieutoestand te halen.
                  De bovengenoemde elementen vormen een apart onderdeel van het nationale waterplan. Een deel van de maatregelen zal in het
                  BPRW een plaats krijgen overeenkomstig artikel 4.16 van het Waterbesluit. Uiterlijk in 2020 moet een goede milieutoestand
                  van het mariene milieu zijn bereikt en daarna moet deze toestand worden behouden. Zoals eerder vermeld bieden de maatregelen
                  die gericht zijn op het bereiken van de goede milieutoestand niet altijd zekerheid. Er kunnen immers uitzonderingssituaties
                  ontstaan zoals beschreven § 2.3 van deze toelichting. De uitzonderingsgevallen worden opgenomen in het NWP. Ad-hocmaatregelen
                  worden – wanneer haalbaar – geïntegreerd in het programma van maatregelen. Wanneer bijvoorbeeld al van tevoren duidelijk is
                  dat een bepaald project van dwingend openbaar belang wordt gerealiseerd dat een negatief effect heeft op het mariene milieu
                  kunnen al maatregelen worden opgenomen om verdere verslechtering te voorkomen.
               </text:p>
      <text:p text:style-name="alineagroep">Artikel 13 stelt hiernaast nog een aantal concrete eisen aan het programma van maatregelen. Naar deze eisen wordt verwezen
                  in artikel 4.6, tweede lid, onderdeel b, van het Waterbesluit. Zo stelt onder andere artikel 13, vierde lid, van de KRM dat
                  het programma ook ruimtelijke beschermingsmaatregelen moet bevatten die bijdragen aan samenhangende en representatieve netwerken
                  van beschermde mariene gebieden. Hieronder vallen onder andere de bestaande netwerken van de mariene beschermingszones en
                  instandhoudingszones die zijn aangewezen in het kader van de Vogel- en Habitatrichtlijn.
               </text:p>
      <text:p text:style-name="alineagroep.end">De genomen maatregelen moeten technisch haalbaar en kosteneffectief zijn. Hiertoe wordt een effectbeoordeling met kosten-
                  en batenanalyse uitgevoerd. Ten slotte moet uit het programma van maatregelen blijken hoe maatregelen worden uitgevoerd en
                  hoe zij bijdragen tot het bereiken van de milieudoelen.
               </text:p>
      <text:p text:style-name="nota-toelichting">In artikel 4.6, vijfde lid, van het Waterbesluit wordt geregeld dat het programma van maatregelen een jaar na de herziening
               van het nationale waterplan operationeel wordt. De volgende herziening van het plan vindt plaats in 2015 en operationalisering
               van het programma van maatregelen volgt dan in 2016. Hiermee wordt voldaan aan de artikelen 5, tweede lid, onderdeel b, en
               13, tiende lid, van de KRM.
            </text:p>
      <text:h text:outline-level="5" text:style-name="divisiekop3">Onderdeel E
            </text:h>
      <text:p text:style-name="alineagroep">De initiële beoordeling, goede milieutoestand, milieudoelen, indicatoren, de programma’s van maatregelen en monitoring worden,
                  conform artikel 17 van de KRM, eens in de zes jaar geactualiseerd. Dit sluit aan op de bestaande cyclus van planherziening
                  zoals bedoeld in artikel 4.8 van de Waterwet. Door deze actualisering is de mariene strategie toekomstbestendig en gebaseerd
                  op de op dat moment beschikbare beste wetenschappelijke kennis.
               </text:p>
      <text:p text:style-name="alineagroep">Het monitoringsprogramma en de initiële beoordeling zullen naar analogie van artikel 13 van het Besluit kwaliteitseisen en
                  monitoring water 2009 buiten de waterplannen blijven.
               </text:p>
      <text:p text:style-name="alineagroep.end">Om deze reden wordt het zesjaarlijks herzien van het monitoringsprogramma en de initiële beoordeling apart in artikel 4.6a
                  geregeld. In artikel 17, tweede lid, onderdeel a, van de KRM spreekt men over «eerste beoordeling», echter uit de verwijzing
                  naar artikel 8 die hierop volgt blijkt dat hiermee de «initiële beoordeling» wordt bedoeld. Bij het zesjaarlijks herzien van
                  de goede milieutoestand hoort weer een nieuw beoordelingsmoment of nulmeting.
               </text:p>
      <text:h text:outline-level="5" text:style-name="divisiekop3">De onderdelen G en H
            </text:h>
      <text:p text:style-name="alineagroep">Net zoals artikel 4.4 van het Waterbesluit (Artikel I, onderdeel C) de raadpleging van organisaties en structuren regelt voor
                  het NWP worden ook voor het BPRW bij ministeriële regeling organisaties en structuren aangewezen die ter voorbereiding van
                  het BPRW worden geraadpleegd. In de Waterregeling wordt daartoe een concrete lijst met organisaties en structuren opgenomen.
                  Om de lijst gemakkelijk en flexibeler aan te kunnen passen is deze aanwijzing gedelegeerd naar het niveau van de ministeriële
                  regeling. Tevens is een onderdeel aan het eerste lid toegevoegd dat de coördinatie en raadpleging van OSPAR regelt inzake
                  de uitvoering van de KRM door middel van het BPRW.
               </text:p>
      <text:p text:style-name="alineagroep.end">In het BPRW worden (naast het NWP) beheersmaatregelen opgenomen om de goede milieutoestand in de Noordzee, bedoeld in bijlage
                  II, artikel 1, onderdeel a, van het Waterbesluit, te bevorderen. De in artikel 13, eerste tot en met vierde, zevende en achtste
                  lid, van de KRM gestelde eisen zijn vastgelegd in artikel 4.6, tweede lid, onderdeel b, zijn van overeenkomstige toepassing
                  op deze maatregelen.
               </text:p>
      <text:h text:outline-level="5" text:style-name="divisiekop3">Onderdeel I
            </text:h>
      <text:p text:style-name="alineagroep">De verschillende elementen van de KRM worden, overeenkomstig artikel 8.1a van het Waterbesluit, in fasen vastgesteld. De verschillende
                  data van vaststelling en operationalisering zijn in dit nieuwe artikel opgenomen. Hierbij moet wel in gedachten worden gehouden
                  dat het hier gaat om aparte documenten die worden samengevat voor de inspraak en terinzagelegging als bedoeld in artikel 4.1,
                  eerste lid, en 4.3, eerste, tweede en vierde lid. Zoals hiervoor in de toelichting is besproken worden het programma van maatregelen,
                  de goede milieutoestand en de milieudoelen- en indicatoren na eerste vaststelling in de plannen opgenomen.
               </text:p>
      <text:p text:style-name="alineagroep">De KRM noemt geen datum voor de vaststelling van de initiële beoordeling. In artikel 5 wordt alleen een datum voor afronding
                  genoemd. De initiële beoordeling zal dus voor de datum van afronding moeten worden vastgesteld om tijdig aan deze verplichting
                  te voldoen.
               </text:p>
      <text:p text:style-name="alineagroep">In artikel 8.1a, derde lid – over het vaststellen van het monitoringsprogramma – wordt een uitzondering mogelijk gemaakt op
                  de gestelde vaststellingsdatum indien toekomstige Gemeenschapswetgeving een ander tijdstip van vaststelling voorschrijft.
                  Dit blijkt uit artikel 5, tweede lid, onderdeel a, onder iv, van de KRM. De richtlijn geeft deze ruimte omdat monitoring binnen
                  de mariene regio zo consistent mogelijk moet zijn en overeenkomstig Gemeenschapswetgeving en internationale afspraken. Een
                  eventueel alternatief tijdstip wordt bij ministeriële regeling vastgesteld.
               </text:p>
      <text:p text:style-name="alineagroep.end">Artikel 8.1a stelt dat de lidstaten de relevante informatie met betrekking tot de beschermde mariene gebieden, zoals onder
                  andere bedoeld in de Vogel- en Habitatrichtlijn,<text:note text:id="n11" text:note-class="footnote"><text:note-citation text:label="10">10</text:note-citation><text:note-body><text:p>Richtlijn nr. 79/409/EEG van de Raad van de Europese Gemeenschappen van 2 april 1979 inzake het behoud van de vogelstand (PbEG
                  <text:span text:style-name="cur">L 103</text:span>) en de Richtlijn 92/43/EEG van de Raad van de Europese Gemeenschappen van 21 mei 1992 inzake de instandhouding van de natuurlijke
                  habitats en de wilde flora en fauna (PbEG <text:span text:style-name="cur">L 206</text:span>).
               </text:p></text:note-body></text:note> uiterlijk in 2013 openbaar maken, overeenkomstig artikel 13, zesde lid, van de KRM.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