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8</text:p>
      <text:p text:style-name="publicatie-titel.end">31 augustus 2010</text:p>
      <text:h text:outline-level="1" text:style-name="staatsblad_kop">Besluit van 19 augustus 2010, houdende vaststelling van het tijdstip van inwerkingtreding van artikel 1.20 in onderdeel M1
            van artikel I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h>
      <text:p text:style-name="wij">Wij Beatrix, bij de gratie Gods, Koningin der Nederlanden, Prinses van Oranje-Nassau, enz. enz. enz.</text:p>
      <text:p text:style-name="considerans.al">Op de voordracht van de Staatssecretaris van Onderwijs, Cultuur en Wetenschap, van 16 augustus 2010, nr. WJZ/224061(6273),
               directie Wetgeving en Juridische Zaken;
            </text:p>
      <text:p text:style-name="considerans.al">Gelet op artikel VII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p>
      <text:p text:style-name="afkondiging">Hebben goedgevonden en verstaan:</text:p>
      <text:h text:outline-level="3" text:style-name="artikel_kop">Enig artikel
               </text:h>
      <text:p text:style-name="artikel">Artikel 1.20 in onderdeel M1 van artikel I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reedt in werking met ingang van 1 september 2010.
               </text:p>
      <text:p text:style-name="slotformulering">Onze Minister van Onderwijs, Cultuur en Wetenschap is belast met de uitvoering van dit besluit dat met de daarbij behorende
                  nota van toelichting in het Staatsblad zal worden geplaatst.
               </text:p>
      <text:p text:style-name="dagtekening">’s-Gravenhage, 19 augustus 2010</text:p>
      <text:p text:style-name="koning">Beatrix</text:p>
      <text:p text:style-name="ondertekening">De 
                  Staatssecretaris van Onderwijs, Cultuur en  Wetenschap,
               </text:p>
      <text:p text:style-name="ondertekening.end">J. M. van Bijsterveldt-Vliegenthart </text:p>
      <text:p text:style-name="uitgifte.end">Uitgegeven de <text:span text:style-name="cur">eenendertigste</text:span> augustus 2010
               </text:p>
      <text:p text:style-name="uitgifte">De Minister van
                     			 Justitie,
                  </text:p>
      <text:p text:style-name="uitgifte.end">E. M. H. Hirsch
                     				  Ballin 
                  </text:p>
      <text:h text:outline-level="2" text:style-name="nota-toelichting_kop">NOTA VAN TOELICHTING
            </text:h>
      <text:p text:style-name="nota-toelichting">Bij Besluit van 26 april 2010 (Stb. 2010, 168) is het tijdstip van inwerkingtreding van een aantal bepalingen vastgesteld van de Wet op het hoger onderwijs en wetenschappelijk
               onderzoek (hierna WHW) en enige andere wetten, opgenomen in de Wet versterking besturing (Stb. 2010, 119) (hierna wijzigingswet).  Het merendeel van de bepalingen uit de wijzigingswet treedt in werking met ingang van 1 september
               2010. Voor een aantal artikelen is dat niet het geval. Onder meer is, blijkens de nota van toelichting bij het Besluit, een
               uitzondering gemaakt voor het nieuwe artikel 1.19 van de WHW, opgenomen in artikel I, onderdeel M1, van de wijzigingswet,
               dat op een nader te bepalen tijdstip in werking zal treden. In het Besluit is echter het gehele onderdeel M1 van artikel I
               van de wijzigingswet uitgezonderd van inwerkingtreding met ingang van 1 september 2010. Hierdoor zou, onbedoeld, naast artikel
               1.19 ook het nieuwe artikel 1.20 van de WHW, eveneens opgenomen in artikel I, onderdeel M1, van de wijzigingswet, op een nader
               te bepalen tijdstip in werking treden.  Het nieuwe artikel 1.20 WHW regelt de rechtsbescherming van de minderjarigen in het
               HO. Hiermee wordt deze gelijkgesteld met de rechtsbescherming van minderjarigen in PO, VO en BVE, welke in 1999 in de desbetreffende
               wetgeving is opgenomen. De inwerkingtreding van artikel 1.20 WHW behoeft geen uitstel en kan dus ook op 1 september 2010 in
               werking treden. Met het onderhavige besluit wordt dit geregeld.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