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25</text:p>
      <text:p text:style-name="publicatie-titel.end">31 augustus 2010</text:p>
      <text:h text:outline-level="1" text:style-name="staatsblad_kop">Wet van 7 juli 2010 tot 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bij wet te regelen dat de burgemeester ter handhaving van de openbare
               orde bevoegd is tot het treffen van gebiedsgerichte maatregelen jegens personen ter bestrijding van voetbalvandalisme en andere
               vormen van groepsgebonden overlast, bij wet te regelen dat de officier van justitie ter strafrechtelijke handhaving van de
               rechtsorde bevoegd is tot het geven van een gedragsaanwijzing aan de verdachte ter beëindiging van ernstig overlastgevend
               gedrag of ernstig belastend gedrag jegens personen, alsmede het gelegenheid, middelen of inlichtingen verschaffen tot het
               plegen van geweld tegen personen of goederen strafbaar te stellen, en daartoe de Gemeentewet, het Wetboek van Strafvordering
               en het Wetboek van Strafrecht te wijz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Gemeentewet wordt als volgt gewijzigd:</text:p>
      <text:p text:style-name="lid"><text:span text:style-name="lidnr">A<text:tab/></text:span></text:p>
      <text:p text:style-name="wat">Na artikel 172 worden twee artikelen ingevoegd, luidende:</text:p>
      <text:section text:name="artikel.d1698e203" text:style-name="wijziging.block">
        <text:h text:outline-level="4" text:style-name="artikel_kop">Artikel 172a
                     </text:h>
        <text:list text:style-name="list-style-1">
          <text:list-item text:start-value="1">
            <text:p text:style-name="list.start"> Onverminderd artikel 172, derde lid, en hetgeen bij gemeentelijke verordening is bepaald omtrent de bevoegdheid van de burgemeester
                              om bevelen te geven ter handhaving van de openbare orde, kan de burgemeester aan een persoon die herhaaldelijk individueel
                              of groepsgewijs de openbare orde heeft verstoord of bij groepsgewijze verstoring van de openbare orde een leidende rol heeft
                              gehad, bij ernstige vrees voor verdere verstoring van de openbare orde een bevel geven:
                           </text:p>
            <text:list>
              <text:list-item text:start-value="1">
                <text:p text:style-name="list.start">zich niet te bevinden in of in de omgeving van een of meer bepaalde objecten binnen de gemeente, dan wel in een of meer bepaalde
                                    delen van de gemeente;
                                 </text:p>
              </text:list-item>
              <text:list-item text:start-value="2">
                <text:p text:style-name="list.cont">zich niet in een of meer bepaalde delen van de gemeente op een voor het publiek toegankelijke plaats zonder redelijk doel
                                    met meer dan drie andere personen in groepsverband op te houden; of
                                 </text:p>
              </text:list-item>
              <text:list-item text:start-value="3">
                <text:p text:style-name="list.cont">zich op bepaalde tijdstippen te melden op bepaalde plaatsen, al dan niet in een andere gemeente.
                                 </text:p>
              </text:list-item>
            </text:list>
          </text:list-item>
          <text:list-item text:start-value="2">
            <text:p text:style-name="list.cont"> Een bevel zich te melden in een andere gemeente, wordt slechts gegeven in overeenstemming met de burgemeester van die gemeente.
                           </text:p>
          </text:list-item>
          <text:list-item text:start-value="3">
            <text:p text:style-name="list.cont"> Indien de officier van justitie een persoon als bedoeld in het eerste lid een gedragsaanwijzing heeft gegeven als bedoeld
                              in artikel 509hh, tweede lid, onderdeel a, van het Wetboek van Strafvordering, geeft de burgemeester aan deze persoon niet
                              een bevel als bedoeld in het eerste lid, onder a of b, voor hetzelfde gebied.
                           </text:p>
          </text:list-item>
          <text:list-item text:start-value="4">
            <text:p text:style-name="list.cont"> Het bevel geldt voor een door de burgemeester vast te stellen periode van ten hoogste drie maanden. Het bevel kan ten hoogste
                              driemaal worden verlengd met een door de burgemeester vast te stellen periode van telkens ten hoogste drie maanden.
                           </text:p>
          </text:list-item>
          <text:list-item text:start-value="5">
            <text:p text:style-name="list.cont"> Op grond van nieuwe feiten of omstandigheden kan de burgemeester het bevel wijzigen ten nadele van betrokkene.
                           </text:p>
          </text:list-item>
          <text:list-item text:start-value="6">
            <text:p text:style-name="list.cont"> De burgemeester kan op aanvraag tijdelijk ontheffing verlenen van de verboden of geboden die voortvloeien uit het bevel,
                              dan wel van een of meer onderdelen daarvan. Aan de ontheffing kunnen voorschriften worden verbonden.
                           </text:p>
          </text:list-item>
          <text:list-item text:start-value="7">
            <text:p text:style-name="list.end"> Indien nieuwe feiten of omstandigheden daartoe aanleiding geven, wijzigt de burgemeester het bevel ten gunste van betrokkene.
                              Het bevel wordt ingetrokken zodra het niet langer nodig is ter voorkoming van verdere verstoringen van de openbare orde.
                           </text:p>
          </text:list-item>
        </text:list>
      </text:section>
      <text:section text:name="artikel.d1698e297" text:style-name="wijziging.block">
        <text:h text:outline-level="4" text:style-name="artikel_kop">Artikel 172b
                     </text:h>
        <text:list text:style-name="list-style-2">
          <text:list-item text:start-value="1">
            <text:p text:style-name="list.start"> De burgemeester kan aan een persoon die het gezag uitoefent over een minderjarige die herhaaldelijk groepsgewijs de openbare
                              orde heeft verstoord en de leeftijd van twaalf jaren nog niet heeft bereikt, bij ernstige vrees voor verdere verstoring van
                              de openbare orde een bevel geven zorg te dragen:
                           </text:p>
            <text:list>
              <text:list-item text:start-value="1">
                <text:p text:style-name="list.start">dat de minderjarige zich niet bevindt in of in de omgeving van een of meer bepaalde objecten binnen de gemeente, dan wel in
                                    een of meer bepaalde delen van de gemeente, tenzij de minderjarige wordt begeleid door een persoon die het gezag over hem
                                    uitoefent of door een andere meerderjarige als bedoeld in het derde lid; of
                                 </text:p>
              </text:list-item>
              <text:list-item text:start-value="2">
                <text:p text:style-name="list.cont">dat de minderjarige zich op bepaalde dagen gedurende een aangegeven tijdvak tussen 8 uur ’s avonds en 6 uur ’s ochtends niet
                                    bevindt op voor het publiek toegankelijke plaatsen, tenzij de minderjarige wordt begeleid door een persoon die het gezag over
                                    hem uitoefent of door een andere meerderjarige als bedoeld in het derde lid.
                                 </text:p>
              </text:list-item>
            </text:list>
          </text:list-item>
          <text:list-item text:start-value="2">
            <text:p text:style-name="list.cont"> Het bevel geldt voor een door de burgemeester vast te stellen periode van ten hoogste drie maanden.
                           </text:p>
          </text:list-item>
          <text:list-item text:start-value="3">
            <text:p text:style-name="list.cont"> De burgemeester kan voor de toepassing van het eerste lid ten hoogste twee andere meerderjarigen naast de persoon of personen
                              die het gezag uitoefenen over een minderjarige aanwijzen ter begeleiding van de minderjarige.
                           </text:p>
          </text:list-item>
          <text:list-item text:start-value="4">
            <text:p text:style-name="list.end"> Artikel 172a, vijfde, zesde en zevende lid, is van overeenkomstige toepassing.
                           </text:p>
          </text:list-item>
        </text:list>
      </text:section>
      <text:p text:style-name="lid"><text:span text:style-name="lidnr">B<text:tab/></text:span></text:p>
      <text:p text:style-name="wat">In artikel 177, tweede lid, wordt na «172,» ingevoegd: 172a, 172b,.</text:p>
      <text:h text:outline-level="3" text:style-name="wijzig-artikel_kop">ARTIKEL II
            </text:h>
      <text:p text:style-name="wat">Het Wetboek van Strafvordering wordt als volgt gewijzigd:</text:p>
      <text:p text:style-name="lid"><text:span text:style-name="lidnr">A<text:tab/></text:span></text:p>
      <text:p text:style-name="wat">In artikel 67, eerste lid, onderdeel b, wordt na «139d, eerste en tweede lid,» ingevoegd «141a,» en wordt na «137g, tweede
                  lid,» ingevoegd «184a,».
               </text:p>
      <text:p text:style-name="lid"><text:span text:style-name="lidnr">B<text:tab/></text:span></text:p>
      <text:p text:style-name="wat">In het vierde Boek wordt na Titel IIC een nieuwe titel ingevoegd, luidende:</text:p>
      <text:section text:name="wijzig-divisie.d1698e399" text:style-name="wijzig-divisie">
        <text:h text:outline-level="4" text:style-name="wijzig-divisie_kop.kopopmaak_vet">TITEL IID GEDRAGSAANWIJZING TER BEËINDIGING VAN ERNSTIGE OVERLAST
                     </text:h>
        <text:h text:outline-level="5" text:style-name="artikel_kop">Artikel 509hh
                        </text:h>
        <text:list text:style-name="list-style-3">
          <text:list-item text:start-value="1">
            <text:p text:style-name="list.start"> De officier van justitie is bevoegd de verdachte tegen wie ernstige bezwaren bestaan een gedragsaanwijzing te geven in geval
                                 van verdenking van een strafbaar feit:
                              </text:p>
            <text:list>
              <text:list-item text:start-value="1">
                <text:p text:style-name="list.start">waardoor de openbare orde, gelet op de aard van het strafbare feit of de samenhang met andere strafbare feiten, dan wel de
                                       wijze waarop het strafbare feit is gepleegd, ernstig is verstoord, en waarbij grote vrees voor herhaling bestaat, dan wel
                                    </text:p>
              </text:list-item>
              <text:list-item text:start-value="2">
                <text:p text:style-name="list.cont">in verband waarmee vrees bestaat voor ernstig belastend gedrag van de verdachte jegens personen, dan wel
                                    </text:p>
              </text:list-item>
              <text:list-item text:start-value="3">
                <text:p text:style-name="list.cont">in verband waarmee vrees bestaat voor gedrag van de verdachte dat herhaald gevaar voor goederen oplevert.
                                    </text:p>
              </text:list-item>
            </text:list>
          </text:list-item>
          <text:list-item text:start-value="2">
            <text:p text:style-name="list.cont"> De gedragsaanwijzing kan inhouden dat de verdachte wordt bevolen:
                              </text:p>
            <text:list>
              <text:list-item text:start-value="1">
                <text:p text:style-name="list.cont">zich niet op te houden in een bepaald gebied,
                                    </text:p>
              </text:list-item>
              <text:list-item text:start-value="2">
                <text:p text:style-name="list.cont">zich te onthouden van contact met een bepaalde persoon of bepaalde personen,
                                    </text:p>
              </text:list-item>
              <text:list-item text:start-value="3">
                <text:p text:style-name="list.cont">zich op bepaalde tijdstippen te melden bij de daartoe aangewezen opsporingsambtenaar,
                                    </text:p>
              </text:list-item>
              <text:list-item text:start-value="4">
                <text:p text:style-name="list.cont">zich te doen begeleiden bij hulpverlening die van invloed kan zijn op het plegen van strafbare feiten door de verdachte.
                                    </text:p>
              </text:list-item>
            </text:list>
          </text:list-item>
          <text:list-item text:start-value="3">
            <text:p text:style-name="list.cont"> De gedragsaanwijzing wordt schriftelijk aan de verdachte bekend gemaakt, onder vermelding van de datum van ingang en de periode
                                 gedurende welke de gedragsaanwijzing van kracht blijft, alsmede de redenen die tot de gedragsaanwijzing hebben geleid.
                              </text:p>
          </text:list-item>
          <text:list-item text:start-value="4">
            <text:p text:style-name="list.cont"> De gedragsaanwijzing blijft maximaal 90 dagen van kracht dan wel, indien dit een kortere periode betreft, totdat het ter
                                 zake van het strafbare feit gewezen vonnis onherroepelijk is geworden. Wordt niet tijdig een onherroepelijk vonnis verkregen,
                                 dan kan de gedragsaanwijzing maximaal drie keer worden verlengd met een periode van maximaal 90 dagen. Verlenging is niet
                                 mogelijk indien tegen de verdachte geen vervolging is ingesteld. De rechter voor wie de verdachte gedagvaard is te verschijnen,
                                 kan de gedragsaanwijzing wijzigen. De rechter kan de gedragsaanwijzing opheffen indien hij van oordeel is dat niet of niet
                                 langer wordt voldaan aan de in het eerste lid gestelde voorwaarden voor het geven van de gedragsaanwijzing.
                              </text:p>
          </text:list-item>
          <text:list-item text:start-value="5">
            <text:p text:style-name="list.cont"> De verdachte kan tegen de gedragsaanwijzing en een verlenging daarvan in beroep komen bij de rechtbank, die zo spoedig mogelijk
                                 beslist. De verdachte kan zich door een raadsman laten bijstaan.
                              </text:p>
          </text:list-item>
          <text:list-item text:start-value="6">
            <text:p text:style-name="list.end"> De officier van justitie wijzigt de gedragsaanwijzing of trekt die in indien nieuwe feiten of omstandigheden daartoe aanleiding
                                 geven.
                              </text:p>
          </text:list-item>
        </text:list>
      </text:section>
      <text:h text:outline-level="3" text:style-name="wijzig-artikel_kop">ARTIKEL III
            </text:h>
      <text:p text:style-name="wat">Het Wetboek van Strafrecht wordt als volgt gewijzigd:</text:p>
      <text:p text:style-name="lid"><text:span text:style-name="lidnr">A<text:tab/></text:span></text:p>
      <text:p text:style-name="wat">Na artikel 141 wordt een artikel ingevoegd, luidende:</text:p>
      <text:section text:name="artikel.d1698e547" text:style-name="wijziging.block">
        <text:h text:outline-level="4" text:style-name="artikel_kop">Artikel 141a
                     </text:h>
        <text:p text:style-name="artikel">Hij die opzettelijk gelegenheid, middelen of inlichtingen verschaft tot het plegen van geweld tegen personen of goederen wordt
                        gestraft met gevangenisstraf van ten hoogste drie jaren of een geldboete van de vierde categorie.
                     </text:p>
      </text:section>
      <text:p text:style-name="lid"><text:span text:style-name="lidnr">B<text:tab/></text:span></text:p>
      <text:p text:style-name="wat">Na artikel 184 wordt een artikel ingevoegd, luidende:</text:p>
      <text:section text:name="artikel.d1698e571" text:style-name="wijziging.block">
        <text:h text:outline-level="4" text:style-name="artikel_kop">Artikel 184a
                     </text:h>
        <text:p text:style-name="artikel">Hij die opzettelijk handelt in strijd met een gedragsaanwijzing, gegeven krachtens artikel 509hh, eerste lid, onderdeel b,
                        van het Wetboek van Strafvordering, wordt gestraft met gevangenisstraf van ten hoogste een jaar of geldboete van de derde
                        categorie.
                     </text:p>
      </text:section>
      <text:h text:outline-level="3" text:style-name="artikel_kop">ARTIKEL IIIA
               </text:h>
      <text:p text:style-name="artikel">Artikel 122 van de Gemeentewet is niet van toepassing op de bepalingen van gemeentelijke verordeningen die voorzien in de
                  bevoegdheid van de burgemeester om bevelen te geven ter handhaving van de openbare orde.
               </text:p>
      <text:h text:outline-level="3" text:style-name="artikel_kop">ARTIKEL IV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467</text:p></draw:text-box></draw:frame></text:p>
      <text:p text:style-name="dagtekening">Gegeven te ’s-Gravenhage, 7 juli 2010</text:p>
      <text:p text:style-name="koning">Beatrix</text:p>
      <text:p text:style-name="ondertekening">De Minister van Binnenlandse Zaken en Koninkrijksrelaties,</text:p>
      <text:p text:style-name="ondertekening">
                  Minister van Justitie,
               </text:p>
      <text:p text:style-name="ondertekening.end">E. M. H. Hirsch Ballin </text:p>
      <text:p text:style-name="uitgifte.end">Uitgegeven de <text:span text:style-name="cur">eenendertigste</text:span> augustus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