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22</text:p>
      <text:p text:style-name="publicatie-titel.end">23 augustus 2010</text:p>
      <text:h text:outline-level="1" text:style-name="staatsblad_kop">Besluit van 12 augustus 2010, houdende vaststelling van tijdstip van inwerkingtreding van artikel I, onderdelen Ha en Ia,
            van de Wet van 26 november 2009, houdende wijziging van de Mijnbouwwet in verband met het stimuleren van een actief gebruik
            van vergunningen voor opsporing, winning en opslag
         </text:h>
      <text:p text:style-name="wij">Wij Beatrix, bij de gratie Gods, Koningin der Nederlanden, Prinses van Oranje-Nassau, enz. enz. enz.</text:p>
      <text:p text:style-name="considerans.al">Op de voordracht van Onze Minister van Economische zaken van 9 augustus 2010, nr. WJZ / 10117707;</text:p>
      <text:p text:style-name="considerans.al">Gelet op artikel II van de Wet van 26 november 2009, houdende wijziging van de Mijnbouwwet in verband met het stimuleren van
               een actief gebruik van vergunningen voor opsporing, winning en opslag;
            </text:p>
      <text:p text:style-name="afkondiging">Hebben goedgevonden en verstaan:</text:p>
      <text:h text:outline-level="3" text:style-name="artikel_kop">Enig artikel
               </text:h>
      <text:p text:style-name="artikel">Artikel I, onderdelen Ha en Ia, van de Wet van 26 november 2009, houdende wijziging van de Mijnbouwwet in verband met het
                  stimuleren van een actief gebruik van vergunningen voor opsporing, winning en opslag (Stb. 2009, 508) treedt in werking met ingang van 16 september 2010.
               </text:p>
      <text:p text:style-name="slotformulering">Onze Minister van Economische Zaken is belast met de uitvoering van dit besluit, dat in het Staatsblad zal worden geplaatst.</text:p>
      <text:p text:style-name="dagtekening">’s-Gravenhage, 12 augustus 2010</text:p>
      <text:p text:style-name="koning">Beatrix</text:p>
      <text:p text:style-name="ondertekening">De Minister van Economische Zaken,</text:p>
      <text:p text:style-name="ondertekening.end">M. J. A. van der Hoeven </text:p>
      <text:p text:style-name="uitgifte.end">Uitgegeven de <text:span text:style-name="cur">drieëntwintigste</text:span> augustus 2010
               </text:p>
      <text:p text:style-name="uitgifte">De Minister van Justitie,</text:p>
      <text:p text:style-name="uitgifte.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