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18</text:p>
      <text:p text:style-name="publicatie-titel.end">17 augustus 2010</text:p>
      <text:h text:outline-level="1" text:style-name="staatsblad_kop">Besluit van 24 juli 2010, houdende de vaststelling van het tijdstip van inwerkingtreding van de Wet van 25 maart 2010 tot
            wijziging van de Gezondheids- en welzijnswet voor dieren strekkende tot het opnemen van bepalingen inzake bestuurlijke boetes
            (Stb. 2010, 157)
         </text:h>
      <text:p text:style-name="wij">Wij Beatrix, bij de gratie Gods, Koningin der Nederlanden, Prinses van Oranje-Nassau, enz. enz. enz.</text:p>
      <text:p text:style-name="considerans.al">Op de voordracht van Onze Minister van Landbouw, Natuur en Voedselkwaliteit van 13 juli 2010 (nr. 142860), Directie Juridische
               Zaken;
            </text:p>
      <text:p text:style-name="considerans.al">Gelet op artikel VII van Wet van 25 maart 2010 tot wijziging van de Gezondheids- en welzijnswet voor dieren strekkende tot
               het opnemen van bepalingen inzake bestuurlijke boetes (Stb. 2010, 157);
            </text:p>
      <text:p text:style-name="afkondiging">Hebben goedgevonden en verstaan:</text:p>
      <text:h text:outline-level="3" text:style-name="artikel_kop">Enig artikel
               </text:h>
      <text:p text:style-name="artikel">De wet van 25 maart 2010, tot wijziging van de Gezondheids- en welzijnswet voor dieren strekkende tot het opnemen van bepalingen
                  inzake bestuurlijke boetes (Stb. 2010, 157), treedt in werking met ingang van de dag na de datum van uitgifte van het Staatsblad waarin dit besluit wordt geplaatst.
               </text:p>
      <text:p text:style-name="slotformulering">Onze Minister van Landbouw, Natuur en Voedselkwaliteit is belast met de uitvoering van dit besluit dat in het Staatsblad zal
                  worden geplaatst.
               </text:p>
      <text:p text:style-name="dagtekening">’s-Gravenhage, 24 juli 2010</text:p>
      <text:p text:style-name="koning">Beatrix</text:p>
      <text:p text:style-name="ondertekening">De Minister van Landbouw, Natuur en Voedselkwaliteit,</text:p>
      <text:p text:style-name="ondertekening.end">G. Verburg </text:p>
      <text:p text:style-name="uitgifte.end">Uitgegeven de <text:span text:style-name="cur">zeventiende</text:span> augustus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