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16</text:p>
      <text:p text:style-name="publicatie-titel.end">3 september 2010</text:p>
      <text:h text:outline-level="1" text:style-name="staatsblad_kop">Rechtspositiebesluit Rijksvertegenwoordiger BES
         </text:h>
      <text:h text:outline-level="2" text:style-name="verbeterblad_kop">VERBETERING
            </text:h>
      <text:p text:style-name="verbeterblad">Op blz. 5, contraseign Minister, wordt
               
               
            </text:p>
      <text:p text:style-name="verbeterblad">De Minister van Justitie,</text:p>
      <text:p text:style-name="verbeterblad">E. M. H. Hirsch Ballin</text:p>
      <text:p text:style-name="verbeterblad">gewijzigd in:</text:p>
      <text:p text:style-name="verbeterblad">De Minister van Binnenlandse Zaken en Koninkrijksrelaties,</text:p>
      <text:p text:style-name="verbeterblad">E. M. H. Hirsch Ballin</text:p>
      <text:p text:style-name="verbeterblad">Op blz. 5 wordt de voetnoot betreffende het advies Raad van State gewijzigd in:</text:p>
      <text:p text:style-name="verbeterblad">Het advies van de Raad van State is openbaar gemaakt door terinzagelegging bij het Ministerie van Binnenlandse Zaken en Koninkrijksrelaties.
               Tevens zal het advies met de daarbij ter inzage gelegde stukken worden opgenomen in de Staatscourant.
            </text:p>
      <text:p text:style-name="dagtekening">’s-Gravenhage, 3 september 2010</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