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31</text:p>
      <text:p text:style-name="publicatie-titel.end">4 februari 2010</text:p>
      <text:h text:outline-level="1" text:style-name="staatsblad_kop">Wet van 21 januari 2010 tot wijziging van de Wet milieubeheer, de Wet
            	 luchtvaart en de Wet op de economische delicten ten behoeve van de
            	 implementatie van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
            	 (handel in emissierechten luchtvaart)
         </text:h>
      <text:section text:name="aanhef.d169e32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oodzakelijk is ter implementatie van richtlijn nr. 2008/101/EG
               			 van het Europees Parlement en de Raad van de Europese Unie van 19 november 2008
               			 (PbEU 2009, L 8) tot wijziging van Richtlijn 2003/87/EG teneinde ook
               			 luchtvaartactiviteiten op te nemen in de regeling voor de handel in
               			 broeikasgasemissierechten de in de Wet milieubeheer opgenomen regeling inzake
               			 handel in broeikasgasemissierechten uit te breiden tot
               			 luchtvaartactiviteiten alsmede enkele wijzigingen aan te brengen in de Wet
               			 luchtvaart en de Wet op de economische
               			 delicten;
            </text:p>
        <text:p text:style-name="afkondiging">Zo is het, dat Wij, de Raad van State gehoord, en met gemeen
               			 overleg der Staten-Generaal, hebben goedgevonden en verstaan, gelijk Wij
               			 goedvinden en verstaan bij deze:
            </text:p>
      </text:section>
      <text:section text:name="wettekst.d169e339" text:style-name="wettekst">
        <text:h text:outline-level="3" text:style-name="wijzig-artikel_kop">ARTIKEL I
            </text:h>
        <text:p text:style-name="wat">De Wet milieubeheer wordt als volgt
               			 gewijzigd:
            </text:p>
        <text:section text:name="wijzig-lid.d169e348" text:style-name="wijzig-lid">
          <text:p text:style-name="lid">
                  <text:span text:style-name="lidnr">A<text:tab/>
                  </text:span>
               </text:p>
          <text:p text:style-name="wat">In de alfabetische rangschikking in artikel 1.1, eerste lid,
                  				wordt ingevoegd:
               </text:p>
          <text:section text:name="wijziging.d169e357" text:style-name="wijziging">
            <text:section text:name="artikeltekst.d169e359" text:style-name="wijziging.block">
              <text:p text:style-name="definition.term">vliegtuigexploitant:</text:p>
              <text:p text:style-name="definition.description">vliegtuigexploitant als bedoeld in artikel 3, onder o,
                              							 van de EG-richtlijn handel in broeikasgasemissierechten;.
                           </text:p>
            </text:section>
          </text:section>
        </text:section>
        <text:section text:name="wijzig-lid.d169e376" text:style-name="wijzig-lid">
          <text:p text:style-name="lid">
                  <text:span text:style-name="lidnr">B<text:tab/>
                  </text:span>
               </text:p>
          <text:p text:style-name="wat">Hoofdstuk 16 wordt als volgt gewijzigd:</text:p>
          <text:section text:name="wijziging.d169e385" text:style-name="wijziging">
            <text:p text:style-name="wat-labeled">1. Artikel 16.1, eerste lid, wordt als volgt gewijzigd:
                  </text:p>
          </text:section>
          <text:section text:name="wijziging.d169e393" text:style-name="wijziging">
            <text:p text:style-name="wat-labeled">a. In de alfabetische rangschikking wordt ingevoegd:
                  </text:p>
            <text:section text:name="artikeltekst.d169e400" text:style-name="wijziging.block">
              <text:p text:style-name="definition.term">tonkilometer:</text:p>
              <text:p text:style-name="definition.description">één ton vracht, vervoerd over een afstand van één
                              							 kilometer, waarbij onder vracht wordt verstaan: de totale massa aan vracht,
                              							 post en passagiers die wordt vervoerd;
                           </text:p>
              <text:p text:style-name="definition.term">tonkilometergegevens:</text:p>
              <text:p text:style-name="definition.description">gegevens betreffende de omvang van een
                              							 luchtvaartactiviteit als bedoeld in bijlage I bij de EG-richtlijn handel in
                              							 broeikasgasemissierechten;.
                           </text:p>
            </text:section>
          </text:section>
          <text:section text:name="wijziging.d169e425" text:style-name="wijziging">
            <text:p text:style-name="wat-labeled">b. De volgende begrippen en de daarbij behorende
                     				  begripsomschrijvingen vervallen:
                  </text:p>
            <text:section text:name="artikeltekst.d169e432" text:style-name="wijziging.block">
              <text:list text:style-name="list-style-1">
                <text:list-item text:start-value="1">
                  <text:p text:style-name="list.start">emissieverslag;
                           </text:p>
                </text:list-item>
                <text:list-item text:start-value="2">
                  <text:p text:style-name="list.cont">monitoringsplan;
                           </text:p>
                </text:list-item>
                <text:list-item text:start-value="3">
                  <text:p text:style-name="list.cont">verificateur;
                           </text:p>
                </text:list-item>
                <text:list-item text:start-value="4">
                  <text:p text:style-name="list.end">verificatie.
                           </text:p>
                </text:list-item>
              </text:list>
            </text:section>
          </text:section>
          <text:section text:name="wijziging.d169e472" text:style-name="wijziging">
            <text:p text:style-name="wat-labeled">2. Aan artikel 16.1 wordt een lid toegevoegd, luidende:
                  </text:p>
            <text:section text:name="artikeltekst.d169e479" text:style-name="wijziging.block">
              <text:list text:style-name="list-style-2">
                <text:list-item text:start-value="4">
                  <text:p text:style-name="list.start"> Voor de toepassing van afdeling 16.2.1 onderscheidenlijk
                              						afdeling 16.2.2 wordt verstaan onder:
                           </text:p>
                  <text:p text:style-name="definition.term">emissieverslag:</text:p>
                  <text:p text:style-name="definition.description">verslag als bedoeld in artikel 16.12, eerste lid,
                                    								onder b, onderscheidenlijk artikel 16.39f, eerste lid;
                                 </text:p>
                  <text:p text:style-name="definition.term">monitoringsplan:</text:p>
                  <text:p text:style-name="definition.description">plan als bedoeld in artikel 16.6, tweede lid,
                                    								onderscheidenlijk artikel 16.39c;
                                 </text:p>
                  <text:p text:style-name="definition.term">verificateur:</text:p>
                  <text:p text:style-name="definition.description">onafhankelijke deskundige als bedoeld in artikel
                                    								16.12, eerste lid, onder c, onderscheidenlijk de artikelen 16.39f, tweede lid,
                                    								en 16.39j, tweede lid;
                                 </text:p>
                  <text:p text:style-name="definition.term">verificatie:</text:p>
                  <text:p text:style-name="definition.description">beoordeling als bedoeld in artikel 16.12, eerste lid,
                                    								onder c, onderscheidenlijk artikel 16.39g.
                                 </text:p>
                </text:list-item>
              </text:list>
            </text:section>
          </text:section>
          <text:section text:name="wijziging.d169e534" text:style-name="wijziging">
            <text:p text:style-name="wat-labeled">3. Na het opschrift «Titel 16.2. Broeikasgassen en
                     				  broeikasgasemissierechten» komt het opschrift van afdeling 16.2.1 te
                     				  luiden:
                  </text:p>
            <text:section text:name="wijzig-divisie.d169e541" text:style-name="wijzig-divisie">
              <text:h text:outline-level="4" text:style-name="wijzig-divisie_kop">AFDELING 16.2.1. INRICHTINGEN
                     </text:h>
            </text:section>
          </text:section>
          <text:section text:name="wijziging.d169e549" text:style-name="wijziging">
            <text:p text:style-name="wat-labeled">4. Boven artikel 16.2 wordt het volgende opschrift
                     				  ingevoegd:
                  </text:p>
            <text:section text:name="wijzig-divisie.d169e556" text:style-name="wijzig-divisie">
              <text:h text:outline-level="4" text:style-name="wijzig-divisie_kop">Paragraaf 16.2.1.1. Algemeen
                     </text:h>
            </text:section>
          </text:section>
          <text:section text:name="wijziging.d169e564" text:style-name="wijziging">
            <text:p text:style-name="wat-labeled">5. Artikel 16.2 wordt als volgt gewijzigd:
                  </text:p>
          </text:section>
          <text:section text:name="wijziging.d169e572" text:style-name="wijziging">
            <text:p text:style-name="wat-labeled">a. In het eerste lid wordt «Deze titel» vervangen door: Deze
                     				  afdeling.
                  </text:p>
          </text:section>
          <text:section text:name="wijziging.d169e580" text:style-name="wijziging">
            <text:p text:style-name="wat-labeled">b. In het derde lid wordt «titel 16.2» vervangen door: deze
                     				  afdeling.
                  </text:p>
          </text:section>
          <text:section text:name="wijziging.d169e589" text:style-name="wijziging">
            <text:p text:style-name="wat-labeled">6. Het opschrift van afdeling 16.2.2 komt te
                     				  luiden:
                  </text:p>
            <text:section text:name="wijzig-divisie.d169e596" text:style-name="wijzig-divisie">
              <text:h text:outline-level="4" text:style-name="wijzig-divisie_kop">Paragraaf 16.2.1.2. Vergunning
                     </text:h>
            </text:section>
          </text:section>
          <text:section text:name="wijziging.d169e604" text:style-name="wijziging">
            <text:p text:style-name="wat-labeled">7. In artikel 16.12, derde lid, wordt «de beschikking» vervangen
                     				  door: de richtsnoeren.
                  </text:p>
          </text:section>
          <text:section text:name="wijziging.d169e612" text:style-name="wijziging">
            <text:p text:style-name="wat-labeled">8. Artikel 16.14, derde lid, tweede volzin, komt te luiden: Deze
                     				  regels voldoen in elk geval aan de eisen die terzake zijn opgenomen in bijlage
                     				  V bij de EG-richtlijn handel in broeikasgasemissierechten, aan de richtsnoeren
                     				  die op grond van artikel 14, eerste lid, van die richtlijn zijn gesteld en aan
                     				  de eisen die op grond van artikel 15 van die richtlijn zijn gesteld.
                  </text:p>
          </text:section>
          <text:section text:name="wijziging.d169e620" text:style-name="wijziging">
            <text:p text:style-name="wat-labeled">9. In artikel 16.20, vijfde lid, eerste volzin, wordt «titel
                     				  16.2» vervangen door: afdeling 16.2.1.
                  </text:p>
          </text:section>
          <text:section text:name="wijziging.d169e628" text:style-name="wijziging">
            <text:p text:style-name="wat-labeled">10. In artikel 16.20b, eerste lid, onder b, wordt «deze titel»
                     				  vervangen door: deze afdeling.
                  </text:p>
          </text:section>
          <text:section text:name="wijziging.d169e636" text:style-name="wijziging">
            <text:p text:style-name="wat-labeled">11. Het opschrift van afdeling 16.2.3 komt te
                     				  luiden:
                  </text:p>
            <text:section text:name="wijzig-divisie.d169e643" text:style-name="wijzig-divisie">
              <text:h text:outline-level="4" text:style-name="wijzig-divisie_kop">Paragraaf 16.2.1.3. Het toewijzen en verlenen van broeikasgasemissierechten
                        						en het gebruik van emissiereductie-eenheden en gecertificeerde
                        						emissiereducties
                     </text:h>
            </text:section>
          </text:section>
          <text:section text:name="wijziging.d169e652" text:style-name="wijziging">
            <text:p text:style-name="wat-labeled">12. Het opschrift van paragraaf 16.2.3.1 komt te
                     				  luiden:
                  </text:p>
            <text:section text:name="wijzig-divisie.d169e659" text:style-name="wijzig-divisie">
              <text:h text:outline-level="4" text:style-name="wijzig-divisie_kop">Subparagraaf 16.2.1.3.1. Het nationale toewijzingsplan
                     </text:h>
            </text:section>
          </text:section>
          <text:section text:name="wijziging.d169e667" text:style-name="wijziging">
            <text:p text:style-name="wat-labeled">13. Het opschrift van paragraaf 16.2.3.2 komt te
                     				  luiden:
                  </text:p>
            <text:section text:name="wijzig-divisie.d169e674" text:style-name="wijzig-divisie">
              <text:h text:outline-level="4" text:style-name="wijzig-divisie_kop">Subparagraaf 16.2.1.3.2. Het nationale toewijzingsbesluit, overige
                        						toewijzingsbesluiten en de verlening van broeikasgasemissierechten
                     </text:h>
            </text:section>
          </text:section>
          <text:section text:name="wijziging.d169e682" text:style-name="wijziging">
            <text:p text:style-name="wat-labeled">14. Het opschrift van afdeling 16.2.4 komt te
                     				  luiden:
                  </text:p>
            <text:section text:name="wijzig-divisie.d169e689" text:style-name="wijzig-divisie">
              <text:h text:outline-level="4" text:style-name="wijzig-divisie_kop">Paragraaf 16.2.1.4. De geldigheid van broeikasgasemissierechten, het
                        						inleveren van broeikasgasemissierechten, emissiereductie-eenheden en
                        						gecertificeerde emissiereducties, het annuleren van broeikasgasemissierechten
                        						en het compenseren van emissies in een ander kalenderjaar
                     </text:h>
            </text:section>
          </text:section>
          <text:section text:name="wijziging.d169e697" text:style-name="wijziging">
            <text:p text:style-name="wat-labeled">15. In artikel 16.37, eerste lid, wordt «een aantal
                     				  broeikasgasemissierechten» vervangen door: een aantal
                     				  broeikasgasemissierechten, niet zijnde broeikasgasemissierechten die zijn
                     				  verleend krachtens afdeling 16.2.2,.
                  </text:p>
          </text:section>
          <text:section text:name="wijziging.d169e705" text:style-name="wijziging">
            <text:p text:style-name="wat-labeled">16. Na artikel 16.39 wordt een afdeling ingevoegd,
                     				  luidende:
                  </text:p>
            <text:section text:name="wijzig-divisie.d169e712" text:style-name="wijzig-divisie">
              <text:h text:outline-level="4" text:style-name="wijzig-divisie_kop">AFDELING 16.2.2. LUCHTVAARTACTIVITEITEN
                     </text:h>
              <text:section text:name="wijzig-divisie.d169e718" text:style-name="wijzig-divisie">
                <text:h text:outline-level="5" text:style-name="wijzig-divisie_kop">Paragraaf 16.2.2.1. Algemeen
                        </text:h>
                <text:section text:name="artikel.d169e724" text:style-name="artikel">
                  <text:h text:outline-level="6" text:style-name="artikel_kop">Artikel 16.39a
                           </text:h>
                  <text:list text:style-name="list-style-3">
                    <text:list-item text:start-value="1">
                      <text:p text:style-name="list.start"> Deze afdeling is van toepassing op:
                                 </text:p>
                      <text:list>
                        <text:list-item text:start-value="1">
                          <text:p text:style-name="list.start">vliegtuigexploitanten ten aanzien waarvan Nederland
                                          								  verantwoordelijk is voor de administratie van de regeling voor de handel in
                                          								  broeikasgasemissierechten binnen de Gemeenschap en die luchtvaartactiviteiten
                                          								  als bedoeld in bijlage I bij de EG-richtlijn handel in
                                          								  broeikasgasemissierechten uitvoeren;
                                       </text:p>
                        </text:list-item>
                        <text:list-item text:start-value="2">
                          <text:p text:style-name="list.cont">emissies van bij algemene maatregel van bestuur
                                          								  aangewezen broeikasgassen veroorzaakt door luchtvaartactiviteiten als bedoeld
                                          								  onder a.
                                       </text:p>
                        </text:list-item>
                      </text:list>
                    </text:list-item>
                    <text:list-item text:start-value="2">
                      <text:p text:style-name="list.cont"> Nederland is ten aanzien van een vliegtuigexploitant
                                    							 administrerende lidstaat als bedoeld in het eerste lid, onder a:
                                 </text:p>
                      <text:list>
                        <text:list-item text:start-value="1">
                          <text:p text:style-name="list.cont">indien de vliegtuigexploitant beschikt over een
                                          								  geldige vergunning als bedoeld in artikel 16 van de Luchtvaartwet die valt
                                          								  onder verordening (EG) nr. 1008/2008 van het Europees Parlement en de Raad van
                                          								  de Europese Unie van 24 september 2008 inzake gemeenschappelijke regels voor de
                                          								  exploitatie van luchtdiensten in de Gemeenschap (PbEU L 293);
                                       </text:p>
                        </text:list-item>
                        <text:list-item text:start-value="2">
                          <text:p text:style-name="list.cont">in gevallen waarin de vliegtuigexploitant niet
                                          								  beschikt over een geldige, door een lidstaat overeenkomstig de verordening,
                                          								  genoemd onder a, verleende exploitatievergunning: indien aan Nederland het
                                          								  grootste deel van de geschatte luchtvaartemissies van door de betrokken
                                          								  vliegtuigexploitant in het basisjaar uitgevoerde vluchten kan worden
                                          								  toegeschreven als bedoeld in artikel 18bis, eerste lid, onder b, van de
                                          								  EG-richtlijn handel in broeikasgasemissierechten.
                                       </text:p>
                        </text:list-item>
                      </text:list>
                    </text:list-item>
                    <text:list-item text:start-value="3">
                      <text:p text:style-name="list.cont"> Voor de toepasselijkheid van het tweede lid, aanhef en
                                    							 onder b, wordt uitgegaan van de meest actuele uitgave van de door de Commissie
                                    							 van de Europese Gemeenschappen op grond van artikel 18bis, derde lid, van de
                                    							 EG-richtlijn handel in broeikasgasemissierechten gepubliceerde lijst.
                                 </text:p>
                    </text:list-item>
                    <text:list-item text:start-value="4">
                      <text:p text:style-name="list.end"> Bij de administratie van vliegtuigexploitanten neemt
                                    							 het bestuur van de emissieautoriteit de richtsnoeren in acht die de Commissie
                                    							 van de Europese Gemeenschappen overeenkomstig artikel 18bis, vierde lid, van de
                                    							 EG-richtlijn handel in broeikasgasemissierechten heeft vastgesteld.
                                 </text:p>
                    </text:list-item>
                  </text:list>
                </text:section>
                <text:section text:name="artikel.d169e804" text:style-name="artikel">
                  <text:h text:outline-level="6" text:style-name="artikel_kop">Artikel 16.39b
                           </text:h>
                  <text:p text:style-name="artikel">Bij ministeriële regeling worden regels gesteld met
                              						  betrekking tot de interpretatie van de luchtvaartactiviteiten, bedoeld in
                              						  bijlage I bij de EG-richtlijn handel in broeikasgasemissierechten. Deze regels
                              						  voldoen in elk geval aan de richtsnoeren die de Commissie van de Europese
                              						  Gemeenschappen op grond van artikel 3b van genoemde richtlijn heeft
                              						  vastgesteld.
                           </text:p>
                </text:section>
              </text:section>
              <text:section text:name="wijzig-divisie.d169e815" text:style-name="wijzig-divisie">
                <text:h text:outline-level="5" text:style-name="wijzig-divisie_kop">Paragraaf 16.2.2.2. Monitoring en verslaglegging
                        </text:h>
                <text:section text:name="artikel.d169e821" text:style-name="artikel">
                  <text:h text:outline-level="6" text:style-name="artikel_kop">Artikel 16.39c
                           </text:h>
                  <text:p text:style-name="artikel">Een vliegtuigexploitant beschikt over een plan, dat voor
                              						  de luchtvaartactiviteiten waarvoor hij verantwoordelijk is, een beschrijving
                              						  bevat van de wijze waarop:
                           </text:p>
                  <text:list text:style-name="list-style-4">
                    <text:list-item text:start-value="1">
                      <text:p text:style-name="list.start">de jaarvracht wordt bepaald;
                                 </text:p>
                    </text:list-item>
                    <text:list-item text:start-value="2">
                      <text:p text:style-name="list.end">gegevens die op de jaarvracht betrekking hebben,
                                    								worden geregistreerd en bewaard.
                                 </text:p>
                    </text:list-item>
                  </text:list>
                </text:section>
                <text:section text:name="artikel.d169e854" text:style-name="artikel">
                  <text:h text:outline-level="6" text:style-name="artikel_kop">Artikel 16.39d
                           </text:h>
                  <text:list text:style-name="list-style-5">
                    <text:list-item text:start-value="1">
                      <text:p text:style-name="list.start"> Het monitoringsplan behoeft de goedkeuring van het
                                    							 bestuur van de emissieautoriteit.
                                 </text:p>
                    </text:list-item>
                    <text:list-item text:start-value="2">
                      <text:p text:style-name="list.end"> Goedkeuring wordt geweigerd indien het monitoringsplan
                                    							 niet voldoet aan de eisen die daaraan bij of krachtens dit hoofdstuk zijn
                                    							 gesteld of indien het bestuur van de emissieautoriteit van oordeel is dat
                                    							 onvoldoende is gewaarborgd dat de vliegtuigexploitant in staat is het
                                    							 monitoringsplan naar behoren uit te voeren.
                                 </text:p>
                    </text:list-item>
                  </text:list>
                </text:section>
                <text:section text:name="artikel.d169e880" text:style-name="artikel">
                  <text:h text:outline-level="6" text:style-name="artikel_kop">Artikel 16.39e
                           </text:h>
                  <text:p text:style-name="artikel">Een vliegtuigexploitant bepaalt en registreert de
                              						  jaarvracht overeenkomstig het voor hem geldende monitoringsplan en met
                              						  inachtneming van de krachtens artikel 16.39i, eerste lid, aanhef en onder a,
                              						  gestelde regels.
                           </text:p>
                </text:section>
                <text:section text:name="artikel.d169e890" text:style-name="artikel">
                  <text:h text:outline-level="6" text:style-name="artikel_kop">Artikel 16.39f
                           </text:h>
                  <text:list text:style-name="list-style-6">
                    <text:list-item text:start-value="1">
                      <text:p text:style-name="list.start"> Een vliegtuigexploitant dient met betrekking tot ieder
                                    							 kalenderjaar bij het bestuur van de emissieautoriteit voor 1 april van het
                                    							 daarop volgende kalenderjaar een verslag in, waarin voor de
                                    							 luchtvaartactiviteiten waarvoor hij verantwoordelijk is, met
                                    							 betrekking tot het eerstbedoelde kalenderjaar de jaarvracht wordt vermeld. Het
                                    							 verslag wordt ingediend met inachtneming van de krachtens artikel 16.39i,
                                    							 eerste lid, aanhef en onder f, gestelde regels.
                                 </text:p>
                    </text:list-item>
                    <text:list-item text:start-value="2">
                      <text:p text:style-name="list.end"> Het emissieverslag gaat vergezeld van een verklaring
                                    							 van een onafhankelijke deskundige, waarin de resultaten worden weergegeven van
                                    							 een door hem uitgevoerde beoordeling van het verslag overeenkomstig artikel
                                    							 16.39g.
                                 </text:p>
                    </text:list-item>
                  </text:list>
                </text:section>
                <text:section text:name="artikel.d169e919" text:style-name="artikel">
                  <text:h text:outline-level="6" text:style-name="artikel_kop">Artikel 16.39g
                           </text:h>
                  <text:list text:style-name="list-style-7">
                    <text:list-item text:start-value="1">
                      <text:p text:style-name="list.start"> Bij de verificatie wordt nagegaan of het emissieverslag
                                    							 voldoet aan de eisen die daaraan bij of krachtens dit hoofdstuk zijn gesteld.
                                    							 Indien het emissieverslag niet aan deze eisen voldoet, geeft de verificateur
                                    							 geen verklaring af als bedoeld in artikel 16.39f, tweede lid.
                                 </text:p>
                    </text:list-item>
                    <text:list-item text:start-value="2">
                      <text:p text:style-name="list.cont"> De verificateur mag niet betrokken zijn geweest bij het
                                    							 opstellen, beoordelen of uitvoeren van het monitoringsplan of het plan, bedoeld
                                    							 in artikel 16.39j, derde lid, onder a, voor de betrokken
                                    							 vliegtuigexploitant.
                                 </text:p>
                    </text:list-item>
                    <text:list-item text:start-value="3">
                      <text:p text:style-name="list.end"> Bij of krachtens algemene maatregel van bestuur kunnen
                                    							 regels worden gesteld, inhoudende eisen waaraan een verificateur en een
                                    							 verificatie moeten voldoen. Deze regels voldoen in elk geval aan de eisen die
                                    							 terzake zijn opgenomen in bijlage V bij de EG-richtlijn handel in
                                    							 broeikasgasemissierechten, aan de richtsnoeren die op grond van artikel 14,
                                    							 eerste lid, van die richtlijn zijn gesteld en aan de eisen die op grond van
                                    							 artikel 15 van die richtlijn zijn gesteld.
                                 </text:p>
                    </text:list-item>
                  </text:list>
                </text:section>
                <text:section text:name="artikel.d169e953" text:style-name="artikel">
                  <text:h text:outline-level="6" text:style-name="artikel_kop">Artikel 16.39h
                           </text:h>
                  <text:p text:style-name="artikel">De artikelen 16.12, tweede lid, aanhef en onder a, 16.13,
                              						  16.16, 16.17, 16.18 en 16.21 zijn van overeenkomstige toepassing, met dien
                              						  verstande dat:
                           </text:p>
                  <text:list text:style-name="list-style-8">
                    <text:list-item text:start-value="1">
                      <text:p text:style-name="list.start">artikel 16.13 uitsluitend betrekking heeft op de
                                    								jaarvracht en het brandstofverbruik;
                                 </text:p>
                    </text:list-item>
                    <text:list-item text:start-value="2">
                      <text:p text:style-name="list.end">in artikel 16.13, tweede lid, onder b, in plaats van
                                    								«artikel 16.6» wordt gelezen: artikel 16.39i.
                                 </text:p>
                    </text:list-item>
                  </text:list>
                </text:section>
                <text:section text:name="artikel.d169e982" text:style-name="artikel">
                  <text:h text:outline-level="6" text:style-name="artikel_kop">Artikel 16.39i
                           </text:h>
                  <text:list text:style-name="list-style-9">
                    <text:list-item text:start-value="1">
                      <text:p text:style-name="list.start"> Bij ministeriële regeling kunnen ter uitvoering van
                                    							 deze paragraaf regels worden gesteld met betrekking tot:
                                 </text:p>
                      <text:list>
                        <text:list-item text:start-value="1">
                          <text:p text:style-name="list.start">het bepalen en registreren van de jaarvracht;
                                       </text:p>
                        </text:list-item>
                        <text:list-item text:start-value="2">
                          <text:p text:style-name="list.cont">het indienen van een ontwerp van een
                                          								  monitoringsplan;
                                       </text:p>
                        </text:list-item>
                        <text:list-item text:start-value="3">
                          <text:p text:style-name="list.cont">het goedkeuren van een monitoringsplan;
                                       </text:p>
                        </text:list-item>
                        <text:list-item text:start-value="4">
                          <text:p text:style-name="list.cont">het actualiseren van een monitoringsplan;
                                       </text:p>
                        </text:list-item>
                        <text:list-item text:start-value="5">
                          <text:p text:style-name="list.cont">het melden van veranderingen en afwijkingen van een
                                          								  monitoringsplan;
                                       </text:p>
                        </text:list-item>
                        <text:list-item text:start-value="6">
                          <text:p text:style-name="list.cont">het emissieverslag.
                                       </text:p>
                        </text:list-item>
                      </text:list>
                    </text:list-item>
                    <text:list-item text:start-value="2">
                      <text:p text:style-name="list.cont"> Indien regels worden gesteld krachtens het eerste lid,
                                    							 aanhef en onder e, kan daarbij worden bepaald dat een verandering of afwijking
                                    							 van het monitoringsplan de goedkeuring behoeft van het bestuur van de
                                    							 emissieautoriteit.
                                 </text:p>
                    </text:list-item>
                    <text:list-item text:start-value="3">
                      <text:p text:style-name="list.end"> Krachtens het eerste lid gestelde regels voldoen in elk
                                    							 geval aan de richtsnoeren die de Commissie van de Europese Gemeenschappen op
                                    							 grond van artikel 14, eerste lid, van de EG-richtlijn handel in broeikasgasemissierechten
                                    							 heeft vastgesteld.
                                 </text:p>
                    </text:list-item>
                  </text:list>
                </text:section>
              </text:section>
              <text:section text:name="wijzig-divisie.d169e1073" text:style-name="wijzig-divisie">
                <text:h text:outline-level="5" text:style-name="wijzig-divisie_kop">Paragraaf 16.2.2.3. Het toewijzen en verlenen van
                           						  broeikasgasemissierechten
                        </text:h>
                <text:section text:name="artikel.d169e1079" text:style-name="artikel">
                  <text:h text:outline-level="6" text:style-name="artikel_kop">Artikel 16.39j
                           </text:h>
                  <text:list text:style-name="list-style-10">
                    <text:list-item text:start-value="1">
                      <text:p text:style-name="list.start"> Een vliegtuigexploitant kan het bestuur van de
                                    							 emissieautoriteit verzoeken om kosteloze toewijzing van
                                    							 broeikasgasemissierechten met betrekking tot:
                                 </text:p>
                      <text:list>
                        <text:list-item text:start-value="1">
                          <text:p text:style-name="list.start">de periode van 1 januari 2012 tot en met
                                          								  31 december 2012,
                                       </text:p>
                        </text:list-item>
                        <text:list-item text:start-value="2">
                          <text:p text:style-name="list.cont">de periode van 1 januari 2013 tot en met
                                          								  31 december 2020 en
                                       </text:p>
                        </text:list-item>
                        <text:list-item text:start-value="3">
                          <text:p text:style-name="list.cont">periodes van acht jaar die beginnen na 31 december
                                          								  2020.
                                       </text:p>
                        </text:list-item>
                      </text:list>
                    </text:list-item>
                    <text:list-item text:start-value="2">
                      <text:p text:style-name="list.cont"> Bij de aanvraag worden tonkilometergegevens overgelegd
                                    							 over de in bijlage I bij de EG-richtlijn handel in broeikasgasemissierechten
                                    							 opgenomen luchtvaartactiviteiten die de vliegtuigexploitant in het
                                    							 referentiejaar heeft uitgevoerd. De aanvraag gaat vergezeld van een verklaring
                                    							 van een onafhankelijke deskundige, waarin de resultaten worden weergegeven van
                                    							 een door hem uitgevoerde beoordeling van de tonkilometergegevens. Artikel
                                    							 16.39g is van overeenkomstige toepassing.
                                 </text:p>
                    </text:list-item>
                    <text:list-item text:start-value="3">
                      <text:p text:style-name="list.cont"> De overgelegde tonkilometergegevens zijn bepaald en
                                    							 geregistreerd:
                                 </text:p>
                      <text:list>
                        <text:list-item text:start-value="1">
                          <text:p text:style-name="list.cont">overeenkomstig een plan dat een beschrijving bevat
                                          								  van de wijze waarop de tonkilometergegevens worden bepaald, geregistreerd en
                                          								  bewaard;
                                       </text:p>
                        </text:list-item>
                        <text:list-item text:start-value="2">
                          <text:p text:style-name="list.cont">met inachtneming van de krachtens het zevende lid,
                                          								  aanhef en onder a en b, gestelde regels.
                                       </text:p>
                        </text:list-item>
                      </text:list>
                    </text:list-item>
                    <text:list-item text:start-value="4">
                      <text:p text:style-name="list.cont"> Het plan, bedoeld in het derde lid, onder a, is
                                    							 goedgekeurd door het bestuur van de emissieautoriteit. Artikel 16.39d, tweede
                                    							 lid, is van overeenkomstige toepassing.
                                 </text:p>
                    </text:list-item>
                    <text:list-item text:start-value="5">
                      <text:p text:style-name="list.cont"> Voor de toepassing van het tweede lid wordt als
                                    							 referentiejaar aangemerkt:
                                 </text:p>
                      <text:list>
                        <text:list-item text:start-value="1">
                          <text:p text:style-name="list.cont">ten aanzien van de in het eerste lid, onder a,
                                          								  bedoelde periode: 2010;
                                       </text:p>
                        </text:list-item>
                        <text:list-item text:start-value="2">
                          <text:p text:style-name="list.cont">ten aanzien van de in het eerste lid, onder b en c,
                                          								  bedoelde periodes: het kalenderjaar dat eindigt 24 maanden voor het begin van
                                          								  de betrokken periode.
                                       </text:p>
                        </text:list-item>
                      </text:list>
                    </text:list-item>
                    <text:list-item text:start-value="6">
                      <text:p text:style-name="list.cont"> De aanvraag wordt ingediend:
                                 </text:p>
                      <text:list>
                        <text:list-item text:start-value="1">
                          <text:p text:style-name="list.cont">ten aanzien van de in het eerste lid, onder a,
                                          								  bedoelde periode: uiterlijk 31 maart 2011;
                                       </text:p>
                        </text:list-item>
                        <text:list-item text:start-value="2">
                          <text:p text:style-name="list.cont">ten aanzien van de in het eerste lid, onder b en c,
                                          								  bedoelde periodes: ten minste 21 maanden voor het begin van de betrokken
                                          								  periode.
                                       </text:p>
                        </text:list-item>
                      </text:list>
                    </text:list-item>
                    <text:list-item text:start-value="7">
                      <text:p text:style-name="list.cont"> Bij ministeriële regeling kunnen ter uitvoering van dit
                                    							 artikel regels worden gesteld met betrekking tot:
                                 </text:p>
                      <text:list>
                        <text:list-item text:start-value="1">
                          <text:p text:style-name="list.cont">de wijze waarop een tonkilometer wordt
                                          								  berekend;
                                       </text:p>
                        </text:list-item>
                        <text:list-item text:start-value="2">
                          <text:p text:style-name="list.cont">het bepalen en registreren van
                                          								  tonkilometergegevens;
                                       </text:p>
                        </text:list-item>
                        <text:list-item text:start-value="3">
                          <text:p text:style-name="list.cont">het indienen van een ontwerp van een plan als
                                          								  bedoeld in het derde lid, onder a;
                                       </text:p>
                        </text:list-item>
                        <text:list-item text:start-value="4">
                          <text:p text:style-name="list.cont">het goedkeuren van een plan als bedoeld in het
                                          								  derde lid, onder a;
                                       </text:p>
                        </text:list-item>
                        <text:list-item text:start-value="5">
                          <text:p text:style-name="list.cont">het actualiseren van een plan als bedoeld in het
                                          								  derde lid, onder a;
                                       </text:p>
                        </text:list-item>
                        <text:list-item text:start-value="6">
                          <text:p text:style-name="list.cont">het melden van veranderingen en afwijkingen van een
                                          								  plan als bedoeld in het derde lid, onder a;
                                       </text:p>
                        </text:list-item>
                        <text:list-item text:start-value="7">
                          <text:p text:style-name="list.cont">de wijze waarop een aanvraag om toewijzing van
                                          								  emissierechten dient te worden gedaan en de gegevens die door de aanvrager
                                          								  dienen te worden verstrekt.
                                       </text:p>
                        </text:list-item>
                      </text:list>
                    </text:list-item>
                    <text:list-item text:start-value="8">
                      <text:p text:style-name="list.cont"> Artikel 16.39i, tweede lid, is van overeenkomstige
                                    							 toepassing.
                                 </text:p>
                    </text:list-item>
                    <text:list-item text:start-value="9">
                      <text:p text:style-name="list.end"> Krachtens het zevende lid gestelde regels voldoen in
                                    							 elk geval aan de richtsnoeren die de Commissie van de Europese Gemeenschappen
                                    							 op grond van artikel 14, eerste lid, van de EG-richtlijn handel in broeikasgasemissierechten
                                    							 heeft vastgesteld.
                                 </text:p>
                    </text:list-item>
                  </text:list>
                </text:section>
                <text:section text:name="artikel.d169e1310" text:style-name="artikel">
                  <text:h text:outline-level="6" text:style-name="artikel_kop">Artikel 16.39k
                           </text:h>
                  <text:list text:style-name="list-style-11">
                    <text:list-item text:start-value="1">
                      <text:p text:style-name="list.start"> Het bestuur van de emissieautoriteit legt aanvragen die
                                    							 tijdig zijn ingediend en voldoen aan artikel 16.39j, tweede lid, eerste en
                                    							 tweede volzin, en derde volzin voor wat betreft de eisen waaraan de
                                    							 onafhankelijke deskundige moet voldoen, voor aan de Commissie van de Europese
                                    							 Gemeenschappen.
                                 </text:p>
                    </text:list-item>
                    <text:list-item text:start-value="2">
                      <text:p text:style-name="list.end"> De toezending geschiedt ten minste achttien maanden
                                    							 voor het begin van de periode waarop de aanvraag betrekking heeft of, voor wat
                                    							 betreft de periode, bedoeld in artikel 16.39j, eerste lid, onder a, uiterlijk
                                    							 30 juni 2011.
                                 </text:p>
                    </text:list-item>
                  </text:list>
                </text:section>
                <text:section text:name="artikel.d169e1336" text:style-name="artikel">
                  <text:h text:outline-level="6" text:style-name="artikel_kop">Artikel 16.39l
                           </text:h>
                  <text:list text:style-name="list-style-12">
                    <text:list-item text:start-value="1">
                      <text:p text:style-name="list.start"> Binnen drie maanden nadat de Commissie van de Europese
                                    							 Gemeenschappen een besluit heeft genomen overeenkomstig artikel 3sexies, derde
                                    							 lid, van de EG-richtlijn handel in broeikasgasemissierechten, berekent het
                                    							 bestuur van de emissieautoriteit:
                                 </text:p>
                      <text:list>
                        <text:list-item text:start-value="1">
                          <text:p text:style-name="list.start">het totale aantal broeikasgasemissierechten dat
                                          								  voor de betrokken periode wordt toegewezen aan de vliegtuigexploitanten wier
                                          								  aanvragen overeenkomstig artikel 16.39k zijn voorgelegd aan de Commissie van de
                                          								  Europese Gemeenschappen, en
                                       </text:p>
                        </text:list-item>
                        <text:list-item text:start-value="2">
                          <text:p text:style-name="list.cont">het aantal broeikasgasemissierechten dat voor elk
                                          								  kalenderjaar binnen die periode aan de vliegtuigexploitanten, bedoeld onder a,
                                          								  wordt toegewezen.
                                       </text:p>
                        </text:list-item>
                      </text:list>
                    </text:list-item>
                    <text:list-item text:start-value="2">
                      <text:p text:style-name="list.cont"> De berekening geschiedt:
                                 </text:p>
                      <text:list>
                        <text:list-item text:start-value="1">
                          <text:p text:style-name="list.cont">in het geval van het eerste lid, aanhef en onder a:
                                          								  door het aantal in de aanvraag opgenomen tonkilometers te vermenigvuldigen met
                                          								  de benchmark die de Commissie van de Europese Gemeenschappen overeenkomstig
                                          								  artikel 3sexies, derde lid, aanhef en onder e, van de EG-richtlijn handel in
                                          								  broeikasgasemissierechten heeft vastgesteld;
                                       </text:p>
                        </text:list-item>
                        <text:list-item text:start-value="2">
                          <text:p text:style-name="list.cont">in het geval van het eerste lid, aanhef en onder b:
                                          								  door het met toepassing van onderdeel a berekende totale aantal
                                          								  broeikasgasemissierechten voor de betrokken periode te delen door het aantal
                                          								  jaren in die periode.
                                       </text:p>
                        </text:list-item>
                      </text:list>
                    </text:list-item>
                    <text:list-item text:start-value="3">
                      <text:p text:style-name="list.end"> Een krachtens het eerste lid door het bestuur van de
                                    							 emissieautoriteit genomen besluit wordt bekendgemaakt binnen de in dat lid
                                    							 genoemde termijn van drie maanden. Van het besluit wordt tevens mededeling
                                    							 gedaan door kennisgeving ervan in de Staatscourant.
                                 </text:p>
                    </text:list-item>
                  </text:list>
                </text:section>
                <text:section text:name="artikel.d169e1408" text:style-name="artikel">
                  <text:h text:outline-level="6" text:style-name="artikel_kop">Artikel 16.39m
                           </text:h>
                  <text:p text:style-name="artikel">Voor iedere in artikel 16.39j, eerste lid, bedoelde
                              						  periode wordt van het totale aantal broeikasgasemissierechten voor de
                              						  luchtvaart, bedoeld in artikel 3quater van de EG-richtlijn handel in
                              						  broeikasgasemissierechten, een gedeelte door Onze Minister geveild. Dit
                              						  gedeelte komt overeen met het aantal broeikasgasemissierechten dat de Commissie
                              						  van de Europese Gemeenschappen voor de betrokken periode op grond van artikel
                              						  3sexies, derde lid, aanhef en onder b, van genoemde richtlijn ten aanzien van
                              						  Nederland heeft vastgesteld.
                           </text:p>
                </text:section>
                <text:section text:name="artikel.d169e1419" text:style-name="artikel">
                  <text:h text:outline-level="6" text:style-name="artikel_kop">Artikel 16.39n
                           </text:h>
                  <text:list text:style-name="list-style-13">
                    <text:list-item text:start-value="1">
                      <text:p text:style-name="list.start"> Bij het bestuur van de emissieautoriteit kan een
                                    							 aanvraag om kosteloze toewijzing van broeikasgasemissierechten uit
                                    							 de bijzondere reserve voor bepaalde vliegtuigexploitanten, bedoeld in artikel
                                    							 3septies van de EG-richtlijn handel in broeikasgasemissierechten, worden
                                    							 ingediend door een vliegtuigexploitant:
                                 </text:p>
                      <text:list>
                        <text:list-item text:start-value="1">
                          <text:p text:style-name="list.start">die een luchtvaartactiviteit als bedoeld in bijlage
                                          								  I bij genoemde richtlijn aanvangt na het jaar waarvoor tonkilometergegevens
                                          								  zijn overgelegd overeenkomstig artikel 16.39j, tweede lid, met betrekking tot
                                          								  een periode, bedoeld in artikel 16.39j, eerste lid, onder b of c, of
                                       </text:p>
                        </text:list-item>
                        <text:list-item text:start-value="2">
                          <text:p text:style-name="list.cont">van wie het aantal tonkilometers gemiddeld met meer
                                          								  dan 18% per jaar is gestegen tussen het referentiejaar, bedoeld in artikel
                                          								  16.39j, vijfde lid, onder b, en het tweede kalenderjaar van de betrokken
                                          								  periode, bedoeld in artikel 16.39j, eerste lid, onder b of c,
                                       </text:p>
                        </text:list-item>
                      </text:list>
                      <text:p text:style-name="list.cont">en waarvan de activiteit, bedoeld onder a, of de
                                    							 bijkomende activiteit, bedoeld onder b, niet geheel of gedeeltelijk een
                                    							 voortzetting is van een eerder door een andere vliegtuigexploitant uitgevoerde
                                    							 luchtvaartactiviteit.
                                 </text:p>
                    </text:list-item>
                    <text:list-item text:start-value="2">
                      <text:p text:style-name="list.cont"> Bij de aanvraag worden tonkilometergegevens overgelegd
                                    							 over de in bijlage I bij de EG-richtlijn handel in broeikasgasemissierechten
                                    							 opgenomen luchtvaartactiviteiten die de vliegtuigexploitant heeft
                                    							 uitgevoerd in het tweede kalenderjaar van de betrokken periode. Artikel 16.39j,
                                    							 tweede lid, tweede en derde volzin, derde, vierde en zevende lid, is van
                                    							 overeenkomstige toepassing. De aanvraag bevat tevens:
                                 </text:p>
                      <text:list>
                        <text:list-item text:start-value="1">
                          <text:p text:style-name="list.cont">gegevens waaruit blijkt dat aan de criteria,
                                          								  bedoeld in het eerste lid, onder a dan wel b, is voldaan;
                                       </text:p>
                        </text:list-item>
                        <text:list-item text:start-value="2">
                          <text:p text:style-name="list.cont">in het geval van een vliegtuigexploitant als
                                          								  bedoeld in het eerste lid, aanhef en onder b: gegevens met betrekking tot de
                                          								  procentuele stijging en de absolute groei van het aantal door de
                                          								  vliegtuigexploitant gerealiseerde tonkilometers.
                                       </text:p>
                        </text:list-item>
                      </text:list>
                    </text:list-item>
                    <text:list-item text:start-value="3">
                      <text:p text:style-name="list.cont"> De aanvraag wordt uiterlijk 30 juni van het derde jaar
                                    							 van de betrokken periode ingediend.
                                 </text:p>
                    </text:list-item>
                    <text:list-item text:start-value="4">
                      <text:p text:style-name="list.end"> Bij de beoordeling of een activiteit niet geheel of
                                    							 gedeeltelijk een voortzetting is van een eerder door een andere
                                    							 vliegtuigexploitant uitgevoerde luchtvaartactiviteit wordt tevens acht geslagen
                                    							 op luchtvaartactiviteiten uitgevoerd door vliegtuigexploitanten ten aanzien
                                    							 waarvan Nederland geen administrerende lidstaat is.
                                 </text:p>
                    </text:list-item>
                  </text:list>
                </text:section>
                <text:section text:name="artikel.d169e1506" text:style-name="artikel">
                  <text:h text:outline-level="6" text:style-name="artikel_kop">Artikel 16.39o
                           </text:h>
                  <text:list text:style-name="list-style-14">
                    <text:list-item text:start-value="1">
                      <text:p text:style-name="list.start"> Het bestuur van de emissieautoriteit legt
                                    							 overeenkomstig artikel 16.39n ingediende aanvragen die voldoen aan de bij of
                                    							 krachtens artikel 16.39n gestelde eisen, voor aan de Commissie van de Europese
                                    							 Gemeenschappen.
                                 </text:p>
                    </text:list-item>
                    <text:list-item text:start-value="2">
                      <text:p text:style-name="list.end"> De toezending geschiedt voor 1 januari van het vierde
                                    							 jaar van de betrokken periode.
                                 </text:p>
                    </text:list-item>
                  </text:list>
                </text:section>
                <text:section text:name="artikel.d169e1532" text:style-name="artikel">
                  <text:h text:outline-level="6" text:style-name="artikel_kop">Artikel 16.39p
                           </text:h>
                  <text:list text:style-name="list-style-15">
                    <text:list-item text:start-value="1">
                      <text:p text:style-name="list.start"> Binnen drie maanden nadat de Commissie van de Europese
                                    							 Gemeenschappen een besluit heeft genomen overeenkomstig artikel 3septies,
                                    							 vijfde lid, van de EG-richtlijn handel in broeikasgasemissierechten, berekent
                                    							 het bestuur van de emissieautoriteit:
                                 </text:p>
                      <text:list>
                        <text:list-item text:start-value="1">
                          <text:p text:style-name="list.start">het aantal broeikasgasemissierechten dat voor de
                                          								  betrokken periode uit de bijzondere reserve wordt toegewezen aan de
                                          								  vliegtuigexploitanten wier aanvragen overeenkomstig artikel 16.39o zijn
                                          								  voorgelegd aan de Commissie van de Europese Gemeenschappen;
                                       </text:p>
                        </text:list-item>
                        <text:list-item text:start-value="2">
                          <text:p text:style-name="list.cont">het aantal broeikasgasemissierechten dat voor elk
                                          								  kalenderjaar binnen die periode uit de bijzondere reserve aan de
                                          								  vliegtuigexploitanten, bedoeld onder a, wordt toegewezen.
                                       </text:p>
                        </text:list-item>
                      </text:list>
                    </text:list-item>
                    <text:list-item text:start-value="2">
                      <text:p text:style-name="list.cont"> De berekening geschiedt:
                                 </text:p>
                      <text:list>
                        <text:list-item text:start-value="1">
                          <text:p text:style-name="list.cont">in het geval van het eerste lid, aanhef en onder a:
                                          								  door de benchmark die de Commissie van de Europese Gemeenschappen
                                          								  overeenkomstig artikel 3septies, vijfde lid, van de EG-richtlijn handel in
                                          								  broeikasgasemissierechten heeft vastgesteld, te vermenigvuldigen met:
                                       </text:p>
                          <text:list>
                            <text:list-item text:start-value="1">
                              <text:p text:style-name="list.cont">in het geval van artikel 16.39n, eerste lid,
                                                										aanhef en onder a: het aantal in de aanvraag opgenomen tonkilometers;
                                             </text:p>
                            </text:list-item>
                            <text:list-item text:start-value="2">
                              <text:p text:style-name="list.cont">in het geval van artikel 16.39n, eerste lid,
                                                										aanhef en onder b: de absolute groei in tonkilometers boven het in dat
                                                										onderdeel genoemde percentage;
                                             </text:p>
                            </text:list-item>
                          </text:list>
                        </text:list-item>
                        <text:list-item text:start-value="2">
                          <text:p text:style-name="list.cont">in het geval van het eerste lid, aanhef en onder b:
                                          								  door het met toepassing van onderdeel a berekende aantal
                                          								  broeikasgasemissierechten te delen door het aantal volledige kalenderjaren dat
                                          								  resteert in de betrokken periode.
                                       </text:p>
                        </text:list-item>
                      </text:list>
                    </text:list-item>
                    <text:list-item text:start-value="3">
                      <text:p text:style-name="list.cont"> In het geval van het tweede lid, aanhef en onder b,
                                    							 bedraagt het aantal aan een vliegtuigexploitant toe te wijzen
                                    							 broeikasgasemissierechten in de betrokken periode ten hoogste één miljoen.
                                 </text:p>
                    </text:list-item>
                    <text:list-item text:start-value="4">
                      <text:p text:style-name="list.end"> Een krachtens het eerste lid door het bestuur van de
                                    							 emissieautoriteit genomen besluit wordt bekendgemaakt binnen de in dat lid
                                    							 genoemde termijn van drie maanden. Van het besluit wordt tevens mededeling
                                    							 gedaan door kennisgeving ervan in de Staatscourant.
                                 </text:p>
                    </text:list-item>
                  </text:list>
                </text:section>
                <text:section text:name="artikel.d169e1631" text:style-name="artikel">
                  <text:h text:outline-level="6" text:style-name="artikel_kop">Artikel 16.39q
                           </text:h>
                  <text:p text:style-name="artikel">Niet toegewezen broeikasgasemissierechten in de
                              						  bijzondere reserve worden door Onze Minister geveild.
                           </text:p>
                </text:section>
                <text:section text:name="artikel.d169e1641" text:style-name="artikel">
                  <text:h text:outline-level="6" text:style-name="artikel_kop">Artikel 16.39r
                           </text:h>
                  <text:p text:style-name="artikel">Bij de toepassing van de artikelen 16.39m tot en met
                              						  16.39o neemt het bestuur van de emissieautoriteit de eisen met betrekking tot
                              						  de werking van de bijzondere reserve in acht die de Commissie van de Europese
                              						  Gemeenschappen overeenkomstig artikel 3septies, negende lid, van de
                              						  EG-richtlijn handel in broeikasgasemissierechten heeft vastgesteld.
                           </text:p>
                </text:section>
                <text:section text:name="artikel.d169e1651" text:style-name="artikel">
                  <text:h text:outline-level="6" text:style-name="artikel_kop">Artikel 16.39s
                           </text:h>
                  <text:p text:style-name="artikel">Het bestuur van de emissieautoriteit verleent uiterlijk
                              						  28 februari van een kalenderjaar aan een vliegtuigexploitant het aantal
                              						  broeikasgasemissierechten dat hem krachtens artikel 16.39l of artikel 16.39p
                              						  voor het betrokken jaar is toegewezen.
                           </text:p>
                </text:section>
              </text:section>
              <text:section text:name="wijzig-divisie.d169e1662" text:style-name="wijzig-divisie">
                <text:h text:outline-level="5" text:style-name="wijzig-divisie_kop">Paragraaf 16.2.2.4. De geldigheid van broeikasgasemissierechten, het
                           						  inleveren van broeikasgasemissierechten, emissiereductie-eenheden en
                           						  gecertificeerde emissiereducties, het annuleren van broeikasgasemissierechten
                           						  en het compenseren van emissies in een ander kalenderjaar
                        </text:h>
                <text:section text:name="artikel.d169e1668" text:style-name="artikel">
                  <text:h text:outline-level="6" text:style-name="artikel_kop">Artikel 16.39t
                           </text:h>
                  <text:list text:style-name="list-style-16">
                    <text:list-item text:start-value="1">
                      <text:p text:style-name="list.start"> Een vliegtuigexploitant levert met betrekking tot ieder
                                    							 kalenderjaar voor 1 mei van het daarop volgende kalenderjaar ten minste een
                                    							 aantal broeikasgasemissierechten in, dat overeenkomt met de hoeveelheid van de
                                    							 emissie gedurende het eerstbedoelde kalenderjaar van in bijlage I bij de
                                    							 EG-richtlijn handel in broeikasgasemissierechten opgenomen luchtvaartactiviteiten
                                    							 waarvoor die vliegtuigexploitant verantwoordelijk is en die op of na 1 januari
                                    							 2012 hebben plaatsgevonden.
                                 </text:p>
                    </text:list-item>
                    <text:list-item text:start-value="2">
                      <text:p text:style-name="list.end"> Artikel 16.37, tweede lid, is van overeenkomstige
                                    							 toepassing.
                                 </text:p>
                    </text:list-item>
                  </text:list>
                </text:section>
                <text:section text:name="artikel.d169e1696" text:style-name="artikel">
                  <text:h text:outline-level="6" text:style-name="artikel_kop">Artikel 16.39u
                           </text:h>
                  <text:list text:style-name="list-style-17">
                    <text:list-item text:start-value="1">
                      <text:p text:style-name="list.start"> Ter voldoening aan artikel 16.39t, eerste lid, kan een
                                    							 vliegtuigexploitant in plaats van broeikasgasemissierechten
                                    							 emissiereductie-eenheden of gecertificeerde emissiereducties inleveren. Artikel
                                    							 16.37a, tweede lid, is van overeenkomstige toepassing.
                                 </text:p>
                    </text:list-item>
                    <text:list-item text:start-value="2">
                      <text:p text:style-name="list.cont"> Het eerste lid is van toepassing zolang het aantal
                                    							 emissiereductie-eenheden of gecertificeerde emissiereducties het volgende
                                    							 percentage niet overschrijdt:
                                 </text:p>
                      <text:list>
                        <text:list-item text:start-value="1">
                          <text:p text:style-name="list.cont">voor wat betreft de periode, bedoeld in artikel
                                          								  16.39j, eerste lid, onder a: 15% van het aantal broeikasgasemissierechten dat
                                          								  de vliegtuigexploitant ingevolge artikel 16.39t, eerste lid, dient in te
                                          								  leveren;
                                       </text:p>
                        </text:list-item>
                        <text:list-item text:start-value="2">
                          <text:p text:style-name="list.cont">voor wat betreft latere periodes: het door de
                                          								  Commissie van de Europese Gemeenschappen voorafgaand aan de betrokken periode
                                          								  overeenkomstig artikel 11bis, lid 1bis, tweede en derde alinea, van de
                                          								  EG-richtlijn handel in broeikasgasemissierechten vastgestelde percentage.
                                       </text:p>
                        </text:list-item>
                      </text:list>
                    </text:list-item>
                    <text:list-item text:start-value="3">
                      <text:p text:style-name="list.end"> Artikel 16.37b, tweede lid, aanhef en onder b, is van
                                    							 overeenkomstige toepassing.
                                 </text:p>
                    </text:list-item>
                  </text:list>
                </text:section>
                <text:section text:name="artikel.d169e1749" text:style-name="artikel">
                  <text:h text:outline-level="6" text:style-name="artikel_kop">Artikel 16.39v
                           </text:h>
                  <text:p text:style-name="artikel">De artikelen 16.36 en 16.38 zijn van overeenkomstige
                              						  toepassing.
                           </text:p>
                </text:section>
                <text:section text:name="artikel.d169e1759" text:style-name="artikel">
                  <text:h text:outline-level="6" text:style-name="artikel_kop">Artikel 16.39w
                           </text:h>
                  <text:p text:style-name="artikel">Indien een vliegtuigexploitant ter voldoening aan artikel
                              						  16.39t, eerste lid, minder broeikasgasemissierechten, emissiereductie-eenheden
                              						  of gecertificeerde emissiereducties heeft ingeleverd dan overeenkomt met de
                              						  hoeveelheid van de emissie, die hij gedurende het betrokken kalenderjaar heeft
                              						  veroorzaakt, wordt het aantal broeikasgasemissierechten dat hij in het daarop
                              						  volgende kalenderjaar ter uitvoering van dat artikellid dient in te leveren,
                              						  van rechtswege verhoogd met het aantal broeikasgasemissierechten,
                              						  emissiereductie-eenheden of gecertificeerde emissiereducties dat hij te weinig
                              						  had ingeleverd.
                           </text:p>
                </text:section>
              </text:section>
            </text:section>
          </text:section>
          <text:section text:name="wijziging.d169e1772" text:style-name="wijziging">
            <text:p text:style-name="wat-labeled">17. In het opschrift van afdeling 16.2.5 wordt «Afdeling 16.2.5»
                     				  vervangen door: Afdeling 16.2.3.
                  </text:p>
          </text:section>
          <text:section text:name="wijziging.d169e1781" text:style-name="wijziging">
            <text:p text:style-name="wat-labeled">18. In het opschrift van afdeling 16.2.6 wordt «Afdeling 16.2.6»
                     				  vervangen door: Afdeling 16.2.4.
                  </text:p>
          </text:section>
          <text:section text:name="wijziging.d169e1789" text:style-name="wijziging">
            <text:p text:style-name="wat-labeled">19. In het opschrift van afdeling 16.2.7 wordt «Afdeling 16.2.7»
                     				  vervangen door: Afdeling 16.2.5.
                  </text:p>
          </text:section>
        </text:section>
        <text:section text:name="wijzig-lid.d169e1798" text:style-name="wijzig-lid">
          <text:p text:style-name="lid">
                  <text:span text:style-name="lidnr">C<text:tab/>
                  </text:span>
               </text:p>
          <text:p text:style-name="wat">Hoofdstuk 18 wordt als volgt gewijzigd:</text:p>
          <text:section text:name="wijziging.d169e1807" text:style-name="wijziging">
            <text:p text:style-name="wat-labeled">1. Artikel 18.6a wordt als volgt gewijzigd:
                  </text:p>
          </text:section>
          <text:section text:name="wijziging.d169e1815" text:style-name="wijziging">
            <text:p text:style-name="wat-labeled">a. Voor «artikel 16.12, tweede lid, in verbinding met artikel
                     				  16.49, tweede lid» wordt ingevoegd: artikel 16.12, tweede lid, aanhef en onder
                     				  a, in verbinding met artikel 16.39h,.
                  </text:p>
          </text:section>
          <text:section text:name="wijziging.d169e1823" text:style-name="wijziging">
            <text:p text:style-name="wat-labeled">b. Voor «artikel 16.13 in verbinding met artikel 16.49, tweede
                     				  lid» wordt ingevoegd: artikel 16.13 in verbinding met artikel 16.39h,.
                  </text:p>
          </text:section>
          <text:section text:name="wijziging.d169e1832" text:style-name="wijziging">
            <text:p text:style-name="wat-labeled">c. Voor «artikel 16.21 in verbinding met artikel 16.49, tweede
                     				  lid» wordt ingevoegd: artikel 16.21 in verbinding met artikel 16.39h,.
                  </text:p>
          </text:section>
          <text:section text:name="wijziging.d169e1840" text:style-name="wijziging">
            <text:p text:style-name="wat-labeled">d. Na «artikel 16.21 in verbinding met artikel 16.49, tweede
                     				  lid,» wordt ingevoegd: artikel 16.39c, artikel 16.39d, artikel 16.39e, artikel
                     				  16.39f, artikel 16.39i, eerste lid, met uitzondering van onderdeel c,.
                  </text:p>
          </text:section>
          <text:section text:name="wijziging.d169e1848" text:style-name="wijziging">
            <text:p text:style-name="wat-labeled">2. Artikel 18.16a wordt als volgt gewijzigd:
                  </text:p>
          </text:section>
          <text:section text:name="wijziging.d169e1856" text:style-name="wijziging">
            <text:p text:style-name="wat-labeled">a. Het eerste lid wordt als volgt gewijzigd:
                  </text:p>
          </text:section>
          <text:section text:name="wijziging.d169e1864" text:style-name="wijziging">
            <text:p text:style-name="wat-labeled">1°. Voor «artikel 16.12, tweede lid, in verbinding met artikel
                     				  16.49, tweede lid» wordt ingevoegd: artikel 16.12, tweede lid, aanhef en onder
                     				  a, in verbinding met artikel 16.39h,.
                  </text:p>
          </text:section>
          <text:section text:name="wijziging.d169e1872" text:style-name="wijziging">
            <text:p text:style-name="wat-labeled">2°. Voor «16.13 verbinding met artikel 16.49, tweede lid» wordt
                     				  ingevoegd: 16.13 in verbinding met artikel 16.39h,.
                  </text:p>
          </text:section>
          <text:section text:name="wijziging.d169e1881" text:style-name="wijziging">
            <text:p text:style-name="wat-labeled">3°. Voor «16.21 in verbinding met artikel 16.49, tweede lid» wordt
                     				  ingevoegd: 16.21 in verbinding met artikel 16.39h,.
                  </text:p>
          </text:section>
          <text:section text:name="wijziging.d169e1889" text:style-name="wijziging">
            <text:p text:style-name="wat-labeled">4°. Na «16.21 in verbinding met artikel 16.49, tweede lid,» wordt
                     				  ingevoegd: artikel 16.39c, artikel 16.39d, artikel 16.39e, artikel 16.39f,
                     				  artikel 16.39g, artikel 16.39i, eerste lid, met uitzondering van de onderdelen
                     				  b en c,.
                  </text:p>
          </text:section>
          <text:section text:name="wijziging.d169e1897" text:style-name="wijziging">
            <text:p text:style-name="wat-labeled">b. In het tweede lid, eerste volzin, wordt «het bepaalde bij
                     				  artikel 16.37, eerste lid» vervangen door: het bepaalde bij artikel 16.37,
                     				  eerste lid, of artikel 16.39t, eerste lid.
                  </text:p>
          </text:section>
          <text:section text:name="wijziging.d169e1905" text:style-name="wijziging">
            <text:p text:style-name="wat-labeled">c. Aan het vierde lid wordt een volzin toegevoegd, luidende: In
                     				  geval van overtreding van het bepaalde bij artikel 16.39t, eerste lid, wordt
                     				  een bestuurlijke boete als bedoeld in het tweede lid en kan een bestuurlijke
                     				  boete als bedoeld in het eerste lid worden opgelegd naast een verhoging van het
                     				  aantal broeikasgasemissierechten dat de vliegtuigexploitant met betrekking tot
                     				  een kalenderjaar overeenkomstig artikel 16.39w dient in te leveren.
                  </text:p>
          </text:section>
          <text:section text:name="wijziging.d169e1913" text:style-name="wijziging">
            <text:p text:style-name="wat-labeled">d. In het vijfde lid wordt «het bepaalde bij artikel 16.37,
                     				  eerste lid» vervangen door: het bepaalde bij artikel 16.37, eerste lid, of
                     				  artikel 16.39t, eerste lid.
                  </text:p>
          </text:section>
          <text:section text:name="wijziging.d169e1921" text:style-name="wijziging">
            <text:p text:style-name="wat-labeled">3. Artikel 18.16e, tweede lid, eerste volzin, komt te luiden: In
                     				  geval van overtreding van het bepaalde bij artikel 16.37, eerste lid, of
                     				  artikel 16.39t, eerste lid, bedraagt een bestuurlijke boete als bedoeld in
                     				  artikel 18.16a, tweede lid, het in artikel 16, derde lid, van de EG-richtlijn
                     				  handel in broeikasgasemissierechten genoemde bedrag per ton emissie van een
                     				  kooldioxide-equivalent, die meer is veroorzaakt dan overeenkomt met het aantal
                     				  broeikasgasemissierechten, emissiereductie-eenheden of gecertificeerde
                     				  emissiereducties dat overeenkomstig artikel 16.37, eerste lid,
                     				  onderscheidenlijk artikel 16.39t, eerste lid, is ingeleverd.
                  </text:p>
          </text:section>
          <text:section text:name="wijziging.d169e1930" text:style-name="wijziging">
            <text:p text:style-name="wat-labeled">4. In de artikelen 18.16g, tweede lid, 18.16i, 18.16k en 18.16p,
                     				  eerste lid, wordt «het bepaalde bij artikel 16.37, eerste lid» vervangen door:
                     				  het bepaalde bij artikel 16.37, eerste lid, of artikel 16.39t, eerste
                     				  lid.
                  </text:p>
          </text:section>
          <text:section text:name="wijziging.d169e1938" text:style-name="wijziging">
            <text:p text:style-name="wat-labeled">5. Na artikel 18.16q wordt een artikel ingevoegd, luidende:
                  </text:p>
            <text:section text:name="artikel.d169e1945" text:style-name="wijziging.block">
              <text:h text:outline-level="4" text:style-name="artikel_kop">Artikel 18.16r
                     </text:h>
              <text:list text:style-name="list-style-18">
                <text:list-item text:start-value="1">
                  <text:p text:style-name="list.start"> Het bestuur van de emissieautoriteit kan de Commissie van
                              						Europese Gemeenschappen verzoeken een exploitatieverbod als bedoeld in artikel
                              						16, tiende lid, van de EG-richtlijn handel in broeikasgasemissierechten op te
                              						leggen aan een vliegtuigexploitant die niet voldoet aan het bepaalde bij of
                              						krachtens afdeling 16.2.2, indien zulks niet met andere handhavingsmaatregelen
                              						kon worden gewaarborgd. Het verzoek voldoet in elk geval aan de in artikel 16,
                              						zesde lid, van genoemde richtlijn opgenomen eisen.
                           </text:p>
                </text:list-item>
                <text:list-item text:start-value="2">
                  <text:p text:style-name="list.cont"> Bij of krachtens algemene maatregel van bestuur kunnen
                              						regels worden gesteld ter uitvoering van het eerste lid. Indien regels worden
                              						gesteld, worden in de maatregel in elk geval geregeld:
                           </text:p>
                  <text:list>
                    <text:list-item text:start-value="1">
                      <text:p text:style-name="list.cont">de gevallen waarin een verzoek kan worden
                                    							 ingediend;
                                 </text:p>
                    </text:list-item>
                    <text:list-item text:start-value="2">
                      <text:p text:style-name="list.cont">de procedure die voorafgaand aan het indienen van het
                                    							 verzoek moet worden gevolgd.
                                 </text:p>
                    </text:list-item>
                  </text:list>
                </text:list-item>
                <text:list-item text:start-value="3">
                  <text:p text:style-name="list.cont"> Onze Minister kan, in overeenstemming met Onze Minister van
                              						Verkeer en Waterstaat, regels stellen met betrekking tot de eisen waaraan een
                              						verzoek overigens moet voldoen.
                           </text:p>
                </text:list-item>
                <text:list-item text:start-value="4">
                  <text:p text:style-name="list.cont"> Krachtens het tweede en derde lid gestelde regels voldoen
                              						in elk geval aan de eisen die de Commissie van de Europese Gemeenschappen op
                              						grond van artikel 16, twaalfde lid, van de EG-richtlijn handel in
                              						broeikasgasemissierechten heeft vastgesteld.
                           </text:p>
                </text:list-item>
                <text:list-item text:start-value="5">
                  <text:p text:style-name="list.end"> Het bestuur van de emissieautoriteit zendt een afschrift
                              						van een verzoek als bedoeld in het eerste lid aan Onze Minister en aan Onze
                              						Minister van Verkeer en Waterstaat. Het afschrift wordt verzonden gelijktijdig
                              						met het indienen van het verzoek bij de Commissie van de Europese
                              						Gemeenschappen.
                           </text:p>
                </text:list-item>
              </text:list>
            </text:section>
          </text:section>
        </text:section>
        <text:section text:name="wijzig-lid.d169e2017" text:style-name="wijzig-lid">
          <text:p text:style-name="lid">
                  <text:span text:style-name="lidnr">D<text:tab/>
                  </text:span>
               </text:p>
          <text:p text:style-name="wat">Artikel 19.7 wordt als volgt gewijzigd:</text:p>
          <text:section text:name="wijziging.d169e2026" text:style-name="wijziging">
            <text:p text:style-name="wat-labeled">1. In het eerste lid, eerste volzin, wordt na «artikel 16.12,
                     				  eerste lid, onder b,» ingevoegd: of een verslag als bedoeld in artikel 16.39f,
                     				  eerste lid,.
                  </text:p>
          </text:section>
          <text:section text:name="wijziging.d169e2034" text:style-name="wijziging">
            <text:p text:style-name="wat-labeled">2. In het tweede lid wordt na «artikel 16.12, eerste lid, onder
                     				  b,» ingevoegd: of een verslag als bedoeld in artikel 16.39f, eerste lid,.
                  </text:p>
          </text:section>
          <text:section text:name="wijziging.d169e2042" text:style-name="wijziging">
            <text:p text:style-name="wat-labeled">3. In het vierde lid wordt na «artikel 16.12, eerste lid, onder
                     				  b,» ingevoegd: of artikel 16.39f, eerste lid,.
                  </text:p>
          </text:section>
        </text:section>
        <text:h text:outline-level="3" text:style-name="wijzig-artikel_kop">ARTIKEL II
            </text:h>
        <text:p text:style-name="wat">De Wet luchtvaart wordt als volgt
               			 gewijzigd:
            </text:p>
        <text:section text:name="wijzig-lid.d169e2058" text:style-name="wijzig-lid">
          <text:p text:style-name="lid">
                  <text:span text:style-name="lidnr">A<text:tab/>
                  </text:span>
               </text:p>
          <text:p text:style-name="wat">In hoofdstuk 7 wordt na titel 7.3 een titel toegevoegd,
                  				luidende:
               </text:p>
          <text:section text:name="wijziging.d169e2067" text:style-name="wijziging">
            <text:section text:name="wijzig-divisie.d169e2069" text:style-name="wijzig-divisie">
              <text:h text:outline-level="4" text:style-name="wijzig-divisie_kop.kopopmaak_vet">TITEL 7.4. EXPLOITATIEVERBOD
                     </text:h>
              <text:section text:name="artikel.d169e2075" text:style-name="artikel">
                <text:h text:outline-level="5" text:style-name="artikel_kop">Artikel 7.5
                        </text:h>
                <text:p text:style-name="artikel">Het is een vliegtuigexploitant als bedoeld in artikel 3,
                           						onder o, van richtlijn nr. 2003/87/EG van het Europees Parlement en de Raad van
                           						de Europese Unie van 13 oktober 2003 tot vaststelling van een regeling voor de
                           						handel in broeikasgasemissierechten binnen de Gemeenschap en tot wijziging van
                           						richtlijn 96/61/EG van de Raad (PbEU L 275), zoals deze laatstelijk is
                           						gewijzigd bij richtlijn nr. 2008/101/EG van het Europees Parlement en de Raad
                           						van de Europese Unie van 19 november 2008 (PbEU 2009, L 8), verboden een vlucht
                           						uit te voeren met een luchtvaartuig zolang en voor zover de Commissie van de
                           						Europese Gemeenschappen op grond van artikel 16, tiende lid, van eerstgenoemde
                           						richtlijn aan de betrokken vliegtuigexploitant een exploitatieverbod heeft
                           						opgelegd.
                        </text:p>
              </text:section>
            </text:section>
          </text:section>
        </text:section>
        <text:section text:name="wijzig-lid.d169e2088" text:style-name="wijzig-lid">
          <text:p text:style-name="lid">
                  <text:span text:style-name="lidnr">B<text:tab/>
                  </text:span>
               </text:p>
          <text:p text:style-name="wat">Artikel 11.16, eerste lid, onder d, komt te luiden:</text:p>
          <text:section text:name="wijziging.d169e2097" text:style-name="wijziging">
            <text:section text:name="artikeltekst.d169e2099" text:style-name="wijziging.block">
              <text:list text:style-name="list-style-19">
                <text:list-item text:start-value="4">
                  <text:p text:style-name="list.single">artikel 7.5 of van een maatregel als bedoeld in artikel
                              						  8.22.
                           </text:p>
                </text:list-item>
              </text:list>
            </text:section>
          </text:section>
        </text:section>
        <text:h text:outline-level="3" text:style-name="wijzig-artikel_kop">ARTIKEL III
            </text:h>
        <text:p text:style-name="wat">In artikel 1a, onder 1°, van de Wet op de
               			 economische delicten wordt de zinsnede met betrekking tot de Wet milieubeheer
               			 als volgt gewijzigd:
            </text:p>
        <text:section text:name="wijziging.d169e2123" text:style-name="wijziging">
          <text:p text:style-name="wat-labeled">1. Voor «16.13 in verbinding met artikel 16.49, tweede lid» wordt
                  				ingevoegd: 16.13 in verbinding met artikel 16.39h,.
               </text:p>
        </text:section>
        <text:section text:name="wijziging.d169e2131" text:style-name="wijziging">
          <text:p text:style-name="wat-labeled">2. Voor «16.21 in verbinding met artikel 16.49, tweede lid» wordt
                  				ingevoegd: 16.21 in verbinding met artikel 16.39h,.
               </text:p>
        </text:section>
        <text:section text:name="wijziging.d169e2139" text:style-name="wijziging">
          <text:p text:style-name="wat-labeled">3. Voor «16.49, eerste lid» wordt ingevoegd: 16.39c, 16.39d,
                  				16.39e, 16.39f, 16.39g, 16.39i, eerste lid,.
               </text:p>
        </text:section>
        <text:section text:name="artikel.d169e2147" text:style-name="artikel">
          <text:h text:outline-level="3" text:style-name="artikel_kop">ARTIKEL IV
               </text:h>
          <text:p text:style-name="artikel">Een plan met maatregelen voor bewaking van en rapportage over
                  			 emissies of tonkilometergegevens als bedoeld in artikel 3octies van richtlijn
                  			 nr. 2003/87/EG van het Europees Parlement en de Raad van de Europese Unie van
                  			 13 oktober 2003 tot vaststelling van een regeling voor de handel in
                  			 broeikasgasemissierechten binnen de Gemeenschap en tot wijziging van Richtlijn
                  			 96/61/EG van de Raad (PbEU L 275) dat voor het tijdstip van inwerkingtreding
                  			 van deze wet door het bestuur van de Nederlandse emissieautoriteit is
                  			 goedgekeurd, wordt aangemerkt als een plan als bedoeld in artikel 16.39c
                  			 onderscheidenlijk artikel 16.39j, derde lid, onder a, van de Wet milieubeheer
                  			 dat is goedgekeurd overeenkomstig het daaromtrent bepaalde bij of krachtens
                  			 hoofdstuk 16 van de Wet milieubeheer en geldt met terugwerkende kracht met
                  			 ingang van de dag na de dag waarop het besluit tot goedkeuring op de
                  			 voorgeschreven wijze is bekendgemaakt.
               </text:p>
        </text:section>
        <text:h text:outline-level="3" text:style-name="wijzig-artikel_kop">ARTIKEL IVA
            </text:h>
        <text:p text:style-name="wat">Indien het bij koninklijke boodschap van 7
               			 februari 2009 ingediende voorstel van wet tot wijziging van de Wet luchtvaart
               			 en enkele andere wetten, houdende diverse wijzigingen met betrekking tot de
               			 luchtvaart (31 857), tot wet is of wordt verheven, en artikel I, onderdeel U,
               			 onderdeel d, van die wet eerder in werking is getreden of treedt dan
               			 onderscheidenlijk op dezelfde datum in werking treedt als artikel II, onderdeel
               			 B, van deze wet, komt artikel II, onderdeel B, van deze wet te luiden:
            </text:p>
        <text:section text:name="wijzig-lid.d169e2165" text:style-name="wijzig-lid">
          <text:p text:style-name="lid">
                  <text:span text:style-name="lidnr">B<text:tab/>
                  </text:span>
               </text:p>
          <text:p text:style-name="wat">In artikel 11.16, eerste lid, onder d, wordt voor «een
                  				maatregel» ingevoegd: artikel 7.5 of van.
               </text:p>
        </text:section>
        <text:h text:outline-level="3" text:style-name="wijzig-artikel_kop">ARTIKEL IVB
            </text:h>
        <text:p text:style-name="wat">Indien het bij koninklijke boodschap van 7
               			 februari 2009 ingediende voorstel van wet tot wijziging van de Wet luchtvaart
               			 en enkele andere wetten, houdende diverse wijzigingen met betrekking tot de
               			 luchtvaart (31 857), tot wet is of wordt verheven, en artikel I, onderdeel U,
               			 onderdeel d, van die wet later in werking treedt dan artikel II, onderdeel B,
               			 van deze wet, wordt artikel I van die wet als volgt gewijzigd:
            </text:p>
        <text:section text:name="wijziging.d169e2182" text:style-name="wijziging">
          <text:p text:style-name="wat">In onderdeel U, onder d, wordt voor «een maatregel» ingevoegd:
                  				artikel 7.5 of van.
               </text:p>
        </text:section>
        <text:section text:name="artikel.d169e2188" text:style-name="artikel">
          <text:h text:outline-level="3" text:style-name="artikel_kop">ARTIKEL V
               </text:h>
          <text:p text:style-name="artikel">Deze wet treedt in werking op een bij koninklijk besluit te bepalen
                  			 tijdstip, dat voor de verschillende artikelen of onderdelen daarvan
                  			 verschillend kan worden vastgesteld.
               </text:p>
        </text:section>
      </text:section>
      <text:section text:name="wetsluiting.d169e2199" text:style-name="wetsluiting">
        <text:section text:name="slotformulering.d169e2201" text:style-name="slotformulering">
          <text:p text:style-name="slotformulering">Lasten en bevelen dat deze in het Staatsblad zal worden geplaatst
                  			 en dat alle ministers, autoriteiten, colleges en ambtenaren wie zulks aangaat,
                  			 aan de nauwkeurige uitvoering de hand zullen houden.<text:note text:id="d63e2362" text:note-class="endnote">
                     <text:note-citation text:label="histnoot">histnoot</text:note-citation>
                     <text:note-body>
                        <text:p>
                           <text:s/>Kamerstuk 31 963</text:p>
                     </text:note-body>
                  </text:note>
               </text:p>
        </text:section>
        <text:section text:name="gegeven.d169e2210" text:style-name="gegeven">
          <text:p text:style-name="dagtekening">Gegeven te ’s-Gravenhage, 21 januari 2010</text:p>
          <text:p text:style-name="koning">Beatrix</text:p>
        </text:section>
        <text:section text:name="ondertekening.d169e2219" text:style-name="ondertekening">
          <text:p text:style-name="ondertekening">De Minister van
                  		  Volkshuisvesting, Ruimtelijke Ordening en
                  		  Milieubeheer,
               </text:p>
          <text:p text:style-name="ondertekening.end">J. M. Cramer </text:p>
        </text:section>
        <text:section text:name="ondertekening.d169e2228" text:style-name="ondertekening">
          <text:p text:style-name="ondertekening">De Minister van
                  		  Verkeer en Waterstaat,
               </text:p>
          <text:p text:style-name="ondertekening.end">C. M. P. S. Eurlings </text:p>
        </text:section>
        <text:section text:name="uitgifte.d169e2237" text:style-name="uitgifte">
          <text:p text:style-name="uitgifte.end">Uitgegeven de <text:span text:style-name="cur">vierde</text:span> februari 2010
               </text:p>
          <text:section text:name="ondertekening.d169e224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