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blad 2010, 309</text:p>
      <text:p text:style-name="publicatie-titel.end">30 juli 2010</text:p>
      <text:h text:outline-level="1" text:style-name="staatsblad_kop">Besluit van 24 juli 2010 tot vaststelling van het tijdstip van inwerkingtreding van het Besluit van 16 november 2009, tot
            wijziging van het Besluit van 5 november 2007, houdende aanwijzing van de voorwerpen, bedoeld in artikel 16c van de Auteurswet
            1912, en tot vaststelling van nadere regels over de hoogte en de verschuldigdheid van de vergoeding, bedoeld in artikel 16c
            van de Auteurswet 1912
         </text:h>
      <text:p text:style-name="wij">Wij Beatrix, bij de gratie Gods, Koningin der Nederlanden, Prinses van Oranje-Nassau, enz. enz. enz.</text:p>
      <text:p text:style-name="considerans.al">Op de voordracht van Onze Minister van Justitie van 15 juli 2010, Directie Wetgeving, nr. 5661577/10/6;</text:p>
      <text:p text:style-name="considerans.al">Gelet op artikel II van het Besluit van 16 november 2009 tot wijziging van het Besluit van 5 november 2007, houdende aanwijzing
               van de voorwerpen, bedoeld in artikel 16c van de Auteurswet 1912, en tot vaststelling van nadere regels over de hoogte en
               de verschuldigdheid van de vergoeding, bedoeld in artikel 16c van de Auteurswet 1912 (Stb. 2009, 480);
            </text:p>
      <text:p text:style-name="afkondiging">Hebben goedgevonden en verstaan:</text:p>
      <text:h text:outline-level="3" text:style-name="artikel_kop">Enig artikel
               </text:h>
      <text:p text:style-name="artikel">Het Besluit van 16 november 2009, tot wijziging van het Besluit van 5 november 2007, houdende aanwijzing van de voorwerpen,
                  bedoeld in artikel 16c van de Auteurswet 1912, en tot vaststelling van nadere regels over de hoogte en de verschuldigdheid
                  van de vergoeding, bedoeld in artikel 16c van de Auteurswet 1912 (Stb. 2009, 480) treedt in werking met ingang van de dag na de datum van uitgifte van het Staatsblad waarin dit besluit wordt geplaatst en
                  werkt terug tot en met 1 januari 2010.
               </text:p>
      <text:p text:style-name="slotformulering">Onze Minister van Justitie is belast met de uitvoering van dit besluit dat in het Staatsblad zal worden geplaatst.</text:p>
      <text:p text:style-name="dagtekening">’s-Gravenhage, 24 juli 2010</text:p>
      <text:p text:style-name="koning">Beatrix</text:p>
      <text:p text:style-name="ondertekening">De Minister van
                  			 Justitie,
               </text:p>
      <text:p text:style-name="ondertekening.end">E. M. H. Hirsch
                  				  Ballin 
               </text:p>
      <text:p text:style-name="uitgifte.end">Uitgegeven de <text:span text:style-name="cur">dertigste</text:span> juli 2010
               </text:p>
      <text:p text:style-name="uitgifte">De Minister van
                     			 Justitie,
                  </text:p>
      <text:p text:style-name="uitgifte.end">E. M. H. Hirsch
                     				  Balli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