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03</text:p>
      <text:p text:style-name="publicatie-titel.end">27 juli 2010</text:p>
      <text:h text:outline-level="1" text:style-name="staatsblad_kop">Besluit van 7 juli 2010 tot vaststelling van het tijdstip van inwerkingtreding van de onderdelen B, C en D van artikel I,
            voor zover het betreft zorg bij stoppen-met-rokenprogramma, van het koninklijk besluit van 31 augustus 2009, houdende wijziging
            van het Besluit zorgverzekering in verband met aanpassingen in de te verzekeren prestaties en in de regels voor het eigen
            risico per 1 januari 2010 (Stb. 381)
         </text:h>
      <text:p text:style-name="wij">Wij Beatrix, bij de gratie Gods, Koningin der Nederlanden, Prinses van Oranje-Nassau, enz. enz. enz.</text:p>
      <text:p text:style-name="considerans.al">Op de voordracht van Onze Minister van Volksgezondheid, Welzijn en Sport van 5 juli 2010, Z/VU-3003766;</text:p>
      <text:p text:style-name="considerans.al">Gelet op artikel II, tweede lid, van het koninklijk besluit van 31 augustus 2009, houdende wijziging van het Besluit zorgverzekering
               in verband met aanpassingen in de te verzekeren prestaties en in de regels voor het eigen risico per 1 januari 2010 (Stb. 381);
            </text:p>
      <text:p text:style-name="afkondiging">Hebben goedgevonden en verstaan:</text:p>
      <text:h text:outline-level="3" text:style-name="artikel_kop">Enig artikel
               </text:h>
      <text:p text:style-name="artikel">De onderdelen B, C en D van artikel I, voor zover het betreft zorg bij stoppen-met-rokenprogramma, van het koninklijk besluit
                  van 31 augustus 2009, houdende wijziging van het Besluit zorgverzekering in verband met aanpassingen in de te verzekeren prestaties
                  en in de regels voor het eigen risico per 1 januari 2010 (Stb. 381) treden in werking met ingang van 1 januari 2011.
               </text:p>
      <text:p text:style-name="slotformulering">Onze Minister van Volksgezondheid, Welzijn en Sport is belast met de uitvoering van dit besluit dat in het Staatsblad zal
                  worden geplaatst.
               </text:p>
      <text:p text:style-name="dagtekening">’s-Gravenhage, 7 juli 2010</text:p>
      <text:p text:style-name="koning">Beatrix</text:p>
      <text:p text:style-name="ondertekening">De Minister van Volksgezondheid, Welzijn en Sport,</text:p>
      <text:p text:style-name="ondertekening.end">A. Klink </text:p>
      <text:p text:style-name="uitgifte.end">Uitgegeven de <text:span text:style-name="cur">zevenentwintigste</text:span> juli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