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3</text:p>
      <text:p text:style-name="publicatie-titel.end">12 januari 2010</text:p>
      <text:h text:outline-level="1" text:style-name="staatsblad_kop">Besluit van 8 december 2009, houdende intrekking van de
            	 Jachtwet
         </text:h>
      <text:section text:name="aanhef.d14976e116" text:style-name="aanhef">
        <text:p text:style-name="wij">Wij Beatrix, bij de gratie Gods, Koningin der Nederlanden, Prinses
               		  van Oranje-Nassau, enz. enz. enz.
            </text:p>
        <text:p text:style-name="considerans.al">Op de voordracht van Onze Minister
               			 van Landbouw, Natuur en Voedselkwaliteit van 2 december 2009, nr.
               			 85623;
            </text:p>
        <text:p text:style-name="considerans.al">Gelet op artikel 123, derde lid, van
               			 de Flora- en faunawet;
            </text:p>
        <text:p text:style-name="afkondiging">Hebben goedgevonden en verstaan:</text:p>
      </text:section>
      <text:section text:name="wettekst.d14976e131" text:style-name="wettekst">
        <text:h text:outline-level="3" text:style-name="wijzig-artikel_kop">Enig artikel
            </text:h>
        <text:p text:style-name="wat">Met ingang van 1 juli 2010 wordt de Jachtwet
               			 ingetrokken.
            </text:p>
      </text:section>
      <text:section text:name="wetsluiting.d14976e141" text:style-name="wetsluiting">
        <text:section text:name="slotformulering.d14976e143" text:style-name="slotformulering">
          <text:p text:style-name="slotformulering">Onze Minister van Landbouw, Natuur en Voedselkwaliteit is belast
                  			 met de uitvoering van dit besluit dat met de daarbij behorende nota van
                  			 toelichting in het Staatsblad zal worden geplaatst.
               </text:p>
        </text:section>
        <text:section text:name="gegeven.d14976e149" text:style-name="gegeven">
          <text:p text:style-name="dagtekening">’s-Gravenhage, 8 december 2009</text:p>
          <text:p text:style-name="koning">Beatrix</text:p>
        </text:section>
        <text:section text:name="ondertekening.d14976e158" text:style-name="ondertekening">
          <text:p text:style-name="ondertekening">De Minister van
                  		  Landbouw, Natuur en
                  		  Voedselkwaliteit,
               </text:p>
          <text:p text:style-name="ondertekening.end">G. Verburg </text:p>
        </text:section>
        <text:section text:name="uitgifte.d14976e167" text:style-name="uitgifte">
          <text:p text:style-name="uitgifte.end">Uitgegeven de <text:span text:style-name="cur">twaalfde</text:span> januari 2010
               </text:p>
          <text:section text:name="ondertekening.d14976e175" text:style-name="ondertekening">
            <text:p text:style-name="uitgifte">De Minister van
                     			 Justitie,
                  </text:p>
            <text:p text:style-name="uitgifte.end">E. M. H. Hirsch
                     				  Ballin 
                  </text:p>
          </text:section>
        </text:section>
      </text:section>
      <text:section text:name="nota-toelichting.d14976e186" text:style-name="nota-toelichting">
        <text:h text:outline-level="2" text:style-name="nota-toelichting_kop">NOTA VAN TOELICHTING
            </text:h>
        <text:section text:name="alineagroep.d14976e192" text:style-name="alineagroep">
          <text:p text:style-name="alineagroep">Met dit besluit wordt bewerkstelligd dat de Jachtwet wordt
                  			 ingetrokken. Aan deze wet komt geen betekenis meer toe nu de materie van de
                  			 Jachtwet door de Flora- en faunawet wordt geregeld. Behoudens de bepalingen
                  			 over het jachtfonds zijn alle artikelen van deze wet al vervallen. De taken van
                  			 het Jachtfonds zijn grotendeels overgenomen door het Faunafonds. Ook lopen er
                  			 geen bezwaar- en beroepsprocedures meer met betrekking tot besluiten van het
                  			 Jachtfonds, die intrekking van de wet in de weg staan.
               </text:p>
          <text:p text:style-name="alineagroep">Op grond van intrekking van de Jachtwet vervallen tevens van
                  			 rechtswege:
               </text:p>
          <text:list text:style-name="list-style-1">
            <text:list-item>
              <text:p text:style-name="list.start">het Besluit Jachtfonds;
                     </text:p>
            </text:list-item>
            <text:list-item>
              <text:p text:style-name="list.cont">het Besluit van 8 maart 1978, houdende aanwijzing van
                        				  organisaties bedoeld in artikel 29, derde lid, van de Jachtwet 1954 (Stb. 110), en
                     </text:p>
            </text:list-item>
            <text:list-item>
              <text:p text:style-name="list.end">de Beschikking van de Minister van Landbouw en Visserij van
                        				  10 oktober 1978, nr J.3268 (Stcrt. 200) (Beschikking regelen vergoeding door
                        				  wild aangerichte schade);
                     </text:p>
            </text:list-item>
          </text:list>
          <text:p text:style-name="alineagroep.end">De intrekking van de Jachtwet vindt overeenkomstig het beleid
                  			 inzake de vaste verandermomenten, plaats op 1 juli 2010.
               </text:p>
        </text:section>
        <text:section text:name="ondertekening.d14976e234" text:style-name="ondertekening">
          <text:p text:style-name="ondertekening">De Minister van
                  			 Landbouw, Natuur en
                  			 Voedselkwaliteit,
               </text:p>
          <text:p text:style-name="ondertekening.end">G. Verbur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