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99</text:p>
      <text:p text:style-name="publicatie-titel.end">22 juli 2010</text:p>
      <text:h text:outline-level="1" text:style-name="staatsblad_kop">Besluit van 29 juni 2010 tot wijziging van het Besluit gelijke behandeling in verband met het vervallen van enkele uitzonderingsgronden
         </text:h>
      <text:p text:style-name="wij">Wij Beatrix, bij de gratie Gods, Koningin der Nederlanden, Prinses van Oranje-Nassau, enz. enz. enz.</text:p>
      <text:p text:style-name="considerans.al">Op de voordracht van Onze Minister van Binnenlandse Zaken en Koninkrijksrelaties van 16 april 2010, 2010-0000263415, Directie
               Constitutionele Zaken en Wetgeving, gedaan mede namens Onze Minister van Justitie, Onze Minister van Sociale Zaken en Werkgelegenheid,
               de Staatssecretaris van Onderwijs, Cultuur en Wetenschap, Onze Minister van Volksgezondheid, Welzijn en Sport en Onze Minister
               voor Wonen, Wijken en Integratie;
            </text:p>
      <text:p text:style-name="considerans.al">Gelet op artikel 2, zesde lid, van de Algemene wet gelijke behandeling;</text:p>
      <text:p text:style-name="considerans.al">De Raad van State gehoord (advies van 21 mei 2010, nr. W04.10.0153/I);</text:p>
      <text:p text:style-name="considerans.al">Gezien het nader rapport van Onze Minister van Binnenlandse Zaken en Koninkrijksrelaties van 21 juni 2010, 2010-0000400994,
               Directie Constitutionele Zaken en Wetgeving, uitgebracht mede namens Onze Minister van Justitie, Onze Minister van Sociale Zaken en Werkgelegenheid,
               de Staatssecretaris van Onderwijs, Cultuur en Wetenschap, Onze Minister van Volksgezondheid, Welzijn en Sport en Onze Minister
               voor Wonen, Wijken en Integratie;
            </text:p>
      <text:p text:style-name="afkondiging">Hebben goedgevonden en verstaan:</text:p>
      <text:h text:outline-level="3" text:style-name="wijzig-artikel_kop">ARTIKEL I
            </text:h>
      <text:p text:style-name="wat">Artikel 2 van het Besluit gelijke behandeling wordt als volgt gewijzigd:</text:p>
      <text:p text:style-name="wat-labeled">1. De puntkomma aan het slot van onderdeel b wordt vervangen door een punt.
               </text:p>
      <text:p text:style-name="wat-labeled">2. De onderdelen c en d vervallen.
               </text:p>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Binnenlandse Zaken en Koninkrijksrelaties.</text:p><text:p text:style-name="margetext">Tevens zal het advies met de daarbij ter inzage gelegde stukken worden opgenomen in de Staatscourant.</text:p></draw:text-box></draw:frame></text:p>
      <text:p text:style-name="dagtekening">’s-Gravenhage, 29 juni 2010</text:p>
      <text:p text:style-name="koning">Beatrix</text:p>
      <text:p text:style-name="ondertekening">De Minister van Binnenlandse Zaken en Koninkrijksrelaties,</text:p>
      <text:p text:style-name="ondertekening">
                  Minister van Justitie,
               </text:p>
      <text:p text:style-name="ondertekening.end">E. M. H. Hirsch Ballin </text:p>
      <text:p text:style-name="ondertekening">De Minister van Sociale Zaken en Werkgelegenheid,</text:p>
      <text:p text:style-name="ondertekening.end">J. P. H. Donner </text:p>
      <text:p text:style-name="ondertekening">De Staatssecretaris van Onderwijs, Cultuur en Wetenschap,</text:p>
      <text:p text:style-name="ondertekening.end">J. M. van Bijsterveldt-Vliegenthart </text:p>
      <text:p text:style-name="ondertekening">De Minister van Volksgezondheid, Welzijn en Sport,</text:p>
      <text:p text:style-name="ondertekening.end">A. Klink </text:p>
      <text:p text:style-name="ondertekening">De Minister voor Wonen, Wijken en Integratie a.i.,</text:p>
      <text:p text:style-name="ondertekening.end">E. M. H. Hirsch Ballin </text:p>
      <text:p text:style-name="uitgifte.end">Uitgegeven de <text:span text:style-name="cur">tweeëntwintigste</text:span> juli 2010
               </text:p>
      <text:p text:style-name="uitgifte">De Minister van Justitie,</text:p>
      <text:p text:style-name="uitgifte.end">E. M. H. Hirsch Ballin </text:p>
      <text:h text:outline-level="2" text:style-name="nota-toelichting_kop">NOTA VAN TOELICHTING
            </text:h>
      <text:h text:outline-level="3" text:style-name="divisiekop1">Inleiding
            </text:h>
      <text:p text:style-name="nota-toelichting">In artikel 2 van het Besluit gelijke behandeling (hierna: Besluit) zijn enkele uitzonderingen op het in de Algemene wet gelijke
               behandeling (hierna: Awgb) neergelegde verbod van onderscheid nader omschreven. Deze uitzonderingen hebben betrekking op gevallen
               waarin uiterlijke kenmerken die samenhangen met het ras van een persoon bepalend zijn.<text:note text:id="n1" text:note-class="footnote"><text:note-citation text:label="1">1</text:note-citation><text:note-body><text:p>Het kan derhalve uitsluitend uiterlijke kenmerken betreffen; het ras <text:span text:style-name="cur">als zodanig</text:span> is in geen geval een uitzonderingsgrond.
               </text:p></text:note-body></text:note>
               
            </text:p>
      <text:p text:style-name="nota-toelichting">De onderhavige wijziging van dit artikel heeft tot doel de aansluiting te verbeteren van artikel 2 van het Besluit bij Richtlijn
               2000/43/EG van de Raad van 29 juni 2000 houdende toepassing van het beginsel van gelijke behandeling van personen ongeacht
               ras of etnische afstamming (PbEG L 180) (hierna: Richtlijn).
            </text:p>
      <text:h text:outline-level="3" text:style-name="divisiekop1">Strekking van artikel 2 van het Besluit
            </text:h>
      <text:p text:style-name="alineagroep.end">Ingevolge artikel 2, vierde lid, van de Awgb geldt het verbod van onderscheid op grond van ras niet:</text:p>
      <text:list text:style-name="list-style-1">
        <text:list-item text:start-value="1">
          <text:p text:style-name="list.start">in gevallen waarin uiterlijke kenmerken die samenhangen met het ras van een persoon bepalend zijn, mits het doel legitiem
                        en het vereiste evenredig aan dat doel is; en
                     </text:p>
        </text:list-item>
        <text:list-item text:start-value="2">
          <text:p text:style-name="list.end">indien het onderscheid betrekking heeft op uiterlijke kenmerken die samenhangen met het ras van een persoon en vanwege de
                        aard van de betrokken specifieke beroepsactiviteiten of de context waarin deze worden uitgeoefend, een wezenlijk en bepalend
                        beroepsvereiste vormt, mits het doel legitiem is en het vereiste evenredig aan dat doel is.
                     </text:p>
        </text:list-item>
      </text:list>
      <text:p text:style-name="alineagroep">Deze gevallen zijn nader omschreven in het Besluit.</text:p>
      <text:p text:style-name="alineagroep.end">Als gevallen waarin sprake is van een uitzondering als bedoeld in artikel 2, vierde lid, van de Awgb worden in artikel 2 van
                  het Besluit aangemerkt:
               </text:p>
      <text:list text:style-name="list-style-2">
        <text:list-item text:start-value="1">
          <text:p text:style-name="list.start">de uitoefening van het beroep of de activiteit van acteur, danser of kunstenaar, voor zover het beroep of de activiteit betrekking
                        heeft op het vertolken van een bepaalde rol;
                     </text:p>
        </text:list-item>
        <text:list-item text:start-value="2">
          <text:p text:style-name="list.end">de uitoefening van het beroep of de activiteit van mannequin die bepaalde kledingstukken moet tonen door deze te dragen, van
                        model voor beeldend kunstenaars, fotografen, cineasten, kappers, grimeurs en schoonheidsspecialisten, voor zover in redelijkheid
                        eisen kunnen worden gesteld aan uiterlijke kenmerken.
                     </text:p>
        </text:list-item>
      </text:list>
      <text:p text:style-name="nota-toelichting">Door het onderhavige wijzigingsbesluit komen de beide overige uitzonderingsgevallen, opgenomen onder c en d, te vervallen:
               de deelname aan schoonheidswedstrijden voor zover met het ras van een persoon samenhangende kenmerken van belang zijn in verband
               met het doel van de wedstrijd (onderdeel c) en het verlenen van diensten die uitsluitend kunnen worden verleend aan personen
               met bepaalde uiterlijke kenmerken (onderdeel d).
            </text:p>
      <text:h text:outline-level="3" text:style-name="divisiekop1">Achtergrond van de wijziging
            </text:h>
      <text:p text:style-name="alineagroep">Artikel 4 van de Richtlijn laat slechts een uitzondering op het discriminatieverbod toe op het terrein van de arbeid en het
                  vrije beroep. Bij de implementatie van de Richtlijn werd evenwel overwogen dat ook <text:span text:style-name="cur">buiten</text:span> de sfeer van de arbeid een grondslag zou moeten worden geboden voor uitzonderingen in het zeer beperkte aantal gevallen,
                  waarin uiterlijke kenmerken die samenhangen met het ras van een persoon bepalend kunnen zijn.<text:note text:id="n2" text:note-class="footnote"><text:note-citation text:label="2">2</text:note-citation><text:note-body><text:p>Memorie van toelichting EG-implementatiewet Awgb, Kamerstukken II 2002/03, 28 770, nr. 3, blz. 10.
               </text:p></text:note-body></text:note> Laatstbedoelde uitzonderingsgrond werd vastgelegd in artikel 2, vierde lid, onder a, van de Awgb. De gevallen waarin deze
                  uitzonderingsgrond kan worden ingeroepen, werden limitatief opgesomd in artikel 2, onderdelen c en d, van het Besluit. Voor
                  zover bekend, is op deze onderdelen (in rechte) overigens nimmer een beroep gedaan. De bij de totstandkoming van de EG-implementatiewet
                  Awgb bestaande verwachting dat aan deze beide uitzonderingen behoefte zou bestaan, is derhalve onjuist gebleken. Ook concludeerde
                  de Europese Commissie in een met redenen omkleed advies van 29 oktober 2009, dat deze beide uitzonderingen niet in overeenstemming
                  zijn met de Richtlijn.
               </text:p>
      <text:p text:style-name="alineagroep.end">Om bovenstaande redenen is besloten, de onderdelen c en d van artikel 2 van het Besluit te schrappen.</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