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400*"/>
    </style:style>
    <style:style style:family="table-column" style:name="table.1.col3">
      <style:table-column-properties style:rel-column-width="2400*"/>
    </style:style>
    <style:style style:family="table-column" style:name="table.1.col4">
      <style:table-column-properties style:rel-column-width="2500*"/>
    </style:style>
  </office:automatic-styles>
  <office:body>
    <office:text>
      <text:p text:style-name="publicatie-titel">Staatsblad 2010, 298</text:p>
      <text:p text:style-name="publicatie-titel.end">22 juli 2010</text:p>
      <text:h text:outline-level="1" text:style-name="staatsblad_kop">Besluit van 7 juli 2010, houdende vaststelling van basisvoorwaarden voor de kwaliteit van voorschoolse educatie (Besluit basisvoorwaarden
            kwaliteit voorschoolse educatie)
         </text:h>
      <text:p text:style-name="wij">Wij Beatrix, bij de gratie Gods, Koningin der Nederlanden, Prinses van Oranje-Nassau, enz. enz. enz.</text:p>
      <text:p text:style-name="considerans.al">Op de voordracht van de Staatssecretaris van Onderwijs, Cultuur en Wetenschap, van 9 februari 2010, nr. WJZ/185264 (2697),
               directie Wetgeving en Juridische Zaken;
            </text:p>
      <text:p text:style-name="considerans.al">Gelet op de artikelen 1.50b en 2.8 van de Wet kinderopvang en kwaliteitseisen peuterspeelzalen en artikel XI van de Wet tot
               wijziging van de Wet kinderopvang, de Wet op het onderwijstoezicht, de Wet op het primair onderwijs en enkele andere wetten
               in verband met wijzigingen in het onderwijsachterstandenbeleid (Stb. 2010, 296);
            </text:p>
      <text:p text:style-name="considerans.al">De Raad van State gehoord (advies van 7 april 2010 nr. W05.10.005/I);</text:p>
      <text:p text:style-name="considerans.al">Gezien het nader rapport van de Minister van Onderwijs, Cultuur en Wetenschap, van 6 juli 2010, nr. WJZ/203636 (2697), directie
               Wetgeving en Juridische Zaken;
            </text:p>
      <text:p text:style-name="afkondiging">Hebben goedgevonden en verstaan:</text:p>
      <text:h text:outline-level="3" text:style-name="artikel_kop">Artikel 1. Basisvoorwaarden
               </text:h>
      <text:p text:style-name="artikel">Voor voorschoolse educatie gelden ten minste de in dit besluit opgenomen basisvoorwaarden voor kwaliteit.</text:p>
      <text:h text:outline-level="3" text:style-name="artikel_kop">Artikel 2. Basisvoorwaarden voor omvang voorschoolse educatie
               </text:h>
      <text:p text:style-name="artikel">Voorschoolse educatie omvat per week ten minste vier dagdelen van ten minste 2,5 uur of per week ten minste 10 uur aan activiteiten
                  gericht op het stimuleren van de ontwikkelingsdomeinen, bedoeld in artikel 5.
               </text:p>
      <text:h text:outline-level="3" text:style-name="artikel_kop">Artikel 3. Basisvoorwaarden voor aantal beroepskrachten en groepsgrootte
               </text:h>
      <text:list text:style-name="list-style-1">
        <text:list-item text:start-value="1">
          <text:p text:style-name="list.start"> De verhouding tussen het aantal beroepskrachten en het feitelijk aantal aanwezige kinderen in een groep waaraan voorschoolse
                        educatie wordt aangeboden bedraagt ten minste één beroepskracht per acht kinderen.
                     </text:p>
        </text:list-item>
        <text:list-item text:start-value="2">
          <text:p text:style-name="list.end"> Een groep kinderen waaraan voorschoolse educatie wordt aangeboden bestaat uit ten hoogste 16 feitelijk aanwezige kinderen.
                     </text:p>
        </text:list-item>
      </text:list>
      <text:h text:outline-level="3" text:style-name="artikel_kop">Artikel 4. Basisvoorwaarden voor kwaliteit van beroepskrachten
               </text:h>
      <text:list text:style-name="list-style-2">
        <text:list-item text:start-value="1">
          <text:p text:style-name="list.start"> De houder van een kindercentrum of peuterspeelzaal waar voorschoolse educatie wordt aangeboden draagt er zorg voor dat de
                        beroepskrachten voorschoolse educatie in het bezit zijn van:
                     </text:p>
          <text:list>
            <text:list-item text:start-value="1">
              <text:p text:style-name="list.start">een getuigschrift van met gunstig gevolg afgelegd examen van een bij ministeriële regeling aan te wijzen opleiding op ten
                              minste het niveau, bedoeld in artikel 7.2.2., eerste lid, onderdeel c, van de Wet educatie en beroepsonderwijs, specifiek
                              gericht op het opdoen van pedagogische vaardigheden; of
                           </text:p>
            </text:list-item>
            <text:list-item text:start-value="2">
              <text:p text:style-name="list.cont">een erkenning van beroepskwalificaties als bedoeld in artikel 5 van de Algemene wet erkenning EG-beroepskwalificaties, verleend
                              ten aanzien van de door hen te verrichten beroepswerkzaamheden.
                           </text:p>
            </text:list-item>
          </text:list>
        </text:list-item>
        <text:list-item text:start-value="2">
          <text:p text:style-name="list.cont"> Onderdeel van de beroepsopleiding waarvoor het getuigschrift, bedoeld in het eerste lid, onderdeel a, is behaald, vormt ten
                        minste één module over het verzorgen van voorschoolse educatie.
                     </text:p>
        </text:list-item>
        <text:list-item text:start-value="3">
          <text:p text:style-name="list.cont"> Indien aan het tweede lid niet is voldaan bezit de beroepskracht voorschoolse educatie naast het getuigschrift, bedoeld in
                        het eerste lid, onderdeel a, een bewijs dat met gunstig gevolg scholing is afgerond specifiek gericht op het vroegtijdig bestrijden
                        van achterstanden bij jonge kinderen of het werken met voor- en vroegschoolse educatieprogramma’s.
                     </text:p>
        </text:list-item>
        <text:list-item text:start-value="4">
          <text:p text:style-name="list.end"> De houder van een kindercentrum of peuterspeelzaal waar voorschoolse educatie wordt aangeboden stelt jaarlijks een opleidingsplan op waarin tot uitdrukking komt op welke wijze de kennis
                        van en de vaardigheden van de beroepskracht voorschoolse educatie in het vroegtijdig bestrijden van achterstanden door middel
                        van voorschoolse educatie worden onderhouden.
                     </text:p>
        </text:list-item>
      </text:list>
      <text:h text:outline-level="3" text:style-name="artikel_kop">Artikel 5. Gebruik voorschools educatie-programma
               </text:h>
      <text:p text:style-name="artikel">Voor de voorschoolse educatie wordt een programma gebruikt waarin op gestructureerde en samenhangende wijze de ontwikkeling
                  wordt gestimuleerd op het gebied van taal, rekenen, motoriek en de sociaal-emotionele ontwikkeling.
               </text:p>
      <text:h text:outline-level="3" text:style-name="artikel_kop">Artikel 6. Basisvoorwaarde kwaliteit lokatie
               </text:h>
      <text:p text:style-name="artikel">Voorschoolse educatie vindt plaats in een kindercentrum of peuterspeelzaal.</text:p>
      <text:h text:outline-level="3" text:style-name="artikel_kop">Artikel 7. Tijdelijke specifieke uitkering aan gemeenten, die geen deel uitmaken van het Grotestedenbeleid, bestemd voor de
                  bestrijding van onderwijsachterstanden
               </text:h>
      <text:list text:style-name="list-style-3">
        <text:list-item text:start-value="1">
          <text:p text:style-name="list.start"> Indien de som van de schoolgewichten, bedoeld in artikel 27 van het Besluit bekostiging WPO, zoals dat luidde op 31 juli
                        2006, van de hoofdvestigingen en nevenvestigingen van basisscholen voor zover deze zich bevinden op het grondgebied van een
                        gemeente, gebaseerd op de leerlingenaantallen op 1 oktober 2004, 11 of meer bedraagt, wordt aan gemeenten, die in de periode
                        van 1 januari tot 1 augustus 2010 een specifieke uitkering ontvingenop grond van artikel 3 van het Besluit vaststelling doelstelling
                        en bekostiging onderwijsachterstandenbeleid 2006–2010, zoals dat luidde op 31 juli 2008, een specifieke uitkering toegekend
                        voor de bestrijding van onderwijsachterstanden. Deze uitkering wordt voor de periode 1 augustus tot en met 31 december 2010
                        vastgesteld. De uitkering wordt berekend door de schoolgewichten bij elkaar op te tellen en de uitkomst te vermenigvuldigen
                        met een bij ministeriële regeling vast te stellen bedrag.
                     </text:p>
        </text:list-item>
        <text:list-item text:start-value="2">
          <text:p text:style-name="list.cont"> De gemeente besteedt de specifieke uitkering, bedoeld in het eerste lid, aan voorschoolse educatie en de activiteiten als
                        bedoeld in artikel 165 van de Wet op het primair onderwijs, om onderwijsachterstanden te bestrijden, met dien verstande dat
                        maximaal 15% van de verstrekte specifieke uitkering kan worden besteed aan coördinerende of overige activiteiten die zijn
                        gerelateerd aan het onderwijsachterstandenbeleid.
                     </text:p>
        </text:list-item>
        <text:list-item text:start-value="3">
          <text:p text:style-name="list.cont"> Indien de gemeente voorschoolse educatie aanbiedt besteedt de gemeente de specifieke uitkering, bedoeld in het eerste lid,
                        in ieder geval aan het vaststellen van een eigen bijdrage van ouders in de kosten van opvang van kinderen als bedoeld in artikel
                        167, eerste lid, onderdeel a, van de Wet op het primair onderwijs, die voorschoolse educatie volgen in peuterspeelzalen, die
                        overeenkomt met of lager is dan de eigen bijdrage die ouders betalen voor de opvang van kinderen in de zin van de Wet kinderopvang
                        indien een maximale kinderopvangtoeslag op grond van het Besluit kinderopvangtoeslag en tegemoetkomingen in kosten kinderopvang wordt ontvangen.
                     </text:p>
        </text:list-item>
        <text:list-item text:start-value="4">
          <text:p text:style-name="list.end"> Dit artikel vervalt met ingang van 1 januari 2011.
                     </text:p>
        </text:list-item>
      </text:list>
      <text:h text:outline-level="3" text:style-name="artikel_kop">Artikel 8. Overgangsrecht
               </text:h>
      <text:list text:style-name="list-style-4">
        <text:list-item text:start-value="1">
          <text:p text:style-name="list.start"> Eerst twaalf maanden na inwerkingtreding van dit besluit is:
                     </text:p>
          <text:list>
            <text:list-item text:start-value="1">
              <text:p text:style-name="list.start">artikel 2 van toepassing ten aanzien van voorschoolse educatie in gemeenten, die op het moment van inwerkingtreding van dit
                              besluit geen decentralisatie-uitkering als bedoeld in artikel 5, tweede lid, van de Financiële-verhoudingswet ontvingen voor
                              voorschoolse educatie;
                           </text:p>
            </text:list-item>
            <text:list-item text:start-value="2">
              <text:p text:style-name="list.cont">artikel 4, eerste tot en met derde lid, van toepassing ten aanzien van beroepskrachten voorschoolse educatie, die op het moment
                              van inwerkingtreding van dit besluit reeds belast zijn met voorschoolse educatie en op dat moment niet voldoen aan de voorwaarden,
                              bedoeld in artikel 4, eerste tot en met derde lid;
                           </text:p>
            </text:list-item>
            <text:list-item text:start-value="3">
              <text:p text:style-name="list.cont">artikel 5 van toepassing.
                           </text:p>
            </text:list-item>
          </text:list>
        </text:list-item>
        <text:list-item text:start-value="2">
          <text:p text:style-name="list.cont"> Het eerste lid, onderdelen b en c, geldt niet ten aanzien van voorschoolse educatie in de gemeenten Amsterdam, Den Haag, Rotterdam en Utrecht.
                     </text:p>
        </text:list-item>
        <text:list-item text:start-value="3">
          <text:p text:style-name="list.end"> Dit artikel vervalt met ingang van 1 januari 2012.
                     </text:p>
        </text:list-item>
      </text:list>
      <text:h text:outline-level="3" text:style-name="artikel_kop">Artikel 9. Inwerkingtreding
               </text:h>
      <text:p text:style-name="artikel">Dit besluit treedt in werking op het tijdstip waarop het bij koninklijke boodschap van 25 juni 2009 ingediende voorstel van
                  wet tot Wijziging van de Wet kinderopvang, de Wet op het onderwijstoezicht, de Wet op het primair onderwijs en enkele andere
                  wetten in verband met wijzigingen in het onderwijsachterstandenbeleid (Kamerstukken II 2008/09, 31 989, nr. 2), nadat het tot wet verheven is, in werking treedt.
               </text:p>
      <text:h text:outline-level="3" text:style-name="artikel_kop">Artikel 10. Citeertitel
               </text:h>
      <text:p text:style-name="artikel">Dit besluit wordt aangehaald als: Besluit basisvoorwaarden kwaliteit voorschoolse educatie.</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7 juli 2010</text:p>
      <text:p text:style-name="koning">Beatrix</text:p>
      <text:p text:style-name="ondertekening">De Minister van Onderwijs, Cultuur en Wetenschap,</text:p>
      <text:p text:style-name="ondertekening.end">A. Rouvoet </text:p>
      <text:p text:style-name="uitgifte.end">Uitgegeven de <text:span text:style-name="cur">tweeëntwintigste</text:span> juli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Algemeen
            </text:h>
      <text:p text:style-name="alineagroep">Het doel van dit besluit is om achterstanden bij jonge kinderen effectiever tegen te gaan door het vastleggen van de basisvoorwaarden
                  voor de kwaliteit van voorschoolse educatie.
               </text:p>
      <text:p text:style-name="alineagroep.end">Het besluit vindt zijn grondslag in artikel 1.50b en artikel 2.8 van de Wet kinderopvang en kwaliteitseisen peuterspeelzalen.
                  Voorts is een grondslag opgenomen in artikel XI van de Wet tot wijziging van de Wet Kinderopvang, de Wet op het onderwijstoezicht,
                  de Wet op het primair onderwijs en enkele andere wetten in verband met wijzigingen in het onderwijsachterstandenbeleid (Stb. 2010, 296).
               </text:p>
      <text:h text:outline-level="5" text:style-name="divisiekop3">Onderwijsachterstandenbeleid
            </text:h>
      <text:p text:style-name="nota-toelichting">Voorschoolse educatie maakt deel uit van het onderwijsachterstandenbeleid. Het tegengaan en wegwerken van onderwijsachterstanden
               is een speerpunt in het onderwijsbeleid. Zo is in de Kwaliteitsagenda voor primair onderwijs vastgelegd dat in 2011 de taalachterstand
               van achterstandsleerlingen aan het einde van de basisschool met 40 procent gereduceerd is ten opzichte van het meetjaar 2002<text:note text:id="n1" text:note-class="footnote"><text:note-citation text:label="1">1</text:note-citation><text:note-body><text:p>Kamerstukken II 2007/08 31 322, nr. 25.
               </text:p></text:note-body></text:note>. Het onderwijsachterstandenbeleid omvat onder meer de gewichtenregeling, voor- en vroegschoolse educatie en schakelklassen.
               Essentieel in de vormgeving van het gemeentelijke en bovenschoolse onderwijsachterstandenbeleid is de Lokale Educatieve Agenda
               (LEA). Gemeenten hebben hierin een regierol. Van gemeenten wordt verwacht dat zij een kwalitatief goed aanbod van voorschoolse
               educatie hebben voor de kinderen die tot de doelgroep behoren. Gemeente hebben beleidsvrijheid bij het bepalen van het criterium
               welke doelgroep in aanmerking komt voor voorschoolse educatie.<text:note text:id="n2" text:note-class="footnote"><text:note-citation text:label="2">2</text:note-citation><text:note-body><text:p>Voor meer informatie over de rol van gemeenten in dit proces wordt verwezen naar de handreiking voor  gemeenten «Voorschoolse
                  educatie: doelgroepbepaling en toeleiding» (2009, Oberon &amp; Sardes in opdracht van het Ministerie van OCW).
               </text:p><text:p>Zie: http://www.oberon.eu/Beheer/DynamicMedia/publicaties/VoorschoolseEducatie.pdf</text:p></text:note-body></text:note> Om dit aanbod te bewerkstelligen en om de doelgroep te bereiken moeten gemeenten op grond van de Wet op het Primair Onderwijs
               afspraken maken met onder meer peuterspeelzalen, kinderdagverblijven<text:note text:id="n3" text:note-class="footnote"><text:note-citation text:label="3">3</text:note-citation><text:note-body><text:p>De wettelijke aanduiding is «kindercentrum» in plaats van kinderdagverblijf. Echter, omdat een kindercentrum een verzamelterm
                  is waar bijvoorbeeld ook naschoolse opvang onder valt, wordt in deze toelichting de term kinderdagverblijf gebruikt. Hiermee
                  wordt duidelijker de voorziening aangeduid waar peuters op verblijven en waar voorschoolse educatie gegeven kan worden.
               </text:p></text:note-body></text:note> en instellingen voor de jeugdgezondheidszorg.
            </text:p>
      <text:h text:outline-level="5" text:style-name="divisiekop3">VVE: voor- en vroegschoolse educatie
            </text:h>
      <text:p text:style-name="alineagroep">Het is van groot belang dat vroegtijdig wordt gesignaleerd dat jonge kinderen een risico op een (taal)achterstand hebben.
                  Na signalering kan toeleiding naar voorschoolse educatie plaatsvinden, zodat zo snel mogelijk de (taal)ontwikkeling van deze
                  kinderen kan worden gestimuleerd. Hiervoor zijn vve-programma’s ontwikkeld. Dit zijn educatieve programma’s gericht op het
                  voorkomen en bestrijden van onderwijsachterstanden beginnend in kinderdagverblijven of peuterspeelzalen en doorlopend tot
                  en met groep twee van de basisschool. Met voor- en vroegschoolse educatie (vve) worden in ieder geval de vier belangrijke
                  ontwikkelingsdomeinen bij jonge kinderen gestimuleerd, te weten: taal, rekenen, motoriek en sociaal-emotionele ontwikkeling.
               </text:p>
      <text:p text:style-name="alineagroep.end">Voorschoolse educatie is in ieder geval bestemd voor doelgroepkinderen tussen tweeënhalf en vier jaar oud en wordt verzorgd
                  op een peuterspeelzaal of kinderdagverblijf. Vroegschoolse educatie is bestemd voor doelgroepkinderen in groep 1 en 2 van
                  de basisschool.
               </text:p>
      <text:h text:outline-level="5" text:style-name="divisiekop3">Effecten van vve
            </text:h>
      <text:p text:style-name="alineagroep">Uit binnen- en buitenlands onderzoek blijkt onder meer dat een gestructureerd vve-programma voor doelgroepkinderen van 2 tot
                  6 jaar, dat meerdere dagdelen per week in kleine groepen wordt gegeven, positieve effecten heeft op het voorkomen en verminderen
                  van onderwijsachterstanden van kinderen.<text:note text:id="n4" text:note-class="footnote"><text:note-citation text:label="4">4</text:note-citation><text:note-body><text:p>IVA Beleidsonderzoek en advies, <text:span text:style-name="cur">Kwaliteit onder de loep</text:span>, 2008 en in dit kader daarin aangehaalde studies.
               </text:p></text:note-body></text:note> Uit onderzoeken blijkt verder dat vve bij kinderen tot betere sociale vaardigheden leidt en op termijn tot minder schooluitval
                  en betere loopbaanperspectieven<text:note text:id="n5" text:note-class="footnote"><text:note-citation text:label="5">5</text:note-citation><text:note-body><text:p>Dit standpunt wordt onderschreven door onder meer de Sociaal-Economische Raad (SER). Zie: SER, <text:span text:style-name="cur">Niet de afkomst maar de toekomst: Een betere positie voor allochtone jongeren op de arbeidsmarkt,</text:span> 2007.
               </text:p></text:note-body></text:note>. Ook heeft onderzoek aangetoond dat de opbrengsten van vroegtijdig investeren in onderwijsachterstanden, over het algemeen
                  hoger zijn dan die van overheidsinvesteringen gericht op het later wegwerken van achterstanden<text:note text:id="n6" text:note-class="footnote"><text:note-citation text:label="6">6</text:note-citation><text:note-body><text:p>Heckman, J.J. (2000). Policies to foster human capital. <text:span text:style-name="cur">Res. Economics</text:span>, 54, 3–82; Rolnick A. &amp; Grunewald, R. (2003). <text:span text:style-name="cur">Early Childhood Development: Economic Development with a High Public Return.</text:span> Minneapolis, MN: Federal Reserve Bank of Minneapolis; Gille et al (2004). <text:span text:style-name="cur">Resultaten PISA-2003: praktische kennis en vaardigheden van 15-jarigen</text:span>. Arnhem: Cito; Heckman, J.J., Krueger, A.B. &amp; Friedman, M.B. (Eds.) (2003). <text:span text:style-name="cur">Inequality in America: What Role for Human Capital Policy?</text:span> MIT Press. Kloprogge, J. (2003). <text:span text:style-name="cur">Feiten en cijfers. Stand van zaken in de voor- en vroegschoolse educatie</text:span>. Utrecht: Sardes; Centraal Planbureau (2006). <text:span text:style-name="cur">Kansrijk kennisbeleid</text:span>. Den Haag: CPB.
               </text:p></text:note-body></text:note>.
               </text:p>
      <text:p text:style-name="alineagroep">Tot nu toe waren de meeste onderzoeken naar vve in Nederland relatief kleinschalig en hadden over het algemeen een korte looptijd<text:note text:id="n7" text:note-class="footnote"><text:note-citation text:label="7">7</text:note-citation><text:note-body><text:p>IVA. 2009 en 2009. <text:span text:style-name="cur">Vve onder de loep</text:span>. Zie ook de daarin genoemde onderzoeken.
               </text:p></text:note-body></text:note>. Onderzoek op lange termijn heeft in Nederland nog niet plaatsgevonden waardoor de effecten van vve op lange termijn in Nederland
                  nog niet zichtbaar zijn te maken. Aangezien deze informatie belangrijk is in de vormgeving van een goed beleid voor voorschoolse
                  educatie is in 2009 gestart met het opzetten van een basisdatabestand voor kinderen van twee tot vier jaar<text:note text:id="n8" text:note-class="footnote"><text:note-citation text:label="8">8</text:note-citation><text:note-body><text:p>Dit is het zgn. pre-cool onderzoek. Zie: http://www.pre-cool.nl/</text:p></text:note-body></text:note>. Dit bestand moet aansluiten bij het zogeheten COOL-cohort onderzoek 5-18. De eerste resultaten worden verwacht vanaf 2014.
                  Deze gegevens zullen gebruikt worden voor een eerste evaluatie van het besluit in 2015.
               </text:p>
      <text:p text:style-name="alineagroep.end">Uit eerder verschenen onderzoeken in Nederland is echter al wel gebleken dat goede uitvoeringscondities van voorschoolse educatie
                  essentieel zijn<text:note text:id="n9" text:note-class="footnote"><text:note-citation text:label="9">9</text:note-citation><text:note-body><text:p>Didaktief (2008). <text:span text:style-name="cur">«Vve werkt niet in Oosterhout».</text:span> E.J. van Schooten, P. Sleegers, Onderzoek naar de effectiviteit van VVE en peuterspeelzalen in Oosterhout en Den Bosch, SCO-Kohnstamm
                  Instituut, Universiteit van Amsterdam, 2009. (SCO-rapport nr. 813).
               </text:p></text:note-body></text:note>. Zo is het uiteindelijke effect van voorschoolse educatie voor een groot deel afhankelijk van de interactie tussen de leidster
                  en het kind. Het gaat daarbij zowel om de intensiteit van de interactie als om de kwaliteit van de interactie. Een belangrijk
                  aspect bij het voorkomen en verminderen van onderwijsachterstanden is een goede overdracht van kinderen naar het basisonderwijs.
                  Het gaat hierbij zowel om een goede informatieoverdracht door de peuterspeelzaal of het kinderdagverblijf, als een goede aansluiting
                  van de vroegschoolse educatie bij de individuele ontwikkeling van het kind op de basisschool. Binnen gemeenten kunnen hierover
                  in de Lokale Educatieve Agenda afspraken over worden gemaakt.
               </text:p>
      <text:h text:outline-level="4" text:style-name="divisiekop2">2. Basisvoorwaarden voor kwaliteit van voorschoolse educatie
            </text:h>
      <text:h text:outline-level="5" text:style-name="divisiekop3">Voorgeschiedenis
            </text:h>
      <text:p text:style-name="nota-toelichting">In mei 2008 is wet- en regelgeving aangekondigd waarmee de ontwikkelingskansen van jonge kinderen worden verbeterd door maatregelen
               op het gebied van kwaliteit en educatie<text:note text:id="n10" text:note-class="footnote"><text:note-citation text:label="10">10</text:note-citation><text:note-body><text:p>Kamerstukken II, 2007/08, 31 293, nr.1.
               </text:p></text:note-body></text:note>. De planning is dat de wet «ontwikkelingskansen door kwaliteit en educatie» op 1 augustus 2010 in werking treedt<text:note text:id="n11" text:note-class="footnote"><text:note-citation text:label="11">11</text:note-citation><text:note-body><text:p>Kamerstukken II, 2008/2009, 31989, nr. 1.
               </text:p></text:note-body></text:note>. Deze wet richt zich onder meer op: kwaliteitseisen voor peuterspeelzalen, financiële toegankelijkheid van peuterspeelzalen,
               samenwerking tussen peuterspeelzalen en kinderdagverblijven, een beter en breder aanbod van voorschoolse educatie in peuterspeelzalen
               en kinderdagverblijven en een hogere deelname van doelgroepkinderen aan voorschoolse educatie. In de Wet kinderopvang en kwaliteitseisen
               peuterspeelzalen wordt met genoemd voorstel van wet een grondslag opgenomen voor onderhavig besluit. Dit besluit vervangt
               het besluit «Vaststelling doelstelling en bekostiging onderwijsachterstandenbeleid 2006–2010».
            </text:p>
      <text:p text:style-name="alineagroep">Het onderdeel van het eerdere besluit waarin de eisen voor voorschoolse educatie waren opgenomen, vervalt met ingang van 1 augustus
                  2010. Er is gekozen om een nieuw besluit te treffen omdat het voorgaande besluit onvoldoende kwaliteitswaarborgen bood om
                  significante voortgang in de ontwikkeling van kinderen te kunnen signaleren. Zo was voorgeschreven dat voorschoolse educatie
                  verzorgd moest worden door gekwalificeerd personeel, maar het was onduidelijk wat daaronder verstaan werd. Verder was een
                  minimum van drie dagdelen per week voorgeschreven, terwijl uit onderzoek blijkt dat zeker vier dagdelen nodig zijn<text:note text:id="n12" text:note-class="footnote"><text:note-citation text:label="12">12</text:note-citation><text:note-body><text:p>Vegt, A.L. van der, Rutten, S., Schonewille, B. (2007). <text:span text:style-name="cur">Vier dagdelen VVE, Kosten, organisatorische gevolgen en te verwachten effecten</text:span>. Utrecht: Sardes.
               </text:p></text:note-body></text:note>. Hieronder zal nader worden ingegaan op de bij dit besluit in te voeren basisvoorwaarden voor kwaliteit in vergelijking met
                  de eisen die gesteld werden in het voorgaande besluit.
               </text:p>
      <text:p text:style-name="alineagroep">Het uitgangspunt is dat door het vastleggen van minimumeisen voor de uitvoeringscondities en kwaliteit van voorschoolse educatie
                  taalachterstanden bij jonge kinderen effectiever kunnen worden tegengegaan. In dit besluit wordt geregeld dat de kinderen
                  die dit nodig hebben een volwaardig aanbod voor voorschoolse educatie krijgen. Juist die continuïteit en intensiteit is belangrijk. De kwaliteitseisen zijn
                  zoveel mogelijk gebaseerd op wetenschappelijk onderzoek. De zes voorwaarden zijn:
               </text:p>
      <text:list text:style-name="list-style-5">
        <text:list-item>
          <text:p text:style-name="list.start">voorschoolse educatie wordt gegeven op een peuterspeelzaal of een kinderdagverblijf;
                     </text:p>
        </text:list-item>
        <text:list-item>
          <text:p text:style-name="list.cont">ten minste vier dagdelen van ten minste 2,5 uur of ten minste 10 uur per week;
                     </text:p>
        </text:list-item>
        <text:list-item>
          <text:p text:style-name="list.cont">de maximale groepsgrootte is 16 en een bezetting van ten minste één beroepskracht per acht kinderen is verplicht;
                     </text:p>
        </text:list-item>
        <text:list-item>
          <text:p text:style-name="list.cont">het personeel dat voorschoolse educatie geeft heeft minimaal een PW-3 opleiding;
                     </text:p>
        </text:list-item>
        <text:list-item>
          <text:p text:style-name="list.cont">het personeel heeft specifieke scholing over voorschoolse educatie gehad;
                     </text:p>
        </text:list-item>
        <text:list-item>
          <text:p text:style-name="list.end">er worden integrale programma’s voor voorschoolse educatie gebruikt.
                     </text:p>
        </text:list-item>
      </text:list>
      <text:p text:style-name="alineagroep.end">Hieronder worden deze vereisten nader toegelicht.</text:p>
      <text:h text:outline-level="6" text:style-name="divisiekop4">1. Locatie
            </text:h>
      <text:p text:style-name="alineagroep">Voorschoolse educatie dient te worden uitgevoerd op een peuterspeelzaal of kinderdagverblijf<text:note text:id="n13" text:note-class="footnote"><text:note-citation text:label="13">13</text:note-citation><text:note-body><text:p>Zie voetnoot 3 blz. 5 over het gebruik van de termen kindercentrum en kinderdagverblijf in dit besluit.</text:p></text:note-body></text:note>. Deze voorzieningen dienen te voldoen aan basiskwaliteitseisen ten aanzien van onder meer ruimte, hygiëne en veiligheid.
                  Voorts komen de overige basisvoorwaarden beter tot hun recht op een peuterspeelzaal of kinderdagverblijf dan thuis. Voor voorschoolse
                  educatie is het namelijk belangrijk dat dit plaatsvindt in een stimulerende omgeving. Dit leidt tot betere uitvoeringscondities
                  en tot een hogere kwaliteit van de voorschoolse educatie.
               </text:p>
      <text:p text:style-name="alineagroep.end">Het vereiste ten aanzien van de locatie voor voorschoolse educatie was al vastgelegd in het voorgaande besluit, in de definitie
                  van voorschoolse educatie.
               </text:p>
      <text:h text:outline-level="6" text:style-name="divisiekop4">2. Ten minste vier dagdelen per week
            </text:h>
      <text:p text:style-name="alineagroep">Voorschoolse educatie wordt aangeboden gedurende ten minste vier dagdelen of ten minste 10 uur per week. Een dagdeel voorschoolse
                  educatie bestaat uit ten minste tweeënhalf uur interactieve en educatieve activiteiten op de voorschoolse voorziening. De
                  eis voor ten minste vier dagdelen komt voort uit onderzoek waaruit is gebleken dat om positieve resultaten met voorschoolse
                  educatie te behalen, er sprake moet zijn van voldoende intensiteit<text:note text:id="n14" text:note-class="footnote"><text:note-citation text:label="14">14</text:note-citation><text:note-body><text:p>Zie hiervoor onder meer: Sardes. Vier dagdelen vve: Kosten, organisatorische gevolgen en te verwachten effecten, september
                  2007: BOPO, Leseman/Doolaard; vve onder de loep IVA Beleidsonderzoek en advies, vve onder de loep, 2008 en de daarin genoemde
                  onderzoeken.
               </text:p></text:note-body></text:note>.
               </text:p>
      <text:p text:style-name="alineagroep">Gemeenten bieden voorschoolse educatie aan in ieder geval de kinderen van 2,5 en 3 jaar met een risico op een achterstand
                  in de Nederlandse taal. Op grond van de Wet op het primair onderwijs en de Leerplichtwet 1969 is het niet mogelijk om ouders
                  te verplichten om hun kind vier dagdelen per week deel te laten nemen aan voorschoolse educatie. Wel rust, op basis van de
                  Wet op het primair onderwijs, op gemeenten een inspanningsplicht om ouders van doelgroepkinderen te motiveren om hun kinderen
                  gedurende vier dagdelen of ten minste 10 uur per week deel te laten nemen aan voorschoolse educatie. Gemeenten kunnen dit
                  bewerkstelligen door afspraken te maken met betrokken partijen over bijvoorbeeld een goede voorlichting aan ouders over het
                  belang voor hun kind om gedurende vier dagdelen of ten minste 10 uur per week aan voorschoolse educatie deel te nemen. Daarnaast
                  is bekend dat optimale resultaten worden bereikt als een doelgroepkind minimaal één jaar voor of vroegschoolse educatie heeft
                  deelgenomen.
               </text:p>
      <text:p text:style-name="alineagroep">In het voorgaande besluit gold een minimum van drie dagdelen voorschoolse educatie per week. De keuze voor drie dagdelen destijds
                  was een pragmatische keuze. In het merendeel van de middelgrote en grote gemeenten wordt al met vier dagdelen gewerkt. Echter,
                  in kleine gemeenten met relatief weinig doelgroepkinderen werd vaak gekozen voor een lichtere variant van voorschoolse educatie
                  door het aanbieden van minder dagdelen. De middelen voor voorschoolse educatie aan gemeenten zijn de afgelopen jaren verhoogd
                  om voldoende financiële ruimte te creëren, zodat bij inwerkingtreding van dit besluit aan het minimum van vier dagdelen of
                  ten minste 10 uur per week voldaan kan worden.
               </text:p>
      <text:p text:style-name="alineagroep.end">Om kleine gemeenten te ondersteunen in het creëren van voldoende en een kwalitatief goed aanbod voorschoolse educatie, wordt
                  in het project Vversterk expertise geboden, bijvoorbeeld in de vorm van een helpdesk en de mogelijkheid van advisering op
                  maat. Bovendien krijgen gemeenten die geen decentralisatie-uitkering ontvangen voor voorschoolse educatie aan doelgroepkinderen
                  één jaar de tijd om dit aanbod te kunnen realiseren.
               </text:p>
      <text:h text:outline-level="6" text:style-name="divisiekop4">3. Maximale groepsgrootte en aantal beroepskrachten
            </text:h>
      <text:p text:style-name="alineagroep">Ook de intensiviteit van de begeleiding is een belangrijke basisvoorwaarde voor kwaliteit. In kleine groepen krijgen kinderen
                  meer aandacht en mogelijkheden tot interactie. Voorts is een dubbele bezetting nodig om persoonlijke instructie te geven aan
                  kinderen die extra aandacht nodig hebben.
               </text:p>
      <text:p text:style-name="alineagroep">In dit besluit wordt de verhouding van beroepskracht en kind in voorschoolse educatie vastgelegd op maximaal 1:8, met een
                  maximale groepsgrootte van 16 kinderen. Bij groepen met meer dan acht kinderen staan volgens dit besluit dus ten minste twee
                  beroepskrachten per groep. Dit wijkt af van hetgeen is vastgelegd in het convenant kwaliteit peuterspeelzaalwerk. Hierin is
                  voor peuterspeelzalen vastgelegd dat op een groep van maximaal 16 kinderen in ieder geval een beroepskracht en een vrijwilliger
                  staan. Overigens blijkt uit onderzoek dat de verhouding tussen het aantal beroepskrachten en kinderen in een groep op peuterspeelzalen
                  met voorschoolse educatie in de grote steden reeds 1:8 is<text:note text:id="n15" text:note-class="footnote"><text:note-citation text:label="15">15</text:note-citation><text:note-body><text:p>Zie: Sardes en Ecorys, <text:span text:style-name="cur">Trends in en rondom peuterspeelzaalwerk</text:span>, 2009.
               </text:p></text:note-body></text:note>.
               </text:p>
      <text:p text:style-name="alineagroep.end">Voor kindercentra bedraagt de verhouding tussen het aantal beroepskrachten en het aantal feitelijke aanwezige kinderen ten
                  minste één beroepskracht per zes kinderen in de leeftijd van twee tot drie jaar. Voor kinderen in de leeftijd van drie tot
                  vier jaar is dit één beroepskracht per acht kinderen.<text:note text:id="n16" text:note-class="footnote"><text:note-citation text:label="16">16</text:note-citation><text:note-body><text:p>Zie: Beleidsregels kwaliteit kinderopvang.</text:p></text:note-body></text:note>
                  
               </text:p>
      <text:h text:outline-level="6" text:style-name="divisiekop4">4. Opleidingseisen personeel
            </text:h>
      <text:p text:style-name="alineagroep">Het is belangrijk dat het personeel dat voorschoolse educatie geeft voldoende kennis en vaardigheden heeft op het gebied van
                  ontwikkelingsstimulering van jonge kinderen. Daarom is vastgelegd dat voor iedere groep van meer dan acht kinderen ten minste
                  twee beroepskrachten staan met de opleiding pedagogisch werk op minimaal MBO-3 niveau (PW-3). Voor groepen met acht of minder
                  kinderen volstaat één beroepskracht met minimaal PW-3. Deze mogelijkheid is opengelaten voor met name de kleine gemeenten
                  met weinig doelgroepkinderen. Echter, over het algemeen zullen groepen uit meer dan acht kinderen bestaan en dan is een bezetting
                  van minimaal twee beroepskrachten op PW-3 niveau noodzakelijk. Bij ministeriële regeling wordt vastgelegd welke opleidingen
                  van gelijkwaardig niveau zijn toegestaan.
               </text:p>
      <text:p text:style-name="alineagroep">Voor kinderdagverblijven bestaat deze eis al<text:note text:id="n17" text:note-class="footnote"><text:note-citation text:label="17">17</text:note-citation><text:note-body><text:p>Zie: Beleidsregels kwaliteit kinderopvang en de collectieve arbeidsovereenkomst kinderopvang.</text:p></text:note-body></text:note>. Voor peuterspeelzalen is vastgelegd dat op peuterspeelzalen zonder voorschoolse educatie op een groep ten minste een beroepskracht
                  met minimaal PW-3 niveau staat en een vrijwilliger. Dit is vastgelegd in het «Convenant Kwaliteit Peuterspeelzaalwerk», dat
                  afgesloten is tussen de betrokken vertegenwoordigende organisaties (januari/ februari 2010). Op een deel van de peuterspeelzalen
                  bestaat een traditie van het werken met vrijwilligers.
               </text:p>
      <text:p text:style-name="alineagroep">De MOgroep Welzijn en Maatschappelijke Dienstverlening heeft op verzoek van het Ministerie van OCW een inventarisatie gedaan
                  naar het opleidingsniveau van personeel op peuterspeelzalen en naar de behoefte aan scholing. Hieruit is gebleken dat het
                  merendeel van de peuterspeelzalen werkt met beroepskrachten.
               </text:p>
      <text:p text:style-name="alineagroep">Voor een aantal peuterspeelzalen zal dit vereiste betekenen dat personeel (inclusief de zittende vrijwilligers die als beroepskracht
                  willen gaan werken) een opleiding zal moeten volgen om aan dit vereiste te voldoen. De mogelijkheid bestaat om door middel
                  van een EVC-procedure<text:note text:id="n18" text:note-class="footnote"><text:note-citation text:label="18">18</text:note-citation><text:note-body><text:p>EVC staat voor Erkenning van Verworven Competenties. Via EVC-procedures kunnen mensen kennis en ervaring officieel laten erkennen
                  en vast laten leggen in een ervaringscertificaat.
               </text:p></text:note-body></text:note> vrijstellingen te verkrijgen voor vakken die onderdeel uitmaken van de opleiding. Op basis hiervan kan een individueel programma
                  opgesteld worden zodat de betrokkene in zo kort mogelijke tijd het volledige diploma kan behalen.
               </text:p>
      <text:p text:style-name="alineagroep">De eventuele opleidingskosten van het personeel komt voor rekening van de houder van de peuterspeelzaal. Gemeenten krijgen
                  namelijk middelen tot hun beschikking om deze kosten te voldoen. Deze middelen kunnen gemeenten vervolgens beschikbaar stellen
                  aan houders van peuterspeelzalen. In 2011 ontvangen gemeenten in totaal € 237 miljoen vanuit het Rijk voor voorschoolse educatie.
                  Met deze middelen moeten gemeenten in staat zijn om de eventuele opleidingseisen van personeel, inclusief de mogelijke extra
                  kosten die gepaard gaan met de nieuwe kwaliteitseisen, te financieren.
               </text:p>
      <text:p text:style-name="alineagroep.end">Personeel van peuterspeelzalen valt onder de CAO Welzijn en Maatschappelijke Dienstverlening. Hierin is opgenomen dat personeel
                  dat voor 1998 al in dienst was ontheffing heeft van de opleidingseis. Deze ontheffing geldt enkel voor de peuterspeelzalen
                  zonder voorschoolse educatie. Voor personeel van peuterspeelzalen die voorschoolse educatie geven geldt deze ontheffing niet.
                  Dus ook van hen wordt verwacht dat zij – indien zij niet aan de minimale opleidingseis van PW-3 voldoen – een opleiding tot
                  pedagogisch medewerker op PW-3 niveau zullen volgen.
               </text:p>
      <text:p text:style-name="nota-toelichting">Om het bestaande personeel dat niet voldoet aan de opleidingseis voldoende tijd te geven om de vereiste opleiding te volgen,
               is overgangsrecht van toepassing gedurende een jaar. Dit overgangsrecht is niet van toepassing op de voorschoolse educatie
               in de gemeenten Amsterdam, Den Haag, Rotterdam en Utrecht. In deze grote gemeenten voldoet het personeel over het algemeen
               al aan de opleidingseisen. Gedurende het jaar uitstel volgt de GGD wel de ontwikkeling op het gebied van de opleidingseisen
               van het personeel. De peuterspeelzalen en kinderdagverblijven moeten aantonen dat het personeel in dat ene jaar een EVC-procedure
               of een opleiding volgen.
            </text:p>
      <text:h text:outline-level="6" text:style-name="divisiekop4">5. Scholing van personeel in het werken met voorschoolse educatie
            </text:h>
      <text:p text:style-name="alineagroep">Op basis van dit besluit dienen houders van voorschoolse voorzieningen ervoor zorg te dragen dat het personeel dat voorschoolse
                  educatie geeft, geschoold is in het vroegtijdig bestrijden van achterstanden bij jonge kinderen en geschoold is in het werken
                  met programma’s voor voorschoolse educatie. Hieronder vallen onder meer de trainingen en cursussen die door de ontwikkelaars
                  van programma’s voor voorschoolse educatie aangeboden worden, de nascholing van Vversterk en het reguliere onderwijsaanbod
                  op het terrein van voor- en vroegschoolse educatie dat door regionale opleidingscentra (ROC’s) en hoger beroepsopleidingen
                  (HBO’s) wordt aangeboden. Deze eis is neergelegd in artikel 4, tweede en derde lid.
               </text:p>
      <text:p text:style-name="alineagroep">Ook is de houder van de voorschoolse instelling verplicht om jaarlijks een opleidingsplan op te stellen (artikel 4, vierde
                  lid). Dit plan moet de wijze waarop de vaardigheid in voorschoolse educatie wordt onderhouden, beschrijven. Het doel van het
                  opleidingsplan is om het personeel in staat te stellen om op regelmatige basisscholing te volgen op het gebied van voorschoolse
                  educatie.
               </text:p>
      <text:p text:style-name="alineagroep">In eerdere regelgeving over voorschoolse educatie was nog niets vastgelegd over scholing op specifieke kennis en vaardigheden
                  voor voorschoolse educatie. Deze voorwaarde wordt nu neergelegd omdat gebleken is dat het werken met voorschoolse educatie
                  specifieke vaardigheden vereist van het personeel. Vaak krijgen zij dit nog onvoldoende aangeboden in de reguliere opleiding.
                  Hoewel er grote verschillen bestaan tussen de verschillende typen bijscholing en opleiding die worden aangeboden, is bewust
                  gekozen om de vereisten ten aanzien van de inhoud van de scholing en de frequentie nog niet vast te leggen. Vooralsnog volstaat
                  het volgen van scholing over voorschoolse educatie en het vroegtijdig wegwerken van achterstanden bij jonge kinderen.
               </text:p>
      <text:p text:style-name="alineagroep">Er is bewust niet gekozen voor een vrijstellingsregime voor zittend personeel (inclusief de zittende vrijwilligers die als
                  beroepskracht willen gaan werken), aangezien de capaciteiten van het personeel dat voorschoolse educatie geeft essentieel
                  zijn in het bereiken van goede resultaten. Het is dan ook belangrijk dat het personeel voldoende pedagogische achtergrond
                  heeft en voldoende vaardigheden heeft om te werken met de programma’s voor voorschoolse educatie.
               </text:p>
      <text:p text:style-name="alineagroep">Personeel dat niet voldoet aan de opleidingseis van minimaal pw-3 kan ervoor kiezen om met behulp van een EVC procedure vrijstellingen
                  voor bepaalde onderdelen te verkrijgen. Op deze manier wordt de kennis en vaardigheden die verworven zijn door de werkervaring
                  optimaal benut en zal het totale opleidingstraject ingekort kunnen worden.
               </text:p>
      <text:p text:style-name="alineagroep.end">Voor de vereisten in dit besluit ten aanzien van scholing van het personeel in het werken met voorschoolse educatie (artikel
                  4, derde lid), geldt overgangsrecht van een jaar voor zittend personeel dat op het moment van in werking treden van dit besluit
                  niet voldoet aan de eisen. Dit overgangsrecht is niet van toepassing op de voorschoolse educatie in de gemeenten Amsterdam,
                  Den Haag, Rotterdam en Utrecht. In deze grote gemeenten voldoet het personeel over het algemeen al aan de scholingseisen voor
                  voorschoolse educatie.
               </text:p>
      <text:h text:outline-level="6" text:style-name="divisiekop4">6. Ontwikkelingsdomeinen in de programma’s voor voorschoolse educatie
            </text:h>
      <text:p text:style-name="alineagroep.end">Voorschoolse educatie stimuleert de brede ontwikkeling van jonge kinderen. Uit onderzoek is bekend dat de verschillende ontwikkelingsdomeinen
                  bij jonge kinderen verbonden zijn met elkaar. Om te komen tot effectieve ontwikkelingsstimulering is het belangrijk dat de
                  verschillende domeinen een plaats hebben in het programma. Daarom kan voor voorschoolse educatie enkel een programma voor
                  voorschoolse educatie gebruikt worden waarin de hieronder te noemen ontwikkelingsdomeinen op gestructureerde en samenhangende
                  wijze gestimuleerd worden. Dit zijn de volgende domeinen:
               </text:p>
      <text:list text:style-name="list-style-6">
        <text:list-item>
          <text:p text:style-name="list.start">Taal:
                     </text:p>
          <text:p text:style-name="list.cont">Het goed beheersen van de Nederlandse taal is voor de verdere schoolloopbaan essentieel. Over het algemeen maken kinderen
                        die in een taalarme omgeving opgroeien deel uit van de doelgroep. Extra taalstimulering is dan ook vanuit dit oogpunt nodig.
                     </text:p>
        </text:list-item>
        <text:list-item>
          <text:p text:style-name="list.cont">Rekenen:
                     </text:p>
          <text:p text:style-name="list.cont">De taalverwerving bij jonge kinderen hangt samen met de cognitieve ontwikkeling. Bovendien is rekenen – samen met taal – één
                        van de basisvaardigheden die alle kinderen moeten kunnen beheersen.
                     </text:p>
        </text:list-item>
        <text:list-item>
          <text:p text:style-name="list.cont">Sociaal-emotionele ontwikkeling:
                     </text:p>
          <text:p text:style-name="list.cont">Kinderen tussen tweeënhalf en vier jaar oud leren door middel van spel. Om te kunnen spelen is het belangrijk dat kinderen
                        leren samenwerken, omgangsvormen kennen en kunnen luisteren naar elkaar. De doelgroep voor voorschoolse educatie bestaat voor
                        een deel uit kinderen waar in de thuissituatie opvoedstress bestaat of uit kinderen die thuis weinig aandacht krijgen. Juist
                        voor deze kinderen is het essentieel dat hun persoonlijke ontwikkeling wordt gestimuleerd en dat zij zich op sociaal-emotioneel
                        vlak stabiel kunnen ontwikkelen.
                     </text:p>
        </text:list-item>
        <text:list-item>
          <text:p text:style-name="list.cont">Motoriek:
                     </text:p>
          <text:p text:style-name="list.cont">Spel en beweging zijn cruciaal in de ontwikkeling van jonge kinderen. Stimulering van de hierboven genoemde ontwikkelingsdomeinen
                        zal vaak in de vorm van spel en beweging zijn. Juist omdat jonge kinderen moeten spelen en omdat zij spelend het beste leren.
                     </text:p>
          <text:p text:style-name="list.end">In dit besluit wordt niet neergelegd met welke programma’s gewerkt mag worden. Wel worden de onderdelen vastgelegd om zo het
                        kader te creëren voor het programma dat gebruikt wordt voor voorschoolse educatie. De programma’s die deze ontwikkelingsdomeinen
                        bevatten, zijn ook programma’s die door het Nederlands Jeugdinstituut als effectief zijn beoordeeld. Hiermee is uitvoering
                        gegeven aan de motie Langkamp en Kraneveldt-van der Veen (Kamerstukken II, 2009/10, 31 989, nr. 18).
                     </text:p>
        </text:list-item>
      </text:list>
      <text:p text:style-name="alineagroep">In opdracht van het ministerie van OCW heeft Sardes<text:note text:id="n19" text:note-class="footnote"><text:note-citation text:label="19">19</text:note-citation><text:note-body><text:p>Sardes, <text:span text:style-name="cur">Quick scan VVE/programma’s</text:span>, november 2009.
               </text:p></text:note-body></text:note> negen bestaande programma’s voor voorschoolse educatie beoordeeld op de mate waarin het programma aandacht heeft voor de
                  vier onderscheiden ontwikkelingsdomeinen. Sardes concludeert dat de programma’s Piramide, Ko/taal (Puk Ko), Startblokken,
                  Kaleidoscoop, Doe meer met Bas, Speelplezier en Sporen aan de voorwaarde voldoen dat ze in meer of mindere mate aandacht besteden
                  aan de ontwikkelingsdomeinen. De programma’s Boekenpret en De Taallijn besteden alleen aandacht aan taalontwikkeling en ontluikende
                  geletterdheid. Dit betekent dat gebruikers van Boekenpret en De Taallijn deze programma’s kunnen blijven gebruiken, maar dat
                  zij er een breder programma voor voorschoolse educatie aan moeten toevoegen.
               </text:p>
      <text:p text:style-name="alineagroep.end">Een belangrijke succesfactor van voorschoolse educatie is het informeren van ouders en ouderbetrokkenheid. Alle bovengenoemde
                  programma’s voor voorschoolse educatie bieden ondersteuning of activiteiten aan voor leidsters om ouders een actieve rol te
                  geven bij de ontwikkeling van hun kind.De Inspectie van het Onderwijs houdt toezicht op de wijze waarop peuterspeelzalen en
                  kindercentra ouders informeren en betrekken bij de voorschoolse educatie, op basis van artikel 15g van de WOT (zie wetsvoorstel
                  OKE (ontwikkelingskansen door kwaliteit en educatie), Kamerstukken II, 2007/08, 31 293, nr. 2).
               </text:p>
      <text:p text:style-name="nota-toelichting">Uit het onderzoek van Sardes blijkt dat 13% van de peuterspeelzalen en 31% van de kinderdagverblijven niet werken met programma’s
               voor voorschoolse educatie die aan de voorwaarden voldoen. Daarnaast biedt slechts 3% van de kinderdagverblijven momenteel
               voorschoolse educatie aan. Dit is de reden dat gemeenten een jaar de tijd krijgen om aan de kwaliteitseis voor het gebruik
               van een breed programma voorschoolse educatie te voldoen. Dit overgangsrecht geldt niet voor de gemeenten Amsterdam, Den Haag,
               Rotterdam en Utrecht, aangezien de peuterspeelzalen en kinderdagverblijven in deze grote gemeenten al gebruik maken van programma’s
               voor voorschoolse educatie die aan de kwaliteitseisen in dit besluit voldoen.
            </text:p>
      <text:h text:outline-level="4" text:style-name="divisiekop2">3. Overige bepalingen
            </text:h>
      <text:h text:outline-level="5" text:style-name="divisiekop3">Vergelijking met bestaande vereisten voor peuterspeelzalen en kinderdagverblijven
            </text:h>
      <text:p text:style-name="nota-toelichting">In onderstaand schema zijn de vereisten die worden gesteld aan voorschoolse educatie naast de bestaande vereisten voor peuterspeelzalen
               en kinderdagverblijven gezet. Hieruit blijkt dat voor wat betreft de vereisten voor personeel en groepsgrootte de vereisten
               voor voorschoolse educatie nauwelijks afwijken van de vereisten in kinderdagverblijven. Voor peuterspeelzalen is dit wel het geval,
               met name voor wat betreft het opleidingsniveau van het personeel. De punten ten aanzien van scholing, programma en het aantal
               dagdelen zijn wel aanvullingen op de bestaande vereisten, echter in het overgrote deel van de instellingen waar voorschoolse
               educatie wordt gegeven wordt reeds voldaan aan deze vereis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Peuterspeelzaal</text:p>
            </table:table-cell>
            <table:table-cell office:value-type="string">
              <text:p text:style-name="Table_20_Heading_Left">Kinderdagverblijf </text:p>
            </table:table-cell>
            <table:table-cell office:value-type="string">
              <text:p text:style-name="Table_20_Heading_Left">Voorschoolse educatie</text:p>
            </table:table-cell>
          </table:table-row>
        </table:table-header-rows>
        <table:table-row>
          <table:table-cell office:value-type="string">
            <text:p text:style-name="Table_20_Heading_Left">Loc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peuterspeelzaal of kinderdagverblijf</text:p>
          </table:table-cell>
        </table:table-row>
        <table:table-row>
          <table:table-cell office:value-type="string">
            <text:p text:style-name="Table_20_Heading_Left">Dagdel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minimaal 4</text:p>
          </table:table-cell>
        </table:table-row>
        <table:table-row>
          <table:table-cell office:value-type="string">
            <text:p text:style-name="Table_20_Heading_Left">Max. groepsgrootte</text:p>
          </table:table-cell>
          <table:table-cell office:value-type="string">
            <text:p text:style-name="Table_20_Contents_Left">16</text:p>
          </table:table-cell>
          <table:table-cell office:value-type="string">
            <text:p text:style-name="Table_20_Contents_Left">16 </text:p>
          </table:table-cell>
          <table:table-cell office:value-type="string">
            <text:p text:style-name="Table_20_Contents_Left">16</text:p>
          </table:table-cell>
        </table:table-row>
        <table:table-row>
          <table:table-cell office:value-type="string">
            <text:p text:style-name="Table_20_Heading_Left">Max. verhouding personeel – kind </text:p>
          </table:table-cell>
          <table:table-cell office:value-type="string">
            <text:p text:style-name="Table_20_Contents_Left">1:8</text:p>
          </table:table-cell>
          <table:table-cell office:value-type="string">
            <text:p text:style-name="Table_20_Contents_Left">1:6 (2-3 jarigen) en 1:8 (3-4 jarigen) *</text:p>
          </table:table-cell>
          <table:table-cell office:value-type="string">
            <text:p text:style-name="Table_20_Contents_Left">1:8</text:p>
          </table:table-cell>
        </table:table-row>
        <table:table-row>
          <table:table-cell office:value-type="string">
            <text:p text:style-name="Table_20_Heading_Left">Opleidingsniveau personeel</text:p>
          </table:table-cell>
          <table:table-cell office:value-type="string">
            <text:p text:style-name="Table_20_Contents_Left">minimaal één beroepskracht op pw-3 niveau **</text:p>
          </table:table-cell>
          <table:table-cell office:value-type="string">
            <text:p text:style-name="Table_20_Contents_Left">minimaal twee beroepskrachten op pw-3 niveau ** ***</text:p>
          </table:table-cell>
          <table:table-cell office:value-type="string">
            <text:p text:style-name="Table_20_Contents_Left">minimaal twee beroepskrachten op pw-3 niveau ***</text:p>
          </table:table-cell>
        </table:table-row>
        <table:table-row>
          <table:table-cell office:value-type="string">
            <text:p text:style-name="Table_20_Heading_Left">Extra scholingseis</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module / training / certificaat voorschoolse educatie</text:p>
          </table:table-cell>
        </table:table-row>
        <table:table-row>
          <table:table-cell office:value-type="string">
            <text:p text:style-name="Table_20_Heading_Left">Programm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Programma voor voorschoolse educatie gericht op vier ontwikkelingsdomeinen</text:p>
          </table:table-cell>
        </table:table-row>
      </table:table>
      <text:p text:style-name="Table.End"/>
      <text:p text:style-name="bron">* Zie: Beleidsregels kwaliteit kinderopvang</text:p>
      <text:p text:style-name="bron">** Conform CAO</text:p>
      <text:p text:style-name="bron">*** Indien de groepsgrootte &lt; 9 volstaat één beroepskracht op PW-3 niveau</text:p>
      <text:h text:outline-level="5" text:style-name="divisiekop3">Verdere invulling aan voorschoolse educatie
            </text:h>
      <text:p text:style-name="nota-toelichting">Naast de kwaliteitseisen in dit besluit kunnen ook andere uitvoeringscondities bijdragen aan het behalen van betere resultaten
               met voorschoolse educatie. Deze condities worden echter niet dwingend vastgelegd in dit besluit, aangezien de uitvoering hiervan
               veelal afhankelijk is van lokale factoren en situaties. Voor gemeenten bestaat overigens de ruimte om aanvullende voorwaarden
               op te nemen in bijvoorbeeld de subsidiebeschikkingen aan de houders van peuterspeelzalen en kinderdagverblijven. Dit zouden
               bijvoorbeeld vereisten kunnen betreffen op het gebied van:
            </text:p>
      <text:list text:style-name="list-style-7">
        <text:list-item>
          <text:p text:style-name="list.start">De betrokkenheid van ouders bij taalstimulering;
                  </text:p>
        </text:list-item>
        <text:list-item>
          <text:p text:style-name="list.cont">Het gebruik van een kindvolgsysteem;
                  </text:p>
        </text:list-item>
        <text:list-item>
          <text:p text:style-name="list.cont">«On-the-job-training» door bijvoorbeeld het aanstellen van een pedagoog in het team, die het personeel kan begeleiden en adviseren,
                     of;
                  </text:p>
        </text:list-item>
        <text:list-item>
          <text:p text:style-name="list.end">De  overdracht van gegevens over de ontwikkeling van een kind bij de doorstroom naar het basisonderwijs.
                  </text:p>
        </text:list-item>
      </text:list>
      <text:h text:outline-level="5" text:style-name="divisiekop3">Specifieke uitkering aan gemeenten in 2010
            </text:h>
      <text:p text:style-name="alineagroep">In dit besluit wordt geregeld dat de specifieke uitkering aan gemeenten die buiten het Grotestedenbeleid vallen, bestemd voor
                  de bestrijding van onderwijsachterstanden, doorloopt van augustus 2010 tot en met december 2010. Deze bepaling is getroffen
                  omdat het Besluit doelstelling en bekostiging onderwijsachterstandenbeleid 2006–2010 (OAB-besluit) op 1 augustus 2010 vervalt.
                  Er zal een nieuw Besluit komen, gebaseerd op artikel 168a van de Wet op het primair onderwijs, waarin de middelen voor voorschoolse
                  educatie vanaf 1 januari 2011 verstrekt worden aan de gemeenten. Dit betekent dat voor de vijf laatste maanden in 2010 in
                  dit besluit een tijdelijke regeling voor de financiering van voorschoolse educatie is getroffen. Naast voorschoolse educatie
                  kunnen de middelen uit de specifieke uitkering ook worden besteed aan andere activiteiten ter bevordering van de beheersing
                  van de Nederlandse taal in het kader van artikel 165 van de Wet op het primair onderwijs, zoals schakelklassen. De toepasselijke
                  bepalingen voor wat betreft de toekenning, besteding en verantwoording van de uitkering zijn hierdoor gedeeltelijk overgenomen
                  uit het OAB-besluit. Overigens gelden voor deze periode voor voorschoolse educatie wel de kwaliteitseisen zoals neergelegd in dit besluit en niet de voorwaarden die gesteld worden in het
                  op 1 augustus 2010 vervallen OAB-besluit.
               </text:p>
      <text:p text:style-name="alineagroep.end">Voor de gemeenten die deel uitmaken van het Grotestedenbeleid is de situatie van augustus tot en met december 2010 ongewijzigd
                  ten opzichte van de situatie van 1 januari tot 1 augustus 2010. Deze gemeenten ontvangen in deze periode reeds een decentralisatie-uitkering
                  als bedoeld in artikel 5, tweede lid, van de Financiële-verhoudingswet. Vanaf 1 augustus 2010 moeten de peuterspeelzalen en
                  kinderdagverblijven waar voorschoolse educatie wordt gegeven, vanzelfsprekend wel voldoen aan de nieuwe kwaliteitseisen in
                  dit besluit, met uitzondering van de locaties waarvoor het overgangsrecht (artikel 8) geldt. Vanaf 1 januari 2011 ontvangen
                  ook de gemeenten die deel uitmaken van het Grotestedenbeleid de middelen voor onderwijsachterstanden (waaronder voorschoolse educatie) via een nieuw Besluit, gebaseerd op artikel 168a van de Wet op het primair onderwijs, als specifieke uitkering.
               </text:p>
      <text:h text:outline-level="6" text:style-name="divisiekop4">Uitvoering
            </text:h>
      <text:p text:style-name="alineagroep">Gemeenten hebben een regierol in het onderwijsachterstandenbeleid. De gemeenten die op basis van het leerlinggewicht in aanmerking
                  komen voor financiële middelen voor voorschoolse educatie, ontvangen dit in de decentralisatie-uitkering. Vervolgens kunnen
                  gemeenten subsidies verstrekken aan peuterspeelzalen en kinderdagverblijven om plaatsen voor voorschoolse educatie te realiseren.
                  In de subsidiebeschikkingen met de houders van kinderdagverblijven en peuterspeelzalen die deze plaatsen aanbieden, worden
                  dan in ieder geval de in dit besluit neergelegde basisvoorwaarden voor kwaliteit opgenomen. Op deze wijze is het direct duidelijk
                  aan welke voorwaarden voorschoolse educatie moet voldoen, bovenop de bestaande kwaliteitseisen die gelden voor kinderdagverblijven
                  en peuterspeelzalen. Het betreft minimale kwaliteitseisen en gemeenten kunnen nadere voorwaarden stellen in de subsidiebeschikkingen.
               </text:p>
      <text:p text:style-name="alineagroep.end">Op grond van artikel 167 van de Wet op het primair onderwijs is voorschoolse educatie een onderwerp waarvoor een verplichting
                  geldt tot het maken van afspraken in het Lokaal Educatief Overleg. In gevallen waarin geen overeenstemming gevonden wordt
                  bij de totstandkoming van de afspraken, heeft de gemeente – onder bepaalde voorwaarden – doorzettingsmacht ten aanzien van
                  het vaststellen van de doelgroep, de werving en toeleiding naar voorschoolse educatie en de doorgaande leerlijn van voorschoolse
                  naar vroegschoolse educatie en kan de werking van de afspraken uitgebreid worden naar partijen die zich in eerste instantie
                  niet aan de afspraken hadden verbonden. De doorzettingsmacht geldt overigens niet voor het maken van subsidieafspraken op
                  grond van het eerder genoemde artikel.
               </text:p>
      <text:h text:outline-level="6" text:style-name="divisiekop4">Informatielevering
            </text:h>
      <text:p text:style-name="nota-toelichting">Ouders, houders van peuterspeelzalen, kinderopvang, pedagogisch medewerkers en andere betrokkenen worden geinformeerd door
               middel van een website, brochures en handreikingen. De branche- en belangenorganisaties zullen de informatievoorziening aan
               alle betrokkenen voor een belangrijk deel op zich nemen.
            </text:p>
      <text:h text:outline-level="6" text:style-name="divisiekop4">Toezicht en handhaving
            </text:h>
      <text:p text:style-name="alineagroep">De GGD, als toezichtshouder, houdt toezicht op peuterspeelzalen en kinderdagverblijven op grond van de Wet kinderopvang en
                  kwaliteitseisen peuterspeelzalen. De Inspectie van het Onderwijs houdt toezicht op de kwaliteit van door Colleges van Burgemeester
                  en Wethouders gesubsidieerde voorschoolse educatie op een peuterspeelzaal of kinderdagverblijf. Beiden rapporteren aan de
                  betreffende instelling en aan de gemeente.
               </text:p>
      <text:p text:style-name="alineagroep">De GGD speelt een belangrijke rol in het doorgeven van signalen en krijgt hiertoe een extra taak. Bij de kinderdagverblijven
                  en peuterspeelzalen waar gesubsidieerde voorschoolse educatie wordt gegeven, beoordeelt de GGD of aan de basisvoorwaarden
                  voor voorschoolse educatie wordt voldaan. Dit zijn de verhouding tussen het aantal kinderen en het aantal beroepskrachten,
                  het aantal dagdelen of het aantal uur, het opleidingsniveau van de beroepskrachten, het volgen van scholing en/of coaching
                  en de gegevensoverdracht naar de basisschool. Dit laatste onderdeel op grond van artikel 167, derde lid van de Wet op het
                  primair onderwijs. Indien er tekorten worden geconstateerd ten aanzien van de basisvoorwaarden kwaliteit voorschoolse educatie,
                  geeft de GGD dit rapport in afschrift aan de Inspectie van het Onderwijs. De Inspectie voert risicogestuurd toezicht uit en
                  kan naar aanleiding van signalen van de GGD intensiever haar toezichtbevoegdheden gaan uitoefenen. De bevoegdheden van de
                  Inspectie om toezicht te houden op de naleving van de basisvoorwaarden voorschoolse educatie worden verleend op basis van
                  artikel 15g, eerste lid onder a van de Wet op het onderwijstoezicht (WOT). De bevoegdheden van de Inspectie in lid 1 onder
                  b tot en met f van deze bepaling worden in het inspectiekader nader uitgewerkt door de Inspectie van het Onderwijs.
               </text:p>
      <text:p text:style-name="alineagroep.end">Burgemeester en wethouders (B&amp;W) handhaven op voorschoolse educatie indien de kwaliteit van de voorschoolse educatie niet
                  voldoet aan de basisvoorwaarden. Zo kunnen B&amp;W indien de kwaliteit zodanig tekortschiet de subsidie voor voorschoolse educatie
                  stopzetten. Ook hebben B&amp;W de mogelijkheid om op grond van de Wet kinderopvang en kwaliteitseisen peuterspeelzalen maatregelen
                  te treffen, zoals het geven van een schriftelijke aanwijzing of een schriftelijk bevel. Indien de gemeente haar handhavingstaken
                  niet of onvoldoende uitoefent en er sprake blijft van het niet voldoen aan de in dit besluit neergelegde basisvoorwaarden,
                  kan de Minister ingrijpen op grond van artikel 170 van de Wet op het primair onderwijs. In dat geval is er sprake van taakverwaarlozing
                  door de gemeente en kan de Minister orde op zaken (laten) stellen. Zie voor nadere informatie hoofdstuk 5.4 en 5.5 van de
                  Memorie van Toelichting bij het wetsvoorstel ontwikkelingskansen door kwaliteit en educatie (Kamerstukken II, 2008/ 09, 31 989, nr. 3.)
               </text:p>
      <text:h text:outline-level="5" text:style-name="divisiekop3">Financieel kader
            </text:h>
      <text:h text:outline-level="6" text:style-name="divisiekop4">Onderbouwing bekostiging
            </text:h>
      <text:p text:style-name="nota-toelichting">Voor de bekostiging van voorschoolse educatie, inclusief de extra middelen die naar gemeenten gaan om aan de kwaliteitseisen
               te voldoen, wordt verwezen naar hoofdstuk 4.5 van de Memorie van Toelichting bij het wetsvoorstel ontwikkelingskansen door
               kwaliteit en educatie (Kamerstukken II, 2008/09, 31 989, nr. 3.)
            </text:p>
      <text:h text:outline-level="5" text:style-name="divisiekop3">Uitvoeringsgevolgen en administratieve lasten
            </text:h>
      <text:h text:outline-level="6" text:style-name="divisiekop4">Uitvoeringsgevolgen
            </text:h>
      <text:p text:style-name="alineagroep">De uitvoeringstaken van CFI ten aanzien van dit besluit over de kwaliteitseisen voorschoolse educatie beperken zich tot het
                  beantwoorden van informatievragen. Vóór inwerkingtreding van het besluit zal CFI alle benodigde informatie ontvangen zodat
                  CFI een adequaat antwoord kan geven op vragen. Daarnaast draagt CFI zorg voor de uitbetaling en verantwoording van de specifieke
                  uitkering aan gemeenten voor onderwijsachterstanden in 2010, op basis van het AOB-besluit (artikel 7). De uitvoeringsgevolgen
                  hiervan voor CFI en ook voor de Auditdienst zijn opgenomen in het wetsvoorstel OKE (ontwikkelingskansen door kwaliteit en
                  educatie, Kamerstukken II, 2007/08, 31 293, nr 2).
               </text:p>
      <text:p text:style-name="alineagroep.end">De Inspectie van het Onderwijs is belast met risicogestuurd toezicht op de voorschoolse educatie op peuterspeelzalen en kinderdagverblijven,
                  naar aanleiding van signalen vanuit de GGD. Zie verder bovenstaande paragraaf <text:span text:style-name="cur">Toezicht en handhaving</text:span>.
               </text:p>
      <text:h text:outline-level="6" text:style-name="divisiekop4">Administratieve lasten voor gemeenten
            </text:h>
      <text:p text:style-name="nota-toelichting">In vergelijking met de administratieve lasten voor gemeenten onder het voorgaande besluit is er geen sprake van bijkomende
               administratieve lasten (informatieverplichting vanuit de gemeente naar het Rijk). Op sommige punten zal er sprake zijn van
               een afname, zoals ten aanzien van de verantwoordingslasten. Ten aanzien van de handhavingstaken is er een lichte toename van
               lasten. Over het geheel genomen zullen deze toe- en afnamen resulteren in gelijkblijvende lasten.
            </text:p>
      <text:h text:outline-level="6" text:style-name="divisiekop4">Administratieve lasten voor houders van kinderdagverblijven en peuterspeelzalen
            </text:h>
      <text:p text:style-name="nota-toelichting">Er is sprake van enkele bijkomende administratieve lasten voor kinderdagverblijven en peuterspeelzalen op grond van dit besluit.
               Een aantal nieuwe verplichtingen, zoals de opleidingseis, kan aanvullende lasten met zich meebrengen. Echter, op andere aspecten,
               die voortvloeien uit het eerdergenoemde het wetsvoorstel ontwikkelingskansen door kwaliteit en educatie – zoals de financiële
               toegankelijkheid en mogelijkheden tot samenwerking – wordt een afname van administratieve lasten verwacht. Hierdoor zal er
               over het geheel genomen geen verzwaring van de administratieve lasten zijn.
            </text:p>
      <text:h text:outline-level="5" text:style-name="divisiekop3">Bedrijfseffecten
            </text:h>
      <text:p text:style-name="alineagroep">Dit besluit zal naar verwachten geen significante bedrijfseffecten teweegbrengen.</text:p>
      <text:p text:style-name="alineagroep.end">(Zie par. 6.4 OKE-wetsvoorstel, memorie van toelichting voor een beschrijving van de markt).</text:p>
      <text:h text:outline-level="5" text:style-name="divisiekop3">Financiële gevolgen
            </text:h>
      <text:p text:style-name="nota-toelichting">Voor de financiële aspecten van dit besluit wordt verwezen naar hoofdstuk 4.5 van de Memorie van Toelichting bij het wetsvoorstel
               ontwikkelingskansen door kwaliteit en educatie (Kamerstukken II, 2008/09, 31 989, nr. 3.). Onderhavig besluit heeft – met uitzondering van de tijdelijke bepaling ten aanzien van de specifieke uitkering aan gemeenten
               – geen  financiële gevolgen.
            </text:p>
      <text:h text:outline-level="5" text:style-name="divisiekop3">Gevoerd overleg
            </text:h>
      <text:p text:style-name="alineagroep">Dit besluit is na overleg met de volgende partijen tot stand gekomen:</text:p>
      <text:p text:style-name="alineagroep.end">De VNG, waaronder advisering door de VNG onderwijs-commissie, MO-groep Kinderopvang, MO-groep Welzijn en Maatschappelijke
                  Dienstverlening, de Brancheorganisatie ondernemers in de kinderopvang (BKN), het Landelijk Platform Peuterspeelzalen (LPP),
                  de Belangenvereniging van Ouders met kinderen in de Kinderopvang (Boink), de PO-raad, de MBO-raad, het G4-netwerk, en het
                  Breed overleg OAB: CNV Onderwijs, AOb, VGS, Cfi, Onderwijsplatform G4, PO-raad, VOS/ABB, Bond KBO, Besturenraad, VNG en LVGS.
               </text:p>
      <text:h text:outline-level="3" text:style-name="divisiekop1">Artikelsgewijs
            </text:h>
      <text:h text:outline-level="4" text:style-name="divisiekop2">Artikel 1. Basisvoorwaarden
            </text:h>
      <text:p text:style-name="nota-toelichting">Met dit artikel wordt vooropgesteld dat de kwaliteitsvoorwaarden die in dit besluit zijn opgenomen minumum voorwaarden betreffen.
               Gemeenten kunnen daarnaast bij het verstrekken van subsidie aan houders van peuterspeelzalen of kinderdagverblijven in de
               subsidiebeschikking nog aanvullende voorwaarden stellen. Voorts gelden op grond van de Wet kinderopvang en kwaliteit peuterspeelzalen
               alsmede op grond van de Wet op het primair onderwijs nog andere voorwaarden die samenhangen met de kwaliteit van voorschoolse
               educatie. Deze zijn opgesomd in artikel 15g van de Wet op het onderwijstoezicht, op basis waarvan de Inspectie van het Onderwijs
               het inspectiekader opstelt.
            </text:p>
      <text:h text:outline-level="4" text:style-name="divisiekop2">Artikel 2. Basisvoorwaarden omvang voorschoolse educatie
            </text:h>
      <text:p text:style-name="alineagroep">Dit artikel geeft voorschriften voor de minimumomvang van de voorschoolse educatie: ten minste vier dagdelen van ten minste
                  2,5 uur of ten minste 10 uur per week. Deze dubbele norm heeft te maken met het feit dat voorschoolse educatie in zowel kindercentra
                  als peuterspeelzalen wordt aangeboden. Het aanbod dient ten minste 10 uur per week te zijn. De wijze waarop die 10 uur over
                  de week wordt verdeeld zal verschillend kunnen zijn.
               </text:p>
      <text:p text:style-name="alineagroep.end">De activiteiten zijn gericht op het spelenderwijs stimuleren van de ontwikkeling van taal, rekenen, motoriek en de sociaal-emotionele
                  ontwikkeling.
               </text:p>
      <text:h text:outline-level="4" text:style-name="divisiekop2">Artikel 3. Basisvoorwaarden voor aantal beroepskrachten
            </text:h>
      <text:p text:style-name="alineagroep">In dit artikel wordt het minimum aantal beroepskrachten per groep, waarin voorschoolse educatie plaatsvindt, voorgeschreven.
                  Een groep kinderen waaraan voorschoolse educatie wordt gegeven bestaat uit ten hoogste 16 feitelijk aanwezige kinderen. Op
                  iedere acht feitelijk aanwezige kinderen is er voorts ten minste één beroepskracht.
               </text:p>
      <text:p text:style-name="alineagroep.end">Overigens is het mogelijk dat op grond van de Wet kinderopvang en kwaliteitseisen peuterspeelzalen in bepaalde gevallen en
                  bij bepaalde groepssamenstellingen andere, strengere eisen kunnen gelden voor de verhouding tussen het aantal aanwezige kinderen
                  en het aantal beroepskrachten. Voorzover sprake is van een dergelijke samenloop dan geldt het strengste regime. In het onderhavige
                  artikel wordt immers gesproken van een minimum aantal beroepskrachten per groep.
               </text:p>
      <text:h text:outline-level="4" text:style-name="divisiekop2">Artikel 4. Basisvoorwaarden voor kwaliteit van beroepskrachten
            </text:h>
      <text:p text:style-name="alineagroep">De houder van het kinderdagverblijf of de peuterspeelzaal waar voorschoolse educatie wordt gegeven, is ervoor verantwoordelijk
                  dat beroepskrachten, werkzaam binnen de voorschoolse educatie, beschikken over een een getuigschrift van met gunstig gevolg
                  afgelegd examen van een beroepsopleiding pedagogisch werk op ten minste Mbo-3 niveau of een opleiding op ten minste dat niveau
                  waarbij pedagogische vaardigheden worden opgedaan. Welke opleidingen specifiek in aanmerking komen wordt bij ministeriële
                  regeling vastgesteld (eerste lid).  Tevens wordt in het eerste lid, onderdeel b, de gelijkstelling geregeld van de voor beroepskrachten
                  vereiste Nederlandse opleiding met een erkenning van beroepskwalificaties als bedoeld in artikel 5 van de Algemene wet erkenning
                  EG-beroepskwalificaties. Dit teneinde migrerende beroepsuitoefenaars vanuit andere lidstaten toegang te verstrekken tot het
                  beroep van beroepskracht voorschoolse educatie in Nederland.
               </text:p>
      <text:p text:style-name="alineagroep">Van belang is dat de beroepskrachten specifiek zijn geschoold in het vroegtijdig bestrijden van achterstanden door middel
                  van voorschoolse educatie. Deze scholing kan deel uitmaken van de beroepsopleiding (tweede lid) of kan nadien als aparte scholing
                  zijn gevolgd (derde lid). Opleidingen op het gebied van voorschoolse educatie zijn op dit moment nog in ontwikkeling. Om deze
                  reden is er voor gekozen deze opleiding in algemene bewoordingen aan te duiden en daaraan geen specifieke voorschriften te
                  verbinden.
               </text:p>
      <text:p text:style-name="alineagroep.end">Ten aanzien van beroepskrachten die eenmaal werkzaam zijn binnen de voorschoolse educatie geldt dat de houder van de voorziening
                  voor voorschoolse educatie jaarlijks een opleidingsplan moet opstellen op basis waarvan kennis van deze beroepskrachten op
                  het gebied van voorschoolse educatie op peil wordt gehouden (vierde lid).  Aan het opleidingsplan kan invulling worden gegeven
                  door middel van cursussen maar ook kan worden gedacht aan «training on the job» of begeleiding door een pedagoog.
               </text:p>
      <text:h text:outline-level="4" text:style-name="divisiekop2">Artikel 5. Gebruik voorschools educatie-programma
            </text:h>
      <text:p text:style-name="nota-toelichting">In dit artikel wordt voor de voorschoolse educatie het gebruik van een programma voorgeschreven waarin op gestructureerde
               en samenhangende wijze de in dit artikel genoemde ontwikkelingsdomeinen gestimuleerd worden. Zie hiervoor verder paragraaf
               2.6 van het algemeen deel van deze nota van toelichting.
            </text:p>
      <text:h text:outline-level="4" text:style-name="divisiekop2">Artikel 6. Basisvoorwaarde kwaliteit lokatie
            </text:h>
      <text:p text:style-name="nota-toelichting">Zie voor een toelichting op deze kwaliteitsvoorwaarde paragraaf 2.1 van het algemeen deel van deze toelichting.</text:p>
      <text:h text:outline-level="4" text:style-name="divisiekop2">Artikel 7. Tijdelijke specifieke uitkering aan gemeenten, die geen deel uitmaken van het Grotestedenbeleid, bestemd voor de
               bestrijding van onderwijsachterstanden
            </text:h>
      <text:p text:style-name="alineagroep">
                  <text:span text:style-name="cur">Eerste lid:</text:span> dit lid komt inhoudelijk overeen met artikel 3 van het OAB-besluit, dat per 1 augustus 2010 vervalt. Omdat het nieuwe Besluit,
                  waarin de specifieke uitkering wordt geregeld voor alle gemeenten, pas ingaat per 1 januari 2011, wordt tot aan die datum
                  in de periode vanaf 1 augustus 2010 bekostigd op basis van het oude systeem, zoals opgenomen in voornoemd besluit. Nu het
                  OAB-besluit per 1 augustus 2010 vervalt worden de in dit kader relevante bepalingen voor de tussenliggende periode opgenomen
                  in het onderhavige besluit. De grondslag voor deze bepalingen is gelegen in artikel XI van de Wet tot wijziging van de Wet
                  kinderopvang, de Wet op het onderwijstoezicht, de Wet op het primair onderwijs en enkele andere wetten in verband met wijzigingen
                  in het onderwijsachterstandenbeleid (Stb. 000). Zie verder ook de passage «Specifieke uitkering aan gemeenten in 2010» in het algemeen deel van deze nota van toelichting.
               </text:p>
      <text:p text:style-name="alineagroep">
                  <text:span text:style-name="cur">Tweede en derde lid:</text:span> deze leden komen overeen met artikel 4 van voornoemd OAB-besluit. Door de verwijzing naar artikel 165 van de Wet op het primair
                  onderwijs ten aanzien van de besteding van de uitkering wordt aan gemeenten ook de mogelijkheid geboden om de specifieke uitkering
                  te besteden aan schakelklassen of overige taalactiviteiten, zoals bedoeld in artikel 165 Wet op het primair onderwijs, naast
                  voorschoolse educatie. Zie voor een verdere toelichting de toelichting op het eerste lid.
               </text:p>
      <text:p text:style-name="alineagroep.end">
                  <text:span text:style-name="cur">Vierde lid:</text:span> Dit artikel heeft slechts betrekking op de periode 1 augustus tot en met 31 december 2010. Deze bepaling kan derhalve vervallen
                  met ingang van 1 januari 2011.
               </text:p>
      <text:h text:outline-level="4" text:style-name="divisiekop2">Artikel 8. Overgangsrecht
            </text:h>
      <text:p text:style-name="alineagroep">
                  <text:span text:style-name="cur">Eerste lid:</text:span> een aantal in dit besluit opgenomen maatregelen zal pas twaalf maanden na inwerkingtreding van dit besluit gaan gelden zodat
                  de houders van kinderdagverblijven en peuterspeelzalen waar voorschoolse educatie wordt aangeboden voldoende tijd hebben om
                  aan de maatregelen te kunnen voldoen.
               </text:p>
      <text:p text:style-name="alineagroep">
                  <text:span text:style-name="cur">Onderdeel a:</text:span> in gemeenten, die op het moment van inwerkingtreding van dit besluit geen decentralisatie-uitkering ontvangen, hoeft pas
                  een jaar na inwerkingtreding van dit besluit te worden voldaan aan de voorwaarden die in dit besluit worden gesteld met betrekking
                  tot de omvang van de voorschoolse educatie.
               </text:p>
      <text:p text:style-name="alineagroep">
                  <text:span text:style-name="cur">Onderdeel b:</text:span> de houder van een peuterspeelzaal of kinderdagverbljif is gehouden te zorgen dat beroepskrachten, die op het moment van inwerkingtreding
                  van dit besluit werkzaam zijn binnen de voorschoolse educatie en die op dat moment nog niet voldoen aan de opleidingseisen,
                  bedoeld in artikel 4, eerste lid, binnen twaalf maanden alsnog aan deze voorwaarde voldoen. In praktijk zal hieraan deels
                  via een EVC (erkennen van verworven competenties)-procedure kunnen worden voldaan.
               </text:p>
      <text:p text:style-name="alineagroep">Beroepskrachten die thans werkzaam zijn binnen de voorschoolse educatie zullen op het moment van inwerkingtreding van dit
                  besluit nog niet altijd voldoen aan het bepaalde in artikel 4, tweede of derde lid. Artikel 4, derde lid, geeft een vangnetvoorziening
                  voor gevallen waarin niet is voldaan aan de opleidingseis, bedoeld het tweede lid. Op grond van het onderhavige artikel hoeft,
                  in het geval niet is voldaan aan de opleidingseis, bedoeld in het tweede lid, pas twaalf maanden na inwerkingtreding van dit
                  besluit voldaan te zijn aan de vervangende opleidingseis, bedoeld in het derde lid. Beroepskrachten hebben derhalve vanaf
                  de datum van inwerkingtreding van het onderhavige besluit nog twaalf maanden de tijd om een bewijs van deelname te verkrijgen
                  aan een opleiding specifiek gericht op het vroegtijdig bestrijden van achterstanden door middel van voorschoolse educatie.
               </text:p>
      <text:p text:style-name="alineagroep">
                  <text:span text:style-name="cur">Onderdeel c:</text:span> op basis van deze overgangstermijn wordt aan kinderdagverblijven en peuterspeelzalen tijd gegund voor het ontwikkelen en
                  implementeren van een voorschools educatie-programma.
               </text:p>
      <text:p text:style-name="alineagroep">
                  <text:span text:style-name="cur">Tweede lid:</text:span> binnen de gemeenten Amsterdam, Rotterdam, Den Haag en Utrecht wordt reeds in voldoende mate voldaan aan de in dit besluit
                  gestelde voorwaarden, zodat aan een overgangstermijn in deze gemeenten geen behoefte is.
               </text:p>
      <text:p text:style-name="alineagroep.end">
                  <text:span text:style-name="cur">Derde lid:</text:span> dit artikel zal twaalf maanden na inwerkingtreding van het onderhavige besluit zijn uitgewerkt. Derhalve is, met enige ruime
                  marge, de vervaldatum bepaald op 1 januari 2012.
               </text:p>
      <text:h text:outline-level="4" text:style-name="divisiekop2">Artikel 9. Inwerkingtreding
            </text:h>
      <text:p text:style-name="nota-toelichting">Dit besluit treedt gelijktijdig in werking met het voorstel van wet tot Wijziging van de Wet kinderopvang, de Wet op het onderwijstoezicht,
               de Wet op het primair onderwijs en enkele andere wetten in verband met wijzigingen in het onderwijsachterstandenbeleid (Kamerstukken
               II 2008/09, 31 989, nr. 2.), nadat dat voorstel van wet tot wet verheven is. De wettelijke basis voor het onderhavige besluit wordt met dat voorstel
               van wet in de Wet kinderopvang en kwaliteit peuterspeelzalen opgenom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asisvoorwaarden kwaliteit voorschoolse educatie</dc:title>
  </office:meta>
</office:document-meta>
</file>