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3</text:p>
      <text:p text:style-name="publicatie-titel.end">22 juli 2010</text:p>
      <text:h text:outline-level="1" text:style-name="staatsblad_kop">Wet van 24 juni 2010 tot wijziging van de Wet op het hoger onderwijs en wetenschappelijk onderzoek in verband met aanpassing
            van het accreditatiestelsel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kwaliteitszorg en het toezicht op het hoger onderwijs te verbeteren
               en de lasten van de accreditatieprocedure voor instellingen te verminderen en in verband daarmee de Wet op het hoger onderwijs
               en wetenschappelijk onderzoek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hoger onderwijs en wetenschappelijk onderzoek wordt als volgt gewijzigd:</text:p>
      <text:p text:style-name="lid"><text:span text:style-name="lidnr">A<text:tab/></text:span></text:p>
      <text:p text:style-name="wat">Artikel 1.1 wordt als volgt gewijzigd:</text:p>
      <text:p text:style-name="wat-labeled">1. Onderdeel r komt te luiden:
                  </text:p>
      <text:section text:name="artikeltekst.d6801e257" text:style-name="wijziging.block">
        <text:p text:style-name="definition.term">r. accreditatieorgaan:
                        </text:p>
        <text:p text:style-name="definition.description">de Nederlands-Vlaamse Accreditatie Organisatie, bedoeld in artikel 1 van het Accreditatieverdrag;.</text:p>
      </text:section>
      <text:p text:style-name="wat-labeled">2. Onderdeel s komt te luiden:
                  </text:p>
      <text:section text:name="artikeltekst.d6801e282" text:style-name="wijziging.block">
        <text:p text:style-name="definition.term">s. accreditatie:
                        </text:p>
        <text:p text:style-name="definition.description">het keurmerk dat tot uitdrukking brengt dat de kwaliteit van een opleiding door het accreditatieorgaan positief is beoordeeld;.</text:p>
      </text:section>
      <text:p text:style-name="wat-labeled">3. Onderdeel t komt te luiden:
                  </text:p>
      <text:section text:name="artikeltekst.d6801e307" text:style-name="wijziging.block">
        <text:p text:style-name="definition.term">t. toets nieuwe opleiding:
                        </text:p>
        <text:p text:style-name="definition.description">het keurmerk dat tot uitdrukking brengt dat de kwaliteit van een voorgenomen opleiding door het accreditatieorgaan positief
                              is beoordeeld;.
                           </text:p>
      </text:section>
      <text:p text:style-name="wat-labeled">4. Na onderdeel t wordt een nieuw onderdeel toegevoegd, luidende:
                  </text:p>
      <text:section text:name="artikeltekst.d6801e333" text:style-name="wijziging.block">
        <text:p text:style-name="definition.term">t1. instellingstoets kwaliteitszorg:
                        </text:p>
        <text:p text:style-name="definition.description">het keurmerk dat tot uitdrukking brengt dat de interne kwaliteitszorg en de inzet tot verbetering van de resultaten van een
                              instelling voor hoger onderwijs voor zover die betrekking heeft op de kwaliteit van haar opleidingen door het accreditatieorgaan
                              positief is beoordeeld;.
                           </text:p>
      </text:section>
      <text:p text:style-name="lid"><text:span text:style-name="lidnr">B<text:tab/></text:span></text:p>
      <text:p text:style-name="wat">Artikel 1.18 wordt als volgt gewijzigd:</text:p>
      <text:p text:style-name="wat-labeled">1. Aan het eerste lid wordt een volzin toegevoegd, luidende:
                  </text:p>
      <text:section text:name="artikeltekst.d6801e368" text:style-name="wijziging.block">
        <text:p text:style-name="artikeltekst">Indien het instellingsbestuur van een instelling voor hoger onderwijs gebruik maakt van de mogelijkheid, bedoeld in artikel
                        5a.13a, vindt de beoordeling ten minste plaats op basis van het deel van het accreditatiekader voor de instellingstoets kwaliteitszorg
                        en de aspecten van kwaliteit, bedoeld in artikel 5a.13b, tweede lid.
                     </text:p>
      </text:section>
      <text:p text:style-name="wat-labeled">2. In het tweede lid wordt na «het eerste lid» ingevoegd: met uitzondering van de laatste volzin.
                  </text:p>
      <text:p text:style-name="wat-labeled">3. In het derde lid, eerste volzin, vervalt «mede».
                  </text:p>
      <text:p text:style-name="wat-labeled">4. In het derde lid komt de tweede volzin te luiden: De tweede volzin van het eerste lid is van overeenkomstige toepassing en
                     de uitkomsten van de beoordeling zijn openbaar.
                  </text:p>
      <text:p text:style-name="wat-labeled">5. In het derde lid komt de laatste volzin te luiden: De beoordeling vindt ten minste plaats op basis van het deel van het accreditatiekader
                     voor accreditatie op grond van artikel 5a.8 of artikel 5a.13f en de aspecten van kwaliteit, bedoeld in 5a.8, tweede lid, of
                     5a.13f, eerste lid.
                  </text:p>
      <text:p text:style-name="wat-labeled">6. In het vierde lid wordt «Het derde lid is» vervangen door: Het eerste lid, laatste volzin en het derde lid zijn.
                  </text:p>
      <text:p text:style-name="lid"><text:span text:style-name="lidnr">C<text:tab/></text:span></text:p>
      <text:p text:style-name="wat">Artikel 5a.2 komt te luiden:</text:p>
      <text:section text:name="artikel.d6801e428" text:style-name="wijziging.block">
        <text:h text:outline-level="4" text:style-name="artikel_kop">Artikel 5a.2. Instelling en taken accreditatieorgaan
                     </text:h>
        <text:list text:style-name="list-style-1">
          <text:list-item text:start-value="1">
            <text:p text:style-name="list.start"> Er is een accreditatieorgaan dat is belast met activiteiten in het kader van het verlenen van accreditatie, de toets nieuwe
                              opleiding en de instellingstoets kwaliteitszorg op grond van titel 2 of 2a van dit hoofdstuk. Het accreditatieorgaan bezit
                              rechtspersoonlijkheid.
                           </text:p>
          </text:list-item>
          <text:list-item text:start-value="2">
            <text:p text:style-name="list.cont"> Het accreditatieorgaan is tevens belast met het instellen van een commissie van deskundigen, die adviseert over de aanvraag
                              om toets nieuwe opleiding of de instellingstoets kwaliteitszorg. Daarnaast stemt het accreditatieorgaan in met een door het
                              instellingsbestuur samengestelde commissie van deskundigen, voor de beoordeling, bedoeld in artikel 1.18, derde lid, ten behoeve
                              van de aanvraag om accreditatie, indien het accreditatieorgaan zich ervan verzekerd heeft dat de commissie van deskundigen
                              onafhankelijk en deskundig is. Van de in de vorige volzinnen bedoelde commissies van deskundigen maakt een student deel uit.
                           </text:p>
          </text:list-item>
          <text:list-item text:start-value="3">
            <text:p text:style-name="list.cont"> Het accreditatieorgaan is desgevraagd belast met het adviseren van Onze minister over het gebruiken van de bevoegdheid, bedoeld
                              in artikel 5a.12b en 5a.13e, tweede lid. Voordat het accreditatieorgaan een advies als bedoeld in de eerste volzin uitbrengt,
                              kan hij een onderzoek instellen waarbij de artikelen 5:13, 5:16, 5:17 en 5:20 van de Algemene wet bestuursrecht van overeenkomstige
                              toepassing zijn en schakelt hij een commissie van deskundigen in.
                           </text:p>
          </text:list-item>
          <text:list-item text:start-value="4">
            <text:p text:style-name="list.cont"> Het accreditatieorgaan rapporteert desgevraagd aan Onze minister over de kwaliteit van opleidingen in het hoger onderwijs
                              met het oog op de vergelijkbaarheid aan de hand van zijn beoordelingen op grond van dit hoofdstuk. Het accreditatieorgaan
                              doet op grond daarvan voorstellen die hij in het belang van de kwaliteit van opleidingen in het hoger onderwijs nodig acht.
                           </text:p>
          </text:list-item>
          <text:list-item text:start-value="5">
            <text:p text:style-name="list.cont"> Het accreditatieorgaan heeft tevens tot taak het accreditatiekader, bedoeld in artikel 5a.2a, te bespreken met instanties
                              in de Europese landen, in het bijzonder met instanties in de grenslanden.
                           </text:p>
          </text:list-item>
          <text:list-item text:start-value="6">
            <text:p text:style-name="list.cont"> Bij ministeriële regeling worden de overige werkzaamheden bepaald die het accreditatieorgaan verricht in verband met het
                              beoordelen van ander onderwijs dan hoger onderwijs of in verband met opdrachten als bedoeld in artikel 1, tweede lid, van
                              het Accreditatieverdrag.
                           </text:p>
          </text:list-item>
          <text:list-item text:start-value="7">
            <text:p text:style-name="list.end"> Onverminderd het Accreditatieverdrag en het daarop gebaseerde Beheersreglement is op het accreditatieorgaan de Kaderwet zelfstandige
                              bestuursorganen van toepassing.
                           </text:p>
          </text:list-item>
        </text:list>
      </text:section>
      <text:p text:style-name="lid"><text:span text:style-name="lidnr">D<text:tab/></text:span></text:p>
      <text:p text:style-name="wat">Na artikel 5a.2 wordt een nieuw artikel ingevoegd, luidende:</text:p>
      <text:section text:name="artikel.d6801e509" text:style-name="wijziging.block">
        <text:h text:outline-level="4" text:style-name="artikel_kop">Artikel 5a.2a. Accreditatiekader
                     </text:h>
        <text:list text:style-name="list-style-2">
          <text:list-item text:start-value="1">
            <text:p text:style-name="list.start"> Het accreditatieorgaan legt zijn werkwijze voor het verlenen van accreditatie, toets nieuwe opleiding en instellingstoets
                              kwaliteitszorg en de uitwerking van de criteria, bedoeld in artikel 5a.8, tweede lid, 5a.10a, tweede lid, 5a.13b, tweede lid,
                              5a.13f, eerste lid en 5a.13g, eerste lid, vast in het accreditatiekader, waarbij voor de beoordeling ten minste onderscheid
                              wordt gemaakt tussen het wetenschappelijk onderwijs en het hoger beroepsonderwijs, tussen bacheloropleidingen en masteropleidingen
                              en waarbij het verschil in de wijze van beoordeling van aanvragen op grond van titel 2a ten opzichte van titel 2 wordt opgenomen.
                           </text:p>
          </text:list-item>
          <text:list-item text:start-value="2">
            <text:p text:style-name="list.cont"> Alvorens het accreditatiekader vast te stellen of te wijzigen, voert het accreditatieorgaan overleg met vertegenwoordigers
                              van de instellingen en andere betrokkenen, waaronder studentenorganisaties als bedoeld in artikel 3.3 en de daarvoor in aanmerking
                              komende vakorganisaties van overheids- en onderwijspersoneel.
                           </text:p>
          </text:list-item>
          <text:list-item text:start-value="3">
            <text:p text:style-name="list.cont"> Het accreditatiekader of een wijziging daarvan behoeft de goedkeuring van Onze minister. De goedkeuring kan worden onthouden wegens strijd met het recht of het algemeen belang. Onze minister
                              verleent zijn goedkeuring niet dan nadat vier weken zijn verstreken nadat zijn voornemen daartoe aan de beide kamers der Staten-Generaal
                              is voorgelegd. Het besluit omtrent goedkeuring wordt binnen 17 weken na de verzending ter goedkeuring bekendgemaakt aan het
                              accreditatieorgaan.
                           </text:p>
          </text:list-item>
          <text:list-item text:start-value="4">
            <text:p text:style-name="list.end"> Het accreditatiekader of de wijziging daarvan wordt bekendgemaakt door plaatsing in de Staatscourant.
                           </text:p>
          </text:list-item>
        </text:list>
      </text:section>
      <text:p text:style-name="lid"><text:span text:style-name="lidnr">E<text:tab/></text:span></text:p>
      <text:p text:style-name="wat">Artikel 5a.3a vervalt.</text:p>
      <text:p text:style-name="lid"><text:span text:style-name="lidnr">F<text:tab/></text:span></text:p>
      <text:p text:style-name="wat">Artikel 5a.8 komt te luiden:</text:p>
      <text:section text:name="artikel.d6801e576" text:style-name="wijziging.block">
        <text:h text:outline-level="4" text:style-name="artikel_kop">Artikel 5a.8. Uitgebreide beoordelingscriteria voor verlenen van accreditatie
                     </text:h>
        <text:list text:style-name="list-style-3">
          <text:list-item text:start-value="1">
            <text:p text:style-name="list.start"> In het accreditatiekader, bedoeld in artikel 5a.2a, worden voor het verlenen van accreditatie op grond van dit artikel door
                              het accreditatieorgaan vastgelegd:
                           </text:p>
            <text:list>
              <text:list-item text:start-value="1">
                <text:p text:style-name="list.start">de gegevens die het instellingsbestuur meezendt bij een aanvraag om accreditatie,
                                 </text:p>
              </text:list-item>
              <text:list-item text:start-value="2">
                <text:p text:style-name="list.cont">de wijze waarop de onafhankelijkheid van de beoordeling wordt gewaarborgd,
                                 </text:p>
              </text:list-item>
              <text:list-item text:start-value="3">
                <text:p text:style-name="list.cont">de procedure voor het instemmen met een commissie van deskundigen, bedoeld in artikel 5a.2, tweede lid, en
                                 </text:p>
              </text:list-item>
              <text:list-item text:start-value="4">
                <text:p text:style-name="list.cont">de voorwaarden voor het verlenen van de oordelen onvoldoende, voldoende, goed en excellent aan de onderdelen, bedoeld in het
                                    tweede lid.
                                 </text:p>
              </text:list-item>
            </text:list>
          </text:list-item>
          <text:list-item text:start-value="2">
            <text:p text:style-name="list.cont"> Bij de beoordeling van de aanvraag om accreditatie wordt aandacht geschonken aan de aspecten van kwaliteit die betrekking
                              hebben op de opleiding, waarbij ten minste worden beoordeeld:
                           </text:p>
            <text:list>
              <text:list-item text:start-value="1">
                <text:p text:style-name="list.cont">het beoogde eindniveau van de opleiding, gelet op hetgeen internationaal gewenst en gangbaar is,
                                 </text:p>
              </text:list-item>
              <text:list-item text:start-value="2">
                <text:p text:style-name="list.cont">de inhoud en opzet van het onderwijsprogramma,
                                 </text:p>
              </text:list-item>
              <text:list-item text:start-value="3">
                <text:p text:style-name="list.cont">het gerealiseerde eindniveau, gelet op hetgeen internationaal gewenst en gangbaar is, alsmede de deugdelijkheid van beoordeling,
                                    toetsing en examinering van de studenten,
                                 </text:p>
              </text:list-item>
              <text:list-item text:start-value="4">
                <text:p text:style-name="list.cont">de kwaliteit en kwantiteit van het ingezette personeel alsmede het personeelsbeleid dat van invloed is op de kwaliteit van
                                    de opleiding,
                                 </text:p>
              </text:list-item>
              <text:list-item text:start-value="5">
                <text:p text:style-name="list.cont">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 en
                                 </text:p>
              </text:list-item>
              <text:list-item text:start-value="6">
                <text:p text:style-name="list.end">de opzet en organisatie van de interne kwaliteitszorg gericht op de systematische verbetering van de opleiding.
                                 </text:p>
              </text:list-item>
            </text:list>
          </text:list-item>
        </text:list>
      </text:section>
      <text:p text:style-name="lid"><text:span text:style-name="lidnr">G<text:tab/></text:span></text:p>
      <text:p text:style-name="wat">Artikel 5a.8a vervalt.</text:p>
      <text:p text:style-name="lid"><text:span text:style-name="lidnr">H<text:tab/></text:span></text:p>
      <text:p text:style-name="wat">Artikel 5a.9 wordt als volgt gewijzigd:</text:p>
      <text:p text:style-name="wat-labeled">1. In het tweede lid wordt «het vorige accreditatiebesluit» vervangen door: het vorige besluit tot het verlenen van accreditatie
                     en wordt «het besluit waaruit blijkt dat de toets nieuwe opleiding met positief gevolg is ondergaan» vervangen door: het besluit
                     tot het verlenen van een toets nieuwe opleiding.
                  </text:p>
      <text:p text:style-name="wat-labeled">2. In het derde lid wordt «Het accreditatiebesluit» vervangen door: Het besluit tot het verlenen van accreditatie.
                  </text:p>
      <text:p text:style-name="wat-labeled">3. In het vierde lid komt de tweede volzin als volgt te luiden:
                  </text:p>
      <text:section text:name="artikeltekst.d6801e735" text:style-name="wijziging.block">
        <text:p text:style-name="artikeltekst">Het besluit treedt in werking met ingang van de dag waarop het vorige besluit tot het verlenen van accreditatie of het besluit
                        tot het verlenen van toets nieuwe opleiding vervalt.
                     </text:p>
      </text:section>
      <text:p text:style-name="wat-labeled">4. Het vijfde tot en met achtste lid worden vernummerd tot zesde tot en met negende lid.
                  </text:p>
      <text:p text:style-name="wat-labeled">5. Na het vierde lid wordt een nieuw vijfde lid ingevoegd, luidende:
                  </text:p>
      <text:section text:name="artikeltekst.d6801e758" text:style-name="wijziging.block">
        <text:list text:style-name="list-style-4">
          <text:list-item text:start-value="5">
            <text:p text:style-name="list.single"> Het accreditatieorgaan verleent geen accreditatie indien het criterium, bedoeld in artikel 5a.8, tweede lid, onder c, door
                              hem onvoldoende is beoordeeld.
                           </text:p>
          </text:list-item>
        </text:list>
      </text:section>
      <text:p text:style-name="wat-labeled">6. In het zesde lid (nieuw) vervalt «onherroepelijk», wordt «zevende lid» vervangen door: achtste lid en wordt «zesde lid» vervangen
                     door: zevende lid.
                  </text:p>
      <text:p text:style-name="wat-labeled">7. Het zevende lid (nieuw) komt te luiden:
                  </text:p>
      <text:section text:name="artikeltekst.d6801e788" text:style-name="wijziging.block">
        <text:list text:style-name="list-style-5">
          <text:list-item text:start-value="7">
            <text:p text:style-name="list.single"> Het besluit tot het verlenen van accreditatie vervalt zes jaar na de dag van inwerkingtreding van het besluit.
                           </text:p>
          </text:list-item>
        </text:list>
      </text:section>
      <text:p text:style-name="wat-labeled">8. In het achtste lid (nieuw) vervalt «onherroepelijk» en wordt «zesde» vervangen door: zevende.
                  </text:p>
      <text:p text:style-name="wat-labeled">9. In het achtste lid (nieuw) wordt na de tweede keer indien ingevoegd: het accreditatieorgaan niet voor afloop van de periode,
                     bedoeld in het zevende lid, een besluit heeft genomen. In dat geval wordt de periode van de accreditatie verlengd tot aan
                     het einde van het studiejaar of, indien nodig, tot aan het einde van het daarop volgende studiejaar.
                  </text:p>
      <text:p text:style-name="lid"><text:span text:style-name="lidnr">I<text:tab/></text:span></text:p>
      <text:p text:style-name="wat">Artikel 5a.10, eerste lid, wordt als volgt gewijzigd:</text:p>
      <text:p text:style-name="wat-labeled">1. Het eerste lid komt te luiden:
                  </text:p>
      <text:section text:name="artikeltekst.d6801e836" text:style-name="wijziging.block">
        <text:list text:style-name="list-style-6">
          <text:list-item text:start-value="1">
            <text:p text:style-name="list.start"> Het accreditatieorgaan legt haar oordeel vast in een accreditatierapport dat bestaat uit de volgende onderdelen:
                           </text:p>
            <text:list>
              <text:list-item text:start-value="1">
                <text:p text:style-name="list.start">het besluit op de aanvraag om accreditatie,
                                 </text:p>
              </text:list-item>
              <text:list-item text:start-value="2">
                <text:p text:style-name="list.cont">de bevindingen naar aanleiding van de beoordeling van de opleiding, bedoeld in artikel 5a.9, derde lid,
                                 </text:p>
              </text:list-item>
              <text:list-item text:start-value="3">
                <text:p text:style-name="list.cont">een eindoordeel onvoldoende, voldoende, goed of excellent voor de opleiding, of
                                 </text:p>
              </text:list-item>
              <text:list-item text:start-value="4">
                <text:p text:style-name="list.end">de bijzondere kenmerken van de opleiding.
                                 </text:p>
              </text:list-item>
            </text:list>
          </text:list-item>
        </text:list>
      </text:section>
      <text:p text:style-name="wat-labeled">2. Het tweede tot en met vierde lid worden vernummerd tot het derde tot en met vijfde lid.
                  </text:p>
      <text:p text:style-name="wat-labeled">3. Er wordt een nieuwe tweede lid ingevoegd, luidende:
                  </text:p>
      <text:section text:name="artikeltekst.d6801e901" text:style-name="wijziging.block">
        <text:list text:style-name="list-style-7">
          <text:list-item text:start-value="2">
            <text:p text:style-name="list.single"> Het accreditatierapport is een besluit in de zin van de Algemene wet bestuursrecht.
                           </text:p>
          </text:list-item>
        </text:list>
      </text:section>
      <text:p text:style-name="lid"><text:span text:style-name="lidnr">J<text:tab/></text:span></text:p>
      <text:p text:style-name="wat">Na artikel 5a.10 wordt een nieuw artikel ingevoegd, luidende:</text:p>
      <text:section text:name="artikel.d6801e929" text:style-name="wijziging.block">
        <text:h text:outline-level="4" text:style-name="artikel_kop">Artikel 5a.10a. Uitgebreide beoordelingscriteria voor verlenen toets nieuwe opleiding
                     </text:h>
        <text:list text:style-name="list-style-8">
          <text:list-item text:start-value="1">
            <text:p text:style-name="list.start"> In het accreditatiekader, bedoeld in artikel 5a.2a, worden voor het verlenen van de toets nieuwe opleiding op grond van dit
                              artikel door het accreditatieorgaan vastgelegd:
                           </text:p>
            <text:list>
              <text:list-item text:start-value="1">
                <text:p text:style-name="list.start">de gegevens die het instellingsbestuur meezendt bij een aanvraag om een toets nieuwe opleiding, en
                                 </text:p>
              </text:list-item>
              <text:list-item text:start-value="2">
                <text:p text:style-name="list.cont">voor zover een toets nieuwe opleiding onder voorwaarden als bedoeld in artikel 5a.11, vierde lid, is verleend, de procedure
                                    en voorwaarden voor de instelling.
                                 </text:p>
              </text:list-item>
            </text:list>
          </text:list-item>
          <text:list-item text:start-value="2">
            <text:p text:style-name="list.cont"> Bij de beoordeling van de aanvraag om een toets nieuwe opleiding wordt aandacht geschonken aan de aspecten van kwaliteit
                              die betrekking hebben op de voorgenomen opleiding waarbij ten minste worden beoordeeld:
                           </text:p>
            <text:list>
              <text:list-item text:start-value="1">
                <text:p text:style-name="list.cont">het beoogde eindniveau van de opleiding, gelet op hetgeen internationaal gewenst en gangbaar is,
                                 </text:p>
              </text:list-item>
              <text:list-item text:start-value="2">
                <text:p text:style-name="list.cont">de inhoud en opzet van het onderwijsprogramma,
                                 </text:p>
              </text:list-item>
              <text:list-item text:start-value="3">
                <text:p text:style-name="list.cont">de wijze van beoordeling, toetsing en examinering van de studenten,
                                 </text:p>
              </text:list-item>
              <text:list-item text:start-value="4">
                <text:p text:style-name="list.cont">de kwaliteit en kwantiteit van het ingezette personeel alsmede het personeelsbeleid dat van invloed is op de kwaliteit van
                                    de opleiding,
                                 </text:p>
              </text:list-item>
              <text:list-item text:start-value="5">
                <text:p text:style-name="list.cont">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 en
                                 </text:p>
              </text:list-item>
              <text:list-item text:start-value="6">
                <text:p text:style-name="list.cont">de opzet en organisatie van de interne kwaliteitszorg gericht op de systematische verbetering van de opleiding.
                                 </text:p>
              </text:list-item>
            </text:list>
          </text:list-item>
          <text:list-item text:start-value="3">
            <text:p text:style-name="list.end"> Onverminderd het tweede lid, legt het accreditatieorgaan zijn werkwijze vast voor de toets nieuwe opleiding van de eerste
                              opleiding die wordt verzorgd door een rechtspersoon die geaccrediteerde opleidingen wil verzorgen overeenkomstig de kaders,
                              bedoeld in artikel 5a.8, eerste lid, en op grond van artikel 5a.9, derde lid.
                           </text:p>
          </text:list-item>
        </text:list>
      </text:section>
      <text:p text:style-name="lid"><text:span text:style-name="lidnr">K<text:tab/></text:span></text:p>
      <text:p text:style-name="wat">Artikel 5a.11 komt te luiden:</text:p>
      <text:section text:name="artikel.d6801e1051" text:style-name="wijziging.block">
        <text:h text:outline-level="4" text:style-name="artikel_kop">Artikel 5a.11. Toets nieuwe opleiding
                     </text:h>
        <text:list text:style-name="list-style-9">
          <text:list-item text:start-value="1">
            <text:p text:style-name="list.start"> De toets nieuwe opleiding wordt verleend op aanvraag van het instellingsbestuur.
                           </text:p>
          </text:list-item>
          <text:list-item text:start-value="2">
            <text:p text:style-name="list.cont"> Het accreditatieorgaan neemt binnen zes maanden na ontvangst van de aanvraag om de toets nieuwe opleiding een besluit. In
                              dit besluit geeft het accreditatieorgaan aan welk onderdeel van het Centraal register opleidingen hoger onderwijs, bedoeld
                              in artikel 6.13, naar zijn oordeel voor de opleiding passend is.
                           </text:p>
          </text:list-item>
          <text:list-item text:start-value="3">
            <text:p text:style-name="list.cont"> Het accreditatieorgaan besluit gedurende drie jaar geen toets nieuwe opleiding te verlenen, indien uit de gegevens van de
                              desbetreffende aanvraag blijkt dat de instelling voornemens is een opleiding te verzorgen die geheel of in hoofdzaak overeenstemt
                              met een opleiding, verzorgd door diezelfde instelling, waarvoor geen accreditatie is verleend of het besluit tot het verlenen
                              van accreditatie is ingetrokken.
                           </text:p>
          </text:list-item>
          <text:list-item text:start-value="4">
            <text:p text:style-name="list.cont"> Het accreditatieorgaan kan een toets nieuwe opleiding onder voorwaarden verlenen. Bij algemene maatregel van bestuur wordt
                              bepaald in welke gevallen het accreditatieorgaan een toets nieuwe opleiding onder voorwaarden kan verlenen en welke voorwaarden
                              hieraan gesteld kunnen worden. Indien naar het oordeel van het accreditatieorgaan binnen een jaar niet aan de gestelde voorwaarden
                              is voldaan, verliest de opleiding een jaar na de dag waarop het besluit tot verlenen van de toets nieuwe opleiding onder voorwaarden
                              is genomen deze toets nieuwe opleiding. Artikel 5a.12, vijfde lid, is van overeenkomstige toepassing. Onze minister legt het
                              ontwerp van een algemene maatregel van bestuur als bedoeld in de tweede volzin voor aan de Tweede Kamer der Staten-Generaal.
                              De voordracht voor die algemene maatregel van bestuur wordt niet gedaan dan nadat dertig dagen na die voorlegging zijn verstreken.
                           </text:p>
          </text:list-item>
          <text:list-item text:start-value="5">
            <text:p text:style-name="list.cont"> Met een besluit tot het verlenen van een toets nieuwe opleiding laat het instellingsbestuur die opleiding als nieuwe opleiding
                              registeren in het Centraal register opleidingen hoger onderwijs, bedoeld in artikel 6.13.
                           </text:p>
          </text:list-item>
          <text:list-item text:start-value="6">
            <text:p text:style-name="list.cont"> Het besluit tot het verlenen van een toets nieuwe opleiding vervalt:
                           </text:p>
            <text:list>
              <text:list-item text:start-value="1">
                <text:p text:style-name="list.cont">na zes jaar,
                                 </text:p>
              </text:list-item>
              <text:list-item text:start-value="2">
                <text:p text:style-name="list.cont">in afwijking van onderdeel a, een jaar na de dag waarop het besluit tot het verlenen van een toets nieuwe opleiding is genomen,
                                    indien niet aan de voorwaarden, bedoeld in het vierde lid, is voldaan,
                                 </text:p>
              </text:list-item>
              <text:list-item text:start-value="3">
                <text:p text:style-name="list.cont">na tien maanden, indien het instellingsbestuur de bekostigde opleiding niet binnen deze termijn heeft laten registreren in
                                    het Centraal register opleidingen hoger onderwijs, bedoeld in artikel 6.13, of
                                 </text:p>
              </text:list-item>
              <text:list-item text:start-value="4">
                <text:p text:style-name="list.cont">na zes maanden, indien het instellingsbestuur een opleiding, niet zijnde een opleiding onder c, niet binnen deze termijn heeft
                                    laten registeren in het Centraal register opleidingen hoger onderwijs, bedoeld in artikel 6.13.
                                 </text:p>
              </text:list-item>
            </text:list>
          </text:list-item>
          <text:list-item text:start-value="7">
            <text:p text:style-name="list.cont"> De artikelen 5a.9, negende lid en 5a.10, met uitzondering van het eerste lid, tweede volzin, zijn van overeenkomstige toepassing.
                           </text:p>
          </text:list-item>
          <text:list-item text:start-value="8">
            <text:p text:style-name="list.end"> Indien een toets nieuwe opleiding wordt aangevraagd voor een masteropleiding in het hoger beroepsonderwijs die de voortzetting
                              vormt van een postinitiële masteropleiding in het hoger beroepsonderwijs, waarvoor accreditatie is verleend, verleent het
                              accreditatieorgaan de toets nieuwe opleiding zonder nader onderzoek voor dezelfde termijn als gold voor de accreditatie.
                           </text:p>
          </text:list-item>
        </text:list>
      </text:section>
      <text:p text:style-name="lid"><text:span text:style-name="lidnr">L<text:tab/></text:span></text:p>
      <text:p text:style-name="wat">In artikel 5a.12, vijfde lid, wordt «5a.11, vijfde lid» vervangen door: 5a.11, zesde lid en «5a.11, eerste lid» vervangen
                  door: 5a.11, vijfde lid.
               </text:p>
      <text:p text:style-name="lid"><text:span text:style-name="lidnr">M<text:tab/></text:span></text:p>
      <text:p text:style-name="wat">Artikel 5a.12a wordt als volgt gewijzigd:</text:p>
      <text:p text:style-name="wat-labeled">1. In het eerste lid komt de tweede volzin als volgt te luiden: Daartoe besluit het accreditatieorgaan indien sprake is van
                     een van de bij algemene maatregel van bestuur te bepalen gevallen. Onze minister legt het ontwerp van een algemene maatregel
                     van bestuur als bedoeld in de vorige volzin voor aan de Tweede Kamer der Staten-Generaal. De voordracht voor die algemene
                     maatregel van bestuur wordt niet gedaan dan nadat dertig dagen na die voorlegging zijn verstreken.
                  </text:p>
      <text:p text:style-name="wat-labeled">2. In het tweede lid vervalt «procedurele».
                  </text:p>
      <text:p text:style-name="lid"><text:span text:style-name="lidnr">N<text:tab/></text:span></text:p>
      <text:p text:style-name="wat">Na artikel 5a.12a wordt een nieuw artikel ingevoegd, luidende:</text:p>
      <text:section text:name="artikel.d6801e1210" text:style-name="wijziging.block">
        <text:h text:outline-level="4" text:style-name="artikel_kop">Artikel 5a.12b. Intrekken accreditatie en toets nieuwe opleiding
                     </text:h>
        <text:list text:style-name="list-style-10">
          <text:list-item text:start-value="1">
            <text:p text:style-name="list.start"> Onze minister kan, na advies van het accreditatieorgaan, een besluit tot het verlenen van accreditatie of toets nieuwe opleiding
                              intrekken, indien de beoordeling van de aspecten van kwaliteit van de opleiding, bedoeld in artikel 5a.8, tweede lid, 5a.10a,
                              tweede lid, 5a.13f, eerste lid, of 5a.13g, eerste lid, zodanig is gewijzigd dat deze beoordeling van die aspecten tot een
                              afwijzing van de aanvraag om accreditatie of toets nieuwe opleiding zou leiden.
                           </text:p>
          </text:list-item>
          <text:list-item text:start-value="2">
            <text:p text:style-name="list.cont"> Alvorens een besluit als bedoeld in het eerste lid te nemen, hoort Onze minister het instellingsbestuur.
                           </text:p>
          </text:list-item>
          <text:list-item text:start-value="3">
            <text:p text:style-name="list.end"> Na intrekking van het besluit tot het verlenen van accreditatie of toets nieuwe opleiding is artikel 5a.12, eerste tot en
                              met vijfde lid, op de opleiding van overeenkomstige toepassing.
                           </text:p>
          </text:list-item>
        </text:list>
      </text:section>
      <text:p text:style-name="lid"><text:span text:style-name="lidnr">O<text:tab/></text:span></text:p>
      <text:p text:style-name="wat">Na titel 2 van hoofdstuk 5a wordt een nieuwe titel ingevoegd, luidende:</text:p>
      <text:section text:name="wijzig-divisie.d6801e1257" text:style-name="wijzig-divisie">
        <text:h text:outline-level="4" text:style-name="wijzig-divisie_kop.kopopmaak_vet">TITEL 2A. INSTELLINGSTOETS KWALITEITSZORG
                     </text:h>
        <text:h text:outline-level="5" text:style-name="artikel_kop">Artikel 5a.13a. Instellingstoets kwaliteitszorg
                        </text:h>
        <text:p text:style-name="artikel">Een instelling voor hoger onderwijs kan een instellingstoets kwaliteitszorg aanvragen.</text:p>
        <text:h text:outline-level="5" text:style-name="artikel_kop">Artikel 5a.13b. Beoordelingscriteria instellingstoets kwaliteitszorg
                        </text:h>
        <text:list text:style-name="list-style-11">
          <text:list-item text:start-value="1">
            <text:p text:style-name="list.start"> In het accreditatiekader, bedoeld in artikel 5a.2a, worden voor het verlenen van de instellingstoets kwaliteitszorg door
                                 het accreditatieorgaan vastgelegd:
                              </text:p>
            <text:list>
              <text:list-item text:start-value="1">
                <text:p text:style-name="list.start">de gegevens die het instellingsbestuur meezendt bij een aanvraag om instellingstoets kwaliteitszorg, en
                                    </text:p>
              </text:list-item>
              <text:list-item text:start-value="2">
                <text:p text:style-name="list.cont">de wijze waarop de onafhankelijkheid van de beoordeling wordt gewaarborgd.
                                    </text:p>
              </text:list-item>
            </text:list>
          </text:list-item>
          <text:list-item text:start-value="2">
            <text:p text:style-name="list.cont"> Bij de beoordeling van de aanvraag om een instellingstoets kwaliteitszorg worden voor zover die betrekking hebben op de kwaliteit
                                 van haar opleidingen beoordeeld:
                              </text:p>
            <text:list>
              <text:list-item text:start-value="1">
                <text:p text:style-name="list.cont">de visie op de kwaliteit van haar onderwijs,
                                    </text:p>
              </text:list-item>
              <text:list-item text:start-value="2">
                <text:p text:style-name="list.cont">de vormgeving en de effectiviteit van de interne kwaliteitszorg van een instelling,
                                    </text:p>
              </text:list-item>
              <text:list-item text:start-value="3">
                <text:p text:style-name="list.cont">het gevoerde beleid op het gebied van personeel en voorzieningen,
                                    </text:p>
              </text:list-item>
              <text:list-item text:start-value="4">
                <text:p text:style-name="list.end">de voorzieningen die de toegankelijkheid en studeerbaarheid voor studenten met een functiebeperking bevorderen.
                                    </text:p>
              </text:list-item>
            </text:list>
          </text:list-item>
        </text:list>
        <text:h text:outline-level="5" text:style-name="artikel_kop">Artikel 5a.13c. Aanvraag instellingstoets kwaliteitszorg
                        </text:h>
        <text:list text:style-name="list-style-12">
          <text:list-item text:start-value="1">
            <text:p text:style-name="list.start"> Het besluit tot het verlenen van een instellingstoets kwaliteitszorg vervalt zes jaar na de dag van inwerkingtreding van
                                 het besluit.
                              </text:p>
          </text:list-item>
          <text:list-item text:start-value="2">
            <text:p text:style-name="list.cont"> Een aanvraag om verlenging van het besluit tot het verlenen van een instellingstoets kwaliteitszorg wordt ten minste een
                                 jaar voor de vervaldatum van het besluit tot het verlenen van de vorige instellingstoets kwaliteitszorg bij het accreditatieorgaan
                                 ingediend.
                              </text:p>
          </text:list-item>
          <text:list-item text:start-value="3">
            <text:p text:style-name="list.cont"> Indien een instellingsbestuur overeenkomstig de termijn, bedoeld in het tweede lid, een aanvraag om een instellingstoets
                                 kwaliteitszorg heeft ingediend, wordt, in afwijking van het eerste lid, de periode van het geldende besluit tot het verlenen
                                 van een instellingstoets kwaliteitszorg verlengd tot het moment dat onherroepelijk op de aanvraag is beslist.
                              </text:p>
          </text:list-item>
          <text:list-item text:start-value="4">
            <text:p text:style-name="list.end"> Artikel 5a.9, negende lid, is van overeenkomstige toepassing.
                              </text:p>
          </text:list-item>
        </text:list>
        <text:h text:outline-level="5" text:style-name="artikel_kop">Artikel 5a.13d. Beoordeling door accreditatieorgaan
                        </text:h>
        <text:list text:style-name="list-style-13">
          <text:list-item text:start-value="1">
            <text:p text:style-name="list.start"> Het accreditatieorgaan neemt binnen zes maanden na ontvangst van de aanvraag om een instellingstoets kwaliteitszorg een besluit.
                              </text:p>
          </text:list-item>
          <text:list-item text:start-value="2">
            <text:p text:style-name="list.cont"> Het besluit tot het verlenen van een instellingstoets kwaliteitszorg treedt in werking met ingang van de dag waarop het vorige
                                 besluit tot het verlenen van een instellingstoets kwaliteitszorg vervalt, of indien een instelling voor de eerste maal een
                                 instellingstoets kwaliteitszorg wordt verleend, met ingang van de dag van bekendmaking van het besluit.
                              </text:p>
          </text:list-item>
          <text:list-item text:start-value="3">
            <text:p text:style-name="list.cont"> Het besluit tot het verlenen van een instellingstoets kwaliteitszorg wordt gebaseerd op de beoordeling, bedoeld in artikel
                                 1.18, eerste lid.
                              </text:p>
          </text:list-item>
          <text:list-item text:start-value="4">
            <text:p text:style-name="list.cont"> Artikel 5a.10, met uitzondering van het eerste lid, tweede volzin, is van overeenkomstige toepassing.
                              </text:p>
          </text:list-item>
          <text:list-item text:start-value="5">
            <text:p text:style-name="list.cont"> Indien het accreditatieorgaan besluit geen instellingstoets kwaliteitszorg te verlenen, kan een instellingsbestuur gedurende
                                 drie jaar vanaf de datum van het besluit geen instellingstoets kwaliteitszorg aanvragen.
                              </text:p>
          </text:list-item>
          <text:list-item text:start-value="6">
            <text:p text:style-name="list.end"> Bij algemene maatregel van bestuur wordt bepaald in welke gevallen het accreditatieorgaan aan het besluit tot het verlenen
                                 van een instellingstoets kwaliteitszorg voorwaarden kan verbinden en welke voorwaarden hierbij kunnen worden gesteld. Indien
                                 naar het oordeel van het accreditatieorgaan binnen een jaar niet aan de gestelde voorwaarden is voldaan, verliest de instelling
                                 een jaar na de dag waarop het besluit tot verlenen van de instellingstoets kwaliteitszorg is genomen de instellingstoets kwaliteitszorg.
                                 Onze minister legt het ontwerp van een algemene maatregel van bestuur als bedoeld in de eerste volzin voor aan de Tweede Kamer der Staten-Generaal. De voordracht voor die algemene
                                 maatregel van bestuur wordt niet gedaan dan nadat dertig dagen na die voorlegging zijn verstreken.
                              </text:p>
          </text:list-item>
        </text:list>
        <text:h text:outline-level="5" text:style-name="artikel_kop">Artikel 5a.13e. Gevolgen besluit instellingstoets kwaliteitszorg
                        </text:h>
        <text:list text:style-name="list-style-14">
          <text:list-item text:start-value="1">
            <text:p text:style-name="list.start"> Indien een instellingsbestuur beschikt over een besluit tot het verlenen van een instellingstoets kwaliteitszorg worden de
                                 opleidingen van de instelling bij accreditatie beoordeeld op grond van artikel 5a.13f en bij de toets nieuwe opleiding op
                                 grond van artikel 5a.13g, tenzij het instellingsbestuur het accreditatieorgaan verzoekt een aanvraag om accreditatie of toets
                                 nieuwe opleiding te beoordelen op grond van titel 2.
                              </text:p>
          </text:list-item>
          <text:list-item text:start-value="2">
            <text:p text:style-name="list.cont"> Artikel 5a.12b, eerste en tweede lid, is van overeenkomstige toepassing met dien verstande dat de beoordeling betrekking
                                 heeft op de aspecten van kwaliteit, bedoeld in artikel 5a.13b, tweede lid.
                              </text:p>
          </text:list-item>
          <text:list-item text:start-value="3">
            <text:p text:style-name="list.cont"> Indien een instelling niet langer beschikt over een instellingstoets kwaliteitszorg worden de opleidingen van de instelling
                                 bij accreditatie of toets nieuwe opleiding beoordeeld op grond van titel 2 van dit hoofdstuk met uitzondering van de opleidingen
                                 waarvoor een volledige aanvraag bij het accreditatieorgaan is ingediend voor de dag dat op de aanvraag om een instellingstoets
                                 kwaliteitszorg is beslist.
                              </text:p>
          </text:list-item>
          <text:list-item text:start-value="4">
            <text:p text:style-name="list.cont"> Indien bij het verlenen van de instellingstoets kwaliteitszorg voorwaarden zijn gesteld op grond van de algemene maatregel
                                 van bestuur, bedoeld in artikel 5a.13d, zesde lid, heeft een besluit tot het verlenen van accreditatie op grond van artikel
                                 5a.13f onderscheidenlijk de toets nieuwe opleiding op grond van artikel 5a.13g op een volledige aanvraag die bij het accreditatieorgaan
                                 is ingediend gedurende het jaar waarin aan de voorwaarden moet worden voldaan, een geldigheidsduur van een jaar.
                              </text:p>
          </text:list-item>
          <text:list-item text:start-value="5">
            <text:p text:style-name="list.cont"> Indien een instelling op grond van het bepaalde in de tweede volzin van artikel 5a.13d, zesde lid, de instellingstoets kwaliteitszorg
                                 verliest, wordt de geldigheidsduur van een besluit als bedoeld in het vierde lid verlengd tot een jaar na de datum waarop
                                 het accreditatieorgaan het oordeel heeft bekendgemaakt dat niet aan de gestelde voorwaarden is voldaan. Het instellingsbestuur
                                 is verplicht binnen zes maanden na de datum waarop het accreditatieorgaan het oordeel, bedoeld in de vorige volzin, heeft
                                 bekendgemaakt een aanvraag om toetsing van de aspecten van artikel 5a.8, tweede lid, onderdelen d tot en met f, of artikel
                                 5a.10, tweede lid, onderdelen d tot en met f, bij het accreditatieorgaan in te dienen voor de aanvragen tot het verlenen van
                                 accreditatie of een toets nieuwe opleiding die zijn gedaan gedurende het jaar waarin de voorwaarden voor de instellingstoets kwaliteitszorg golden.
                              </text:p>
          </text:list-item>
          <text:list-item text:start-value="6">
            <text:p text:style-name="list.cont"> Het accreditatieorgaan besluit binnen drie maanden op een aanvraag, bedoeld in het vijfde lid. Bij een positief besluit van
                                 het accreditatieorgaan op de aanvraag wordt de duur van de accreditatie of toets nieuwe opleiding verlengd tot zes jaar. Bij
                                 een negatief besluit van het accreditatieorgaan zijn artikel 5a.12, eerste tot en met vijfde lid, en artikel 5a.12a van overeenkomstige
                                 toepassing. Indien het accreditatieorgaan niet binnen een jaar na de datum, waarop aan het instellingsbestuur het oordeel
                                 is bekendgemaakt dat niet aan de gestelde voorwaarden is voldaan, op de aanvraag heeft besloten, wordt de geldigheidsduur
                                 van een besluit als bedoeld in het vierde lid verlengd tot aan het einde van het studiejaar of, indien nodig tot aan het einde
                                 van het daarop volgende studiejaar.
                              </text:p>
          </text:list-item>
          <text:list-item text:start-value="7">
            <text:p text:style-name="list.end"> Indien de instelling naar het oordeel van het accreditatieorgaan binnen een jaar heeft voldaan aan de voorwaarden, gesteld
                                 bij het verlenen van de instellingstoets kwaliteitszorg, wordt de geldigheidsduur van een besluit, bedoeld in het vierde lid,
                                 verlengd tot zes jaar.
                              </text:p>
          </text:list-item>
        </text:list>
        <text:h text:outline-level="5" text:style-name="artikel_kop">Artikel 5a.13f. Beperkte beoordelingscriteria accreditatie bij instellingen met een instellingstoets kwaliteitszorg
                        </text:h>
        <text:list text:style-name="list-style-15">
          <text:list-item text:start-value="1">
            <text:p text:style-name="list.start"> Bij de beoordeling van de aanvraag om accreditatie voor een opleiding van een instellingsbestuur dat beschikt over een instellingstoets
                                 kwaliteitszorg wordt aandacht geschonken aan de aspecten van kwaliteit die betrekking hebben op het niveau van de opleiding
                                 waarbij ten minste wordt beoordeeld:
                              </text:p>
            <text:list>
              <text:list-item text:start-value="1">
                <text:p text:style-name="list.start">het beoogde eindniveau, gelet op hetgeen internationaal gewenst of gangbaar is,
                                    </text:p>
              </text:list-item>
              <text:list-item text:start-value="2">
                <text:p text:style-name="list.cont">de inhoud en opzet van het onderwijsprogramma, de kwaliteit en kwantiteit van het ingezette personeel en de opleidingsspecifieke
                                       voorzieningen, en
                                    </text:p>
              </text:list-item>
              <text:list-item text:start-value="3">
                <text:p text:style-name="list.cont">het gerealiseerde eindniveau, gelet op hetgeen internationaal gewenst en gangbaar is, alsmede de deugdelijkheid van beoordeling,
                                       toetsing en examinering van de studenten.
                                    </text:p>
              </text:list-item>
            </text:list>
          </text:list-item>
          <text:list-item text:start-value="2">
            <text:p text:style-name="list.end"> De artikelen 5a.8, eerste lid, 5a.9, 5a.10, 5a.12 en 5a.12a zijn van overeenkomstige toepassing met dien verstande dat met
                                 de criteria wordt bedoeld de criteria op grond van dit artikel.
                              </text:p>
          </text:list-item>
        </text:list>
        <text:h text:outline-level="5" text:style-name="artikel_kop">Artikel 5a.13g. Beperkte beoordelingscriteria toets nieuwe opleiding bij instellingen met een instellingstoets kwaliteitszorg
                        </text:h>
        <text:list text:style-name="list-style-16">
          <text:list-item text:start-value="1">
            <text:p text:style-name="list.start"> Bij de beoordeling van de aanvraag om een toets nieuwe opleiding voor een voorgenomen opleiding van een instellingsbestuur
                                 dat beschikt over een instellingstoets kwaliteitszorg wordt aandacht geschonken aan de volgende aspecten van kwaliteit die
                                 betrekking hebben op het niveau van de voorgenomen opleiding waarbij ten minste wordt beoordeeld:
                              </text:p>
            <text:list>
              <text:list-item text:start-value="1">
                <text:p text:style-name="list.start">het beoogde eindniveau, gelet op hetgeen internationaal gewenst of gangbaar is,
                                    </text:p>
              </text:list-item>
              <text:list-item text:start-value="2">
                <text:p text:style-name="list.cont">de inhoud en opzet van het onderwijsprogramma, de kwaliteit en kwantiteit van het in te zetten personeel en de opleidingsspecifieke
                                       voorzieningen, en
                                    </text:p>
              </text:list-item>
              <text:list-item text:start-value="3">
                <text:p text:style-name="list.cont">de wijze van beoordeling, toetsing en examinering van de studenten.
                                    </text:p>
              </text:list-item>
            </text:list>
          </text:list-item>
          <text:list-item text:start-value="2">
            <text:p text:style-name="list.end"> De artikelen 5a.10a, eerste lid, 5a.11 en 5a.12, vijfde lid, zijn van overeenkomstige toepassing met dien verstande dat met
                                 de criteria wordt bedoeld de criteria op grond van dit artikel.
                              </text:p>
          </text:list-item>
        </text:list>
      </text:section>
      <text:p text:style-name="lid"><text:span text:style-name="lidnr">Oa<text:tab/></text:span></text:p>
      <text:p text:style-name="wat">Artikel 9.3, achtste lid, vervalt.</text:p>
      <text:p text:style-name="lid"><text:span text:style-name="lidnr">Ob<text:tab/></text:span></text:p>
      <text:p text:style-name="wat">Artikel 9.30a wordt als volgt gewijzigd:</text:p>
      <text:p text:style-name="wat-labeled">1. In het derde lid wordt de tweede volzin als volgt gewijzigd: Artikel 9.34, tweede lid en derde lid aanhef en onderdelen f,
                     g en j1, is van overeenkomstige toepassing.
                  </text:p>
      <text:p text:style-name="wat-labeled">2. Na het derde lid wordt een vierde lid toegevoegd dat als volgt komt te luiden:
                  </text:p>
      <text:section text:name="artikeltekst.d6801e1670" text:style-name="wijziging.block">
        <text:list text:style-name="list-style-17">
          <text:list-item text:start-value="4">
            <text:p text:style-name="list.single"> De gezamenlijke vergadering is bevoegd het college van bestuur ten minste twee maal per jaar uit te nodigen om het voorgenomen
                              beleid te bespreken aan de hand van een door haar opgestelde agenda.
                           </text:p>
          </text:list-item>
        </text:list>
      </text:section>
      <text:p text:style-name="lid"><text:span text:style-name="lidnr">Oc<text:tab/></text:span></text:p>
      <text:p text:style-name="wat">In artikel 9.32 wordt na het tweede lid een lid 2a ingevoegd dat als volgt komt te luiden:</text:p>
      <text:section text:name="artikeltekst.d6801e1697" text:style-name="wijziging.block">
        <text:list text:style-name="list-style-18">
          <text:list-item text:start-value="1">
            <text:p text:style-name="list.single"> De raad is voorts bevoegd het college van bestuur ten minste twee maal per jaar uit te nodigen om het voorgenomen beleid
                              te bespreken aan de hand van een door hem opgestelde agenda.
                           </text:p>
          </text:list-item>
        </text:list>
      </text:section>
      <text:p text:style-name="lid"><text:span text:style-name="lidnr">Od<text:tab/></text:span></text:p>
      <text:p text:style-name="wat">In artikel 9.34, derde lid, wordt na onderdeel j een nieuw onderdeel j1 ingevoegd dat luidt als volgt:</text:p>
      <text:section text:name="artikeltekst.d6801e1724" text:style-name="wijziging.block">
        <text:list text:style-name="list-style-19">
          <text:list-item text:start-value="10">
            <text:p text:style-name="list.single">de wijze waarop invulling wordt gegeven aan de bevoegdheid die in artikel 9.32, lid 2a, aan de raad is toegekend waaronder
                              de minimale termijn waarop het college van bestuur kan worden uitgenodigd,.
                           </text:p>
          </text:list-item>
        </text:list>
      </text:section>
      <text:p text:style-name="lid"><text:span text:style-name="lidnr">Oe<text:tab/></text:span></text:p>
      <text:p text:style-name="wat">In artikel 10.2, derde lid, vervallen de woorden «en achtste».</text:p>
      <text:p text:style-name="lid"><text:span text:style-name="lidnr">Of<text:tab/></text:span></text:p>
      <text:p text:style-name="wat">Artikel 10.16b wordt als volgt gewijzigd:</text:p>
      <text:p text:style-name="wat-labeled">1. In het derde lid wordt de tweede volzin als volgt gewijzigd: De artikelen 10.21, tweede lid, en 10.22, aanhef en onderdelen
                     f, g en j1, zijn van overeenkomstige toepassing.
                  </text:p>
      <text:p text:style-name="wat-labeled">2. Na het derde lid wordt een vierde lid toegevoegd dat als volgt komt te luiden:
                  </text:p>
      <text:section text:name="artikeltekst.d6801e1774" text:style-name="wijziging.block">
        <text:list text:style-name="list-style-20">
          <text:list-item text:start-value="4">
            <text:p text:style-name="list.single"> De gezamenlijke vergadering is bevoegd het college van bestuur ten minste twee maal per jaar uit te nodigen om het voorgenomen
                              beleid te bespreken aan de hand van een door haar opgestelde agenda.
                           </text:p>
          </text:list-item>
        </text:list>
      </text:section>
      <text:p text:style-name="lid"><text:span text:style-name="lidnr">Og<text:tab/></text:span></text:p>
      <text:p text:style-name="wat">In artikel 10.19 wordt na het tweede lid een lid 2a ingevoegd dat als volgt komt te luiden:</text:p>
      <text:section text:name="artikeltekst.d6801e1802" text:style-name="wijziging.block">
        <text:list text:style-name="list-style-21">
          <text:list-item text:start-value="1">
            <text:p text:style-name="list.single"> De raad is voorts bevoegd het college van bestuur ten minste twee maal per jaar uit te nodigen om het voorgenomen beleid
                              te bespreken aan de hand van een door hem opgestelde agenda.
                           </text:p>
          </text:list-item>
        </text:list>
      </text:section>
      <text:p text:style-name="lid"><text:span text:style-name="lidnr">Oh<text:tab/></text:span></text:p>
      <text:p text:style-name="wat">In artikel 10.22 wordt na onderdeel j een nieuw onderdeel j1 ingevoegd dat luidt als volgt:</text:p>
      <text:section text:name="artikeltekst.d6801e1829" text:style-name="wijziging.block">
        <text:list text:style-name="list-style-22">
          <text:list-item text:start-value="10">
            <text:p text:style-name="list.single">de wijze waarop invulling wordt gegeven aan de bevoegdheid die in artikel 10.19, lid 2a, aan de raad is toegekend waaronder
                              de minimale termijn waarop het college van bestuur kan worden uitgenodigd,.
                           </text:p>
          </text:list-item>
        </text:list>
      </text:section>
      <text:p text:style-name="lid"><text:span text:style-name="lidnr">Oi<text:tab/></text:span></text:p>
      <text:p text:style-name="wat">Artikel 11.2 wordt als volgt gewijzigd:</text:p>
      <text:p text:style-name="wat-labeled">1. In het tweede lid komt de zinsnede «de ondernemingsraad van de Open Universiteit en de studentenraad, bedoeld in artikel
                     11.13,» te luiden als volgt: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text:p>
      <text:p text:style-name="wat-labeled">2. Het zevende lid vervalt.
                  </text:p>
      <text:p text:style-name="lid"><text:span text:style-name="lidnr">Oj<text:tab/></text:span></text:p>
      <text:p text:style-name="wat">Artikel 11.5, tweede lid, komt te luiden als volgt:</text:p>
      <text:section text:name="artikeltekst.d6801e1882" text:style-name="wijziging.block">
        <text:list text:style-name="list-style-23">
          <text:list-item text:start-value="2">
            <text:p text:style-name="list.single"> De voorzitter en de andere leden van de raad van toezicht worden door Onze minister benoemd, geschorst en ontslagen. Een
                              van de leden wordt benoemd op voordracht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De voordracht bevat ten minste twee namen. Indien de voorgedragen
                              kandidaten niet door Onze minister worden benoemd, wordt een nieuwe voordracht gedaan. Onze minister kan gemotiveerd afwijken
                              van de tweede voordracht. Bij de benoeming wordt zoveel mogelijk rekening gehouden met een evenwichtige verdeling van de zetels
                              over mannen en vrouwen. Onze minister benoemt een lid dat in het bijzonder het vertrouwen geniet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De benoeming
                              geschiedt voor een periode van ten hoogste vier jaren.
                           </text:p>
          </text:list-item>
        </text:list>
      </text:section>
      <text:p text:style-name="lid"><text:span text:style-name="lidnr">Ok<text:tab/></text:span></text:p>
      <text:p text:style-name="wat">In het eerste lid van artikel 11.6 wordt de zinsnede «artikel 1.3, derde lid,» gewijzigd in: artikel 1.3, vierde lid,.</text:p>
      <text:p text:style-name="lid"><text:span text:style-name="lidnr">Ol<text:tab/></text:span></text:p>
      <text:p text:style-name="wat">Artikel 11.11, eerste lid, laatste volzin komt te luiden als volgt: De commissie zendt de adviezen, bedoeld onder a en c,
                  ter kennisneming a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text:p>
      <text:p text:style-name="lid"><text:span text:style-name="lidnr">Om<text:tab/></text:span></text:p>
      <text:p text:style-name="wat">Het opschrift van paragraaf 4 komt te luiden: Medezeggenschap.</text:p>
      <text:p text:style-name="lid"><text:span text:style-name="lidnr">On<text:tab/></text:span></text:p>
      <text:p text:style-name="wat">Artikel 11.13 komt te luiden als volgt:</text:p>
      <text:section text:name="artikel.d6801e1940" text:style-name="wijziging.block">
        <text:h text:outline-level="4" text:style-name="artikel_kop">Artikel 11.13 Regeling medezeggenschap OU
                     </text:h>
        <text:list text:style-name="list-style-24">
          <text:list-item text:start-value="1">
            <text:p text:style-name="list.start"> Op de medezeggenschap zijn de artikelen 9.30 tot en met 9.36 en 9.48 van overeenkomstige toepassing met dien verstande dat
                              onder instellingscollegegeld wordt verstaan instellingscollegegeld OU.
                           </text:p>
          </text:list-item>
          <text:list-item text:start-value="2">
            <text:p text:style-name="list.cont"> Het college van bestuur behoeft voorts de voorafgaande instemming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voor elk door hem te nemen besluit met betrekking tot
                              ten minste de vaststelling of wijziging van de onderwijs- en examenregeling, bedoeld in artikel 7.13, met uitzondering van
                              de onderwerpen, genoemd in het tweede lid, onder a tot en met g, met uitzondering van de aanwijzing, bedoeld in het derde
                              lid, en met uitzondering van de eisen, bedoeld in de artikelen 7.30a, derde lid, derde volzin, en 7.30b, eerste lid, derde
                              volzin.
                           </text:p>
          </text:list-item>
          <text:list-item text:start-value="3">
            <text:p text:style-name="list.cont"> Indien het college van bestuur besluit dat de Wet op de ondernemingsraden niet van toepassing is op de Open Universiteit
                              is in afwijking van artikel 9.30, vierde lid, paragraaf 2 van titel 2 van hoofdstuk 9 niet van toepassing.
                           </text:p>
          </text:list-item>
          <text:list-item text:start-value="4">
            <text:p text:style-name="list.end"> Het aantal leden van de universiteitsraad van de Open Universiteit bedraagt ten hoogste achttien.
                           </text:p>
          </text:list-item>
        </text:list>
      </text:section>
      <text:p text:style-name="lid"><text:span text:style-name="lidnr">P<text:tab/></text:span></text:p>
      <text:p text:style-name="wat">Artikel 14.1, tweede lid, onder c, komt te luiden:</text:p>
      <text:section text:name="artikeltekst.d6801e1995" text:style-name="wijziging.block">
        <text:list text:style-name="list-style-25">
          <text:list-item text:start-value="3">
            <text:p text:style-name="list.single">de artikelen 5a.9, 5a.11, 5a.12b, 5a.13d, 5a.13, tweede en zesde lid, 5a.13f en 5a.13g,
                           </text:p>
          </text:list-item>
        </text:list>
      </text:section>
      <text:p text:style-name="lid"><text:span text:style-name="lidnr">Q<text:tab/></text:span></text:p>
      <text:p text:style-name="wat">Na artikel 18.32 worden drie nieuwe artikelen ingevoegd, luidende:</text:p>
      <text:section text:name="artikel.d6801e2022" text:style-name="wijziging.block">
        <text:h text:outline-level="4" text:style-name="artikel_kop">Artikel 18.32a. Bevoegdheid Onze minister eenmalig accreditatietermijn te verlengen
                     </text:h>
        <text:p text:style-name="artikel">In afwijking van artikel 5a.9, zesde lid en 5a.13f kan Onze minister eenmalig besluiten de termijn van accreditatie voor door
                        hem aangewezen bachelor- en masteropleidingen, bedoeld in de artikelen 7.3a, eerste lid en tweede lid en 7.3b, te verlengen
                        voor de duur van maximaal twee jaar.
                     </text:p>
      </text:section>
      <text:section text:name="artikel.d6801e2032" text:style-name="wijziging.block">
        <text:h text:outline-level="4" text:style-name="artikel_kop">Artikel 18.32b. Aanvraag besluit tot deelname invoeringsregime instellingstoets kwaliteitszorg
                     </text:h>
        <text:list text:style-name="list-style-26">
          <text:list-item text:start-value="1">
            <text:p text:style-name="list.start"> Gedurende drie jaar na inwerkingtreding van de Wet van 24 juni 2010 (Stb. 293) wordt een aanvraag om instellingstoets kwaliteitszorg ingediend, in afwijking van artikel 5a.13a, op grond van dit artikel
                              en artikel 18.32c.
                           </text:p>
          </text:list-item>
          <text:list-item text:start-value="2">
            <text:p text:style-name="list.cont"> Binnen twee maanden na inwerkingtreding van de Wet van 24 juni 2010 (Stb. 293) dient een instellingsbestuur een aanvraag in bij het accreditatieorgaan, indien zij in aanmerking wil komen voor een besluit
                              tot deelname aan het invoeringsregime als bedoeld in artikel 18.32c.
                           </text:p>
          </text:list-item>
          <text:list-item text:start-value="3">
            <text:p text:style-name="list.cont"> Het accreditatieorgaan neemt een positief besluit op de aanvraag, bedoeld in het tweede lid, als het instellingsbestuur voor
                              ten minste de helft van het aangeboden aantal opleidingen een besluit om accreditatie op grond van artikel 5a.8 heeft.
                           </text:p>
          </text:list-item>
          <text:list-item text:start-value="4">
            <text:p text:style-name="list.end"> Indien blijkt dat alle instellingsbesturen die deelnemen aan het invoeringsregime een aanvraag om instellingstoets kwaliteitszorg
                              hebben gedaan en er capaciteit bij het accreditatieorgaan is voor nieuwe aanvragen om instellingstoets kwaliteitszorg die
                              onbenut blijft gedurende deze drie jaar, kan het accreditatieorgaan de aanvragen in behandeling nemen, indien een instellingsbestuur
                              heeft laten blijken belangstelling te hebben voor het indienen van een aanvraag. Artikel 18.32c is op deze aanvragen niet
                              van toepassing.
                           </text:p>
          </text:list-item>
        </text:list>
      </text:section>
      <text:section text:name="artikel.d6801e2080" text:style-name="wijziging.block">
        <text:h text:outline-level="4" text:style-name="artikel_kop">Artikel 18.32c. Invoeringsregime ten behoeve van de introductie van de instellingstoets kwaliteitszorg
                     </text:h>
        <text:list text:style-name="list-style-27">
          <text:list-item text:start-value="1">
            <text:p text:style-name="list.start"> Het besluit tot deelname aan het invoeringsregime houdt in dat in afwijking van artikel 5a.13e, eerste lid, de aanvragen
                              om accreditatie en toets nieuwe opleiding worden ingediend en beoordeeld op grond van artikel 5a.13f en 5a.13g.
                           </text:p>
          </text:list-item>
          <text:list-item text:start-value="2">
            <text:p text:style-name="list.cont"> Aan het besluit tot deelname aan het invoeringsregime is de verplichting voor het instellingsbestuur verbonden op een door
                              het accreditatieorgaan te bepalen tijdstip een aanvraag om instellingstoets kwaliteitszorg in te dienen. Het tijdstip is niet
                              gelegen na drie jaar na de inwerkingtreding van de Wet van 24 juni 2010 (Stb. 293).
                           </text:p>
          </text:list-item>
          <text:list-item text:start-value="3">
            <text:p text:style-name="list.cont"> In afwijking van artikel 5a.13f en 5a.13g is de duur van het besluit om accreditatie of toets nieuwe opleiding 3 jaar.
                           </text:p>
          </text:list-item>
          <text:list-item text:start-value="4">
            <text:p text:style-name="list.cont"> Indien het accreditatieorgaan besluit een instellingstoets kwaliteitszorg te verlenen, dan wordt de duur van de accreditatie of toets nieuwe opleiding, bedoeld in het derde lid, verlengd tot
                              zes jaar.
                           </text:p>
          </text:list-item>
          <text:list-item text:start-value="5">
            <text:p text:style-name="list.cont"> Indien het accreditatieorgaan besluit geen instellingstoets kwaliteitszorg te verlenen dan wel indien het instellingsbestuur
                              niet voldoet aan de verplichting, bedoeld in het tweede lid, is het instellingsbestuur verplicht binnen een jaar na de datum
                              waarop het accreditatieorgaan het besluit heeft genomen dat geen instellingstoets kwaliteitszorg wordt verleend of binnen
                              een jaar na het door het accreditatieorgaan bepaalde tijdstip, bedoeld in het tweede lid, waarop het instellingsbestuur aan
                              de daar genoemde verplichting had moeten voldoen, een aanvraag om toetsing van de aspecten van artikel 5a.8, tweede lid, onderdelen
                              d tot en met f, of artikel 5a.10a, tweede lid, onderdelen d tot en met f, bij het accreditatieorgaan in te dienen voor de
                              aanvragen tot het verlenen van accreditatie of een toets nieuwe opleiding die zijn ingediend en beoordeeld volgens het invoeringsregime.
                              Het accreditatieorgaan besluit binnen drie maanden op de aanvraag en indien het accreditatieorgaan positief besluit op de
                              aanvraag, bedoeld in de eerste volzin, wordt de duur van de accreditatie of toets nieuwe opleiding verlengd tot zes jaar.
                              Bij een negatief besluit van het accreditatieorgaan zijn artikel 5a.12, eerste tot en met vijfde lid, en artikel 5a.12a van
                              overeenkomstige toepassing.
                           </text:p>
          </text:list-item>
          <text:list-item text:start-value="6">
            <text:p text:style-name="list.end"> In afwijking van het derde lid wordt het besluit tot het verlenen van accreditatie of toets nieuwe opleiding verlengd tot
                              aan het einde van het studiejaar of, indien nodig, tot aan het einde van het daarop volgende studiejaar, indien het accreditatieorgaan
                              niet over de aanvraag op grond van het tweede of vijfde lid heeft besloten.
                           </text:p>
          </text:list-item>
        </text:list>
      </text:section>
      <text:h text:outline-level="3" text:style-name="wijzig-artikel_kop">ARTIKEL II SAMENLOOP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31 821) tot wet is of wordt verheven en later in werking treedt dan onderscheidenlijk op dezelfde datum in werking treedt als deze wet, wordt artikel I van die wet als volgt
               gewijzigd:
            </text:p>
      <text:p text:style-name="lid"><text:span text:style-name="lidnr">A<text:tab/></text:span></text:p>
      <text:p text:style-name="wat">De onderdelen AC, AE, AF en AG vervallen.</text:p>
      <text:p text:style-name="lid"><text:span text:style-name="lidnr">B<text:tab/></text:span></text:p>
      <text:p text:style-name="wat">Onderdeel AI komt als volgt te luiden:</text:p>
      <text:p text:style-name="lid"><text:span text:style-name="lidnr">AI<text:tab/></text:span></text:p>
      <text:p text:style-name="wat">Artikel 5a.12a komt te luiden:</text:p>
      <text:section text:name="artikel.d6801e2191" text:style-name="wijziging.block">
        <text:h text:outline-level="4" text:style-name="artikel_kop">Artikel 5a.12a. Herstelperiode
                           </text:h>
        <text:list text:style-name="list-style-28">
          <text:list-item text:start-value="1">
            <text:p text:style-name="list.start"> Indien het accreditatieorgaan vaststelt dat de opleiding niet voldoet aan de aspecten van kwaliteit, bedoeld artikel 5a.8,
                                    tweede lid, kan het eenmaal de geldigheidsduur van het laatstgenomen accreditatiebesluit of het besluit waaruit blijkt dat
                                    de toets nieuwe opleiding met positief gevolg is ondergaan, verlengen met een periode van ten hoogste twee jaar. Daartoe besluit
                                    het accreditatieorgaan indien sprake is van een van de bij algemene maatregel van bestuur te bepalen gevallen.
                                 </text:p>
          </text:list-item>
          <text:list-item text:start-value="2">
            <text:p text:style-name="list.cont"> Het accreditatieorgaan maakt in het besluit tot verlenging van de geldigheidsduur melding van de te verbeteren aspecten van
                                    kwaliteit. Tevens kan hij daarin voorwaarden opnemen.
                                 </text:p>
          </text:list-item>
          <text:list-item text:start-value="3">
            <text:p text:style-name="list.cont"> Artikel 5a.9, achtste en negende lid, is van overeenkomstige toepassing.
                                 </text:p>
          </text:list-item>
          <text:list-item text:start-value="4">
            <text:p text:style-name="list.cont"> In afwijking van artikel 5a.9, tweede lid, dient het instellingsbestuur bij het accreditatieorgaan een aanvraag om een besluit
                                    tot vaststelling dat de opleiding alsnog aan het accreditatiekader voldoet, in ten minste een half jaar voor afloop van de
                                    geldigheidsduur van het besluit tot verlenging van accreditatie.
                                 </text:p>
          </text:list-item>
          <text:list-item text:start-value="5">
            <text:p text:style-name="list.end"> Het besluit van het accreditatieorgaan, bedoeld in het vierde lid, geldt met ingang van het moment waarop het accreditatieorgaan
                                    de vaststelling, bedoeld in het eerste lid, heeft gedaan.
                                 </text:p>
          </text:list-item>
        </text:list>
      </text:section>
      <text:h text:outline-level="3" text:style-name="wijzig-artikel_kop">ARTIKEL III SAMENLOOP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31 821) tot wet is of wordt verheven en artikel I, onderdeel AI, van die wet eerder in werking is getreden of treedt dan onderscheidenlijk
               op dezelfde datum in werking treedt als deze wet, wordt artikel I van deze wet als volgt gewijzigd:
            </text:p>
      <text:p text:style-name="lid"><text:span text:style-name="lidnr">A<text:tab/></text:span></text:p>
      <text:p text:style-name="wat">Onderdeel M komt als volgt te luiden:</text:p>
      <text:p text:style-name="lid"><text:span text:style-name="lidnr">M<text:tab/></text:span></text:p>
      <text:p text:style-name="wat">Artikel 5a.12a wordt als volgt gewijzigd:</text:p>
      <text:p text:style-name="wat-labeled">1. In het eerste lid wordt «het accreditatiekader, bedoeld in artikel 5a.8, eerste lid» vervangen door: de aspecten van kwaliteit,
                           bedoeld artikel 5a.8, tweede lid.
                        </text:p>
      <text:p text:style-name="wat-labeled">2. In het eerste lid komt de tweede volzin als volgt te luiden:
                        </text:p>
      <text:section text:name="artikeltekst.d6801e2292" text:style-name="wijziging.block">
        <text:p text:style-name="artikeltekst">Daartoe besluit het accreditatieorgaan indien sprake is van een van de bij algemene maatregel van bestuur te bepalen gevallen.</text:p>
      </text:section>
      <text:p text:style-name="wat-labeled">3. In het tweede lid vervalt «procedurele».
                        </text:p>
      <text:p text:style-name="wat-labeled">4. In het derde lid wordt «Artikel 5a.9, zevende en achtste lid» vervangen door: Artikel 5a.9, achtste en negende lid.
                        </text:p>
      <text:h text:outline-level="3" text:style-name="artikel_kop">ARTIKEL IV INWERKINGTREDING
               </text:h>
      <text:p text:style-name="artikel">Deze wet treedt in werking op een bij koninklijk besluit te bepalen tijdstip dat voor de verschillende artikelen of onderdelen
                  daarvan verschillend kan worden vastgesteld en wat onderdeel Oe betreft kan terugwerken tot en met een daarbij te bepalen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10</text:p></draw:text-box></draw:frame></text:p>
      <text:p text:style-name="dagtekening">Gegeven te ’s-Gravenhage, 24 juni 2010</text:p>
      <text:p text:style-name="koning">Beatrix</text:p>
      <text:p text:style-name="ondertekening">De Minister van Onderwijs, Cultuur en Wetenschap,</text:p>
      <text:p text:style-name="ondertekening.end">A. Rouvoet </text:p>
      <text:p text:style-name="ondertekening">De Minister van Landbouw, Natuur en Voedselkwaliteit,</text:p>
      <text:p text:style-name="ondertekening.end">G. Verburg </text:p>
      <text:p text:style-name="ondertekening">De Minister van Binnenlandse Zaken en Koninkrijksrelaties,</text:p>
      <text:p text:style-name="ondertekening.end">E. M. H. Hirsch Ballin </text:p>
      <text:p text:style-name="uitgifte.end">Uitgegeven de <text:span text:style-name="cur">tweeëntwintigst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