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90</text:p>
      <text:p text:style-name="publicatie-titel.end">16 juli 2010</text:p>
      <text:h text:outline-level="1" text:style-name="staatsblad_kop">Wet van 7 juli 2010 tot wijziging van de Vreemdelingenwet 2000 en enkele andere wetten in verband met de versterking van de
            positie van de referent in het reguliere vreemdelingenrecht en versnelling van de vreemdelingenrechtelijke procedure (Wet
            modern migratiebeleid)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positie van de referent in het reguliere vreemdelingenrecht
               te versterken en de reguliere vreemdelingenrechtelijke procedure te versnell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text:span text:style-name="vet">Vreemdelingenwet 2000</text:span> wordt gewijzigd als volgt:
            </text:p>
      <text:p text:style-name="lid"><text:span text:style-name="lidnr">A<text:tab/></text:span></text:p>
      <text:p text:style-name="wat">Voor artikel 1 wordt het opschrift «Afdeling 1. Definities» geplaatst.</text:p>
      <text:p text:style-name="lid"><text:span text:style-name="lidnr">B<text:tab/></text:span></text:p>
      <text:p text:style-name="wat">Artikel 1 wordt gewijzigd als volgt:</text:p>
      <text:p text:style-name="wat-labeled">1. Onderdeel h komt te luiden:
                  </text:p>
      <text:section text:name="artikeltekst.d7953e378" text:style-name="wijziging.block">
        <text:list text:style-name="list-style-1">
          <text:list-item text:start-value="8">
            <text:p text:style-name="list.single">machtiging tot voorlopig verblijf: het door een Nederlandse diplomatieke of consulaire vertegenwoordiging in het land van
                              herkomst, het land van bestendig verblijf of, bij gebreke daarvan, het dichtstbijzijnde land waar wel een vertegenwoordiging
                              is gevestigd, dan wel bij het Kabinet van de Gouverneur van de Nederlandse Antillen of het Kabinet van de Gouverneur van Aruba
                              na voorafgaande machtiging van Onze Minister van Buitenlandse Zaken aan de vreemdeling in persoon afgegeven visum voor een
                              verblijf van langer dan drie maanden;.
                           </text:p>
          </text:list-item>
        </text:list>
      </text:section>
      <text:p text:style-name="wat-labeled">2. Onder vervanging van de punt aan het slot van onderdeel r door een punt komma worden drie onderdelen toegevoegd, luidende:
                  </text:p>
      <text:section text:name="artikeltekst.d7953e400" text:style-name="wijziging.block">
        <text:p text:style-name="definition.term">s. <text:span text:style-name="rom">referent:</text:span></text:p>
        <text:p text:style-name="definition.description">degene die overeenkomstig artikel 2a een verklaring heeft afgelegd of als zodanig is aangewezen;</text:p>
        <text:p text:style-name="definition.term">t. <text:span text:style-name="rom">erkende referent:</text:span></text:p>
        <text:p text:style-name="definition.description">de referent die krachtens artikel 2c als zodanig is erkend;</text:p>
        <text:p text:style-name="definition.term">u. <text:span text:style-name="rom">ambtenaren belast met het toezicht op referenten:</text:span></text:p>
        <text:p text:style-name="definition.description">de ambtenaren, bedoeld in artikel 47a.</text:p>
      </text:section>
      <text:p text:style-name="lid"><text:span text:style-name="lidnr">C<text:tab/></text:span></text:p>
      <text:p text:style-name="wat">Voor artikel 2 wordt het opschrift «Afdeling 2. De Adviescommissie voor Vreemdelingenzaken» geplaatst.</text:p>
      <text:p text:style-name="lid"><text:span text:style-name="lidnr">D<text:tab/></text:span></text:p>
      <text:p text:style-name="wat">Na artikel 2 wordt een afdeling ingevoegd, luidende:</text:p>
      <text:section text:name="wijzig-divisie.d7953e467" text:style-name="wijzig-divisie">
        <text:h text:outline-level="4" text:style-name="wijzig-divisie_kop">AFDELING 3. DE REFERENT
                     </text:h>
        <text:section text:name="wijzig-divisie.d7953e473" text:style-name="wijzig-divisie">
          <text:h text:outline-level="5" text:style-name="wijzig-divisie_kop">Paragraaf 1. Algemeen
                        </text:h>
          <text:h text:outline-level="6" text:style-name="artikel_kop">Artikel 2a
                           </text:h>
          <text:list text:style-name="list-style-2">
            <text:list-item text:start-value="1">
              <text:p text:style-name="list.start"> Ten behoeve van het verblijf van een vreemdeling in Nederland, niet zijnde een gemeenschapsonderdaan, kan in ieder geval
                                    als referent optreden:
                                 </text:p>
              <text:list>
                <text:list-item text:start-value="1">
                  <text:p text:style-name="list.start">een Nederlander, die in Nederland verblijft of met die vreemdeling in Nederland gaat verblijven;
                                       </text:p>
                </text:list-item>
                <text:list-item text:start-value="2">
                  <text:p text:style-name="list.cont">een vreemdeling, die rechtmatig in Nederland verblijft op grond van artikel 8, onder a tot en met e of l, of die voor verblijf
                                          langer dan drie maanden in Nederland mag verblijven en met die vreemdeling in Nederland gaat verblijven;
                                       </text:p>
                </text:list-item>
                <text:list-item text:start-value="3">
                  <text:p text:style-name="list.cont">een onderneming of rechtspersoon, dan wel een vestiging daarvan, die is ingeschreven in het handelsregister, bedoeld in artikel
                                          2 van de Handelsregisterwet 2007,
                                       </text:p>
                </text:list-item>
              </text:list>
              <text:p text:style-name="list.cont">die ten behoeve van het voorgenomen verblijf op grond van een machtiging tot voorlopig verblijf of het verblijf op grond van
                                    een verblijfsvergunning als bedoeld in artikel 14 van een vreemdeling een schriftelijke verklaring heeft afgelegd, of die
                                    door Onze Minister als referent is aangewezen.
                                 </text:p>
            </text:list-item>
            <text:list-item text:start-value="2">
              <text:p text:style-name="list.cont"> Bij of krachtens algemene maatregel van bestuur:
                                 </text:p>
              <text:list>
                <text:list-item text:start-value="1">
                  <text:p text:style-name="list.cont">worden nadere regels gesteld omtrent de natuurlijke personen en organisaties, die als referent kunnen optreden;
                                       </text:p>
                </text:list-item>
                <text:list-item text:start-value="2">
                  <text:p text:style-name="list.cont">wordt ten aanzien van referenten voorzien in zorgplichten jegens de vreemdeling;
                                       </text:p>
                </text:list-item>
                <text:list-item text:start-value="3">
                  <text:p text:style-name="list.cont">kunnen regels worden gesteld omtrent de aanwijzing als referent.
                                       </text:p>
                </text:list-item>
              </text:list>
            </text:list-item>
            <text:list-item text:start-value="3">
              <text:p text:style-name="list.end"> Onze Minister stelt het model van de verklaring, bedoeld in het eerste lid, vast.
                                 </text:p>
            </text:list-item>
          </text:list>
          <text:h text:outline-level="6" text:style-name="artikel_kop">Artikel 2b
                           </text:h>
          <text:list text:style-name="list-style-3">
            <text:list-item text:start-value="1">
              <text:p text:style-name="list.start"> Het referentschap eindigt in ieder geval, indien:
                                 </text:p>
              <text:list>
                <text:list-item text:start-value="1">
                  <text:p text:style-name="list.start">ten behoeve van het verblijf van de vreemdeling in Nederland een ander als referent optreedt;
                                       </text:p>
                </text:list-item>
                <text:list-item text:start-value="2">
                  <text:p text:style-name="list.cont">de verblijfsvergunning van de vreemdeling is gewijzigd;
                                       </text:p>
                </text:list-item>
                <text:list-item text:start-value="3">
                  <text:p text:style-name="list.cont">de vreemdeling in het bezit is gesteld van een verblijfsvergunning voor onbepaalde tijd als bedoeld in artikel 20;
                                       </text:p>
                </text:list-item>
                <text:list-item text:start-value="4">
                  <text:p text:style-name="list.cont">de vreemdeling Nederlander wordt of krachtens enige wet als Nederlander moet worden behandeld;
                                       </text:p>
                </text:list-item>
                <text:list-item text:start-value="5">
                  <text:p text:style-name="list.cont">de referent aan Onze Minister overeenkomstig door Onze Minister gestelde regels naar waarheid mededeling heeft gedaan van
                                          de beëindiging van diens aan het referentschap ten grondslag liggende relatie tot de vreemdeling, dan wel van het definitieve
                                          vertrek van de vreemdeling uit Nederland;
                                       </text:p>
                </text:list-item>
                <text:list-item text:start-value="6">
                  <text:p text:style-name="list.cont">de vreemdeling is overleden.
                                       </text:p>
                </text:list-item>
              </text:list>
            </text:list-item>
            <text:list-item text:start-value="2">
              <text:p text:style-name="list.cont"> Onze Minister stelt de gewezen referent in kennis van de beëindiging van diens referentschap.
                                 </text:p>
            </text:list-item>
            <text:list-item text:start-value="3">
              <text:p text:style-name="list.end"> Bij of krachtens algemene maatregel van bestuur worden nadere regels gesteld omtrent de beëindiging van het referentschap.
                                 </text:p>
            </text:list-item>
          </text:list>
        </text:section>
        <text:section text:name="wijzig-divisie.d7953e657" text:style-name="wijzig-divisie">
          <text:h text:outline-level="5" text:style-name="wijzig-divisie_kop">Paragraaf 2. Erkenning als referent
                        </text:h>
          <text:h text:outline-level="6" text:style-name="artikel_kop">Artikel 2c
                           </text:h>
          <text:list text:style-name="list-style-4">
            <text:list-item text:start-value="1">
              <text:p text:style-name="list.start"> Onze Minister is bevoegd:
                                 </text:p>
              <text:list>
                <text:list-item text:start-value="1">
                  <text:p text:style-name="list.start">de aanvraag tot erkenning als referent in te willigen, af te wijzen, dan wel niet in behandeling te nemen, en
                                       </text:p>
                </text:list-item>
                <text:list-item text:start-value="2">
                  <text:p text:style-name="list.cont">de erkenning als referent te schorsen, in te trekken dan wel te wijzigen.
                                       </text:p>
                </text:list-item>
              </text:list>
            </text:list-item>
            <text:list-item text:start-value="2">
              <text:p text:style-name="list.cont"> De erkenning als referent houdt verband met het doel waarvoor de vreemdeling in Nederland wil verblijven.
                                 </text:p>
            </text:list-item>
            <text:list-item text:start-value="3">
              <text:p text:style-name="list.cont"> De erkenning als referent geldt voor onbepaalde tijd.
                                 </text:p>
            </text:list-item>
            <text:list-item text:start-value="4">
              <text:p text:style-name="list.cont"> De beschikking op een aanvraag omtrent de erkenning als referent wordt gegeven binnen drie maanden, welke termijn kan worden
                                    verlengd voor ten hoogste zes maanden, indien naar het oordeel van Onze Minister voor de beoordeling van de aanvraag advies
                                    van of onderzoek door derden of het openbaar ministerie, dan wel een verklaring omtrent het gedrag, afgegeven volgens de Wet
                                    justitiële en strafvorderlijke gegevens, nodig is.
                                 </text:p>
            </text:list-item>
            <text:list-item text:start-value="5">
              <text:p text:style-name="list.cont"> De aanvrager is in door Onze Minister te bepalen gevallen en volgens door Onze Minister te geven regels leges verschuldigd
                                    terzake van de afdoening van een aanvraag omtrent de erkenning als referent. Artikel 4:5, vierde lid, van de Algemene wet
                                    bestuursrecht is niet van toepassing.
                                 </text:p>
            </text:list-item>
            <text:list-item text:start-value="6">
              <text:p text:style-name="list.end"> Onze Minister houdt een openbaar register van erkende referenten.
                                 </text:p>
            </text:list-item>
          </text:list>
          <text:h text:outline-level="6" text:style-name="artikel_kop">Artikel 2d
                           </text:h>
          <text:list text:style-name="list-style-5">
            <text:list-item text:start-value="1">
              <text:p text:style-name="list.start"> Gegevens en bescheiden die van belang zijn voor de aanvraag omtrent de erkenning als referent, worden niet verkregen van
                                    de aanvrager, voor zover Onze Minister die gegevens of bescheiden kan verkrijgen uit bij regeling van Onze Minister aan te
                                    wijzen administraties, tenzij hierdoor een goede uitvoering van de wet wordt belet.
                                 </text:p>
            </text:list-item>
            <text:list-item text:start-value="2">
              <text:p text:style-name="list.cont"> Overeenkomstig bij regeling van Onze Minister gestelde regels verstrekt de aanvrager Onze Minister op diens verzoek en al
                                    dan niet in persoon alsnog de gegevens en bescheiden, die van belang zijn voor de beoordeling van de aanvraag.
                                 </text:p>
            </text:list-item>
            <text:list-item text:start-value="3">
              <text:p text:style-name="list.end"> Bij regeling van Onze Minister wordt bepaald voor welke gegevens en bescheiden het eerste lid van toepassing is en kunnen
                                    administraties of delen daarvan worden aangewezen, waarvoor het eerste lid tijdelijk niet van toepassing is.
                                 </text:p>
            </text:list-item>
          </text:list>
          <text:h text:outline-level="6" text:style-name="artikel_kop">Artikel 2e
                           </text:h>
          <text:list text:style-name="list-style-6">
            <text:list-item text:start-value="1">
              <text:p text:style-name="list.start"> Onze Minister kan de aanvraag tot erkenning als referent of tot wijziging van de erkenning als referent afwijzen, indien:
                                 </text:p>
              <text:list>
                <text:list-item text:start-value="1">
                  <text:p text:style-name="list.start">de aanvrager, voor zover vereist op grond van de Handelsregisterwet 2007, niet is ingeschreven in het handelsregister, bedoeld
                                          in artikel 2 van die wet;
                                       </text:p>
                </text:list-item>
                <text:list-item text:start-value="2">
                  <text:p text:style-name="list.cont">de continuïteit en solvabiliteit van de onderneming, rechtspersoon of organisatie onvoldoende is gewaarborgd;
                                       </text:p>
                </text:list-item>
                <text:list-item text:start-value="3">
                  <text:p text:style-name="list.cont">de betrouwbaarheid van de aanvrager of van de direct of indirect bij die onderneming, rechtspersoon of organisatie betrokken
                                          natuurlijke of rechtspersonen of ondernemingen onvoldoende vast staat;
                                       </text:p>
                </text:list-item>
                <text:list-item text:start-value="4">
                  <text:p text:style-name="list.cont">de erkenning als referent van de aanvrager of van de direct of indirect bij die onderneming, rechtspersoon of organisatie
                                          betrokken rechtspersonen of ondernemingen binnen een periode van vijf jaar direct voorafgaand aan de aanvraag is ingetrokken;
                                       </text:p>
                </text:list-item>
                <text:list-item text:start-value="5">
                  <text:p text:style-name="list.cont">de aanvrager niet voldoet aan de vereisten die verband houden met het doel waarvoor de vreemdeling in Nederland verblijft
                                          of wil verblijven, waaronder in ieder geval kan worden verstaan de aansluiting bij en naleving van een gedragscode.
                                       </text:p>
                </text:list-item>
              </text:list>
            </text:list-item>
            <text:list-item text:start-value="2">
              <text:p text:style-name="list.cont"> Natuurlijke personen worden niet als referent erkend.
                                 </text:p>
            </text:list-item>
            <text:list-item text:start-value="3">
              <text:p text:style-name="list.end"> Overeenkomstig bij regeling van Onze Minister gestelde regels, legt de aanvrager desgevraagd een verklaring omtrent het gedrag
                                    over, afgegeven volgens de Wet justitiële en strafvorderlijke gegevens.
                                 </text:p>
            </text:list-item>
          </text:list>
          <text:h text:outline-level="6" text:style-name="artikel_kop">Artikel 2f
                           </text:h>
          <text:list text:style-name="list-style-7">
            <text:list-item text:start-value="1">
              <text:p text:style-name="list.start"> Onze Minister kan de erkenning als referent schorsen op grond van ernstige vermoedens dat er grond bestaat om toepassing
                                    te geven aan artikel 2g.
                                 </text:p>
            </text:list-item>
            <text:list-item text:start-value="2">
              <text:p text:style-name="list.cont"> De schorsing van de erkenning als referent eindigt op de dag na de dag waarop de beschikking omtrent de intrekking is bekendgemaakt
                                    of de dag waarop sedert de schorsing drie maanden zijn verstreken.
                                 </text:p>
            </text:list-item>
            <text:list-item text:start-value="3">
              <text:p text:style-name="list.cont"> De termijn, bedoeld in het tweede lid, kan worden verlengd, indien naar het oordeel van Onze Minister advies van of onderzoek
                                    door derden of het openbaar ministerie nodig is.
                                 </text:p>
            </text:list-item>
            <text:list-item text:start-value="4">
              <text:p text:style-name="list.end"> Schorsing van de erkenning heeft tot gevolg dat de referent voor de duur van de schorsing niet als erkend referent wordt
                                    aangemerkt.
                                 </text:p>
            </text:list-item>
          </text:list>
          <text:h text:outline-level="6" text:style-name="artikel_kop">Artikel 2g
                           </text:h>
          <text:p text:style-name="artikel">Onze Minister kan de erkenning als referent intrekken, indien:</text:p>
          <text:list text:style-name="list-style-8">
            <text:list-item text:start-value="1">
              <text:p text:style-name="list.start">de erkenning is verleend op grond van onjuiste of onvolledige gegevens;
                                 </text:p>
            </text:list-item>
            <text:list-item text:start-value="2">
              <text:p text:style-name="list.cont">de erkende referent niet langer voldoet aan de voorwaarden voor erkenning;
                                 </text:p>
            </text:list-item>
            <text:list-item text:start-value="3">
              <text:p text:style-name="list.cont">de erkende referent zich niet heeft gehouden aan zijn verplichtingen als referent, of
                                 </text:p>
            </text:list-item>
            <text:list-item text:start-value="4">
              <text:p text:style-name="list.end">de erkende referent daarom verzoekt.
                                 </text:p>
            </text:list-item>
          </text:list>
          <text:h text:outline-level="6" text:style-name="artikel_kop">Artikel 2h
                           </text:h>
          <text:p text:style-name="artikel">Bij of krachtens algemene maatregel van bestuur worden nadere regels gesteld omtrent:</text:p>
          <text:list text:style-name="list-style-9">
            <text:list-item text:start-value="1">
              <text:p text:style-name="list.start">de toepassing van deze paragraaf, waarbij beperkingen als bedoeld in artikel 14, derde lid, kunnen worden aangewezen waarvoor
                                    erkenning als referent niet mogelijk is;
                                 </text:p>
            </text:list-item>
            <text:list-item text:start-value="2">
              <text:p text:style-name="list.end">de indiening en behandeling van een aanvraag omtrent de erkenning als referent en de door de aanvrager te verstrekken gegevens.
                                 </text:p>
            </text:list-item>
          </text:list>
        </text:section>
      </text:section>
      <text:p text:style-name="lid"><text:span text:style-name="lidnr">E<text:tab/></text:span></text:p>
      <text:p text:style-name="wat">Artikel 14 wordt gewijzigd als volgt:</text:p>
      <text:p text:style-name="wat-labeled">1. Het eerste lid, onderdeel c, komt te luiden als volgt:
                  </text:p>
      <text:section text:name="artikeltekst.d7953e989" text:style-name="wijziging.block">
        <text:list text:style-name="list-style-10">
          <text:list-item text:start-value="3">
            <text:p text:style-name="list.single">een verblijfsvergunning voor bepaalde tijd op aanvraag of ambtshalve te wijzigen wegens veranderde omstandigheden;.
                           </text:p>
          </text:list-item>
        </text:list>
      </text:section>
      <text:p text:style-name="wat-labeled">2. In het eerste lid, onderdeel e, wordt na «verlenen» toegevoegd: dan wel de geldigheidsduur ervan te verlengen.
                  </text:p>
      <text:p text:style-name="wat-labeled">3. Het tweede en derde lid worden vernummerd tot het derde en vierde lid.
                  </text:p>
      <text:p text:style-name="wat-labeled">4. Er wordt een lid ingevoegd, luidende:
                  </text:p>
      <text:section text:name="artikeltekst.d7953e1028" text:style-name="wijziging.block">
        <text:list text:style-name="list-style-11">
          <text:list-item text:start-value="2">
            <text:p text:style-name="list.single"> Onze Minister verleent de houder van een geldige machtiging tot voorlopig verblijf binnen twee weken nadat deze zich overeenkomstig
                              artikel 54, eerste lid, onder e, heeft aangemeld, ambtshalve een verblijfsvergunning voor bepaalde tijd onder dezelfde beperking
                              als die waaronder de machtiging tot voorlopig verblijf is verleend.
                           </text:p>
          </text:list-item>
        </text:list>
      </text:section>
      <text:p text:style-name="wat-labeled">5. In de derde volzin van het derde lid wordt «de beperkingen en voorschriften» vervangen door: de ambtshalve verlening, wijziging
                     en verlenging, de beperkingen en de voorschriften.
                  </text:p>
      <text:p text:style-name="lid"><text:span text:style-name="lidnr">F<text:tab/></text:span></text:p>
      <text:p text:style-name="wat">In artikel 15 wordt «beperking verband houdende met gezinshereniging en gezinsvorming» vervangen door: beperking verband houdend
                  met verblijf als familie- of gezinslid.
               </text:p>
      <text:p text:style-name="lid"><text:span text:style-name="lidnr">G<text:tab/></text:span></text:p>
      <text:p text:style-name="wat">In artikel 16, eerste lid, wordt onder vervanging van de punt aan het slot van onderdeel h door een punt komma een onderdeel
                  toegevoegd, luidende:
               </text:p>
      <text:section text:name="artikeltekst.d7953e1075" text:style-name="wijziging.block">
        <text:list text:style-name="list-style-12">
          <text:list-item text:start-value="9">
            <text:p text:style-name="list.single">ten behoeve van het verblijf van de vreemdeling geen verklaring van een referent is overgelegd als bedoeld in artikel 2a,
                              eerste lid.
                           </text:p>
          </text:list-item>
        </text:list>
      </text:section>
      <text:p text:style-name="lid"><text:span text:style-name="lidnr">H<text:tab/></text:span></text:p>
      <text:p text:style-name="wat">In artikel 16a wordt «artikel 16, eerste lid, onder b tot en met g» vervangen door: artikel 16, eerste lid, onder b tot en
                  met g, en i.
               </text:p>
      <text:p text:style-name="lid"><text:span text:style-name="lidnr">I<text:tab/></text:span></text:p>
      <text:p text:style-name="wat">In artikel 18, eerste lid, wordt onder vervanging van de punt door een punt komma in onderdeel g een onderdeel toegevoegd,
                  luidende:
               </text:p>
      <text:section text:name="artikeltekst.d7953e1112" text:style-name="wijziging.block">
        <text:list text:style-name="list-style-13">
          <text:list-item text:start-value="8">
            <text:p text:style-name="list.single">ten behoeve van het verblijf van de vreemdeling geen verklaring van een referent is overgelegd als bedoeld in artikel 2a,
                              eerste lid.
                           </text:p>
          </text:list-item>
        </text:list>
      </text:section>
      <text:p text:style-name="lid"><text:span text:style-name="lidnr">J<text:tab/></text:span></text:p>
      <text:p text:style-name="wat">Artikel 23 komt te luiden:</text:p>
      <text:section text:name="artikel.d7953e1140" text:style-name="wijziging.block">
        <text:h text:outline-level="4" text:style-name="artikel_kop">Artikel 23
                     </text:h>
        <text:list text:style-name="list-style-14">
          <text:list-item text:start-value="1">
            <text:p text:style-name="list.start"> De aanvraag tot het verlenen, verlengen of wijzigen van een verblijfsvergunning wordt ingediend door de vreemdeling, zijn
                              wettelijk vertegenwoordiger of zijn referent.
                           </text:p>
          </text:list-item>
          <text:list-item text:start-value="2">
            <text:p text:style-name="list.cont"> In afwijking van het eerste lid wordt de aanvraag in bij of krachtens algemene maatregel van bestuur bepaalde gevallen ingediend
                              door de vreemdeling, zijn wettelijk vertegenwoordiger of zijn erkende referent.
                           </text:p>
          </text:list-item>
          <text:list-item text:start-value="3">
            <text:p text:style-name="list.end"> In afwijking van artikel 2:1 van de Algemene wet bestuursrecht en in afwijking van het eerste en tweede lid, wordt de aanvraag
                              in bij of krachtens algemene maatregel van bestuur bepaalde gevallen ingediend door de vreemdeling of zijn wettelijk vertegenwoordiger
                              in persoon.
                           </text:p>
          </text:list-item>
        </text:list>
      </text:section>
      <text:p text:style-name="lid"><text:span text:style-name="lidnr">K<text:tab/></text:span></text:p>
      <text:p text:style-name="wat">Artikel 24, eerste lid, wordt gewijzigd als volgt:</text:p>
      <text:p text:style-name="wat-labeled">1. Onderdeel b komt te luiden:
                  </text:p>
      <text:section text:name="artikeltekst.d7953e1192" text:style-name="wijziging.block">
        <text:list text:style-name="list-style-15">
          <text:list-item text:start-value="2">
            <text:p text:style-name="list.single">het al dan niet in persoon door de vreemdeling, diens wettelijk vertegenwoordiger of diens referent verstrekken van gegevens
                              welke van belang zijn voor de aanvraag;.
                           </text:p>
          </text:list-item>
        </text:list>
      </text:section>
      <text:p text:style-name="wat-labeled">2. Onderdeel c wordt verletterd tot onderdeel d.
                  </text:p>
      <text:p text:style-name="wat-labeled">3. In onderdeel d wordt «aan de vreemdeling of aan andere belanghebbenden» vervangen door: aan de vreemdeling, de referent of
                     aan andere belanghebbenden.
                  </text:p>
      <text:p text:style-name="lid"><text:span text:style-name="lidnr">L<text:tab/></text:span></text:p>
      <text:p text:style-name="wat">Na artikel 24 wordt een artikel ingevoegd, luidende:</text:p>
      <text:section text:name="artikel.d7953e1235" text:style-name="wijziging.block">
        <text:h text:outline-level="4" text:style-name="artikel_kop">Artikel 24a
                     </text:h>
        <text:list text:style-name="list-style-16">
          <text:list-item text:start-value="1">
            <text:p text:style-name="list.start"> Gegevens en bescheiden worden niet verkregen van de vreemdeling of diens referent, voor zover:
                           </text:p>
            <text:list>
              <text:list-item text:start-value="1">
                <text:p text:style-name="list.start">Onze Minister die gegevens of bescheiden kan verkrijgen uit bij regeling van Onze Minister aan te wijzen administraties, tenzij
                                    hierdoor een goede uitvoering van de wet wordt belet, of
                                 </text:p>
              </text:list-item>
              <text:list-item text:start-value="2">
                <text:p text:style-name="list.cont">de aanvraag is ingediend door de erkende referent, en deze omtrent die gegevens en bescheiden eigen verklaringen heeft overgelegd.
                                 </text:p>
              </text:list-item>
            </text:list>
          </text:list-item>
          <text:list-item text:start-value="2">
            <text:p text:style-name="list.cont"> De eigen verklaringen, bedoeld in het eerste lid, onder b, worden volledig en naar waarheid opgesteld.
                           </text:p>
          </text:list-item>
          <text:list-item text:start-value="3">
            <text:p text:style-name="list.cont"> De aanvrager verstrekt Onze Minister op diens verzoek en al dan niet in persoon alsnog de gegevens en bescheiden, die van
                              belang zijn voor de beoordeling van de aanvraag.
                           </text:p>
          </text:list-item>
          <text:list-item text:start-value="4">
            <text:p text:style-name="list.cont"> Bij regeling van Onze Minister worden regels gesteld omtrent de gegevens en bescheiden waarop het eerste lid, onder a, van
                              toepassing is, en kunnen regels worden gesteld omtrent:
                           </text:p>
            <text:list>
              <text:list-item text:start-value="1">
                <text:p text:style-name="list.cont">de administraties of delen daarvan waarvoor het eerste lid, onder a, tijdelijk niet van toepassing is;
                                 </text:p>
              </text:list-item>
              <text:list-item text:start-value="2">
                <text:p text:style-name="list.cont">de eigen verklaringen, bedoeld in het eerste lid, onder b,
                                 </text:p>
              </text:list-item>
              <text:list-item text:start-value="3">
                <text:p text:style-name="list.end">de toepassing van het derde lid.
                                 </text:p>
              </text:list-item>
            </text:list>
          </text:list-item>
        </text:list>
      </text:section>
      <text:p text:style-name="lid"><text:span text:style-name="lidnr">M<text:tab/></text:span></text:p>
      <text:p text:style-name="wat">Het opschrift van hoofdstuk 4 komt te luiden:</text:p>
      <text:section text:name="wijzig-divisie.d7953e1336" text:style-name="wijzig-divisie">
        <text:h text:outline-level="4" text:style-name="wijzig-divisie_kop">HOOFDSTUK 4. HANDHAVING
                     </text:h>
      </text:section>
      <text:p text:style-name="lid"><text:span text:style-name="lidnr">N<text:tab/></text:span></text:p>
      <text:p text:style-name="wat">Het opschrift van afdeling 1 komt te luiden:</text:p>
      <text:section text:name="wijzig-divisie.d7953e1356" text:style-name="wijzig-divisie">
        <text:h text:outline-level="4" text:style-name="wijzig-divisie_kop">AFDELING 1. TOEZICHT OP DE NALEVING
                     </text:h>
      </text:section>
      <text:p text:style-name="lid"><text:span text:style-name="lidnr">O<text:tab/></text:span></text:p>
      <text:p text:style-name="wat">Na artikel 47 wordt een artikel ingevoegd, luidende:</text:p>
      <text:section text:name="artikel.d7953e1376" text:style-name="wijziging.block">
        <text:h text:outline-level="4" text:style-name="artikel_kop">Artikel 47a
                     </text:h>
        <text:list text:style-name="list-style-17">
          <text:list-item text:start-value="1">
            <text:p text:style-name="list.start"> Met het toezicht op de naleving van de wettelijke voorschriften met betrekking tot referenten zijn belast de bij besluit
                              van Onze Minister aangewezen ambtenaren.
                           </text:p>
          </text:list-item>
          <text:list-item text:start-value="2">
            <text:p text:style-name="list.end"> Bij algemene maatregel van bestuur op voordracht van Onze Minister en Onze Minister van Binnenlandse Zaken en Koninkrijksrelaties
                              kan worden bepaald dat met het toezicht op de naleving van de wettelijke voorschriften met betrekking tot referenten tevens
                              zijn belast de ambtenaren van politie als bedoeld in artikel 3, eerste lid, onder a en c, en tweede lid, van de Politiewet
                              1993, in welk geval artikel 47, tweede lid, van overeenkomstige toepassing is.
                           </text:p>
          </text:list-item>
        </text:list>
      </text:section>
      <text:p text:style-name="lid"><text:span text:style-name="lidnr">P<text:tab/></text:span></text:p>
      <text:p text:style-name="wat">In artikel 48, tweede lid, tweede volzin, wordt «de ambtenaren, bedoeld in artikel 47, eerste lid» vervangen door: de ambtenaren,
                  bedoeld in de artikelen 47, eerste lid, en 47a.
               </text:p>
      <text:p text:style-name="lid"><text:span text:style-name="lidnr">Q<text:tab/></text:span></text:p>
      <text:p text:style-name="wat">In artikel 52, eerste lid, wordt «De ambtenaren, belast met de grensbewaking, en de ambtenaren, belast met het toezicht op
                  vreemdelingen» vervangen door: Onze Minister, de ambtenaren, belast met de grensbewaking, en de ambtenaren, belast met het
                  toezicht op vreemdelingen.
               </text:p>
      <text:p text:style-name="lid"><text:span text:style-name="lidnr">R<text:tab/></text:span></text:p>
      <text:p text:style-name="wat">Het opschrift van afdeling 2 komt te luiden:</text:p>
      <text:section text:name="wijzig-divisie.d7953e1436" text:style-name="wijzig-divisie">
        <text:h text:outline-level="4" text:style-name="wijzig-divisie_kop">Paragraaf 3. Maatregelen van toezicht
                     </text:h>
      </text:section>
      <text:p text:style-name="lid"><text:span text:style-name="lidnr">S<text:tab/></text:span></text:p>
      <text:p text:style-name="wat">Artikel 54 wordt gewijzigd als volgt:</text:p>
      <text:p text:style-name="wat-labeled">1. In de aanhef van het eerste lid wordt «Bij algemene maatregel van bestuur» vervangen door: Bij of krachtens algemene maatregel
                     van bestuur.
                  </text:p>
      <text:p text:style-name="wat-labeled">2. In onderdeel b van het eerste lid wordt voor «verstrekken van gegevens» ingevoegd: al dan niet in persoon.
                  </text:p>
      <text:p text:style-name="wat-labeled">3. Onder vernummering van het tweede tot het derde lid wordt een lid ingevoegd, luidende:
                  </text:p>
      <text:section text:name="artikeltekst.d7953e1477" text:style-name="wijziging.block">
        <text:list text:style-name="list-style-18">
          <text:list-item text:start-value="2">
            <text:p text:style-name="list.start"> Bij of krachtens algemene maatregel van bestuur wordt ten aanzien van referenten en gewezen referenten voorzien in verplichtingen
                              tot:
                           </text:p>
            <text:list>
              <text:list-item text:start-value="1">
                <text:p text:style-name="list.start">het al dan niet in persoon verstrekken van gegevens en bescheiden welke van belang kunnen zijn voor de toepassing van de bij
                                    of krachtens deze wet gestelde regels, en
                                 </text:p>
              </text:list-item>
              <text:list-item text:start-value="2">
                <text:p text:style-name="list.end">het administreren en beheren van gegevens en bescheiden als bedoeld onder a.
                                 </text:p>
              </text:list-item>
            </text:list>
          </text:list-item>
        </text:list>
      </text:section>
      <text:p text:style-name="lid"><text:span text:style-name="lidnr">T<text:tab/></text:span></text:p>
      <text:p text:style-name="wat">Na artikel 55 wordt een afdeling ingevoegd, luidende:</text:p>
      <text:section text:name="wijzig-divisie.d7953e1523" text:style-name="wijzig-divisie">
        <text:h text:outline-level="4" text:style-name="wijzig-divisie_kop">AFDELING 3. BESTUURLIJKE BOETE
                     </text:h>
        <text:h text:outline-level="5" text:style-name="artikel_kop">Artikel 55a
                        </text:h>
        <text:list text:style-name="list-style-19">
          <text:list-item text:start-value="1">
            <text:p text:style-name="list.start"> Onze Minister kan bij een overtreding van de verplichtingen neergelegd in artikelen 2a, tweede lid, onder b, 24a, tweede
                                 en derde lid, 54, eerste lid, onder a tot en met e en g, en tweede lid, een bestuurlijke boete opleggen van ten hoogste € 3000
                                 voor ondernemingen, rechtspersonen en andere organisaties en € 1500 voor natuurlijke personen. Bij regeling van Onze Minister
                                 kunnen nadere regels worden gesteld omtrent de hoogte van de bestuurlijke boete.
                              </text:p>
          </text:list-item>
          <text:list-item text:start-value="2">
            <text:p text:style-name="list.cont"> Het rapport vermeldt in ieder geval de bij het beboetbare feit betrokken persoon of personen.
                              </text:p>
          </text:list-item>
          <text:list-item text:start-value="3">
            <text:p text:style-name="list.end"> Onze Minister kan de bestuurlijke boete verhogen met 50%, indien op de dag van het constateren van de overtreding nog geen
                                 24 maanden zijn verstreken nadat een eerdere overtreding van eenzelfde wettelijke verplichting is geconstateerd.
                              </text:p>
          </text:list-item>
        </text:list>
      </text:section>
      <text:p text:style-name="lid"><text:span text:style-name="lidnr">U<text:tab/></text:span></text:p>
      <text:p text:style-name="wat">Artikel 66 komt te luiden:</text:p>
      <text:section text:name="artikel.d7953e1579" text:style-name="wijziging.block">
        <text:h text:outline-level="4" text:style-name="artikel_kop">Artikel 66
                     </text:h>
        <text:list text:style-name="list-style-20">
          <text:list-item text:start-value="1">
            <text:p text:style-name="list.start"> Bij of krachtens algemene maatregel van bestuur worden regels gesteld omtrent de toepassing van de afdelingen 1 en 2 van
                              dit hoofdstuk. Daarbij wordt in ieder geval voorzien in de mogelijkheid van verhaal van de kosten van uitzetting op de referent
                              of de gewezen referent van de vreemdeling, op de vreemdeling zelf en, indien hij minderjarig is, op degenen die het wettelijk
                              gezag over hem uitoefenen of uitoefenden.
                           </text:p>
          </text:list-item>
          <text:list-item text:start-value="2">
            <text:p text:style-name="list.end"> Het terzake van uitzetting verschuldigde bedrag kan worden ingevorderd bij dwangbevel.
                           </text:p>
          </text:list-item>
        </text:list>
      </text:section>
      <text:p text:style-name="lid"><text:span text:style-name="lidnr">V<text:tab/></text:span></text:p>
      <text:p text:style-name="wat">In artikel 70, eerste lid, wordt «zijn bijzondere gemachtigde of een advocaat» gewijzigd in: zijn bijzondere gemachtigde,
                  zijn referent of een advocaat.
               </text:p>
      <text:p text:style-name="lid"><text:span text:style-name="lidnr">W<text:tab/></text:span></text:p>
      <text:p text:style-name="wat">Aan artikel 72, derde lid, wordt een zinsdeel toegevoegd, luidende:, waaronder begrepen het niet verlenen van de verblijfsvergunning
                  overeenkomstig artikel 14, tweede lid.
               </text:p>
      <text:p text:style-name="lid"><text:span text:style-name="lidnr">X<text:tab/></text:span></text:p>
      <text:p text:style-name="wat">Artikel 107 komt te luiden:</text:p>
      <text:section text:name="artikel.d7953e1639" text:style-name="wijziging.block">
        <text:h text:outline-level="4" text:style-name="artikel_kop">Artikel 107
                     </text:h>
        <text:list text:style-name="list-style-21">
          <text:list-item text:start-value="1">
            <text:p text:style-name="list.start"> Er is een vreemdelingenadministratie, die wordt beheerd door Onze Minister. De vreemdelingenadministratie bevat:
                           </text:p>
            <text:list>
              <text:list-item text:start-value="1">
                <text:p text:style-name="list.start">persoons- en verwijsgegevens van vreemdelingen die volgens door Onze Minister vastgestelde werkwijze zijn geïdentificeerd
                                    en geregistreerd;
                                 </text:p>
              </text:list-item>
              <text:list-item text:start-value="2">
                <text:p text:style-name="list.cont">andere gegevens, waaronder persoonsgegevens, die van belang zijn voor de uitvoering van deze wet en de Rijkswet op het Nederlanderschap.
                                 </text:p>
              </text:list-item>
            </text:list>
          </text:list-item>
          <text:list-item text:start-value="2">
            <text:p text:style-name="list.cont"> De vreemdelingenadministratie heeft tot doel de verwerking van de in het eerste lid bedoelde gegevens, voor zover dat noodzakelijk
                              is voor:
                           </text:p>
            <text:list>
              <text:list-item text:start-value="1">
                <text:p text:style-name="list.cont">het ter verificatie, controle en verwijzing beschikbaar stellen van de identificatie- en verwijsgegevens van vreemdelingen;
                                 </text:p>
              </text:list-item>
              <text:list-item text:start-value="2">
                <text:p text:style-name="list.cont">de uitvoering van deze wet, de Rijkswet op het Nederlanderschap en andere, bij regeling van Onze Minister aan te wijzen wettelijke
                                    voorschriften;
                                 </text:p>
              </text:list-item>
              <text:list-item text:start-value="3">
                <text:p text:style-name="list.cont">de evaluatie van bestaand beleid en de voorbereiding van nieuw beleid.
                                 </text:p>
              </text:list-item>
            </text:list>
          </text:list-item>
          <text:list-item text:start-value="3">
            <text:p text:style-name="list.cont"> Aan een vreemdeling wordt in de vreemdelingenadministratie een uniek vreemdelingennummer toegekend.
                           </text:p>
          </text:list-item>
          <text:list-item text:start-value="4">
            <text:p text:style-name="list.cont"> Uit de vreemdelingenadministratie worden aan bestuursorganen die gegevens en inlichtingen verstrekt, die zij behoeven voor
                              de uitvoering van hun taak, waaronder in ieder geval gegevens omtrent de verblijfsrechtelijke positie van de vreemdeling.
                           </text:p>
          </text:list-item>
          <text:list-item text:start-value="5">
            <text:p text:style-name="list.cont"> Bestuursorganen zijn bevoegd uit eigen beweging en desgevraagd verplicht Onze Minister de gegevens en inlichtingen te verstrekken
                              die Onze Minister behoeft voor de uitvoering van deze wet en de Rijkswet op het Nederlanderschap. Deze bestuursorganen kunnen
                              daarbij gebruik maken van het vreemdelingennummer, het burgerservicenummer, bedoeld in artikel 1, onder b, van de Wet algemene
                              bepalingen burgerservicenummer, en van andere, bij regeling van Onze Minister aangewezen nummers.
                           </text:p>
          </text:list-item>
          <text:list-item text:start-value="6">
            <text:p text:style-name="list.cont"> De in het vierde en vijfde lid bedoelde gegevensverstrekking vindt niet plaats, indien de persoonlijke levenssfeer van de
                              betrokkene daardoor onevenredig wordt geschaad.
                           </text:p>
          </text:list-item>
          <text:list-item text:start-value="7">
            <text:p text:style-name="list.cont"> Bij of krachtens algemene maatregel van bestuur kunnen regels worden gesteld omtrent:
                           </text:p>
            <text:list>
              <text:list-item text:start-value="1">
                <text:p text:style-name="list.cont">de in de vreemdelingenadministratie op te nemen gegevens, de doorlevering van die gegevens en de vernietiging daarvan;
                                 </text:p>
              </text:list-item>
              <text:list-item text:start-value="2">
                <text:p text:style-name="list.cont">de gevallen, waarin en de wijze waarop in ieder geval gegevens en inlichtingen dienen te worden verstrekt, en
                                 </text:p>
              </text:list-item>
              <text:list-item text:start-value="3">
                <text:p text:style-name="list.cont">de gevallen, waarin de verstrekking van gegevens en inlichtingen anders dan kosteloos geschiedt.
                                 </text:p>
              </text:list-item>
            </text:list>
          </text:list-item>
          <text:list-item text:start-value="8">
            <text:p text:style-name="list.cont"> Voor de toepassing van het vierde en vijfde lid worden met bestuursorganen gelijkgesteld instellingsbesturen van uit de openbare
                              kas bekostigde instellingen en bevoegde gezagsorganen van uit de openbare kas bekostigde scholen en instellingen.
                           </text:p>
          </text:list-item>
          <text:list-item text:start-value="9">
            <text:p text:style-name="list.end"> Met betrekking tot de vreemdelingenadministratie is Onze Minister de verantwoordelijke in de zin van artikel 1, onder d,
                              van de Wet bescherming persoonsgegevens.
                           </text:p>
          </text:list-item>
        </text:list>
      </text:section>
      <text:p text:style-name="lid"><text:span text:style-name="lidnr">Y<text:tab/></text:span></text:p>
      <text:p text:style-name="wat">Artikel 108, wordt gewijzigd als volgt:</text:p>
      <text:p text:style-name="wat-labeled">1. In het eerste lid wordt na de zinsnede «overtreding van een voorschrift, vastgesteld bij of krachtens de artikelen 5, eerste
                     en tweede lid,» ingevoegd: 24a, tweede en derde lid,.
                  </text:p>
      <text:p text:style-name="wat-labeled">2. In het eerste lid wordt na de zinsnede «dan wel handelen in strijd met een verplichting opgelegd bij of krachtens de artikelen»
                     ingevoegd: 2a, tweede lid onder b,.
                  </text:p>
      <text:p text:style-name="lid"><text:span text:style-name="lidnr">Z<text:tab/></text:span></text:p>
      <text:p text:style-name="wat">De artikelen 115 tot en met 123 vervallen.</text:p>
      <text:h text:outline-level="3" text:style-name="wijzig-artikel_kop">ARTIKEL II
            </text:h>
      <text:p text:style-name="wat">De <text:span text:style-name="vet">Wet op het hoger onderwijs en wetenschappelijk onderzoek</text:span> wordt gewijzigd als volgt:
            </text:p>
      <text:p text:style-name="wat-labeled">1. Artikel 7.52, achtste lid, komt te luiden:
               </text:p>
      <text:section text:name="artikeltekst.d7953e1857" text:style-name="wijziging.block">
        <text:list text:style-name="list-style-22">
          <text:list-item text:start-value="8">
            <text:p text:style-name="list.single"> Het instellingsbestuur van een universiteit of hogeschool verstrekt geen persoonsgebonden nummer van een student of extraneus
                           ter uitvoering van artikel 107, vijfde lid, van de Vreemdelingenwet 2000, anders dan ter nakoming van verplichtingen als referent
                           in de zin van artikel 1 van die wet.
                        </text:p>
          </text:list-item>
        </text:list>
      </text:section>
      <text:p text:style-name="wat-labeled">2. Artikel 7.52a, vierde lid, komt te luiden:
               </text:p>
      <text:section text:name="artikeltekst.d7953e1879" text:style-name="wijziging.block">
        <text:list text:style-name="list-style-23">
          <text:list-item text:start-value="4">
            <text:p text:style-name="list.single"> Onze Minister en de inspectie verstrekken ter uitvoering van artikel 107, vijfde lid, van de Vreemdelingenwet 2000 geen gegevens
                           die zij op grond van het derde lid hebben ontvangen, tenzij deze gegevens noodzakelijk zijn voor nakoming van verplichtingen
                           als referent in de zin van die wet dan wel voor het toezicht op de naleving van de wettelijke voorschriften met betrekking
                           tot referenten in de zin van die wet.
                        </text:p>
          </text:list-item>
        </text:list>
      </text:section>
      <text:h text:outline-level="3" text:style-name="wijzig-artikel_kop">ARTIKEL III
            </text:h>
      <text:p text:style-name="wat">De <text:span text:style-name="vet">Wet op het voortgezet onderwijs</text:span> wordt gewijzigd als volgt:
            </text:p>
      <text:p text:style-name="wat-labeled">1. Artikel 103b, tiende lid, komt te luiden:
               </text:p>
      <text:section text:name="artikeltekst.d7953e1911" text:style-name="wijziging.block">
        <text:list text:style-name="list-style-24">
          <text:list-item text:start-value="10">
            <text:p text:style-name="list.single"> Het bevoegd gezag verstrekt geen persoonsgebonden nummer van een leerling ter uitvoering van artikel 107, vijfde lid, van
                           de Vreemdelingenwet 2000, anders dan ter nakoming van verplichtingen als referent in de zin van artikel 1 van die wet.
                        </text:p>
          </text:list-item>
        </text:list>
      </text:section>
      <text:p text:style-name="wat-labeled">2. Artikel 103c, vierde lid, komt te luiden:
               </text:p>
      <text:section text:name="artikeltekst.d7953e1934" text:style-name="wijziging.block">
        <text:list text:style-name="list-style-25">
          <text:list-item text:start-value="4">
            <text:p text:style-name="list.single"> Onze Minister en de inspectie verstrekken ter uitvoering van artikel 107, vijfde lid, van de Vreemdelingenwet 2000 geen gegevens
                           die zij op grond van het derde lid hebben ontvangen, tenzij deze gegevens noodzakelijk zijn voor nakoming van verplichtingen
                           als referent in de zin van die wet dan wel voor het toezicht op de naleving van de wettelijke voorschriften met betrekking
                           tot referenten in de zin van die wet.
                        </text:p>
          </text:list-item>
        </text:list>
      </text:section>
      <text:h text:outline-level="3" text:style-name="wijzig-artikel_kop">ARTIKEL IV
            </text:h>
      <text:p text:style-name="wat">De <text:span text:style-name="vet">Wet op de expertisecentra</text:span> wordt gewijzigd als volgt:
            </text:p>
      <text:p text:style-name="wat-labeled">1. Artikel 164a, tiende lid, komt te luiden:
               </text:p>
      <text:section text:name="artikeltekst.d7953e1966" text:style-name="wijziging.block">
        <text:list text:style-name="list-style-26">
          <text:list-item text:start-value="10">
            <text:p text:style-name="list.single"> Het bevoegd gezag verstrekt geen persoonsgebonden nummer van een leerling ter uitvoering van artikel 107, vijfde lid, van
                           de Vreemdelingenwet 2000, anders dan ter nakoming van verplichtingen als referent in de zin van artikel 1 van die wet.
                        </text:p>
          </text:list-item>
        </text:list>
      </text:section>
      <text:p text:style-name="wat-labeled">2. Artikel 164b, vierde lid, komt te luiden:
               </text:p>
      <text:section text:name="artikeltekst.d7953e1988" text:style-name="wijziging.block">
        <text:list text:style-name="list-style-27">
          <text:list-item text:start-value="4">
            <text:p text:style-name="list.single"> Onze Minister en de inspectie verstrekken ter uitvoering van artikel 107, vijfde lid, van de Vreemdelingenwet 2000 geen gegevens
                           die zij op grond van het derde lid hebben ontvangen, tenzij deze gegevens noodzakelijk zijn voor nakoming van verplichtingen
                           als referent in de zin van die wet dan wel voor het toezicht op de naleving van de wettelijke voorschriften met betrekking
                           tot referenten in de zin van die wet.
                        </text:p>
          </text:list-item>
        </text:list>
      </text:section>
      <text:h text:outline-level="3" text:style-name="wijzig-artikel_kop">ARTIKEL V
            </text:h>
      <text:p text:style-name="wat">De <text:span text:style-name="vet">Wet educatie en beroepsonderwijs</text:span> wordt gewijzigd als volgt:
            </text:p>
      <text:p text:style-name="wat-labeled">1. Artikel 2.3.6a, achtste lid, komt te luiden:
               </text:p>
      <text:section text:name="artikeltekst.d7953e2021" text:style-name="wijziging.block">
        <text:list text:style-name="list-style-28">
          <text:list-item text:start-value="8">
            <text:p text:style-name="list.single"> Het bevoegd gezag verstrekt geen persoonsgebonden nummer van een deelnemer aan een opleiding educatie ter uitvoering van
                           artikel 107, vijfde lid, van de Vreemdelingenwet 2000, anders dan ter nakoming van verplichtingen als referent in de zin van
                           artikel 1 van die wet.
                        </text:p>
          </text:list-item>
        </text:list>
      </text:section>
      <text:p text:style-name="wat-labeled">2. Artikel 2.5.5a, tiende lid, komt te luiden:
               </text:p>
      <text:section text:name="artikeltekst.d7953e2043" text:style-name="wijziging.block">
        <text:list text:style-name="list-style-29">
          <text:list-item text:start-value="10">
            <text:p text:style-name="list.single"> Het bevoegd gezag verstrekt geen persoonsgebonden nummer van een deelnemer aan een beroepsopleiding ter uitvoering van artikel
                           107, vijfde lid, van de Vreemdelingenwet 2000, anders dan ter nakoming van verplichtingen als referent in de zin van artikel
                           1 van die wet.
                        </text:p>
          </text:list-item>
        </text:list>
      </text:section>
      <text:p text:style-name="wat-labeled">3. Artikel 2.5.5b, vierde lid, komt te luiden:
               </text:p>
      <text:section text:name="artikeltekst.d7953e2065" text:style-name="wijziging.block">
        <text:list text:style-name="list-style-30">
          <text:list-item text:start-value="4">
            <text:p text:style-name="list.single"> Onze Minister en de inspectie verstrekken ter uitvoering van artikel 107, vijfde lid, van de Vreemdelingenwet 2000 geen gegevens
                           die zij op grond van het derde lid hebben ontvangen, tenzij deze gegevens noodzakelijk zijn voor nakoming van verplichtingen
                           als referent in de zin van die wet dan wel voor het toezicht op de naleving van de wettelijke voorschriften met betrekking
                           tot referenten in de zin van die wet.
                        </text:p>
          </text:list-item>
        </text:list>
      </text:section>
      <text:h text:outline-level="3" text:style-name="wijzig-artikel_kop">ARTIKEL VI
            </text:h>
      <text:p text:style-name="wat">Artikel 9e, twaalfde lid, van de <text:span text:style-name="vet">Wet verzelfstandiging Informatiseringsbank</text:span> komt te luiden:
            </text:p>
      <text:section text:name="artikeltekst.d7953e2093" text:style-name="wijziging.block">
        <text:list text:style-name="list-style-31">
          <text:list-item text:start-value="12">
            <text:p text:style-name="list.single"> De Informatie Beheer Groep verstrekt uit het basisregister geen persoonsgebonden nummer van een leerling, deelnemer, student
                           of extraneus ter uitvoering van artikel 107, vijfde lid, van de Vreemdelingenwet 2000, tenzij deze gegevens noodzakelijk zijn
                           voor nakoming van verplichtingen als referent in de zin van die wet dan wel voor het toezicht op de naleving van de wettelijke
                           voorschriften met betrekking tot referenten in de zin van die wet.
                        </text:p>
          </text:list-item>
        </text:list>
      </text:section>
      <text:h text:outline-level="3" text:style-name="wijzig-artikel_kop">ARTIKEL VII
            </text:h>
      <text:p text:style-name="wat">In artikel 28, derde lid, onderdeel a, van de <text:span text:style-name="vet">Handelsregisterwet 2007</text:span> wordt na «Europese naamloze vennootschap» toegevoegd: of ten behoeve van de uitvoering van de Vreemdelingenwet 2000.
            </text:p>
      <text:h text:outline-level="3" text:style-name="wijzig-artikel_kop">ARTIKEL VIII
            </text:h>
      <text:p text:style-name="wat-labeled">1. Indien het bij koninklijke boodschap van 5 augustus 2008 ingediende voorstel van wet tot wijziging van de Vreemdelingenwet
                  2000 in verband met nationale visa en enkele andere onderwerpen (Kamerstukken 2007/2008, 31 549, nrs. 1–3) tot wet is of wordt verheven en eerder in werking is getreden of treedt dan, onderscheidenlijk op dezelfde datum in werking
                  treedt als deze wet, wordt de Vreemdelingenwet 2000 gewijzigd als volgt:
               </text:p>
      <text:p text:style-name="wat-labeled">A. Artikel 1b vervalt.
               </text:p>
      <text:p text:style-name="wat-labeled">B. De artikelen 2a tot en met 2u worden vernummerd tot de artikelen 2i tot en met 2cc.
               </text:p>
      <text:p text:style-name="wat-labeled">C. In artikel 2cc (hernummerd), eerste lid, wordt «aan de vreemdeling of aan andere belanghebbenden» vervangen door: aan de
                  vreemdeling, de referent of aan andere belanghebbenden.
               </text:p>
      <text:p text:style-name="wat-labeled">D. In artikel 2k (hernummerd), onderdeel b, vervalt «van de houder ervan».
               </text:p>
      <text:p text:style-name="wat-labeled">E. Artikel 2m (hernummerd) wordt gewijzigd als volgt:
               </text:p>
      <text:p text:style-name="wat-labeled">1. Aan het eerste lid wordt een volzin toegevoegd, luidende: Deze voorschriften kunnen in ieder geval strekken tot het stellen
                  van zekerheid.
               </text:p>
      <text:p text:style-name="wat-labeled">2. Onderdeel a van het derde lid komt te luiden:
               </text:p>
      <text:section text:name="artikeltekst.d7953e2189" text:style-name="wijziging.block">
        <text:list text:style-name="list-style-32">
          <text:list-item text:start-value="1">
            <text:p text:style-name="list.single">op aanvraag;.
                        </text:p>
          </text:list-item>
        </text:list>
      </text:section>
      <text:p text:style-name="wat-labeled">F. In de aanhef van artikel 2n (hernummerd), eerste lid, wordt «de vreemdeling» vervangen door: de aanvrager.
               </text:p>
      <text:p text:style-name="wat-labeled">G. In artikel 2p (hernummerd), eerste lid, wordt «de vreemdeling die heeft aangetoond of ten behoeve van wie is aangetoond dat
                  hij voldoet aan de bij of krachtens deze wet gestelde voorwaarden voor toegang» vervangen door: de vreemdeling ten aanzien
                  van wie is aangetoond dat hij voldoet aan de vereisten voor toegang.
               </text:p>
      <text:p text:style-name="wat-labeled">H. In artikel 2q (hernummerd), eerste lid, wordt «indien de vreemdeling niet heeft aangetoond dat hij voldoet aan de voorwaarden,
                  bedoeld in artikel 2h» vervangen door: indien ten aanzien van de vreemdeling niet is aangetoond dat deze voldoet aan de voorwaarden,
                  bedoeld in artikel 2p.
               </text:p>
      <text:p text:style-name="wat-labeled">I. In artikel 2r (hernummerd), tweede lid, tweede volzin, wordt «de vreemdeling een aanvraag tot het verlenen van een verblijfsvergunning
                  als bedoeld in artikel 14 heeft gedaan» vervangen door: ten behoeve van de vreemdeling een aanvraag tot het verlenen van een
                  verblijfsvergunning als bedoeld in artikel 14 is ingediend of een dergelijke verblijfsvergunning ambtshalve is verleend.
               </text:p>
      <text:p text:style-name="wat-labeled">J. Artikel 2s (hernummerd) wordt gewijzigd als volgt:
               </text:p>
      <text:p text:style-name="wat-labeled">1. Het eerste lid komt te luiden:
               </text:p>
      <text:section text:name="artikeltekst.d7953e2252" text:style-name="wijziging.block">
        <text:list text:style-name="list-style-33">
          <text:list-item text:start-value="1">
            <text:p text:style-name="list.start"> De aanvraag omtrent de machtiging tot voorlopig verblijf wordt ingediend:
                        </text:p>
            <text:list>
              <text:list-item text:start-value="1">
                <text:p text:style-name="list.start">bij de Nederlandse diplomatieke of consulaire vertegenwoordiging in het land van herkomst of van bestendig verblijf dan wel,
                                 bij gebreke daarvan, het dichtstbijzijnde land waar wel een vertegenwoordiging is gevestigd, dan wel bij het Kabinet van de
                                 Gouverneur van de Nederlandse Antillen of het Kabinet van de Gouverneur van Aruba aldaar, door de vreemdeling, of
                              </text:p>
              </text:list-item>
              <text:list-item text:start-value="2">
                <text:p text:style-name="list.end">bij Onze Minister door de referent, dan wel in bij of krachtens algemene maatregel van bestuur bepaalde gevallen door de erkende
                                 referent van de vreemdeling.
                              </text:p>
              </text:list-item>
            </text:list>
          </text:list-item>
        </text:list>
      </text:section>
      <text:p text:style-name="wat-labeled">2. Het tweede en derde lid worden vernummerd tot het derde en vierde lid.
               </text:p>
      <text:p text:style-name="wat-labeled">3. Er wordt een lid ingevoegd, luidende:
               </text:p>
      <text:section text:name="artikeltekst.d7953e2302" text:style-name="wijziging.block">
        <text:list text:style-name="list-style-34">
          <text:list-item text:start-value="2">
            <text:p text:style-name="list.single"> In afwijking van artikel 2:1 van de Algemene wet bestuursrecht en in afwijking van het eerste lid, wordt de aanvraag in bij
                           of krachtens algemene maatregel van bestuur bepaalde gevallen ingediend door de vreemdeling of zijn wettelijk vertegenwoordiger
                           in persoon.
                        </text:p>
          </text:list-item>
        </text:list>
      </text:section>
      <text:p text:style-name="wat-labeled">K. Artikel 2t (hernummerd) komt te luiden:
               </text:p>
      <text:section text:name="artikel.d7953e2324" text:style-name="wijziging.block">
        <text:h text:outline-level="4" text:style-name="artikel_kop">Artikel 2t
                  </text:h>
        <text:list text:style-name="list-style-35">
          <text:list-item text:start-value="1">
            <text:p text:style-name="list.start"> Gegevens en bescheiden worden niet verkregen van de vreemdeling of diens referent, voor zover:
                        </text:p>
            <text:list>
              <text:list-item text:start-value="1">
                <text:p text:style-name="list.start">Onze Minister die gegevens of bescheiden kan verkrijgen uit bij regeling van Onze Minister aan te wijzen administraties, tenzij
                                 hierdoor een goede uitvoering van de wet wordt belet, of
                              </text:p>
              </text:list-item>
              <text:list-item text:start-value="2">
                <text:p text:style-name="list.cont">de aanvraag is ingediend door de erkende referent, en deze omtrent die gegevens en bescheiden eigen verklaringen heeft overgelegd.
                              </text:p>
              </text:list-item>
            </text:list>
          </text:list-item>
          <text:list-item text:start-value="2">
            <text:p text:style-name="list.cont"> De eigen verklaringen, bedoeld in het eerste lid, onder b, worden volledig en naar waarheid opgesteld.
                        </text:p>
          </text:list-item>
          <text:list-item text:start-value="3">
            <text:p text:style-name="list.cont"> De aanvrager verstrekt Onze Minister op diens verzoek en al dan niet in persoon alsnog de gegevens en bescheiden, die van
                           belang zijn voor de beoordeling van de aanvraag.
                        </text:p>
          </text:list-item>
          <text:list-item text:start-value="4">
            <text:p text:style-name="list.cont"> Bij regeling van Onze Minister worden regels gesteld omtrent de gegevens en bescheiden waarop het eerste lid, onder a, van
                           toepassing is, en kunnen regels worden gesteld omtrent:
                        </text:p>
            <text:list>
              <text:list-item text:start-value="1">
                <text:p text:style-name="list.cont">de administraties of delen daarvan waarvoor het eerste lid, onder a, tijdelijk niet van toepassing is;
                              </text:p>
              </text:list-item>
              <text:list-item text:start-value="2">
                <text:p text:style-name="list.cont">de eigen verklaringen, bedoeld in het eerste lid, onder b,
                              </text:p>
              </text:list-item>
              <text:list-item text:start-value="3">
                <text:p text:style-name="list.end">de toepassing van het derde lid.
                              </text:p>
              </text:list-item>
            </text:list>
          </text:list-item>
        </text:list>
      </text:section>
      <text:p text:style-name="wat-labeled">2. Indien het bij koninklijke boodschap van 5 augustus 2008 ingediende voorstel van wet tot wijziging van de Vreemdelingenwet
                  2000 in verband met nationale visa en enkele andere onderwerpen (Kamerstukken 2007/2008, 31 549, nrs. 1–3) tot wet is of wordt verheven en eerder in werking is getreden of treedt dan, onderscheidenlijk op dezelfde datum in werking
                  treedt als deze wet, wordt artikel I van deze wet gewijzigd als volgt:
               </text:p>
      <text:p text:style-name="wat-labeled">A. Onderdeel B komt te luiden:
               </text:p>
      <text:p text:style-name="lid"><text:span text:style-name="lidnr">B<text:tab/></text:span></text:p>
      <text:p text:style-name="wat">Artikel 1 wordt gewijzigd als volgt:</text:p>
      <text:p text:style-name="wat-labeled">1. Onderdeel h komt te luiden:
                     </text:p>
      <text:section text:name="artikeltekst.d7953e2447" text:style-name="wijziging.block">
        <text:list text:style-name="list-style-36">
          <text:list-item text:start-value="8">
            <text:p text:style-name="list.single">ambtenaren belast met het toezicht op referenten: de ambtenaren, bedoeld in artikel 47a;.
                              </text:p>
          </text:list-item>
        </text:list>
      </text:section>
      <text:p text:style-name="wat-labeled">2. Onder vervanging van de punt aan het slot van onderdeel r door een punt komma worden twee onderdelen toegevoegd, luidende:
                     </text:p>
      <text:section text:name="artikeltekst.d7953e2469" text:style-name="wijziging.block">
        <text:p text:style-name="definition.term">s. <text:span text:style-name="rom">referent:</text:span></text:p>
        <text:p text:style-name="definition.description">degene die overeenkomstig artikel 2a een verklaring heeft afgelegd of als zodanig is aangewezen;</text:p>
        <text:p text:style-name="definition.term">t. <text:span text:style-name="rom">erkende referent:</text:span></text:p>
        <text:p text:style-name="definition.description">de referent die krachtens artikel 2c als zodanig is erkend.</text:p>
      </text:section>
      <text:p text:style-name="wat-labeled">B. Onderdeel G wordt gewijzigd als volgt:
               </text:p>
      <text:p text:style-name="wat-labeled">1. In de aanhef wordt «onderdeel i» vervangen door: onderdeel j.
               </text:p>
      <text:p text:style-name="wat-labeled">2. De aanduiding «j.» wordt vervangen door: k.
               </text:p>
      <text:p text:style-name="wat-labeled">C. In onderdeel H wordt «artikel 16, eerste lid, onder b tot en met g en i» vervangen door: artikel 16, eerste lid, onder b
                  tot en met g en k.
               </text:p>
      <text:p text:style-name="wat-labeled">D. Onderdeel T komt te luiden:
               </text:p>
      <text:p text:style-name="lid"><text:span text:style-name="lidnr">T<text:tab/></text:span></text:p>
      <text:p text:style-name="wat">Na artikel 55 wordt een afdeling ingevoegd, luidende:</text:p>
      <text:section text:name="wijzig-divisie.d7953e2553" text:style-name="wijzig-divisie">
        <text:h text:outline-level="4" text:style-name="wijzig-divisie_kop">AFDELING 3. BESTUURLIJKE BOETE
                        </text:h>
        <text:h text:outline-level="5" text:style-name="artikel_kop">Artikel 55a
                           </text:h>
        <text:list text:style-name="list-style-37">
          <text:list-item text:start-value="1">
            <text:p text:style-name="list.start"> Onze Minister kan bij een overtreding van de verplichtingen neergelegd in artikelen 2a, tweede lid, onder b, 2t, tweede en
                                    derde lid, 24a, tweede en derde lid, 54, eerste lid, onder a tot en met e en g, en tweede lid, een bestuurlijke boete opleggen
                                    van ten hoogste € 3000 voor ondernemingen, rechtspersonen en andere organisaties en € 1500 voor natuurlijke personen. Bij
                                    regeling van Onze Minister kunnen nadere regels worden gesteld omtrent de hoogte van de bestuurlijke boete.
                                 </text:p>
          </text:list-item>
          <text:list-item text:start-value="2">
            <text:p text:style-name="list.cont"> Het rapport vermeldt in ieder geval de bij het beboetbare feit betrokken persoon of personen.
                                 </text:p>
          </text:list-item>
          <text:list-item text:start-value="3">
            <text:p text:style-name="list.end"> Onze Minister kan de bestuurlijke boete verhogen met 50%, indien op de dag van het constateren van de overtreding nog geen
                                    24 maanden zijn verstreken nadat een eerdere overtreding van eenzelfde wettelijke verplichting is geconstateerd.
                                 </text:p>
          </text:list-item>
        </text:list>
      </text:section>
      <text:p text:style-name="wat-labeled">E. Subonderdeel 1 van onderdeel Y komt te luiden:
               </text:p>
      <text:section text:name="artikeltekst.d7953e2606" text:style-name="wijziging.block">
        <text:list text:style-name="list-style-38">
          <text:list-item text:start-value="1">
            <text:p text:style-name="list.single">In het eerste lid wordt «overtreding van een voorschrift, vastgesteld bij of krachtens de artikelen 5, eerste en tweede lid,»
                           vervangen door: overtreding van een voorschrift, vastgesteld bij of krachtens de artikelen 2t, tweede en derde lid, 5, eerste
                           en tweede lid, 24a, tweede en derde lid,.
                        </text:p>
          </text:list-item>
        </text:list>
      </text:section>
      <text:p text:style-name="wat-labeled">3. Indien het bij koninklijke boodschap van 5 augustus 2008 ingediende voorstel van wet tot wijziging van de Vreemdelingenwet
                  2000 in verband met nationale visa en enkele andere onderwerpen (Kamerstukken 2007/2008, 31 549, nrs. 1–3) tot wet is of wordt verheven en later in werking is getreden of treedt dan, onderscheidenlijk op dezelfde datum in werking
                  treedt als deze wet, wordt artikel I van die wet gewijzigd als volgt:
               </text:p>
      <text:p text:style-name="wat-labeled">A. Onderdeel A komt te luiden:
               </text:p>
      <text:p text:style-name="lid"><text:span text:style-name="lidnr">A<text:tab/></text:span></text:p>
      <text:p text:style-name="wat">Artikel 1 wordt gewijzigd als volgt:</text:p>
      <text:p text:style-name="wat-labeled">1. Onderdeel h komt te luiden:
                     </text:p>
      <text:section text:name="artikeltekst.d7953e2656" text:style-name="wijziging.block">
        <text:list text:style-name="list-style-39">
          <text:list-item text:start-value="8">
            <text:p text:style-name="list.single">ambtenaren belast met het toezicht op referenten: de ambtenaren, bedoeld in artikel 47a;.
                              </text:p>
          </text:list-item>
        </text:list>
      </text:section>
      <text:p text:style-name="wat-labeled">2. De punt komma aan het slot van onderdeel t wordt vervangen door een punt.
                     </text:p>
      <text:p text:style-name="wat-labeled">3. Onderdeel u vervalt.
                     </text:p>
      <text:p text:style-name="wat-labeled">B. Onderdeel B wordt gewijzigd als volgt:
               </text:p>
      <text:p text:style-name="wat-labeled">1. In de aanhef wordt «worden twee artikelen ingevoegd» vervangen door: wordt een artikel ingevoegd.
               </text:p>
      <text:p text:style-name="wat-labeled">2. Artikel 1b vervalt.
               </text:p>
      <text:p text:style-name="wat-labeled">C. Onderdeel C wordt gewijzigd als volgt:
               </text:p>
      <text:p text:style-name="wat-labeled">1. De artikelen 2a tot en met 2u worden vernummerd tot de artikelen 2i tot en met 2cc.
               </text:p>
      <text:p text:style-name="wat-labeled">2. In artikel 2cc (hernummerd), eerste lid, wordt «aan de vreemdeling of aan andere belanghebbenden» vervangen door: aan de
                  vreemdeling, de referent of aan andere belanghebbenden.
               </text:p>
      <text:p text:style-name="wat-labeled">3. In artikel 2k (hernummerd), onderdeel b, vervalt «van de houder ervan».
               </text:p>
      <text:p text:style-name="wat-labeled">4. Artikel 2m (hernummerd) wordt gewijzigd als volgt:
               </text:p>
      <text:p text:style-name="wat-labeled">1°. Aan het eerste lid wordt een volzin toegevoegd, luidende: Deze voorschriften kunnen in ieder geval strekken tot het stellen
                  van zekerheid.
               </text:p>
      <text:p text:style-name="wat-labeled">2°. Onderdeel a van het derde lid komt te luiden:
               </text:p>
      <text:section text:name="artikeltekst.d7953e2769" text:style-name="wijziging.block">
        <text:list text:style-name="list-style-40">
          <text:list-item text:start-value="1">
            <text:p text:style-name="list.single">op aanvraag;.
                        </text:p>
          </text:list-item>
        </text:list>
      </text:section>
      <text:p text:style-name="wat-labeled">5. In de aanhef van artikel 2n (hernummerd), eerste lid, wordt «de vreemdeling» vervangen door: de aanvrager.
               </text:p>
      <text:p text:style-name="wat-labeled">6. In artikel 2p (hernummerd), eerste lid, wordt «de vreemdeling die heeft aangetoond of ten behoeve van wie is aangetoond dat
                  hij voldoet aan de bij of krachtens deze wet gestelde voorwaarden voor toegang» vervangen door: de vreemdeling ten aanzien
                  van wie is aangetoond dat hij voldoet aan de bij of krachtens deze wet gestelde voorwaarden voor toegang.
               </text:p>
      <text:p text:style-name="wat-labeled">7. In artikel 2q (hernummerd), eerste lid , wordt «indien de vreemdeling niet heeft aangetoond dat hij voldoet aan de voorwaarden,
                  bedoeld in artikel 2h» vervangen door: indien ten aanzien van de vreemdeling niet is aangetoond dat deze voldoet aan de voorwaarden,
                  bedoeld in artikel 2p.
               </text:p>
      <text:p text:style-name="wat-labeled">8. In artikel 2r (hernummerd), tweede lid, tweede volzin, wordt «de vreemdeling een aanvraag tot het verlenen van een verblijfsvergunning
                  als bedoeld in artikel 14 heeft gedaan» vervangen door: ten behoeve van de vreemdeling een aanvraag tot het verlenen van een
                  verblijfsvergunning als bedoeld in artikel 14 is ingediend of een dergelijke verblijfsvergunning ambtshalve is verleend.
               </text:p>
      <text:p text:style-name="wat-labeled">9. Artikel 2s (hernummerd) wordt gewijzigd als volgt:
               </text:p>
      <text:p text:style-name="wat-labeled">1°. Het eerste lid komt te luiden:
               </text:p>
      <text:section text:name="artikeltekst.d7953e2832" text:style-name="wijziging.block">
        <text:list text:style-name="list-style-41">
          <text:list-item text:start-value="1">
            <text:p text:style-name="list.cont"> De aanvraag omtrent de machtiging tot voorlopig verblijf wordt ingediend:
                        </text:p>
            <text:list>
              <text:list-item text:start-value="1">
                <text:p text:style-name="list.cont">bij de Nederlandse diplomatieke of consulaire vertegenwoordiging in het land van herkomst of van bestendig verblijf dan wel,
                                 bij gebreke daarvan, het dichtstbijzijnde land waar wel een vertegenwoordiging is gevestigd, dan wel bij het Kabinet van de
                                 Gouverneur van de Nederlandse Antillen of het Kabinet van de Gouverneur van Aruba aldaar, door de vreemdeling, of
                              </text:p>
              </text:list-item>
              <text:list-item text:start-value="2">
                <text:p text:style-name="list.end">bij Onze Minister door de referent, dan wel in bij of krachtens algemene maatregel van bestuur bepaalde gevallen door de erkende
                                 referent van de vreemdeling.
                              </text:p>
              </text:list-item>
            </text:list>
          </text:list-item>
        </text:list>
      </text:section>
      <text:p text:style-name="wat-labeled">2°. Het tweede en derde lid worden vernummerd tot het derde en vierde lid.
               </text:p>
      <text:p text:style-name="wat-labeled">3°. Er wordt een lid ingevoegd, luidende:
               </text:p>
      <text:section text:name="artikeltekst.d7953e2882" text:style-name="wijziging.block">
        <text:list text:style-name="list-style-42">
          <text:list-item text:start-value="2">
            <text:p text:style-name="list.single"> In afwijking van artikel 2:1 van de Algemene wet bestuursrecht en in afwijking van het eerste lid, wordt de aanvraag in bij
                           of krachtens algemene maatregel van bestuur bepaalde gevallen ingediend door de vreemdeling of zijn wettelijk vertegenwoordiger
                           in persoon.
                        </text:p>
          </text:list-item>
        </text:list>
      </text:section>
      <text:p text:style-name="wat-labeled">10. Artikel 2t (hernummerd) komt te luiden:
               </text:p>
      <text:section text:name="artikel.d7953e2904" text:style-name="wijziging.block">
        <text:h text:outline-level="4" text:style-name="artikel_kop">Artikel 2t
                  </text:h>
        <text:list text:style-name="list-style-43">
          <text:list-item text:start-value="1">
            <text:p text:style-name="list.cont"> Gegevens en bescheiden worden niet verkregen van de vreemdeling of diens referent, voor zover:
                        </text:p>
            <text:list>
              <text:list-item text:start-value="1">
                <text:p text:style-name="list.cont">Onze Minister die gegevens of bescheiden kan verkrijgen uit bij regeling van Onze Minister aan te wijzen administraties, tenzij
                                 hierdoor een goede uitvoering van de wet wordt belet, of
                              </text:p>
              </text:list-item>
              <text:list-item text:start-value="2">
                <text:p text:style-name="list.cont">de aanvraag is ingediend door de erkende referent, en deze omtrent die gegevens en bescheiden eigen verklaringen heeft overgelegd.
                              </text:p>
              </text:list-item>
            </text:list>
          </text:list-item>
          <text:list-item text:start-value="2">
            <text:p text:style-name="list.cont"> De eigen verklaringen, bedoeld in het eerste lid, onder b, worden volledig en naar waarheid opgesteld.
                        </text:p>
          </text:list-item>
          <text:list-item text:start-value="3">
            <text:p text:style-name="list.cont"> De aanvrager verstrekt Onze Minister op diens verzoek en al dan niet in persoon alsnog de gegevens en bescheiden, die van
                           belang zijn voor de beoordeling van de aanvraag.
                        </text:p>
          </text:list-item>
          <text:list-item text:start-value="4">
            <text:p text:style-name="list.cont"> Bij regeling van Onze Minister worden regels gesteld omtrent de gegevens en bescheiden waarop het eerste lid, onder a, van
                           toepassing is, en kunnen regels worden gesteld omtrent:
                        </text:p>
            <text:list>
              <text:list-item text:start-value="1">
                <text:p text:style-name="list.cont">de administraties of delen daarvan waarvoor het eerste lid, onder a, tijdelijk niet van toepassing is;
                              </text:p>
              </text:list-item>
              <text:list-item text:start-value="2">
                <text:p text:style-name="list.cont">de eigen verklaringen, bedoeld in het eerste lid, onder b,
                              </text:p>
              </text:list-item>
              <text:list-item text:start-value="3">
                <text:p text:style-name="list.end">de toepassing van het derde lid.
                              </text:p>
              </text:list-item>
            </text:list>
          </text:list-item>
        </text:list>
      </text:section>
      <text:p text:style-name="wat-labeled">D. Onderdeel D wordt gewijzigd als volgt:
               </text:p>
      <text:p text:style-name="wat-labeled">1. In de aanhef wordt «onderdeel h» vervangen door: onderdeel i.
               </text:p>
      <text:p text:style-name="wat-labeled">2. De aanduiding «i.» wordt vervangen door: j.
               </text:p>
      <text:p text:style-name="wat-labeled">3. De aanduiding «j.» wordt vervangen door: k.
               </text:p>
      <text:h text:outline-level="3" text:style-name="wijzig-artikel_kop">ARTIKEL IX
            </text:h>
      <text:p text:style-name="wat">Indien het bij koninklijke boodschap van 8 mei 2009 ingediende voorstel van wet tot intrekking van de Wet verzelfstandiging
               Informatiseringsbank en wijziging van diverse wetten in verband met de oprichting van de Dienst Uitvoering Onderwijs (DUO)
               (Kamerstukken II 2008/09, 31 944, nrs. 1–3) voor deze wet tot wet wordt verheven en in werking treedt, komt artikel VI te luiden:
            </text:p>
      <text:h text:outline-level="4" text:style-name="wijzig-artikel_kop">ARTIKEL VI
               </text:h>
      <text:p text:style-name="wat">De Wet op het onderwijstoezicht wordt als volgt gewijzigd:</text:p>
      <text:p text:style-name="wat-labeled">1. Artikel 24f, dertiende lid, komt te luiden:
                  </text:p>
      <text:section text:name="artikeltekst.d7953e3052" text:style-name="wijziging.block">
        <text:list text:style-name="list-style-44">
          <text:list-item text:start-value="13">
            <text:p text:style-name="list.single"> Onze Minister verstrekt uit het basisregister onderwijs geen persoonsgebonden nummer van een leerling, deelnemer, student
                              of extraneus ter uitvoering van artikel 107, tweede lid, van de Vreemdelingenwet 2000, tenzij deze gegevens noodzakelijk zijn
                              voor nakoming van verplichtingen als referent in de zin van die wet dan wel voor het toezicht op de naleving van de wettelijke
                              voorschriften met betrekking tot referenten in de zin van die wet.
                           </text:p>
          </text:list-item>
        </text:list>
      </text:section>
      <text:p text:style-name="wat-labeled">2. Artikel 24k, zesde lid, komt te luiden:
                  </text:p>
      <text:section text:name="artikeltekst.d7953e3074" text:style-name="wijziging.block">
        <text:list text:style-name="list-style-45">
          <text:list-item text:start-value="6">
            <text:p text:style-name="list.single"> Onze Minister verstrekt uit het meldingsregister relatief verzuim geen persoonsgebonden nummers ter uitvoering van artikel
                              107, tweede lid, van de Vreemdelingenwet 2000, tenzij deze gegevens noodzakelijk zijn voor nakoming van verplichtingen als
                              referent in de zin van die wet dan wel voor het toezicht op de naleving van de wettelijke voorschriften met betrekking tot
                              referenten in de zin van die wet.
                           </text:p>
          </text:list-item>
        </text:list>
      </text:section>
      <text:h text:outline-level="3" text:style-name="wijzig-artikel_kop">ARTIKEL X
            </text:h>
      <text:p text:style-name="wat">Indien het bij koninklijke boodschap van 11 mei 2009 ingediende voorstel tot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
               (Kamerstukken II 20-08/09, 31 948, nrs. 1–3) voor deze wet tot wet wordt verheven en in werking treedt, komt artikel VII te luiden:
            </text:p>
      <text:h text:outline-level="4" text:style-name="wijzig-artikel_kop">ARTIKEL VII
               </text:h>
      <text:p text:style-name="wat">In artikel 28, derde lid, onderdeel a, van de Handelsregisterwet 2007 wordt na «de taak, bedoeld in artikel 2, eerste lid,
                  van de Wet controle op rechtspersonen» toegevoegd: of ten behoeve van de uitvoering van de Vreemdelingenwet 2000.
               </text:p>
      <text:h text:outline-level="3" text:style-name="artikel_kop">ARTIKEL XI
               </text:h>
      <text:list text:style-name="list-style-46">
        <text:list-item text:start-value="1">
          <text:p text:style-name="list.start"> Op het tijdstip waarop deze wet in werking treedt, wordt als referent in de zin van artikel 2c van de Vreemdelingenwet 2000
                        erkend de onderneming of rechtspersoon waarmee Onze Minister voor de inwerkingtreding van deze wet een convenant met betrekking
                        tot de uitvoering van de Vreemdelingenwet 2000 heeft gesloten, voor zover in de periode van een jaar direct voorafgaand aan
                        de inwerkingtreding van deze wet ter uitvoering van dat convenant een machtiging tot voorlopig verblijf of een verblijfsvergunning
                        als bedoeld in artikel 14 van de Vreemdelingenwet 2000 is verleend.
                     </text:p>
        </text:list-item>
        <text:list-item text:start-value="2">
          <text:p text:style-name="list.cont"> Met Onze Minister gesloten convenanten als bedoeld in het eerste lid zijn met ingang van het tijdstip waarop deze wet in
                        werking treedt, beëindigd.
                     </text:p>
        </text:list-item>
        <text:list-item text:start-value="3">
          <text:p text:style-name="list.cont"> Voor de toepassing van het eerste lid wordt met convenant gelijk gesteld de verklaring, bedoeld in artikel 1d, eerste lid,
                        van het Besluit uitvoering Wet arbeid vreemdelingen.
                     </text:p>
        </text:list-item>
        <text:list-item text:start-value="4">
          <text:p text:style-name="list.end"> Onze Minister stelt de onderneming of rechtspersoon, met wie een convenant als bedoeld in het eerste lid, is gesloten of
                        die een verklaring als bedoeld in het derde lid heeft afgelegd, binnen vier weken na inwerkingtreding van deze wet in kennis
                        van diens positie als erkend referent.
                     </text:p>
        </text:list-item>
      </text:list>
      <text:h text:outline-level="3" text:style-name="artikel_kop">ARTIKEL XII
               </text:h>
      <text:list text:style-name="list-style-47">
        <text:list-item text:start-value="1">
          <text:p text:style-name="list.start"> Op het tijdstip waarop deze wet in werking treedt, wordt de bij of krachtens algemene maatregel van bestuur aangewezen persoon
                        of organisatie referent van de houder van een verblijfsvergunning als bedoeld in artikel 14 van de Wet.
                     </text:p>
        </text:list-item>
        <text:list-item text:start-value="2">
          <text:p text:style-name="list.cont"> Gedurende vijf jaren na het tijdstip van inwerkingtreding van deze wet is het eerste lid niet van toepassing, indien de aanvraag
                        tot het verlenen of wijzigen van de verblijfsvergunning is ingediend voor een bij algemene maatregel van bestuur vastgesteld
                        tijdstip, met dien verstande dat de kosten van uitzetting, bedoeld in artikel 66 van de Vreemdelingenwet 2000, kunnen worden
                        verhaald op de persoon of organisatie, bedoeld in het eerste lid, die in de periode van vijf jaar voordat deze kosten zijn
                        gemaakt, ten behoeve van het verblijf van de vreemdeling een garantverklaring heeft ondertekend.
                     </text:p>
        </text:list-item>
        <text:list-item text:start-value="3">
          <text:p text:style-name="list.cont"> Het tweede lid is niet van toepassing, indien de referent voor het tijdstip van inwerkingtreding van deze wet een convenant
                        als bedoeld in artikel XI, eerste lid, van deze wet heeft gesloten, dan wel een verklaring als bedoeld in artikel XI, derde
                        lid, heeft afgelegd.
                     </text:p>
        </text:list-item>
        <text:list-item text:start-value="4">
          <text:p text:style-name="list.end"> Onze Minister stelt de persoon of organisatie, bedoeld in het eerste lid, binnen vier weken na inwerkingtreding van deze
                        wet in kennis van diens positie als referent.
                     </text:p>
        </text:list-item>
      </text:list>
      <text:h text:outline-level="3" text:style-name="artikel_kop">ARTIKEL XIII
               </text:h>
      <text:p text:style-name="artikel">Bij of krachtens algemene maatregel van bestuur kunnen nadere regels worden gesteld met betrekking tot de invoering van deze
                  wet.
               </text:p>
      <text:h text:outline-level="3" text:style-name="artikel_kop">ARTIKEL XIV
               </text:h>
      <text:p text:style-name="artikel">Onze Minister zendt vijf jaar na de inwerkingtreding van deze wet en vervolgens na vijf jaar aan de Staten-Generaal een verslag
                  over de doeltreffendheid en de effecten in de praktijk van de onderdelen van deze wet.
               </text:p>
      <text:h text:outline-level="3" text:style-name="artikel_kop">ARTIKEL XV
               </text:h>
      <text:p text:style-name="artikel">De artikelen van deze wet treden in werking op een bij koninklijk besluit te bepalen tijdstip dat voor de verschillende artikelen
                  en onderdelen daarvan en voor de verschillende verblijfsdoelen verschillend kan zijn.
               </text:p>
      <text:h text:outline-level="3" text:style-name="artikel_kop">ARTIKEL XVI
               </text:h>
      <text:p text:style-name="artikel">Deze wet wordt aangehaald als: Wet modern migratiebeleid.</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052</text:p></draw:text-box></draw:frame></text:p>
      <text:p text:style-name="dagtekening">Gegeven te ’s-Gravenhage, 7 juli 2010</text:p>
      <text:p text:style-name="koning">Beatrix</text:p>
      <text:p text:style-name="ondertekening">De Minister van Justitie,</text:p>
      <text:p text:style-name="ondertekening.end">E. M. H. Hirsch Ballin </text:p>
      <text:p text:style-name="uitgifte.end">Uitgegeven de <text:span text:style-name="cur">zestiende</text:span> juli 2010
               </text:p>
      <text:p text:style-name="uitgifte">De Minister van Justitie,</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modern migratiebeleid</dc:title>
  </office:meta>
</office:document-meta>
</file>