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9</text:p>
      <text:p text:style-name="publicatie-titel.end">2 februari 2010</text:p>
      <text:h text:outline-level="1" text:style-name="staatsblad_kop">Besluit van 27 januari 2010 tot inwerkingtreding van een onderdeel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en van enkele onderdelen van het Besluit van 19 augustus 2009, houdende wijziging
            van het Besluit bedrijfsvergunning en veiligheidsattest hoofdspoorwegen, het Besluit spoorverkeer en het Besluit spoorwegpersoneel
            in verband met het programma Beter Geregeld
         </text:h>
      <text:section text:name="aanhef.d11476e114" text:style-name="aanhef">
        <text:p text:style-name="wij">Wij Beatrix, bij de gratie Gods, Koningin der Nederlanden, Prinses van Oranje-Nassau, enz. enz. enz.</text:p>
        <text:p text:style-name="considerans.al">Op de voordracht van Onze Minister van Verkeer en Waterstaat van 22 januari 2010, nr. CEND/HDJZ/-2010/64 S&amp;W, Hoofddirectie
               Juridische Zaken;
            </text:p>
        <text:p text:style-name="considerans.al">Gelet op artikel V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2009, 472) en artikel IV van het Besluit van 19 augustus 2009, houdende wijziging van het Besluit bedrijfsvergunning en veiligheidsattest
               hoofdspoorwegen, het Besluit spoorverkeer en het Besluit spoorwegpersoneel in verband met het programma Beter Geregeld (Stb. 2009, 368);
            </text:p>
        <text:p text:style-name="afkondiging">Hebben goedgevonden en verstaan:</text:p>
      </text:section>
      <text:section text:name="wettekst.d11476e135" text:style-name="wettekst">
        <text:section text:name="artikel.d11476e137" text:style-name="artikel">
          <text:h text:outline-level="3" text:style-name="artikel_kop">Enig artikel
               </text:h>
          <text:list text:style-name="list-style-1">
            <text:list-item text:start-value="1">
              <text:p text:style-name="list.start"> Artikel I, onderdeel A,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2009, 472) treedt in werking op 1 februari 2010.
                     </text:p>
            </text:list-item>
            <text:list-item text:start-value="2">
              <text:p text:style-name="list.end"> Artikel III, onderdelen A, D, E, F, G, H, onder 1 en 2, I, J, K en M, van het Besluit van 19 augustus 2009, houdende wijziging
                        van het Besluit bedrijfsvergunning en veiligheidsattest hoofdspoorwegen, het Besluit spoorverkeer en het Besluit spoorwegpersoneel
                        in verband met het programma Beter Geregeld (Stb. 2009, 368) treedt in werking op 1 april 2010.
                     </text:p>
            </text:list-item>
          </text:list>
        </text:section>
      </text:section>
      <text:section text:name="wetsluiting.d11476e172" text:style-name="wetsluiting">
        <text:section text:name="slotformulering.d11476e174" text:style-name="slotformulering">
          <text:p text:style-name="slotformulering">Onze Minister van Verkeer en Waterstaat is belast met de uitvoering van dit besluit, dat in het Staatsblad zal worden geplaatst.</text:p>
        </text:section>
        <text:section text:name="gegeven.d11476e180" text:style-name="gegeven">
          <text:p text:style-name="dagtekening">’s-Gravenhage, 27 januari 2010</text:p>
          <text:p text:style-name="koning">Beatrix</text:p>
        </text:section>
        <text:section text:name="ondertekening.d11476e189" text:style-name="ondertekening">
          <text:p text:style-name="ondertekening">De Minister van Verkeer en Waterstaat,</text:p>
          <text:p text:style-name="ondertekening.end">C. M. P. S. Eurlings </text:p>
        </text:section>
        <text:section text:name="uitgifte.d11476e198" text:style-name="uitgifte">
          <text:p text:style-name="uitgifte.end">Uitgegeven de <text:span text:style-name="cur">tweede</text:span> februari 2010
               </text:p>
          <text:section text:name="ondertekening.d11476e206"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