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5</text:p>
      <text:p text:style-name="publicatie-titel.end">16 juli 2010</text:p>
      <text:h text:outline-level="1" text:style-name="staatsblad_kop">Besluit van 10 juni 2010, houdende wijziging van het Besluit opleidingseisen en deskundigheidsgebied optometrist alsmede van
            het Besluit opleidingseisen en deskundigheidsgebied huidtherapeut (herformulering opleidingseisen optometrist en huidtherapeut
            alsmede regeling directe toegankelijkheid huidtherapeut)
         </text:h>
      <text:p text:style-name="wij">Wij Beatrix, bij de gratie Gods, Koningin der Nederlanden, Prinses van Oranje-Nassau, enz. enz. enz.</text:p>
      <text:p text:style-name="considerans.al">Op de voordracht van Onze Minister van Volksgezondheid, Welzijn en Sport van 29 april 2010, kenmerk DWJZ/SWW-3001090;</text:p>
      <text:p text:style-name="considerans.al">Gelet op artikel 34 van de Wet op de beroepen in de individuele gezondheidszorg;</text:p>
      <text:p text:style-name="considerans.al">De Raad van State gehoord (advies van 12 mei 2010, W.13.10.0174/I);</text:p>
      <text:p text:style-name="considerans.al">Gezien het nader rapport van Onze Minister van Volksgezondheid, Welzijn en Sport van 7 juni 2010, kenmerk DWJZ/SWW-3005162;</text:p>
      <text:p text:style-name="afkondiging">Hebben goedgevonden en verstaan:</text:p>
      <text:h text:outline-level="3" text:style-name="wijzig-artikel_kop">ARTIKEL I
            </text:h>
      <text:p text:style-name="wat">Het Besluit opleidingseisen en deskundigheidsgebied optometrist wordt als volgt gewijzigd:</text:p>
      <text:p text:style-name="lid"><text:span text:style-name="lidnr">A<text:tab/></text:span></text:p>
      <text:p text:style-name="wat">Artikel 1 komt te luiden:</text:p>
      <text:section text:name="artikel.d4991e249" text:style-name="wijziging.block">
        <text:h text:outline-level="4" text:style-name="artikel_kop">Artikel 1
                     </text:h>
        <text:p text:style-name="artikel">In dit besluit wordt verstaan onder Centraal register opleidingen hoger onderwijs: het register, bedoeld in artikel 6.13 van
                        de Wet op het hoger onderwijs en wetenschappelijk onderzoek.
                     </text:p>
      </text:section>
      <text:p text:style-name="lid"><text:span text:style-name="lidnr">B<text:tab/></text:span></text:p>
      <text:p text:style-name="wat">Artikel 3 komt te luiden:</text:p>
      <text:section text:name="artikel.d4991e272" text:style-name="wijziging.block">
        <text:h text:outline-level="4" text:style-name="artikel_kop">Artikel 3
                     </text:h>
        <text:list text:style-name="list-style-1">
          <text:list-item text:start-value="1">
            <text:p text:style-name="list.start"> Een opleiding voor optometrie als bedoeld in artikel 2 omvat zowel theoretisch als praktisch onderwijs, dat gericht is op
                              het verwerven van kennis van en inzicht en vaardigheid in de volgende aspecten van de beroepsuitoefening van de optometrist
                              die betrekking hebben op het gebied van deskundigheid, bedoeld in artikel 5:
                           </text:p>
            <text:list>
              <text:list-item text:start-value="1">
                <text:p text:style-name="list.start">diagnostiek;
                                 </text:p>
              </text:list-item>
              <text:list-item text:start-value="2">
                <text:p text:style-name="list.cont">communicatie en samenwerking;
                                 </text:p>
              </text:list-item>
              <text:list-item text:start-value="3">
                <text:p text:style-name="list.cont">preventie en gezondheidsvoorlichting;
                                 </text:p>
              </text:list-item>
              <text:list-item text:start-value="4">
                <text:p text:style-name="list.cont">kwaliteitszorg en innovatie;
                                 </text:p>
              </text:list-item>
              <text:list-item text:start-value="5">
                <text:p text:style-name="list.cont">praktijk- en bedrijfsvoering;
                                 </text:p>
              </text:list-item>
              <text:list-item text:start-value="6">
                <text:p text:style-name="list.cont">beroepsontwikkeling.
                                 </text:p>
              </text:list-item>
            </text:list>
          </text:list-item>
          <text:list-item text:start-value="2">
            <text:p text:style-name="list.end"> Het praktische onderwijs omvat ten minste stages in het werkveld inzake het toepassen van tijdens de studie verworven kennis,
                              inzicht en vaardigheden met betrekking tot het gebied van deskundigheid, bedoeld in artikel 5, onder toezicht van een optometrist.
                           </text:p>
          </text:list-item>
        </text:list>
      </text:section>
      <text:p text:style-name="lid"><text:span text:style-name="lidnr">C<text:tab/></text:span></text:p>
      <text:p text:style-name="wat">Artikel 4 komt te luiden:</text:p>
      <text:section text:name="artikel.d4991e363" text:style-name="wijziging.block">
        <text:h text:outline-level="4" text:style-name="artikel_kop">Artikel 4
                     </text:h>
        <text:list text:style-name="list-style-2">
          <text:list-item text:start-value="1">
            <text:p text:style-name="list.start"> Het aspect diagnostiek is zo ingericht dat betrokkene in staat is om in het kader van dat aspect, volgens de vigerende beroeps-
                              en gezondheidszorgstandaarden, op methodische wijze de volgende interventies voor te bereiden, uit te voeren, te evalueren,
                              bij te stellen en af te ronden:
                           </text:p>
            <text:list>
              <text:list-item text:start-value="1">
                <text:p text:style-name="list.start">het in het kader van het optometrische onderzoek, dat verricht wordt met behulp van daartoe geëigende apparatuur of door het
                                    toedienen van voor het onderzoek noodzakelijke farmaca bij de cliënt afnemen van een anamnese;
                                 </text:p>
              </text:list-item>
              <text:list-item text:start-value="2">
                <text:p text:style-name="list.cont">het op verwijzing van een huisarts of oogarts met behulp van daartoe geëigende apparatuur of door het toedienen van voor het
                                    onderzoek noodzakelijke farmaca uitvoeren van vervolgonderzoeken met betrekking tot oogaandoeningen bij daarvoor in aanmerking
                                    komende patiënten met chronische ziekten;
                                 </text:p>
              </text:list-item>
              <text:list-item text:start-value="3">
                <text:p text:style-name="list.cont">het verrichten van subjectieve oogmetingen;
                                 </text:p>
              </text:list-item>
              <text:list-item text:start-value="4">
                <text:p text:style-name="list.cont">het verrichten van objectieve oogmetingen;
                                 </text:p>
              </text:list-item>
              <text:list-item text:start-value="5">
                <text:p text:style-name="list.cont">het stellen van een optometrische diagnose;
                                 </text:p>
              </text:list-item>
              <text:list-item text:start-value="6">
                <text:p text:style-name="list.cont">het zo nodig verwijzen naar de huisarts van de cliënt of patiënt;
                                 </text:p>
              </text:list-item>
              <text:list-item text:start-value="7">
                <text:p text:style-name="list.cont">het in geval van spoed verwijzen naar oogarts en het rapporteren ter zake aan de huisarts van de cliënt of patiënt;
                                 </text:p>
              </text:list-item>
              <text:list-item text:start-value="8">
                <text:p text:style-name="list.cont">het voorschrijven van optische hulpmiddelen;
                                 </text:p>
              </text:list-item>
              <text:list-item text:start-value="9">
                <text:p text:style-name="list.cont">het aanmeten, verstrekken en afpassen van optische hulpmiddelen;
                                 </text:p>
              </text:list-item>
              <text:list-item text:start-value="10">
                <text:p text:style-name="list.cont">het verlenen van nazorg;
                                 </text:p>
              </text:list-item>
              <text:list-item text:start-value="11">
                <text:p text:style-name="list.cont">het geven van onafhankelijk advies over de verschillende correctiemogelijkheden aan een cliënt;
                                 </text:p>
              </text:list-item>
              <text:list-item text:start-value="12">
                <text:p text:style-name="list.cont">het vastleggen van de zorg met behulp van ICT en beeldopslag;
                                 </text:p>
              </text:list-item>
              <text:list-item text:start-value="13">
                <text:p text:style-name="list.cont">het met andere zorgverleners waarborgen van effectieve en efficiënte optometrische zorg.
                                 </text:p>
              </text:list-item>
            </text:list>
          </text:list-item>
          <text:list-item text:start-value="2">
            <text:p text:style-name="list.cont"> Het aspect communicatie en samenwerking is zo ingericht dat betrokkene in staat is om:
                           </text:p>
            <text:list>
              <text:list-item text:start-value="1">
                <text:p text:style-name="list.cont">effectief te communiceren met de cliënt of patiënt en, in daarvoor in aanmerking komende gevallen, met diens naaste betrekkingen;
                                 </text:p>
              </text:list-item>
              <text:list-item text:start-value="2">
                <text:p text:style-name="list.cont">een functionele samenwerkingsrelatie met de cliënt of patiënt aan te gaan, te onderhouden en af te ronden;
                                 </text:p>
              </text:list-item>
              <text:list-item text:start-value="3">
                <text:p text:style-name="list.cont">in het kader van formele relaties intern en extern te communiceren met andere beroepsbeoefenaren in de gezondheidszorg;
                                 </text:p>
              </text:list-item>
              <text:list-item text:start-value="4">
                <text:p text:style-name="list.cont">met andere beroepsbeoefenaren in de gezondheidszorg en gesprekspartners in en buiten de organisatie professioneel overleg
                                    te voeren en samen te werken.
                                 </text:p>
              </text:list-item>
            </text:list>
          </text:list-item>
          <text:list-item text:start-value="3">
            <text:p text:style-name="list.cont"> Het aspect preventie en gezondheidsvoorlichting is zo ingericht dat betrokkene in staat is om in het kader van gedragsverandering
                              de cliënt of patiënt en, in daarvoor in aanmerking komende gevallen, diens naaste betrekkingen op methodische wijze voor te
                              lichten.
                           </text:p>
          </text:list-item>
          <text:list-item text:start-value="4">
            <text:p text:style-name="list.cont"> Het aspect kwaliteitszorg en innovatie is zo ingericht dat betrokkene in staat is om:
                           </text:p>
            <text:list>
              <text:list-item text:start-value="1">
                <text:p text:style-name="list.cont">de eigen zorg- en dienstverlening inhoudelijk en op effectiviteit en efficiëntie te analyseren, daaruit conclusies te trekken,
                                    op basis daarvan een plan te maken ter verbetering van de zorg- en dienstverlening, dit uit te voeren en te evalueren;
                                 </text:p>
              </text:list-item>
              <text:list-item text:start-value="2">
                <text:p text:style-name="list.cont">aan de cliënt of patiënt alsmede aan collega’s en management verantwoording af te leggen over effectiviteit en efficiëntie
                                    van het eigen professionele handelen;
                                 </text:p>
              </text:list-item>
              <text:list-item text:start-value="3">
                <text:p text:style-name="list.cont">een bijdrage te leveren aan de kwaliteit van de zorg- en dienstverlening binnen de organisatie waarvoor de betrokkene werkt
                                    en in dat kader de zorg- en dienstverlening inhoudelijk en op effectiviteit en efficiëntie te analyseren en daaraan conclusies
                                    te verbinden;
                                 </text:p>
              </text:list-item>
              <text:list-item text:start-value="4">
                <text:p text:style-name="list.cont">met collega’s veranderingsplannen te maken voor vernieuwing van de zorg- en dienstverlening binnen de organisatie en constructief
                                    mee te werken aan de uitvoering en evaluatie van deze plannen;
                                 </text:p>
              </text:list-item>
              <text:list-item text:start-value="5">
                <text:p text:style-name="list.cont">een bijdrage te leveren aan de kwaliteitszorg van de werkorganisatie en de arbeidsomstandigheden;
                                 </text:p>
              </text:list-item>
              <text:list-item text:start-value="6">
                <text:p text:style-name="list.cont">met collega’s veranderingsplannen te ontwikkelen en uit te voeren op basis van toetsing, klachten, nieuwe situaties en ontwikkelingen
                                    op het gebied van bedrijfsvoering.
                                 </text:p>
              </text:list-item>
            </text:list>
          </text:list-item>
          <text:list-item text:start-value="5">
            <text:p text:style-name="list.cont"> Het aspect praktijk- en bedrijfsvoering is zo ingericht dat betrokkene in staat is om:
                           </text:p>
            <text:list>
              <text:list-item text:start-value="1">
                <text:p text:style-name="list.cont">vanuit een zorgperspectief een bijdrage te leveren aan het zorgbeleid, de praktijkvoering en het beheer van de organisatie
                                    waarvoor de betrokkene werkt;
                                 </text:p>
              </text:list-item>
              <text:list-item text:start-value="2">
                <text:p text:style-name="list.cont">al dan niet met anderen tot een effectieve, efficiënte en hygiënische praktijk- en bedrijfsvoering te komen met behulp van
                                    ICT;
                                 </text:p>
              </text:list-item>
              <text:list-item text:start-value="3">
                <text:p text:style-name="list.cont">effectief leergedrag bij stagiaires en nieuwe collega’s te stimuleren, zodat beginnende optometristen op professionele wijze
                                    bijdragen aan het realiseren van de doelstellingen van de organisatie.
                                 </text:p>
              </text:list-item>
            </text:list>
          </text:list-item>
          <text:list-item text:start-value="6">
            <text:p text:style-name="list.cont"> Het aspect beroepsontwikkeling is zo ingericht dat betrokkene in staat is om:
                           </text:p>
            <text:list>
              <text:list-item text:start-value="1">
                <text:p text:style-name="list.cont">het beroep uit te oefenen overeenkomstig de geldende professionele richtlijnen en de stand van de wetenschap;
                                 </text:p>
              </text:list-item>
              <text:list-item text:start-value="2">
                <text:p text:style-name="list.cont">ethische vraagstukken die zich voordoen bij de optometrische handelingen te onderkennen en te hanteren;
                                 </text:p>
              </text:list-item>
              <text:list-item text:start-value="3">
                <text:p text:style-name="list.cont">te handelen vanuit een juist begrip van wettelijke regelingen en andere regelingen betreffende de beroepsuitoefening van de
                                    optometrist;
                                 </text:p>
              </text:list-item>
              <text:list-item text:start-value="4">
                <text:p text:style-name="list.cont">eigen beroepsmatig handelen, houding en motivatie te beschrijven, erop te reflecteren en te komen tot verdere ontwikkeling
                                    ter zake;
                                 </text:p>
              </text:list-item>
              <text:list-item text:start-value="5">
                <text:p text:style-name="list.cont">een bijdrage te leveren aan zo mogelijk multidisciplinair wetenschappelijk onderzoek ten behoeve van de ontwikkeling van de
                                    zorg en dienstverlening;
                                 </text:p>
              </text:list-item>
              <text:list-item text:start-value="6">
                <text:p text:style-name="list.cont">maatschappelijke, wetenschappelijke en beroepsontwikkelingen alsmede veranderingen op het gebied van de gezondheidszorg en
                                    de zorg- en dienstverlening te vertalen naar het beroepsmatige handelen;
                                 </text:p>
              </text:list-item>
              <text:list-item text:start-value="7">
                <text:p text:style-name="list.cont">systematisch gegevens te verzamelen over de beroepsuitoefening, deze te onderzoeken en de uitkomsten te vertalen naar de consequenties
                                    voor het beroep;
                                 </text:p>
              </text:list-item>
              <text:list-item text:start-value="8">
                <text:p text:style-name="list.cont">relevante veranderingen in de samenleving en de regelgeving te signaleren, te onderzoeken en de resultaten hiervan te vertalen
                                    in een bijdrage aan het beroep en het beroepsmatige handelen;
                                 </text:p>
              </text:list-item>
              <text:list-item text:start-value="9">
                <text:p text:style-name="list.cont">met beroepsgenoten nieuwe methodieken, richtlijnen en protocollen te ontwikkelen;
                                 </text:p>
              </text:list-item>
              <text:list-item text:start-value="10">
                <text:p text:style-name="list.cont">een bijdrage te leveren aan intercollegiale kwaliteitszorg en in dat kader aan beroepsgenoten verantwoording af te leggen
                                    over effectiviteit en efficiëntie van het eigen professionele handelen;
                                 </text:p>
              </text:list-item>
              <text:list-item text:start-value="11">
                <text:p text:style-name="list.cont">op een effectieve manier wetenschappelijke informatie te verwerven, te verwerken en toe te passen in het beroepsmatige handelen;
                                 </text:p>
              </text:list-item>
              <text:list-item text:start-value="12">
                <text:p text:style-name="list.cont">te reflecteren op het eigen beroepsmatige handelen en dit op basis hiervan verder te ontwikkelen;
                                 </text:p>
              </text:list-item>
              <text:list-item text:start-value="13">
                <text:p text:style-name="list.cont">de eigen professionaliteit voortdurend te ontwikkelen op basis van nieuwe situaties in de samenleving of het beroepsdomein;
                                 </text:p>
              </text:list-item>
              <text:list-item text:start-value="14">
                <text:p text:style-name="list.cont">anderen te begeleiden in hun beroepsontwikkeling;
                                 </text:p>
              </text:list-item>
              <text:list-item text:start-value="15">
                <text:p text:style-name="list.end">bij te dragen aan de ontwikkeling van de professie.
                                 </text:p>
              </text:list-item>
            </text:list>
          </text:list-item>
        </text:list>
      </text:section>
      <text:h text:outline-level="3" text:style-name="wijzig-artikel_kop">ARTIKEL II
            </text:h>
      <text:p text:style-name="wat">Het Besluit opleidingseisen en deskundigheidsgebied huidtherapeut wordt als volgt gewijzigd:</text:p>
      <text:p text:style-name="lid"><text:span text:style-name="lidnr">A<text:tab/></text:span></text:p>
      <text:p text:style-name="wat">Artikel 1 komt te luiden:</text:p>
      <text:section text:name="artikel.d4991e791" text:style-name="wijziging.block">
        <text:h text:outline-level="4" text:style-name="artikel_kop">Artikel 1
                     </text:h>
        <text:p text:style-name="artikel">In dit besluit wordt verstaan onder Centraal register opleidingen hoger onderwijs: het register, bedoeld in artikel 6.13 van
                        de Wet op het hoger onderwijs en wetenschappelijk onderzoek.
                     </text:p>
      </text:section>
      <text:p text:style-name="lid"><text:span text:style-name="lidnr">B<text:tab/></text:span></text:p>
      <text:p text:style-name="wat">Artikel 3 komt te luiden:</text:p>
      <text:section text:name="artikel.d4991e814" text:style-name="wijziging.block">
        <text:h text:outline-level="4" text:style-name="artikel_kop">Artikel 3
                     </text:h>
        <text:list text:style-name="list-style-3">
          <text:list-item text:start-value="1">
            <text:p text:style-name="list.start"> Een opleiding voor huidtherapie als bedoeld in artikel 2 omvat zowel theoretisch als praktisch onderwijs, dat gericht is
                              op het verwerven van kennis van en inzicht en vaardigheid in de volgende aspecten van de huidtherapeutische beroepsuitoefening
                              die betrekking hebben op het gebied van deskundigheid, bedoeld in artikel 5:
                           </text:p>
            <text:list>
              <text:list-item text:start-value="1">
                <text:p text:style-name="list.start">diagnostiek en behandeling;
                                 </text:p>
              </text:list-item>
              <text:list-item text:start-value="2">
                <text:p text:style-name="list.cont">communicatie en samenwerking;
                                 </text:p>
              </text:list-item>
              <text:list-item text:start-value="3">
                <text:p text:style-name="list.cont">preventie en gezondheidsvoorlichting;
                                 </text:p>
              </text:list-item>
              <text:list-item text:start-value="4">
                <text:p text:style-name="list.cont">kwaliteitszorg en innovatie;
                                 </text:p>
              </text:list-item>
              <text:list-item text:start-value="5">
                <text:p text:style-name="list.cont">praktijk- en bedrijfsvoering;
                                 </text:p>
              </text:list-item>
              <text:list-item text:start-value="6">
                <text:p text:style-name="list.cont">beroepsontwikkeling;
                                 </text:p>
              </text:list-item>
            </text:list>
          </text:list-item>
          <text:list-item text:start-value="2">
            <text:p text:style-name="list.end"> Het praktische onderwijs omvat ten minste stages in het werkveld inzake het toepassen van tijdens de studie verworven kennis,
                              inzicht en vaardigheden met betrekking tot het gebied van deskundigheid, bedoeld in artikel 5, onder toezicht van een huidtherapeut.
                           </text:p>
          </text:list-item>
        </text:list>
      </text:section>
      <text:p text:style-name="lid"><text:span text:style-name="lidnr">C<text:tab/></text:span></text:p>
      <text:p text:style-name="wat">Artikel 4 komt te luiden:</text:p>
      <text:section text:name="artikel.d4991e905" text:style-name="wijziging.block">
        <text:h text:outline-level="4" text:style-name="artikel_kop">Artikel 4
                     </text:h>
        <text:list text:style-name="list-style-4">
          <text:list-item text:start-value="1">
            <text:p text:style-name="list.start"> Het aspect diagnostiek en behandeling is zo ingericht dat betrokkene in staat is om in het kader van dat aspect, volgens
                              de vigerende beroeps- en gezondheidszorgstandaarden, op methodische wijze de volgende interventies voor te bereiden, uit te
                              voeren, te evalueren, bij te stellen en af te ronden:
                           </text:p>
            <text:list>
              <text:list-item text:start-value="1">
                <text:p text:style-name="list.start">het in het kader van het huidtherapeutische onderzoek bij de patiënt afnemen van een anamnese;
                                 </text:p>
              </text:list-item>
              <text:list-item text:start-value="2">
                <text:p text:style-name="list.cont">het stellen van een huidtherapeutische diagnose;
                                 </text:p>
              </text:list-item>
              <text:list-item text:start-value="3">
                <text:p text:style-name="list.cont">het zo nodig verwijzen naar de arts die de patiënt behandelt;
                                 </text:p>
              </text:list-item>
              <text:list-item text:start-value="4">
                <text:p text:style-name="list.cont">het opstellen van een behandelplan of advies;
                                 </text:p>
              </text:list-item>
              <text:list-item text:start-value="5">
                <text:p text:style-name="list.cont">het toepassen van huidtherapeutische behandelingen die aandoeningen van de huid en de onderhuidse weefsels opheffen, verminderen
                                    dan wel compenseren;
                                 </text:p>
              </text:list-item>
              <text:list-item text:start-value="6">
                <text:p text:style-name="list.cont">het aanmeten en verstrekken van medische hulpmiddelen en prothesen alsmede adviseren met betrekking tot het gebruik daarvan;
                                 </text:p>
              </text:list-item>
              <text:list-item text:start-value="7">
                <text:p text:style-name="list.cont">het met behulp van ICT vastleggen van de aan de patiënt te bieden zorg;
                                 </text:p>
              </text:list-item>
              <text:list-item text:start-value="8">
                <text:p text:style-name="list.cont">het met andere zorgverleners waarborgen van effectieve en efficiënte huidtherapeutische zorg.
                                 </text:p>
              </text:list-item>
            </text:list>
          </text:list-item>
          <text:list-item text:start-value="2">
            <text:p text:style-name="list.cont"> Het aspect communicatie en samenwerking is zo ingericht dat betrokkene in staat is om:
                           </text:p>
            <text:list>
              <text:list-item text:start-value="1">
                <text:p text:style-name="list.cont">effectief te communiceren met de patiënt en, in daarvoor in aanmerking komende gevallen, met diens naaste betrekkingen;
                                 </text:p>
              </text:list-item>
              <text:list-item text:start-value="2">
                <text:p text:style-name="list.cont">een functionele samenwerkingsrelatie met de patiënt aan te gaan, te onderhouden en af te ronden;
                                 </text:p>
              </text:list-item>
              <text:list-item text:start-value="3">
                <text:p text:style-name="list.cont">in het kader van formele relaties intern en extern te communiceren met andere beroepsbeoefenaren in de gezondheidszorg of
                                    instanties in de gezondheidszorg;
                                 </text:p>
              </text:list-item>
              <text:list-item text:start-value="4">
                <text:p text:style-name="list.cont">met andere beroepsbeoefenaren in de gezondheidszorg in en buiten de organisatie professioneel samen te werken.
                                 </text:p>
              </text:list-item>
            </text:list>
          </text:list-item>
          <text:list-item text:start-value="3">
            <text:p text:style-name="list.cont"> Het aspect preventie en gezondheidsvoorlichting is zo ingericht dat betrokkene in staat is om:
                           </text:p>
            <text:list>
              <text:list-item text:start-value="1">
                <text:p text:style-name="list.cont">preventieve maatregelen te treffen voor het handhaven of het bevorderen van de gezondheid van de huid;
                                 </text:p>
              </text:list-item>
              <text:list-item text:start-value="2">
                <text:p text:style-name="list.cont">in het kader van preventie voorlichting te geven aan de patiënt ter zake van gedrag dat de gezondheid van de huid bevordert;
                                 </text:p>
              </text:list-item>
              <text:list-item text:start-value="3">
                <text:p text:style-name="list.cont">in het kader van therapietrouw en gedragsverandering de patiënt tijdens de behandeling op methodische wijze voor te lichten.
                                 </text:p>
              </text:list-item>
            </text:list>
          </text:list-item>
          <text:list-item text:start-value="4">
            <text:p text:style-name="list.cont"> Het aspect kwaliteitszorg en innovatie is zo ingericht dat betrokkene in staat is om:
                           </text:p>
            <text:list>
              <text:list-item text:start-value="1">
                <text:p text:style-name="list.cont">de eigen zorg- en dienstverlening op effectiviteit en efficiëntie te analyseren, daaraan conclusies te verbinden en deze zo
                                    nodig planmatig te verbeteren;
                                 </text:p>
              </text:list-item>
              <text:list-item text:start-value="2">
                <text:p text:style-name="list.cont">aan de patiënt verantwoording af te leggen over effectiviteit en efficiëntie van het eigen professionele handelen;
                                 </text:p>
              </text:list-item>
              <text:list-item text:start-value="3">
                <text:p text:style-name="list.cont">een bijdrage te leveren aan de kwaliteit van de zorg- en dienstverlening binnen de organisatie waarvoor de betrokkene werkt
                                    en in dat kader de zorg- en dienstverlening op effectiviteit en efficiëntie te analyseren en daaraan conclusies te verbinden;
                                 </text:p>
              </text:list-item>
              <text:list-item text:start-value="4">
                <text:p text:style-name="list.cont">algemeen maatschappelijke en beroepsspecifieke innovaties te integreren in het eigen professionele handelen.
                                 </text:p>
              </text:list-item>
            </text:list>
          </text:list-item>
          <text:list-item text:start-value="5">
            <text:p text:style-name="list.cont"> Het aspect praktijk- en bedrijfsvoering is zo ingericht dat betrokkene in staat is om:
                           </text:p>
            <text:list>
              <text:list-item text:start-value="1">
                <text:p text:style-name="list.cont">vanuit een zorgperspectief een bijdrage te leveren aan het zorgbeleid, de praktijkvoering en het beheer van de organisatie
                                    waarvoor de betrokkene werkt;
                                 </text:p>
              </text:list-item>
              <text:list-item text:start-value="2">
                <text:p text:style-name="list.cont">al dan niet met anderen tot een effectieve, efficiënte en hygiënische praktijk- en bedrijfsvoering te komen met behulp van
                                    ICT;
                                 </text:p>
              </text:list-item>
              <text:list-item text:start-value="3">
                <text:p text:style-name="list.cont">effectief leergedrag bij stagiaires en nieuwe collega’s te stimuleren, zodat beginnende huidtherapeuten op professionele wijze
                                    bijdragen aan het realiseren van de doelstellingen van de organisatie waarvoor zij werken.
                                 </text:p>
              </text:list-item>
            </text:list>
          </text:list-item>
          <text:list-item text:start-value="6">
            <text:p text:style-name="list.cont"> Het aspect beroepsontwikkeling is zo ingericht, dat betrokkene in staat is om:
                           </text:p>
            <text:list>
              <text:list-item text:start-value="1">
                <text:p text:style-name="list.cont">het beroep uit te oefenen overeenkomstig de geldende professionele richtlijnen, de stand van de wetenschap en de geldende
                                    waarden en opvattingen die patiëntenorganisaties hebben ten aanzien van huidtherapeutische zorg;
                                 </text:p>
              </text:list-item>
              <text:list-item text:start-value="2">
                <text:p text:style-name="list.cont">ethische vraagstukken die zich voordoen bij de huidtherapeutische handelingen te onderkennen en te hanteren;
                                 </text:p>
              </text:list-item>
              <text:list-item text:start-value="3">
                <text:p text:style-name="list.cont">te handelen vanuit een juist begrip van wettelijke regelingen en andere regelingen betreffende de huidtherapeutische beroepsuitoefening;
                                 </text:p>
              </text:list-item>
              <text:list-item text:start-value="4">
                <text:p text:style-name="list.cont">te handelen vanuit een juist inzicht in de epidemiologie van huidziekten en de behoefte aan huidtherapeutische zorg van de bevolking als geheel en de mogelijkheden om zodanige zorg te bieden;
                                 </text:p>
              </text:list-item>
              <text:list-item text:start-value="5">
                <text:p text:style-name="list.cont">prioriteiten te stellen voor het verlenen van huidtherapeutische zorg in overeenstemming met de behandelingsnoodzaak en de
                                    eigen vraag naar huidzorg van de patiënt;
                                 </text:p>
              </text:list-item>
              <text:list-item text:start-value="6">
                <text:p text:style-name="list.cont">te handelen vanuit een juist inzicht in de structuur en financiering van de gezondheidszorg gericht op de huidtherapeutische
                                    zorg;
                                 </text:p>
              </text:list-item>
              <text:list-item text:start-value="7">
                <text:p text:style-name="list.cont">op een wetenschappelijke en effectieve manier informatie te verwerven, te verwerken en toe te passen in het beroepsmatige
                                    handelen;
                                 </text:p>
              </text:list-item>
              <text:list-item text:start-value="8">
                <text:p text:style-name="list.cont">te reflecteren op het eigen beroepsmatige handelen en dit op basis hiervan verder te ontwikkelen;
                                 </text:p>
              </text:list-item>
              <text:list-item text:start-value="9">
                <text:p text:style-name="list.cont">de eigen professionaliteit voortdurend te ontwikkelen op basis van nieuwe situaties in de samenleving of het beroepsdomein;
                                 </text:p>
              </text:list-item>
              <text:list-item text:start-value="10">
                <text:p text:style-name="list.cont">anderen te begeleiden in hun beroepsontwikkeling;
                                 </text:p>
              </text:list-item>
              <text:list-item text:start-value="11">
                <text:p text:style-name="list.end">bij te dragen aan de ontwikkeling van de professie.
                                 </text:p>
              </text:list-item>
            </text:list>
          </text:list-item>
        </text:list>
      </text:section>
      <text:p text:style-name="lid"><text:span text:style-name="lidnr">D<text:tab/></text:span></text:p>
      <text:p text:style-name="wat">Artikel 5 komt te luiden:</text:p>
      <text:section text:name="artikel.d4991e1263" text:style-name="wijziging.block">
        <text:h text:outline-level="4" text:style-name="artikel_kop">Artikel 5
                     </text:h>
        <text:p text:style-name="artikel">Tot het gebied van deskundigheid van de huidtherapeut wordt gerekend:</text:p>
        <text:list text:style-name="list-style-5">
          <text:list-item text:start-value="1">
            <text:p text:style-name="list.start">het herkennen van risicofactoren en symptomen bij de patiënt die wijzen op de mogelijke aanwezigheid van een aandoening waarvoor
                              deskundigheid van een arts gewenst of noodzakelijk is en bij constatering daarvan verwijzen naar een arts;
                           </text:p>
          </text:list-item>
          <text:list-item text:start-value="2">
            <text:p text:style-name="list.cont">het onderzoeken van een patiënt met een stoornis, beperking of handicap van de huid, ten gevolge van een pathologisch trauma
                              of congenitale afwijking, en op basis van de verkregen gegevens opstellen van een behandelplan;
                           </text:p>
          </text:list-item>
          <text:list-item text:start-value="3">
            <text:p text:style-name="list.cont">het behandelen van de patiënt met als doel het opheffen, verminderen of compenseren van een stoornis, beperking of handicap
                              van de huid, het optimaliseren van de huidfuncties alsmede het geven van advies en instructie;
                           </text:p>
          </text:list-item>
          <text:list-item text:start-value="4">
            <text:p text:style-name="list.cont">het aanmeten en verstrekken van medische hulpmiddelen en prothesen alsmede adviseren met betrekking tot het gebruik daarvan;
                           </text:p>
          </text:list-item>
          <text:list-item text:start-value="5">
            <text:p text:style-name="list.end">het geven van advies en voorlichting aan een patiënt.
                           </text:p>
          </text:list-item>
        </text:list>
      </text:section>
      <text:h text:outline-level="3" text:style-name="artikel_kop">ARTIKEL I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10 juni 2010</text:p>
      <text:p text:style-name="koning">Beatrix</text:p>
      <text:p text:style-name="ondertekening">De Minister van Volksgezondheid, Welzijn en Sport,</text:p>
      <text:p text:style-name="ondertekening.end">A. Klink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Verantwoording
            </text:h>
      <text:p text:style-name="alineagroep">Het onderhavige besluit strekt tot wijziging van het Besluit opleidingseisen en deskundigheidsgebied optometrist en van het
                  Besluit opleidingseisen en deskundigheidsgebied huidtherapeut. De onderhavige wijzigingen houden verband met, wat betreft
                  de huidtherapeut, de introductie van directe toegankelijkheid en voorts, voor beide beroepen, met de nieuwe omschrijving van
                  de inhoud van de opleidingen.
               </text:p>
      <text:p text:style-name="alineagroep.end">Voor het weergeven van de inhoud van de opleidingen wordt nu het – in de onderwijswereld inmiddels gebruikelijke – systeem
                  gehanteerd van omschrijving van competenties, dat reeds is toegepast bij de omschrijving in het kader van de Wet BIG van bijvoorbeeld
                  de opleidingseisen voor tandarts, diëtist, ergotherapeut, logopedist, mondhygiënist, oefentherapeut, orthoptist en podotherapeut.
                  Dit betekent dat niet langer sprake is van vakgebieden en gedetailleerde bepalingen inzake de beroepsvoorbereidende periode;
                  hiermee kunnen de opleidingsinstellingen namelijk door een geheel andere wijze van onderricht geven niet meer uit de voeten
                  (het moderne onderwijssysteem kent geen vakgericht onderwijs meer). Onontbeerlijk daarvoor was wel de ontwikkeling van goede
                  kernkwalificaties waarin zowel het werkveld als de Minister van Volksgezondheid, Welzijn en Sport zich kunnen vinden, hetgeen
                  impliceert dat zij in ieder geval ten aanzien van het beroepsinhoudelijke deel van de opleiding (het centrale vak en de beroepsvoorbereidende
                  periode) de vereiste garanties bieden. Dat is met de nieuwe formulering (in de vorm van competenties, tot stand gekomen in
                  eendrachtige samenspraak tussen de diverse opleidingsinstellingen) het geval. Alle competenties tezamen vormen de deskundigheid
                  van de afgestudeerde beroepsbeoefenaar. Zowel de betrokken opleidingsinstellingen als ondergetekende kunnen zich in de ontwikkelde
                  competenties vinden.
               </text:p>
      <text:p text:style-name="nota-toelichting">De op de nieuwe leest geschoeide opleidingen worden gekenmerkt door brede professionalisering, (multidisciplinaire) integratie,
               gedegen wetenschappelijke onderbouwing, creativiteit en complexiteit van handelen, probleemgericht werken, methodisch en reflectief
               denken en handelen, sociaal-communicatief handelen en een basiskwalificering voor managementfuncties. Hierdoor blijkt duidelijk
               dat het om hoger beroepsonderwijs gaat.
            </text:p>
      <text:p text:style-name="nota-toelichting">Verder regelt het onderhavige besluit de uitbreiding van het gebied van deskundigheid van de huidtherapeut in verband met
               de introductie van de directe toegankelijkheid van deze beroepsbeoefenaar voor de patiënt. Bij brief d.d. 3 juli 2008 (de
               Doelstellingenbrief Eerstelijnszorg, kenmerk CZ/EKZ-2862066) heeft ondergetekende namelijk het voornemen geuit om met ingang
               van 2011 de verplichte verwijsrelatie voor een aantal beroepen, waaronder dat van de huidtherapeut, te laten vervallen. In het kader hiervan zal overleg met de zorgverzekeraars plaatsvinden,
               ertoe strekkende dat deze in hun modelovereenkomst kunnen vastleggen dat voor vergoeding van de behandelingen door de betrokken
               beroepsbeoefenaren geen verwijsbrief van de (huis)arts meer nodig is. 
            </text:p>
      <text:h text:outline-level="4" text:style-name="divisiekop2">2. Administratieve lasten
            </text:h>
      <text:p text:style-name="nota-toelichting">Ten aanzien van het streven van de overheid de administratieve lasten voor het bedrijfsleven en de burger te verminderen zij
               opgemerkt, dat het onderhavige besluit in dit kader niet relevant is, aangezien hierin geen sprake is van informatieverplichtingen
               en dit evenmin het geval was in de beide besluiten zoals deze luidden vóór de onderhavige wijziging.
            </text:p>
      <text:h text:outline-level="3" text:style-name="divisiekop1">Artikelsgewijs
            </text:h>
      <text:h text:outline-level="4" text:style-name="divisiekop2">Artikel I, onder A, en artikel II, onder A
            </text:h>
      <text:p text:style-name="nota-toelichting">De begripsbepaling met betrekking tot de termen instelling, studiepunt en hoofdfase (respectievelijk de onderdelen b, c en
               d) is vervallen, aangezien deze termen in de onderhavige besluiten – als gevolg van de herformulering van de opleidingseisen
               die ze overbodig maakt – niet meer voorkomen.
            </text:p>
      <text:h text:outline-level="4" text:style-name="divisiekop2">Artikel I, onder B, en artikel II, onder B
            </text:h>
      <text:p text:style-name="nota-toelichting">Gelet op het feit dat artikel 34 van de Wet BIG – de basis voor het onderhavige besluit – zuiver ziet op de individuele gezondheidszorg,
               dient in het onderhavige besluit ook slechts dit punt geregeld te worden. Artikel 34 bepaalt immers dat ter bevordering van
               een goede individuele gezondheidszorg de opleiding tot een beroep kan worden geregeld of aangewezen, terwijl artikel 1 van
               de Wet BIG onder handelingen op het gebied van de individuele gezondheidszorg handelingen verstaat die rechtstreeks betrekking
               hebben op een persoon. Derhalve wordt in de beide artikelen 3 in de aanhef van het eerste lid een verband gelegd tussen de
               beroepsuitoefening (van de optometrist, respectievelijk de huidtherapeut) en het gebied van deskundigheid (dat zich bevindt
               op het terrein van de individuele gezondheidszorg). De afgestudeerden kunnen hun kennis en vaardigheden uiteraard tevens aanwenden
               voor (aanverwante) werkzaamheden die niet specifiek tot hun gebied van deskundigheid horen, doch welke zij wel vrijelijk kunnen
               verrichten (hierbij valt bijvoorbeeld te denken aan het samenstellen van een voorlichtingsbrochure, een activiteit die niet
               gerelateerd is aan het verlenen van individuele gezondheidszorg). In het kader van dit besluit is dit soort activiteiten evenwel
               niet van belang; hier wordt alleen het onderwijs geregeld dat gericht is op die aspecten van de beroepsuitoefening die een
               rol spelen, wat betreft het gebied van deskundigheid.
            </text:p>
      <text:p text:style-name="alineagroep">Bij de modernisering van het onderwijs inzake de beroepen in kwestie welke o.a. impliceert dat er niet langer vakgericht onderricht
                  wordt gegeven, zijn wel de stages in het werkveld (i.e. beroepsvoorbereidende periode) gehandhaafd (artikel 3, tweede lid).
                  Tijdens de stages oefent de student als aspirant-beroepsbeoefenaar al dan niet in volle omvang het beroep zoals weergegeven
                  in de deskundigheidsomschrijving uit onder toezicht van een beroepsbeoefenaar die gerechtigd is de titel in kwestie te voeren.
                  Hierbij beschikt de student over een nagenoeg volledige deskundigheid om verantwoord cliënten/patiënten te kunnen onderzoeken
                  (beroep van optometrist) dan wel patiënten te kunnen onderzoeken en behandelen (beroep van huidtherapeut). Voorkomen dient
                  immers te worden dat cliënten/patiënten, die toch kwetsbaar zijn, onnodig risico lopen. Belangrijk is tevens dat studenten
                  in hun handelen rekening leren houden met de cliënt/patiënt als uniek individu en derhalve een onbevooroordeelde en begripvolle
                  attitude aanleren ten aanzien van de achtergrond van de cliënt/patiënt waar het gaat om zaken als ras, sexe, sexuele geaardheid,
                  sociaal-economische status, cultuur en levensovertuiging.
               </text:p>
      <text:p text:style-name="alineagroep.end">Het onderhavige besluit bevat echter geen bepalingen meer inzake de duur en de situering van de stages in de opleiding, teneinde
                  de opleidingsinstellingen meer flexibiliteit te bieden bij de inrichting van het onderwijs. Naast de stages, die een verplicht
                  onderdeel vormen, kan het praktische onderwijs ook nog andere aspecten omvatten, zoals vaardigheidsonderwijs waarbij studenten
                  oefenen op personen, niet zijnde cliënten/patiënten.
               </text:p>
      <text:h text:outline-level="4" text:style-name="divisiekop2">Artikel I, onder C
            </text:h>
      <text:p text:style-name="nota-toelichting">Bij de omschrijving van de competenties is het in het gebied van deskundigheid van de optometrist (artikel 5 van het Besluit
               opleidingseisen en deskundigheidsgebied optometrist) gemaakte onderscheid tussen cliënt (onderdeel a van het eerste lid) en
               patiënt (onderdeel b van het eerste lid) gevolgd. Een cliënt wendt zich tot de optometrist voor een screeningsonderzoek (een
               eerste onderzoek), terwijl de in onderdeel b bedoelde patiënten met chronische ziekten voor een vervolgonderzoek bij de optometrist
               komen (bij hen is reeds door een arts een diagnose gesteld; de optometrist houdt vervolgens in de gaten of de ogen van de
               patiënt als gevolg van de chronische ziekte al dan niet achteruit gaan).
            </text:p>
      <text:h text:outline-level="4" text:style-name="divisiekop2">Artikel II, onder D
            </text:h>
      <text:p text:style-name="alineagroep">De wijziging van artikel 5 van het Besluit opleidingseisen en deskundigheidsgebied huidtherapeut houdt verband met de introductie
                  van directe toegang voor de patiënt tot de huidtherapeut; dit impliceert dat de patiënt geen verwijzing van de arts meer nodig
                  heeft.
               </text:p>
      <text:p text:style-name="alineagroep">Deze dereguleringsaanpak past binnen de tendens naar taakherschikking binnen de eerstelijnszorg: (huis)artsen worden ontlast, als patiënten voor huidtherapie geen verwijzing meer behoeven
                  en kunnen de aldus vrijgekomen tijd voor andere zaken benutten hetgeen de efficiëntie bevordert. Voorts strookt het schrappen
                  van de verplichte verwijzing met de ontwikkeling die het beroep van huidtherapeut sinds de wettelijke regeling ervan (van
                  kracht sinds 2003) heeft doorgemaakt (er is inmiddels ervaring opgedaan met afgestudeerden van de vierjarige HBO-opleiding).
               </text:p>
      <text:p text:style-name="alineagroep.end">Op deze wijze is er sprake van een verantwoorde en tevens zinvolle taakherschikking, die leidt naar een hogere doelmatigheid
                  van zorg (de meest aangewezen typen zorgverlener inzetten voor de zorgvraag) en tot grotere arbeidssatisfactie van de zorgverleners.
               </text:p>
      <text:p text:style-name="alineagroep">Zoals eerder al bij de opleidingen fysiotherapie, oefentherapie en mondhygiëne geschiedde, wordt in de opleiding huidtherapie
                  de uitbreiding van het gebied van deskundigheid geïncorporeerd. Het werken zonder verwijzing vergt immers extra deskundigheid
                  inzake het herkennen van klachten die buiten het eigen deskundigheidsgebied vallen («pluis/niet pluis»), aangezien de huidtherapeut
                  bij het onderzoeken van de patiënt niet altijd meer kan beschikken over een door de (huis)arts gestelde diagnose. In de situatie
                  dat de patiënt zich rechtstreeks tot de huidtherapeut wendt, zal deze zijn onderzoek moeten uitbreiden tot een screeningsonderzoek
                  inzake aandoeningen de huid betreffende. Het afnemen van een algemene anamnese behoort hiertoe. De huidtherapeut onderzoekt
                  en behandelt wel steeds vanuit zijn huidtherapeutische deskundigheid en voor zover het om de huid van de patiënt gaat. Indien
                  het onderzoek daartoe aanleiding geeft, verwijst de huidtherapeut de patiënt naar de huisarts.
               </text:p>
      <text:p text:style-name="alineagroep.end">De huidtherapeut gaat vervolgens over tot het stellen van de diagnose en indicatie tot behandeling op basis van zijn deskundigheid.</text:p>
      <text:p text:style-name="nota-toelichting">In overleg met de Nederlandse Vereniging van Huidtherapeuten wordt door de instellingen die de HBO-opleiding huidtherapie
               aanbieden een cursus inzake de directe toegang tot de huidtherapeut ontwikkeld ten behoeve van bijscholing van de reeds werkzame
               huidtherapeuten. Er is in dit opzicht inmiddels al de nodige ervaring opgedaan met soortgelijke cursussen voor o.a. de fysiotherapeuten
               en de oefentherapeuten.
            </text:p>
      <text:h text:outline-level="4" text:style-name="divisiekop2">Artikel III
            </text:h>
      <text:p text:style-name="nota-toelichting">De beoogde datum van inwerkingtreding is 1 januari 2011, aangezien in bovengenoemde Doelstellingenbrief is aangegeven dat
               er vanaf die datum sprake zal zijn van directe toegankelijkheid.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