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2</text:p>
      <text:p text:style-name="publicatie-titel.end">16 juli 2010</text:p>
      <text:h text:outline-level="1" text:style-name="staatsblad_kop">Besluit van 1 juli 2010, houdende vaststelling van het tijdstip van inwerkingtreding van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80) en het tijdstip van inwerkingtreding van het Besluit van 1 juli 2010 tot wijziging van het Besluit bekostiging
            WPO en het Inrichtingsbesluit W.V.O. houdende vaststelling van de wijze van meting en beoordeling van leerresultaten
         </text:h>
      <text:p text:style-name="wij">Wij Beatrix, bij de gratie Gods, Koningin der Nederlanden, Prinses van Oranje-Nassau, enz. enz. enz.</text:p>
      <text:p text:style-name="considerans.al">Op de voordracht van de Staatssecretaris van Onderwijs, Cultuur en Wetenschap, van 25 juni 2010, nr. WJZ/216062 (6260), directie
               Wetgeving en Juridische Zaken;
            </text:p>
      <text:p text:style-name="considerans.al">Gelet op artikel II van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en artikel III van het Besluit van 1 juli 2010 tot wijziging
               van het Besluit bekostiging WPO en het Inrichtingsbesluit W.V.O. houdende vaststelling van de wijze van meting en beoordeling
               van leerresultaten;
            </text:p>
      <text:p text:style-name="afkondiging">Hebben goedgevonden en verstaan:</text:p>
      <text:h text:outline-level="3" text:style-name="artikel_kop">Enig artikel
               </text:h>
      <text:p text:style-name="artikel">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en het Besluit van 1 juli 2010 tot wijziging van het Besluit bekostiging WPO en
                  het Inrichtingsbesluit W.V.O. houdende vaststelling van de wijze van meting en beoordeling van leerresultaten treden in werking
                  met ingang van 1 augustus 2010.
               </text:p>
      <text:p text:style-name="slotformulering">Onze Minister van Onderwijs, Cultuur en Wetenschap is belast met de uitvoering van dit besluit dat in het Staatsblad zal worden
                  geplaatst.
               </text:p>
      <text:p text:style-name="dagtekening">’s-Gravenhage, 1 juli 2010</text:p>
      <text:p text:style-name="koning">Beatrix</text:p>
      <text:p text:style-name="ondertekening">De Staatssecretaris van Onderwijs, Cultuur en Wetenschap,</text:p>
      <text:p text:style-name="ondertekening.end">J. M. van Bijsterveldt-Vliegenthart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p text:style-name="nota-toelichting">De wet en de algemene maatregel van bestuur treden met ingang van 1 augustus 2010, één van de vaste verandermomenten, in werking.
               Voor wat betreft de algemene maatregel van bestuur betekent dat een afwijking van de minimuminvoeringstermijn van 2 maanden.
               Een uitzondering op de vaste verandermomenten en de minimuminvoeringstermijn is mogelijk wanneer het gaat om regelgeving die
               gepaard gaat met uitgebreide voorlichtingstrajecten en/of afspraken en overleggen met doelgroepen. Daarvan is in het onderhavige
               geval sprake, omdat voor de vaststelling van de wijze van beoordeling en meting van leerresultaten is aangesloten bij de geobjectiveerde
               en transparante systematiek van de inspectie voor de analyse en waarderingen van de leerresultaten in het basis- en voortgezet
               onderwijs die reeds gold voorafgaand aan de inwerkingtreding van de onderhavige wet. Dit maakt het ook mogelijk om de wijzigingswet
               met de daarbij behorende uitvoeringsvoorschriften direct toe te passen: het gaat immers om een al bestaande en in de praktijk
               beproefde werkwijze. Daarbij geldt dat niet alleen over de vaststelling van deze werkwijze maar ook over wijzigingen daarin
               door de inspectie overleg wordt gevoerd met vertegenwoordigers van de onderscheiden sectoren in het onderwijsveld en andere
               betrokkenen in de zogeheten «kwaliteitsringen». Dit alles draagt eraan bij dat de bevoegde gezagsorganen en scholen vertrouwd
               zijn met de beoordelingssystematiek van de inspectie.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