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81</text:p>
      <text:p text:style-name="publicatie-titel.end">16 juli 2010</text:p>
      <text:h text:outline-level="1" text:style-name="staatsblad_kop">Besluit van 1 juli 2010 tot wijziging van het Besluit bekostiging WPO en het Inrichtingsbesluit W.V.O. houdende vaststelling
            van de wijze van meting en beoordeling van leerresultaten
         </text:h>
      <text:p text:style-name="wij">Wij Beatrix, bij de gratie Gods, Koningin der Nederlanden, Prinses van Oranje-Nassau, enz. enz. enz.</text:p>
      <text:p text:style-name="considerans.al">Op de voordracht van Onze Minister van Onderwijs, Cultuur en Wetenschap, van 8 april 2010, nr. WJZ 200301(2683), directie
               Wetgeving en Juridische Zaken, gedaan mede namens de Staatssecretaris van Onderwijs, Cultuur en Wetenschap en Onze Minister
               van Landbouw, Natuur en Voedselkwaliteit;
            </text:p>
      <text:p text:style-name="considerans.al">Gelet op artikel 10a, vijfde lid, van de Wet op het primair onderwijs en artikel 23a1, vierde lid, van de Wet op het voortgezet
               onderwijs;
            </text:p>
      <text:p text:style-name="considerans.al">De Raad van State gehoord (advies van 28 april 2010, nr. W05.10.0121/I);</text:p>
      <text:p text:style-name="considerans.al">Gezien het nader rapport van Onze Minister van Onderwijs, Cultuur en Wetenschap, van 25 juni 2010, nr. WJZ/217345 (2683),
               directie Wetgeving en Juridische Zaken, uitgebracht mede namens de Staatssecretaris van Onderwijs, Cultuur en Wetenschap en
               Onze Minister van Landbouw, Natuur en Voedselkwaliteit;
            </text:p>
      <text:p text:style-name="afkondiging">Hebben goedgevonden en verstaan:</text:p>
      <text:h text:outline-level="3" text:style-name="wijzig-artikel_kop">ARTIKEL I
            </text:h>
      <text:p text:style-name="wat">Het Besluit bekostiging WPO wordt gewijzigd als volgt:</text:p>
      <text:p text:style-name="wat">Na artikel 34 wordt ingevoegd Hoofdstuk IIIA luidend als volgt:</text:p>
      <text:section text:name="wijzig-divisie.d7116e355" text:style-name="wijzig-divisie">
        <text:h text:outline-level="4" text:style-name="wijzig-divisie_kop">HOOFDSTUK IIIA. METING EN BEOORDELING LEERRESULTATEN BASISSCHOOL
                  </text:h>
        <text:h text:outline-level="5" text:style-name="artikel_kop">Artikel 34.1 Uitgangspunten bij meting leerresultaten
                     </text:h>
        <text:list text:style-name="list-style-1">
          <text:list-item text:start-value="1">
            <text:p text:style-name="list.start"> De leerresultaten, bedoeld in artikel 10a, van de wet worden gemeten aan de hand van de door het bevoegd gezag gekozen toetsen,
                              indien die toetsen:
                           </text:p>
            <text:list>
              <text:list-item text:start-value="1">
                <text:p text:style-name="list.start">kennis en vaardigheden van ten minste rekenen en wiskunde en Nederlandse taal meten;
                                 </text:p>
              </text:list-item>
              <text:list-item text:start-value="2">
                <text:p text:style-name="list.cont">voldoen aan het kwaliteitsoordeel betreffende validiteit en betrouwbaarheid van een onafhankelijke commissie;
                                 </text:p>
              </text:list-item>
              <text:list-item text:start-value="3">
                <text:p text:style-name="list.cont">gegevens bevatten om schoolvorderingen te meten;
                                 </text:p>
              </text:list-item>
              <text:list-item text:start-value="4">
                <text:p text:style-name="list.cont">landelijk genormeerd kunnen worden; en
                                 </text:p>
              </text:list-item>
              <text:list-item text:start-value="5">
                <text:p text:style-name="list.cont">zijn afgenomen in overeenstemming met de afnameaanwijzingen, die zijn opgenomen in de toetshandleiding bij de desbetreffende
                                    toets.
                                 </text:p>
              </text:list-item>
            </text:list>
          </text:list-item>
          <text:list-item text:start-value="2">
            <text:p text:style-name="list.end"> Bij de beoordeling van de toetsresultaten hanteert de inspectie objectieve, relatieve normen. De grenzen die de inspectie
                              als norm voor het oordeel voldoende dan wel onvoldoende resultaat hanteert, zijn gecorrigeerd voor groepskenmerken en individuele
                              kenmerken van leerlingen, met dien verstande dat deze correctie in elk geval betrekking heeft op leerlingen als bedoeld in
                              artikel 27, eerste lid.
                           </text:p>
          </text:list-item>
        </text:list>
        <text:h text:outline-level="5" text:style-name="artikel_kop">Artikel 34.2 Correctie van meting
                     </text:h>
        <text:list text:style-name="list-style-2">
          <text:list-item text:start-value="1">
            <text:p text:style-name="list.start"> Bij de meting van leerresultaten als bedoeld in artikel 10a van de wet, kan een correctie plaatsvinden met betrekking tot:
                           </text:p>
            <text:list>
              <text:list-item text:start-value="1">
                <text:p text:style-name="list.start">leerlingen die zijn geïndiceerd voor leerwegondersteunend onderwijs als bedoeld in artikel 10e van de Wet op het voortgezet
                                    onderwijs;
                                 </text:p>
              </text:list-item>
              <text:list-item text:start-value="2">
                <text:p text:style-name="list.cont">leerlingen voor wie op grond van psychosociale of cognitieve gronden specifieke voorzieningen noodzakelijk zijn en zijn getroffen
                                    en voor wie een ontwikkelingsperspectief aan de hand van de voor hen geldende tussendoelen is opgesteld;
                                 </text:p>
              </text:list-item>
              <text:list-item text:start-value="3">
                <text:p text:style-name="list.cont">leerlingen die in het zevende of achtste jaar zijn ingestroomd;
                                 </text:p>
              </text:list-item>
              <text:list-item text:start-value="4">
                <text:p text:style-name="list.cont">leerlingen die een andere toets hebben afgelegd dan de andere leerlingen in dat schooljaar dan wel geen toets hebben afgelegd
                                    en op wie de onderdelen a, b en c niet van toepassing zijn;
                                 </text:p>
              </text:list-item>
              <text:list-item text:start-value="5">
                <text:p text:style-name="list.cont">kleine scholen.
                                 </text:p>
              </text:list-item>
            </text:list>
          </text:list-item>
          <text:list-item text:start-value="2">
            <text:p text:style-name="list.end"> In uitzonderlijke situaties kan een correctie plaatsvinden bij de meting van leerresultaten als bedoeld in artikel 10a van
                              de wet voor leerlingen die niet vallen onder het eerste lid onder a tot en met d.
                           </text:p>
          </text:list-item>
        </text:list>
        <text:h text:outline-level="5" text:style-name="artikel_kop">Artikel 34.3 Meetperiode kleine scholen
                     </text:h>
        <text:p text:style-name="artikel">Indien het aantal leerlingen op basis waarvan de leerresultaten worden gemeten in een of meer schooljaren binnen een periode
                        van 3 schooljaren minder is dan 10 wordt gebruik gemaakt van de toetsgegevens over 5 schooljaren.
                     </text:p>
        <text:h text:outline-level="5" text:style-name="artikel_kop">Artikel 34.4 Ministeriële regeling vastleggen toetsen, totstandkoming beoordeling en correctie meting leerresultaten
                     </text:h>
        <text:list text:style-name="list-style-3">
          <text:list-item text:start-value="1">
            <text:p text:style-name="list.start"> Toetsen die voldoen aan de criteria, bedoeld in artikel 34.1, eerste lid, worden opgenomen in een ministeriële regeling.
                           </text:p>
          </text:list-item>
          <text:list-item text:start-value="2">
            <text:p text:style-name="list.cont"> Bij ministeriële regeling worden geregeld:
                           </text:p>
            <text:list>
              <text:list-item text:start-value="1">
                <text:p text:style-name="list.cont">voor elke toets als bedoeld in artikel 34.1, eerste lid, de uitwerking van de wijze waarop de beoordeling tot stand komt;
                                 </text:p>
              </text:list-item>
              <text:list-item text:start-value="2">
                <text:p text:style-name="list.cont">voor zover van toepassing, de wijze van correctie van de meting vanwege het feit dat de leerling is geïndiceerd voor leerwegondersteunend
                                    onderwijs;
                                 </text:p>
              </text:list-item>
              <text:list-item text:start-value="3">
                <text:p text:style-name="list.cont">de wijze van correctie van de meting voor groepskenmerken en individuele kenmerken van leerlingen;
                                 </text:p>
              </text:list-item>
              <text:list-item text:start-value="4">
                <text:p text:style-name="list.cont">voor zover van toepassing, de wijze van correctie van de meting voor leerlingen die een andere toets hebben afgelegd dan de
                                    andere leerlingen dan wel geen toets hebben afgelegd;
                                 </text:p>
              </text:list-item>
              <text:list-item text:start-value="5">
                <text:p text:style-name="list.cont">wijze van beoordeling van de leerresultaten van kleine scholen;
                                 </text:p>
              </text:list-item>
              <text:list-item text:start-value="6">
                <text:p text:style-name="list.end">de normering waarop de inspectie het oordeel voldoende dan wel onvoldoende leerresultaat baseert.
                                 </text:p>
              </text:list-item>
            </text:list>
          </text:list-item>
        </text:list>
        <text:h text:outline-level="5" text:style-name="artikel_kop">Artikel 34.5 Procedure inzake opnemen van toetsen, wijze van correctie van meting en normering en procedure wijziging systematiek
                        beoordeling leerresultaten
                     </text:h>
        <text:list text:style-name="list-style-4">
          <text:list-item text:start-value="1">
            <text:p text:style-name="list.start"> De systematiek van de beoordeling van leerresultaten als bedoeld in artikel 10a van de wet wordt vastgesteld dan wel gewijzigd
                              met inachtneming van de volgende procedure:
                           </text:p>
            <text:list>
              <text:list-item text:start-value="1">
                <text:p text:style-name="list.start">gelet op recente ontwikkelingen, een eigen analyse en signalen van organisaties uit het onderwijsveld, beslist de inspecteur-generaal
                                    van het onderwijs of hij Onze Minister een voorstel doet voor wijziging in de systematiek van de beoordeling van leerresultaten
                                    als bedoeld in artikel 10a van de wet;
                                 </text:p>
              </text:list-item>
              <text:list-item text:start-value="2">
                <text:p text:style-name="list.cont">over het concept-voorstel overlegt de inspecteur-generaal van het onderwijs met de daarvoor in aanmerking komende organisaties
                                    uit het onderwijsveld;
                                 </text:p>
              </text:list-item>
              <text:list-item text:start-value="3">
                <text:p text:style-name="list.cont">de inspecteur-generaal van het onderwijs legt het voorstel voor aan Onze Minister, onder vermelding van de wijze waarop in
                                    het voorstel rekening is gehouden met de reacties van de geraadpleegde organisaties uit het onderwijsveld;
                                 </text:p>
              </text:list-item>
              <text:list-item text:start-value="4">
                <text:p text:style-name="list.cont">Onze Minister besluit naar aanleiding van het voorstel over wijziging van de systematiek van de beoordeling van leerresultaten
                                    of een daarvoor noodzakelijk voorstel van wet of ontwerp-algemene maatregel van bestuur wordt voorbereid.
                                 </text:p>
              </text:list-item>
            </text:list>
          </text:list-item>
          <text:list-item text:start-value="2">
            <text:p text:style-name="list.end"> Wijzigingen in de in de ministeriële regeling opgenomen toetsen, in de vaststelling en correctie van meting alsmede in de
                              normering als gevolg van actualisatie van toetsgegevens, worden vastgesteld op voorstel van de inspecteur-generaal van het
                              onderwijs.
                           </text:p>
          </text:list-item>
        </text:list>
        <text:h text:outline-level="5" text:style-name="artikel_kop">Artikel 34.6. Meting onmogelijk of gegevens incompleet
                     </text:h>
        <text:p text:style-name="artikel">Indien er geen of onvoldoende gegevens zijn voor een betrouwbaar oordeel over de meting van de leerresultaten, verricht de
                        inspectie een aanvullend onderzoek, volgens bij ministeriële regeling te geven voorschriften. Het aanvullend onderzoek kan
                        onder meer omvatten:
                     </text:p>
        <text:list text:style-name="list-style-5">
          <text:list-item text:start-value="1">
            <text:p text:style-name="list.start">het verkrijgen van nadere gegevens van de school over de resultaten en de doorstroom van leerlingen;
                           </text:p>
          </text:list-item>
          <text:list-item text:start-value="2">
            <text:p text:style-name="list.end">onderzoek en verificatie ter plekke. 
                           </text:p>
          </text:list-item>
        </text:list>
      </text:section>
      <text:h text:outline-level="3" text:style-name="wijzig-artikel_kop">ARTIKEL II
            </text:h>
      <text:p text:style-name="wat">Het Inrichtingsbesluit W.V.O. wordt gewijzigd als volgt:</text:p>
      <text:p text:style-name="wat">Onder vernummering van hoofdstuk IV tot hoofdstuk V, wordt na artikel 36 een nieuw hoofdstuk ingevoegd, luidend:</text:p>
      <text:section text:name="wijzig-divisie.d7116e693" text:style-name="wijzig-divisie">
        <text:h text:outline-level="4" text:style-name="wijzig-divisie_kop">HOOFDSTUK IV. BEOORDELING LEERRESULTATEN
                  </text:h>
        <text:h text:outline-level="5" text:style-name="artikel_kop">Artikel 37. Wijze waarop leerresultaten worden beoordeeld
                     </text:h>
        <text:list text:style-name="list-style-6">
          <text:list-item text:start-value="1">
            <text:p text:style-name="list.start"> De inspectie hanteert voor zover van toepassing de volgende indicatoren voor de beoordeling van de leerresultaten:
                           </text:p>
            <text:list>
              <text:list-item text:start-value="1">
                <text:p text:style-name="list.start">het rendement van de eerste twee leerjaren;
                                 </text:p>
              </text:list-item>
              <text:list-item text:start-value="2">
                <text:p text:style-name="list.cont">het rendement van de overige leerjaren;
                                 </text:p>
              </text:list-item>
              <text:list-item text:start-value="3">
                <text:p text:style-name="list.cont">het gemiddelde cijfer van het centraal examen;
                                 </text:p>
              </text:list-item>
              <text:list-item text:start-value="4">
                <text:p text:style-name="list.cont">het gemiddelde verschil tussen het cijfer van het centraal examen en het cijfer van het schoolexamen.
                                 </text:p>
              </text:list-item>
            </text:list>
          </text:list-item>
          <text:list-item text:start-value="2">
            <text:p text:style-name="list.cont"> De indicatoren worden onderscheiden naar de in artikel 23a1, eerste lid, van de wet genoemde schoolsoorten en leerwegen.
                           </text:p>
          </text:list-item>
          <text:list-item text:start-value="3">
            <text:p text:style-name="list.cont"> De in het eerste lid, onder a, genoemde indicator wordt bepaald door het verschil tussen:
                           </text:p>
            <text:list>
              <text:list-item text:start-value="1">
                <text:p text:style-name="list.cont">het niveau dat de leerling gelet op het onderwijskundig rapport van de directeur van de basisschool, bedoeld in artikel 42
                                    van de Wet op het primair onderwijs, naar verwachting in het derde leerjaar bereikt, en
                                 </text:p>
              </text:list-item>
              <text:list-item text:start-value="2">
                <text:p text:style-name="list.cont">het niveau dat de leerling daadwerkelijk in dat leerjaar heeft bereikt.
                                 </text:p>
              </text:list-item>
            </text:list>
          </text:list-item>
          <text:list-item text:start-value="4">
            <text:p text:style-name="list.cont"> De in het eerste lid, onder b, genoemde indicator heeft betrekking op de mate waarin leerlingen in de leerjaren na het tweede
                              leerjaar zonder vertraging of afstroom het diploma hebben behaald. Daarbij wordt een leerling aangemerkt als te zijn bevorderd
                              indien deze aan het eind van het schooljaar is overgegaan naar het volgende leerjaar van dezelfde of een hogere opleiding.
                           </text:p>
          </text:list-item>
          <text:list-item text:start-value="5">
            <text:p text:style-name="list.cont"> De in het eerste lid, onder c, genoemde indicator omvat een naar leerlingaantallen gewogen gemiddeld cijfer over alle vakken
                              of een cluster van vakken.
                           </text:p>
          </text:list-item>
          <text:list-item text:start-value="6">
            <text:p text:style-name="list.cont"> De in het eerste lid, onder d, genoemde indicator omvat het gemiddelde verschil tussen de cijfers van het schoolexamen en
                              het centraal examen over een periode van drie jaren.
                           </text:p>
          </text:list-item>
          <text:list-item text:start-value="7">
            <text:p text:style-name="list.cont"> Bij de bepaling van de leerresultaten, bedoeld in het eerste lid, onder a tot en met c, kan rekening worden gehouden met
                              de leerlingen die zijn geïndiceerd voor leerwegondersteunend onderwijs.
                           </text:p>
          </text:list-item>
          <text:list-item text:start-value="8">
            <text:p text:style-name="list.cont"> Bij de bepaling van de leerresultaten, bedoeld in het eerste lid , onder b of c, kan rekening worden gehouden met groepskenmerken
                              en individuele kenmerken van leerlingen, met dien verstande dat in elk geval rekening wordt gehouden met de sociaal-economische situatie
                              van de leerlingen.
                           </text:p>
          </text:list-item>
          <text:list-item text:start-value="9">
            <text:p text:style-name="list.end"> De scores waarop het oordeel over de in het eerste lid, onder a tot en met c, bedoelde indicatoren wordt gebaseerd, kunnen
                              wegens bijzondere omstandigheden worden gecorrigeerd.
                           </text:p>
          </text:list-item>
        </text:list>
        <text:h text:outline-level="5" text:style-name="artikel_kop">Artikel 37a. Ministeriële regeling berekening indicatoren, benodigde gegevens en oordeel over leerresultaten
                     </text:h>
        <text:p text:style-name="artikel">Bij ministeriële regeling worden nadere regels gegeven met betrekking tot de berekening van de indicatoren, genoemd in artikel
                        37, eerste lid, waaronder begrepen de toe te passen correcties, bedoeld in het zevende en achtste lid van dat artikel. Voorts
                        worden bij die regeling regels gegeven met betrekking tot:
                     </text:p>
        <text:list text:style-name="list-style-7">
          <text:list-item text:start-value="1">
            <text:p text:style-name="list.start">de aard en de aantallen gegevens die ten minste nodig zijn voor de toepassing van de indicatoren;
                           </text:p>
          </text:list-item>
          <text:list-item text:start-value="2">
            <text:p text:style-name="list.cont">de normering waarop de inspectie het oordeel voldoende dan wel onvoldoende onderwijsresultaat baseert, na toepassing van de
                              indicatoren;
                           </text:p>
          </text:list-item>
          <text:list-item text:start-value="3">
            <text:p text:style-name="list.end">de wijze waarop per schoolsoort of leerweg de beoordelingen, gebaseerd op de afzonderlijke indicatoren, leiden tot een oordeel
                              over de leerresultaten van die schoolsoort onderscheidenlijk leerweg.
                           </text:p>
          </text:list-item>
        </text:list>
        <text:h text:outline-level="5" text:style-name="artikel_kop">Artikel 37b. Procedure vaststelling en wijziging indicatoren
                     </text:h>
        <text:list text:style-name="list-style-8">
          <text:list-item text:start-value="1">
            <text:p text:style-name="list.start"> De indicatoren worden vastgesteld dan wel gewijzigd met inachtneming van de volgende procedure:
                           </text:p>
            <text:list>
              <text:list-item text:start-value="1">
                <text:p text:style-name="list.start">gelet op recente ontwikkelingen, een eigen analyse en signalen van organisaties uit het onderwijsveld, beslist de inspecteur-generaal
                                    van het onderwijs of hij Onze Minister een voorstel doet voor het aanpassen van een indicator of voor het vaststellen van
                                    een nieuwe indicator;
                                 </text:p>
              </text:list-item>
              <text:list-item text:start-value="2">
                <text:p text:style-name="list.cont">over het concept-voorstel overlegt de inspecteur-generaal van het onderwijs met de daarvoor in aanmerking komende organisaties
                                    uit het onderwijsveld;
                                 </text:p>
              </text:list-item>
              <text:list-item text:start-value="3">
                <text:p text:style-name="list.cont">de inspecteur-generaal van het onderwijs legt het voorstel voor aan Onze Minister, onder vermelding van de wijze waarop in
                                    het voorstel rekening is gehouden met de reacties van de geraadpleegde organisaties uit het onderwijsveld;
                                 </text:p>
              </text:list-item>
              <text:list-item text:start-value="4">
                <text:p text:style-name="list.cont">Onze Minister besluit naar aanleiding van het voorstel over wijziging van een indicator of vaststelling van een nieuwe indicator
                                    of een daarvoor noodzakelijk voorstel van wet of ontwerp-algemene maatregel van bestuur wordt voorbereid.
                                 </text:p>
              </text:list-item>
            </text:list>
          </text:list-item>
          <text:list-item text:start-value="2">
            <text:p text:style-name="list.end"> De wijze van meting en de aanpassing van de wijze van meting in het kader van toepassing van de indicatoren, alsmede de normering
                              en de aanpassing van de normering, worden vastgesteld op voorstel van de inspecteur-generaal van het onderwijs.
                           </text:p>
          </text:list-item>
        </text:list>
        <text:h text:outline-level="5" text:style-name="artikel_kop">Artikel 37c. Meting onmogelijk of gegevens incompleet
                     </text:h>
        <text:p text:style-name="artikel">Indien er geen of onvoldoende gegevens zijn voor een betrouwbaar oordeel over de meting van de leerresultaten, verricht de
                        inspectie een aanvullend onderzoek, volgens bij ministeriële regeling te geven voorschriften. Het aanvullend onderzoek kan
                        onder meer omvatten:
                     </text:p>
        <text:list text:style-name="list-style-9">
          <text:list-item text:start-value="1">
            <text:p text:style-name="list.start">het verkrijgen van nadere gegevens van de school over de resultaten en de doorstroom van leerlingen;
                           </text:p>
          </text:list-item>
          <text:list-item text:start-value="2">
            <text:p text:style-name="list.end">onderzoek en verificatie ter plekke.
                           </text:p>
          </text:list-item>
        </text:list>
      </text:section>
      <text:h text:outline-level="3" text:style-name="artikel_kop">ARTIKEL III
               </text:h>
      <text:p text:style-name="artikel">Dit besluit treedt in werking op een bij koninklijk besluit te bepalen tijdstip dat voor de verschillende artikelen of onderdele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Onderwijs, Cultuur en Wetenschap.</text:p><text:p text:style-name="margetext">Tevens zal het advies met de daarbij ter inzage gelegde stukken worden opgenomen in de Staatscourant.</text:p></draw:text-box></draw:frame></text:p>
      <text:p text:style-name="dagtekening">’s-Gravenhage, 1 juli 2010</text:p>
      <text:p text:style-name="koning">Beatrix</text:p>
      <text:p text:style-name="ondertekening">De Minister van Onderwijs, Cultuur en Wetenschap,</text:p>
      <text:p text:style-name="ondertekening.end">A. Rouvoet </text:p>
      <text:p text:style-name="ondertekening">De Staatssecretaris van Onderwijs, Cultuur en Wetenschap,</text:p>
      <text:p text:style-name="ondertekening.end">J. M. van Bijsterveldt-Vliegenthart </text:p>
      <text:p text:style-name="ondertekening">De Minister van Landbouw, Natuur en Voedselkwaliteit,</text:p>
      <text:p text:style-name="ondertekening.end">G. Verburg </text:p>
      <text:p text:style-name="uitgifte.end">Uitgegeven de <text:span text:style-name="cur">zestiende</text:span> juli 2010
               </text:p>
      <text:p text:style-name="uitgifte">De Minister van Justitie,</text:p>
      <text:p text:style-name="uitgifte.end">E. M. H. Hirsch Ballin </text:p>
      <text:h text:outline-level="2" text:style-name="nota-toelichting_kop">NOTA VAN TOELICHTING
            </text:h>
      <text:h text:outline-level="3" text:style-name="divisiekop1">1. Wat regelt dit besluit?
            </text:h>
      <text:p text:style-name="nota-toelichting">Dit besluit geeft uitvoering aan artikel 10a van de Wet op het primair onderwijs (WPO) en artikel 23a1 van de Wet op het voortgezet
               onderwijs (WVO) zoals luidend na inwerkingtreding van de Wet tot wijziging van de WPO, de WEC, de WVO, de WMS en de Leerplichtwet
               1969 in verband met de invoering van bekostigingsvoorschriften voor minimumleerresultaten, alsmede een aanvulling van de interventiemogelijkheden
               in het kader van het overheidstoezicht, en de verbetering van het intern toezicht (Stb. 2010, 80; ook bekend als de wet <text:span text:style-name="cur">Goed onderwijs, goed bestuur</text:span> hierna kortweg: de wijzigingswet). Het besluit bevat uitvoeringsvoorschriften over de wijze van meting van leerresultaten.
            </text:p>
      <text:h text:outline-level="3" text:style-name="divisiekop1">2. Achtergronden van het besluit
            </text:h>
      <text:p text:style-name="alineagroep">De wijzigingswet introduceert een bekostigingsvoorwaarde met betrekking tot leerresultaten aan het einde van de schoolperiode
                  in het basis- en voortgezet onderwijs: het voldoen aan minimum leerresultaten. Daarmee is de verantwoordelijkheid van het
                  bevoegd gezag voor de basiskwaliteit van het onderwijs binnen de school specifiek benoemd. Deze eis is een concrete uitwerking
                  van de algemene zorgplicht voor kwaliteit in de WPO en de WVO. De wijzigingswet heeft een juridische basis gelegd als sluitstuk
                  van een gerichte aanpak van kwalitatief zeer zwakke scholen. Deze aanpak wordt daarnaast gekenmerkt door een reeks van preventieve
                  maatregelen om te voorkomen dat scholen zeer zwak worden en om scholen die dat zijn zich zo snel mogelijk te laten verbeteren.<text:note text:id="n1" text:note-class="footnote"><text:note-citation text:label="1">1</text:note-citation><text:note-body><text:p>Kamerstukken II 2008/09, 31 293, nr. 28 en Kamerstukken II 2008/09, 31 289, nr. 55.
               </text:p></text:note-body></text:note>
                  
               </text:p>
      <text:p text:style-name="alineagroep">De speciale scholen voor basisonderwijs, de schoolsoorten die vallen onder de werking van de WEC en het praktijkonderwijs
                  staan voor dit onderdeel vooralsnog buiten de werking van de wijzigingswet.
               </text:p>
      <text:p text:style-name="alineagroep.end">De wijzigingswet biedt de grondslag in WPO en WVO voor uitvoeringsregels over de meting van leerresultaten. Voor een goed
                  begrip van het voorliggende besluit is het noodzakelijk, dat besluit te plaatsen in de context van het totale systeem van
                  regels over leerresultaten. Daarom besteedt deze nota van toelichting ook aandacht aan het wettelijk kader. Daarvoor is geput
                  uit de memorie van toelichting bij het wetsvoorstel dat heeft geleid tot de wijzigingswet.
               </text:p>
      <text:h text:outline-level="3" text:style-name="divisiekop1">3. Concretisering onderwijskwaliteit als bekostigingsvoorwaarde
            </text:h>
      <text:p text:style-name="alineagroep">De wijzigingswet voorziet in:</text:p>
      <text:list text:style-name="list-style-10">
        <text:list-item>
          <text:p text:style-name="list.start">nadere invulling van de algemene wettelijke zorgplicht voor kwaliteit door minimumeisen te stellen aan de kwaliteit van de
                        leerresultaten van een school, en
                     </text:p>
        </text:list-item>
        <text:list-item>
          <text:p text:style-name="list.end">in relatie daarmee de mogelijkheden van de overheid om effectief op te treden bij ernstig of langdurig tekortschieten van
                        een school ten opzichte van deze minimumeisen.
                     </text:p>
        </text:list-item>
      </text:list>
      <text:p text:style-name="alineagroep">Melding van de inspectie als bedoeld in artikel 14 van de Wet op het onderwijstoezicht (WOT) is een vereiste voor de minister
                  om vast te stellen dat de betreffende bekostigingsvoorwaarde door het bevoegd gezag niet wordt nageleefd. Deze melding is
                  gebaseerd op onderzoek van de inspectie, dat is vastgelegd in een inspectierapport als bedoeld in artikel 20 van de Wet op
                  het onderwijstoezicht.
               </text:p>
      <text:p text:style-name="alineagroep.end">Deze instrumenten hebben een gemeenschappelijk doel, te weten: de kwaliteit van het onderwijs op deze scholen zo snel mogelijk
                  weer op een aanvaardbaar niveau te brengen. Het bevoegd gezag van de school is daarvoor verantwoordelijk. Lukt dat niet, dan
                  kan dat in het uiterste geval leiden tot het besluit van de minister om de school in kwestie op te heffen wanneer het om een
                  openbare school gaat of om de bekostiging van een school te beëindigen wanneer het een bijzondere school betreft. Een dergelijk
                  vergaande beslissing wordt genomen in het belang van de verdere schoolloopbaan van de leerlingen.
               </text:p>
      <text:h text:outline-level="3" text:style-name="divisiekop1">4. Normering minimumleerresultaten
            </text:h>
      <text:h text:outline-level="4" text:style-name="divisiekop2">4.1. Algemeen
            </text:h>
      <text:p text:style-name="alineagroep">De leerresultaten van een basisschool en een school voor voortgezet onderwijs zijn element van de wettelijke bekostigingsvoorwaarde
                  voor onderwijskwaliteit. Omdat het om een bekostigingsvoorwaarde gaat, regelt de wet de elementen die bepalend zijn voor de
                  beoordeling of een school voldoet aan de gestelde minimumeisen voor de leerresultaten. Voor het bevoegd gezag van een school,
                  maar natuurlijk ook voor alle betrokkenen in en rond de school, moet vanwege rechtsgelijkheid en rechtszekerheid vooraf duidelijk
                  zijn in welke gevallen wel of niet wordt voldaan aan de eisen. Daarom zijn de hoofdelementen voor de beoordeling van de leerresultaten
                  in de wijzigingswet vastgelegd. De nadere uitwerking van deze hoofdlijnen is neergelegd in het voorliggende besluit en in
                  een daarop berustende ministeriële regeling. Deze uitwerking maakte tot nu toe onderdeel uit van het Toezichtkader PO/VO 2009<text:note text:id="n2" text:note-class="footnote"><text:note-citation text:label="2">2</text:note-citation><text:note-body><text:p>Van kracht per 1 november 2009, vastgesteld door de Inspecteur-generaal van het onderwijs en goedgekeurd door de ministers
                  van OCW en LNV.
               </text:p></text:note-body></text:note> en heeft betrekking op het kwaliteitsaspect 1: het domein van de opbrengsten. In het toezichtkader is aangegeven op basis van welke indicatoren het domein van de opbrengsten in het PO en VO worden
                  beoordeeld. Deze indicatoren vormen het kernkader voor de opbrengsten<text:note text:id="n3" text:note-class="footnote"><text:note-citation text:label="3">3</text:note-citation><text:note-body><text:p>Naast het domein van de opbrengsten zijn er nog vier domeinen: onderwijsleerproces, zorg en begeleiding, kwaliteitszorg en
                  wet- en regelgeving.
               </text:p></text:note-body></text:note>. Daarbinnen zijn normindicatoren geselecteerd die een belangrijke rol spelen bij het al dan niet toekennen van aangepast toezicht
                  vanwege zwakke of zeer zwakke kwaliteit.
               </text:p>
      <text:p text:style-name="alineagroep.end">Die ministeriële regeling bevat de gedetailleerde en regelmatig te actualiseren gegevens voor de waardering van de leerresultaten.</text:p>
      <text:h text:outline-level="4" text:style-name="divisiekop2">4.2. Hoofdelementen voor vaststelling minimumleerresultaten
            </text:h>
      <text:p text:style-name="alineagroep">Voor de inhoudelijke beoordeling van de leerresultaten is aangesloten bij de geobjectiveerde en transparante systematiek van
                  de inspectie voor de analyse en waarderingen van de leerresultaten in het basis- en voortgezet onderwijs zoals geldend tot het moment waarop de wijzigingswet van kracht werd. Dit maakt het ook mogelijk om de wijzigingswet
                  met de daarbij behorende uitvoeringsvoorschriften direct toe te passen: het gaat immers om een al bestaande en in de praktijk
                  beproefde werkwijze. Daarbij geldt dat niet alleen over de vaststelling van deze werkwijze maar ook over wijzigingen daarin
                  door de inspectie overleg wordt gevoerd met vertegenwoordigers van de onderscheiden sectoren in het onderwijsveld en andere
                  betrokkenen in de zogeheten «kwaliteitsringen». Dit alles draagt eraan bij dat de bevoegde gezagsorganen en scholen vertrouwd
                  zijn met de beoordelingssystematiek van de inspectie.
               </text:p>
      <text:p text:style-name="alineagroep.end">Hiermee is niet gezegd dat de wijze van meten en beoordelen van leerresultaten in de nabije toekomst niet zou kunnen veranderen.
                  Aanpassing aan nieuwe inzichten en instrumenten kan wenselijk worden. Indien dit aan de orde is, zal de regelgeving daarop
                  aangepast worden. Uiteraard zullen ook deze wijzigingen eerst inhoudelijk worden besproken met het onderwijsveld in de genoemde
                  kwaliteitsringen.
               </text:p>
      <text:p text:style-name="alineagroep">Zo ziet de regering mogelijkheden voor het gebruik van referentieniveaus bij een nieuwe werkwijze van het vaststellen en beoordelen
                  van de minimumleerresultaten van scholen door de Inspectie van het Onderwijs. De referentieniveaus zijn echter in eerste instantie
                  bedoeld als hulpmiddel voor scholen om het onderwijs in taal en rekenen, inclusief de doorlopende leerlijn naar het vervolgonderwijs,
                  beter vorm te geven. Na de invoering van de referentieniveaus in het schooljaar 2010–2011 moeten scholen voldoende tijd krijgen
                  om te leren werken met de referentieniveaus.
               </text:p>
      <text:p text:style-name="alineagroep.end">Vanaf de invoering van de referentieniveaus (’10–’11) rapporteert de inspectie jaarlijks in het Onderwijsverslag over de voortgang
                  van scholen bij het werken met de referentieniveaus en in hoeverre de referentieniveaus (kunnen) worden gebruikt om op schoolniveau
                  doelen te bepalen en te evalueren. Ook wordt door de inspectie onderzocht of en zo ja op welke wijze de referentieniveaus
                  kunnen worden gebruikt bij de beoordeling van de minimumleerresultaten van scholen. Dit element zal in ieder geval onderdeel
                  uitmaken van de evaluatie van het wetsvoorstel «Goed onderwijs, goed bestuur» die binnen vijf jaar plaatsvindt. Bij een positief
                  besluit hierover, zal worden voorgesteld de wetgeving aan te passen.
               </text:p>
      <text:p text:style-name="alineagroep">Los van dergelijke ontwikkelingen vergt de normeringssystematiek die in en bij de wijzigingswet is geregeld, regelmatig onderhoud.
                  Alleen de hoofdelementen voor de beoordeling van de leerresultaten zijn als onderdeel van het bekostigingsvoorschrift in de WPO en de WVO verankerd.
               </text:p>
      <text:p text:style-name="alineagroep.end">Hieronder is voor zowel het basis- als voortgezet onderwijs uiteengezet hoe de verdeling van de regelgeving over leerresultaten
                  over wet, besluit en ministeriële regeling eruitziet.
               </text:p>
      <text:h text:outline-level="5" text:style-name="divisiekop3">A. Basisonderwijs
            </text:h>
      <text:p text:style-name="alineagroep">In dit besluit is geregeld hoe leerresultaten op het gebied van de Nederlandse taal en rekenen en wiskunde worden gemeten
                  en, indien zij niet gemeten kunnen worden, op welke andere wijze zij worden aangetoond. Uitgangspunt hierbij is dat de leerresultaten
                  worden gemeten met behulp van toetsen die valide en betrouwbaar zijn volgens een onafhankelijk kwaliteitsoordeel, bijvoorbeeld
                  door de COTAN (Commissie Testaangelegenheden Nederland). De toetsen moeten geschikt zijn voor het vaststellen van leerresultaten
                  op schoolniveau. Groeps- of schoolscores op toetsen van bijvoorbeeld het Cito geven een indicatie van de positie van de school.
                  Deze informatie is van belang bij het vormgeven van kwaliteitszorg en het opbrengstgericht werken door basisscholen.
               </text:p>
      <text:p text:style-name="alineagroep">Naast de regels die in dit besluit zijn opgenomen, blijven de overige wettelijke bepalingen die betrekking hebben op de inhoud
                  en kwaliteit van het onderwijs gehandhaafd. Dit geldt voor de inachtneming van de kerndoelen (zie bijvoorbeeld artikel 9,
                  zesde lid, WPO). Hierin is verwoord wat de inhoud is van de op het einde van een onderwijsfase te bereiken doelstellingen.
               </text:p>
      <text:p text:style-name="alineagroep">Door middel van de minimumeisen voor leerresultaten op het gebied van Nederlandse taal en op het gebied van rekenen en wiskunde
                  wordt in aanvulling daarop het vereiste «niveau» dat daarbij door een school ten minste moet worden bereikt, wettelijk vastgelegd.
                  De focus bij het meten van resultaten voor deze gebieden, betekent geenszins dat het alleen maar om taal en rekenen gaat.
               </text:p>
      <text:p text:style-name="alineagroep.end">Andere voorbeelden van bepalingen over de inhoud en kwaliteit die relevant zijn, betreffen de bepalingen over de onderwijstijd,
                  de aandacht voor veiligheid, de zorg voor de zwakke leerlingen, de aandacht voor burgerschap en natuurlijk ook het realiseren
                  van de wettelijke kerndoelen voor de andere leer- en kennisgebieden. De invoering van de minimum leerresultaten betekent niet
                  dat het toezicht op dergelijke bepalingen komt te vervallen. De naleving daarvan blijft onverkort onderdeel uitmaken van het
                  toezicht van de inspectie.
               </text:p>
      <text:p text:style-name="nota-toelichting">De beoordeling van de leerresultaten van basisscholen is gebaseerd op de volgende hoofdelementen uit de wijzigingswet:</text:p>
      <text:list text:style-name="list-style-11">
        <text:list-item>
          <text:p text:style-name="list.start">scholen dragen zorg voor voldoende leerresultaten voor de leergebieden Nederlandse taal en rekenen en wiskunde;
                  </text:p>
        </text:list-item>
        <text:list-item>
          <text:p text:style-name="list.cont">de resultaten van de school zijn gebaseerd op de resultaten van de leerlingen voor deze leergebieden aan het einde van de
                     basisschoolperiode;
                  </text:p>
        </text:list-item>
        <text:list-item>
          <text:p text:style-name="list.cont">scholen behalen voldoende leerresultaten als de resultaten ten minste liggen op het niveau dat op grond van de kenmerken van
                     de leerlingenpopulatie mag worden verwacht;
                  </text:p>
        </text:list-item>
        <text:list-item>
          <text:p text:style-name="list.cont">scholen presteren onvoldoende als de leerresultaten gedurende drie achtereenvolgende jaren onder de normering liggen die is
                     vastgesteld voor de scholen met een vergelijkbare leerlingenpopulatie;
                  </text:p>
        </text:list-item>
        <text:list-item>
          <text:p text:style-name="list.cont">voor scholen met een gering aantal leerlingen in de groepen zeven en acht wordt gekeken over een periode van vijf in plaats
                     van drie jaar om te voorkomen dat de score van één of enkele extreem laag of hoog scorende leerling(en) een te groot effect
                     heeft op de schoolscore; het aantal leerlingen is in het voorliggende besluit vastgesteld;
                  </text:p>
        </text:list-item>
        <text:list-item>
          <text:p text:style-name="list.cont">de leerlingen die aansluitend aan de basisschool onderwijs gaan volgen op een school voor voortgezet speciaal onderwijs of
                     voor praktijkonderwijs en de leerlingen die aan het begin van het achtste schooljaar 4 jaar of korter in Nederland verblijven,
                     worden buiten beschouwing gelaten bij de beoordeling van de schoolresultaten;
                  </text:p>
        </text:list-item>
        <text:list-item>
          <text:p text:style-name="list.end">er geldt een voorhangbepaling voor dit besluit waarin de normering van de leerresultaten en de procedures die worden gehanteerd
                     nader worden geregeld.
                  </text:p>
        </text:list-item>
      </text:list>
      <text:p text:style-name="alineagroep">De hiervoor beschreven wettelijke elementen vormen samen een duidelijk en voor alle scholen geldend kader waarbinnen de inspectie
                  de leerresultaten beoordeelt. Dat neemt niet weg dat binnen dit kader de wijze van meten en beoordelen van leerresultaten
                  voortdurend in ontwikkeling is. Deze wordt met enige regelmaat aangepast aan nieuwe inzichten en ontwikkelingen op het gebied
                  van toetsen. Zo ziet de regering mogelijkheden voor het gebruik van referentieniveaus bij een nieuwe werkwijze van het vaststellen
                  en beoordelen van de minimumleerresultaten van scholen door de Inspectie van het Onderwijs. De referentieniveaus zijn echter
                  in eerste instantie bedoeld als hulpmiddel voor scholen om het onderwijs in taal en rekenen, inclusief de doorlopende leerlijn
                  naar het vervolgonderwijs, beter vorm te geven. Na de invoering van de referentieniveaus in het schooljaar 2010–2011 moeten
                  scholen voldoende tijd krijgen om te leren werken met de referentieniveaus.
               </text:p>
      <text:p text:style-name="alineagroep">Vanaf de invoering van de referentieniveaus (2010–2011) rapporteert de inspectie jaarlijks in het Onderwijsverslag over de
                  voortgang van scholen bij het werken met de referentieniveaus en in hoeverre de referentieniveaus (kunnen) worden gebruikt
                  om op schoolniveau doelen te bepalen en te evalueren. Ook wordt door de inspectie onderzocht of en zo ja op welke wijze de
                  referentieniveaus kunnen worden gebruikt bij de beoordeling van de minimumleerresultaten van scholen. Dit element zal in ieder
                  geval onderdeel uitmaken van de evaluatie van het wetsvoorstel «Goed onderwijs, goed bestuur» die binnen vijf jaar plaatsvindt.
                  Bij een positief besluit hierover, zal worden voorgesteld de wetgeving aan te passen.
               </text:p>
      <text:p text:style-name="alineagroep.end">Naast het regelmatig actualiseren van toets- en normeringsgegevens richten de verbeteracties van de inspectie zich op het
                  verder verbeteren van de beoordeling van de leerresultaten en op transparantie van de beoordeling. Zo onderzoekt de inspectie
                  bijvoorbeeld de mogelijkheden om naast de relatieve normering van het rendement en de examencijfers in het voortgezet onderwijs,
                  mogelijkheden om de absolute normering uit te breiden. Op dit moment is alleen het gemiddelde verschil tussen het cijfer van
                  het centraal examen en het cijfer van het schoolexamen een absolute norm. Uit discussies met het onderwijsveld is in dit verband
                  ook de vraag toegevoegd over het gebruik van het basisschooladvies en de score op een eindtoets basisonderwijs bij de indicator
                  over het rendement van de onderbouw. Ook in het basisonderwijs staat het denken over de beoordeling van de leerresultaten
                  niet stil. Als binnenkort gegevens op basis van het persoonsgebonden nummer beschikbaar komen, biedt dit nieuwe mogelijkheden.
                  Bijvoorbeeld voor verbetering van de correcties voor de achtergrond van leerlingen (de onlangs aangepaste gewichtenregeling)
                  waardoor een betere indicatie kan worden verkregen van de toegevoegde waarde van een school. Ook wordt nagegaan of de beoordeling
                  van de leerresultaten van kleine scholen nog verder kan worden verfijnd.
               </text:p>
      <text:p text:style-name="alineagroep">In dit besluit over leerresultaten zijn gelet op het voorgaande de volgende elementen geregeld:</text:p>
      <text:list text:style-name="list-style-12">
        <text:list-item>
          <text:p text:style-name="list.start">leerresultaten worden beoordeeld op basis van door de school beschikbaar gestelde resultaten over toetsen die valide en betrouwbaar
                        zijn volgens een onafhankelijk kwaliteitsoordeel;
                     </text:p>
        </text:list-item>
        <text:list-item>
          <text:p text:style-name="list.cont">de procedure die vervolgens wordt gevolgd om een nieuwe toets in het kader van de beoordeling van de resultaten landelijk
                        te normeren;
                     </text:p>
        </text:list-item>
        <text:list-item>
          <text:p text:style-name="list.cont">de inrichting van het overleg met het onderwijsveld over landelijke normering van nieuwe toetsen dan wel het bijstellen van
                        normeringen van bestaande toetsen die door de scholen worden gebruikt om de leerresultaten in beeld te brengen en die door
                        de inspectie worden benut om een oordeel te geven over de leerresultaten;
                     </text:p>
        </text:list-item>
        <text:list-item>
          <text:p text:style-name="list.cont">nadere uitwerking van de kenmerken van de leerlingenpopulatie en de daarbij te hanteren criteria voor de nadere onderverdeling;
                     </text:p>
        </text:list-item>
        <text:list-item>
          <text:p text:style-name="list.cont">correctie van de resultaten voor bijvoorbeeld LWOO-geïndiceerde leerlingen;
                     </text:p>
        </text:list-item>
        <text:list-item>
          <text:p text:style-name="list.end">vaststelling van getalscriteria voor de omvang van de groepen 7 of 8 voor toepassing van de termijn van 5 schooljaren (voorziening
                        voor groepen met een gering leerlingaantal).
                     </text:p>
        </text:list-item>
      </text:list>
      <text:p text:style-name="alineagroep">De correcties op de berekening zorgen er voor dat sprake is van een vergelijkbaarheid met andere scholen die eenzelfde leerlingpopulatie
                  kennen.
               </text:p>
      <text:p text:style-name="alineagroep.end">Voor het basisonderwijs geldt dat de leerlingen die naar het voortgezet speciaal onderwijs of naar verwachting naar het praktijkonderwijs
                  zullen gaan én de leerlingen die aan het begin van groep 8 4 jaar of korter in Nederland zijn niet worden meegenomen (zie
                  art. 10a van de WPO).
               </text:p>
      <text:p text:style-name="alineagroep">De ministeriële regeling omvat:</text:p>
      <text:list text:style-name="list-style-13">
        <text:list-item>
          <text:p text:style-name="list.start">een overzicht van toetsen die voldoen aan de criteria van artikel 34.1, zoals Cito Eindtoets Basisonderwijs, Schooleindonderzoek
                        GPC, Cito Entreetoets groep 7, de Drempeltest van Boom test uitgevers en het Drempelonderzoek van 678 Onderwijs Advisering;
                     </text:p>
        </text:list-item>
        <text:list-item>
          <text:p text:style-name="list.cont">voor ieder toetsinstrument een uitwerking van de wijze waarop de leerresultaten worden geanalyseerd en gewaardeerd;
                     </text:p>
        </text:list-item>
        <text:list-item>
          <text:p text:style-name="list.end">de normering die de inspectie hanteert voor haar oordeel over voldoende dan wel onvoldoende leerresultaten aan het eind van
                        de schoolperiode.
                     </text:p>
        </text:list-item>
      </text:list>
      <text:p text:style-name="alineagroep.end">De regeling wordt periodiek bijgesteld voor de variabele componenten van de (jaarlijkse) normering. Dit geldt bijvoorbeeld
                  voor de vaststelling van de jaarlijks gemiddelde schoolscore en de daarbij behorende onder- en bovengrens voor de Eindtoets
                  Basisonderwijs van Cito.
               </text:p>
      <text:h text:outline-level="5" text:style-name="divisiekop3">B. Voortgezet onderwijs
            </text:h>
      <text:p text:style-name="alineagroep">In het voortgezet onderwijs zorgen eindtermen op de verschillende niveaus, examenvoorschriften, centrale examinering, tweede
                  correctie en inspectietoezicht samen voor een betrouwbaar beeld van de leerresultaten. In combinatie met het doorstroomrendement,
                  waarin het schooladvies bij binnenkomst in het voortgezet onderwijs, de op- en afstroom tussen de verschillende schoolsoorten,
                  de voortijdige uitval en de tussentijds opgelopen vertraging worden betrokken, dienen de examenresultaten dan ook als indicator voor het kwaliteitsaspect «leerresultaten»
                  binnen het waarderingskader van de inspectie.
               </text:p>
      <text:p text:style-name="alineagroep">Dit leidt tot twee hoofdelementen die ter beoordeling van de leerresultaten in de WVO zijn verankerd:</text:p>
      <text:list text:style-name="list-style-14">
        <text:list-item>
          <text:p text:style-name="list.start">het doorstroomrendement;
                     </text:p>
        </text:list-item>
        <text:list-item>
          <text:p text:style-name="list.end">de examenresultaten.
                     </text:p>
        </text:list-item>
      </text:list>
      <text:p text:style-name="alineagroep.end">Verder zijn in de WVO de volgende hoofdelementen van de meting en beoordeling van de leerresultaten verankerd:</text:p>
      <text:list text:style-name="list-style-15">
        <text:list-item>
          <text:p text:style-name="list.start">de leerresultaten worden beoordeeld per schoolsoort of leerweg die binnen de school wordt aangeboden;
                     </text:p>
        </text:list-item>
        <text:list-item>
          <text:p text:style-name="list.cont">ze worden gemeten over een periode van drie schooljaren;
                     </text:p>
        </text:list-item>
        <text:list-item>
          <text:p text:style-name="list.cont">het doorstroomrendement en het gemiddeld eindexamencijfer worden ter beoordeling vergeleken met die van scholen/schoolsoorten/leerwegen
                        (verder aangeduid als: scholen) met een vergelijkbare leerlingenpopulatie;
                     </text:p>
        </text:list-item>
        <text:list-item>
          <text:p text:style-name="list.cont">het verschil tussen het cijfer voor het centraal examen en het cijfer voor het schoolexamen mag niet groter zijn dan een in
                        de ministeriële regeling vastgelegde norm;
                     </text:p>
        </text:list-item>
        <text:list-item>
          <text:p text:style-name="list.cont">scholen behalen onvoldoende leerresultaten als de resultaten liggen onder de normering die daarvoor geldt of als geen leerresultaten
                        kunnen worden aangetoond;
                     </text:p>
        </text:list-item>
        <text:list-item>
          <text:p text:style-name="list.cont">meting en normering van de leerresultaten worden nader geregeld in dit besluit;
                     </text:p>
        </text:list-item>
        <text:list-item>
          <text:p text:style-name="list.cont">voor dit besluit geldt een voorhangbepaling;
                     </text:p>
        </text:list-item>
        <text:list-item>
          <text:p text:style-name="list.cont">het besluit bevat regels voor de wijze waarop de resultaten worden bepaald van scholen waarvan de leerresultaten (nog) niet
                        gemeten kunnen worden volgens de beschreven (standaard)systematiek;
                     </text:p>
        </text:list-item>
        <text:list-item>
          <text:p text:style-name="list.end">voor scholen waarvoor onvoldoende gegevens zijn voor een betrouwbaar oordeel over de leerresultaten op welke andere wijze
                        zij worden aangetoond om te voorkomen dat het oordeel over de leerresultaten te zeer afhankelijk is van toeval: de normering,
                        de aard en het aantal van de gegevens die minimaal nodig zijn, zijn in dit besluit vastgesteld.
                     </text:p>
        </text:list-item>
      </text:list>
      <text:p text:style-name="alineagroep">De wet legt dus vast dat de resultaatmeting en -beoordeling uitsluitend betrekking kunnen hebben op examenresultaten of doorstroomrendement.</text:p>
      <text:p text:style-name="alineagroep">De inspectie vatte deze elementen in vier indicatoren (die steeds betrekking hebben op de in de wet genoemde periode van drie
                  schooljaren):
               </text:p>
      <text:list text:style-name="list-style-16">
        <text:list-item>
          <text:p text:style-name="list.start">het doorstroomrendement in de onderbouw (van basisschooladvies en de score op een eindtoets naar derde jaar);
                     </text:p>
        </text:list-item>
        <text:list-item>
          <text:p text:style-name="list.cont">het doorstroomrendement in de bovenbouw (van derde jaar naar diploma);
                     </text:p>
        </text:list-item>
        <text:list-item>
          <text:p text:style-name="list.cont">het gemiddeld cijfer van het centraal examen;
                     </text:p>
        </text:list-item>
        <text:list-item>
          <text:p text:style-name="list.end">het gemiddelde verschil tussen het centraal examen en het schoolexamen.
                     </text:p>
        </text:list-item>
      </text:list>
      <text:p text:style-name="alineagroep.end">De resultaatbeoordeling op basis van de combinatie van deze indicatoren brengt de opbrengstprestatie van de school optimaal
                  in beeld en verdisconteert mogelijk strategisch gedrag. Dat neemt niet weg dat verbeteringen in meting en beoordeling mogelijk
                  zijn. De wijze van meten en beoordelen van de onderwijskwaliteit in verband met het oordeel «zwak» en «zeer zwak» door de
                  inspectie is dan ook voortdurend in ontwikkeling. De verbeteracties van de inspectie richten zich daarbij met name op de manier
                  waarop de centrale rol van de leerresultaten in de beoordeling versterkt kan worden, op het werken naar meer absolute normen
                  en op de transparantie van de beoordeling. Het beschikbaar komen van gegevens op basis van het onderwijsnummer biedt nieuwe
                  mogelijkheden, bijvoorbeeld voor verbetering van de correcties voor de achtergrond van leerlingen waardoor een betere indicatie
                  kan worden verkregen van de toegevoegde waarde van een school. Daarnaast kan, door gebruik te maken van gegevens op basis
                  van het onderwijsnummer op termijn ook het extern rendement (niveau van en succes in vervolgonderwijs) van een school worden
                  meegenomen in de bepaling van het doorstroomrendement. Dat is vooral – maar niet alleen – van belang voor een juiste beoordeling
                  van de resultaten van leerwerktrajecten en de experimentele variant van vmbo naar mbo-2; in deze trajecten hoeft immers geen
                  (volledig) centraal examen vmbo te worden afgenomen maar worden zeker wel resultaten behaald. Al deze (en andere) mogelijkheden
                  voor verbetering worden door de inspectie onderzocht en waar mogelijk gerealiseerd. Met het oog op de ontwikkeling in meting
                  en beoordeling van de leerresultaten, kan de indicatorenset daarom aan verandering onderhevig zijn. De procedure die daarbij
                  gehanteerd moet worden, is in dit besluit geregeld. De indicatoren zelf worden in dit besluit bepaald.
               </text:p>
      <text:p text:style-name="nota-toelichting">In het voorliggende besluit zijn voor het voortgezet onderwijs de volgende elementen geregeld:</text:p>
      <text:list text:style-name="list-style-17">
        <text:list-item>
          <text:p text:style-name="list.start">de vier indicatoren;
                  </text:p>
        </text:list-item>
        <text:list-item>
          <text:p text:style-name="list.cont">de procedure volgens welke de indicatoren worden bepaald;
                  </text:p>
        </text:list-item>
        <text:list-item>
          <text:p text:style-name="list.cont">de procedure volgens welke de wijze van meting en normering in relatie tot de uitkomsten van toepassing van indicatoren worden
                     bepaald; de inrichting van het overleg met het onderwijsveld daarover;
                  </text:p>
        </text:list-item>
        <text:list-item>
          <text:p text:style-name="list.cont">een nadere uitwerking van de kenmerken van de leerlingenpopulatie en de daarbij te hanteren criteria voor de nadere onderverdeling;
                  </text:p>
        </text:list-item>
        <text:list-item>
          <text:p text:style-name="list.end">de werkwijze ten aanzien van beoordeling van resultaten van voor LWOO geïndiceerde leerlingen die meewegen bij de beoordeling
                     van de leerresultaten.
                  </text:p>
        </text:list-item>
      </text:list>
      <text:p text:style-name="alineagroep">De ministeriële regeling omvat onder meer:</text:p>
      <text:list text:style-name="list-style-18">
        <text:list-item>
          <text:p text:style-name="list.start">de berekening, inclusief correcties, van de indicatoren;
                     </text:p>
        </text:list-item>
        <text:list-item>
          <text:p text:style-name="list.cont">voor elke indicator de uitwerking van de wijze waarop de beoordeling tot stand komt;
                     </text:p>
        </text:list-item>
        <text:list-item>
          <text:p text:style-name="list.end">de normering waarop de inspectie het oordeel voldoende dan wel onvoldoende resultaat baseert.
                     </text:p>
        </text:list-item>
      </text:list>
      <text:p text:style-name="alineagroep.end">De regeling wordt periodiek bijgesteld voor de variabele componenten van de (wellicht jaarlijkse) normering.</text:p>
      <text:h text:outline-level="4" text:style-name="divisiekop2">4.3 Meting onmogelijk of onvoldoende meetgegevens
            </text:h>
      <text:p text:style-name="alineagroep">Wat te doen ingeval er niet voldoende gegevens zijn om de leerresultaten van de school op de reguliere manier vast te stellen?</text:p>
      <text:p text:style-name="alineagroep">Voor een beperkt aantal scholen voor voortgezet onderwijs is geen opbrengstenkaart beschikbaar of kunnen geen leerresultaten
                  berekend worden. Te denken valt aan scholen die in het voorgaande schooljaar van start zijn gegaan. Hier zijn nog geen doorstroomgegevens
                  beschikbaar. Ook voor scholen in afbouw is geen complete set gegevens meer beschikbaar.
               </text:p>
      <text:p text:style-name="alineagroep">In die gevallen is aanvullend onderzoek door de inspectie noodzakelijk. De grondslag daarvoor is in dit besluit opgenomen.
                  Een ministeriële regeling zal nadere voorschriften geven over dat onderzoek. Het onderzoek kan onder meer bestaan uit:
               </text:p>
      <text:list text:style-name="list-style-19">
        <text:list-item>
          <text:p text:style-name="list.start">het verstrekken door de school van nadere gegevens over de resultaten en de doorstroom van de leerlingen;
                     </text:p>
        </text:list-item>
        <text:list-item>
          <text:p text:style-name="list.end">onderzoek en verificatie door de inspecteur ter plaatse.
                     </text:p>
        </text:list-item>
      </text:list>
      <text:p text:style-name="alineagroep">De school moet bij die gegevens ook aangeven (verantwoorden) waarom de gegevens voor deze groep leerlingen voldoende zijn.
                  Dat kan door te verwijzen naar referentiegegevens voor vergelijkbare leerlinggroepen, het gebruik van genormeerde toetsen
                  of expertoordelen.
               </text:p>
      <text:p text:style-name="alineagroep.end">Kan de school dit niet aantonen, dan geldt artikel 23a1, tweede lid, onderdeel b, van de WVO, dat bepaalt dat er onvoldoende
                  resultaten zijn als geen leerresultaten kunnen worden aangetoond.
               </text:p>
      <text:h text:outline-level="3" text:style-name="divisiekop1">5. Uitvoeringsgevolgen en administratieve lasten
            </text:h>
      <text:p text:style-name="alineagroep">De uitvoering van dit besluit ligt voor een belangrijk deel bij de Inspectie van het Onderwijs. In dit besluit is de huidige
                  werkwijze van de Inspectie bij het beoordelen van de leerresultaten van scholen opgenomen. Deze werkwijze is bekend bij alle
                  basisscholen en scholen voor voortgezet onderwijs.
               </text:p>
      <text:p text:style-name="alineagroep.end">Naar aanleiding van de uitvoeringstoets heeft de Inspectie geen opmerkingen over het financieel toezicht. Wel stelde de Inspectie
                  enkele vragen over de correctie van meting van de leerresultaten. Deze opmerkingen hebben na overleg met de inspectie geleid
                  tot aanpassing van het besluit. Het ging hierbij onder meer over het toevoegen van de mogelijkheid voor de Inspectie om in bijzondere gevallen deze meting te corrigeren (wijziging artikel 34.2, tweede lid, van het Besluit
                  bekostiging WPO en wijziging artikel 37, negende lid, Inrichtingsbesluit W.V.O.).
               </text:p>
      <text:p text:style-name="nota-toelichting">CFI concludeert dat er uitvoeringsgevolgen zijn op het gebied van sanctie en bezwaar en beroep, omdat de wijzigingswet de
               Minister de mogelijkheid biedt, onder voorwaarden, de school op te heffen respectievelijk de bekostiging van een school te
               beëindigen. De werkzaamheden van CFI liggen op het terrein van het beëindigen van de bekostiging, opschorting bekostiging,
               beroep en bezwaar en benchmarking van gegevens over leerresultaten van scholen.
            </text:p>
      <text:h text:outline-level="4" text:style-name="divisiekop2">Opheffing/Beëindiging bekostiging
            </text:h>
      <text:p text:style-name="alineagroep">De procedure voor de opheffing/beëindiging van de bekostiging stelt vanwege het ver strekkende karakter, voor een deel andere
                  eisen dan er bijvoorbeeld gesteld worden aan de al langer bestaande bekostigingssanctie van de opschorting of inhouding van
                  (een deel van) de bekostiging. Zo moet niet alleen expliciet worden vastgesteld dat de kwaliteit ernstig of langdurig tekort
                  schiet, ook zal moeten worden nagegaan of voor de leerlingen van de school in een goed alternatief is voorzien. Ook dit vergt
                  maatwerk. Onze verwachting is, dat de noodzaak van het inzetten van de ultieme sanctie zich niet of nauwelijks zal voordoen.
               </text:p>
      <text:p text:style-name="alineagroep.end">Opschorting of inhouding van de bekostiging is al lang mogelijk. Hiervoor zijn al procedures ingericht. Beëindiging van de
                  bekostiging is een nieuw instrument. Voor beiden geldt echter dat de procedure dezelfde is. Hoewel de sanctie ingrijpend is,
                  is de verwerking in het bekostigingssysteem eenvoudig. De bekostiging wordt in een dergelijk geval definitief en in haar geheel
                  stopgezet (op nul gesteld). Systeemtechnisch is dit te vergelijken met een school waarvan de bekostiging om andere redenen
                  (zoals het niet voldoen aan de instandhoudingsnormen) van rechtswege wordt beëindigd.
               </text:p>
      <text:h text:outline-level="4" text:style-name="divisiekop2">Beroep en bezwaar
            </text:h>
      <text:p text:style-name="nota-toelichting">Het besluit van de minister tot opheffing of beëindiging van de bekostiging is grotendeels gebaseerd op het dossier dat de Inspectie heeft opgebouwd. De wijzigingswet stelt deze eis ook expliciet.
               De inspectierapportage gevoegd bij de bevindingen van de minister naar aanleiding van het bestuurlijk natraject vormen de
               basis voor de motivering van een besluit inzake de toepassing van de uiterste sanctie. Naast de motivering dient het besluit
               met het oog op bezwaar en beroep, ook de toets van zorgvuldigheid en evenredigheid te kunnen doorstaan. Zoals hiervoor opgemerkt,
               zal gezien het politiek-bestuurlijk gevoelige karakter het zwaartepunt van de voorbereiding bij OCW liggen. Dit geldt ook
               voor de beschikbaarheid van heldere en volledige dossiervorming waarbij uiteraard een beroep kan en zal worden gedaan op relevante
               informatie van de inspectie en CFI.
            </text:p>
      <text:h text:outline-level="4" text:style-name="divisiekop2">Benchmarking
            </text:h>
      <text:p text:style-name="nota-toelichting">De informatievoorziening over de leerresultaten is belangrijk. In het algemeen staan leerresultaten en de beoordeling van
               scholen vermeld in de opbrengstenkaarten en het rapport van bevindingen van de Inspectie. Deze zijn terug te vinden op de
               website van de Inspectie. De opbrengstenkaart is daarmee reeds digitaal en openbaar en geeft een overzicht van de leerresultaten
               van afzonderlijke scholen. Samen met de PO-Raad is gestart met een traject om benchmarking van de kwaliteit en de opbrengsten
               van basisscholen mogelijk te maken ten einde opbrengstgericht te werken en de dialoog met de stakeholders te bevorderen. Binnen
               de sector VO heeft de VO-Raad het project «Vensters voor verantwoording» ontwikkeld, waarmee gegevens van scholen met elkaar
               vergeleken kunnen worden. In deze trajecten voor het primair en voortgezet onderwijs, wordt al samengewerkt met CFI.
            </text:p>
      <text:h text:outline-level="4" text:style-name="divisiekop2">Actal
            </text:h>
      <text:p text:style-name="nota-toelichting">Actal is in juli 2009 verzocht dit besluit te toetsen op administratieve lasten. In 2006 had Actal een versie ontvangen van
               de wijzigingswet waarop dit besluit is gebaseerd. Dit wetsvoorstel is toen niet geselecteerd voor advies. Actal heeft afgelopen
               augustus aangegeven dat een deel van de lastenreductie die Actal op basis van het wetsvoorstel uit 2006 had verwacht, is verzilverd
               met het wetsvoorstel tot wijziging van de WOT (in verband met de invoering van geïntegreerd toezicht). Voor het overige deel
               zijn er geen gevolgen voor de administratieve lasten dan wel wordt niet bijgedragen aan een verdere reductie daarvan.
            </text:p>
      <text:h text:outline-level="3" text:style-name="divisiekop1">6. Financiële gevolgen
            </text:h>
      <text:p text:style-name="alineagroep">Aan dit wetsvoorstel zijn nauwelijks financiële gevolgen verbonden voor het Rijk.</text:p>
      <text:p text:style-name="alineagroep.end">Beëindigen of opschorten van de bekostiging van de school heeft nagenoeg geen gevolgen voor het rijksbudget. Bekostiging van
                  scholen is gebaseerd op het aantal leerlingen en zal dus gelijk blijven, ook als de bekostiging van een school wordt stopgezet
                  en daardoor de leerlingen van school wisselen. Dit afgezien van een bescheiden bedrag dat wegvalt omdat de vaste bekostigingsvoet
                  van de op te heffen school wegvalt. Wanneer een leerling van school wisselt, zal de nieuwe school de leerling voor bekostiging
                  in aanmerking brengen. De verwachting is dat de bekostigingssanctie uiterst spaarzaam, alleen in zeer uitzonderlijke gevallen,
                  zal worden toegepast.
               </text:p>
      <text:h text:outline-level="3" text:style-name="divisiekop1">7. Artikelsgewijze toelichting
            </text:h>
      <text:h text:outline-level="4" text:style-name="divisiekop2">Artikel I (artikel 34.1)
            </text:h>
      <text:p text:style-name="alineagroep">In het eerste lid van artikel 34.1 is aangegeven aan welke criteria toetsen moeten voldoen om geschikt te zijn als meetinstrument
                  voor de leerresultaten van de school.
               </text:p>
      <text:p text:style-name="alineagroep.end">Het tweede lid wordt uitgewerkt in de ministeriële regeling, bedoeld in artikel 34.4, tweede lid. In deze regeling wordt beschreven
                  hoe de norm voor de grens van onvoldoende resultaat wordt gesteld.
               </text:p>
      <text:h text:outline-level="4" text:style-name="divisiekop2">Artikel I (artikel 34.2)
            </text:h>
      <text:p text:style-name="alineagroep">In het eerste lid van dit artikel worden de situaties beschreven waarin een herberekening van de scores van de school aan
                  de orde kan zijn.
               </text:p>
      <text:p text:style-name="alineagroep">Voor het basisonderwijs geldt dat in principe alle leerlingen in het zevende of achtste leerjaar (gemeten over een periode
                  van 3 schooljaren) bij de oordeelsvorming worden betrokken. In artikel 10a WPO is hierop een uitzondering gemaakt voor de
                  volgende categorieën:
               </text:p>
      <text:list text:style-name="list-style-20">
        <text:list-item text:start-value="1">
          <text:p text:style-name="list.start">leerlingen die aansluitend uitstromen naar het voortgezet speciaal onderwijs (VSO) of praktijkonderwijs (PrO);
                     </text:p>
        </text:list-item>
        <text:list-item text:start-value="2">
          <text:p text:style-name="list.end">leerlingen die 4 jaar of korter in Nederland verblijven.
                     </text:p>
        </text:list-item>
      </text:list>
      <text:p text:style-name="alineagroep.end">Deze leerlingen worden buiten beschouwing gelaten bij de beoordeling van de leerresultaten van een school.</text:p>
      <text:p text:style-name="alineagroep">In het eerste lid van dit artikel is aangegeven in welke situaties een correctie kan worden aangebracht in de meting. Soms
                  bestaat de correctie uit het toekennen van een fictieve score, soms geldt een andere wijze van correctie. In de ministeriële
                  regeling wordt dit nader uitgewerkt.
               </text:p>
      <text:p text:style-name="alineagroep">Zoals hiervoor al is opgemerkt, blijven leerlingen die 4 jaar of korter in Nederland zijn buiten beschouwing bij het meten
                  van de leerresultaten. De resultaten van leerlingen die al langer dan 4 jaar in Nederland verblijven, worden dus wel betrokken
                  bij de meting van de leerresultaten.
               </text:p>
      <text:p text:style-name="alineagroep.end">Het tweede lid van dit artikel houdt rekening met het maken van een correctie vanwege bijzondere, onvoorspelbare omstandigheden.
                  Het betreft bijvoorbeeld een sterfgeval van een leerling, wat van doorslaggevende invloed is geweest op de leerresultaten van de leerlingen in groep 8.
               </text:p>
      <text:h text:outline-level="4" text:style-name="divisiekop2">Artikel I (artikel 34.3)
            </text:h>
      <text:p text:style-name="nota-toelichting">In dit artikel is bepaald in welk geval de leerresultaten over 5 schooljaren (zijnde 5 te onderscheiden groepscohorten) worden
               bekeken. Het betreft specifieke gevallen waarin de weging van de eindresultaten over drie achtereenvolgende schooljaren, mede
               of volledig is gebaseerd op één of meer groepen van minder dan 10 leerlingen.
            </text:p>
      <text:h text:outline-level="4" text:style-name="divisiekop2">Artikel I (artikel 34.4)
            </text:h>
      <text:p text:style-name="alineagroep">Dit artikel regelt dat bij ministeriële regeling een aantal zaken (nader) wordt geregeld. Aan het flexibele instrument van
                  een ministeriële regeling bestaat behoefte omdat de wijze van meting en beoordeling frequent aan verandering onderhevig zijn.
               </text:p>
      <text:p text:style-name="alineagroep">In het eerste lid is aangegeven dat toetsen die voldoen aan de criteria, bedoeld in artikel 34.1, eerste lid, in een ministeriële
                  regeling worden opgenomen. Dit maakt het voor een bevoegd gezag mogelijk om op een eenvoudige manier te zien welke toetsen
                  voldoen om de leerresultaten te kunnen aantonen. Het tweede lid geeft aan welke onderwerpen in de ministeriële regeling aan
                  de orde komen.
               </text:p>
      <text:p text:style-name="alineagroep">Om te beginnen zijn dat de normeringen voor de verschillende toetsen. Elke toets kent zijn eigen normering.</text:p>
      <text:p text:style-name="alineagroep">Verder wordt voor verschillende situaties (zie daarvoor artikel 34.2) aangegeven hoe de correcties op de meting plaatsvinden.</text:p>
      <text:p text:style-name="alineagroep">De correcties op de meting strekken ertoe de leerresultaten van scholen vergelijkbaar te maken ten opzichte van scholen met
                  een vergelijkbaar leerlingenbestand (artikel 10a, tweede lid, onderdeel a, WPO).
               </text:p>
      <text:p text:style-name="alineagroep">De normering en de correcties zijn gebaseerd op de tot nu toe geldende systematiek binnen het toezichtkader van de inspectie,
                  zij het dat het uitsluitend gaat om de onderdelen die betrekking hebben op eindresultaten op het gebied van rekenen en wiskunde
                  en Nederlandse taal.
               </text:p>
      <text:p text:style-name="alineagroep">Een correctie van de meting wordt opgenomen voor leerlingen met specifieke onderwijsbehoeften. Hierbij moet worden gedacht
                  aan leerlingen met een leerlinggebonden budget of een indicatie voor een speciale school voor basisonderwijs. Zo’n correctie
                  is uitsluitend aan de orde indien de handicap van invloed is op de leerresultaten.
               </text:p>
      <text:p text:style-name="alineagroep">Ook situaties waarin sprake is van recente instroom van leerlingen worden nader uitgewerkt in de ministeriële regeling. De
                  resultaten van deze leerlingen zijn dan immers niet het resultaat van het onderwijs op deze school. Als deze leerlingen buiten
                  beschouwing worden gelaten dan geldt dat voor alle leerlingen die in het zevende of achtste schooljaar zijn ingestroomd en
                  niet alleen voor de zwakst scorende leerlingen.
               </text:p>
      <text:p text:style-name="alineagroep">Het volgende onderdeel heeft betrekking op leerlingen die niet deelnemen aan de toets die de rest van de groep maakt. Sommige
                  leerlingen maken een toets op een hoger of lager niveau (ander leerjaar of afnamemoment). Het komt ook voor dat leerlingen
                  in het geheel geen toets maken. De meest voorkomende reden is dat zij de reguliere leerstof niet of deels volgen: dit zijn
                  vaak leerlingen met een eigen leerlijn of een handelingsplan. Als leerlingen een toets op een ander niveau hebben gemaakt,
                  wordt een correctie toegepast op de leerresultaten van de school.
               </text:p>
      <text:p text:style-name="alineagroep.end">In dit onderdeel is óók de situatie geregeld van leerlingen die niet deelnemen aan een toets.</text:p>
      <text:h text:outline-level="4" text:style-name="divisiekop2">Artikel I (artikel 34.5)
            </text:h>
      <text:p text:style-name="nota-toelichting">De procedure die in dit artikel is beschreven, komt overeen met de tot nu toe door de inspectie gehanteerde procedure. De
               wijze van meting en correctie en de aanpassing van de wijze van meting en correctie, alsmede de normering en de aanpassing
               van de normering, keurt de minister goed op voorstel van de inspecteur-generaal van het onderwijs (IGO). De procedure voor
               vaststelling of wijziging van de landelijke normering is als volgt geregeld:
            </text:p>
      <text:list text:style-name="list-style-21">
        <text:list-item text:start-value="1">
          <text:p text:style-name="list.start">Vaststelling of wijziging is een bevoegdheid van de Minister;
                  </text:p>
        </text:list-item>
        <text:list-item text:start-value="2">
          <text:p text:style-name="list.cont">De Minister oefent deze bevoegdheid uitsluitend uit op voorstel van de IGO;
                  </text:p>
        </text:list-item>
        <text:list-item text:start-value="3">
          <text:p text:style-name="list.cont">De IGO betrekt bij een eventueel voorstel recente ontwikkelingen, een eigen analyse en signalen vanwege organisaties uit het
                     onderwijsveld;
                  </text:p>
        </text:list-item>
        <text:list-item text:start-value="4">
          <text:p text:style-name="list.cont">Over het concept-voorstel overlegt de inspectie met de daarvoor in aanmerking komende organisaties uit het onderwijsveld.
                  </text:p>
        </text:list-item>
        <text:list-item text:start-value="5">
          <text:p text:style-name="list.cont">De IGO legt het uiteindelijke voorstel voor aan de Minister, en vermeldt daarbij hoe in het voorstel rekening is gehouden
                     met de reacties van de geraadpleegde organisaties uit het onderwijsveld;
                  </text:p>
        </text:list-item>
        <text:list-item text:start-value="6">
          <text:p text:style-name="list.end">De Minister besluit naar aanleiding van het voorstel over wijziging van een normering of vaststelling van een nieuwe normering.
                     Komt er inderdaad een wijziging of een nieuwe norm, dan zal dat uiteraard betekenen dat de desbetreffende ministeriële regeling
                     wordt aangepast of een ontwerp-algemene maatregel van bestuur of een voorstel van wet wordt voorbereid (afhankelijk van de
                     voorgestelde wijziging).
                  </text:p>
        </text:list-item>
      </text:list>
      <text:h text:outline-level="4" text:style-name="divisiekop2">Artikel I (artikel 34.6)
            </text:h>
      <text:p text:style-name="nota-toelichting">Zie paragraaf 4.3 van deze nota van toelichting.</text:p>
      <text:h text:outline-level="4" text:style-name="divisiekop2">Artikel II (artikel 37)
            </text:h>
      <text:p text:style-name="alineagroep">Dit artikel benoemt allereerst de indicatoren die de inspectie moet hanteren voor de beoordeling van de leerresultaten. De
                  indicatoren zijn van principieel belang en zullen naar verwachting niet snel wijzigen. Daarom zijn zij benoemd in dit besluit
                  zelf.
               </text:p>
      <text:p text:style-name="alineagroep">De volgende indicatoren worden onderscheiden:</text:p>
      <text:list text:style-name="list-style-22">
        <text:list-item text:start-value="1">
          <text:p text:style-name="list.start">het rendement van de eerste twee leerjaren;
                     </text:p>
        </text:list-item>
        <text:list-item text:start-value="2">
          <text:p text:style-name="list.cont">het rendement van de overige leerjaren;
                     </text:p>
        </text:list-item>
        <text:list-item text:start-value="3">
          <text:p text:style-name="list.cont">het gemiddelde cijfer van het centraal examen;
                     </text:p>
        </text:list-item>
        <text:list-item text:start-value="4">
          <text:p text:style-name="list.end">het gemiddelde verschil tussen het cijfer van het centraal examen en het cijfer van het schoolexamen.
                     </text:p>
        </text:list-item>
      </text:list>
      <text:p text:style-name="alineagroep">De indicatoren worden per afzonderlijke schoolsoort/leerweg vastgesteld omdat de WVO in artikel 23a1, eerste lid, dat onderscheid
                  hanteert voor de leerresultaten.
               </text:p>
      <text:p text:style-name="alineagroep">De eerste indicator heeft betrekking op het rendement van de eerste twee leerjaren van de schoolsoorten VMBO, HAVO en VWO.
                  Dit rendement wordt volgens bij ministeriële regeling te geven regels (zie artikel 37a) bepaald door het verschil tussen de
                  verwachte onderwijspositie van de leerling op basis van het onderwijskundig rapport, waarin onder meer het advies en de score
                  op een eindtoets in het basisonderwijs zijn opgenomen, van de directeur van de basisschool, en de door de leerling daadwerkelijk
                  bereikte onderwijspositie in het derde leerjaar. Die ministeriële regeling bepaalt ook hoe het doubleren van de leerling wordt
                  meegerekend.
               </text:p>
      <text:p text:style-name="alineagroep">Is de leerling geïndiceerd voor LWOO, dan kan het rendement van de onderbouw in verband daarmee worden gecorrigeerd volgens
                  bij ministeriële regeling te geven regels (zie artikel 37a).
               </text:p>
      <text:p text:style-name="alineagroep">Het rendement van de leerjaren na het tweede leerjaar heeft betrekking op de mate waarin leerlingen in die leerjaren zonder
                  vertraging het diploma hebben behaald.
               </text:p>
      <text:p text:style-name="alineagroep">Het gemiddelde cijfer voor het centraal examen, bedoeld in het eerste lid, onderdeel c, omvat een naar leerlingaantallen gewogen
                  gemiddeld cijfer over alle vakken of een cluster van vakken.
               </text:p>
      <text:p text:style-name="alineagroep">De in het eerste lid onder b en c genoemde indicatoren kunnen voorafgaand aan de beoordeling, volgens bij ministeriële regeling
                  te geven regels (zie artikel 37a) worden gecorrigeerd voor groepskenmerken en individuele kenmerken van leerlingen, met dien
                  verstande dat deze correctie in elk geval betrekking heeft op de sociaal-economische situatie van de leerlingen. Daarbij moet
                  worden gedacht aan de relatie tot de «armoede probleem cumulatie gebieden» (APCG).
               </text:p>
      <text:p text:style-name="alineagroep.end">Tevens houdt dit artikel rekening met het maken van een correctie vanwege bijzondere omstandigheden. Het betreft bijvoorbeeld
                  omstandigheden met een incidenteel karakter, zoals een sterfgeval, die van doorslaggevende invloed zijn geweest op de leerresultaten.
               </text:p>
      <text:h text:outline-level="4" text:style-name="divisiekop2">Artikel II (artikel 37a)
            </text:h>
      <text:p text:style-name="alineagroep">Bij ministeriële regeling wordt allereerst de berekening van de indicatoren geregeld. Het gaat dan onder meer om de wijze
                  waarop het rendement wordt bepaald (zie artikel 37, derde lid) en om de correcties, bedoeld in artikel 37, zevende en achtste
                  lid.
               </text:p>
      <text:p text:style-name="alineagroep">Voorts zullen in deze ministeriële regeling worden geregeld de aard en de aantallen gegevens die ten minste nodig zijn voor
                  de toepassing van de indicatoren, de normering waarop de inspectie het oordeel voldoende dan wel onvoldoende leerresultaat
                  baseert, en de wijze waarop de beoordelingen, gebaseerd op de afzonderlijke indicatoren, leiden tot een oordeel over de leerresultaten.
               </text:p>
      <text:p text:style-name="alineagroep">Aan het flexibele instrument van een ministeriële regeling bestaat ten aanzien van de genoemde onderwerpen behoefte omdat
                  de wijze van meting en beoordeling relatief vaak aan verandering onderhevig kan zijn.
               </text:p>
      <text:p text:style-name="alineagroep.end">De normering en de correcties zijn gebaseerd op de tot nu toe geldende systematiek binnen het toezichtkader van de inspectie.</text:p>
      <text:h text:outline-level="4" text:style-name="divisiekop2">Artikel II (artikel 37b)
            </text:h>
      <text:p text:style-name="nota-toelichting">De procedure voor vaststelling of wijziging van de indicatoren is dezelfde als die in artikel 34.6 van het Besluit bekostiging
               WPO. Zie de toelichting onder artikel I van dit besluit.
            </text:p>
      <text:h text:outline-level="4" text:style-name="divisiekop2">Artikel II (artikel 37c)
            </text:h>
      <text:p text:style-name="nota-toelichting">Zie paragraaf 4.3 van deze nota van toelichting. </text:p>
      <text:p text:style-name="ondertekening">De Minister van Onderwijs, Cultuur en Wetenschap,</text:p>
      <text:p text:style-name="ondertekening.end">A. Rouvoet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